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/>
    <style:style style:name="T37_4" style:family="text" style:parent-style-name="Internet_20_link">
      <style:text-properties fo:color="#0000ee" fo:language="el" fo:language-asian="el"/>
    </style:style>
    <style:style style:name="T37_5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/>
    <style:style style:name="T58_4" style:family="text" style:parent-style-name="Internet_20_link">
      <style:text-properties fo:color="#0000ee" fo:language="el" fo:language-asian="el"/>
    </style:style>
    <style:style style:name="T58_5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/>
    <style:style style:name="T73_4" style:family="text" style:parent-style-name="Internet_20_link">
      <style:text-properties fo:color="#0000ee" fo:language="el" fo:language-asian="el"/>
    </style:style>
    <style:style style:name="T73_5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able1" style:family="table">
      <style:table-properties table:align="left" style:width="9.306cm" fo:margin-left="0cm"/>
    </style:style>
    <style:style style:name="Column1" style:family="table-column">
      <style:table-column-properties style:column-width="3.921cm"/>
    </style:style>
    <style:style style:name="Column2" style:family="table-column">
      <style:table-column-properties style:column-width="5.38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5692/ΓΔ4</text:span></text:p>
      <text:p text:style-name="P2"><text:span text:style-name="T2_1">Δημιουργία<text:s/>και<text:s/>λειτουργία<text:s/>Ειδικής<text:s/>Ψηφιακής<text:s/>Πλατφόρμας<text:s/>για<text:s/>την<text:s/>αντιμετώπιση<text:s/>ενδοσχολικής<text:s/>βίας<text:s/>και<text:s/>φαινομένων<text:s/>εκφοβισμού.</text:span></text:p>
      <text:p text:style-name="P3"><text:span text:style-name="T3_1">ΟΙ<text:s/>ΥΠΟΥΡΓΟΙ</text:span></text:p>
      <text:p text:style-name="P4"><text:span text:style-name="T4_1">ΠΑΙΔΕΙΑΣ,<text:s/>ΘΡΗΣΚΕΥΜΑΤΩΝ<text:s/>ΚΑΙ<text:s/>ΑΘΛΗΤΙΣΜΟΥ<text:s/>-<text:s/>ΨΗΦΙΑΚΗΣ<text:s/>ΔΙΑΚΥΒΕΡΝΗΣΗΣ</text:span></text:p>
      <text:p text:style-name="P5"><text:span text:style-name="T5_1">Έχοντας<text:s/>υπόψη:</text:span></text:p>
      <text:p text:style-name="P6"><text:span text:style-name="T6_1">1.<text:s/>Τον<text:s/>ν.<text:s/>5029/2023<text:s/>«”Ζούμε<text:s/>Αρμονικά<text:s/>Μαζί<text:s/>-<text:s/>Σπάμε<text:s/>τη<text:s/>Σιωπή”:<text:s/>Ρυθμίσεις<text:s/>για<text:s/>την<text:s/>πρόληψη<text:s/>και<text:s/>αντιμετώπιση<text:s/>της<text:s/>βίας<text:s/>και<text:s/>του<text:s/>εκφοβισμού<text:s/>στα<text:s/>σχολεία<text:s/>και<text:s/>άλλες<text:s/>διατάξεις»<text:s/>(Α’<text:s/>55)<text:s/>και<text:s/>ιδίως<text:s/>την<text:s/>παρ.<text:s/>4<text:s/>του<text:s/>άρθρου<text:s/>15<text:s/>και<text:s/>το<text:s/>άρθρο<text:s/>6.</text:span></text:p>
      <text:p text:style-name="P7"><text:span text:style-name="T7_1">2.<text:s/>Τον<text:s/>ν.<text:s/>1566/1985<text:s/>«Δομή<text:s/>και<text:s/>λειτουργία<text:s/>της<text:s/>πρωτοβάθμιας<text:s/>και<text:s/>δευτεροβάθμιας<text:s/>εκπαίδευσης<text:s/>και<text:s/>άλλες<text:s/>διατάξεις»<text:s/>(Α’<text:s/>167).</text:span></text:p>
      <text:p text:style-name="P8"><text:span text:style-name="T8_1">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9"><text:span text:style-name="T9_1">4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ερ.<text:s/>22<text:s/>του<text:s/>άρθρου<text:s/>119<text:s/>του<text:s/>ν.<text:s/>4622/2019<text:s/>(Α’<text:s/>133).</text:span></text:p>
      <text:p text:style-name="P10"><text:span text:style-name="T10_1">5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6.<text:s/>Το<text:s/>άρθρο<text:s/>16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.</text:span></text:p>
      <text:p text:style-name="P12"><text:span text:style-name="T12_1">7.<text:s/>Το<text:s/>άρθρο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3"><text:span text:style-name="T13_1">8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<text:s/>ΕΚ<text:s/>(Γενικός<text:s/>Κανονισμός<text:s/>για<text:s/>την<text:s/>Προστασία<text:s/>Δεδομένων)<text:s/>(ΕΕ<text:s/>L<text:s/>119).</text:span></text:p>
      <text:p text:style-name="P14"><text:span text:style-name="T14_1">9.<text:s/>Τον<text:s/>Κανονισμό<text:s/>(ΕΕ)<text:s/>910/2014<text:s/>του<text:s/>Ευρωπαϊκού<text:s/>Κοινοβουλίου<text:s/>και<text:s/>του<text:s/>Συμβουλίου,<text:s/>της<text:s/>23ης<text:s/>Ιουλίου<text:s/>2014,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<text:s/>και<text:s/>συγκεκριμένα<text:s/>τα<text:s/>άρθρα<text:s/>35<text:s/>έως<text:s/>46.</text:span></text:p>
      <text:p text:style-name="P15"><text:span text:style-name="T15_1">10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6"><text:span text:style-name="T16_1">11.<text:s/>Τις<text:s/>διατάξεις<text:s/>του<text:s/>ν.<text:s/>3966/2011<text:s/>«Θεσμικό<text:s/>πλαίσιο<text:s/>των<text:s/>Πρότυπων<text:s/>Πειραματικών<text:s/>Σχολείων,<text:s/>Ίδρυση<text:s/>Ινστιτούτου<text:s/>Εκπαιδευτικής<text:s/>Πολιτικής,<text:s/>Οργάνωση<text:s/>του<text:s/>Ινστιτούτου<text:s/>Τεχνολογίας<text:s/>Υπολογιστών<text:s/>και<text:s/>Εκδόσεων<text:s/>ΔΙΟΦΑΝΤΟΣ<text:s/>και<text:s/>λοιπές<text:s/>διατάξεις»<text:s/>(Α’<text:s/>118)<text:s/>και<text:s/>ιδίως<text:s/>τα<text:s/>άρθρα<text:s/>12<text:s/>και<text:s/>22.</text:span></text:p>
      <text:p text:style-name="P17"><text:span text:style-name="T17_1">12.<text:s/>Το<text:s/>π.δ.<text:s/>18/2018<text:s/>«Οργανισμός<text:s/>Υπουργείου<text:s/>Παιδείας,<text:s/>Έρευνας<text:s/>και<text:s/>Θρησκευμάτων»<text:s/>(Α’<text:s/>31).</text:span></text:p>
      <text:p text:style-name="P18"><text:span text:style-name="T18_1">13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<text:s/>(Α’<text:s/>123).</text:span></text:p>
      <text:p text:style-name="P19"><text:span text:style-name="T19_1">14.<text:s/>Το<text:s/>π.δ.<text:s/>40/2020<text:s/>«Οργανισμός<text:s/>του<text:s/>Υπουργείου<text:s/>Ψηφιακής<text:s/>Διακυβέρνησης»<text:s/>(Α’<text:s/>85).</text:span></text:p>
      <text:p text:style-name="P20"><text:span text:style-name="T20_1">15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21"><text:span text:style-name="T21_1">16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22"><text:span text:style-name="T22_1">17.<text:s/>Την<text:s/>υπ’<text:s/>αρ.<text:s/>80/05-01-2024<text:s/>κοινή<text:s/>απόφαση<text:s/>του<text:s/>Πρωθυπουργού<text:s/>και<text:s/>του<text:s/>Υπουργού<text:s/>Παιδείας,<text:s/>Θρησκευμάτων<text:s/>και<text:s/>Αθλητισμού<text:s/>«Ανάθεση<text:s/>αρμοδιοτήτων<text:s/>στην<text:s/>Υφυπουργό<text:s/>Παιδείας,<text:s/>Θρησκευμάτων<text:s/>και<text:s/>Αθλητισμού,<text:s/>Ζωή<text:s/>Μακρή»<text:s/>(Β’<text:s/>69).</text:span></text:p>
      <text:p text:style-name="P23"><text:span text:style-name="T23_1">18.<text:s/>Την<text:s/>υπό<text:s/>στοιχεία<text:s/>3981/ΕΞ2020/25.0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24"><text:span text:style-name="T24_1">19.<text:s/>Την<text:s/>υπό<text:s/>στοιχεία<text:s/>24596<text:s/>ΕΞ<text:s/>2023<text:s/>κοινή<text:s/>υπουργική<text:s/>απόφαση<text:s/>«Αντικατάσταση<text:s/>της<text:s/>υπ’<text:s/>αρ.<text:s/>6810<text:s/>ΕΞ<text:s/>2021<text:s/>κοινής<text:s/>υπουργικής<text:s/>απόφασης<text:s/>“Λειτουργία<text:s/>Εθνικού<text:s/>Μητρώου<text:s/>Επικοινωνίας<text:s/>(Ε.Μ.Επ.)”<text:s/>(Β’<text:s/>988)»<text:s/>(Β’<text:s/>3399).</text:span></text:p>
      <text:p text:style-name="P25"><text:span text:style-name="T25_1">20.<text:s/>Το<text:s/>γεγονός<text:s/>ότι<text:s/>σύμφωνα<text:s/>με<text:s/>την<text:s/>υπό<text:s/>στοιχεία<text:s/>Φ.1/Γ/173/33449/B1/02-04-2024<text:s/>εισήγηση,<text:s/>του<text:s/>άρθρου<text:s/>24<text:s/>του<text:s/>ν.<text:s/>4270/2014<text:s/>(Α’<text:s/>143),<text:s/>της<text:s/>Γενικής<text:s/>Διεύθυνσης<text:s/>Οικονομικών<text:s/>Υπηρεσιών<text:s/>του<text:s/>Υπουργείου<text:s/>Παιδείας,<text:s/>Θρησκευμάτων<text:s/>και<text:s/>Αθλητισμού,<text:s/>από<text:s/>την<text:s/>παρούσα<text:s/>απόφαση<text:s/>δεν<text:s/>προκαλούνται<text:s/>επιπρόσθετες<text:s/>δημοσιονομικές<text:s/>επιπτώσεις<text:s/>σε<text:s/>βάρος<text:s/>του<text:s/>Τακτικού<text:s/>Προϋπολογισμού<text:s/>του<text:s/>Υ.ΠΑΙ.Θ.Α.,<text:s/>πέραν<text:s/>αυτών<text:s/>που<text:s/>έχουν<text:s/>αποτυπωθεί<text:s/>στην<text:s/>υπό<text:s/>στοιχεία<text:s/>Φ.1/Γ/85/11495/Β1/1-2-2023<text:s/>εισήγηση<text:s/>δημοσιονομικών<text:s/>επιπτώσεων<text:s/>της<text:s/>Υπηρεσίας,<text:s/>η<text:s/>οποία<text:s/>εκδόθηκε<text:s/>κατά<text:s/>την<text:s/>έκδοση<text:s/>του<text:s/>ν.<text:s/>5029/2023<text:s/>(Α’<text:s/>55),<text:s/>αποφασίζουμε:</text:span></text:p>
      <text:h text:style-name="P26" text:outline-level="6"><text:span text:style-name="T26_1">Άρθρο<text:s/>1</text:span></text:h>
      <text:p text:style-name="P27"><text:span text:style-name="T27_1">Δημιουργία<text:s/>Ειδικής<text:s/>Ψηφιακής<text:s/>Πλατφόρμας<text:s/>για<text:s/>την<text:s/>υποβολή<text:s/>αναφορών<text:s/>ενδοσχολικής<text:s/>βίας<text:s/>και<text:s/>φαινομένων<text:s/>εκφοβισμού</text:span></text:p>
      <text:p text:style-name="P28"><text:span text:style-name="T28_1">Δημιουργείται<text:s/>και<text:s/>λειτουργεί,<text:s/>με<text:s/>ευθύνη<text:s/>του<text:s/>Ινστιτούτου<text:s/>Τεχνολογίας<text:s/>Υπολογιστών<text:s/>και<text:s/>Εκδόσεων<text:s/>(Ι.Τ.Υ.Ε.)<text:s/>«Διόφαντος»,<text:s/>ειδική<text:s/>διαμορφωμένη<text:s/>ψηφιακή<text:s/>πλατφόρμα<text:s/>στη<text:s/>διεύθυνση<text:s/></text:span><text:span text:style-name="T28_2"><text:a xlink:type="simple" xlink:href="https://stop-bullying.gov.gr"><text:span text:style-name="T28_3">https://stop-bullying.gov.gr</text:span></text:a></text:span><text:span text:style-name="T28_4">,<text:s/>η<text:s/>οποία<text:s/>είναι<text:s/>προσβάσιμη<text:s/>μέσω<text:s/>της<text:s/>Ενιαίας<text:s/>Ψηφιακής<text:s/>Πύλης<text:s/>της<text:s/>Δημόσιας<text:s/>Διοίκησης<text:s/>«gov.gr»,<text:s/>σύμφωνα<text:s/>με<text:s/>το<text:s/>κεφάλαιο<text:s/>ΣΤ’<text:s/>του<text:s/>ν.<text:s/>4727/2020<text:s/>(Α’<text:s/>184).<text:s/>Στην<text:s/>παραπάνω<text:s/>πλατφόρμα,<text:s/>υφίσταται<text:s/>λειτουργικότητα<text:s/>που<text:s/>τιτλοφορείται<text:s/>«αναφορά<text:s/>περιστατικού»<text:s/>για<text:s/>την<text:s/>υποβολή<text:s/>αναφορών<text:s/>περιστατικών<text:s/>ενδοσχολικής<text:s/>βίας<text:s/>και<text:s/>εκφοβισμού.<text:s/>Η<text:s/>ψηφιακή<text:s/>πλατφόρμα<text:s/>είναι<text:s/>προσβάσιμη<text:s/>από<text:s/>τα<text:s/>άτομα<text:s/>με<text:s/>αναπηρία,<text:s/>δύναται<text:s/>δε<text:s/>να<text:s/>λειτουργεί<text:s/>σύμφωνα<text:s/>με<text:s/>τις<text:s/>Οδηγίες<text:s/>για<text:s/>την<text:s/>Προσβασιμότητα<text:s/>του<text:s/>Περιεχομένου<text:s/>του<text:s/>Ιστού<text:s/>[Web<text:s/>Content<text:s/>Accessibility<text:s/>Guidelines<text:s/>(WCAG)].</text:span></text:p>
      <text:h text:style-name="P29" text:outline-level="6"><text:span text:style-name="T29_1">Άρθρο<text:s/>2<text:s/></text:span></text:h>
      <text:h text:style-name="P30" text:outline-level="6"><text:span text:style-name="T30_1">Δικαίωμα<text:s/>πρόσβασης</text:span></text:h>
      <text:p text:style-name="P31"><text:span text:style-name="T31_1">στην<text:s/>πλατφόρμα<text:s/>υποβολής<text:s/>αναφορών</text:span></text:p>
      <text:p text:style-name="P32"><text:span text:style-name="T32_1">1.</text:span><text:span text:style-name="T32_2"><text:s/>Δικαίωμα<text:s/>πρόσβασης<text:s/>για<text:s/>την<text:s/>υποβολή<text:s/>επώνυμων<text:s/>αναφορών<text:s/>στην<text:s/>πλατφόρμα<text:s/>του<text:s/>άρθρου<text:s/>1<text:s/>έχουν<text:s/>οι<text:s/>γονείς<text:s/>και<text:s/>όσοι/ες<text:s/>έχουν<text:s/>την<text:s/>επιμέλεια<text:s/>ανήλικων<text:s/>μαθητών/<text:s/>τριών<text:s/>που<text:s/>φοιτούν<text:s/>στην<text:s/>πρωτοβάθμια<text:s/>και<text:s/>δευτεροβάθμια<text:s/>εκπαίδευση,<text:s/>καθώς<text:s/>και<text:s/>οι<text:s/>μαθητές/τριες,<text:s/>που<text:s/>φοιτούν<text:s/>στη<text:s/>δευτεροβάθμια<text:s/>εκπαίδευση.<text:s/>Η<text:s/>πρόσβαση<text:s/>κάθε<text:s/>χρήστη<text:s/>διασφαλίζεται<text:s/>με<text:s/>τη<text:s/>χρήση<text:s/>ατομικών<text:s/>κωδικών<text:s/>εισόδου.</text:span></text:p>
      <text:p text:style-name="P33"><text:span text:style-name="T33_1">2.</text:span><text:span text:style-name="T33_2"><text:s/>Η<text:s/>πιστοποίηση<text:s/>των<text:s/>μαθητών/τριών<text:s/>γίνεται<text:s/>μέσω<text:s/>των<text:s/>διαπιστευτηρίων<text:s/>που<text:s/>διαθέτουν<text:s/>στον<text:s/>κατάλογο<text:s/>μελών<text:s/>του<text:s/>Πανελλήνιου<text:s/>Σχολικού<text:s/>Δικτύου<text:s/>(Π.Σ.Δ.),<text:s/>ενώ<text:s/>η<text:s/>πιστοποίηση<text:s/>των<text:s/>γονέων<text:s/>και<text:s/>όσων<text:s/>έχουν<text:s/>την<text:s/>επιμέλεια<text:s/>των<text:s/>ανήλικων<text:s/>μαθητών/τριών<text:s/>γίνεται<text:s/>μέσω<text:s/>των<text:s/>διαπιστευτηρίων<text:s/>που<text:s/>διαθέτουν<text:s/>στη<text:s/>Γενική<text:s/>Γραμματεία<text:s/>Πληροφοριακών<text:s/>Συστημάτων<text:s/>και<text:s/>Ψηφιακής<text:s/>Διακυβέρνησης<text:s/>(Γ.Γ.Π.Σ.Ψ.Δ.)<text:s/>με<text:s/>τη<text:s/>χρήση<text:s/>διαδικτυακής<text:s/>υπηρεσίας<text:s/>Αυθεντικοποίησης<text:s/>χρηστών<text:s/>σε<text:s/>πληροφοριακό<text:s/>σύστημα<text:s/>τρίτου<text:s/>φορέα<text:s/>oAuth<text:s/>2.0<text:s/>χωρίς<text:s/>επιβεβαίωση<text:s/>κωδικού<text:s/>μιας<text:s/>χρήσης.</text:span></text:p>
      <text:p text:style-name="P34"><text:span text:style-name="T34_1">3.</text:span><text:span text:style-name="T34_2"><text:s/>Η<text:s/>υποβολή<text:s/>αναφορών<text:s/>στην<text:s/>ειδική<text:s/>ψηφιακή<text:s/>πλατφόρμα<text:s/>του<text:s/>άρθρου<text:s/>1<text:s/>δεν<text:s/>εξαρτάται<text:s/>από<text:s/>άλλους<text:s/>όρους<text:s/>και<text:s/>προϋποθέσεις,<text:s/>είναι<text:s/>προαιρετική<text:s/>και<text:s/>παράλληλη<text:s/>με<text:s/>τη<text:s/>δυνατότητα<text:s/>υποβολής<text:s/>αναφορών,<text:s/>προφορικών<text:s/>ή<text:s/>γραπτών,<text:s/>απευθείας<text:s/>στον/η<text:s/>Διευθυντή/ντρια-Προϊστάμενο/η<text:s/>κάθε<text:s/>σχολικής<text:s/>μονάδας<text:s/>και<text:s/>Εργαστηριακού<text:s/>Κέντρου<text:s/>(Ε.Κ.).</text:span></text:p>
      <text:h text:style-name="P35" text:outline-level="6"><text:span text:style-name="T35_1">Άρθρο<text:s/>3<text:s/></text:span></text:h>
      <text:h text:style-name="P36" text:outline-level="6"><text:span text:style-name="T36_1">Σύνδεση<text:s/>στην<text:s/>πλατφόρμα<text:s/>υποβολής<text:s/>αναφορών<text:s/>και<text:s/>δημιουργία<text:s/>προσωπικού<text:s/>λογαριασμού</text:span></text:h>
      <text:p text:style-name="P37"><text:span text:style-name="T37_1">1.</text:span><text:span text:style-name="T37_2"><text:s/>Αφού<text:s/>ο/η<text:s/>χρήστης<text:s/>εισέλθει<text:s/>στην<text:s/>ειδική<text:s/>ψηφιακή<text:s/>πλατφόρμα<text:s/>και<text:s/>επιλέξει<text:s/>το<text:s/>ειδικό<text:s/>πεδίο<text:s/>υποβολής<text:s/>αναφορών<text:s/>που<text:s/>αναφέρεται<text:s/>στο<text:s/>εδάφιο<text:s/>β’<text:s/>του<text:s/>άρθρου<text:s/>1<text:s/>και<text:s/>ανακατευθύνεται<text:s/>στη<text:s/>διεύθυνση<text:s/></text:span><text:span text:style-name="T37_3"><text:a xlink:type="simple" xlink:href="https://stop-bullying"><text:span text:style-name="T37_4">https://stop-bullying</text:span></text:a></text:span><text:span text:style-name="T37_5">.<text:s/>gov.gr/incident/,<text:s/>δηλώνει<text:s/>την<text:s/>ιδιότητά<text:s/>του/της,<text:s/>δηλαδή<text:s/>αν<text:s/>είναι<text:s/>γονέας<text:s/>ή<text:s/>πρόσωπο<text:s/>που<text:s/>έχει<text:s/>την<text:s/>επιμέλεια<text:s/>του/<text:s/>της<text:s/>ανήλικου/ης<text:s/>μαθητή/τριας<text:s/>ή<text:s/>αν<text:s/>είναι<text:s/>μαθητής/τρια.<text:s/>Κατόπιν,<text:s/>ο/η<text:s/>χρήστης<text:s/>οδηγείται<text:s/>στο<text:s/>αντίστοιχο<text:s/>σύστημα<text:s/>πιστοποίησης<text:s/>χρηστών,<text:s/>δηλαδή<text:s/>στη<text:s/>Γενική<text:s/>Γραμματεία<text:s/>Πληροφοριακών<text:s/>Συστημάτων<text:s/>και<text:s/>Ψηφιακής<text:s/>Διακυβέρνησης<text:s/>(Γ.Γ.Π.Σ.Ψ.Δ.)<text:s/>αν<text:s/>είναι<text:s/>γονέας<text:s/>ή<text:s/>έχει<text:s/>την<text:s/>επιμέλεια<text:s/>του/της<text:s/>ανήλικου/ης<text:s/>μαθητή/τριας<text:s/>ή<text:s/>στο<text:s/>Πανελλήνιο<text:s/>Σχολικό<text:s/>Δίκτυο<text:s/>(Π.Σ.Δ.)<text:s/>αν<text:s/>είναι<text:s/>μαθητής/τρια<text:s/>και<text:s/>σύμφωνα<text:s/>με<text:s/>τα<text:s/>οριζόμενα<text:s/>στην<text:s/>παρ.<text:s/>2<text:s/>του<text:s/>παρόντος<text:s/>άρθρου,<text:s/>εισάγει<text:s/>τα<text:s/>διαπιστευτήρια<text:s/>σύνδεσής<text:s/>του/της<text:s/>για<text:s/>να<text:s/>εισέλθει<text:s/>στο<text:s/>λογαριασμό<text:s/>του/της.</text:span></text:p>
      <text:p text:style-name="P38"><text:span text:style-name="T38_1">2.</text:span><text:span text:style-name="T38_2"><text:s/>Μετά<text:s/>την<text:s/>πρώτη<text:s/>επιτυχή<text:s/>αυθεντικοποίηση<text:s/>και<text:s/>ταυτοποίηση<text:s/>του/της<text:s/>υποβάλλοντος/ουσας<text:s/>ανάλογα<text:s/>με<text:s/>την<text:s/>ιδιότητά<text:s/>του/της,<text:s/>ενεργοποιείται<text:s/>η<text:s/>διαδικασία<text:s/>δημιουργίας<text:s/>του<text:s/>προσωπικού<text:s/>λογαριασμού<text:s/>του/της.<text:s/>Στο<text:s/>πλαίσιο<text:s/>αυτής<text:s/>της<text:s/>διαδικασίας<text:s/>ο/η<text:s/>υποβάλλων/ουσα<text:s/>λαμβάνει<text:s/>στην<text:s/>οθόνη<text:s/>του<text:s/>ενημερωτικό<text:s/>μήνυμα<text:s/>ότι<text:s/>πρόκειται<text:s/>να<text:s/>δημιουργηθεί<text:s/>προσωπικός<text:s/>λογαριασμός<text:s/>στην<text:s/>πλατφόρμα.<text:s/>Παράλληλα,<text:s/>ενημερώνεται<text:s/>για<text:s/>τα<text:s/>δεδομένα<text:s/>προσωπικού<text:s/>χαρακτήρα,<text:s/>που<text:s/>θα<text:s/>μεταφερθούν<text:s/>από<text:s/>το<text:s/>διαλειτουργούν<text:s/>μητρώο<text:s/>ταυτοποίησης<text:s/>μέσω<text:s/>Τaxisnet<text:s/>ή<text:s/>μέσω<text:s/>Π.Σ.Δ.<text:s/>στην<text:s/>πλατφόρμα<text:s/>διαχείρισης<text:s/>αναφορών<text:s/>ενδοσχολικής<text:s/>βίας<text:s/>και<text:s/>φαινομένων<text:s/>εκφοβισμού,<text:s/>καθώς<text:s/>και<text:s/>για<text:s/>την<text:s/>επεξεργασία<text:s/>των<text:s/>προσωπικών<text:s/>δεδομένων<text:s/>του/της.<text:s/>Κατόπιν,<text:s/>ερωτάται<text:s/>αν<text:s/>αποδέχεται<text:s/>ή<text:s/>όχι<text:s/>τη<text:s/>διαδικασία<text:s/>δημιουργίας<text:s/>λογαριασμού.<text:s/>Σε<text:s/>περίπτωση<text:s/>που<text:s/>δεν<text:s/>επιβεβαιώσει<text:s/>ο/η<text:s/>χρήστης<text:s/>την<text:s/>ενημέρωσή<text:s/>του<text:s/>ή<text:s/>τερματίσει<text:s/>την<text:s/>πλοήγηση<text:s/>στην<text:s/>πλατφόρμα,<text:s/>η<text:s/>διαδικασία<text:s/>δημιουργίας<text:s/>προσωπικού<text:s/>λογαριασμού<text:s/>τερματίζεται.<text:s/>Με<text:s/>την<text:s/>επιβεβαίωση<text:s/>της<text:s/>ενημέρωσής<text:s/>του/της,<text:s/>δημιουργείται<text:s/>προσωπικός<text:s/>λογαριασμός<text:s/>και<text:s/>κατόπιν<text:s/>παρέχεται<text:s/>η<text:s/>δυνατότητα<text:s/>υποβολής<text:s/>αναφοράς<text:s/>περιστατικού<text:s/>ενδοσχολικής<text:s/>βίας<text:s/>και<text:s/>εκφοβισμού.</text:span></text:p>
      <text:p text:style-name="P39"><text:span text:style-name="T39_1">3.</text:span><text:span text:style-name="T39_2"><text:s/>Για<text:s/>τους<text:s/>γονείς<text:s/>και<text:s/>όσους/ες<text:s/>έχουν<text:s/>την<text:s/>επιμέλεια<text:s/>των<text:s/>ανήλικων<text:s/>μαθητών/τριών<text:s/>τα<text:s/>στοιχεία<text:s/>που<text:s/>ανακτώνται<text:s/>από<text:s/>το<text:s/>σύστημα<text:s/>πιστοποίησης<text:s/>χρηστών<text:s/>της<text:s/>Γ.Γ.Π.Σ.Ψ.Δ.<text:s/>και<text:s/>συγκροτούν<text:s/>τον<text:s/>προσωπικό<text:s/>λογαριασμό<text:s/>τους<text:s/>είναι:<text:s/>α)<text:s/>το<text:s/>Όνομα,<text:s/>β)<text:s/>το<text:s/>Επώνυμο<text:s/>και<text:s/>γ)<text:s/>ο<text:s/>Αριθμός<text:s/>Φορολογικού<text:s/>Μητρώου<text:s/>(Α.Φ.Μ.),<text:s/>τα<text:s/>οποία<text:s/>δεν<text:s/>είναι<text:s/>επεξεργάσιμα<text:s/>και<text:s/>οι<text:s/>γονείς<text:s/>και<text:s/>όσοι/όσες<text:s/>έχουν<text:s/>την<text:s/>επιμέλεια<text:s/>των<text:s/>ανήλικων<text:s/>μαθητών/τριών<text:s/>δύνανται<text:s/>να<text:s/>συμπληρώνουν<text:s/>τα<text:s/>στοιχεία<text:s/>επικοινωνίας,<text:s/>όπως<text:s/>η<text:s/>διεύθυνση<text:s/>ηλεκτρονικού<text:s/>ταχυδρομείου<text:s/>ή/και<text:s/>ο<text:s/>αριθμός<text:s/>τηλεφώνου,<text:s/>τα<text:s/>οποία<text:s/>και<text:s/>τυγχάνουν<text:s/>περαιτέρω<text:s/>επεξεργασίας.<text:s/>Το<text:s/>Όνομα,<text:s/>το<text:s/>Επώνυμο<text:s/>και<text:s/>τα<text:s/>στοιχεία<text:s/>επικοινωνίας<text:s/>καθίστανται<text:s/>διαθέσιμα<text:s/>μέσω<text:s/>της<text:s/>πλατφόρμας<text:s/>στη<text:s/>σχολική<text:s/>μονάδα<text:s/>που<text:s/>αναφέρεται<text:s/>στην<text:s/>αναφορά.<text:s/>Για<text:s/>τους/τις<text:s/>μαθητές/τριες,<text:s/>τα<text:s/>στοιχεία<text:s/>που<text:s/>ανακτώνται<text:s/>από<text:s/>το<text:s/>σύστημα<text:s/>πιστοποίησης<text:s/>χρηστών<text:s/>του<text:s/>Π.Σ.Δ.<text:s/>και<text:s/>συγκροτούν<text:s/>τον<text:s/>προσωπικό<text:s/>λογαριασμό<text:s/>τους<text:s/>είναι:<text:s/>α)<text:s/>το<text:s/>Όνομα,<text:s/>β)<text:s/>το<text:s/>Επώνυμο,<text:s/>γ)<text:s/>η<text:s/>διεύθυνση<text:s/>ηλεκτρονικού<text:s/>ταχυδρομείου<text:s/>που<text:s/>διαθέτουν<text:s/>στο<text:s/>Π.Σ.Δ.,<text:s/>δ)<text:s/>το<text:s/>Όνομα<text:s/>και<text:s/>το<text:s/>Επώνυμο<text:s/>του<text:s/>γονέα<text:s/>ή<text:s/>εκείνου<text:s/>που<text:s/>έχει<text:s/>την<text:s/>επιμέλεια<text:s/>μαθητών/τριών,<text:s/>ε)<text:s/>η<text:s/>σχολική<text:s/>μονάδα<text:s/>που<text:s/>φοιτούν<text:s/>και<text:s/>στ)<text:s/>η<text:s/>τάξη,<text:s/>στην<text:s/>οποία<text:s/>φοιτούν.<text:s/>Τα<text:s/>στοιχεία<text:s/>δεν<text:s/>μπορεί<text:s/>να<text:s/>τα<text:s/>επεξεργαστεί<text:s/>ο/η<text:s/>μαθητής/τρια,<text:s/>ενώ<text:s/>είναι<text:s/>διαθέσιμα<text:s/>στη<text:s/>σχολική<text:s/>μονάδα<text:s/>που<text:s/>αναφέρεται<text:s/>στην<text:s/>αναφορά,<text:s/>καθώς<text:s/>και<text:s/>στην<text:s/>αρμόδια<text:s/>τετραμελή<text:s/>ομάδα<text:s/>δράσης.</text:span></text:p>
      <text:p text:style-name="P40"><text:span text:style-name="T40_1">4.</text:span><text:span text:style-name="T40_2"><text:s/>Κατόπιν<text:s/>ο/η<text:s/>χρήστης,<text:s/>εφόσον<text:s/>έχει<text:s/>εισέλθει<text:s/>με<text:s/>την<text:s/>ιδιότητα<text:s/>του<text:s/>γονέα<text:s/>ή<text:s/>εκείνου/ης<text:s/>που<text:s/>έχει<text:s/>την<text:s/>επιμέλεια<text:s/>ανήλικου/ης<text:s/>μαθητή/τριας<text:s/>καταχωρίζει<text:s/>υποχρεωτικά<text:s/>τα<text:s/>στοιχεία<text:s/>που<text:s/>τον/την<text:s/>προσδιορίζουν,<text:s/>τον<text:s/>Αριθμό<text:s/>Μητρώου<text:s/>(Α.Μ.)<text:s/>του/της,<text:s/>το<text:s/>ονοματεπώνυμο<text:s/>του/της<text:s/>μαθητή/τριας,<text:s/>την<text:s/>ημερομηνία<text:s/>γέννησης,<text:s/>το<text:s/>σχολείο,<text:s/>και<text:s/>την<text:s/>τάξη,<text:s/>και<text:s/>προαιρετικά<text:s/>τον<text:s/>Αριθμό<text:s/>Μητρώου<text:s/>Κοινωνικής<text:s/>Ασφάλισης<text:s/>(Α.Μ.ΚΑ.)/Αριθμό<text:s/>Διεύθυνσης<text:s/>Κρατικής<text:s/>Ασφάλειας<text:s/>(ΔΙ.Κ.Α.)<text:s/>του/της.<text:s/>Εν<text:s/>συνεχεία,<text:s/>γίνεται<text:s/>η<text:s/>αντιπαραβολή<text:s/>των<text:s/>στοιχείων<text:s/>αυτών,<text:s/>πλην<text:s/>του<text:s/>Α.Μ.Κ.Α/ΔΙ.Κ.Α.<text:s/>με<text:s/>τα<text:s/>αντίστοιχα<text:s/>που<text:s/>παρέχονται<text:s/>από<text:s/>διαδικτυακή<text:s/>υπηρεσία<text:s/>διαλειτουργικότητας<text:s/>(webservice)<text:s/>της<text:s/>πλατφόρμας<text:s/>με<text:s/>τη<text:s/>βάση<text:s/>δεδομένων<text:s/>του<text:s/>πληροφοριακού<text:s/>συστήματος<text:s/>της<text:s/>παρ.<text:s/>1<text:s/>του<text:s/>άρθρου<text:s/>207<text:s/>του<text:s/>ν.<text:s/>4610/2019<text:s/>(Α’<text:s/>70).<text:s/>Σε<text:s/>περίπτωση<text:s/>επαλήθευσης<text:s/>των<text:s/>παραπάνω<text:s/>στοιχείων,<text:s/>ο<text:s/>γονέας<text:s/>ή<text:s/>εκείνος/η<text:s/>που<text:s/>έχει<text:s/>την<text:s/>επιμέλεια<text:s/>συμπληρώνει<text:s/>τα<text:s/>πεδία<text:s/>που<text:s/>εξειδικεύουν<text:s/>το<text:s/>περιστατικό<text:s/>και<text:s/>υποβάλλει<text:s/>την<text:s/>αναφορά.<text:s/>Εφόσον<text:s/>έχει<text:s/>εισέλθει<text:s/>με<text:s/>την<text:s/>ιδιότητα<text:s/>του/της<text:s/>μαθητή/<text:s/>τριας,<text:s/>συμπληρώνει<text:s/>προαιρετικά<text:s/>και<text:s/>κατά<text:s/>δήλωσή<text:s/>του/<text:s/>της<text:s/>και<text:s/>με<text:s/>δική<text:s/>του/της<text:s/>ευθύνη<text:s/>τον<text:s/>Α.Μ.Κ.Α./ΔΙ.Κ.Α.<text:s/>του/<text:s/>της,<text:s/>τα<text:s/>πεδία<text:s/>που<text:s/>εξειδικεύουν<text:s/>το<text:s/>περιστατικό<text:s/>και<text:s/>υποβάλει<text:s/>την<text:s/>αναφορά.</text:span></text:p>
      <text:p text:style-name="P41"><text:span text:style-name="T41_1">5.</text:span><text:span text:style-name="T41_2"><text:s/>Για<text:s/>την<text:s/>υποβολή<text:s/>της<text:s/>αναφοράς<text:s/>εμφανίζεται<text:s/>στον/<text:s/>στη<text:s/>χρήστη<text:s/>μήνυμα,<text:s/>με<text:s/>το<text:s/>οποίο<text:s/>ζητείται<text:s/>η<text:s/>επιβεβαίωση<text:s/>της<text:s/>υποβολής<text:s/>της.<text:s/>Σε<text:s/>περίπτωση<text:s/>θετικής<text:s/>απάντησης,<text:s/>η<text:s/>αναφορά<text:s/>υποβάλλεται<text:s/>στην<text:s/>πλατφόρμα,<text:s/>ενώ<text:s/>σε<text:s/>περίπτωση<text:s/>αρνητικής<text:s/>απάντησης,<text:s/>κανένα<text:s/>δεδομένο<text:s/>δεν<text:s/>καταχωρίζεται<text:s/>και<text:s/>ο/η<text:s/>χρήστης<text:s/>επιστρέφει<text:s/>στην<text:s/>αρχική<text:s/>σελίδα<text:s/>του<text:s/>λογαριασμού<text:s/>του.</text:span></text:p>
      <text:p text:style-name="P42"><text:span text:style-name="T42_1">6.</text:span><text:span text:style-name="T42_2"><text:s/>Κατά<text:s/>την<text:s/>επιτυχή<text:s/>υποβολή<text:s/>της<text:s/>αναφοράς,<text:s/>η<text:s/>πλατφόρμα<text:s/>παράγει<text:s/>έναν<text:s/>Μοναδικό<text:s/>Αριθμό<text:s/>Υποβολής<text:s/>(Μ.Α.Υ.).<text:s/>Ο<text:s/>M.A.Y.<text:s/>εμφανίζεται<text:s/>στην<text:s/>οθόνη<text:s/>του/της<text:s/>υποβάλλοντος/ουσας<text:s/>και<text:s/>ταυτόχρονα<text:s/>αποστέλλεται,<text:s/>μέσω<text:s/>ηλεκτρονικού<text:s/>ταχυδρομείου,<text:s/>στη<text:s/>διεύθυνση<text:s/>ηλεκτρονικού<text:s/>ταχυδρομείου<text:s/>που<text:s/>έχει<text:s/>εκείνος/η<text:s/>δηλώσει,<text:s/>εφόσον<text:s/>είναι<text:s/>γονέας<text:s/>ή<text:s/>έχει<text:s/>την<text:s/>επιμέλεια<text:s/>ή<text:s/>εφόσον<text:s/>είναι<text:s/>μαθητής/<text:s/>τρια<text:s/>στη<text:s/>διεύθυνση<text:s/>ηλεκτρονικού<text:s/>ταχυδρομείου,<text:s/>που<text:s/>διαθέτει<text:s/>στο<text:s/>Π.Σ.Δ.<text:s/>Ο/Η<text:s/>υποβάλλων/ουσα<text:s/>την<text:s/>αναφορά<text:s/>μπορεί<text:s/>να<text:s/>την<text:s/>αποθηκεύσει<text:s/>σε<text:s/>δικό<text:s/>του<text:s/>πληροφοριακό<text:s/>σύστημα<text:s/>σε<text:s/>αρχείο<text:s/>μορφότυπου<text:s/>«pdf».</text:span></text:p>
      <text:p text:style-name="P43"><text:span text:style-name="T43_1">7.</text:span><text:span text:style-name="T43_2"><text:s/>Τα<text:s/>καταχωριζόμενα<text:s/>στην<text:s/>πλατφόρμα<text:s/>δεδομένα<text:s/>της<text:s/>αναφοράς<text:s/>είναι:<text:s/>α)<text:s/>οι<text:s/>απαντήσεις<text:s/>που<text:s/>δόθηκαν<text:s/>από<text:s/>τον/<text:s/>την<text:s/>υποβάλλοντα/ουσα<text:s/>στο<text:s/>ειδικό<text:s/>ερωτηματολόγιο,<text:s/>β)<text:s/>οι<text:s/>απαντήσεις<text:s/>που<text:s/>καταχωρίζει<text:s/>η<text:s/>σχολική<text:s/>μονάδα<text:s/>στον<text:s/>χειρισμό<text:s/>αναφοράς,<text:s/>γ)<text:s/>ο<text:s/>Μ.Α.Υ.<text:s/>της<text:s/>αναφοράς,<text:s/>δ)<text:s/>ο<text:s/>Μ.Α.Υ.<text:s/>προηγούμενης<text:s/>αναφοράς,<text:s/>εφόσον<text:s/>καταχωρηθεί<text:s/>από<text:s/>τον/τη<text:s/>χρήστη,<text:s/>ε)<text:s/>ο<text:s/>αριθμός<text:s/>μητρώου<text:s/>της<text:s/>μονάδας,<text:s/>όπου<text:s/>συνέβη<text:s/>το<text:s/>περιστατικό,<text:s/>στ)<text:s/>η<text:s/>κατάσταση,<text:s/>στην<text:s/>οποία<text:s/>βρίσκεται<text:s/>η<text:s/>αναφορά,<text:s/>ζ)<text:s/>τα<text:s/>αρχεία<text:s/>που<text:s/>έχουν<text:s/>επισυναφθεί,<text:s/>καθώς<text:s/>και<text:s/>η)<text:s/>οι<text:s/>ενέργειες<text:s/>που<text:s/>έχουν<text:s/>λάβει<text:s/>χώρα<text:s/>από<text:s/>την<text:s/>σχολική<text:s/>μονάδα.</text:span></text:p>
      <text:p text:style-name="P44"><text:span text:style-name="T44_1">8.</text:span><text:span text:style-name="T44_2"><text:s/>Τα<text:s/>καταχωριζόμενα<text:s/>στην<text:s/>πλατφόρμα<text:s/>στοιχεία<text:s/>και<text:s/>δεδομένα<text:s/>δεν<text:s/>είναι<text:s/>προσβάσιμα<text:s/>σε<text:s/>τρίτους,<text:s/>εκτός<text:s/>από<text:s/>τους<text:s/>αποδέκτες<text:s/>που<text:s/>ορίζονται<text:s/>στις<text:s/>διατάξεις<text:s/>των<text:s/>άρθρων<text:s/>7<text:s/>και<text:s/>8<text:s/>του<text:s/>ν.<text:s/>5029/2023<text:s/>(Α’<text:s/>55)<text:s/>και<text:s/>κατωτέρω<text:s/>στα<text:s/>άρθρα<text:s/>5,<text:s/>6<text:s/>και<text:s/>7<text:s/>του<text:s/>παρόντος<text:s/>και<text:s/>τηρούνται<text:s/>για<text:s/>χρονικό<text:s/>διάστημα<text:s/>μέχρι<text:s/>είκοσι<text:s/>πέντε<text:s/>(25)<text:s/>έτη.</text:span></text:p>
      <text:h text:style-name="P45" text:outline-level="6"><text:span text:style-name="T45_1">Άρθρο<text:s/>4<text:s/></text:span></text:h>
      <text:h text:style-name="P46" text:outline-level="6"><text:span text:style-name="T46_1">Καταχωρίσεις<text:s/>στην<text:s/>ψηφιακή<text:s/>πλατφόρμα<text:s/>και<text:s/>στη<text:s/>βάση<text:s/>δεδομένων<text:s/>της<text:s/>πλατφόρμας</text:span></text:h>
      <text:p text:style-name="P47"><text:span text:style-name="T47_1">1.</text:span><text:span text:style-name="T47_2"><text:s/>Κάθε<text:s/>αναφορά<text:s/>που<text:s/>υποβάλλεται<text:s/>καταχωρίζεται<text:s/>στη<text:s/>βάση<text:s/>δεδομένων<text:s/>της<text:s/>πλατφόρμας<text:s/>και<text:s/>αποστέλλεται,<text:s/>μέσω<text:s/>αυτής,<text:s/>στους<text:s/>υπευθύνους<text:s/>αποδέκτες<text:s/>αναφορών<text:s/>της<text:s/>σχολικής<text:s/>μονάδας,<text:s/>προκειμένου<text:s/>να<text:s/>διερευνηθούν<text:s/>τα<text:s/>περιστατικά<text:s/>που<text:s/>περιγράφονται<text:s/>στην<text:s/>αναφορά<text:s/>και<text:s/>να<text:s/>ληφθούν<text:s/>τα<text:s/>κατάλληλα<text:s/>μέτρα<text:s/>αντιμετώπισης.<text:s/>Επίσης,<text:s/>αποστέλλεται<text:s/>άμεσα<text:s/>σχετικό<text:s/>μήνυμα<text:s/>ηλεκτρονικού<text:s/>ταχυδρομείου<text:s/>στους<text:s/>υπευθύνους<text:s/>αποδέκτες<text:s/>αναφορών<text:s/>της<text:s/>σχολικής<text:s/>μονάδας<text:s/>και<text:s/>στην<text:s/>επίσημη<text:s/>διεύθυνση<text:s/>ηλεκτρονικού<text:s/>ταχυδρομείου<text:s/>της<text:s/>σχολικής<text:s/>μονάδας<text:s/>καθώς<text:s/>και<text:s/>σε<text:s/>όλα<text:s/>τα<text:s/>μέλη<text:s/>της<text:s/>τετραμελούς<text:s/>ομάδας<text:s/>δράσης.</text:span></text:p>
      <text:p text:style-name="P48"><text:span text:style-name="T48_1">2.</text:span><text:span text:style-name="T48_2"><text:s/>Παράλληλα,<text:s/>η<text:s/>αναφορά<text:s/>κοινοποιείται<text:s/>αυτόματα,<text:s/>μέσω<text:s/>της<text:s/>πλατφόρμας,<text:s/>στον/στην<text:s/>αρμόδιο/α<text:s/>Διευθυντή/<text:s/>ντρια<text:s/>Εκπαίδευσης<text:s/>και<text:s/>στα<text:s/>υπόλοιπα<text:s/>μέλη<text:s/>της<text:s/>τετραμελούς<text:s/>ομάδας<text:s/>δράσης<text:s/>της<text:s/>παρ.<text:s/>1<text:s/>του<text:s/>άρθρου<text:s/>10<text:s/>του<text:s/>ν.<text:s/>5029/2023<text:s/>(Α’<text:s/>55),<text:s/>για<text:s/>την<text:s/>ενημέρωσή<text:s/>τους<text:s/>και<text:s/>για<text:s/>την<text:s/>παρακολούθηση<text:s/>της<text:s/>αντιμετώπισης<text:s/>των<text:s/>αναφορών<text:s/>εκ<text:s/>μέρους<text:s/>των<text:s/>σχολικών<text:s/>μονάδων<text:s/>αρμοδιότητάς<text:s/>τους.</text:span></text:p>
      <text:p text:style-name="P49"><text:span text:style-name="T49_1">3.</text:span><text:span text:style-name="T49_2"><text:s/>Η<text:s/>αναφορά<text:s/>καταχωρίζεται<text:s/>και<text:s/>στον<text:s/>προσωπικό<text:s/>λογαριασμό<text:s/>του/της<text:s/>υποβάλλοντα/ουσας.</text:span></text:p>
      <text:h text:style-name="P50" text:outline-level="6"><text:span text:style-name="T50_1">Άρθρο<text:s/>5<text:s/></text:span></text:h>
      <text:h text:style-name="P51" text:outline-level="6"><text:span text:style-name="T51_1">Διαχειριστικό<text:s/>περιβάλλον<text:s/>για<text:s/>τον<text:s/>ορισμό</text:span></text:h>
      <text:p text:style-name="P52"><text:span text:style-name="T52_1">των<text:s/>υπεύθυνων<text:s/>αποδεκτών<text:s/>αναφορών<text:s/>κάθε<text:s/>σχολείου<text:s/>και<text:s/>των<text:s/>μελών<text:s/>των<text:s/>τετραμελών<text:s/>ομάδων<text:s/>Δράσης<text:s/>της<text:s/>Διεύθυνσης<text:s/>Εκπαίδευσης</text:span></text:p>
      <text:p text:style-name="P53"><text:span text:style-name="T53_1">1.</text:span><text:span text:style-name="T53_2"><text:s/>Ο/Η<text:s/>Διευθυντής/ντρια<text:s/>-<text:s/>Προϊστάμενος/η<text:s/>σχολείου<text:s/>συνδέεται<text:s/>στο<text:s/>ειδικό<text:s/>διαχειριστικό<text:s/>περιβάλλον<text:s/>https://<text:s/>stop-bullying.gov.gr/admin/<text:s/>μέσω<text:s/>του<text:s/>επίσημου<text:s/>λογαριασμού<text:s/>της<text:s/>σχολικής<text:s/>μονάδας<text:s/>στο<text:s/>Πανελλήνιο<text:s/>Σχολικό<text:s/>Δίκτυο<text:s/>(Π.Σ.Δ.)<text:s/>και<text:s/>δηλώνει<text:s/>τους<text:s/>υπεύθυνους<text:s/>αποδέκτες<text:s/>αναφορών<text:s/>της<text:s/>σχολικής<text:s/>μονάδας<text:s/>κάνοντας<text:s/>χρήση:<text:s/>α)<text:s/>του<text:s/>Αριθμού<text:s/>Μητρώου<text:s/>(Α.Μ.)<text:s/>τους,<text:s/>εάν<text:s/>είναι<text:s/>μόνιμοι<text:s/>εκπαιδευτικοί,<text:s/>β)<text:s/>του<text:s/>Αριθμού<text:s/>Φορολογικού<text:s/>Μητρώου<text:s/>(Α.Φ.Μ.)<text:s/>τους,<text:s/>εάν<text:s/>είναι<text:s/>αναπληρωτές/τριες<text:s/>εκπαιδευτικοί<text:s/>ή<text:s/>εκπαιδευτικοί<text:s/>που<text:s/>υπηρετούν<text:s/>στην<text:s/>ιδιωτική<text:s/>εκπαίδευση.</text:span></text:p>
      <text:p text:style-name="P54"><text:span text:style-name="T54_1">2.</text:span><text:span text:style-name="T54_2"><text:s/>Ο/Η<text:s/>Περιφερειακός/η<text:s/>Διευθυντής/ντρια<text:s/>συνδέεται<text:s/>στο<text:s/>παραπάνω<text:s/>διαχειριστικό<text:s/>περιβάλλον<text:s/>μέσω<text:s/>του<text:s/>επίσημου<text:s/>λογαριασμού<text:s/>της<text:s/>Περιφερειακής<text:s/>Διεύθυνσης<text:s/>Εκπαίδευσης<text:s/>στο<text:s/>Π.Σ.Δ.<text:s/>και<text:s/>δηλώνει<text:s/>τα<text:s/>μέλη<text:s/>της<text:s/>τετραμελούς<text:s/>ομάδας<text:s/>δράσης<text:s/>ανά<text:s/>Διεύθυνση<text:s/>Εκπαίδευσης<text:s/>της<text:s/>περιοχής<text:s/>αρμοδιότητάς<text:s/>του,<text:s/>κάνοντας<text:s/>χρήση:<text:s/>α)<text:s/>του<text:s/>Αριθμού<text:s/>Μητρώου<text:s/>(Α.Μ.)<text:s/>τους,<text:s/>εάν<text:s/>είναι<text:s/>μόνιμοι<text:s/>εκπαιδευτικοί<text:s/>ή<text:s/>μέλη<text:s/>Ειδικού<text:s/>Εκπαιδευτικού<text:s/>Προσωπικού<text:s/>(Ε.Ε.Π.),<text:s/>β)<text:s/>του<text:s/>Αριθμού<text:s/>Φορολογικού<text:s/>Μητρώου<text:s/>(Α.Φ.Μ.)<text:s/>τους,<text:s/>εάν<text:s/>είναι<text:s/>αναπληρωτές/τριες<text:s/>εκπαιδευτικοί.</text:span></text:p>
      <text:h text:style-name="P55" text:outline-level="6"><text:span text:style-name="T55_1">Άρθρο<text:s/>6<text:s/></text:span></text:h>
      <text:h text:style-name="P56" text:outline-level="6"><text:span text:style-name="T56_1">Διαχειριστικό<text:s/>Περιβάλλον<text:s/>Υπεύθυνων</text:span></text:h>
      <text:p text:style-name="P57"><text:span text:style-name="T57_1">Χειρισμού<text:s/>Αναφορών<text:s/>στη<text:s/>Σχολική<text:s/>Μονάδα</text:span></text:p>
      <text:p text:style-name="P58"><text:span text:style-name="T58_1">1.</text:span><text:span text:style-name="T58_2"><text:s/>Οι<text:s/>υπεύθυνοι/ες<text:s/>αποδέκτες<text:s/>αναφορών<text:s/>σε<text:s/>επίπεδο<text:s/>σχολικής<text:s/>μονάδας<text:s/>τις<text:s/>διαχειρίζονται,<text:s/>κατά<text:s/>προτεραιότητα,<text:s/>ανάλογα<text:s/>με<text:s/>τη<text:s/>σοβαρότητα<text:s/>των<text:s/>περιστατικών<text:s/>ενδοσχολικής<text:s/>βίας<text:s/>και<text:s/>εκφοβισμού,<text:s/>αξιολογώντας<text:s/>τον<text:s/>αντικοινωνικό<text:s/>και<text:s/>παραβατικό<text:s/>χαρακτήρα<text:s/>τους<text:s/>και<text:s/>ακολουθούν<text:s/>τα<text:s/>πρωτόκολλα<text:s/>αξιολόγησης<text:s/>που<text:s/>αναπτύσσει<text:s/>η<text:s/>Επιστημονική<text:s/>Επιτροπή<text:s/>της<text:s/>υπό<text:s/>στοιχεία<text:s/>123399/ΓΔ4/30.10.2023<text:s/>(Β’<text:s/>6311)<text:s/>υπουργικής<text:s/>απόφασης.<text:s/>Η<text:s/>κάθε<text:s/>σχολική<text:s/>μονάδα<text:s/>αλληλοεπιδρά<text:s/>με<text:s/>το<text:s/>ειδικό<text:s/>διαχειριστικό<text:s/>περιβάλλον,<text:s/></text:span><text:span text:style-name="T58_3"><text:a xlink:type="simple" xlink:href="https://stop-bullying.gov.gr/investigate"><text:span text:style-name="T58_4">https://stop-<text:s/>bullying.gov.gr/investigate</text:span></text:a></text:span><text:span text:style-name="T58_5"><text:s/>μέσω<text:s/>των<text:s/>λογαριασμών<text:s/>των<text:s/>υπεύθυνων<text:s/>χειρισμού<text:s/>αναφορών<text:s/>της<text:s/>σχολικής<text:s/>μονάδας.<text:s/>Οι<text:s/>τελευταίοι/ες<text:s/>μπορούν<text:s/>να<text:s/>αναζητήσουν<text:s/>και<text:s/>να<text:s/>ταξινομήσουν<text:s/>υποβληθείσες<text:s/>αναφορές<text:s/>και<text:s/>ακολούθως,<text:s/>να<text:s/>προβάλουν<text:s/>τα<text:s/>στοιχεία<text:s/>τους,<text:s/>καθώς<text:s/>και<text:s/>να<text:s/>καταχωρίσουν<text:s/>τις<text:s/>ενέργειες<text:s/>της<text:s/>σχολικής<text:s/>μονάδας<text:s/>ως<text:s/>προς<text:s/>τον<text:s/>χειρισμό<text:s/>τους.<text:s/>Παράλληλα,<text:s/>υφίσταται<text:s/>η<text:s/>δυνατότητα<text:s/>να<text:s/>ζητηθούν<text:s/>εκτός<text:s/>της<text:s/>πλατφόρμας<text:s/>του<text:s/>άρθρου<text:s/>1<text:s/>της<text:s/>παρούσας<text:s/>από<text:s/>τον/την<text:s/>υποβάλλοντα/<text:s/>ουσα<text:s/>συμπληρωματικά<text:s/>στοιχεία,<text:s/>όπως,<text:s/>μεταξύ<text:s/>άλλων<text:s/>έγγραφα,<text:s/>που<text:s/>μπορούν<text:s/>να<text:s/>περιλαμβάνουν<text:s/>ή<text:s/>να<text:s/>αποτελούνται<text:s/>και<text:s/>από<text:s/>εικόνες.</text:span></text:p>
      <text:p text:style-name="P59"><text:span text:style-name="T59_1">2.</text:span><text:span text:style-name="T59_2"><text:s/>Για<text:s/>τον<text:s/>χειρισμό<text:s/>μίας<text:s/>αναφοράς,<text:s/>οι<text:s/>υπεύθυνοι/<text:s/>ες<text:s/>αποδέκτες<text:s/>αναφορών<text:s/>της<text:s/>σχολικής<text:s/>μονάδας<text:s/>καλούνται<text:s/>να<text:s/>εξακριβώσουν<text:s/>αρχικά<text:s/>αν<text:s/>η<text:s/>αναφορά<text:s/>που<text:s/>έχει<text:s/>υποβληθεί<text:s/>και<text:s/>έχει<text:s/>έρθει<text:s/>σε<text:s/>γνώση<text:s/>της<text:s/>σχολικής<text:s/>μονάδας<text:s/>εμπίπτει<text:s/>στο<text:s/>πεδίο<text:s/>εφαρμογής<text:s/>του<text:s/>άρθρου<text:s/>4<text:s/>του<text:s/>ν.<text:s/>5029/2023<text:s/>(Α’<text:s/>55).<text:s/>Αν<text:s/>το<text:s/>περιστατικό<text:s/>που<text:s/>περιγράφεται<text:s/>στην<text:s/>αναφορά<text:s/>δεν<text:s/>συνιστά<text:s/>ενδοσχολική<text:s/>βία<text:s/>και<text:s/>εκφοβισμό,<text:s/>τότε<text:s/>οι<text:s/>υπεύθυνοι/ες<text:s/>αποδέκτες<text:s/>αναφορών<text:s/>επιλέγουν<text:s/>το<text:s/>πεδίο,<text:s/>που<text:s/>τιτλοφορείται<text:s/>«εκτός<text:s/>αρμοδιότητας<text:s/>πλατφόρμας»,<text:s/>αιτιολογώντας<text:s/>επαρκώς<text:s/>την<text:s/>επιλογή<text:s/>αυτή<text:s/>και<text:s/>η<text:s/>υποβληθείσα<text:s/>αναφορά<text:s/>δεν<text:s/>εξετάζεται.<text:s/>Σε<text:s/>αντίθετη<text:s/>περίπτωση,<text:s/>εφόσον<text:s/>κριθεί<text:s/>ότι<text:s/>το<text:s/>περιεχόμενο<text:s/>της<text:s/>αναφοράς<text:s/>εμπίπτει<text:s/>στις<text:s/>διατάξεις<text:s/>του<text:s/>άρθρου<text:s/>4<text:s/>του<text:s/>ως<text:s/>άνω<text:s/>νόμου,<text:s/>επιλέγεται<text:s/>το<text:s/>πεδίο<text:s/>που<text:s/>τιτλοφορείται<text:s/>«εντός<text:s/>αρμοδιότητας<text:s/>πλατφόρμας».<text:s/>Κατόπιν,<text:s/>ελέγχεται<text:s/>η<text:s/>βασιμότητα<text:s/>ή<text:s/>μη<text:s/>της<text:s/>αναφοράς<text:s/>και<text:s/>οι<text:s/>υπεύθυνοι/ες<text:s/>αποδέκτες<text:s/>αναφορών<text:s/>επιλέγουν<text:s/>το<text:s/>πεδίο<text:s/>που<text:s/>τιτλοφορείται<text:s/>«Αβάσιμη»<text:s/>αν<text:s/>η<text:s/>αναφορά<text:s/>αξιολογηθεί<text:s/>ως<text:s/>ανυποστήρικτη<text:s/>ή<text:s/>ακατάληπτη<text:s/>ή<text:s/>αναπόδεικτη<text:s/>αιτιολογώντας<text:s/>την<text:s/>επιλογή<text:s/>αυτή<text:s/>και<text:s/>η<text:s/>αναφορά<text:s/>δεν<text:s/>εξετάζεται<text:s/>περαιτέρω.<text:s/>Αντίθετα,<text:s/>εφόσον<text:s/>κριθεί<text:s/>ότι<text:s/>η<text:s/>υπό<text:s/>εξέταση<text:s/>αναφορά<text:s/>είναι<text:s/>βάσιμη,<text:s/>τότε<text:s/>επιλέγουν<text:s/>το<text:s/>πεδίο<text:s/>που<text:s/>τιτλοφορείται<text:s/>«Βάσιμη»<text:s/>και<text:s/>ύστερα<text:s/>καταγράφουν<text:s/>διαδοχικά<text:s/>στην<text:s/>ψηφιακή<text:s/>πλατφόρμα<text:s/>όλες<text:s/>τις<text:s/>μεμονωμένες<text:s/>ενέργειες,<text:s/>στις<text:s/>οποίες<text:s/>προβαίνει<text:s/>η<text:s/>σχολική<text:s/>μονάδα<text:s/>για<text:s/>τη<text:s/>διερεύνησή<text:s/>της,<text:s/>δηλαδή<text:s/>τη<text:s/>διαδικασία<text:s/>που<text:s/>ακολουθήθηκε<text:s/>σταδιακά<text:s/>για<text:s/>την<text:s/>εξέταση<text:s/>του<text:s/>περιεχομένου<text:s/>της<text:s/>αναφοράς<text:s/>και<text:s/>τον<text:s/>τρόπο<text:s/>διαχείρισης,<text:s/>ενώ<text:s/>τέλος<text:s/>καταγράφεται<text:s/>και<text:s/>η<text:s/>παιδαγωγική<text:s/>αντιμετώπιση<text:s/>που<text:s/>έτυχαν<text:s/>τόσο<text:s/>ο/η<text:s/>μαθητής/τρια<text:s/>που<text:s/>δέχθηκε<text:s/>τη<text:s/>βία/τον<text:s/>εκφοβισμό<text:s/>όσο<text:s/>και<text:s/>εκείνος/η<text:s/>που<text:s/>την/τον<text:s/>άσκησε.</text:span></text:p>
      <text:p text:style-name="P60"><text:span text:style-name="T60_1">3.</text:span><text:span text:style-name="T60_2"><text:s/>Αν<text:s/>η<text:s/>αναφορά<text:s/>είναι<text:s/>βάσιμη,<text:s/>τότε<text:s/>οι<text:s/>υπεύθυνοι/ες<text:s/>αποδέκτες<text:s/>αναφορών<text:s/>καταχωρίζουν<text:s/>τα<text:s/>στοιχεία<text:s/>που<text:s/>προέκυψαν<text:s/>κατά<text:s/>τη<text:s/>διερεύνηση<text:s/>των<text:s/>περιστατικών<text:s/>εκ<text:s/>μέρους<text:s/>της<text:s/>σχολικής<text:s/>μονάδας,<text:s/>τις<text:s/>ενέργειες/μέτρα<text:s/>που<text:s/>έλαβε<text:s/>και<text:s/>την<text:s/>αποτίμηση<text:s/>αυτών.<text:s/>Στη<text:s/>συνέχεια,<text:s/>επιλέγουν<text:s/>το<text:s/>πεδίο<text:s/>που<text:s/>τιτλοφορείται<text:s/>«Καταχώριση»,<text:s/>ώστε<text:s/>οι<text:s/>παραπάνω<text:s/>ενέργειες<text:s/>να<text:s/>αποθηκευτούν<text:s/>στην<text:s/>αναφορά.</text:span></text:p>
      <text:p text:style-name="P61"><text:span text:style-name="T61_1">4.</text:span><text:span text:style-name="T61_2"><text:s/>Προαιρετικά,<text:s/>οι<text:s/>αποδέκτες<text:s/>-<text:s/>υπεύθυνοι/ες<text:s/>υποδοχείς<text:s/>αναφορών<text:s/>της<text:s/>σχολικής<text:s/>μονάδας<text:s/>μπορούν:</text:span></text:p>
      <text:p text:style-name="P62"><text:span text:style-name="T62_1">α)</text:span><text:span text:style-name="T62_2"><text:tab/></text:span><text:span text:style-name="T62_3">Να<text:s/>δημιουργήσουν<text:s/>αρχεία<text:s/>(pdf)<text:s/>με<text:s/>τα<text:s/>στοιχεία<text:s/>της<text:s/>αναφοράς,<text:s/>δηλαδή<text:s/>τα<text:s/>στοιχεία<text:s/>που<text:s/>καταχώρησαν<text:s/>στο<text:s/>ειδικό<text:s/>ερωτηματολόγιο.</text:span></text:p>
      <text:p text:style-name="P63"><text:span text:style-name="T63_1">β)</text:span><text:span text:style-name="T63_2"><text:tab/></text:span><text:span text:style-name="T63_3">Να<text:s/>περιγράψουν<text:s/>σε<text:s/>πεδίο<text:s/>σχολιασμού<text:s/>ελεύθερου<text:s/>κειμένου<text:s/>τις<text:s/>ενέργειες<text:s/>του<text:s/>σχολείου<text:s/>για<text:s/>το<text:s/>περιστατικό.</text:span></text:p>
      <text:p text:style-name="P64"><text:span text:style-name="T64_1">γ)</text:span><text:span text:style-name="T64_2"><text:tab/></text:span><text:span text:style-name="T64_3">Να<text:s/>επισυνάψουν<text:s/>αρχεία<text:s/>(pdf),<text:s/>τα<text:s/>οποία<text:s/>δεν<text:s/>κοινοποιούνται<text:s/>στον/στην<text:s/>υποβάλλοντα/ουσα<text:s/>την<text:s/>αναφορά.</text:span></text:p>
      <text:p text:style-name="P65"><text:span text:style-name="T65_1">δ)</text:span><text:span text:style-name="T65_2"><text:tab/></text:span><text:span text:style-name="T65_3">Να<text:s/>επισυνάψουν<text:s/>αρχεία<text:s/>(pdf),<text:s/>τα<text:s/>οποία<text:s/>κοινοποιούνται<text:s/>στον/στην<text:s/>υποβάλλοντα/ουσα<text:s/>την<text:s/>αναφορά<text:s/>και</text:span></text:p>
      <text:p text:style-name="P66"><text:span text:style-name="T66_1">ε)</text:span><text:span text:style-name="T66_2"><text:tab/></text:span><text:span text:style-name="T66_3">Να<text:s/>ανακτήσουν<text:s/>τοπικά<text:s/>στον<text:s/>υπολογιστή<text:s/>τους<text:s/>αρχεία<text:s/>(pdf),<text:s/>που<text:s/>έχει<text:s/>επισυνάψει<text:s/>ο/η<text:s/>υποβάλλων/ουσα<text:s/>την<text:s/>αναφορά.</text:span></text:p>
      <text:p text:style-name="P67"><text:span text:style-name="T67_1">5.</text:span><text:span text:style-name="T67_2"><text:s/>Εφόσον<text:s/>οι<text:s/>αποδέκτες<text:s/>-<text:s/>υπεύθυνοι/ες<text:s/>αποδοχής<text:s/>έχουν<text:s/>επισυνάψει<text:s/>αρχεία<text:s/>της<text:s/>περ.<text:s/>δ)<text:s/>της<text:s/>παρ.<text:s/>4<text:s/>του<text:s/>παρόντος<text:s/>τότε<text:s/>αποστέλλεται<text:s/>αυτόματα<text:s/>από<text:s/>την<text:s/>πλατφόρμα<text:s/>σχετικό<text:s/>ενημερωτικό<text:s/>μήνυμα<text:s/>ηλεκτρονικού<text:s/>ταχυδρομείου<text:s/>στον/στην<text:s/>υποβάλλοντα/ουσα,<text:s/>εφόσον<text:s/>έχει<text:s/>καταχωρίσει<text:s/>έγκυρη<text:s/>διεύθυνση<text:s/>ηλεκτρονικού<text:s/>ταχυδρομείου,<text:s/>καθώς<text:s/>επίσης<text:s/>και<text:s/>στα<text:s/>μέλη<text:s/>της<text:s/>τετραμελούς<text:s/>ομάδας<text:s/>δράσης<text:s/>της<text:s/>Διεύθυνσης<text:s/>Εκπαίδευσης.</text:span></text:p>
      <text:p text:style-name="P68"><text:span text:style-name="T68_1">Επιλέγεται<text:s/>το<text:s/>πεδίο<text:s/>που<text:s/>τιτλοφορείται<text:s/>«Κλείσιμο<text:s/>αναφοράς»,<text:s/>οπότε<text:s/>η<text:s/>αναφορά<text:s/>οριστικοποιείται<text:s/>και<text:s/>δεν<text:s/>υπάρχει<text:s/>δυνατότητα<text:s/>περαιτέρω<text:s/>επεξεργασίας<text:s/>της.<text:s/>Μία<text:s/>αναφορά,<text:s/>που<text:s/>έχει<text:s/>χαρακτηριστεί<text:s/>ως<text:s/>αβάσιμη<text:s/>και<text:s/>δεν<text:s/>έχει<text:s/>εξετασθεί,<text:s/>μπορεί,<text:s/>ύστερα<text:s/>από<text:s/>νέα<text:s/>εκτίμηση,<text:s/>να<text:s/>θεωρηθεί<text:s/>ως<text:s/>βάσιμη<text:s/>από<text:s/>το<text:s/>σχολείο<text:s/>και<text:s/>να<text:s/>τύχει<text:s/>διερεύνησης.<text:s/>Ομοίως,<text:s/>μια<text:s/>αναφορά<text:s/>που<text:s/>δεν<text:s/>εμπίπτει<text:s/>στις<text:s/>διατάξεις<text:s/>του<text:s/>άρθρου<text:s/>4<text:s/>του<text:s/>ως<text:s/>άνω<text:s/>νόμου<text:s/>και<text:s/>έχει<text:s/>χαρακτηρισθεί<text:s/>«εκτός<text:s/>αρμοδιότητας<text:s/>πλατφόρμας»<text:s/>δύναται<text:s/>να<text:s/>χαρακτηρισθεί<text:s/>«εντός<text:s/>αρμοδιότητας<text:s/>πλατφόρμας»,<text:s/>εφόσον<text:s/>υπάρξουν<text:s/>οψιγενή<text:s/>στοιχεία.</text:span></text:p>
      <text:p text:style-name="P69"><text:span text:style-name="T69_1">Κατά<text:s/>την<text:s/>οριστικοποίηση<text:s/>της<text:s/>αναφοράς<text:s/>αποστέλλεται<text:s/>αυτόματα<text:s/>μήνυμα<text:s/>ηλεκτρονικού<text:s/>ταχυδρομείου<text:s/>στον/<text:s/>στη<text:s/>υποβάλλοντα/ουσα<text:s/>χρήστη,<text:s/>εφόσον<text:s/>έχει<text:s/>καταχωρίσει<text:s/>έγκυρη<text:s/>διεύθυνση,<text:s/>καθώς<text:s/>και<text:s/>στην<text:s/>τετραμελή<text:s/>Ομάδα<text:s/>Δράσης<text:s/>της<text:s/>Διεύθυνσης<text:s/>Εκπαίδευσης,<text:s/>στην<text:s/>αρμοδιότητα<text:s/>της<text:s/>οποίας<text:s/>υπάγεται<text:s/>η<text:s/>σχολική<text:s/>μονάδα.</text:span></text:p>
      <text:p text:style-name="P70"><text:span text:style-name="T70_1">Όλες<text:s/>οι<text:s/>ενέργειες<text:s/>των<text:s/>υπεύθυνων<text:s/>αποδεκτών<text:s/>που<text:s/>λαμβάνουν<text:s/>χώρα<text:s/>κατά<text:s/>τον<text:s/>χειρισμό<text:s/>μίας<text:s/>αναφοράς<text:s/>χρονοσημαίνονται<text:s/>από<text:s/>την<text:s/>πλατφόρμα.</text:span></text:p>
      <text:h text:style-name="P71" text:outline-level="6"><text:span text:style-name="T71_1">Άρθρο<text:s/>7<text:s/></text:span></text:h>
      <text:h text:style-name="P72" text:outline-level="6"><text:span text:style-name="T72_1">Διαχειριστικό<text:s/>περιβάλλον<text:s/>τετραμελών<text:s/>ομάδων<text:s/>Δράσης<text:s/>της<text:s/>Διεύθυνσης<text:s/>Εκπαίδευσης</text:span></text:h>
      <text:p text:style-name="P73"><text:span text:style-name="T73_1">1.</text:span><text:span text:style-name="T73_2"><text:s/>Όταν<text:s/>τα<text:s/>μέλη<text:s/>της<text:s/>τετραμελούς<text:s/>ομάδας<text:s/>δράσης<text:s/>της<text:s/>Διεύθυνσης<text:s/>Εκπαίδευσης<text:s/>οριστούν<text:s/>στο<text:s/>διαχειριστικό<text:s/>περιβάλλον<text:s/>από<text:s/>τον<text:s/>Περιφερειακό<text:s/>Διευθυντή<text:s/>Εκπαίδευσης<text:s/>αλληλοεπιδρούν<text:s/>με<text:s/>το<text:s/>ειδικό<text:s/>διαχειριστικό<text:s/>περιβάλλον<text:s/></text:span><text:span text:style-name="T73_3"><text:a xlink:type="simple" xlink:href="https://stop-bullying.gov.gr/investigate"><text:span text:style-name="T73_4">https://stop-bullying.gov.gr/investigate</text:span></text:a></text:span><text:span text:style-name="T73_5"><text:s/>μέσω<text:s/>των<text:s/>λογαριασμών<text:s/>τους<text:s/>που<text:s/>διαθέτουν<text:s/>στο<text:s/>Π.Σ.Δ.</text:span></text:p>
      <text:p text:style-name="P74"><text:span text:style-name="T74_1">2.</text:span><text:span text:style-name="T74_2"><text:s/>Τα<text:s/>μέλη<text:s/>της<text:s/>τετραμελούς<text:s/>ομάδας<text:s/>δράσης<text:s/>της<text:s/>Διεύθυνσης<text:s/>Εκπαίδευσης<text:s/>δύνανται<text:s/>να<text:s/>αναζητήσουν<text:s/>και<text:s/>να<text:s/>ταξινομήσουν<text:s/>αναφορές<text:s/>που<text:s/>υποβλήθηκαν<text:s/>στην<text:s/>περιοχή<text:s/>ευθύνης<text:s/>τους,<text:s/>να<text:s/>ανακτήσουν<text:s/>και<text:s/>να<text:s/>προβάλουν<text:s/>τις<text:s/>αναφορές<text:s/>αυτές,<text:s/>έτσι<text:s/>ώστε<text:s/>να<text:s/>εποπτεύουν<text:s/>τον<text:s/>χειρισμό<text:s/>των<text:s/>αναφορών<text:s/>σε<text:s/>επίπεδο<text:s/>σχολικής<text:s/>μονάδας.<text:s/>Έχουν<text:s/>πρόσβαση<text:s/>στο<text:s/>περιεχόμενο<text:s/>της<text:s/>υποβληθείσας<text:s/>αναφοράς,<text:s/>στις<text:s/>ενέργειες<text:s/>του<text:s/>σχολείου,<text:s/>και<text:s/>σε<text:s/>τυχόν<text:s/>αρχεία<text:s/>που<text:s/>σχετίζονται<text:s/>με<text:s/>την<text:s/>αναφορά.</text:span></text:p>
      <text:p text:style-name="P75"><text:span text:style-name="T75_1">3.</text:span><text:span text:style-name="T75_2"><text:s/>Εάν<text:s/>διαπιστωθεί<text:s/>αδυναμία,<text:s/>εκ<text:s/>μέρους<text:s/>των<text:s/>αποδεκτών<text:s/>αναφορών,<text:s/>διαχείρισης<text:s/>και<text:s/>επίλυσης<text:s/>των<text:s/>υπό<text:s/>διερεύνηση<text:s/>περιστατικών<text:s/>ή<text:s/>υπάρξει<text:s/>αίτημα<text:s/>εκ<text:s/>μέρους<text:s/>του/<text:s/>της<text:s/>Διευθυντή/ντριας-Προϊστάμενου/ης<text:s/>για<text:s/>συνδρομή<text:s/>της<text:s/>τετραμελούς<text:s/>ομάδας<text:s/>δράσης,<text:s/>το<text:s/>οποίο<text:s/>υποβάλλεται,<text:s/>μέσω<text:s/>της<text:s/>πλατφόρμας,<text:s/>και<text:s/>συγκεκριμένα<text:s/>επιλέγοντας<text:s/>το<text:s/>πεδίο<text:s/>που<text:s/>τιτλοφορείται<text:s/>«Αποστολή<text:s/>μηνύματος<text:s/>στον/<text:s/>στην<text:s/>πρόεδρο<text:s/>της<text:s/>Τετραμελούς<text:s/>Ομάδας<text:s/>Δράσης<text:s/>της<text:s/>Διεύθυνσης<text:s/>Εκπαίδευσης»,<text:s/>τότε,<text:s/>αν<text:s/>και<text:s/>εφόσον<text:s/>κριθεί<text:s/>αναγκαίο<text:s/>λόγω<text:s/>της<text:s/>αντικειμενικά<text:s/>αποδεικνυόμενης<text:s/>σοβαρής<text:s/>διατάραξης<text:s/>ή<text:s/>τρώσης<text:s/>της<text:s/>σχολικής<text:s/>και<text:s/>κοινωνικής<text:s/>ζωής<text:s/>ένεκα<text:s/>του<text:s/>υπό<text:s/>κρίση,<text:s/>κάθε<text:s/>φορά,<text:s/>περιστατικού,<text:s/>επιλαμβάνεται<text:s/>η<text:s/>παραπάνω<text:s/>τετραμελής<text:s/>ομάδα<text:s/>δράσης,<text:s/>η<text:s/>οποία<text:s/>και<text:s/>χειρίζεται<text:s/>τα<text:s/>περιστατικά<text:s/>βίας<text:s/>είτε<text:s/>κατ’<text:s/>αποκλειστικότητα<text:s/>η<text:s/>ίδια<text:s/>είτε<text:s/>σε<text:s/>συνεργασία<text:s/>με<text:s/>τους/τις<text:s/>υπευθύνους/ες<text:s/>των<text:s/>σχολικών<text:s/>μονάδων<text:s/>είτε<text:s/>σε<text:s/>συνεργασία<text:s/>με<text:s/>άλλους<text:s/>φορείς<text:s/>ή<text:s/>αρχές.</text:span></text:p>
      <text:p text:style-name="P76"><text:span text:style-name="T76_1">4.</text:span><text:span text:style-name="T76_2"><text:s/>Η<text:s/>τετραμελής<text:s/>ομάδα<text:s/>δράσης<text:s/>δύναται<text:s/>σε<text:s/>σοβαρά<text:s/>περιστατικά<text:s/>ενδοσχολικής<text:s/>βίας<text:s/>και<text:s/>εκφοβισμού<text:s/>να<text:s/>παρέχει<text:s/>οδηγίες/κατευθύνσεις<text:s/>προς<text:s/>τον/τη<text:s/>Διευθυντή/<text:s/>ντρια-Προϊστάμενο/η<text:s/>για<text:s/>τον<text:s/>τρόπο<text:s/>χειρισμού,<text:s/>αντιμετώπισης<text:s/>και<text:s/>πρόληψης<text:s/>των<text:s/>περιστατικών<text:s/>που<text:s/>αναφέρονται<text:s/>επιλέγοντας<text:s/>το<text:s/>πεδίο<text:s/>που<text:s/>τιτλοφορείται<text:s/>«Αποστολή<text:s/>μηνύματος<text:s/>στον/στη<text:s/>Διευθυντή/ντρια-<text:s/>Προϊστάμενο/η<text:s/>του<text:s/>σχολείου»,<text:s/>ενώ<text:s/>σε<text:s/>εξαιρετικές,<text:s/>κατά<text:s/>την<text:s/>κρίση<text:s/>της,<text:s/>περιπτώσεις<text:s/>δύναται,<text:s/>επιλέγοντας<text:s/>το<text:s/>πεδίο<text:s/>που<text:s/>τιτλοφορείται<text:s/>«Δέσμευση<text:s/>αναφοράς»<text:s/>είτε<text:s/>να<text:s/>αναλάβει,<text:s/>αντί<text:s/>των<text:s/>υπεύθυνων<text:s/>αποδεκτών<text:s/>αναφορών<text:s/>στη<text:s/>σχολική<text:s/>μονάδα,<text:s/>εξ<text:s/>ολοκλήρου<text:s/>και<text:s/>κατ’<text:s/>αποκλειστικότητα<text:s/>τον<text:s/>χειρισμό<text:s/>των<text:s/>παραπάνω<text:s/>περιστατικών,<text:s/>καταγράφοντας<text:s/>διαδοχικά<text:s/>στην<text:s/>ψηφιακή<text:s/>πλατφόρμα<text:s/>όλες<text:s/>τις<text:s/>μεμονωμένες<text:s/>ενέργειες,<text:s/>που<text:s/>έλαβαν<text:s/>χώρα<text:s/>για<text:s/>τη<text:s/>διερεύνησή<text:s/>της,<text:s/>δηλαδή<text:s/>τη<text:s/>διαδικασία<text:s/>που<text:s/>ακολουθήθηκε<text:s/>σταδιακά<text:s/>για<text:s/>την<text:s/>εξέταση<text:s/>του<text:s/>περιεχομένου<text:s/>της<text:s/>αναφοράς<text:s/>και<text:s/>τον<text:s/>τρόπο<text:s/>διαχείρισης,<text:s/>καταγράφοντας<text:s/>και<text:s/>την<text:s/>παιδαγωγική<text:s/>αντιμετώπιση<text:s/>που<text:s/>έτυχαν<text:s/>τόσο<text:s/>ο/η<text:s/>μαθητής/τρια<text:s/>που<text:s/>δέχθηκε<text:s/>τη<text:s/>βία/τον<text:s/>εκφοβισμό<text:s/>όσο<text:s/>και<text:s/>εκείνος/η<text:s/>που<text:s/>την/τον<text:s/>άσκησε,<text:s/>είτε<text:s/>να<text:s/>προβεί<text:s/>σε<text:s/>συγκεκριμένες<text:s/>ενέργειες<text:s/>και<text:s/>αφού<text:s/>επιλέξει<text:s/>το<text:s/>πεδίο<text:s/>που<text:s/>τιτλοφορείται<text:s/>«Αποδέσμευση<text:s/>αναφοράς»<text:s/>να<text:s/>αναθέσει<text:s/>τον<text:s/>περαιτέρω<text:s/>χειρισμό<text:s/>της<text:s/>υπόθεσης<text:s/>στους/στις<text:s/>υπεύθυνους/ες<text:s/>αποδέκτες<text:s/>αυτής.<text:s/>Στην<text:s/>περίπτωση<text:s/>που<text:s/>η<text:s/>τετραμελής<text:s/>ομάδα<text:s/>δράσης<text:s/>αναλάβει<text:s/>εξ<text:s/>ολοκλήρου<text:s/>και<text:s/>κατ’<text:s/>αποκλειστικότητα<text:s/>τον<text:s/>χειρισμό<text:s/>περιστατικών<text:s/>βίας<text:s/>και<text:s/>εκφοβισμού<text:s/>έχει<text:s/>τη<text:s/>δυνατότητα<text:s/>να<text:s/>ζητήσει,<text:s/>εκτός<text:s/>της<text:s/>πλατφόρμας<text:s/>του<text:s/>άρθρου<text:s/>1<text:s/>της<text:s/>παρούσας,<text:s/>από<text:s/>τον/την<text:s/>υποβάλλοντα/<text:s/>ουσα<text:s/>συμπληρωματικά<text:s/>στοιχεία,<text:s/>όπως,<text:s/>μεταξύ<text:s/>άλλων,<text:s/>έγγραφα<text:s/>και<text:s/>εικόνες.</text:span></text:p>
      <text:h text:style-name="P77" text:outline-level="6"><text:span text:style-name="T77_1">Άρθρο<text:s/>8<text:s/></text:span></text:h>
      <text:h text:style-name="P78" text:outline-level="6"><text:span text:style-name="T78_1">Ανάκτηση<text:s/>αναφοράς<text:s/>με<text:s/>τον</text:span></text:h>
      <text:p text:style-name="P79"><text:span text:style-name="T79_1">Μοναδικό<text:s/>Αριθμό<text:s/>Υποβολής</text:span></text:p>
      <text:p text:style-name="P80"><text:span text:style-name="T80_1">1.</text:span><text:span text:style-name="T80_2"><text:s/>Η<text:s/>πλατφόρμα<text:s/>του<text:s/>άρθρου<text:s/>1<text:s/>της<text:s/>παρούσας<text:s/>παρέχει<text:s/>στον/στην<text:s/>υποβάλλοντα/ουσα<text:s/>τη<text:s/>δυνατότητα<text:s/>παρακολούθησης<text:s/>της<text:s/>κατάστασης<text:s/>επεξεργασίας<text:s/>της<text:s/>αναφοράς<text:s/>του/της,<text:s/>κάνοντας<text:s/>χρήση<text:s/>του<text:s/>Μοναδικού<text:s/>Αριθμού<text:s/>Υποβολής<text:s/>(Μ.Α.Υ.).</text:span></text:p>
      <text:p text:style-name="P81"><text:span text:style-name="T81_1">2.</text:span><text:span text:style-name="T81_2"><text:s/>Ο/η<text:s/>χρήστης,<text:s/>εφόσον<text:s/>συνδεθεί<text:s/>στην<text:s/>πλατφόρμα<text:s/>μέσα<text:s/>από<text:s/>τον<text:s/>προσωπικό<text:s/>λογαριασμό<text:s/>του,<text:s/>μπορεί<text:s/>να<text:s/>παρακολουθεί<text:s/>την<text:s/>εξέλιξη<text:s/>της<text:s/>αναφοράς<text:s/>του<text:s/>επικαιροποιώντας<text:s/>το<text:s/>περιεχόμενο<text:s/>της<text:s/>αρχικής<text:s/>του<text:s/>αναφοράς,<text:s/>εφόσον<text:s/>αυτή<text:s/>δεν<text:s/>έχει<text:s/>οριστικοποιηθεί<text:s/>αναρτώντας,<text:s/>εφόσον<text:s/>το<text:s/>επιθυμείτυχόν<text:s/>πρόσθετο<text:s/>υλικό<text:s/>για<text:s/>την<text:s/>περαιτέρω<text:s/>θεμελίωση<text:s/>της<text:s/>αναφοράς<text:s/>του.</text:span></text:p>
      <text:p text:style-name="P82"><text:span text:style-name="T82_1">3.</text:span><text:span text:style-name="T82_2"><text:s/>Η<text:s/>πλατφόρμα<text:s/>του<text:s/>άρθρου<text:s/>1<text:s/>της<text:s/>παρούσας<text:s/>δύναται<text:s/>να<text:s/>ενσωματώνει<text:s/>λειτουργικότητα<text:s/>απόδοσης<text:s/>μοναδικού<text:s/>κωδικού<text:s/>που<text:s/>τίθεται<text:s/>τόσο<text:s/>επί<text:s/>του<text:s/>εγγράφου<text:s/>στο<text:s/>οποίο<text:s/>αποτυπώνονται<text:s/>τα<text:s/>στοιχεία<text:s/>συγκεκριμένης<text:s/>κάθε<text:s/>φορά<text:s/>αναφοράς<text:s/>όσο<text:s/>και<text:s/>στο<text:s/>σύνολο<text:s/>όλων<text:s/>των<text:s/>συνημμένων<text:s/>εγγράφων<text:s/>ή<text:s/>μέρος<text:s/>αυτών<text:s/>που<text:s/>κάθε<text:s/>φορά<text:s/>εξάγονται<text:s/>και<text:s/>σχετίζονται<text:s/>με<text:s/>εκείνην.<text:s/>Τόσο<text:s/>η<text:s/>γνησιότητα<text:s/>όσο<text:s/>και<text:s/>η<text:s/>μοναδικότητα/ακεραιότητα<text:s/>των<text:s/>παραπάνω<text:s/>υποβληθέντων<text:s/>από<text:s/>τον/τη<text:s/>χρήστη<text:s/>εγγράφων,<text:s/>τα<text:s/>οποία<text:s/>δημιουργούνται<text:s/>από<text:s/>την<text:s/>πλατφόρμα<text:s/>ως<text:s/>ακριβή<text:s/>ηλεκτρονικά<text:s/>αντίγραφα<text:s/>δύνανται<text:s/>να<text:s/>επαληθεύονται<text:s/>με<text:s/>χρήση<text:s/>των<text:s/>Τεχνολογιών<text:s/>Πληροφορικής<text:s/>και<text:s/>Επικοινωνίας<text:s/>(ΤΠΕ),<text:s/>κατά<text:s/>την<text:s/>έννοια<text:s/>των<text:s/>άρθρων<text:s/>13<text:s/>και<text:s/>14<text:s/>του<text:s/>ν.<text:s/>4727/2020<text:s/>(Α’<text:s/>184),<text:s/>ενώ<text:s/>η<text:s/>χρονοσήμανση<text:s/>και<text:s/>το<text:s/>ακριβές<text:s/>της<text:s/>εξαγωγής<text:s/>δύνανται<text:s/>να<text:s/>πιστοποιούνται<text:s/>με<text:s/>την<text:s/>ηλεκτρονική<text:s/>επίθεση<text:s/>εγκεκριμένης<text:s/>ηλεκτρονικής<text:s/>σφραγίδας<text:s/>κατά<text:s/>την<text:s/>έννοια<text:s/>των<text:s/>άρθρων35-<text:s/>46<text:s/>του<text:s/>Κανονισμού<text:s/>[ΕΕ]<text:s/>910/2014<text:s/>(eIDAS).</text:span></text:p>
      <text:h text:style-name="P83" text:outline-level="6"><text:span text:style-name="T83_1">Άρθρο<text:s/>9<text:s/></text:span></text:h>
      <text:h text:style-name="P84" text:outline-level="6"><text:span text:style-name="T84_1">Κατάλογος<text:s/>επώνυμων<text:s/>αναφορών<text:s/>και<text:s/>επεξεργασία<text:s/>αναφοράς</text:span></text:h>
      <text:p text:style-name="P85"><text:span text:style-name="T85_1">1.</text:span><text:span text:style-name="T85_2"><text:s/>Η<text:s/>αναφορά<text:s/>καταχωρίζεται<text:s/>στον<text:s/>προσωπικό<text:s/>λογαριασμό<text:s/>του/της<text:s/>υποβάλλοντα/ουσας<text:s/>και<text:s/>είναι<text:s/>προσβάσιμη<text:s/>από<text:s/>τον<text:s/>κατάλογο<text:s/>αναφορών<text:s/>του<text:s/>προσωπικού<text:s/>λογαριασμού<text:s/>του/της.<text:s/>Ο<text:s/>κατάλογος<text:s/>αναφορών<text:s/>περιλαμβάνει<text:s/>δυνατότητα<text:s/>αναζήτησης<text:s/>αναφοράς,<text:s/>βάσει<text:s/>Μοναδικού<text:s/>Αριθμού<text:s/>Υποβολής<text:s/>(Μ.Α.Υ.)<text:s/>ή/και<text:s/>ημερομηνίας<text:s/>υποβολής<text:s/>αναφοράς<text:s/>ή/και<text:s/>κατάστασης<text:s/>αναφοράς,<text:s/>καθώς<text:s/>και<text:s/>προβολή<text:s/>των<text:s/>στοιχείων<text:s/>της.</text:span></text:p>
      <text:p text:style-name="P86"><text:span text:style-name="T86_1">2.</text:span><text:span text:style-name="T86_2"><text:s/>Για<text:s/>όσο<text:s/>χρονικό<text:s/>διάστημα<text:s/>η<text:s/>αναφορά<text:s/>είναι<text:s/>υπό<text:s/>επεξεργασία<text:s/>από<text:s/>το<text:s/>σχολείο,<text:s/>ο/η<text:s/>υποβάλλων/ουσα<text:s/>μπορεί<text:s/>να<text:s/>επικαιροποιήσει<text:s/>την<text:s/>αναφορά<text:s/>του/της.</text:span></text:p>
      <text:p text:style-name="P87"><text:span text:style-name="T87_1">3.</text:span><text:span text:style-name="T87_2"><text:s/>Όλες<text:s/>οι<text:s/>ενέργειες<text:s/>του/της<text:s/>υποβάλλοντα/ουσας<text:s/>την<text:s/>αναφορά<text:s/>χρονοσημαίνονται<text:s/>από<text:s/>το<text:s/>λογισμικό<text:s/>της<text:s/>πλατφόρμας<text:s/>με<text:s/>χρήση<text:s/>του<text:s/>πρωτοκόλλου<text:s/>NTP<text:s/>(Network<text:s/>Time<text:s/>Protocol).</text:span></text:p>
      <text:p text:style-name="P88"><text:span text:style-name="T88_1">4.</text:span><text:span text:style-name="T88_2"><text:s/>Όταν<text:s/>ολοκληρωθεί<text:s/>από<text:s/>τη<text:s/>σχολική<text:s/>μονάδα<text:s/>η<text:s/>εξέταση<text:s/>της<text:s/>αναφοράς,<text:s/>ο/η<text:s/>υποβάλλων/ουσα<text:s/>λαμβάνει<text:s/>μήνυμα<text:s/>ηλεκτρονικού<text:s/>ταχυδρομείου<text:s/>με<text:s/>το<text:s/>οποίο<text:s/>ενημερώνεται<text:s/>για<text:s/>την<text:s/>ολοκλήρωση<text:s/>χειρισμού<text:s/>της<text:s/>αναφοράς.</text:span></text:p>
      <text:h text:style-name="P89" text:outline-level="6"><text:span text:style-name="T89_1">Άρθρο<text:s/>10<text:s/></text:span></text:h>
      <text:h text:style-name="P90" text:outline-level="6"><text:span text:style-name="T90_1">Ζητήματα<text:s/>προστασίας<text:s/>δεδομένων<text:s/>προσωπικού<text:s/>χαρακτήρα</text:span></text:h>
      <text:p text:style-name="P91"><text:span text:style-name="T91_1">1.</text:span><text:span text:style-name="T91_2"><text:s/>Για<text:s/>τους<text:s/>σκοπούς<text:s/>εφαρμογής<text:s/>της<text:s/>παρούσας<text:s/>Υπεύθυνος<text:s/>Επεξεργασίας<text:s/>δεδομένων<text:s/>κατά<text:s/>την<text:s/>έννοια<text:s/>της<text:s/>περ.<text:s/>7<text:s/>του<text:s/>άρθρου<text:s/>4<text:s/>του<text:s/>Κανονισμού<text:s/>(ΕΕ)<text:s/>2016/679<text:s/>(Γενικός<text:s/>Κανονισμός<text:s/>για<text:s/>την<text:s/>Προστασία<text:s/>Δεδομένων,<text:s/>«Γ.Κ.Π.Δ.»)<text:s/>είναι<text:s/>το<text:s/>Υπουργείο<text:s/>Παιδείας,<text:s/>Θρησκευμάτων<text:s/>και<text:s/>Αθλητισμού<text:s/>(Υ.ΠΑΙ.Θ.Α.)<text:s/>για<text:s/>όλες<text:s/>τις<text:s/>εκπαιδευτικές<text:s/>δομές<text:s/>της<text:s/>πρωτοβάθμιας<text:s/>και<text:s/>της<text:s/>δευτεροβάθμιας<text:s/>δημόσιας<text:s/>και<text:s/>ιδιωτικής<text:s/>εκπαίδευσης<text:s/>που<text:s/>είναι<text:s/>καταχωρισμένες<text:s/>στο<text:s/>πληροφοριακό<text:s/>σύστημα<text:s/>της<text:s/>παρ.<text:s/>1<text:s/>του<text:s/>άρθρου<text:s/>207<text:s/>του<text:s/>ν.<text:s/>4610/2019<text:s/>(Α’<text:s/>70)<text:s/>«Myschool»<text:s/>του<text:s/>Υπουργείου<text:s/>Παιδείας,<text:s/>Θρησκευμάτων<text:s/>και<text:s/>Αθλητισμού<text:s/>(Υ.ΠΑΙ.Θ.Α.)<text:s/>ενώ<text:s/>Εκτελών<text:s/>την<text:s/>επεξεργασία<text:s/>αυτών<text:s/>κατά<text:s/>τη<text:s/>διάταξη<text:s/>του<text:s/>άρθρου<text:s/>4<text:s/>περ.<text:s/>8<text:s/>του<text:s/>Γ.Κ.Π.Δ.<text:s/>ορίζεται<text:s/>το<text:s/>Ινστιτούτο<text:s/>Τεχνολογίας<text:s/>Υπολογιστών<text:s/>και<text:s/>Εκδόσεων<text:s/>(Ι.Τ.Υ.Ε.)<text:s/>«Διόφαντος».<text:s/>Αμφότεροι<text:s/>οφείλουν<text:s/>να<text:s/>τηρούν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,<text:s/>της<text:s/>27ης<text:s/>Απριλίου<text:s/>2016<text:s/>(ΓΚΠΔ),<text:s/>καθώς<text:s/>και<text:s/>τις<text:s/>διατάξεις<text:s/>του<text:s/>ν.<text:s/>4624/2019<text:s/>(Α’<text:s/>137)<text:s/>και<text:s/>συνάδουν<text:s/>με<text:s/>την<text:s/>ιδιότητά<text:s/>τους.<text:s/>Η<text:s/>επεξεργασία<text:s/>των<text:s/>προσωπικών<text:s/>δεδομένων<text:s/>από<text:s/>το<text:s/>Ι.Τ.Υ.Ε.<text:s/>«Διόφαντος»<text:s/>διέπεται<text:s/>από<text:s/>Μνημόνιο<text:s/>Συνεργασίας<text:s/>που<text:s/>καταρτίζεται<text:s/>μεταξύ<text:s/>του<text:s/>Y.ΠΑΙ.Θ.Α.<text:s/>και<text:s/>του<text:s/>Ι.Τ.Υ.Ε.<text:s/>«Διόφαντος»<text:s/>σύμφωνα<text:s/>με<text:s/>το<text:s/>άρθρο<text:s/>28<text:s/>του<text:s/>ΓΚΠΔ.<text:s/>Κατά<text:s/>την<text:s/>επεξεργασία<text:s/>των<text:s/>δεδομένων<text:s/>λαμβάνονται<text:s/>τα<text:s/>απαραίτητα<text:s/>τεχνικά<text:s/>και<text:s/>οργανωτικά<text:s/>μέτρα<text:s/>για<text:s/>την<text:s/>ασφάλεια<text:s/>αυτών<text:s/>και<text:s/>τα<text:s/>οποία<text:s/>αναφέρονται<text:s/>αναλυτικά<text:s/>στο<text:s/>Μνημόνιο<text:s/>που<text:s/>θα<text:s/>συναφθεί<text:s/>κατά<text:s/>τα<text:s/>ανωτέρω.</text:span></text:p>
      <text:p text:style-name="P92"><text:span text:style-name="T92_1">2.</text:span><text:span text:style-name="T92_2"><text:s/>Τα<text:s/>δεδομένα<text:s/>προσωπικού<text:s/>χαρακτήρα<text:s/>τα<text:s/>οποία<text:s/>θα<text:s/>τύχουν<text:s/>επεξεργασίας<text:s/>περιορίζονται<text:s/>στα<text:s/>απολύτως<text:s/>απαραίτητα,<text:s/>προκειμένου<text:s/>να<text:s/>επιτυγχάνεται<text:s/>η<text:s/>σύννομη<text:s/>λειτουργία<text:s/>της<text:s/>πλατφόρμας<text:s/>και<text:s/>αφορούν<text:s/>στις<text:s/>ακόλουθες<text:s/>κατηγορίες<text:s/>υποκειμένων:<text:s/>Α)<text:s/>στους<text:s/>μαθητές/τριες<text:s/>πρωτοβάθμιας<text:s/>και<text:s/>δευτεροβάθμιας<text:s/>εκπαίδευσης,<text:s/>Β)<text:s/>στους<text:s/>γονείς<text:s/>ή<text:s/>πρόσωπα<text:s/>που<text:s/>έχουν<text:s/>την<text:s/>επιμέλεια<text:s/>του/<text:s/>της<text:s/>ανήλικου/ης<text:s/>μαθητή/τριας,<text:s/>Γ)<text:s/>σε<text:s/>τυχόν<text:s/>τρίτα<text:s/>πρόσωπα<text:s/>που<text:s/>μνημονεύονται<text:s/>στην<text:s/>υποβαλλόμενη<text:s/>αναφορά,<text:s/>Δ)<text:s/>στους<text:s/>εκπαιδευτικούς<text:s/>που<text:s/>ορίζονται<text:s/>ως<text:s/>υπεύθυνοι<text:s/>αποδέκτες<text:s/>αναφορών<text:s/>για<text:s/>τη<text:s/>διαχείριση<text:s/>αυτών<text:s/>και<text:s/>τα<text:s/>μέλη<text:s/>που<text:s/>απαρτίζουν<text:s/>την<text:s/>κάθε<text:s/>ομάδα<text:s/>δράσης.</text:span></text:p>
      <text:p text:style-name="P93"><text:span text:style-name="T93_1">3.</text:span><text:span text:style-name="T93_2"><text:s/>Οι<text:s/>κατηγορίες<text:s/>των<text:s/>προσωπικών<text:s/>δεδομένων<text:s/>που<text:s/>θα<text:s/>υποβληθούν<text:s/>σε<text:s/>επεξεργασία<text:s/>είναι<text:s/>οι<text:s/>ακόλουθες:<text:s/>Ως<text:s/>προς<text:s/>την<text:s/>κατηγορία<text:s/>Α<text:s/>των<text:s/>υποκειμένων:<text:s/>α)<text:s/>όνομα,<text:s/>β)<text:s/>επώνυμο,<text:s/>γ)<text:s/>Αριθμός<text:s/>Μητρώου<text:s/>(Α.Μ.),<text:s/>δ)<text:s/>Αριθμός<text:s/>Μητρώου<text:s/>Κοινωνικής<text:s/>Ασφάλισης<text:s/>(Α.Μ.Κ.Α.)/Αριθμός<text:s/>Διεύθυνσης<text:s/>Κρατικής<text:s/>Ασφάλειας<text:s/>(ΔΙ.Κ.Α.),<text:s/>εφόσον<text:s/>αυτός<text:s/>καταχωρηθεί,<text:s/>ε)<text:s/>διεύθυνση<text:s/>ηλεκτρονικού<text:s/>ταχυδρομείου<text:s/>στο<text:s/>Πανελλήνιο<text:s/>Σχολικό<text:s/>Δίκτυο<text:s/>(Π.Σ.Δ.),<text:s/>στ)<text:s/>σχολική<text:s/>μονάδα<text:s/>και<text:s/>τάξη,<text:s/>στην<text:s/>οποία<text:s/>φοιτούν,<text:s/>ζ)<text:s/>οποιοδήποτε<text:s/>άλλο<text:s/>προσωπικό<text:s/>δεδομένο<text:s/>τυχόν<text:s/>ζητηθεί<text:s/>από<text:s/>τους<text:s/>υπεύθυνους<text:s/>αποδέκτες<text:s/>στο<text:s/>πλαίσιο<text:s/>διαχείρισης<text:s/>της<text:s/>αναφοράς<text:s/>ή<text:s/>περιλαμβάνεται<text:s/>σε<text:s/>τυχόν<text:s/>αρχεία<text:s/>που<text:s/>επισυνάπτουν<text:s/>στην<text:s/>αναφορά,<text:s/>σύμφωνα<text:s/>με<text:s/>την<text:s/>παρ.<text:s/>4<text:s/>του<text:s/>άρθρου<text:s/>6<text:s/>του<text:s/>παρόντος.<text:s/>Ως<text:s/>προς<text:s/>την<text:s/>κατηγορία<text:s/>Β<text:s/>των<text:s/>υποκειμένων:<text:s/>α)<text:s/>όνομα,<text:s/>β)<text:s/>επώνυμο,<text:s/>γ)<text:s/>Αριθμός<text:s/>Φορολογικού<text:s/>Μητρώου<text:s/>(Α.Φ.Μ.),<text:s/>δ)<text:s/>διεύθυνση<text:s/>ηλεκτρονικού<text:s/>ταχυδρομείου,<text:s/>ε)<text:s/>αριθμός<text:s/>τηλεφώνου,<text:s/>στ)<text:s/>ιδιότητα.<text:s/>Ως<text:s/>προς<text:s/>την<text:s/>κατηγορία<text:s/>Γ<text:s/>των<text:s/>υποκειμένων:<text:s/>α)<text:s/>όνομα,<text:s/>β)<text:s/>επώνυμο,<text:s/>γ)<text:s/>οποιοδήποτε<text:s/>άλλο<text:s/>προσωπικό<text:s/>δεδομένο<text:s/>περιλαμβάνεται<text:s/>στο<text:s/>ειδικό<text:s/>ερωτηματολόγιο<text:s/>καταγραφής<text:s/>περιστατικού<text:s/>ενδοσχολικής<text:s/>βίας<text:s/>και<text:s/>εκφοβισμού<text:s/>που<text:s/>παρέχεται<text:s/>από<text:s/>την<text:s/>πλατφόρμα<text:s/>ή<text:s/>δ)<text:s/>οποιοδήποτε<text:s/>προσωπικό<text:s/>δεδομένο<text:s/>τυχόν<text:s/>περιλαμβάνεται<text:s/>στις<text:s/>ενέργειες<text:s/>του<text:s/>σχολείου<text:s/>για<text:s/>το<text:s/>περιστατικό<text:s/>που<text:s/>καταγράφονται<text:s/>στα<text:s/>πεδία<text:s/>σχολιασμού<text:s/>ελεύθερου<text:s/>κειμένου<text:s/>από<text:s/>τους/<text:s/>τις<text:s/>υπεύθυνους/ες<text:s/>αποδέκτες<text:s/>αναφορών.<text:s/>Ως<text:s/>προς<text:s/>την<text:s/>κατηγορία<text:s/>Δ<text:s/>των<text:s/>υποκειμένων:<text:s/>α)<text:s/>όνομα,<text:s/>β)<text:s/>επώνυμο,<text:s/>γ)<text:s/>Αριθμός<text:s/>Μητρώου<text:s/>(Α.Μ.)<text:s/>μόνιμων<text:s/>εκπαιδευτικών<text:s/>της<text:s/>δημόσιας<text:s/>εκπαίδευσης/Αριθμός<text:s/>Φορολογικού<text:s/>Μητρώου<text:s/>(Α.Φ.Μ)<text:s/>για<text:s/>τους/τις<text:s/>αναπληρωτές/τριες<text:s/>εκπαιδευτικούς/<text:s/>εκπαιδευτικούς<text:s/>ιδιωτικής<text:s/>εκπαίδευσης,<text:s/>δ)<text:s/>διεύθυνση<text:s/>ηλεκτρονικού<text:s/>ταχυδρομείου,<text:s/>ε)<text:s/>θέση/ιδιότητα<text:s/>και<text:s/>στ)<text:s/>σχολική<text:s/>μονάδα<text:s/>που<text:s/>υπηρετούν.</text:span></text:p>
      <text:p text:style-name="P94"><text:span text:style-name="T94_1">4.</text:span><text:span text:style-name="T94_2"><text:s/>Τα<text:s/>παρακάτω<text:s/>προσωπικά<text:s/>δεδομένα:<text:s/>α)<text:s/>τηλέφωνο<text:s/>γονέων<text:s/>-<text:s/>εχόντων/εχουσών<text:s/>την<text:s/>επιμέλεια,<text:s/>β)<text:s/>διεύθυνση<text:s/>ηλεκτρονικού<text:s/>ταχυδρομείου<text:s/>γονέωνεχόντων/εχουσών<text:s/>την<text:s/>επιμέλεια,<text:s/>καθώς<text:s/>και<text:s/>μαθητών/τριών<text:s/>καταχωρίζονται<text:s/>κάθε<text:s/>φορά<text:s/>με<text:s/>ευθύνη<text:s/>του/της<text:s/>χρήστη<text:s/>και<text:s/>δεν<text:s/>παρέχεται<text:s/>εκ<text:s/>του<text:s/>σχεδιασμού<text:s/>της<text:s/>πλατφόρμας<text:s/>δυνατότητα<text:s/>επαλήθευσής<text:s/>τους<text:s/>μέσω<text:s/>διαλειτουργικότητας<text:s/>με<text:s/>τρίτα<text:s/>πληροφοριακά<text:s/>συστήματα.</text:span></text:p>
      <text:p text:style-name="P95"><text:span text:style-name="T95_1">5.</text:span><text:span text:style-name="T95_2"><text:s/>Σκοπός<text:s/>επεξεργασίας<text:s/>των<text:s/>ανωτέρω<text:s/>δεδομένων<text:s/>είναι<text:s/>η<text:s/>διαχείριση,<text:s/>αντιμετώπιση<text:s/>και<text:s/>πρόληψη<text:s/>φαινομένων<text:s/>ενδοσχολικής<text:s/>βίας<text:s/>και<text:s/>εκφοβισμού<text:s/>προκειμένου<text:s/>να<text:s/>λαμβάνει<text:s/>χώρα<text:s/>εντός<text:s/>του<text:s/>σχολικού<text:s/>περιβάλλοντος<text:s/>η<text:s/>εκπαιδευτική<text:s/>διαδικασία<text:s/>και<text:s/>να<text:s/>παρέχεται<text:s/>ακώλυτα<text:s/>και<text:s/>απρόσκοπτα<text:s/>το<text:s/>δημόσιο<text:s/>αγαθό<text:s/>της<text:s/>εκπαίδευσης.<text:s/>Η<text:s/>νόμιμη<text:s/>βάση<text:s/>επεξεργασίας<text:s/>των<text:s/>εν<text:s/>λόγω<text:s/>δεδομένων<text:s/>είναι<text:s/>το<text:s/>στοιχείο<text:s/>ε<text:s/>της<text:s/>παρ.<text:s/>1<text:s/>του<text:s/>άρθρου<text:s/>6<text:s/>του<text:s/>Γ.Κ.Π.Δ.<text:s/>συνδυαστικά<text:s/>με<text:s/>το<text:s/>στοιχείο<text:s/>γ<text:s/>της<text:s/>παρ.<text:s/>1<text:s/>του<text:s/>άρθρου<text:s/>6<text:s/>του<text:s/>Γ.Κ.Π.Δ,<text:s/>και<text:s/>τις<text:s/>διατάξεις<text:s/>των<text:s/>άρθρων<text:s/>1-15<text:s/>του<text:s/>ν.<text:s/>5029/2023.<text:s/>Σε<text:s/>περίπτωση<text:s/>που<text:s/>υποβάλλονται<text:s/>σε<text:s/>επεξεργασία<text:s/>προσωπικά<text:s/>δεδομένα<text:s/>ειδικών<text:s/>κατηγοριών<text:s/>νομική<text:s/>βάση<text:s/>της<text:s/>επεξεργασίας<text:s/>είναι<text:s/>η<text:s/>περ.<text:s/>β<text:s/>της<text:s/>παρ.<text:s/>2<text:s/>του<text:s/>άρθρου<text:s/>9<text:s/>του<text:s/>Γ.Κ.Π.Δ.<text:s/>Ειδικότερα,<text:s/>όσον<text:s/>αφορά<text:s/>στον<text:s/>ΑΜΚΑ<text:s/>του/της<text:s/>ανήλικου/ης<text:s/>μαθητή/τριας,<text:s/>η<text:s/>επεξεργασία<text:s/>του<text:s/>κρίνεται<text:s/>και<text:s/>είναι<text:s/>απαραίτητη,<text:s/>προκειμένου<text:s/>ο/η<text:s/>τελευταίος/α<text:s/>να<text:s/>μπορεί<text:s/>να<text:s/>ταυτοποιηθεί,<text:s/>και<text:s/>αφού<text:s/>εκλείψει<text:s/>η<text:s/>μαθητική<text:s/>ιδιότητά<text:s/>του/της,<text:s/>στην<text:s/>υποβληθείσα<text:s/>αναφορά<text:s/>αλλά<text:s/>και<text:s/>στο<text:s/>σύνολο<text:s/>των<text:s/>στοιχείων<text:s/>και<text:s/>εγγράφων<text:s/>που<text:s/>σχετίζονται<text:s/>με<text:s/>αυτήν,<text:s/>ώστε<text:s/>να<text:s/>εκπληρώνεται<text:s/>το<text:s/>προβλεπόμενο<text:s/>κατά<text:s/>τα<text:s/>άρθρα<text:s/>15<text:s/>του<text:s/>Γ.Κ.Π.Δ.<text:s/>και<text:s/>5<text:s/>του<text:s/>ν.<text:s/>2690/1999<text:s/>(Α’<text:s/>45)<text:s/>δικαίωμα<text:s/>πρόσβασής<text:s/>του/της<text:s/>τόσο<text:s/>στην<text:s/>αναφορά<text:s/>όσο<text:s/>και<text:s/>στο<text:s/>σύνολο<text:s/>των<text:s/>στοιχείων<text:s/>και<text:s/>εγγράφων<text:s/>που<text:s/>σχετίζονται<text:s/>με<text:s/>αυτήν.</text:span></text:p>
      <text:p text:style-name="P96"><text:span text:style-name="T96_1">6.</text:span><text:span text:style-name="T96_2"><text:s/>Τα<text:s/>καταχωριζόμενα<text:s/>στην<text:s/>πλατφόρμα<text:s/>στοιχεία<text:s/>και<text:s/>δεδομένα<text:s/>δεν<text:s/>είναι<text:s/>προσβάσιμα<text:s/>σε<text:s/>τρίτους,<text:s/>εκτός<text:s/>από<text:s/>τους/τις<text:s/>υπεύθυνους/ες<text:s/>αποδέκτες<text:s/>αναφορών<text:s/>και<text:s/>τα<text:s/>μέλη<text:s/>των<text:s/>ομάδων<text:s/>δράσης.</text:span></text:p>
      <text:p text:style-name="P97"><text:span text:style-name="T97_1">7.</text:span><text:span text:style-name="T97_2"><text:s/>Τα<text:s/>κατά<text:s/>τα<text:s/>ανωτέρω<text:s/>υποκείμενα<text:s/>των<text:s/>δεδομένων<text:s/>μπορούν<text:s/>να<text:s/>ασκούν<text:s/>τα<text:s/>δικαιώματα<text:s/>που<text:s/>τους<text:s/>αναγνωρίζει<text:s/>ο<text:s/>Γ.Κ.Π.Δ.<text:s/>και<text:s/>ο<text:s/>ν.<text:s/>4624/2019<text:s/>(Α’<text:s/>137).<text:s/>Προβλέπεται<text:s/>δικαίωμα<text:s/>υποβολής<text:s/>καταγγελίας<text:s/>στην<text:s/>Αρχή<text:s/>Προστασίας<text:s/>Δεδομένων<text:s/>Προσωπικού<text:s/>Χαρακτήρα.</text:span></text:p>
      <text:p text:style-name="P98"><text:span text:style-name="T98_1">8.</text:span><text:span text:style-name="T98_2"><text:s/>Το<text:s/>Υ.ΠΑΙ.Θ.Α.,<text:s/>ως<text:s/>Υπεύθυνος<text:s/>Επεξεργασίας<text:s/>υποχρεούται<text:s/>να<text:s/>ενημερώνει<text:s/>τους/τις<text:s/>υπεύθυνους/ες<text:s/>αποδέκτες<text:s/>αναφορών,<text:s/>τους<text:s/>μαθητές/τριες<text:s/>της<text:s/>δευτεροβάθμιας<text:s/>εκπαίδευσης<text:s/>καθώς<text:s/>τους<text:s/>γονείς<text:s/>και<text:s/>όσους<text:s/>έχουν<text:s/>την<text:s/>επιμέλεια<text:s/>ανήλικων<text:s/>μαθητών/τριών<text:s/>πρωτοβάθμιας<text:s/>και<text:s/>δευτεροβάθμιας<text:s/>εκπαίδευσης<text:s/>σχετικά<text:s/>με<text:s/>την<text:s/>επεξεργασία<text:s/>των<text:s/>προσωπικών<text:s/>τους<text:s/>δεδομένων<text:s/>αποκλειστικά<text:s/>για<text:s/>τον<text:s/>σκοπό<text:s/>της<text:s/>διαχείρισης,<text:s/>αντιμετώπισης<text:s/>και<text:s/>πρόληψης<text:s/>φαινομένων<text:s/>ενδοσχολικής<text:s/>βίας<text:s/>και<text:s/>εκφοβισμού,<text:s/>αναρτώντας<text:s/>στην<text:s/>πλατφόρμα<text:s/>σχετικό<text:s/>κείμενο<text:s/>ενημέρωσης<text:s/>και<text:s/>με<text:s/>κάθε<text:s/>άλλο<text:s/>πρόσφορο<text:s/>τρόπο.</text:span></text:p>
      <text:p text:style-name="P99"><text:span text:style-name="T99_1">9.</text:span><text:span text:style-name="T99_2"><text:s/>Το<text:s/>Υ.ΠΑΙ.Θ.Α.,<text:s/>ως<text:s/>Υπεύθυνος<text:s/>Επεξεργασίας<text:s/>και<text:s/>το<text:s/>Ι.Τ.Υ.Ε.<text:s/>«Διόφαντος»<text:s/>ως<text:s/>Εκτελών<text:s/>την<text:s/>Επεξεργασία<text:s/>των<text:s/>δεδομένων<text:s/>προσωπικού<text:s/>χαρακτήρα<text:s/>των<text:s/>μαθητών/τριών<text:s/>πρωτοβάθμιας<text:s/>και<text:s/>δευτεροβάθμιας<text:s/>εκπαίδευσης,<text:s/>των<text:s/>γονέων<text:s/>και<text:s/>όσων<text:s/>έχουν<text:s/>την<text:s/>επιμέλεια<text:s/>μαθητών/τριών<text:s/>πρωτοβάθμιας<text:s/>και<text:s/>δευτεροβάθμιας<text:s/>εκπαίδευσης,<text:s/>οφείλουν<text:s/>να<text:s/>τηρούν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,<text:s/>της<text:s/>27ης<text:s/>Απριλίου<text:s/>2016,<text:s/>καθώς<text:s/>και<text:s/>τις<text:s/>διατάξεις<text:s/>του<text:s/>ν.<text:s/>4624/2019<text:s/>(Α’<text:s/>137).</text:span></text:p>
      <text:p text:style-name="P100"><text:span text:style-name="T100_1">Η<text:s/>απόφαση<text:s/>αυτή<text:s/>να<text:s/>δημοσιευθεί<text:s/>στην<text:s/>Εφημερίδα<text:s/>της<text:s/>Κυβερνήσεως.</text:span></text:p>
      <text:p text:style-name="P101"><text:span text:style-name="T101_1">Αθήνα,<text:s/>8<text:s/>Απριλίου<text:s/>2024</text:span></text:p>
      <text:p text:style-name="P102"><text:span text:style-name="T102_1">Οι<text:s/>Υπουργοί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3"><text:span text:style-name="T103_1">Παιδείας,</text:span></text:p>
          </table:table-cell>
          <table:table-cell table:style-name="Cell2">
            <text:p text:style-name="P104"><text:span text:style-name="T104_1">Υφυπουργός<text:s/>Παιδείας,</text:span></text:p>
          </table:table-cell>
        </table:table-row>
        <table:table-row table:style-name="Row2">
          <table:table-cell table:style-name="Cell3">
            <text:p text:style-name="P105"><text:span text:style-name="T105_1">Θρησκευμάτων</text:span></text:p>
          </table:table-cell>
          <table:table-cell table:style-name="Cell4">
            <text:p text:style-name="P106"><text:span text:style-name="T106_1">Θρησκευμάτων<text:s/>και</text:span></text:p>
          </table:table-cell>
        </table:table-row>
        <table:table-row table:style-name="Row3">
          <table:table-cell table:style-name="Cell5">
            <text:p text:style-name="P107"><text:span text:style-name="T107_1">και<text:s/>Αθλητισμού</text:span></text:p>
          </table:table-cell>
          <table:table-cell table:style-name="Cell6">
            <text:p text:style-name="P108"><text:span text:style-name="T108_1">Αθλητισμού</text:span></text:p>
          </table:table-cell>
        </table:table-row>
      </table:table>
      <text:p text:style-name="P109"><text:span text:style-name="T109_1">ΚΥΡΙΑΚΟΣ<text:s/>ΠΙΕΡΡΑΚΑΚΗΣ<text:s/>ΖΩΗ<text:s/>ΜΑΚΡΗ</text:span></text:p>
      <text:p text:style-name="P110"><text:span text:style-name="T110_1">Ψηφιακής<text:s/>Διακυβέρνησης</text:span></text:p>
      <text:p text:style-name="P111"><text:span text:style-name="T111_1">ΔΗΜΗΤΡΙΟΣ<text:s/>ΠΑΠΑΣΤΕΡΓ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