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Αριθμ.<text:s/>50563<text:s/>ΕΞ<text:s/>2024</text:span><text:span text:style-name="T1_2">Σύσταση<text:s/>των<text:s/>Α’<text:s/>και<text:s/>Β’<text:s/>Υπηρεσιακών<text:s/>Συμβουλίων<text:s/>του<text:s/>Υπουργείου<text:s/>Εθνικής<text:s/>Οικονομίας<text:s/>και<text:s/>Οικονομικών,<text:s/>σύμφωνα<text:s/>με<text:s/>τις<text:s/>διατάξεις<text:s/>του<text:s/>άρθρου<text:s/>159<text:s/>του<text:s/>ν.<text:s/>3528/2007<text:s/>(Α’<text:s/>26).</text:span></text:p>
      <text:p text:style-name="P2"><text:span text:style-name="T2_1">Ο<text:s/>ΥΠΟΥΡΓΟΣ</text:span></text:p>
      <text:p text:style-name="P3"><text:span text:style-name="T3_1">ΕΘΝΙΚΗΣ<text:s/>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159,<text:s/>161<text:s/>και<text:s/>162,<text:s/>σε<text:s/>συνδυασμό<text:s/>με<text:s/>την<text:s/>παρ.<text:s/>4<text:s/>του<text:s/>άρθρου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/text:span></text:p>
      <text:p text:style-name="P7"><text:span text:style-name="T7_1">β)</text:span><text:span text:style-name="T7_2"><text:tab/></text:span><text:span text:style-name="T7_3">των<text:s/>άρθρων<text:s/>13<text:s/>έως<text:s/>15<text:s/>του<text:s/>Κώδικα<text:s/>Διοικητικής<text:s/>Διαδικασίας<text:s/>(ν.<text:s/>2690/1999,<text:s/>Α’45),</text:span></text:p>
      <text:p text:style-name="P8"><text:span text:style-name="T8_1">γ)</text:span><text:span text:style-name="T8_2"><text:tab/></text:span><text:span text:style-name="T8_3">της<text:s/>παρ.<text:s/>1<text:s/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9"><text:span text:style-name="T9_1">δ)</text:span><text:span text:style-name="T9_2"><text:tab/></text:span><text:span text:style-name="T9_3">των<text:s/>άρθρων<text:s/>76<text:s/>και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ε)</text:span><text:span text:style-name="T10_2"><text:tab/></text:span><text:span text:style-name="T10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1"><text:span text:style-name="T11_1">στ)</text:span><text:span text:style-name="T11_2"><text:tab/></text:span><text:span text:style-name="T11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2"><text:span text:style-name="T12_1">ζ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η)</text:span><text:span text:style-name="T13_2"><text:tab/></text:span><text:span text:style-name="T13_3">του<text:s/>π.δ.<text:s/>77/2023<text:s/>«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4"><text:span text:style-name="T14_1">θ)</text:span><text:span text:style-name="T14_2"><text:tab/></text:span><text:span text:style-name="T14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5"><text:span text:style-name="T15_1">ι)</text:span><text:span text:style-name="T15_2"><text:tab/></text:span><text:span text:style-name="T15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-Μεταβατικές<text:s/>διατάξεις»<text:s/>(Α’<text:s/>139).</text:span></text:p>
      <text:p text:style-name="P16"><text:span text:style-name="T16_1">2.<text:s/>Την<text:s/>υπό<text:s/>στοιχεία<text:s/>27871<text:s/>ΕΞ<text:s/>2020/06.03.2020<text:s/>απόφαση<text:s/>διορισμού<text:s/>της<text:s/>Πηνελόπης<text:s/>Παγώνη<text:s/>του<text:s/>Σωτηρίου,<text:s/>σε<text:s/>θέση<text:s/>Υπηρεσιακής<text:s/>Γραμματέως<text:s/>του<text:s/>Υπουργείου<text:s/>Οικονομικών<text:s/>(ΥΟΔΔ<text:s/>185).</text:span></text:p>
      <text:p text:style-name="P17"><text:span text:style-name="T17_1">3.<text:s/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“Με<text:s/>εντολή<text:s/>Υπουργού”<text:s/>στην<text:s/>Υπηρεσιακή<text:s/>Γραμματέα<text:s/>του<text:s/>Υπουργείου<text:s/>Εθνικής<text:s/>Οικονομίας<text:s/>και<text:s/>Οικονομικών»<text:s/>(Β’<text:s/>6807,<text:s/>ΑΔΑ:<text:s/>6ΥΤΘΗ-Β7Ο).</text:span></text:p>
      <text:p text:style-name="P18"><text:span text:style-name="T18_1">4.<text:s/>Την<text:s/>υπό<text:s/>στοιχεία<text:s/>49961<text:s/>ΕΞ<text:s/>2024/05.04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19"><text:span text:style-name="T19_1">5.<text:s/>Την<text:s/>υπό<text:s/>στοιχεία<text:s/>ΔΙΔΑΔ/Φ.35.53/2517/οικ.10914/<text:s/>08.03.2019<text:s/>εγκύκλιο<text:s/>του<text:s/>Υπουργείου<text:s/>Διοικητικής<text:s/>Ανασυγκρότησης<text:s/>«Σύσταση<text:s/>-<text:s/>συγκρότηση<text:s/>υπηρεσιακών<text:s/>συμβουλίων<text:s/>κατ’<text:s/>εφαρμογή<text:s/>των<text:s/>διατάξεων<text:s/>του<text:s/>άρθρου<text:s/>159<text:s/>του<text:s/>Υπαλληλικού<text:s/>Κώδικα<text:s/>(ν.<text:s/>3528/2007)»<text:s/>(ΑΔΑ:<text:s/>6ΤΑ1465ΧΘΨ-ΛΥΗ).</text:span></text:p>
      <text:p text:style-name="P20"><text:span text:style-name="T20_1">6.<text:s/>Την<text:s/>υπ’<text:s/>αρ.<text:s/>2/98380/0004/24.12.2014<text:s/>απόφαση<text:s/>του<text:s/>Υπουργού<text:s/>Οικονομικών<text:s/>«Σύσταση<text:s/>και<text:s/>συγκρότηση<text:s/>των<text:s/>Δ’<text:s/>και<text:s/>Ε’<text:s/>Υπηρεσιακών<text:s/>Συμβουλίων<text:s/>του<text:s/>Υπουργείου<text:s/>Οικονομικών»<text:s/>(Β’<text:s/>3546)<text:s/>(ΑΔΑ:<text:s/>6ΘΙΧΗ-ΣΦ7).</text:span></text:p>
      <text:p text:style-name="P21"><text:span text:style-name="T21_1">7.<text:s/>Το<text:s/>γεγονός<text:s/>ότι:</text:span></text:p>
      <text:p text:style-name="P22"><text:span text:style-name="T22_1">α)</text:span><text:span text:style-name="T22_2"><text:tab/></text:span><text:span text:style-name="T22_3">Τα<text:s/>συσταθέντα<text:s/>με<text:s/>την<text:s/>υπό<text:s/>στοιχείο<text:s/>6)<text:s/>απόφαση<text:s/>του<text:s/>Υπουργού<text:s/>Οικονομικών<text:s/>Δ’<text:s/>και<text:s/>Ε’<text:s/>Υπηρεσιακά<text:s/>Συμβούλια<text:s/>λειτουργούν<text:s/>δυνάμει<text:s/>μεταβατικών<text:s/>διατάξεων,</text:span></text:p>
      <text:p text:style-name="P23"><text:span text:style-name="T23_1">β)</text:span><text:span text:style-name="T23_2"><text:tab/></text:span><text:span text:style-name="T23_3">από<text:s/>τις<text:s/>διατάξεις<text:s/>της<text:s/>απόφασης<text:s/>αυτής<text:s/>δεν<text:s/>προκαλείται<text:s/>επιβάρυνση<text:s/>στον<text:s/>προϋπολογισμό<text:s/>του<text:s/>Υπουργείου<text:s/>Εθνικής<text:s/>Οικονομίας<text:s/>και<text:s/>Οικονομικών<text:s/>για<text:s/>το<text:s/>τρέχον<text:s/>οικονομικό<text:s/>έτος<text:s/>και<text:s/>για<text:s/>τα<text:s/>έτη<text:s/>του<text:s/>εγκεκριμένου<text:s/>ΜΠΔΣ,<text:s/>αποφασίζουμε:</text:span></text:p>
      <text:h text:style-name="P24" text:outline-level="6"><text:span text:style-name="T24_1">Άρθρο<text:s/>1</text:span></text:h>
      <text:p text:style-name="P25"><text:span text:style-name="T25_1">Σύσταση<text:s/>Υπηρεσιακών<text:s/>Συμβουλίων<text:s/>στο</text:span></text:p>
      <text:p text:style-name="P26"><text:span text:style-name="T26_1">Υπουργείο<text:s/>Εθνικής<text:s/>Οικονομίας<text:s/>και<text:s/>Οικονομικών</text:span></text:p>
      <text:p text:style-name="P27"><text:span text:style-name="T27_1">Συνιστούμε<text:s/>στο<text:s/>Υπουργείο<text:s/>Εθνικής<text:s/>Οικονομίας<text:s/>και<text:s/>Οικονομικών<text:s/>Α’<text:s/>και<text:s/>Β’<text:s/>Υπηρεσιακά<text:s/>Συμβούλια,<text:s/>σύμφωνα<text:s/>με<text:s/>τις<text:s/>διατάξεις<text:s/>του<text:s/>άρθρου<text:s/>159<text:s/>του<text:s/>ν.<text:s/>3528/2007<text:s/>(Α’<text:s/>26).<text:s/>Η<text:s/>αρμοδιότητά<text:s/>τους<text:s/>καθορίζεται<text:s/>ως<text:s/>εξής:</text:span></text:p>
      <text:p text:style-name="P28"><text:span text:style-name="T28_1">α)</text:span><text:span text:style-name="T28_2"><text:tab/></text:span><text:span text:style-name="T28_3">Α’<text:s/>Υπηρεσιακό<text:s/>Συμβούλιο,<text:s/>αρμόδιο<text:s/>για<text:s/>την<text:s/>εν<text:s/>γένει<text:s/>υπηρεσιακή<text:s/>κατάσταση,<text:s/>με<text:s/>εξαίρεση<text:s/>την<text:s/>πειθαρχική<text:s/>ευθύνη<text:s/>του<text:s/>προσωπικού<text:s/>δημοσίου<text:s/>δικαίου<text:s/>και<text:s/>του<text:s/>προσωπικού<text:s/>ιδιωτικού<text:s/>δικαίου<text:s/>αορίστου<text:s/>χρόνου,<text:s/>των<text:s/>κλάδων<text:s/>Δημοσιονομικών,<text:s/>Πληροφορικής,<text:s/>Προσωπικού<text:s/>Η/Υ,<text:s/>Οικονομικών<text:s/>Επιθεωρητών,<text:s/>Γεωτεχνικών,<text:s/>καθώς<text:s/>και<text:s/>για<text:s/>το<text:s/>προσωπικό<text:s/>των<text:s/>εποπτευόμενων<text:s/>νομικών<text:s/>προσώπων<text:s/>του<text:s/>Υπουργείου<text:s/>Εθνικής<text:s/>Οικονομίας<text:s/>και<text:s/>Οικονομικών,<text:s/>τα<text:s/>οποία<text:s/>δε<text:s/>διαθέτουν<text:s/>ίδιο<text:s/>Υπηρεσιακό<text:s/>Συμβούλιο.</text:span></text:p>
      <text:p text:style-name="P29"><text:span text:style-name="T29_1">β)</text:span><text:span text:style-name="T29_2"><text:tab/></text:span><text:span text:style-name="T29_3">Β’<text:s/>Υπηρεσιακό<text:s/>Συμβούλιο,<text:s/>αρμόδιο<text:s/>για<text:s/>την<text:s/>εν<text:s/>γένει<text:s/>υπηρεσιακή<text:s/>κατάσταση,<text:s/>με<text:s/>εξαίρεση<text:s/>την<text:s/>πειθαρχική<text:s/>ευθύνη<text:s/>του<text:s/>προσωπικού<text:s/>δημοσίου<text:s/>δικαίου<text:s/>και<text:s/>του<text:s/>προσωπικού<text:s/>Ιδιωτικού<text:s/>Δικαίου<text:s/>Αορίστου<text:s/>Χρόνου<text:s/>των<text:s/>λοιπών<text:s/>κλάδων<text:s/>του<text:s/>Υπουργείου<text:s/>Εθνικής<text:s/>Οικονομίας<text:s/>και<text:s/>Οικονομικών.</text:span></text:p>
      <text:h text:style-name="P30" text:outline-level="6"><text:span text:style-name="T30_1">Άρθρο<text:s/>2<text:s/></text:span></text:h>
      <text:h text:style-name="P31" text:outline-level="6"><text:span text:style-name="T31_1">Μέλη-<text:s/>Σύνθεση-<text:s/>Λειτουργία</text:span></text:h>
      <text:p text:style-name="P32"><text:span text:style-name="T32_1">1.</text:span><text:span text:style-name="T32_2"><text:s/>Τα<text:s/>ανωτέρω<text:s/>Υπηρεσιακά<text:s/>Συμβούλια<text:s/>είναι<text:s/>πενταμελή<text:s/>και<text:s/>αποτελούνται<text:s/>από:</text:span></text:p>
      <text:p text:style-name="P33"><text:span text:style-name="T33_1">α)</text:span><text:span text:style-name="T33_2"><text:tab/></text:span><text:span text:style-name="T33_3">Τρεις<text:s/>(3)<text:s/>μόνιμους<text:s/>υπαλλήλους<text:s/>Προϊσταμένους<text:s/>Διεύθυνσης,<text:s/>από<text:s/>αυτούς<text:s/>που<text:s/>υπάγονται<text:s/>στην<text:s/>αρμοδιότητα<text:s/>του<text:s/>Υπηρεσιακού<text:s/>Συμβουλίου<text:s/>και<text:s/>υπηρετούν<text:s/>στην<text:s/>έδρα<text:s/>του<text:s/>ή<text:s/>στο<text:s/>Νομό<text:s/>Αττικής,<text:s/>για<text:s/>τα<text:s/>Υπηρεσιακά<text:s/>Συμβούλια<text:s/>που<text:s/>εδρεύουν<text:s/>στο<text:s/>νομό<text:s/>αυτόν.<text:s/>Ένα<text:s/>από<text:s/>τα<text:s/>ανωτέρω<text:s/>μέλη<text:s/>ορίζεται<text:s/>ως<text:s/>Πρόεδρος<text:s/>και<text:s/>ένα<text:s/>αναπληρωτής<text:s/>του<text:s/>Προέδρου.</text:span></text:p>
      <text:p text:style-name="P34"><text:span text:style-name="T34_1">β)</text:span><text:span text:style-name="T34_2"><text:tab/></text:span><text:span text:style-name="T34_3">Δύο<text:s/>(2)<text:s/>αιρετούς<text:s/>εκπροσώπους<text:s/>των<text:s/>υπαλλήλων<text:s/>με<text:s/>βαθμό<text:s/>τουλάχιστον<text:s/>Γ’<text:s/>των<text:s/>κατηγοριών<text:s/>ΠΕ,<text:s/>ΤΕ<text:s/>και<text:s/>ΔΕ.</text:span></text:p>
      <text:p text:style-name="P35"><text:span text:style-name="T35_1">2.</text:span><text:span text:style-name="T35_2"><text:s/>Ως<text:s/>εισηγητής<text:s/>ορίζεται<text:s/>ο<text:s/>Προϊστάμενος<text:s/>της<text:s/>Διεύθυνσης<text:s/>που<text:s/>είναι<text:s/>αρμόδια<text:s/>για<text:s/>θέματα<text:s/>Ανθρώπινου<text:s/>Δυναμικού<text:s/>του<text:s/>Υπουργείου<text:s/>με<text:s/>αναπληρωτή<text:s/>του<text:s/>αυτόν<text:s/>που<text:s/>νομίμως<text:s/>τον<text:s/>αναπληρώνει<text:s/>στα<text:s/>υπηρεσιακά<text:s/>του<text:s/>καθήκοντα.</text:span></text:p>
      <text:p text:style-name="P36"><text:span text:style-name="T36_1">3.</text:span><text:span text:style-name="T36_2"><text:s/>Χρέη<text:s/>γραμματέα<text:s/>εκτελεί<text:s/>υπάλληλος<text:s/>με<text:s/>βαθμό<text:s/>τουλάχιστον<text:s/>Δ’,<text:s/>ο<text:s/>οποίος<text:s/>ορίζεται<text:s/>με<text:s/>τον<text:s/>αναπληρωτή<text:s/>του<text:s/>με<text:s/>την<text:s/>απόφαση<text:s/>ορισμού<text:s/>των<text:s/>μελών.</text:span></text:p>
      <text:p text:style-name="P37"><text:span text:style-name="T37_1">5.</text:span><text:span text:style-name="T37_2"><text:s/>Όταν<text:s/>κρίνονται<text:s/>θέματα<text:s/>προσωπικού<text:s/>με<text:s/>σχέση<text:s/>εργασίας<text:s/>ιδιωτικού<text:s/>δικαίου,<text:s/>αντί<text:s/>των<text:s/>δύο<text:s/>εκπροσώπων<text:s/>των<text:s/>μονίμων<text:s/>υπαλλήλων<text:s/>μετέχουν<text:s/>οι<text:s/>δύο<text:s/>εκπρόσωποι<text:s/>του<text:s/>προσωπικού<text:s/>με<text:s/>σύμβαση<text:s/>εργασίας<text:s/>Ιδιωτικού<text:s/>Δικαίου<text:s/>Αορίστου<text:s/>Χρόνου.</text:span></text:p>
      <text:p text:style-name="P38"><text:span text:style-name="T38_1">6.</text:span><text:span text:style-name="T38_2"><text:s/>Ο<text:s/>αριθμός<text:s/>των<text:s/>μελών<text:s/>που<text:s/>ορίζονται<text:s/>από<text:s/>κάθε<text:s/>φύλο<text:s/>ανέρχεται<text:s/>σε<text:s/>ποσοστό<text:s/>ίσο<text:s/>τουλάχιστον<text:s/>με<text:s/>το<text:s/>1/3<text:s/>του<text:s/>συνόλου<text:s/>των<text:s/>μελών<text:s/>τους,<text:s/>εφόσον<text:s/>στην<text:s/>οικεία<text:s/>υπηρεσία<text:s/>υπηρετεί<text:s/>επαρκής<text:s/>αριθμός<text:s/>υπαλλήλων<text:s/>που<text:s/>συγκεντρώνει<text:s/>τις<text:s/>νόμιμες<text:s/>προϋποθέσεις<text:s/>για<text:s/>ορισμό.</text:span></text:p>
      <text:p text:style-name="P39"><text:span text:style-name="T39_1">7.</text:span><text:span text:style-name="T39_2"><text:s/>Η<text:s/>λειτουργία<text:s/>των<text:s/>Υπηρεσιακών<text:s/>Συμβουλίων<text:s/>διέπεται<text:s/>από<text:s/>τις<text:s/>διατάξεις<text:s/>του<text:s/>άρθρου<text:s/>162<text:s/>του<text:s/>Υπαλληλικού<text:s/>Κώδικα<text:s/>(ν.<text:s/>3528/2007)<text:s/>και<text:s/>συμπληρωματικά<text:s/>των<text:s/>άρθρων<text:s/>13-15<text:s/>του<text:s/>ν.<text:s/>2690/1999.</text:span></text:p>
      <text:h text:style-name="P40" text:outline-level="6"><text:span text:style-name="T40_1">Άρθρο<text:s/>3</text:span></text:h>
      <text:p text:style-name="P41"><text:span text:style-name="T41_1">Θητεία</text:span></text:p>
      <text:p text:style-name="P42"><text:span text:style-name="T42_1">Η<text:s/>θητεία<text:s/>των<text:s/>μελών<text:s/>των<text:s/>Υπηρεσιακών<text:s/>Συμβουλίων<text:s/>είναι<text:s/>διετής,<text:s/>αρχίζει<text:s/>την<text:s/>1η<text:s/>Ιανουαρίου<text:s/>κάθε<text:s/>περιττού<text:s/>έτους<text:s/>και<text:s/>λήγει<text:s/>την<text:s/>31η<text:s/>Δεκεμβρίου<text:s/>του<text:s/>επόμενου<text:s/>άρτιου<text:s/>έτους.</text:span></text:p>
      <text:h text:style-name="P43" text:outline-level="6"><text:span text:style-name="T43_1">Άρθρο<text:s/>4<text:s/></text:span></text:h>
      <text:h text:style-name="P44" text:outline-level="6"><text:span text:style-name="T44_1">Μεταβατικές<text:s/>διατάξεις</text:span></text:h>
      <text:p text:style-name="P45"><text:span text:style-name="T45_1">1.</text:span><text:span text:style-name="T45_2"><text:s/>Κατά<text:s/>την<text:s/>πρώτη<text:s/>εφαρμογή<text:s/>της<text:s/>παρούσας,<text:s/>η<text:s/>θητεία<text:s/>των<text:s/>τακτικών,<text:s/>μη<text:s/>αιρετών<text:s/>μελών<text:s/>των<text:s/>Υπηρεσιακών<text:s/>Συμβουλίων<text:s/>αρχίζει<text:s/>από<text:s/>την<text:s/>ημερομηνία<text:s/>συγκρότησής<text:s/>τους<text:s/>και<text:s/>λήγει<text:s/>την<text:s/>31η<text:s/>Δεκεμβρίου<text:s/>του<text:s/>πρώτου<text:s/>άρτιου<text:s/>έτους<text:s/>που<text:s/>ακολουθεί<text:s/>αμέσως<text:s/>μετά<text:s/>ή<text:s/>κατά<text:s/>τον<text:s/>χρόνο<text:s/>συγκρότησης<text:s/>τους,<text:s/>εφόσον<text:s/>είναι<text:s/>άρτιο<text:s/>έτος.</text:span></text:p>
      <text:p text:style-name="P46"><text:span text:style-name="T46_1">2.</text:span><text:span text:style-name="T46_2"><text:s/>Οι<text:s/>αιρετοί<text:s/>εκπρόσωποι<text:s/>των<text:s/>υπαλλήλων,<text:s/>που<text:s/>αναδείχθηκαν<text:s/>στις<text:s/>εκλογές<text:s/>της<text:s/>23ης<text:s/>Νοεμβρίου<text:s/>2022<text:s/>με<text:s/>θητεία<text:s/>από<text:s/>01.01.2023<text:s/>έως<text:s/>και<text:s/>31.12.2024<text:s/>και<text:s/>οι<text:s/>οποίοι<text:s/>ορίστηκαν<text:s/>ως<text:s/>αιρετά<text:s/>μέλη<text:s/>στα<text:s/>Δ’<text:s/>και<text:s/>Ε’<text:s/>Υπηρεσιακά<text:s/>Συμβούλια,<text:s/>θα<text:s/>μετέχουν<text:s/>ως<text:s/>μέλη<text:s/>στα<text:s/>συστηνόμενα<text:s/>με<text:s/>την<text:s/>παρούσα,<text:s/>Α’<text:s/>και<text:s/>Β’<text:s/>Υπηρεσιακά<text:s/>Συμβούλια,<text:s/>αντίστοιχα.</text:span></text:p>
      <text:h text:style-name="P47" text:outline-level="6"><text:span text:style-name="T47_1">Άρθρο<text:s/>5</text:span></text:h>
      <text:p text:style-name="P48"><text:span text:style-name="T48_1">Καταργούμενες<text:s/>διατάξεις</text:span></text:p>
      <text:p text:style-name="P49"><text:span text:style-name="T49_1">Η<text:s/>υπ’<text:s/>αρ.<text:s/>2/98380/0004/24.12.2014<text:s/>απόφαση<text:s/>του<text:s/>Υπουργού<text:s/>Οικονομικών<text:s/>«Σύσταση<text:s/>και<text:s/>συγκρότηση<text:s/>των<text:s/>Δ’<text:s/>και<text:s/>Ε’<text:s/>Υπηρεσιακών<text:s/>Συμβουλίων<text:s/>του<text:s/>Υπουργείου<text:s/>Οικονομικών»<text:s/>(Β’<text:s/>3546,<text:s/>ΑΔΑ:<text:s/>6ΘΙΧΗ-ΣΦ7),<text:s/>παύει<text:s/>να<text:s/>ισχύει.</text:span></text:p>
      <text:p text:style-name="P50"><text:span text:style-name="T5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8<text:s/>Απριλίου<text:s/>2024</text:span></text:p>
      <text:p text:style-name="P53"><text:span text:style-name="T53_1">Με<text:s/>εντολή<text:s/>Υπουργού</text:span></text:p>
      <text:p text:style-name="P54"><text:span text:style-name="T54_1">Η<text:s/>Υπηρεσιακή<text:s/>Γραμματέας</text:span></text:p>
      <text:p text:style-name="P55"><text:span text:style-name="T55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