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03cm"/>
    </style:style>
    <style:style style:name="Column2" style:family="table-column">
      <style:table-column-properties style:column-width="4.3cm"/>
    </style:style>
    <style:style style:name="Column3" style:family="table-column">
      <style:table-column-properties style:column-width="4.641cm"/>
    </style:style>
    <style:style style:name="Column4" style:family="table-column">
      <style:table-column-properties style:column-width="4.7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3_5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2.533cm"/>
    </style:style>
    <style:style style:name="Column6" style:family="table-column">
      <style:table-column-properties style:column-width="3.406cm"/>
    </style:style>
    <style:style style:name="Column7" style:family="table-column">
      <style:table-column-properties style:column-width="1.57cm"/>
    </style:style>
    <style:style style:name="Column8" style:family="table-column">
      <style:table-column-properties style:column-width="2.498cm"/>
    </style:style>
    <style:style style:name="Column9" style:family="table-column">
      <style:table-column-properties style:column-width="3.238cm"/>
    </style:style>
    <style:style style:name="Column10" style:family="table-column">
      <style:table-column-properties style:column-width="3.237cm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2.367cm"/>
    </style:style>
    <style:style style:name="Column12" style:family="table-column">
      <style:table-column-properties style:column-width="3.184cm"/>
    </style:style>
    <style:style style:name="Column13" style:family="table-column">
      <style:table-column-properties style:column-width="2.611cm"/>
    </style:style>
    <style:style style:name="Column14" style:family="table-column">
      <style:table-column-properties style:column-width="2.27cm"/>
    </style:style>
    <style:style style:name="Column15" style:family="table-column">
      <style:table-column-properties style:column-width="3.025cm"/>
    </style:style>
    <style:style style:name="Column16" style:family="table-column">
      <style:table-column-properties style:column-width="3.025cm"/>
    </style:style>
    <style:style style:name="Row1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1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1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Table4" style:family="table">
      <style:table-properties table:align="left" style:width="14.233cm" fo:margin-left="0cm"/>
    </style:style>
    <style:style style:name="Column17" style:family="table-column">
      <style:table-column-properties style:column-width="3.328cm"/>
    </style:style>
    <style:style style:name="Column18" style:family="table-column">
      <style:table-column-properties style:column-width="10.904cm"/>
    </style:style>
    <style:style style:name="Row2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able5" style:family="table">
      <style:table-properties table:align="left" style:width="14.601cm" fo:margin-left="0cm"/>
    </style:style>
    <style:style style:name="Column19" style:family="table-column">
      <style:table-column-properties style:column-width="3.328cm"/>
    </style:style>
    <style:style style:name="Column20" style:family="table-column">
      <style:table-column-properties style:column-width="11.273cm"/>
    </style:style>
    <style:style style:name="Row2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1">
      <style:paragraph-properties fo:margin-top="0.423cm"/>
    </style:style>
    <style:style style:name="T583_1" style:family="text" style:parent-style-name="hierarchy-num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</office:automatic-styles>
  <office:body>
    <office:text>
      <text:p text:style-name="P1"><text:span text:style-name="T1_1">ΥΠΕΝ/ΔΑΠΕΕΚ/36988/970/05-04-2024</text:span></text:p>
      <text:p text:style-name="P2"><text:span text:style-name="T2_1">Τροποποίηση<text:s/>και<text:s/>αντικατάσταση<text:s/>της<text:s/>υπό<text:s/>στοιχεία<text:s/>ΥΠΕΝ/ΥΔΕΝ/47129/720/28.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''Φωτοβολταϊκά<text:s/>στη<text:s/>Στέγη''»<text:s/>(Β'<text:s/>2903)</text:span></text:p>
      <text:p text:style-name="P3"><text:span text:style-name="T3_1">Αριθμ.<text:s/>ΥΠΕΝ/ΔΑΠΕΕΚ/36988/970/2024</text:span></text:p>
      <text:p text:style-name="P4"><text:span text:style-name="T4_1">(ΦΕΚ<text:s/>Β'<text:s/>2173/08-04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<text:s/>ΠΕΡΙΒΑΛΛΟΝΤΟΣ<text:s/>ΚΑΙ<text:s/>ΕΝΕΡΓΕΙΑΣ</text:span></text:p>
      <text:p text:style-name="P7"><text:span text:style-name="T7_1">Έχοντας<text:s/>υπόψη:</text:span></text:p>
      <text:p text:style-name="P8"><text:span text:style-name="T8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'<text:s/>98),<text:s/>το<text:s/>οποίο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9"><text:span text:style-name="T9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0"><text:span text:style-name="T10_1">3.<text:s/>Τον<text:s/>ν.<text:s/>4986/2022<text:s/>«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»<text:s/>(Α'<text:s/>204),<text:s/>και<text:s/>ιδίως<text:s/>το<text:s/>άρθρο<text:s/>68<text:s/>περί<text:s/>εξουσιοδοτικής<text:s/>διατάξεως<text:s/>για<text:s/>προγράμματα<text:s/>εγκατάστασης<text:s/>ηλιοθερμικών<text:s/>συστημάτων,<text:s/>φωτοβολταϊκών<text:s/>συστημάτων<text:s/>και<text:s/>συστημάτων<text:s/>αποθήκευσης.</text:span></text:p>
      <text:p text:style-name="P11"><text:span text:style-name="T11_1">4.<text:s/>Τον<text:s/>ν.<text:s/>4951/2022<text:s/>«Εκσυγχρονισμός<text:s/>της<text:s/>αδειοδοτικής<text:s/>διαδικασίας<text:s/>Ανανεώσιμων<text:s/>Πηγών<text:s/>Ενέργειας<text:s/>Β'<text:s/>φάση,<text:s/>Αδειοδότηση<text:s/>παραγωγής<text:s/>και<text:s/>αποθήκευσης<text:s/>ηλεκτρικής<text:s/>ενέργειας,<text:s/>πλαίσιο<text:s/>ανάπτυξης<text:s/>Πιλοτικών<text:s/>Θαλάσσιων<text:s/>Πλωτών<text:s/>Φωτοβολταϊκών<text:s/>Σταθμών<text:s/>και<text:s/>ειδικότερες<text:s/>διατάξεις<text:s/>για<text:s/>την<text:s/>ενέργεια<text:s/>και<text:s/>την<text:s/>προστασία<text:s/>του<text:s/>περιβάλλοντος»<text:s/>(Α'<text:s/>129),<text:s/>και<text:s/>ιδίως<text:s/>τα<text:s/>άρθρα<text:s/>33<text:s/>έως<text:s/>38<text:s/>περί<text:s/>ειδικών<text:s/>διατάξεων<text:s/>για<text:s/>τους<text:s/>εξαιρούμενους<text:s/>σταθμούς.</text:span></text:p>
      <text:p text:style-name="P12"><text:span text:style-name="T12_1">5.<text:s/>Τον<text:s/>ν.<text:s/>4903/2022<text:s/>«Πρότυπες<text:s/>προτάσεις<text:s/>για<text:s/>έργα<text:s/>υποδομής<text:s/>και<text:s/>λοιπές<text:s/>επείγουσες<text:s/>διατάξεις»<text:s/>(Α'<text:s/>46),<text:s/>και<text:s/>ιδίως<text:s/>την<text:s/>παρ.<text:s/>2<text:s/>του<text:s/>άρθρου<text:s/>56,<text:s/>όπως<text:s/>τροποποιήθηκε<text:s/>με<text:s/>την<text:s/>παρ.<text:s/>1<text:s/>του<text:s/>άρθρου<text:s/>165<text:s/>του<text:s/>ν.<text:s/>5037/2023<text:s/>(Α'<text:s/>78).</text:span></text:p>
      <text:p text:style-name="P13"><text:span text:style-name="T13_1">6.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Διατάξεις<text:s/>για<text:s/>το<text:s/>νομικό<text:s/>και<text:s/>λειτουργικό<text:s/>διαχωρισμό<text:s/>των<text:s/>κλάδων<text:s/>προμήθειας<text:s/>και<text:s/>διανομής<text:s/>στην<text:s/>αγορά<text:s/>του<text:s/>φυσικού<text:s/>αερίου<text:s/>και<text:s/>άλλες<text:s/>διατάξεις»<text:s/>(Α'<text:s/>149),<text:s/>και<text:s/>ιδίως<text:s/>οι<text:s/>παρ.<text:s/>3<text:s/>περί<text:s/>επιτοκίου<text:s/>αναγωγής<text:s/>για<text:s/>φωτοβολταϊκές<text:s/>εγκατάστασης<text:s/>και<text:s/>16<text:s/>του<text:s/>άρθρου<text:s/>3,<text:s/>όπως<text:s/>τροποποιήθηκε<text:s/>με<text:s/>το<text:s/>άρθρο<text:s/>109<text:s/>του<text:s/>ν.<text:s/>5037/2023<text:s/>(Α'<text:s/>78)<text:s/>περί<text:s/>ενίσχυσης<text:s/>των<text:s/>αυτοκαταναλωτών<text:s/>και<text:s/>ο<text:s/>Πίνακας<text:s/>1<text:s/>της<text:s/>παρ.<text:s/>1<text:s/>του<text:s/>άρθρου<text:s/>4.</text:span></text:p>
      <text:p text:style-name="P14"><text:span text:style-name="T14_1">7.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'<text:s/>129),<text:s/>και<text:s/>ιδίως<text:s/>την<text:s/>παρ.<text:s/>1<text:s/>του<text:s/>άρθρου<text:s/>14<text:s/>και<text:s/>την<text:s/>παρ.<text:s/>1<text:s/>του<text:s/>άρθρου<text:s/>14Α<text:s/>αυτού,<text:s/>όπως<text:s/>τροποποιήθηκαν<text:s/>με<text:s/>τα<text:s/>άρθρα<text:s/>63<text:s/>και<text:s/>64<text:s/>του<text:s/>ν.<text:s/>5037/2023<text:s/>(Α'<text:s/>78).</text:span></text:p>
      <text:p text:style-name="P15"><text:span text:style-name="T15_1">8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text:s/>5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.</text:span></text:p>
      <text:p text:style-name="P16"><text:span text:style-name="T16_1">9.<text:s/>Τον<text:s/>Κανονισμό<text:s/>(ΕΕ)<text:s/>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7"><text:span text:style-name="T17_1">10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/1)<text:s/>[Γενικός<text:s/>Απαλλακτικός<text:s/>Κανονισμός<text:s/>(ΓΑΚ)],<text:s/>όπως<text:s/>τροποποιήθηκε<text:s/>με<text:s/>το<text:s/>κανονισμό<text:s/>2023/1315<text:s/>ΤΗΣ<text:s/>ΕΠΙΤΡΟΠΗΣ<text:s/>της<text:s/>23ης<text:s/>Ιουνίου<text:s/>2023<text:s/>και<text:s/>ισχύει.</text:span></text:p>
      <text:p text:style-name="P18"><text:span text:style-name="T18_1">11.<text:s/>Τον<text:s/>Κανονισμό<text:s/>(ΕΕ)<text:s/>1408/2013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,<text:s/>όπως<text:s/>τροποποιήθηκε<text:s/>από<text:s/>τον<text:s/>Καν.<text:s/>(ΕΕ)<text:s/>2023/2391<text:s/>της<text:s/>4ης<text:s/>Οκτωβρίου<text:s/>2023.</text:span></text:p>
      <text:p text:style-name="P19"><text:span text:style-name="T19_1">12.<text:s/>Το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20"><text:span text:style-name="T20_1">13.<text:s/>Την<text:s/>Οδηγία<text:s/>(ΕΕ)<text:s/>2018/2001<text:s/>του<text:s/>Ευρωπαϊκού<text:s/>Κοινοβουλίου<text:s/>και<text:s/>του<text:s/>Συμβουλίου,<text:s/>της<text:s/>11ης<text:s/>Δεκεμβρίου<text:s/>2018,<text:s/>για<text:s/>την<text:s/>προώθηση<text:s/>της<text:s/>χρήσης<text:s/>ενέργειας<text:s/>από<text:s/>ανανεώσιμες<text:s/>πηγές<text:s/>(L<text:s/>328/82).</text:span></text:p>
      <text:p text:style-name="P21"><text:span text:style-name="T21_1">14.<text:s/>Την<text:s/>Ανακοίνωσή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22"><text:span text:style-name="T22_1">15.<text:s/>Τον<text:s/>ν.<text:s/>5037/2023<text:s/>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-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<text:s/>-<text:s/>Ειδικότερες<text:s/>διατάξεις<text:s/>για<text:s/>τις<text:s/>ανανεώσιμες<text:s/>πηγές<text:s/>ενέργειες<text:s/>και<text:s/>την<text:s/>προστασία<text:s/>του<text:s/>περιβάλλοντος»<text:s/>(Α'<text:s/>78).</text:span></text:p>
      <text:p text:style-name="P23"><text:span text:style-name="T23_1">16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'<text:s/>114).</text:span></text:p>
      <text:p text:style-name="P24"><text:span text:style-name="T24_1">1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25"><text:span text:style-name="T25_1">18.<text:s/>Το<text:s/>π.δ.<text:s/>79/2023<text:s/>«Διορισμός<text:s/>Υπουργών,<text:s/>Αναπληρωτών<text:s/>Υπουργών<text:s/>και<text:s/>Υφυπουργών»<text:s/>(Α'<text:s/>131).</text:span></text:p>
      <text:p text:style-name="P26"><text:span text:style-name="T26_1">19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27"><text:span text:style-name="T27_1">20.<text:s/>Το<text:s/>π.δ.<text:s/>142/2017<text:s/>«Οργανισμός<text:s/>Υπουργείου<text:s/>Οικονομικών»<text:s/>(Α'<text:s/>181).</text:span></text:p>
      <text:p text:style-name="P28"><text:span text:style-name="T28_1">21.<text:s/>Το<text:s/>π.δ.<text:s/>132/2017<text:s/>«Οργανισμός<text:s/>Υπουργείου<text:s/>Περιβάλλοντος<text:s/>και<text:s/>Ενέργειας»<text:s/>(Α'<text:s/>160).</text:span></text:p>
      <text:p text:style-name="P29"><text:span text:style-name="T29_1">22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'<text:s/>4403).</text:span></text:p>
      <text:p text:style-name="P30"><text:span text:style-name="T30_1">23.<text:s/>Την<text:s/>υπ'<text:s/>αρ.<text:s/>74104/5570/08-07-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'<text:s/>4408).</text:span></text:p>
      <text:p text:style-name="P31"><text:span text:style-name="T31_1">24.<text:s/>Τον<text:s/>Κώδικα<text:s/>Είσπραξης<text:s/>Δημοσίων<text:s/>Εσόδων<text:s/>(ν.<text:s/>4978/2022,<text:s/>Α'<text:s/>190).</text:span></text:p>
      <text:p text:style-name="P32"><text:span text:style-name="T32_1">25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»<text:s/>(Α'<text:s/>129).</text:span></text:p>
      <text:p text:style-name="P33"><text:span text:style-name="T33_1">26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'<text:s/>135).</text:span></text:p>
      <text:p text:style-name="P34"><text:span text:style-name="T34_1">27.<text:s/>Τον<text:s/>ν.<text:s/>4759/2020<text:s/>«Εκσυγχρονισμός<text:s/>της<text:s/>Χωροταξικής<text:s/>και<text:s/>Πολεοδομικής<text:s/>Νομοθεσίας<text:s/>και<text:s/>άλλες<text:s/>διατάξεις.»<text:s/>(Α'<text:s/>245).</text:span></text:p>
      <text:p text:style-name="P35"><text:span text:style-name="T35_1">28.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'<text:s/>92).</text:span></text:p>
      <text:p text:style-name="P36"><text:span text:style-name="T36_1">2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37"><text:span text:style-name="T37_1">30.<text:s/>Τον<text:s/>ν.<text:s/>4270/2014<text:s/>«Αρχές<text:s/>δημοσιονομικής<text:s/>Υλοποίη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,<text:s/>και<text:s/>ειδικότερα<text:s/>τα<text:s/>άρθρα<text:s/>20<text:s/>και<text:s/>77<text:s/>αυτού.</text:span></text:p>
      <text:p text:style-name="P38"><text:span text:style-name="T38_1">31.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'<text:s/>179).</text:span></text:p>
      <text:p text:style-name="P39"><text:span text:style-name="T39_1">32.<text:s/>Τον<text:s/>ν.<text:s/>3471/2006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'<text:s/>133).</text:span></text:p>
      <text:p text:style-name="P40"><text:span text:style-name="T40_1">33.<text:s/>Την<text:s/>υπό<text:s/>στοιχεία<text:s/>ΥΠΟΙΚ/159296/13.12.2021<text:s/>απόφαση<text:s/>του<text:s/>Αναπληρωτή<text:s/>Υπουργού<text:s/>Οικονομικών<text:s/>«Ένταξη<text:s/>του<text:s/>Έργου<text:s/>με<text:s/>τίτλο<text:s/>"Εξοικονομώ<text:s/>κατ'<text:s/>οίκον<text:s/>-<text:s/>Κύκλοι<text:s/>2021,<text:s/>2022<text:s/>(κωδικός<text:s/>ΟΠΣ<text:s/>ΤΑ<text:s/>5150059)”<text:s/>στο<text:s/>Ταμείο<text:s/>Ανάκαμψης<text:s/>και<text:s/>Ανθεκτικότητας»,<text:s/>όπως<text:s/>τροποποιήθηκε<text:s/>με<text:s/>την<text:s/>υπό<text:s/>στοιχεία<text:s/>ΥΠΟΙΚ/60323/13.04.2023<text:s/>όμοια<text:s/>απόφαση.</text:span></text:p>
      <text:p text:style-name="P41"><text:span text:style-name="T41_1">34.<text:s/>Την<text:s/>υπό<text:s/>στοιχεία<text:s/>119126<text:s/>ΕΞ<text:s/>28-9-2021<text:s/>(Β'<text:s/>4498)<text:s/>απόφαση<text:s/>του<text:s/>Αναπληρωτή<text:s/>Υπουργού<text:s/>Οικονομικών<text:s/>περί<text:s/>καθορισμού<text:s/>του<text:s/>Συστήματος<text:s/>Υλοποίη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42"><text:span text:style-name="T42_1">35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Υλοποίησης<text:s/>και<text:s/>Ελέγχου<text:s/>του<text:s/>Ταμείου<text:s/>Ανάκαμψης,<text:s/>δυνάμει<text:s/>της<text:s/>υπό<text:s/>στοιχεία<text:s/>119126<text:s/>ΕΞ<text:s/>2021/28.09.2021<text:s/>(Β'4498)<text:s/>απόφασης<text:s/>του<text:s/>Αναπληρωτή<text:s/>Υπουργού<text:s/>Οικονομικών.</text:span></text:p>
      <text:p text:style-name="P43"><text:span text:style-name="T43_1">36.<text:s/>Την<text:s/>υπό<text:s/>στοιχεία<text:s/>ΥΠΕΝ/ΔΑΠΕΕΚ/15084/382/19-02-2019<text:s/>απόφαση<text:s/>του<text:s/>Υπουργού<text:s/>Περιβάλλοντος<text:s/>και<text:s/>Ενέργεια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'<text:s/>759).</text:span></text:p>
      <text:p text:style-name="P44"><text:span text:style-name="T44_1">37.<text:s/>Την<text:s/>υπό<text:s/>στοιχεία<text:s/>ΥΠΕΝ/ΔΑΠΕΕΚ/74999/3024/06.08.2021<text:s/>απόφαση<text:s/>του<text:s/>Υπουργού<text:s/>Περιβάλλοντος<text:s/>και<text:s/>Ενέργειας<text:s/>«Τροποποίηση<text:s/>της<text:s/>υπό<text:s/>στοιχεία<text:s/>ΥΠΕΝ/ΔΑΠΕΕΚ/15084/382/19.02.2019<text:s/>υπουργικής<text:s/>απόφαση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'<text:s/>759)»<text:s/>(Β'<text:s/>3971).</text:span></text:p>
      <text:p text:style-name="P45"><text:span text:style-name="T45_1">38.<text:s/>Την<text:s/>υπό<text:s/>στοιχεία<text:s/>ΥΠΕΝ/ΔΑΠΕΕΚ/121503/5016/17.12.2021<text:s/>απόφαση<text:s/>του<text:s/>Υπουργού<text:s/>Περιβάλλοντος<text:s/>και<text:s/>Ενέργειας<text:s/>«2η<text:s/>τροποποίηση<text:s/>της<text:s/>υπό<text:s/>στοιχεία<text:s/>ΥΠΕΝ/ΔΑΠΕΕΚ/15084/382/19.02.2019<text:s/>(Β'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';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'<text:s/>6287).</text:span></text:p>
      <text:p text:style-name="P46"><text:span text:style-name="T46_1">39.<text:s/>Την<text:s/>υπό<text:s/>στοιχεία<text:s/>ΥΠΕΝ/ΔΑΠΕΕΚ/18393/686/20-2-2023<text:s/>απόφαση<text:s/>του<text:s/>Υπουργού<text:s/>Περιβάλλοντος<text:s/>και<text:s/>Ενέργειας<text:s/>«3η<text:s/>τροποποίηση<text:s/>της<text:s/>υπ'<text:s/>αρ.<text:s/>ΥΠΕΝ/ΔΑΠΕΕΚ/15084/382/19.02.2019<text:s/>(Β'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'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'<text:s/>239).</text:span></text:p>
      <text:p text:style-name="P47"><text:span text:style-name="T47_1">40.<text:s/>Την<text:s/>υπό<text:s/>στοιχεία<text:s/>ΑΠΕΗΛ/Α/Φ1/οικ.187480/7.12.2016<text:s/>απόφαση<text:s/>του<text:s/>Υπουργού<text:s/>Περιβάλλοντος<text:s/>και<text:s/>Ενέργειας<text:s/>«Μεθοδολογία<text:s/>υπολογισμού<text:s/>της<text:s/>ειδικής<text:s/>τιμής<text:s/>αγοράς<text:s/>τεχνολογιών<text:s/>ανανεώσιμων<text:s/>πηγών<text:s/>ενέργειας<text:s/>και<text:s/>συμπαραγωγής<text:s/>ηλεκτρισμού<text:s/>και<text:s/>θερμότητας<text:s/>υψηλής<text:s/>απόδοσης,<text:s/>κριτήρια<text:s/>και<text:s/>περιορισμοί<text:s/>χορήγησης<text:s/>της<text:s/>προσαύξησης<text:s/>ανάπτυξης<text:s/>ετοιμότητας<text:s/>συμμετοχής<text:s/>στην<text:s/>αγορά<text:s/>και<text:s/>διαδικασία<text:s/>χορήγησής<text:s/>της,<text:s/>καθώς<text:s/>και<text:s/>διαδικασία<text:s/>απομείωσης<text:s/>της<text:s/>λειτουργικής<text:s/>ενίσχυσης<text:s/>για<text:s/>τους<text:s/>σταθμούς<text:s/>που<text:s/>έχουν<text:s/>λάβει<text:s/>επενδυτική<text:s/>ενίσχυση<text:s/>κατ'<text:s/>εφαρμογή<text:s/>των<text:s/>άρθρων<text:s/>3,<text:s/>5<text:s/>και<text:s/>6<text:s/>του<text:s/>ν.<text:s/>4414/2016»<text:s/>(Β'<text:s/>3955).</text:span></text:p>
      <text:p text:style-name="P48"><text:span text:style-name="T48_1">41.<text:s/>Την<text:s/>υπό<text:s/>στοιχεία<text:s/>ΥΠΕΝ/ΔΑΠΕΕΚ/30971/1190/26.03.2020<text:s/>«Προσθήκη<text:s/>νέων<text:s/>κατηγοριών<text:s/>σταθμών<text:s/>παραγωγής<text:s/>ηλεκτρικής<text:s/>ενέργειας<text:s/>από<text:s/>Α.Π.Ε.<text:s/>και<text:s/>Σ.Η.Θ.Υ.Α.<text:s/>και<text:s/>καθορισμός<text:s/>των<text:s/>Τ.Α.,<text:s/>επαναπροσδιορισμός<text:s/>των<text:s/>κατηγοριών<text:s/>σταθμών<text:s/>11,<text:s/>29<text:s/>και<text:s/>30<text:s/>και<text:s/>τροποποίηση<text:s/>των<text:s/>Τ.Α.<text:s/>του<text:s/>Πίνακα<text:s/>1<text:s/>της<text:s/>περίπτωσης<text:s/>β'<text:s/>της<text:s/>παρ.<text:s/>1<text:s/>του<text:s/>άρθρου<text:s/>4<text:s/>του<text:s/>ν.<text:s/>4414/2016,<text:s/>σύμφωνα<text:s/>με<text:s/>τις<text:s/>παρ.<text:s/>5,<text:s/>6<text:s/>και<text:s/>7<text:s/>του<text:s/>άρθρου<text:s/>4<text:s/>του<text:s/>ν.<text:s/>4414/2016<text:s/>(Α'<text:s/>149)<text:s/>και<text:s/>τροποποίηση<text:s/>των<text:s/>τιμών<text:s/>του<text:s/>Επιτοκίου<text:s/>Αναγωγής<text:s/>των<text:s/>κατηγοριών<text:s/>σταθμών,<text:s/>σύμφωνα<text:s/>με<text:s/>την<text:s/>παρ.<text:s/>10<text:s/>του<text:s/>άρθρου<text:s/>3<text:s/>του<text:s/>ν.<text:s/>4414/2016<text:s/>(Α'<text:s/>149),<text:s/>όπως<text:s/>ισχύει»<text:s/>(Β'<text:s/>1045).</text:span></text:p>
      <text:p text:style-name="P49"><text:span text:style-name="T49_1">42.<text:s/>Την<text:s/>υπό<text:s/>στοιχεία<text:s/>36259/1757/Ε.103/2010<text:s/>κοινή<text:s/>απόφαση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<text:s/>(Β'<text:s/>1312).</text:span></text:p>
      <text:p text:style-name="P50"><text:span text:style-name="T50_1">43.<text:s/>Την<text:s/>υπ'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'<text:s/>2573)»<text:s/>(Β'<text:s/>2857).</text:span></text:p>
      <text:p text:style-name="P51"><text:span text:style-name="T51_1">44.<text:s/>Τον<text:s/>Κώδικα<text:s/>Διαχείρισης<text:s/>του<text:s/>Ελληνικού<text:s/>Δικτύου<text:s/>Διανομής<text:s/>Ηλεκτρικής<text:s/>Ενέργειας,<text:s/>όπως<text:s/>εγκρίθηκε<text:s/>με<text:s/>την<text:s/>υπ'<text:s/>αρ.<text:s/>395/2017<text:s/>απόφαση<text:s/>της<text:s/>ΡΑΕ<text:s/>(Β'<text:s/>78).</text:span></text:p>
      <text:p text:style-name="P52"><text:span text:style-name="T52_1">45.<text:s/>Τον<text:s/>Κώδικα<text:s/>Διαχείρισης<text:s/>Ηλεκτρικών<text:s/>Συστημάτων<text:s/>Μη<text:s/>Διασυνδεδεμένων<text:s/>Νησιών,<text:s/>όπως<text:s/>εγκρίθηκε<text:s/>με<text:s/>την<text:s/>υπ'<text:s/>αρ.<text:s/>39/2014<text:s/>απόφαση<text:s/>της<text:s/>ΡΑΕ<text:s/>(Β'<text:s/>304).</text:span></text:p>
      <text:p text:style-name="P53"><text:span text:style-name="T53_1">46.<text:s/>Τον<text:s/>Κώδικα<text:s/>Προμήθειας<text:s/>Ηλεκτρικής<text:s/>Ενέργειας<text:s/>σε<text:s/>Πελάτες<text:s/>(Β'<text:s/>832/2013).</text:span></text:p>
      <text:p text:style-name="P54"><text:span text:style-name="T54_1">47.<text:s/>Την<text:s/>από<text:s/>5<text:s/>Δεκεμβρίου<text:s/>2023<text:s/>Εκτελεστική<text:s/>Απόφαση<text:s/>του<text:s/>Συμβουλίου<text:s/>για<text:s/>την<text:s/>τροποποίηση<text:s/>της<text:s/>εκτελεστικής<text:s/>απόφασης<text:s/>της<text:s/>13ης<text:s/>Ιουλίου<text:s/>2021<text:s/>σχετικά<text:s/>με<text:s/>την<text:s/>έγκριση<text:s/>της<text:s/>αξιολόγησης<text:s/>του<text:s/>σχεδίου<text:s/>ανάκαμψης<text:s/>και<text:s/>ανθεκτικότητας<text:s/>της<text:s/>Ελλάδας<text:s/>(ST<text:s/>15831/23).</text:span></text:p>
      <text:p text:style-name="P55"><text:span text:style-name="T55_1">48.<text:s/>Το<text:s/>από<text:s/>1<text:s/>Δεκεμβρίου<text:s/>2023<text:s/>Αναθεωρημένο<text:s/>Παράρτημα<text:s/>της<text:s/>Εκτελεστικής<text:s/>Απόφασης<text:s/>του<text:s/>Συμβουλίου<text:s/>για<text:s/>την<text:s/>τροποποίηση<text:s/>της<text:s/>εκτελεστικής<text:s/>απόφασης<text:s/>της<text:s/>13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ST<text:s/>15831/23<text:s/>ADD<text:s/>1<text:s/>REV<text:s/>1).</text:span></text:p>
      <text:p text:style-name="P56"><text:span text:style-name="T56_1">49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57"><text:span text:style-name="T57_1">50.<text:s/>Την<text:s/>υπό<text:s/>στοιχεία<text:s/>ΥΠΕΝ/ΕΔΕΣΠΑ/114572/877/3.11.2023<text:s/>κοινή<text:s/>απόφαση<text:s/>των<text:s/>Υπουργών<text:s/>Εθνικής<text:s/>Οικονομίας<text:s/>και<text:s/>Οικονομικών<text:s/>και<text:s/>Περιβάλλοντος<text:s/>και<text:s/>Ενέργειας<text:s/>«Τροποποίηση<text:s/>(1η)<text:s/>της<text:s/>υπό<text:s/>στοιχεία<text:s/>ΥΠΕΝ/ΥδΕν/47129/720/28.0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“Προκήρυξη<text:s/>του<text:s/>Προγράμματος<text:s/>"Φωτοβολταϊκά<text:s/>στη<text:s/>Στέγη""<text:s/>(Β'<text:s/>2903)»<text:s/>(Β'<text:s/>6400).</text:span></text:p>
      <text:p text:style-name="P58"><text:span text:style-name="T58_1">51.<text:s/>Την<text:s/>υπό<text:s/>στοιχεία<text:s/>ΥΠΕΝ/ΥΔΕΝ/47129/720/28-04-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Φωτοβολταϊκά<text:s/>στη<text:s/>Στέγη"»<text:s/>(Β'<text:s/>2903).</text:span></text:p>
      <text:p text:style-name="P59"><text:span text:style-name="T59_1">52.<text:s/>Την<text:s/>υπό<text:s/>στοιχεία<text:s/>ΥΠΕΝ/ΔΠΔΑ/36497/920/04.04.2023<text:s/>(ορθή<text:s/>επανάληψη<text:s/>27.04.2023)<text:s/>εισήγηση<text:s/>Δημοσιονομικών<text:s/>Επιπτώσεων,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60"><text:span text:style-name="T60_1">53.<text:s/>Την<text:s/>υπό<text:s/>στοιχεία<text:s/>ΥΠΕΝ/ΔΠΔΑ/108380/2622/2023<text:s/>εισήγηση<text:s/>Δημοσιονομικών<text:s/>Επιπτώσεων,<text:s/>του<text:s/>Γενικού<text:s/>Διευθυντή<text:s/>Οικονομικών<text:s/>Υπηρεσιών<text:s/>του<text:s/>Υπουργείου<text:s/>Περιβάλλοντος<text:s/>και<text:s/>Ενέργεια.</text:span></text:p>
      <text:p text:style-name="P61"><text:span text:style-name="T61_1">54.<text:s/>Την<text:s/>υπό<text:s/>στοιχεία<text:s/>ΓΝ<text:s/>034/2024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.</text:span></text:p>
      <text:p text:style-name="P62"><text:span text:style-name="T62_1">55.<text:s/>Την<text:s/>υπό<text:s/>στοιχεία<text:s/>ΥΠΕΝ/ΔΠΔΑ/35187/799<text:s/>εισήγηση<text:s/>Δημοσιονομικών<text:s/>Επιπτώσεων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63"><text:span text:style-name="T63_1">56.<text:s/>Την<text:s/>υπό<text:s/>στοιχεία<text:s/>ΥΠΟΙΚ/49472<text:s/>ΕΞ<text:s/>2024/04.04.2024<text:s/>σύμφωνη<text:s/>γνώμη<text:s/>της<text:s/>Ειδικής<text:s/>Υπηρεσίας<text:s/>Συντονισμού<text:s/>Ταμείου<text:s/>Ανάκαμψης.</text:span></text:p>
      <text:p text:style-name="P64"><text:span text:style-name="T64_1">57.<text:s/>Το<text:s/>γεγονός<text:s/>ότι,<text:s/>σύμφωνα<text:s/>με<text:s/>την<text:s/>υπό<text:s/>σημείο<text:s/>56<text:s/>εισήγηση,<text:s/>από<text:s/>τις<text:s/>διατάξεις<text:s/>της<text:s/>παρούσας<text:s/>δε<text:s/>μεταβάλλεται<text:s/>ο<text:s/>συνολικός<text:s/>κρατικός<text:s/>προϋπολογισμός<text:s/>του<text:s/>Προγράμματος<text:s/>και<text:s/>κατά<text:s/>συνέπεια<text:s/>δεν<text:s/>προκαλείται<text:s/>περαιτέρω<text:s/>δημοσιονομική<text:s/>επιβάρυνση<text:s/>σε<text:s/>σχέση<text:s/>με<text:s/>αυτή<text:s/>που<text:s/>είχε<text:s/>προσδιορισθεί<text:s/>στην<text:s/>υπό<text:s/>στοιχεία<text:s/>ΥΠΕΝ/ΔΠΔΑ/108380/2622/23.10.2023<text:s/>εισήγηση<text:s/>της<text:s/>προϊσταμένης<text:s/>ΓΔΟΥ<text:s/>ΥΠΕΝ.</text:span></text:p>
      <text:p text:style-name="P65"><text:span text:style-name="T65_1">58.<text:s/>Την<text:s/>ανάγκη<text:s/>αντικατάστασης<text:s/>της<text:s/>υπό<text:s/>στοιχεία ΥΠΕΝ/ΥΔΕΝ/47129/720/28-04-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''Φωτοβολταϊκά<text:s/>στη<text:s/>Στέγη''»<text:s/>(Β'<text:s/>2903),<text:s/>με<text:s/>σκοπό<text:s/>την<text:s/>προσαρμογή<text:s/>αυτής<text:s/>εξαιτίας<text:s/>της<text:s/>προσθήκης<text:s/>διακριτού<text:s/>Προγράμματος<text:s/>«Φωτοβολταϊκά<text:s/>στο<text:s/>χωράφι»<text:s/>το<text:s/>οποίο<text:s/>θα<text:s/>αφορά<text:s/>αποκλειστικά<text:s/>αγρότες<text:s/>(επαγγελματίες<text:s/>αγρότες<text:s/>ή<text:s/>αγρότες<text:s/>ειδικού<text:s/>καθεστώτος)<text:s/>και<text:s/>θα<text:s/>καλύπτει<text:s/>την<text:s/>εγκατάσταση<text:s/>φωτοβολταϊκού<text:s/>σταθμού<text:s/>για<text:s/>αυτοκατανάλωση<text:s/>ηλεκτρικής<text:s/>ενέργειας<text:s/>με<text:s/>σκοπό<text:s/>την<text:s/>κάλυψη<text:s/>των<text:s/>ενεργειακών<text:s/>τους<text:s/>αναγκών<text:s/>καθώς<text:s/>και<text:s/>την<text:s/>αλλαγή<text:s/>των<text:s/>καταληκτικών<text:s/>προθεσμιών<text:s/>υποβολής<text:s/>αιτήσεων<text:s/>στο<text:s/>Πρόγραμμα<text:s/>«Φωτοβολταϊκά<text:s/>στη<text:s/>Στέγη.<text:s/>Προς<text:s/>αυτόν<text:s/>τον<text:s/>σκοπό,<text:s/>κρίνεται<text:s/>απαραίτητη<text:s/>η<text:s/>αντικατάσταση<text:s/>του<text:s/>Οδηγού<text:s/>με<text:s/>σκοπό<text:s/>να<text:s/>διαφοροποιηθούν<text:s/>οι<text:s/>καταληκτικές<text:s/>προθεσμίες<text:s/>υποβολής<text:s/>αιτήσεων<text:s/>για<text:s/>τους<text:s/>Ωφελούμενους<text:s/>του<text:s/>Προγράμματος<text:s/>«Φωτοβολταϊκά<text:s/>στη<text:s/>Στέγη»,<text:s/>και<text:s/>να<text:s/>συμπεριληφθούν<text:s/>ειδικές<text:s/>προβλέψεις<text:s/>για<text:s/>την<text:s/>διαδικασία<text:s/>υποβολής,<text:s/>αξιολόγησης,<text:s/>κατάταξης<text:s/>και<text:s/>έγκρισης<text:s/>των<text:s/>αιτήσεων<text:s/>προς<text:s/>επιχορήγηση,<text:s/>τον<text:s/>τρόπο<text:s/>εφαρμογής<text:s/>του<text:s/>συμψηφισμού<text:s/>των<text:s/>καταναλώσεων<text:s/>από<text:s/>φωτοβολταϊκό<text:s/>σταθμό<text:s/>βάσει<text:s/>της<text:s/>εγκατεστημένης<text:s/>ισχύος<text:s/>αυτού,<text:s/>τις<text:s/>υποχρεώσεις<text:s/>που<text:s/>τίθενται<text:s/>στους<text:s/>Ωφελούμενους,<text:s/>και<text:s/>την<text:s/>διαδικασία<text:s/>πιστοποίησης<text:s/>και<text:s/>καταβολής<text:s/>της<text:s/>επιχορήγησης.</text:span></text:p>
      <text:p text:style-name="P66"><text:span text:style-name="T66_1">Τα<text:s/>Προγράμματα<text:s/>«Φωτοβολταϊκά<text:s/>στη<text:s/>Στέγη»<text:s/>και<text:s/>«Φωτοβολταϊκά<text:s/>στο<text:s/>χωράφι»<text:s/>χρηματοδοτούνται<text:s/>από<text:s/>το<text:s/>Ταμείο<text:s/>Ανάκαμψης<text:s/>και<text:s/>Ανθεκτικότητας,<text:s/>και<text:s/>ειδικότερα<text:s/>από<text:s/>το<text:s/>ΠΔΕ<text:s/>του<text:s/>Υπουργείου<text:s/>Περιβάλλοντος<text:s/>και<text:s/>Ενέργειας<text:s/>(ΣΑΤΑ<text:s/>075)<text:s/>και<text:s/>υλοποιούνται<text:s/>σύμφωνα<text:s/>με<text:s/>τις<text:s/>διαδικασίες<text:s/>και<text:s/>τους<text:s/>όρους<text:s/>που<text:s/>περιγράφονται<text:s/>στην<text:s/>παρούσα.</text:span></text:p>
      <text:p text:style-name="P67"><text:span text:style-name="T67_1">Το<text:s/>αντικείμενο<text:s/>της<text:s/>Πρόσκλησης<text:s/>περιλαμβάνεται<text:s/>στο<text:s/>υποέργο<text:s/>15<text:s/>της<text:s/>δράσης:<text:s/>«16872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<text:s/>Ανθεκτικότητας<text:s/>με<text:s/>βάση<text:s/>την<text:s/>απόφαση<text:s/>υπό<text:s/>στοιχεία<text:s/>ΥΠΟΙΚ<text:s/>159296/13.12.2021,<text:s/>με<text:s/>θέμα<text:s/>«Ένταξη<text:s/>του<text:s/>Έργου<text:s/>με<text:s/>τίτλο<text:s/>''Εξοικονομώ<text:s/>κατ'<text:s/>οίκον<text:s/>-<text:s/>Κύκλοι<text:s/>2021,<text:s/>2022''<text:s/>(κωδικός<text:s/>ΟΠΣ<text:s/>ΤΑ<text:s/>5150059)»<text:s/>στο<text:s/>Ταμείο<text:s/>Ανάκαμψης<text:s/>και<text:s/>Ανθεκτικότητας»,<text:s/></text:span></text:p>
      <text:p text:style-name="P68"><text:span text:style-name="T68_1">αποφασίζουμε:</text:span></text:p>
      <text:p text:style-name="P69"><text:span text:style-name="T69_1">Αντικαθιστούμε<text:s/>την<text:s/>υπό<text:s/>στοιχεία<text:s/>ΥΠΕΝ/ΥΔΕΝ/47129/720/28.4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''Φωτοβολταϊκά<text:s/>στη<text:s/>Στέγη”»<text:s/>(Β'<text:s/>2903)<text:s/>σύμφωνα<text:s/>με<text:s/>το<text:s/>άρθρο<text:s/>68<text:s/>του<text:s/>ν.<text:s/>4986/2022,<text:s/>ως<text:s/>ακολούθως:</text:span></text:p>
      <text:h text:style-name="P70" text:outline-level="6"><text:span text:style-name="T70_1">Άρθρο<text:s/>1</text:span></text:h>
      <text:h text:style-name="P71" text:outline-level="6"><text:span text:style-name="T71_1">Αντικείμενο<text:s/>και<text:s/>Στόχος<text:s/>των<text:s/>Προγραμμάτων</text:span></text:h>
      <text:p text:style-name="P72"><text:span text:style-name="T72_1">Το<text:s/>Πρόγραμμα<text:s/>«Φωτοβολταϊκά<text:s/>στη<text:s/>στέγη»<text:s/>επιχορηγεί<text:s/>τα<text:s/>νοικοκυριά<text:s/>και<text:s/>τους<text:s/>αγρότες<text:s/>για<text:s/>την<text:s/>εγκατάσταση<text:s/>Φ/Β<text:s/>συστημάτων<text:s/>με<text:s/>ή<text:s/>χωρίς<text:s/>σύστημα<text:s/>αποθήκευσης<text:s/>για<text:s/>αυτοκατανάλωση<text:s/>ενέργειας<text:s/>και<text:s/>το<text:s/>Πρόγραμμα<text:s/>«Φωτοβολταϊκά<text:s/>στο<text:s/>χωράφι»<text:s/>επιχορηγεί<text:s/>τους<text:s/>αγρότες<text:s/>για<text:s/>την<text:s/>εγκατάσταση<text:s/>Φ/Β<text:s/>συστημάτων<text:s/>για<text:s/>αυτοκατανάλωση<text:s/>ενέργειας.</text:span></text:p>
      <text:p text:style-name="P73"><text:span text:style-name="T73_1">Τα<text:s/>Προγράμματα<text:s/>αφορούν<text:s/>σε<text:s/>όλη<text:s/>την<text:s/>Επικράτεια<text:s/>και<text:s/>αναμένεται<text:s/>να<text:s/>έχουν<text:s/>σημαντικά<text:s/>οφέλη,<text:s/>τόσο<text:s/>για<text:s/>τους<text:s/>δικαιούχους<text:s/>όσο<text:s/>και<text:s/>συνολικά<text:s/>για<text:s/>την<text:s/>εθνική<text:s/>οικονομία.</text:span></text:p>
      <text:p text:style-name="P74"><text:span text:style-name="T74_1">Στρατηγική<text:s/>επιδίωξη<text:s/>αποτελεί<text:s/>οι<text:s/>ενεργειακοί<text:s/>και<text:s/>κλιματικοί<text:s/>στόχοι<text:s/>που<text:s/>τίθενται<text:s/>στο<text:s/>πλαίσιο<text:s/>του<text:s/>ΕΣΕΚ<text:s/>να<text:s/>συμβάλλουν<text:s/>καθοριστικά<text:s/>στην<text:s/>απαραίτητη<text:s/>ενεργειακή<text:s/>μετάβαση<text:s/>με<text:s/>τον<text:s/>πιο<text:s/>οικονομικά<text:s/>ανταγωνιστικό<text:s/>τρόπο<text:s/>για<text:s/>την<text:s/>εθνική<text:s/>οικονομία,<text:s/>να<text:s/>επιτύχουν<text:s/>τη<text:s/>δραστική<text:s/>μείωση<text:s/>των<text:s/>εκπομπών<text:s/>αερίων<text:s/>του<text:s/>θερμοκηπίου,<text:s/>μέσα<text:s/>από<text:s/>ολοκληρωμένα<text:s/>και<text:s/>συνεκτικά<text:s/>προγράμματα<text:s/>μέτρων<text:s/>και<text:s/>πολιτικών.</text:span></text:p>
      <text:p text:style-name="P75"><text:span text:style-name="T75_1">Δεδομένου<text:s/>ότι<text:s/>τα<text:s/>κτίρια<text:s/>ευθύνονται<text:s/>σήμερα<text:s/>για<text:s/>το<text:s/>40%<text:s/>περίπου<text:s/>της<text:s/>κατανάλωσης<text:s/>ενέργειας,<text:s/>η<text:s/>μείωση<text:s/>της<text:s/>ενεργειακής<text:s/>κατανάλωσης<text:s/>των<text:s/>κτιρίων<text:s/>απαιτεί<text:s/>την<text:s/>αυξημένη<text:s/>χρήση<text:s/>ενεργειακά<text:s/>αποδοτικών<text:s/>και<text:s/>χαμηλών<text:s/>εκπομπών<text:s/>συστημάτων<text:s/>θέρμανσης,<text:s/>αλλά<text:s/>και<text:s/>την<text:s/>ανακαίνιση<text:s/>ή<text:s/>κατασκευή<text:s/>πιο<text:s/>έξυπνων<text:s/>κτιρίων,<text:s/>με<text:s/>βελτιωμένα<text:s/>υλικά,<text:s/>σε<text:s/>πλήρη<text:s/>συμφωνία<text:s/>με<text:s/>τις<text:s/>αρχές<text:s/>της<text:s/>κυκλικής<text:s/>οικονομίας,<text:s/>με<text:s/>παράλληλη<text:s/>χρήση<text:s/>τεχνολογιών<text:s/>ΑΠΕ<text:s/>για<text:s/>την<text:s/>κάλυψη<text:s/>των<text:s/>αναγκών<text:s/>θέρμανσης<text:s/>και<text:s/>ψύξης,<text:s/>συστημάτων<text:s/>διεσπαρμένης<text:s/>παραγωγής,<text:s/>μέσω<text:s/>σχημάτων<text:s/>αυτοκατανάλωσης<text:s/>για<text:s/>την<text:s/>κάλυψη<text:s/>των<text:s/>κτιριακών<text:s/>αναγκών<text:s/>για<text:s/>ηλεκτρική<text:s/>ενέργεια<text:s/>και<text:s/>ενεργειακού<text:s/>συμψηφισμού,<text:s/>καθώς<text:s/>και<text:s/>συστημάτων<text:s/>αποθήκευσης,<text:s/>μέσω<text:s/>και<text:s/>της<text:s/>ενίσχυσης<text:s/>του<text:s/>ρόλου<text:s/>των<text:s/>καταναλωτών.</text:span></text:p>
      <text:p text:style-name="P76"><text:span text:style-name="T76_1">Η<text:s/>βελτίωση<text:s/>της<text:s/>ενεργειακής<text:s/>απόδοσης<text:s/>του<text:s/>κτιριακού<text:s/>αποθέματος<text:s/>της<text:s/>χώρας<text:s/>αποτελεί<text:s/>βασική<text:s/>προτεραιότητα<text:s/>του<text:s/>Εθνικού<text:s/>Ενεργειακού<text:s/>Σχεδιασμού,<text:s/>διευκολύνοντας<text:s/>την<text:s/>οικονομικά<text:s/>αποδοτική<text:s/>μετατροπή<text:s/>υφιστάμενων<text:s/>κτιρίων<text:s/>σε<text:s/>κτίρια<text:s/>με<text:s/>σχεδόν<text:s/>μηδενική<text:s/>κατανάλωση<text:s/>ενέργειας<text:s/>και<text:s/>ταυτόχρονα<text:s/>στοχεύοντας<text:s/>σε<text:s/>υψηλής<text:s/>ενεργειακής<text:s/>απόδοσης<text:s/>και<text:s/>απαλλαγμένο<text:s/>από<text:s/>ανθρακούχες<text:s/>εκπομπές<text:s/>κτιριακό<text:s/>απόθεμα<text:s/>έως<text:s/>το<text:s/>2050.</text:span></text:p>
      <text:p text:style-name="P77"><text:span text:style-name="T77_1">Όσον<text:s/>αφορά<text:s/>τον<text:s/>αγροτικό<text:s/>τομέα,<text:s/>στη<text:s/>βάση<text:s/>των<text:s/>μέτρων<text:s/>και<text:s/>πολιτικών<text:s/>που<text:s/>προβλέπει<text:s/>το<text:s/>ΕΣΕΚ,<text:s/>αξιοποιείται<text:s/>το<text:s/>υψηλό<text:s/>δυναμικό<text:s/>συνεισφέροντας<text:s/>στην<text:s/>μείωση<text:s/>εκπομπών<text:s/>αερίων<text:s/>του<text:s/>θερμοκηπίου,<text:s/>στην<text:s/>προώθηση<text:s/>των<text:s/>ΑΠΕ<text:s/>και<text:s/>στη<text:s/>βελτίωση<text:s/>της<text:s/>ενεργειακής<text:s/>απόδοσης.</text:span></text:p>
      <text:p text:style-name="P78"><text:span text:style-name="T78_1">Τα<text:s/>Προγράμματα<text:s/>στοχεύουν<text:s/>στην<text:s/>εγκατάσταση<text:s/>φωτοβολταϊκών<text:s/>σταθμών<text:s/>για<text:s/>αυτοκατανάλωση<text:s/>ηλεκτρικής<text:s/>ενέργειας,<text:s/>με<text:s/>δυνατότητα<text:s/>συνδυασμού<text:s/>και<text:s/>με<text:s/>συστήματα<text:s/>ηλεκτρικών<text:s/>συσσωρευτών<text:s/>(μπαταρίες)<text:s/>ως<text:s/>προς<text:s/>το<text:s/>σκέλος<text:s/>του<text:s/>Προγράμματος<text:s/>«Φωτοβολταϊκά<text:s/>στη<text:s/>στέγη»,<text:s/>τα<text:s/>οποία<text:s/>συμβάλλουν<text:s/>στην<text:s/>εξοικονόμηση<text:s/>ενέργειας,<text:s/>στην<text:s/>επιδίωξη<text:s/>το<text:s/>κτιριακό<text:s/>απόθεμα<text:s/>να<text:s/>πλησιάσει<text:s/>το<text:s/>2050<text:s/>προδιαγραφές<text:s/>σχεδόν<text:s/>μηδενικής<text:s/>κατανάλωσης<text:s/>ενέργειας,<text:s/>καθώς<text:s/>και<text:s/>στην<text:s/>επίτευξη<text:s/>χαμηλότερου<text:s/>κόστος<text:s/>διαβίωσης.</text:span></text:p>
      <text:h text:style-name="P79" text:outline-level="6"><text:span text:style-name="T79_1">Άρθρο<text:s/>2</text:span></text:h>
      <text:h text:style-name="P80" text:outline-level="6"><text:span text:style-name="T80_1">Προϋπολογισμός<text:s/>Προγραμμάτων</text:span></text:h>
      <text:p text:style-name="P81"><text:span text:style-name="T81_1">Ο<text:s/>προϋπολογισμός<text:s/>των<text:s/>Προγραμμάτων<text:s/>σε<text:s/>ό,τι<text:s/>αφορά<text:s/>τη<text:s/>Δημόσια<text:s/>Δαπάνη<text:s/>για<text:s/>την<text:s/>επιχορήγηση<text:s/>της<text:s/>εγκατάστασης<text:s/>φωτοβολταϊκών<text:s/>συστημάτων<text:s/>και<text:s/>συστημάτων<text:s/>αποθήκευσης<text:s/>ανέρχεται<text:s/>στο<text:s/>ποσό<text:s/>των<text:s/>238.000.000<text:s/>€.</text:span></text:p>
      <text:p text:style-name="P82"><text:span text:style-name="T82_1">Η<text:s/>κατανομή<text:s/>της<text:s/>Δημόσιας<text:s/>Δαπάνης<text:s/>παρουσιάζεται<text:s/>στον<text:s/>ακόλουθο<text:s/>πίνακα<text:s/>ανά<text:s/>Πρόγραμμα<text:s/>και<text:s/>κατηγορία<text:s/>Ωφελούμενων<text:s/>ως<text:s/>εξής:</text:span></text:p>
      <text:p text:style-name="P83"><text:span text:style-name="T83_1">Πίνακας<text:s/>1:<text:s/>Κατανομή<text:s/>Προϋπολογισμού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84"><text:span text:style-name="T84_1">Πρόγραμμα<text:s/>«Φωτοβολταϊκά<text:s/>στη<text:s/>Στέγη»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5"><text:span text:style-name="T85_1">Κατηγορία</text:span></text:p>
          </table:table-cell>
          <table:table-cell table:style-name="Cell3">
            <text:p text:style-name="P86"><text:span text:style-name="T86_1">Ωφελούμενοι</text:span></text:p>
          </table:table-cell>
          <table:table-cell table:style-name="Cell4">
            <text:p text:style-name="P87"><text:span text:style-name="T87_1">Δράση</text:span></text:p>
          </table:table-cell>
          <table:table-cell table:style-name="Cell5">
            <text:p text:style-name="P88"><text:span text:style-name="T88_1">Προϋπολογισμός<text:s/>(€)</text:span></text:p>
          </table:table-cell>
        </table:table-row>
        <table:table-row table:style-name="Row3">
          <table:table-cell table:style-name="Cell6">
            <text:p text:style-name="P89"><text:span text:style-name="T89_1">Α</text:span></text:p>
          </table:table-cell>
          <table:table-cell table:style-name="Cell7">
            <text:p text:style-name="P90"><text:span text:style-name="T90_1">Οικιακές<text:s/>εγκαταστάσεις<text:s/>(Ευάλωτα<text:s/>Νοικοκυριά)</text:span></text:p>
          </table:table-cell>
          <table:table-cell table:style-name="Cell8">
            <text:p text:style-name="P91"><text:span text:style-name="T91_1">Εγκατάσταση<text:s/>ΦΒ<text:s/>σταθμού<text:s/>με<text:s/>σύστημα<text:s/>αποθήκευσης</text:span></text:p>
          </table:table-cell>
          <table:table-cell table:style-name="Cell9">
            <text:p text:style-name="P92"><text:span text:style-name="T92_1">45.000.000<text:s/>€</text:span></text:p>
          </table:table-cell>
        </table:table-row>
        <table:table-row table:style-name="Row4">
          <table:table-cell table:style-name="Cell10">
            <text:p text:style-name="P93"><text:span text:style-name="T93_1">Β</text:span></text:p>
          </table:table-cell>
          <table:table-cell table:style-name="Cell11">
            <text:p text:style-name="P94"><text:span text:style-name="T94_1">Οικιακές<text:s/>εγκαταστάσεις<text:s/></text:span></text:p>
            <text:p text:style-name="P95"><text:span text:style-name="T95_1">(Ατομικό<text:s/>Εισόδημα<text:s/>&lt;=20.000€<text:s/></text:span></text:p>
            <text:p text:style-name="P96"><text:span text:style-name="T96_1">ή<text:s/>Οικογενειακό<text:s/>Εισόδημα<text:s/>&lt;=40.000€)</text:span></text:p>
          </table:table-cell>
          <table:table-cell table:style-name="Cell12">
            <text:p text:style-name="P97"><text:span text:style-name="T97_1">Εγκατάσταση<text:s/>ΦΒ<text:s/>σταθμού<text:s/>με<text:s/>σύστημα<text:s/>αποθήκευσης</text:span></text:p>
          </table:table-cell>
          <table:table-cell table:style-name="Cell13">
            <text:p text:style-name="P98"><text:span text:style-name="T98_1">100.000.000<text:s/>€</text:span></text:p>
          </table:table-cell>
        </table:table-row>
        <table:table-row table:style-name="Row5">
          <table:table-cell table:style-name="Cell14">
            <text:p text:style-name="P99"><text:span text:style-name="T99_1">Γ</text:span></text:p>
          </table:table-cell>
          <table:table-cell table:style-name="Cell15">
            <text:p text:style-name="P100"><text:span text:style-name="T100_1">Οικιακές<text:s/>εγκαταστάσεις<text:s/></text:span></text:p>
            <text:p text:style-name="P101"><text:span text:style-name="T101_1">(Ατομικό<text:s/>Εισόδημα<text:s/>&gt;<text:s/>20.000€<text:s/>ή<text:s/></text:span></text:p>
            <text:p text:style-name="P102"><text:span text:style-name="T102_1">Οικογενειακό<text:s/>Εισόδημα<text:s/>&gt;<text:s/>40.000€)</text:span></text:p>
          </table:table-cell>
          <table:table-cell table:style-name="Cell16">
            <text:p text:style-name="P103"><text:span text:style-name="T103_1">Εγκατάσταση<text:s/>ΦΒ<text:s/>σταθμού<text:s/>με<text:s/>σύστημα<text:s/>αποθήκευσης</text:span></text:p>
          </table:table-cell>
          <table:table-cell table:style-name="Cell17">
            <text:p text:style-name="P104"><text:span text:style-name="T104_1">57.500.000<text:s/>€</text:span></text:p>
          </table:table-cell>
        </table:table-row>
        <table:table-row table:style-name="Row6">
          <table:table-cell table:style-name="Cell18">
            <text:p text:style-name="P105"><text:span text:style-name="T105_1">Δ</text:span></text:p>
          </table:table-cell>
          <table:table-cell table:style-name="Cell19">
            <text:p text:style-name="P106"><text:span text:style-name="T106_1">Αγρότες</text:span></text:p>
          </table:table-cell>
          <table:table-cell table:style-name="Cell20">
            <text:p text:style-name="P107"><text:span text:style-name="T107_1">Εγκατάσταση<text:s/>ΦΒ<text:s/>σταθμού<text:s/>με<text:s/>ή<text:s/>χωρίς<text:s/>σύστημα<text:s/>αποθήκευσης</text:span></text:p>
          </table:table-cell>
          <table:table-cell table:style-name="Cell21">
            <text:p text:style-name="P108"><text:span text:style-name="T108_1">5.500.000<text:s/>€</text:span></text:p>
          </table:table-cell>
        </table:table-row>
        <table:table-row table:style-name="Row7">
          <table:table-cell table:style-name="Cell22" table:number-columns-spanned="4">
            <text:p text:style-name="P109"><text:span text:style-name="T109_1">Πρόγραμμα<text:s/>«Φωτοβολταϊκά<text:s/>στο<text:s/>χωράφι»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110"/>
          </table:table-cell>
          <table:table-cell table:style-name="Cell24">
            <text:p text:style-name="P111"><text:span text:style-name="T111_1">Ωφελούμενοι</text:span></text:p>
          </table:table-cell>
          <table:table-cell table:style-name="Cell25">
            <text:p text:style-name="P112"><text:span text:style-name="T112_1">Δράση</text:span></text:p>
          </table:table-cell>
          <table:table-cell table:style-name="Cell26">
            <text:p text:style-name="P113"><text:span text:style-name="T113_1">Προϋπολογισμός(€)</text:span></text:p>
          </table:table-cell>
        </table:table-row>
        <table:table-row table:style-name="Row9">
          <table:table-cell table:style-name="Cell27">
            <text:p text:style-name="P114"/>
          </table:table-cell>
          <table:table-cell table:style-name="Cell28">
            <text:p text:style-name="P115"><text:span text:style-name="T115_1">Αγρότες</text:span></text:p>
          </table:table-cell>
          <table:table-cell table:style-name="Cell29">
            <text:p text:style-name="P116"><text:span text:style-name="T116_1">Εγκατάσταση<text:s/>ΦΒ<text:s/>σταθμού</text:span></text:p>
          </table:table-cell>
          <table:table-cell table:style-name="Cell30">
            <text:p text:style-name="P117"><text:span text:style-name="T117_1">30.000.000<text:s/>€</text:span></text:p>
          </table:table-cell>
        </table:table-row>
        <table:table-row table:style-name="Row10">
          <table:table-cell table:style-name="Cell31" table:number-columns-spanned="3">
            <text:p text:style-name="P118"><text:span text:style-name="T118_1">Συνολικός<text:s/>Προϋπολογισμός</text:span></text:p>
          </table:table-cell>
          <table:covered-table-cell/>
          <table:covered-table-cell/>
          <table:table-cell table:style-name="Cell32">
            <text:p text:style-name="P119"><text:span text:style-name="T119_1">238.000.000<text:s/>€</text:span></text:p>
          </table:table-cell>
        </table:table-row>
      </table:table>
      <text:h text:style-name="P120" text:outline-level="1"><text:span text:style-name="T120_1">ΚΕΦΑΛΑΙΟ<text:s/>ΠΡΩΤΟ</text:span></text:h>
      <text:h text:style-name="P121" text:outline-level="1"><text:span text:style-name="T121_1">Πρόγραμμα<text:s/>«Φωτοβολταϊκά<text:s/>στην<text:s/>Στέγη»</text:span></text:h>
      <text:h text:style-name="P122" text:outline-level="6"><text:span text:style-name="T122_1">Άρθρο<text:s/>3</text:span></text:h>
      <text:h text:style-name="P123" text:outline-level="6"><text:span text:style-name="T123_1">Κατηγορίες<text:s/>Ωφελούμενων<text:s/>-<text:s/>Συμμετοχή<text:s/>στο<text:s/>Πρόγραμμα</text:span></text:h>
      <text:p text:style-name="P124"><text:span text:style-name="T124_1">1.</text:span><text:span text:style-name="T124_2"><text:s/>Δικαίωμα<text:s/>συμμετοχής<text:s/>στο<text:s/>Πρόγραμμα<text:s/>έχουν<text:s/>φυσικά<text:s/>πρόσωπα<text:s/>(νοικοκυριά)<text:s/>και<text:s/>αγρότες<text:s/>(επαγγελματίες<text:s/>αγρότες<text:s/>ή<text:s/>αγρότες<text:s/>ειδικού<text:s/>καθεστώτος)<text:s/>που<text:s/>κατά<text:s/>τη<text:s/>χρονική<text:s/>στιγμή<text:s/>της<text:s/>αίτησης<text:s/>στο<text:s/>Πρόγραμμα<text:s/>έχουν<text:s/>συνάψει<text:s/>σχετική<text:s/>Σύμβαση<text:s/>Σύνδεσης<text:s/>για<text:s/>το<text:s/>Φ/Β<text:s/>σταθμό<text:s/>και<text:s/>το<text:s/>σύστημα<text:s/>αποθήκευσης<text:s/>(εφόσον<text:s/>υφίσταται),<text:s/>με<text:s/>τον<text:s/>ΔΕΔΔΗΕ.</text:span></text:p>
      <text:p text:style-name="P125"><text:span text:style-name="T125_1">2.</text:span><text:span text:style-name="T125_2"><text:s/>Προϋπόθεση<text:s/>και<text:s/>όρος<text:s/>για<text:s/>την<text:s/>ένταξη<text:s/>του<text:s/>φωτοβολταϊκού<text:s/>σταθμού<text:s/>και<text:s/>του<text:s/>συστήματος<text:s/>αποθήκευσης<text:s/>(εφόσον<text:s/>υφίσταται)<text:s/>στο<text:s/>Πρόγραμμα<text:s/>είναι<text:s/>η<text:s/>μη<text:s/>ύπαρξη<text:s/>δημόσιας<text:s/>ενίσχυσης<text:s/>για<text:s/>το<text:s/>ίδιο<text:s/>σύστημα<text:s/>(φωτοβολταϊκό<text:s/>σταθμό<text:s/>με<text:s/>ή<text:s/>χωρίς<text:s/>σύστημα<text:s/>αποθήκευσης)<text:s/>από<text:s/>οποιοδήποτε<text:s/>άλλο<text:s/>πρόγραμμα<text:s/>χρηματοδότησης</text:span></text:p>
      <text:p text:style-name="P126"><text:span text:style-name="T126_1">3.</text:span><text:span text:style-name="T126_2"><text:s/>Για<text:s/>τις<text:s/>κατηγορίες<text:s/>Α,<text:s/>Β<text:s/>και<text:s/>Γ,<text:s/>ο<text:s/>φωτοβολταϊκός<text:s/>σταθμός<text:s/>απαραίτητα<text:s/>θα<text:s/>πρέπει<text:s/>να<text:s/>συνδυάζεται<text:s/>με<text:s/>σύστημα<text:s/>αποθήκευσης<text:s/>(μπαταρία),<text:s/>ενώ<text:s/>οι<text:s/>Ωφελούμενοι<text:s/>της<text:s/>Κατηγορίας<text:s/>Δ<text:s/>(Αγρότες)<text:s/>μπορούν<text:s/>να<text:s/>επιλέξουν<text:s/>αν<text:s/>ο<text:s/>φωτοβολταϊκός<text:s/>σταθμός<text:s/>θα<text:s/>συνδυάζεται<text:s/>με<text:s/>σύστημα<text:s/>αποθήκευσης<text:s/>ή<text:s/>όχι.</text:span></text:p>
      <text:p text:style-name="P127"><text:span text:style-name="T127_1">4.</text:span><text:span text:style-name="T127_2"><text:s/>Σε<text:s/>περίπτωση<text:s/>Σύμβασης<text:s/>Σύνδεσης<text:s/>για<text:s/>φωτοβολταϊκό<text:s/>σταθμό<text:s/>χωρίς<text:s/>την<text:s/>ύπαρξη<text:s/>μπαταρίας,<text:s/>για<text:s/>να<text:s/>υποβληθεί<text:s/>αίτηση<text:s/>στο<text:s/>Πρόγραμμα<text:s/>για<text:s/>τις<text:s/>κατηγορίες<text:s/>Α,<text:s/>Β<text:s/>και<text:s/>Γ<text:s/>θα<text:s/>πρέπει<text:s/>προηγουμένως<text:s/>η<text:s/>Σύμβαση<text:s/>Σύνδεσης<text:s/>να<text:s/>τροποποιηθεί<text:s/>σχετικώς<text:s/>για<text:s/>να<text:s/>συμπεριληφθεί<text:s/>το<text:s/>απαιτούμενο<text:s/>σύστημα<text:s/>αποθήκευσης.</text:span></text:p>
      <text:h text:style-name="P128" text:outline-level="6"><text:span text:style-name="T128_1">Άρθρο<text:s/>4</text:span></text:h>
      <text:h text:style-name="P129" text:outline-level="6"><text:span text:style-name="T129_1">Προϋποθέσεις<text:s/>υποβολής<text:s/>αίτησης</text:span></text:h>
      <text:p text:style-name="P130"><text:span text:style-name="T130_1">1.</text:span><text:span text:style-name="T130_2"><text:s/>Για<text:s/>την<text:s/>υπαγωγή<text:s/>κάθε<text:s/>αίτησης<text:s/>λαμβάνεται<text:s/>υπόψη<text:s/>η<text:s/>παροχή<text:s/>κατανάλωσης<text:s/>του<text:s/>ενδιαφερομένου<text:s/>η<text:s/>οποία<text:s/>αναγράφεται<text:s/>και<text:s/>στην<text:s/>Σύμβαση<text:s/>Σύνδεσης<text:s/>που<text:s/>έχει<text:s/>συναφθεί<text:s/>μεταξύ<text:s/>του<text:s/>αιτούντος<text:s/>και<text:s/>του<text:s/>ΔΕΔΔΗΕ.</text:span></text:p>
      <text:p text:style-name="P131"><text:span text:style-name="T131_1">2.</text:span><text:span text:style-name="T131_2"><text:s/>Αίτηση<text:s/>υποβάλλεται<text:s/>από<text:s/>το<text:s/>φυσικό<text:s/>πρόσωπο<text:s/>(νοικοκυριά)<text:s/>ή<text:s/>τον<text:s/>αγρότη<text:s/>που<text:s/>αποτυπώνεται<text:s/>ως<text:s/>αντισυμβαλλόμενος<text:s/>του<text:s/>ΔΕΔΔΗΕ<text:s/>στην<text:s/>Σύμβαση<text:s/>Σύνδεσης,<text:s/>η<text:s/>οποία<text:s/>έχει<text:s/>συναφθεί<text:s/>με<text:s/>τον<text:s/>ΔΕΔΔΗΕ<text:s/>για<text:s/>την<text:s/>ανάπτυξη<text:s/>του<text:s/>εν<text:s/>λόγω<text:s/>φωτοβολταϊκού<text:s/>σταθμού<text:s/>και<text:s/>του<text:s/>συστήματος<text:s/>αποθήκευσης.</text:span></text:p>
      <text:p text:style-name="P132"><text:span text:style-name="T132_1">3.</text:span><text:span text:style-name="T132_2"><text:s/>Για<text:s/>να<text:s/>υποβάλλει<text:s/>αίτηση<text:s/>ένας<text:s/>Ωφελούμενος<text:s/>θα<text:s/>πρέπει<text:s/>να<text:s/>διαθέτει<text:s/>υποχρεωτικά<text:s/>Αριθμό<text:s/>Φορολογικού<text:s/>Μητρώου,<text:s/>και<text:s/>έγκυρους<text:s/>κωδικούς<text:s/>πρόσβασης<text:s/>στις<text:s/>ηλεκτρονικές<text:s/>υπηρεσίες<text:s/>της<text:s/>ΑΑΔΕ,<text:s/>μέσω<text:s/>των<text:s/>οποίων<text:s/>γίνεται<text:s/>η<text:s/>ταυτοποίησή<text:s/>του,<text:s/>καθώς<text:s/>και:</text:span></text:p>
      <text:p text:style-name="P133"><text:span text:style-name="T133_1">α)</text:span><text:span text:style-name="T133_2"><text:tab/></text:span><text:span text:style-name="T133_3">στην<text:s/>περίπτωση<text:s/>των<text:s/>φυσικών<text:s/>προσώπων<text:s/>(νοικοκυριά)<text:s/>για<text:s/>τις<text:s/>κατηγορίες<text:s/>Β<text:s/>και<text:s/>Γ<text:s/>(εξαιρείται<text:s/>η<text:s/>κατηγορία<text:s/>Α),<text:s/>το<text:s/>φυσικό<text:s/>πρόσωπο<text:s/>να<text:s/>έχει<text:s/>υποβάλει<text:s/>κατά<text:s/>το<text:s/>φορολογικό<text:s/>έτος<text:s/>2021<text:s/>δήλωση<text:s/>φορολογίας<text:s/>εισοδήματος<text:s/>(Ε1),<text:s/>είτε<text:s/>ως<text:s/>ΥΠΟΧΡΕΟΣ<text:s/>ατομικής<text:s/>ή<text:s/>κοινής<text:s/>δήλωσης,<text:s/>είτε<text:s/>εμμέσως<text:s/>ως<text:s/>«ΣΥΖΥΓΟΣ/ΜΣΣ</text:span><text:span text:style-name="T133_4">1</text:span><text:span text:style-name="T133_5">»<text:s/>σε<text:s/>περίπτωση<text:s/>κοινής<text:s/>δήλωσης.<text:s/>Η<text:s/>σχετική<text:s/>δήλωση<text:s/>θα<text:s/>πρέπει<text:s/>να<text:s/>έχει<text:s/>εκκαθαριστεί.</text:span></text:p>
      <text:p text:style-name="P134"><text:span text:style-name="T134_1">β)</text:span><text:span text:style-name="T134_2"><text:tab/></text:span><text:span text:style-name="T134_3">Στη<text:s/>περίπτωση<text:s/>των<text:s/>αγροτών<text:s/>για<text:s/>την<text:s/>κατηγορία<text:s/>Δ,<text:s/>να<text:s/>έχουν<text:s/>εγγραφεί<text:s/>στο<text:s/>Μητρώο<text:s/>Αγροτών<text:s/>και<text:s/>Αγροτικών<text:s/>Εκμεταλλεύσεων.</text:span></text:p>
      <text:p text:style-name="P135"><text:span text:style-name="T135_1">4.</text:span><text:span text:style-name="T135_2"><text:s/>Ειδικότερα<text:s/>ως<text:s/>προς<text:s/>τους<text:s/>επιλέξιμους<text:s/>Ωφελούμενους<text:s/>του<text:s/>Προγράμματος<text:s/>διευκρινίζονται<text:s/>τα<text:s/>κάτωθι:</text:span></text:p>
      <text:p text:style-name="P136"><text:span text:style-name="T136_1">α)</text:span><text:span text:style-name="T136_2"><text:tab/></text:span><text:span text:style-name="T136_3">Επιλέξιμοι<text:s/>Ωφελούμενοι<text:s/>στην<text:s/>κατηγορία<text:s/>Α<text:s/>(Ευάλωτα<text:s/>Νοικοκυριά),<text:s/>είναι<text:s/>οι<text:s/>δικαιούχοι<text:s/>κοινωνικού<text:s/>οικιακού<text:s/>τιμολογίου,<text:s/>κατά<text:s/>την<text:s/>υποβολή<text:s/>της<text:s/>αίτησης,<text:s/>σύμφωνα<text:s/>με<text:s/>το<text:s/>Μητρώο<text:s/>Ευάλωτων<text:s/>Πελατών<text:s/>που<text:s/>τηρεί<text:s/>ο<text:s/>ΔΕΔΔΗΕ.</text:span></text:p>
      <text:p text:style-name="P137"><text:span text:style-name="T137_1">β)</text:span><text:span text:style-name="T137_2"><text:tab/></text:span><text:span text:style-name="T137_3">Επιλέξιμοι<text:s/>Ωφελούμενοι<text:s/>στην<text:s/>κατηγορία<text:s/>Δ<text:s/>(Αγρότες)<text:s/>είναι<text:s/>αποκλειστικά<text:s/>οι<text:s/>επαγγελματίες<text:s/>αγρότες<text:s/>και<text:s/>οι<text:s/>αγρότες<text:s/>ειδικού<text:s/>καθεστώτος,<text:s/>οι<text:s/>οποίοι<text:s/>είναι<text:s/>εγγεγραμμένοι<text:s/>στο<text:s/>Μητρώο<text:s/>Αγροτών<text:s/>και<text:s/>Αγροτικών<text:s/>Εκμεταλλεύσεων.</text:span></text:p>
      <text:p text:style-name="P138"><text:span text:style-name="T138_1">γ)</text:span><text:span text:style-name="T138_2"><text:tab/></text:span><text:span text:style-name="T138_3">Δεν<text:s/>είναι<text:s/>επιλέξιμοι<text:s/>Ωφελούμενοι<text:s/>οι<text:s/>οποίοι<text:s/>είχαν<text:s/>υποβάλει<text:s/>δήλωση<text:s/>φορολογίας<text:s/>εισοδήματος<text:s/>κατά<text:s/>το<text:s/>έτος<text:s/>αναφοράς<text:s/>(2021)<text:s/>ως<text:s/>κάτοικοι<text:s/>εξωτερικού.</text:span></text:p>
      <text:p text:style-name="P139"><text:span text:style-name="T139_1">δ)</text:span><text:span text:style-name="T139_2"><text:tab/></text:span><text:span text:style-name="T139_3">Δεν<text:s/>είναι<text:s/>επιλέξιμοι<text:s/>Ωφελούμενοι<text:s/>οι<text:s/>οποίοι<text:s/>κατά<text:s/>το<text:s/>έτος<text:s/>αναφοράς<text:s/>(2021)<text:s/>υπέβαλαν<text:s/>κοινή<text:s/>δήλωση<text:s/>φορολογίας<text:s/>εισοδήματος<text:s/>(συγκεκριμένα<text:s/>ως<text:s/>Υπόχρεος<text:s/>και<text:s/>Σύζυγος/ΜΣΣ),<text:s/>εφόσον<text:s/>το<text:s/>έτερο<text:s/>μέλος<text:s/>ή<text:s/>εξαρτώμενο<text:s/>τέκνο<text:s/>της<text:s/>δήλωσης<text:s/>ήταν<text:s/>κατά<text:s/>το<text:s/>ως<text:s/>άνω<text:s/>έτος<text:s/>αναφοράς<text:s/>(2021)<text:s/>κάτοικος<text:s/>εξωτερικού.</text:span></text:p>
      <text:p text:style-name="P140"><text:span text:style-name="T140_1">ε)</text:span><text:span text:style-name="T140_2"><text:tab/></text:span><text:span text:style-name="T140_3">Εξαρτώμενα<text:s/>μέλη<text:s/>που<text:s/>δεν<text:s/>υποβάλουν<text:s/>αυτοτελώς<text:s/>δήλωση<text:s/>(δηλ.<text:s/>δεν<text:s/>είναι<text:s/>υπόχρεοι<text:s/>σε<text:s/>δική<text:s/>τους<text:s/>ατομική<text:s/>δήλωση)<text:s/>δεν<text:s/>δύναται<text:s/>να<text:s/>υποβάλλουν<text:s/>αίτηση<text:s/>για<text:s/>τη<text:s/>συμμετοχή<text:s/>τους<text:s/>στο<text:s/>Πρόγραμμα.</text:span></text:p>
      <text:p text:style-name="P141"><text:span text:style-name="T141_1">5.</text:span><text:span text:style-name="T141_2"><text:s/>Στο<text:s/>πλαίσιο<text:s/>υποβολής<text:s/>της<text:s/>αίτησης<text:s/>επισημαίνεται<text:s/>ότι:</text:span></text:p>
      <text:p text:style-name="P142"><text:span text:style-name="T142_1">α)</text:span><text:span text:style-name="T142_2"><text:tab/></text:span><text:span text:style-name="T142_3">Κάθε<text:s/>Φυσικό<text:s/>Πρόσωπο<text:s/>(νοικοκυριά)<text:s/>δύναται<text:s/>να<text:s/>υποβάλλει<text:s/>μία<text:s/>και<text:s/>μόνο<text:s/>αίτηση<text:s/>που<text:s/>αφορά<text:s/>μία<text:s/>και<text:s/>μόνο<text:s/>κατοικία,<text:s/>για<text:s/>την<text:s/>οποία<text:s/>συντρέχουν<text:s/>αθροιστικά<text:s/>οι<text:s/>ακόλουθες<text:s/>προϋποθέσεις:</text:span></text:p>
      <text:p text:style-name="P143"><text:span text:style-name="T143_1">αα)</text:span><text:span text:style-name="T143_2"><text:tab/></text:span><text:span text:style-name="T143_3">Αποτελεί<text:s/>την<text:s/>κύρια<text:s/>ή<text:s/>δευτερεύουσα<text:s/>κατοικία<text:s/>του<text:s/>αιτούντος<text:s/>(ιδιόκτητη,<text:s/>μισθωμένη<text:s/>ή<text:s/>παραχωρημένη).</text:span></text:p>
      <text:p text:style-name="P144"><text:span text:style-name="T144_1">αβ)</text:span><text:span text:style-name="T144_2"><text:tab/></text:span><text:span text:style-name="T144_3">Διαθέτει<text:s/>ενεργή,<text:s/>οικιακή<text:s/>παροχή<text:s/>ηλεκτρικού<text:s/>ρεύματος,<text:s/>μέσω<text:s/>της<text:s/>οποίας<text:s/>πραγματοποιείται<text:s/>η<text:s/>ταυτοποίηση<text:s/>της<text:s/>κατοικίας<text:s/>του<text:s/>αιτούντος.</text:span></text:p>
      <text:p text:style-name="P145"><text:span text:style-name="T145_1">β)</text:span><text:span text:style-name="T145_2"><text:tab/></text:span><text:span text:style-name="T145_3">Για<text:s/>την<text:s/>κατηγορία<text:s/>Α<text:s/>(Ευάλωτα<text:s/>Νοικοκυριά),<text:s/>ο<text:s/>αιτών<text:s/>μπορεί<text:s/>να<text:s/>υποβάλλει<text:s/>αίτηση<text:s/>αποκλειστικά<text:s/>για<text:s/>τη<text:s/>παροχή<text:s/>για<text:s/>την<text:s/>οποία<text:s/>έχει<text:s/>δηλώσει<text:s/>και<text:s/>δικαιούται<text:s/>το<text:s/>Κοινωνικό<text:s/>Οικιακό<text:s/>Τιμολόγιο.<text:s/>Σε<text:s/>περίπτωση<text:s/>που<text:s/>ο<text:s/>αιτών<text:s/>επιθυμεί<text:s/>για<text:s/>διαφορετική<text:s/>παροχή,<text:s/>δεν<text:s/>εμπίπτει<text:s/>στην<text:s/>κατηγορία<text:s/>Α<text:s/>(Ευάλωτα<text:s/>Νοικοκυριά)<text:s/>αλλά<text:s/>στην<text:s/>κατηγορία<text:s/>Β<text:s/>ή<text:s/>Γ.</text:span></text:p>
      <text:p text:style-name="P146"><text:span text:style-name="T146_1">γ)</text:span><text:span text:style-name="T146_2"><text:tab/></text:span><text:span text:style-name="T146_3">Για<text:s/>την<text:s/>κατηγορία<text:s/>Δ<text:s/>(Αγρότες),<text:s/>ο<text:s/>αιτών<text:s/>δύναται<text:s/>να<text:s/>υποβάλλει<text:s/>και<text:s/>παραπάνω<text:s/>από<text:s/>μία<text:s/>αιτήσεις<text:s/>που<text:s/>αντιστοιχούν<text:s/>η<text:s/>κάθε<text:s/>μία<text:s/>σε<text:s/>μία<text:s/>ενεργή<text:s/>παροχή<text:s/>ρεύματος<text:s/>αγροτικής<text:s/>χρήσης<text:s/>σύμφωνα<text:s/>με<text:s/>το<text:s/>Μητρώο<text:s/>που<text:s/>τηρεί<text:s/>ο<text:s/>ΔΕΔΔΗΕ,<text:s/>μέσω<text:s/>της<text:s/>οποίας<text:s/>πραγματοποιείται<text:s/>και<text:s/>η<text:s/>ταυτοποίηση<text:s/>του<text:s/>αιτούντος.</text:span></text:p>
      <text:p text:style-name="P147"><text:span text:style-name="T147_1">δ)</text:span><text:span text:style-name="T147_2"><text:tab/></text:span><text:span text:style-name="T147_3">Σε<text:s/>περίπτωση<text:s/>υποβολής<text:s/>αίτησης<text:s/>για<text:s/>αγροτική<text:s/>παροχή<text:s/>ή<text:s/>αγροτικές<text:s/>παροχές,<text:s/>επιτρέπεται<text:s/>ο<text:s/>αιτών<text:s/>(αγρότης)<text:s/>να<text:s/>υποβάλλει<text:s/>αίτηση<text:s/>και<text:s/>για<text:s/>τη<text:s/>κατοικία<text:s/>του<text:s/>σύμφωνα<text:s/>και<text:s/>με<text:s/>την<text:s/>περ.<text:s/>α)<text:s/>της<text:s/>παρούσας<text:s/>παραγράφου.</text:span></text:p>
      <text:p text:style-name="P148"><text:span text:style-name="T148_1">ε)</text:span><text:span text:style-name="T148_2"><text:tab/></text:span><text:span text:style-name="T148_3">Δεν<text:s/>είναι<text:s/>δυνατή<text:s/>η<text:s/>υποβολή<text:s/>άνω<text:s/>της<text:s/>μίας<text:s/>αίτησης<text:s/>για<text:s/>την<text:s/>ίδια<text:s/>κατοικία<text:s/>ή<text:s/>παροχή<text:s/>ρεύματος.</text:span></text:p>
      <text:p text:style-name="P149"><text:span text:style-name="T149_1">στ)</text:span><text:span text:style-name="T149_2"><text:tab/></text:span><text:span text:style-name="T149_3">Σε<text:s/>περίπτωση<text:s/>απόρριψης<text:s/>ή<text:s/>ακύρωσης<text:s/>της<text:s/>αίτησης<text:s/>από<text:s/>τον<text:s/>ίδιο<text:s/>τον<text:s/>αιτούντα<text:s/>με<text:s/>την<text:s/>επιφύλαξη<text:s/>της<text:s/>περ.<text:s/></text:span></text:p>
      <text:p text:style-name="P150"><text:span text:style-name="T150_1">ζ),<text:s/>επιτρέπεται<text:s/>η<text:s/>υποβολή<text:s/>νέας<text:s/>αίτησης,<text:s/>εφόσον<text:s/>υπάρχουν<text:s/>διαθέσιμοι<text:s/>πόροι<text:s/>στην<text:s/>εν<text:s/>λόγω<text:s/>κατηγορία.</text:span></text:p>
      <text:p text:style-name="P151"><text:span text:style-name="T151_1">ζ)</text:span><text:span text:style-name="T151_2"><text:tab/></text:span><text:span text:style-name="T151_3">Δεν<text:s/>επιτρέπεται<text:s/>η<text:s/>ακύρωση<text:s/>αίτησης<text:s/>από<text:s/>τον<text:s/>ίδιο<text:s/>αιτούντα<text:s/>πάνω<text:s/>από<text:s/>δύο<text:s/>(2)<text:s/>φορές.</text:span></text:p>
      <text:p text:style-name="P152"><text:span text:style-name="T152_1">Οι<text:s/>Ωφελούμενοι<text:s/>υποχρεούνται<text:s/>να<text:s/>βεβαιώνουν<text:s/>και<text:s/>να<text:s/>διασφαλίζουν<text:s/>την<text:s/>ακρίβεια<text:s/>των<text:s/>στοιχείων<text:s/>που<text:s/>υποβάλλουν.</text:span></text:p>
      <text:p text:style-name="P153"><text:span text:style-name="T153_1">6.</text:span><text:span text:style-name="T153_2"><text:s/>Το<text:s/>δικαίωμα<text:s/>συμμετοχής<text:s/>υποβληθείσας<text:s/>αίτησης<text:s/>χρηματοδότησης<text:s/>στο<text:s/>Πρόγραμμα<text:s/>δεν<text:s/>μεταβιβάζεται.<text:s/>Μεταβίβαση<text:s/>του<text:s/>δικαιώματος<text:s/>δίνεται<text:s/>μόνο<text:s/>στην<text:s/>αναγκαστική<text:s/>περίπτωση<text:s/>αποβίωσης<text:s/>του<text:s/>Ωφελουμένου.<text:s/>Στην<text:s/>περίπτωση<text:s/>αυτή,<text:s/>το<text:s/>δικαίωμα<text:s/>μεταβίβασης<text:s/>της<text:s/>αίτησης<text:s/>χρηματοδότησης<text:s/>θεμελιώνεται<text:s/>με<text:s/>την<text:s/>έγκριση<text:s/>της<text:s/>αίτησης<text:s/>σύμφωνα<text:s/>με<text:s/>το<text:s/>άρθρο<text:s/>11.<text:s/>Μετά<text:s/>τι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<text:s/>και<text:s/>ο<text:s/>οποίος<text:s/>θα<text:s/>δηλώνεται<text:s/>ως<text:s/>διάδοχος<text:s/>της<text:s/>αίτησης<text:s/>στο<text:s/>Πρόγραμμα.<text:s/>Ο<text:s/>διάδοχος<text:s/>δύναται<text:s/>να<text:s/>είναι<text:s/>ταυτόχρονα<text:s/>και<text:s/>Ωφελούμενος<text:s/>για<text:s/>άλλη<text:s/>παροχή<text:s/>κατανάλωσης<text:s/>στο<text:s/>τρέχον<text:s/>Πρόγραμμα.<text:s/>Ο<text:s/>διάδοχος<text:s/>με<text:s/>την<text:s/>αποδοχή<text:s/>του<text:s/>ορισμού<text:s/>του<text:s/>ως<text:s/>νέος<text:s/>Ωφελούμενος<text:s/>οφείλει<text:s/>να<text:s/>αποδέχεται<text:s/>όλες<text:s/>τις<text:s/>υποχρεώσεις<text:s/>που<text:s/>προκύπτουν<text:s/>από<text:s/>το<text:s/>Πρόγραμμα.<text:s/>Με<text:s/>την<text:s/>επιφύλαξη<text:s/>της<text:s/>καταληκτικής<text:s/>ημερομηνίας<text:s/>του<text:s/>προγράμματος<text:s/>του<text:s/>άρθρου<text:s/>12,<text:s/>το<text:s/>χρονικό<text:s/>διάστημα<text:s/>από<text:s/>τη<text:s/>δήλωση<text:s/>αποβίωσης<text:s/>και<text:s/>μέχρι<text:s/>την<text:s/>ολοκλήρωση<text:s/>της<text:s/>διαδικασίας<text:s/>διαδοχής<text:s/>εξαιρείται<text:s/>από<text:s/>τις<text:s/>τυχόν<text:s/>προθεσμίες<text:s/>του<text:s/>έργου.</text:span></text:p>
      <text:h text:style-name="P154" text:outline-level="6"><text:span text:style-name="T154_1">Άρθρο<text:s/>5</text:span></text:h>
      <text:h text:style-name="P155" text:outline-level="6"><text:span text:style-name="T155_1">Απαιτήσεις<text:s/>-<text:s/>προδιαγραφές<text:s/>Προγράμματος</text:span></text:h>
      <text:p text:style-name="P156"><text:span text:style-name="T156_1">1.</text:span><text:span text:style-name="T156_2"><text:s/>Το<text:s/>Πρόγραμμα<text:s/>αφορά<text:s/>σε<text:s/>Φωτοβολταϊκά<text:s/>συστήματα<text:s/>για<text:s/>παραγωγή<text:s/>ηλεκτρικής<text:s/>ενέργειας<text:s/>με<text:s/>ή<text:s/>χωρίς<text:s/>έγχυση<text:s/>ηλεκτρικής<text:s/>ενέργειας<text:s/>στο<text:s/>Δίκτυο<text:s/>σε<text:s/>συνδυασμό<text:s/>και<text:s/>με<text:s/>σύστημα<text:s/>αποθήκευσης<text:s/>ηλεκτρικής<text:s/>ενέργειας,<text:s/>τα<text:s/>οποία<text:s/>εγκαθίστανται<text:s/>από<text:s/>αυτοκαταναλωτές<text:s/>για<text:s/>ενεργειακό<text:s/>συμψηφισμό<text:s/>σύμφωνα<text:s/>με<text:s/>το<text:s/>άρθρο<text:s/>14Α<text:s/>του<text:s/>ν.<text:s/>3468/2006<text:s/>(Α'<text:s/>129),<text:s/>όπως<text:s/>ισχύει,<text:s/>επί<text:s/>κτιρίων<text:s/>(στο<text:s/>δώμα<text:s/>ή<text:s/>τη<text:s/>στέγη<text:s/>κτιρίου,<text:s/>συμπεριλαμβανόμενων<text:s/>των<text:s/>στεγάστρων<text:s/>βεραντών/εξώστη,<text:s/>πέργκολων,<text:s/>προσόψεων<text:s/>και<text:s/>σκιάστρων,<text:s/>όπως<text:s/>αυτά<text:s/>ορίζονται<text:s/>στα<text:s/>άρθρα<text:s/>16<text:s/>και<text:s/>19<text:s/>του<text:s/>ν.<text:s/>4067/2012,<text:s/>όπως<text:s/>ισχύει,<text:s/>καθώς<text:s/>και<text:s/>βοηθητικών<text:s/>χώρων<text:s/>του<text:s/>κτιρίου,<text:s/>όπως<text:s/>αποθήκες<text:s/>και<text:s/>χώροι<text:s/>στάθμευσης,<text:s/>όπως<text:s/>αυτά<text:s/>ορίζονται<text:s/>στην<text:s/>παρ.<text:s/>96<text:s/>του<text:s/>άρθρου<text:s/>2<text:s/>του<text:s/>ίδιου<text:s/>νόμου)<text:s/>ή<text:s/>επί<text:s/>εδάφους.</text:span></text:p>
      <text:p text:style-name="P157"><text:span text:style-name="T157_1">2.</text:span><text:span text:style-name="T157_2"><text:s/>Η<text:s/>εγκατάσταση<text:s/>των<text:s/>φωτοβολταϊκών<text:s/>συστημάτων<text:s/>θα<text:s/>γίνεται<text:s/>σύμφωνα<text:s/>με<text:s/>την<text:s/>ΥΑ<text:s/>ΥΠΕΝ/ΔΑΠΕΕΚ/15084/382/19-02-2019<text:s/>(Β'<text:s/>759/2019)<text:s/>όπως<text:s/>ισχύει,<text:s/>και<text:s/>θα<text:s/>είναι<text:s/>είτε<text:s/>σταθερά<text:s/>συστήματα<text:s/>έδρασης,<text:s/>είτε<text:s/>συστήματα<text:s/>ηλιακής<text:s/>ιχνηλάτησης<text:s/>επί<text:s/>εδάφους.</text:span></text:p>
      <text:p text:style-name="P158"><text:span text:style-name="T158_1">3.</text:span><text:span text:style-name="T158_2"><text:s/>Για<text:s/>την<text:s/>εγκατάσταση<text:s/>των<text:s/>φωτοβολταϊκών<text:s/>σταθμών<text:s/>και<text:s/>συστημάτων<text:s/>αποθήκευσης<text:s/>θα<text:s/>πρέπει<text:s/>σε<text:s/>κάθε<text:s/>περίπτωση<text:s/>να<text:s/>τηρούνται<text:s/>τα<text:s/>κάτωθι:</text:span></text:p>
      <text:p text:style-name="P159"><text:span text:style-name="T159_1">α)</text:span><text:span text:style-name="T159_2"><text:tab/></text:span><text:span text:style-name="T159_3">o<text:s/>Ωφελούμενος<text:s/>έχει<text:s/>τη<text:s/>κυριότητα<text:s/>ή<text:s/>τη<text:s/>νόμιμη<text:s/>χρήση<text:s/>του<text:s/>χώρου<text:s/>εγκατάστασης.<text:s/>Επιτρέπεται<text:s/>η<text:s/>εγκατάσταση<text:s/>σε<text:s/>κοινόχρηστο<text:s/>ή<text:s/>κοινόκτητο<text:s/>χώρο,<text:s/>τηρουμένων<text:s/>των<text:s/>διατάξεων<text:s/>του<text:s/>Αστικού<text:s/>Κώδικα<text:s/>και<text:s/>του<text:s/>εκάστοτε<text:s/>Κανονισμού<text:s/>της<text:s/>πολυκατοικίας,</text:span></text:p>
      <text:p text:style-name="P160"><text:span text:style-name="T160_1">β)</text:span><text:span text:style-name="T160_2"><text:tab/></text:span><text:span text:style-name="T160_3">η<text:s/>εγκατάσταση<text:s/>θα<text:s/>πρέπει<text:s/>να<text:s/>είναι<text:s/>νόμιμη<text:s/>σύμφωνα<text:s/>και<text:s/>με<text:s/>τους<text:s/>σχετικούς<text:s/>πολεοδομικούς<text:s/>κανόνες,</text:span></text:p>
      <text:p text:style-name="P161"><text:span text:style-name="T161_1">γ)</text:span><text:span text:style-name="T161_2"><text:tab/></text:span><text:span text:style-name="T161_3">το<text:s/>κτίριο<text:s/>ή<text:s/>το<text:s/>ακίνητο<text:s/>που<text:s/>θα<text:s/>εγκατασταθούν<text:s/>θα<text:s/>πρέπει<text:s/>να<text:s/>υφίσταται<text:s/>νόμιμα.<text:s/>Σε<text:s/>περίπτωση<text:s/>που<text:s/>υπάρχουν<text:s/>εκκρεμότητες<text:s/>νομιμοποίησης/τακτοποίησης<text:s/>στο<text:s/>κτίριο<text:s/>ή<text:s/>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,<text:s/>δ)<text:s/>η<text:s/>εγκατάσταση<text:s/>του<text:s/>συστήματος<text:s/>αποθήκευσης<text:s/>θα<text:s/>πρέπει<text:s/>να<text:s/>συμμορφώνεται<text:s/>με<text:s/>τα<text:s/>εθνικά<text:s/>και<text:s/>διεθνή<text:s/>αντίστοιχα<text:s/>πρότυπα<text:s/>και<text:s/>κανόνες.</text:span></text:p>
      <text:p text:style-name="P162"><text:span text:style-name="T162_1">4.</text:span><text:span text:style-name="T162_2"><text:s/>Η<text:s/>μέγιστη<text:s/>επιλέξιμη<text:s/>εγκατεστημένη<text:s/>ισχύς<text:s/>των<text:s/>φωτοβολταϊκών<text:s/>συστημάτων<text:s/>ανά<text:s/>εγκατάσταση<text:s/>στο<text:s/>πλαίσιο<text:s/>του<text:s/>Προγράμματος<text:s/>που<text:s/>θα<text:s/>χρηματοδοτείται<text:s/>ορίζεται<text:s/>στα<text:s/>10,8kW.</text:span></text:p>
      <text:p text:style-name="P163"><text:span text:style-name="T163_1">5.</text:span><text:span text:style-name="T163_2"><text:s/>Το<text:s/>σύστημα<text:s/>αποθήκευσης<text:s/>έχει<text:s/>κατ'<text:s/>ελάχιστο<text:s/>εγκατεστημένη<text:s/>χωρητικότητα<text:s/>ίση<text:s/>με<text:s/>την<text:s/>εγκατεστημένη<text:s/>ισχύ<text:s/>παραγωγής<text:s/>του<text:s/>φωτοβολταϊκού<text:s/>σταθμού<text:s/>για<text:s/>μία<text:s/>ώρα.<text:s/>Η<text:s/>μέγιστη<text:s/>επιλέξιμη<text:s/>χωρητικότητα<text:s/>του<text:s/>συστήματος<text:s/>αποθήκευσης<text:s/>ανά<text:s/>εγκατάσταση<text:s/>στο<text:s/>πλαίσιο<text:s/>του<text:s/>Προγράμματος<text:s/>ορίζεται<text:s/>στις<text:s/>10,8kWh.</text:span></text:p>
      <text:p text:style-name="P164"><text:span text:style-name="T164_1">6.</text:span><text:span text:style-name="T164_2"><text:s/>Η<text:s/>διαχείριση<text:s/>των<text:s/>συστημάτων<text:s/>αποθήκευσης<text:s/>(μπαταρίες)<text:s/>αποσκοπεί<text:s/>στη<text:s/>μεγιστοποίηση<text:s/>της<text:s/>ιδιοκατανάλωσης<text:s/>της<text:s/>παραγόμενης<text:s/>από<text:s/>τον<text:s/>Φ/Β<text:s/>σταθμό<text:s/>ενέργειας.</text:span></text:p>
      <text:p text:style-name="P165"><text:span text:style-name="T165_1">Κατά<text:s/>τη<text:s/>λειτουργία<text:s/>του<text:s/>συστήματος<text:s/>(Φ/Β<text:s/>με<text:s/>μπαταρία)<text:s/>η<text:s/>παραγόμενη<text:s/>από<text:s/>τον<text:s/>Φ/Β<text:s/>σταθμό<text:s/>ενέργεια<text:s/>διοχετεύεται<text:s/>πρωταρχικά<text:s/>στις<text:s/>καταναλώσεις<text:s/>του<text:s/>ωφελούμενου.<text:s/>Τυχόν<text:s/>περίσσεια<text:s/>παραγωγής<text:s/>διοχετεύεται<text:s/>κατά<text:s/>προτεραιότητα<text:s/>στο<text:s/>σύστημα<text:s/>αποθήκευσης<text:s/>έως<text:s/>την<text:s/>πλήρωση<text:s/>αυτού<text:s/>και<text:s/>δευτερευόντως,<text:s/>μπορεί<text:s/>η<text:s/>διαθέσιμη<text:s/>ενέργεια<text:s/>του<text:s/>Φ/Β<text:s/>να<text:s/>εγχέεται<text:s/>στο<text:s/>Δίκτυο.</text:span></text:p>
      <text:p text:style-name="P166"><text:span text:style-name="T166_1">Σε<text:s/>περιόδους<text:s/>που<text:s/>η<text:s/>παραγόμενη<text:s/>από<text:s/>τον<text:s/>Φ/Β<text:s/>σταθμό<text:s/>ενέργεια<text:s/>δεν<text:s/>επαρκεί<text:s/>για<text:s/>την<text:s/>κάλυψη<text:s/>των<text:s/>καταναλώσεων<text:s/>του<text:s/>Ωφελούμενου,<text:s/>αυτές<text:s/>καλύπτονται<text:s/>πρωταρχικά<text:s/>με<text:s/>εκφόρτιση<text:s/>του<text:s/>συστήματος<text:s/>αποθήκευσης<text:s/>και<text:s/>δευτερευόντως<text:s/>με<text:s/>απορρόφηση<text:s/>ενέργειας<text:s/>από<text:s/>το<text:s/>Δίκτυο.</text:span></text:p>
      <text:p text:style-name="P167"><text:span text:style-name="T167_1">Η<text:s/>ικανοποίηση<text:s/>των<text:s/>ανωτέρω<text:s/>λειτουργικών<text:s/>απαιτήσεων<text:s/>διασφαλίζεται<text:s/>από<text:s/>το<text:s/>σύστημα<text:s/>ελέγχου<text:s/>της<text:s/>διάταξης<text:s/>Φ/Β<text:s/>σταθμού<text:s/>-<text:s/>μπαταρίας<text:s/>κατά<text:s/>τα<text:s/>πέντε<text:s/>(5)<text:s/>πρώτα<text:s/>έτη<text:s/>από<text:s/>την<text:s/>θέση<text:s/>του<text:s/>σταθμού<text:s/>σε<text:s/>λειτουργία.</text:span></text:p>
      <text:h text:style-name="P168" text:outline-level="6"><text:span text:style-name="T168_1">Άρθρο<text:s/>6</text:span></text:h>
      <text:h text:style-name="P169" text:outline-level="6"><text:span text:style-name="T169_1">Είδος<text:s/>και<text:s/>ύψος<text:s/>επιχορήγησης</text:span></text:h>
      <text:p text:style-name="P170"><text:span text:style-name="T170_1">Μέσω<text:s/>του<text:s/>Προγράμματος<text:s/>επιχορηγείται<text:s/>ποσοστό<text:s/>(%)<text:s/>της<text:s/>δαπάνης<text:s/>του<text:s/>φωτοβολταϊκού<text:s/>σταθμού<text:s/>και<text:s/>του<text:s/>συστήματος<text:s/>αποθήκευσης,<text:s/>με<text:s/>την<text:s/>επιφύλαξη<text:s/>των<text:s/>ανώτατων<text:s/>ποσών<text:s/>επιχορήγησης<text:s/>για<text:s/>το<text:s/>φωτοβολταϊκό<text:s/>σταθμό<text:s/>και<text:s/>το<text:s/>σύστημα<text:s/>αποθήκευσης,<text:s/>όπως<text:s/>αυτά<text:s/>καθορίζονται<text:s/>στους<text:s/>ακόλουθους<text:s/>πίνακες:</text:span></text:p>
      <text:p text:style-name="P171"><text:span text:style-name="T171_1">Πίνακας<text:s/>2:<text:s/>Ποσοστά<text:s/>Επιχορήγησης<text:s/>ΦΒ<text:s/>σταθμού<text:s/>και<text:s/>μπαταρίας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33">
            <text:p text:style-name="P172"><text:span text:style-name="T172_1">Κατηγορία</text:span></text:p>
          </table:table-cell>
          <table:table-cell table:style-name="Cell34">
            <text:p text:style-name="P173"><text:span text:style-name="T173_1">Ωφελούμενοι</text:span></text:p>
          </table:table-cell>
          <table:table-cell table:style-name="Cell35" table:number-columns-spanned="2">
            <text:p text:style-name="P174"><text:span text:style-name="T174_1">Ποσοστό<text:s/>Επιχορήγησης<text:s/>ΦΒ<text:s/>σταθμού<text:s/>(%)</text:span></text:p>
          </table:table-cell>
          <table:covered-table-cell/>
          <table:table-cell table:style-name="Cell36" table:number-columns-spanned="2">
            <text:p text:style-name="P175"><text:span text:style-name="T175_1">Ποσοστό<text:s/>Επιχορήγησης<text:s/>Μπαταρίας<text:s/>(%)</text:span></text:p>
          </table:table-cell>
          <table:covered-table-cell/>
        </table:table-row>
        <table:table-row table:style-name="Row12">
          <table:table-cell table:style-name="Cell37">
            <text:p text:style-name="P176"/>
          </table:table-cell>
          <table:table-cell table:style-name="Cell38">
            <text:p text:style-name="P177"/>
          </table:table-cell>
          <table:table-cell table:style-name="Cell39">
            <text:p text:style-name="P178"><text:span text:style-name="T178_1">Ισχύς<text:s/>≤<text:s/>5kWp</text:span></text:p>
          </table:table-cell>
          <table:table-cell table:style-name="Cell40">
            <text:p text:style-name="P179"><text:span text:style-name="T179_1">5kWp<text:s/>&lt;Ισχύς<text:s/>≤10,8kWp</text:span></text:p>
          </table:table-cell>
          <table:table-cell table:style-name="Cell41">
            <text:p text:style-name="P180"><text:span text:style-name="T180_1">Χωρητικότητα</text:span></text:p>
            <text:p text:style-name="P181"><text:span text:style-name="T181_1">≤<text:s/>5kWh</text:span></text:p>
          </table:table-cell>
          <table:table-cell table:style-name="Cell42">
            <text:p text:style-name="P182"><text:span text:style-name="T182_1">5kWh<text:s/>&lt;<text:s/>Χωρητικότητα</text:span></text:p>
            <text:p text:style-name="P183"><text:span text:style-name="T183_1">≤<text:s/>10,8kWh</text:span></text:p>
          </table:table-cell>
        </table:table-row>
        <table:table-row table:style-name="Row13">
          <table:table-cell table:style-name="Cell43">
            <text:p text:style-name="P184"><text:span text:style-name="T184_1">Α</text:span></text:p>
          </table:table-cell>
          <table:table-cell table:style-name="Cell44">
            <text:p text:style-name="P185"><text:span text:style-name="T185_1">Οικιακές<text:s/>εγκαταστάσεις<text:s/>(Ευάλωτα<text:s/>Νοικοκυριά)</text:span></text:p>
          </table:table-cell>
          <table:table-cell table:style-name="Cell45">
            <text:p text:style-name="P186"><text:span text:style-name="T186_1">65%</text:span></text:p>
          </table:table-cell>
          <table:table-cell table:style-name="Cell46">
            <text:p text:style-name="P187"><text:span text:style-name="T187_1">60%</text:span></text:p>
          </table:table-cell>
          <table:table-cell table:style-name="Cell47">
            <text:p text:style-name="P188"><text:span text:style-name="T188_1">100%</text:span></text:p>
          </table:table-cell>
          <table:table-cell table:style-name="Cell48">
            <text:p text:style-name="P189"><text:span text:style-name="T189_1">100%</text:span></text:p>
          </table:table-cell>
        </table:table-row>
        <table:table-row table:style-name="Row14">
          <table:table-cell table:style-name="Cell49">
            <text:p text:style-name="P190"><text:span text:style-name="T190_1">Β</text:span></text:p>
          </table:table-cell>
          <table:table-cell table:style-name="Cell50">
            <text:p text:style-name="P191"><text:span text:style-name="T191_1">Οικιακές<text:s/>εγκαταστάσεις<text:s/>(Ατομικό<text:s/>Εισόδημα<text:s/>&lt;=<text:s/>20,000<text:s/>€<text:s/>ή<text:s/>Οικογενειακό<text:s/>Εισόδημα<text:s/>&lt;=<text:s/>40.000<text:s/>€)</text:span></text:p>
          </table:table-cell>
          <table:table-cell table:style-name="Cell51">
            <text:p text:style-name="P192"><text:span text:style-name="T192_1">35%</text:span></text:p>
          </table:table-cell>
          <table:table-cell table:style-name="Cell52">
            <text:p text:style-name="P193"><text:span text:style-name="T193_1">25%</text:span></text:p>
          </table:table-cell>
          <table:table-cell table:style-name="Cell53">
            <text:p text:style-name="P194"><text:span text:style-name="T194_1">100%</text:span></text:p>
          </table:table-cell>
          <table:table-cell table:style-name="Cell54">
            <text:p text:style-name="P195"><text:span text:style-name="T195_1">100%</text:span></text:p>
          </table:table-cell>
        </table:table-row>
        <table:table-row table:style-name="Row15">
          <table:table-cell table:style-name="Cell55">
            <text:p text:style-name="P196"><text:span text:style-name="T196_1">Γ</text:span></text:p>
          </table:table-cell>
          <table:table-cell table:style-name="Cell56">
            <text:p text:style-name="P197"><text:span text:style-name="T197_1">Οικιακές<text:s/>εγκαταστάσεις<text:s/>(Ατομικό<text:s/>Εισόδημα<text:s/>&gt;20,000<text:s/>€<text:s/>ή<text:s/>Οικογενειακό<text:s/>Εισόδημα<text:s/>&gt;<text:s/>40.000<text:s/>€)</text:span></text:p>
          </table:table-cell>
          <table:table-cell table:style-name="Cell57">
            <text:p text:style-name="P198"><text:span text:style-name="T198_1">30%</text:span></text:p>
          </table:table-cell>
          <table:table-cell table:style-name="Cell58">
            <text:p text:style-name="P199"><text:span text:style-name="T199_1">20%</text:span></text:p>
          </table:table-cell>
          <table:table-cell table:style-name="Cell59">
            <text:p text:style-name="P200"><text:span text:style-name="T200_1">90%</text:span></text:p>
          </table:table-cell>
          <table:table-cell table:style-name="Cell60">
            <text:p text:style-name="P201"><text:span text:style-name="T201_1">90%</text:span></text:p>
          </table:table-cell>
        </table:table-row>
        <table:table-row table:style-name="Row16">
          <table:table-cell table:style-name="Cell61">
            <text:p text:style-name="P202"><text:span text:style-name="T202_1">Δ</text:span></text:p>
          </table:table-cell>
          <table:table-cell table:style-name="Cell62">
            <text:p text:style-name="P203"><text:span text:style-name="T203_1">Αγρότες</text:span></text:p>
          </table:table-cell>
          <table:table-cell table:style-name="Cell63">
            <text:p text:style-name="P204"><text:span text:style-name="T204_1">40%</text:span></text:p>
          </table:table-cell>
          <table:table-cell table:style-name="Cell64">
            <text:p text:style-name="P205"><text:span text:style-name="T205_1">40%</text:span></text:p>
          </table:table-cell>
          <table:table-cell table:style-name="Cell65">
            <text:p text:style-name="P206"><text:span text:style-name="T206_1">90%</text:span></text:p>
          </table:table-cell>
          <table:table-cell table:style-name="Cell66">
            <text:p text:style-name="P207"><text:span text:style-name="T207_1">90%</text:span></text:p>
          </table:table-cell>
        </table:table-row>
      </table:table>
      <text:p text:style-name="P208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7">
          <table:table-cell table:style-name="Cell67" table:number-columns-spanned="6">
            <text:p text:style-name="P209"><text:span text:style-name="T209_1">Πίνακας<text:s/>3:<text:s/>Ανώτατα<text:s/>Ποσά<text:s/>Επιχορήγησης<text:s/>ΦΒ<text:s/>σταθμού<text:s/>και<text:s/>μπαταρί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68">
            <text:p text:style-name="P210"><text:span text:style-name="T210_1">Κατηγορία</text:span></text:p>
          </table:table-cell>
          <table:table-cell table:style-name="Cell69">
            <text:p text:style-name="P211"><text:span text:style-name="T211_1">Ωφελούμενοι</text:span></text:p>
          </table:table-cell>
          <table:table-cell table:style-name="Cell70" table:number-columns-spanned="2">
            <text:p text:style-name="P212"><text:span text:style-name="T212_1">Ανώτατο<text:s/>Ποσό<text:s/>Επιχορήγησης<text:s/>ΦΒ<text:s/>σταθμού<text:s/>(€/kW)</text:span></text:p>
          </table:table-cell>
          <table:covered-table-cell/>
          <table:table-cell table:style-name="Cell71" table:number-columns-spanned="2">
            <text:p text:style-name="P213"><text:span text:style-name="T213_1">Ανώτατο<text:s/>Ποσό<text:s/>Επιχορήγησης<text:s/>Μπαταρίας<text:s/>(€/kWh)</text:span></text:p>
          </table:table-cell>
          <table:covered-table-cell/>
        </table:table-row>
        <table:table-row table:style-name="Row19">
          <table:table-cell table:style-name="Cell72">
            <text:p text:style-name="P214"/>
          </table:table-cell>
          <table:table-cell table:style-name="Cell73">
            <text:p text:style-name="P215"/>
          </table:table-cell>
          <table:table-cell table:style-name="Cell74">
            <text:p text:style-name="P216"><text:span text:style-name="T216_1">Ισχύς<text:s/>≤<text:s/>5kWp</text:span></text:p>
          </table:table-cell>
          <table:table-cell table:style-name="Cell75">
            <text:p text:style-name="P217"><text:span text:style-name="T217_1">5kWp<text:s/>&lt;<text:s/>Ισχύς</text:span></text:p>
            <text:p text:style-name="P218"><text:span text:style-name="T218_1">≤<text:s/>10,8kWp</text:span></text:p>
          </table:table-cell>
          <table:table-cell table:style-name="Cell76">
            <text:p text:style-name="P219"><text:span text:style-name="T219_1">Χωρητικότητα</text:span></text:p>
            <text:p text:style-name="P220"><text:span text:style-name="T220_1">≤<text:s/>5kWh</text:span></text:p>
          </table:table-cell>
          <table:table-cell table:style-name="Cell77">
            <text:p text:style-name="P221"><text:span text:style-name="T221_1">5kWh<text:s/>&lt;<text:s/>Χωρητικότητα</text:span></text:p>
            <text:p text:style-name="P222"><text:span text:style-name="T222_1">≤<text:s/>10,8kWh</text:span></text:p>
          </table:table-cell>
        </table:table-row>
        <table:table-row table:style-name="Row20">
          <table:table-cell table:style-name="Cell78">
            <text:p text:style-name="P223"><text:span text:style-name="T223_1">Α</text:span></text:p>
          </table:table-cell>
          <table:table-cell table:style-name="Cell79">
            <text:p text:style-name="P224"><text:span text:style-name="T224_1">Οικιακές<text:s/>εγκαταστάσεις<text:s/>(Ευάλωτα<text:s/>Νοικοκυριά)</text:span></text:p>
          </table:table-cell>
          <table:table-cell table:style-name="Cell80">
            <text:p text:style-name="P225"><text:span text:style-name="T225_1">1.200€/kWp</text:span></text:p>
          </table:table-cell>
          <table:table-cell table:style-name="Cell81">
            <text:p text:style-name="P226"><text:span text:style-name="T226_1">830€/kWp</text:span></text:p>
          </table:table-cell>
          <table:table-cell table:style-name="Cell82">
            <text:p text:style-name="P227"><text:span text:style-name="T227_1">890€/kWh</text:span></text:p>
          </table:table-cell>
          <table:table-cell table:style-name="Cell83">
            <text:p text:style-name="P228"><text:span text:style-name="T228_1">820€/kWh</text:span></text:p>
          </table:table-cell>
        </table:table-row>
        <table:table-row table:style-name="Row21">
          <table:table-cell table:style-name="Cell84">
            <text:p text:style-name="P229"><text:span text:style-name="T229_1">Β</text:span></text:p>
          </table:table-cell>
          <table:table-cell table:style-name="Cell85">
            <text:p text:style-name="P230"><text:span text:style-name="T230_1">Οικιακές<text:s/>εγκαταστάσεις<text:s/>(Ατομικό<text:s/>Εισόδημα<text:s/>&lt;=<text:s/>20,000<text:s/>€<text:s/>ή<text:s/>Οικογενειακό<text:s/>Εισόδημα<text:s/>&lt;=<text:s/>40.000<text:s/>€)</text:span></text:p>
          </table:table-cell>
          <table:table-cell table:style-name="Cell86">
            <text:p text:style-name="P231"><text:span text:style-name="T231_1">650€/kWp</text:span></text:p>
          </table:table-cell>
          <table:table-cell table:style-name="Cell87">
            <text:p text:style-name="P232"><text:span text:style-name="T232_1">350€/kWp</text:span></text:p>
          </table:table-cell>
          <table:table-cell table:style-name="Cell88">
            <text:p text:style-name="P233"><text:span text:style-name="T233_1">890€/kWh</text:span></text:p>
          </table:table-cell>
          <table:table-cell table:style-name="Cell89">
            <text:p text:style-name="P234"><text:span text:style-name="T234_1">820€/kWh</text:span></text:p>
          </table:table-cell>
        </table:table-row>
        <table:table-row table:style-name="Row22">
          <table:table-cell table:style-name="Cell90">
            <text:p text:style-name="P235"><text:span text:style-name="T235_1">Γ</text:span></text:p>
          </table:table-cell>
          <table:table-cell table:style-name="Cell91">
            <text:p text:style-name="P236"><text:span text:style-name="T236_1">Οικιακές<text:s/>εγκαταστάσεις<text:s/>(Ατομικό<text:s/>Εισόδημα<text:s/>&gt;<text:s/>20,000<text:s/>€<text:s/>ή<text:s/>Οικογενειακό<text:s/>Εισόδημα<text:s/>&gt;<text:s/>40.000<text:s/>€)</text:span></text:p>
          </table:table-cell>
          <table:table-cell table:style-name="Cell92">
            <text:p text:style-name="P237"><text:span text:style-name="T237_1">560€/kWp</text:span></text:p>
          </table:table-cell>
          <table:table-cell table:style-name="Cell93">
            <text:p text:style-name="P238"><text:span text:style-name="T238_1">280€/kWp</text:span></text:p>
          </table:table-cell>
          <table:table-cell table:style-name="Cell94">
            <text:p text:style-name="P239"><text:span text:style-name="T239_1">800€/kWh</text:span></text:p>
          </table:table-cell>
          <table:table-cell table:style-name="Cell95">
            <text:p text:style-name="P240"><text:span text:style-name="T240_1">750€/kWh</text:span></text:p>
          </table:table-cell>
        </table:table-row>
        <table:table-row table:style-name="Row23">
          <table:table-cell table:style-name="Cell96">
            <text:p text:style-name="P241"><text:span text:style-name="T241_1">Δ</text:span></text:p>
          </table:table-cell>
          <table:table-cell table:style-name="Cell97">
            <text:p text:style-name="P242"><text:span text:style-name="T242_1">Αγρότες</text:span></text:p>
          </table:table-cell>
          <table:table-cell table:style-name="Cell98">
            <text:p text:style-name="P243"><text:span text:style-name="T243_1">450€/kWp</text:span></text:p>
          </table:table-cell>
          <table:table-cell table:style-name="Cell99">
            <text:p text:style-name="P244"><text:span text:style-name="T244_1">450€/kWp</text:span></text:p>
          </table:table-cell>
          <table:table-cell table:style-name="Cell100">
            <text:p text:style-name="P245"><text:span text:style-name="T245_1">600€/kWh</text:span></text:p>
          </table:table-cell>
          <table:table-cell table:style-name="Cell101">
            <text:p text:style-name="P246"><text:span text:style-name="T246_1">600€/kWh</text:span></text:p>
          </table:table-cell>
        </table:table-row>
      </table:table>
      <text:p text:style-name="P247"><text:span text:style-name="T247_1">Σε<text:s/>περίπτωση<text:s/>κατά<text:s/>την<text:s/>οποία<text:s/>ο<text:s/>αιτών<text:s/>εμπίπτει<text:s/>σε<text:s/>κατηγορία<text:s/>ατόμων<text:s/>με<text:s/>αναπηρία<text:s/>(ΑμεΑ)<text:s/>σε<text:s/>βαθμό<text:s/>τουλάχιστον<text:s/>67%,<text:s/>ή<text:s/>σε<text:s/>μονογονεϊκή<text:s/>οικογένεια<text:s/>ή<text:s/>σε<text:s/>τρίτεκνη<text:s/>οικογένεια<text:s/>ή<text:s/>σε<text:s/>πολύτεκνη<text:s/>οικογένεια,<text:s/>τα<text:s/>ως<text:s/>άνω<text:s/>ποσοστά<text:s/>και<text:s/>τα<text:s/>ανώτατα<text:s/>μέγιστα<text:s/>ποσά<text:s/>επιχορήγησης<text:s/>κάθε<text:s/>κατηγορίας<text:s/>αυξάνονται<text:s/>κατά<text:s/>10%,<text:s/>ανεξαρτήτως<text:s/>αν<text:s/>εμπίπτει<text:s/>σε<text:s/>μία<text:s/>ή<text:s/>περισσότερες<text:s/>κατηγορίες<text:s/>από<text:s/>αυτές.<text:s/>Σε<text:s/>κάθε<text:s/>περίπτωση<text:s/>τα<text:s/>ποσοστά<text:s/>επιχορήγησης<text:s/>δεν<text:s/>μπορούν<text:s/>να<text:s/>ξεπεράσουν<text:s/>το<text:s/>συνολικό<text:s/>(100%)<text:s/>κόστος<text:s/>του<text:s/>Φ/Β<text:s/>σταθμού<text:s/>ή<text:s/>του<text:s/>συστήματος<text:s/>αποθήκευσης<text:s/>(μπαταρία).<text:s/>Ειδικά<text:s/>για<text:s/>την<text:s/>κατηγορία<text:s/>ατόμων<text:s/>με<text:s/>αναπηρία<text:s/>(ΑμεΑ),<text:s/>η<text:s/>αύξηση<text:s/>του<text:s/>προηγούμενου<text:s/>εδαφίου<text:s/>εφαρμόζεται<text:s/>επιπλέον<text:s/>για<text:s/>τον/την<text:s/>σύζυγο<text:s/>ή<text:s/>για<text:s/>τα<text:s/>εξαρτώμενα<text:s/>τέκνα<text:s/>αυτού.</text:span></text:p>
      <text:p text:style-name="P248"><text:span text:style-name="T248_1">Τα<text:s/>ανωτέρω<text:s/>ποσά<text:s/>και<text:s/>ποσοστά<text:s/>των<text:s/>πινάκων<text:s/>2<text:s/>και<text:s/>3<text:s/>δεν<text:s/>εφαρμόζονται<text:s/>κλιμακωτά<text:s/>όσον<text:s/>αφορά<text:s/>την<text:s/>ισχύ<text:s/>των<text:s/>ΦΒ<text:s/>σταθμών<text:s/>και<text:s/>της<text:s/>χωρητικότητας<text:s/>μπαταρίας<text:s/>αλλά<text:s/>ανάλογα<text:s/>με<text:s/>την<text:s/>κατηγορία<text:s/>που<text:s/>εμπίπτει<text:s/>ο<text:s/>σταθμός<text:s/>και<text:s/>η<text:s/>μπαταρία<text:s/>αντίστοιχα<text:s/>λαμβάνεται<text:s/>υπόψη<text:s/>το<text:s/>σχετικό<text:s/>ποσό<text:s/>και<text:s/>ποσοστό.</text:span></text:p>
      <text:p text:style-name="P249"><text:span text:style-name="T249_1">Στα<text:s/>ανωτέρω<text:s/>ποσά<text:s/>για<text:s/>τις<text:s/>Κατηγορίες<text:s/>Α,<text:s/>Β<text:s/>και<text:s/>Γ<text:s/>περιλαμβάνεται<text:s/>ο<text:s/>ΦΠΑ<text:s/>(24%),<text:s/>που<text:s/>αποτελεί<text:s/>επιλέξιμη<text:s/>δαπάνη<text:s/>για<text:s/>το<text:s/>Πρόγραμμα.<text:s/>Εάν<text:s/>οι<text:s/>ανάδοχοι/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,<text:s/>τότε<text:s/>τα<text:s/>ανώτατα<text:s/>ποσά<text:s/>επιχορήγησης<text:s/>και<text:s/>τα<text:s/>αναλογούντα<text:s/>ποσά<text:s/>επιχορήγησης,<text:s/>θα<text:s/>διαμορφώνονται<text:s/>με<text:s/>βάση<text:s/>την<text:s/>καθαρή<text:s/>αξία<text:s/>πλέον<text:s/>του<text:s/>αναλογούντος<text:s/>ποσοστού<text:s/>(%)<text:s/>ΦΠΑ.<text:s/>Ως<text:s/>βάση<text:s/>υπολογισμού<text:s/>της<text:s/>επιχορήγησης<text:s/>θεωρείται<text:s/>η<text:s/>αρχική<text:s/>δαπάνη<text:s/>προ<text:s/>ΦΠΑ<text:s/>(24%).<text:s/>Όσον<text:s/>αφορά<text:s/>τη<text:s/>Κατηγορία<text:s/>Δ<text:s/>(Αγρότες),<text:s/>στα<text:s/>ανωτέρω<text:s/>ποσά<text:s/>δεν<text:s/>περιλαμβάνεται<text:s/>ο<text:s/>ΦΠΑ<text:s/>(24%),<text:s/>ο<text:s/>οποίος<text:s/>δεν<text:s/>αποτελεί<text:s/>επιλέξιμη<text:s/>δαπάνη<text:s/>για<text:s/>το<text:s/>Πρόγραμμα.</text:span></text:p>
      <text:h text:style-name="P250" text:outline-level="6"><text:span text:style-name="T250_1">Άρθρο<text:s/>7</text:span></text:h>
      <text:h text:style-name="P251" text:outline-level="6"><text:span text:style-name="T251_1">Επιλέξιμες<text:s/>Δαπάνες</text:span></text:h>
      <text:p text:style-name="P252"><text:span text:style-name="T252_1">1.</text:span><text:span text:style-name="T252_2"><text:s/>Οι<text:s/>επιλέξιμες<text:s/>δαπάνες<text:s/>του<text:s/>παρόντος<text:s/>Προγράμματος<text:s/>είναι<text:s/>οι<text:s/>εξής:</text:span></text:p>
      <text:p text:style-name="P253"><text:span text:style-name="T253_1">α)</text:span><text:span text:style-name="T253_2"><text:tab/></text:span><text:span text:style-name="T253_3">Προμήθεια<text:s/>και<text:s/>εγκατάσταση<text:s/>Φ/Β<text:s/>πλαισίων,<text:s/>αντιστροφέα,<text:s/>καθώς<text:s/>και<text:s/>παρελκόμενων<text:s/>υλικών<text:s/>(πίνακες,<text:s/>καλώδια<text:s/>κ.λπ.).<text:s/></text:span></text:p>
      <text:p text:style-name="P254"><text:span text:style-name="T254_1">β)</text:span><text:span text:style-name="T254_2"><text:tab/></text:span><text:span text:style-name="T254_3">Προμήθεια<text:s/>και<text:s/>εγκατάσταση<text:s/>συστήματος<text:s/>βάσεων.</text:span></text:p>
      <text:p text:style-name="P255"><text:span text:style-name="T255_1">γ)</text:span><text:span text:style-name="T255_2"><text:tab/></text:span><text:span text:style-name="T255_3">Προμήθεια<text:s/>και<text:s/>εγκατάσταση<text:s/>μετρητή<text:s/>Φ/Β.</text:span></text:p>
      <text:p text:style-name="P256"><text:span text:style-name="T256_1">δ)</text:span><text:span text:style-name="T256_2"><text:tab/></text:span><text:span text:style-name="T256_3">Προμήθεια<text:s/>και<text:s/>εγκατάσταση<text:s/>συστήματος<text:s/>αποθήκευσης<text:s/>καθώς<text:s/>και<text:s/>παρελκόμενων<text:s/>υλικών<text:s/>(πίνακες,<text:s/>καλώδια<text:s/>κ.λπ.).<text:s/></text:span></text:p>
      <text:p text:style-name="P257"><text:span text:style-name="T257_1">ε)</text:span><text:span text:style-name="T257_2"><text:tab/></text:span><text:span text:style-name="T257_3">Αμοιβή<text:s/>για<text:s/>μελέτη<text:s/>-<text:s/>διαστασιολόγηση<text:s/>του<text:s/>συστήματος<text:s/>(Φωτοβολταϊκού<text:s/>και<text:s/>μπαταρία)<text:s/>και<text:s/>εργασίες<text:s/>εγκατάστασης<text:s/>αυτού.</text:span></text:p>
      <text:p text:style-name="P258"><text:span text:style-name="T258_1">2.</text:span><text:span text:style-name="T258_2"><text:s/>Στο<text:s/>πλαίσιο<text:s/>του<text:s/>παρόντος<text:s/>Προγράμματος,<text:s/>οι<text:s/>δαπάνες<text:s/>θεωρούνται<text:s/>επιλέξιμες,<text:s/>εφόσον:</text:span></text:p>
      <text:p text:style-name="P259"><text:span text:style-name="T259_1">α)</text:span><text:span text:style-name="T259_2"><text:tab/></text:span><text:span text:style-name="T259_3">είναι<text:s/>απαραίτητες<text:s/>για<text:s/>την<text:s/>υλοποίηση<text:s/>του<text:s/>φυσικού<text:s/>αντικειμένου,</text:span></text:p>
      <text:p text:style-name="P260"><text:span text:style-name="T260_1">β)</text:span><text:span text:style-name="T260_2"><text:tab/></text:span><text:span text:style-name="T260_3">πραγματοποιούνται<text:s/>εντός<text:s/>της<text:s/>επιλέξιμης<text:s/>χρονικής<text:s/>περιόδου,</text:span></text:p>
      <text:p text:style-name="P261"><text:span text:style-name="T261_1">γ)</text:span><text:span text:style-name="T261_2"><text:tab/></text:span><text:span text:style-name="T261_3">είναι<text:s/>νόμιμες<text:s/>και<text:s/>κανονικές,</text:span></text:p>
      <text:p text:style-name="P262"><text:span text:style-name="T262_1">δ)</text:span><text:span text:style-name="T262_2"><text:tab/></text:span><text:span text:style-name="T262_3">τεκμηριώνονται<text:s/>σύμφωνα,<text:s/>από<text:s/>τα<text:s/>απαραίτητα<text:s/>δικαιολογητικά<text:s/>και<text:s/>παραστατικά,<text:s/>όπως<text:s/>αυτά,<text:s/>προβλέπονται<text:s/>από<text:s/>την<text:s/>ισχύουσα<text:s/>φορολογική<text:s/>νομοθεσία<text:s/>και<text:s/>λογιστικοποιούνται<text:s/>κατάλληλα.</text:span></text:p>
      <text:p text:style-name="P263"><text:span text:style-name="T263_1">3.</text:span><text:span text:style-name="T263_2"><text:s/>Ειδικά<text:s/>επισημαίνεται<text:s/>ότι:</text:span></text:p>
      <text:p text:style-name="P264"><text:span text:style-name="T264_1">α)</text:span><text:span text:style-name="T264_2"><text:tab/></text:span><text:span text:style-name="T264_3">ο<text:s/>ΦΠΑ<text:s/>είναι<text:s/>επιλέξιμη<text:s/>δαπάνη<text:s/>(εκτός<text:s/>της<text:s/>κατηγορίας<text:s/>Δ<text:s/>-<text:s/>Αγρότες),</text:span></text:p>
      <text:p text:style-name="P265"><text:span text:style-name="T265_1">β)</text:span><text:span text:style-name="T265_2"><text:tab/></text:span><text:span text:style-name="T265_3">στις<text:s/>ενοικιαζόμενες/δωρεάν<text:s/>παραχωρούμενες<text:s/>κατοικίες<text:s/>εφαρμόζεται<text:s/>το<text:s/>σύνολο<text:s/>των<text:s/>διατάξεων<text:s/>του<text:s/>Κανονισμού<text:s/>(ΕΕ)<text:s/>2023/2831<text:s/>της<text:s/>Επιτροπής<text:s/>για<text:s/>τις<text:s/>ενισχύσεις<text:s/>ήσσονος<text:s/>σημασίας<text:s/>(de<text:s/>minimis),<text:s/>όπου<text:s/>καθορίζονται<text:s/>τα<text:s/>όρια<text:s/>σώρευσης<text:s/>(300.000<text:s/>€)<text:s/>σε<text:s/>οποιαδήποτε<text:s/>περίοδο<text:s/>τριών<text:s/>ετών.<text:s/>Πιο<text:s/>συγκεκριμένα,<text:s/>η<text:s/>περίοδος<text:s/>που<text:s/>λαμβάνεται<text:s/>υπόψη<text:s/>για<text:s/>τον<text:s/>υπολογισμό<text:s/>του<text:s/>ανώτατου<text:s/>επιτρεπτού<text:s/>ποσού<text:s/>των<text:s/>χορηγηθεισών<text:s/>ενισχύσεων<text:s/>βασίζεται<text:s/>στην<text:s/>ακριβή<text:s/>ημερομηνία<text:s/>χορήγησης<text:s/>της<text:s/>ενίσχυσης<text:s/>και<text:s/>καλύπτει<text:s/>ακριβώς<text:s/>τα<text:s/>τρία<text:s/>προηγούμενα<text:s/>έτη,<text:s/>έως<text:s/>δηλαδή<text:s/>την<text:s/>ίδια<text:s/>ημερομηνία<text:s/>του<text:s/>τρίτου<text:s/>έτους<text:s/>που<text:s/>προηγείται<text:s/>της<text:s/>χορήγησής<text:s/>της.<text:s/>Απαιτείται<text:s/>από<text:s/>τον<text:s/>Ωφελούμενο<text:s/>(πλήρη<text:s/>κύριο,<text:s/>επικαρπωτή)<text:s/>δήλωση<text:s/>συμμόρφωσης<text:s/>με<text:s/>τον<text:s/>κανονισμό<text:s/>de<text:s/>minimis,<text:s/>όπως<text:s/>αυτός<text:s/>εκάστοτε<text:s/>ισχύει<text:s/>καθώς<text:s/>και<text:s/>προσκόμιση<text:s/>αντίστοιχων<text:s/>δηλώσεων<text:s/>των<text:s/>λοιπών<text:s/>συνιδιοκτητών,</text:span></text:p>
      <text:p text:style-name="P266"><text:span text:style-name="T266_1">γ)</text:span><text:span text:style-name="T266_2"><text:tab/></text:span><text:span text:style-name="T266_3">ως<text:s/>προς<text:s/>τους<text:s/>δικαιούχους<text:s/>αγρότες<text:s/>εφαρμόζεται<text:s/>το<text:s/>σύνολο<text:s/>των<text:s/>διατάξεων<text:s/>του<text:s/>Κανονισμού<text:s/>1408/2013<text:s/>της<text:s/>Επιτροπής<text:s/>ΕΕ<text:s/>για<text:s/>τις<text:s/>ενισχύσεις<text:s/>ήσσονος<text:s/>σημασίας,<text:s/>όπου<text:s/>μεταξύ<text:s/>άλλων<text:s/>καθορίζεται<text:s/>ότι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υπερβαίνει<text:s/>το<text:s/>ποσό<text:s/>των<text:s/>20.000<text:s/>ευρώ<text:s/>σε<text:s/>οποιαδήποτε<text:s/>περίοδο<text:s/>τριών<text:s/>οικονομικών<text:s/>ετών<text:s/>(άρθρο<text:s/>3,<text:s/>παρ.<text:s/>2<text:s/>Καν.<text:s/>1408/2013).<text:s/>Απαιτείται<text:s/>από<text:s/>τον<text:s/>ωφελούμενο<text:s/>αγρότη<text:s/>δήλωση<text:s/>συμμόρφωσης<text:s/>με<text:s/>τον<text:s/>κανονισμό<text:s/>de<text:s/>minimis,<text:s/>όπως<text:s/>αυτός<text:s/>εκάστοτε<text:s/>ισχύει.</text:span></text:p>
      <text:p text:style-name="P267"><text:span text:style-name="T267_1">δ)</text:span><text:span text:style-name="T267_2"><text:tab/></text:span><text:span text:style-name="T267_3">εφόσον<text:s/>οι<text:s/>δαπάνες<text:s/>υπερβαίνουν<text:s/>τα<text:s/>μέγιστα<text:s/>ποσά<text:s/>επιχορήγησης,<text:s/>η<text:s/>επιπλέον<text:s/>δαπάνη<text:s/>θα<text:s/>καλύπτεται<text:s/>με<text:s/>ίδια<text:s/>συμμετοχή,</text:span></text:p>
      <text:p text:style-name="P268"><text:span text:style-name="T268_1">ε)</text:span><text:span text:style-name="T268_2"><text:tab/></text:span><text:span text:style-name="T268_3">σε<text:s/>κάθε<text:s/>περίπτωση<text:s/>δεν<text:s/>θα<text:s/>πρέπει<text:s/>να<text:s/>έχει<text:s/>συνδεθεί<text:s/>-ενεργοποιηθεί<text:s/>ο<text:s/>σταθμός,<text:s/>πριν<text:s/>την<text:s/>υποβολή<text:s/>της<text:s/>αίτησης<text:s/>συμμετοχής<text:s/>στο<text:s/>Πρόγραμμα.</text:span></text:p>
      <text:h text:style-name="P269" text:outline-level="6"><text:span text:style-name="T269_1">Άρθρο<text:s/>8</text:span></text:h>
      <text:h text:style-name="P270" text:outline-level="6"><text:span text:style-name="T270_1">Διαδικασίες<text:s/>εφαρμογής<text:s/>του<text:s/>Προγράμματος</text:span></text:h>
      <text:p text:style-name="P271"><text:span text:style-name="T271_1">1.</text:span><text:span text:style-name="T271_2"><text:s/>Η<text:s/>διαδικασία<text:s/>εγκατάστασης<text:s/>του<text:s/>φωτοβολταϊκού<text:s/>σταθμού<text:s/>και<text:s/>του<text:s/>συστήματος<text:s/>αποθήκευσης<text:s/>(εφόσον<text:s/>υφίσταται)<text:s/>από<text:s/>αυτοκαταναλωτές<text:s/>με<text:s/>εφαρμογή<text:s/>ενεργειακού<text:s/>συμψηφισμού<text:s/>υλοποιείται<text:s/>κατ'<text:s/>εφαρμογή<text:s/>της<text:s/>Υπουργικής<text:s/>Απόφασης<text:s/>με<text:s/>στοιχεία<text:s/>ΥΠΕΝ/ΔΑΠΕΕΚ/15084/382<text:s/>(Β'<text:s/>759/2019)<text:s/>ως<text:s/>ισχύει.</text:span></text:p>
      <text:p text:style-name="P272"><text:span text:style-name="T272_1">2.</text:span><text:span text:style-name="T272_2"><text:s/>Ο<text:s/>έλεγχος<text:s/>των<text:s/>τεχνικών<text:s/>κριτηρίων<text:s/>σύνδεσης<text:s/>του<text:s/>σταθμού,<text:s/>η<text:s/>αξιολόγηση<text:s/>του<text:s/>αιτήματος<text:s/>σύνδεσης<text:s/>και<text:s/>η<text:s/>σύναψη<text:s/>σύμβασης<text:s/>σύνδεσης<text:s/>προηγούνται<text:s/>της<text:s/>αίτησης<text:s/>συμμετοχής<text:s/>στο<text:s/>Πρόγραμμα.</text:span></text:p>
      <text:p text:style-name="P273"><text:span text:style-name="T273_1">3.</text:span><text:span text:style-name="T273_2"><text:s/>Η<text:s/>αίτηση<text:s/>συμμετοχής<text:s/>στο<text:s/>Πρόγραμμα<text:s/>προηγείται<text:s/>της<text:s/>σύνδεσης<text:s/>-<text:s/>ενεργοποίησης<text:s/>του<text:s/>σταθμού.</text:span></text:p>
      <text:p text:style-name="P274"><text:span text:style-name="T274_1">4.</text:span><text:span text:style-name="T274_2"><text:s/>Η<text:s/>εγκατάσταση<text:s/>του<text:s/>σταθμού<text:s/>και<text:s/>η<text:s/>σύναψη<text:s/>Σύμβασης<text:s/>Συμψηφισμού<text:s/>δύναται<text:s/>να<text:s/>εξελίσσεται<text:s/>παράλληλα<text:s/>με<text:s/>την<text:s/>αίτηση<text:s/>συμμετοχής<text:s/>στο<text:s/>Πρόγραμμα.</text:span></text:p>
      <text:p text:style-name="P275"><text:span text:style-name="T275_1">5.</text:span><text:span text:style-name="T275_2"><text:s/>Οι<text:s/>χρονικές<text:s/>προθεσμίες<text:s/>εγκατάστασης<text:s/>του<text:s/>σταθμού<text:s/>καθορίζονται<text:s/>στη<text:s/>Σύμβαση<text:s/>Σύνδεσης<text:s/>που<text:s/>έχει<text:s/>συνάψει<text:s/>ο<text:s/>αιτών<text:s/>Αυτοκαταναλωτής<text:s/>με<text:s/>το<text:s/>ΔΕΔΔΗΕ.<text:s/>Σε<text:s/>κάθε<text:s/>περίπτωση<text:s/>στο<text:s/>πλαίσιο<text:s/>του<text:s/>Προγράμματος,<text:s/>οι<text:s/>σταθμοί<text:s/>θα<text:s/>πρέπει<text:s/>να<text:s/>έχουν<text:s/>ενεργοποιηθεί<text:s/>μέχρι<text:s/>τις<text:s/>30.06.2025.</text:span></text:p>
      <text:p text:style-name="P276"><text:span text:style-name="T276_1">6.</text:span><text:span text:style-name="T276_2"><text:s/>Ισχύουν<text:s/>οι<text:s/>προϋποθέσεις<text:s/>του<text:s/>Καν.<text:s/>2831/2023<text:s/>της<text:s/>Επιτροπής<text:s/>και<text:s/>του<text:s/>Καν.<text:s/>1408/2013<text:s/>για<text:s/>τους<text:s/>δικαιούχους<text:s/>που<text:s/>δραστηριοποιούνται<text:s/>σε<text:s/>τομείς<text:s/>εκτός<text:s/>πρωτογενούς<text:s/>γεωργικής<text:s/>παραγωγής<text:s/>και<text:s/>στην<text:s/>γεωργική<text:s/>παραγωγή<text:s/>αντίστοιχα.</text:span></text:p>
      <text:h text:style-name="P277" text:outline-level="6"><text:span text:style-name="T277_1">Άρθρο<text:s/>9</text:span></text:h>
      <text:h text:style-name="P278" text:outline-level="6"><text:span text:style-name="T278_1">Έναρξη<text:s/>επιλεξιμότητας</text:span></text:h>
      <text:p text:style-name="P279"><text:span text:style-name="T279_1">Επιλέξιμα<text:s/>είναι<text:s/>όλα<text:s/>τα<text:s/>έργα<text:s/>και<text:s/>οι<text:s/>σχετικές<text:s/>τους<text:s/>δαπάνες<text:s/>ανεξαρτήτως<text:s/>ημερομηνίας<text:s/>σύναψης<text:s/>της<text:s/>Σύμβασης<text:s/>Σύνδεσης<text:s/>και<text:s/>έκδοσης<text:s/>των<text:s/>παραστατικών<text:s/>του<text:s/>άρθρου<text:s/>13,<text:s/>υπό<text:s/>την<text:s/>επιφύλαξη<text:s/>της<text:s/>παρ.<text:s/>3<text:s/>του<text:s/>άρθρου<text:s/>8<text:s/>της<text:s/>παρούσας,<text:s/>ήτοι<text:s/>ότι<text:s/>δεν<text:s/>θα<text:s/>πρέπει<text:s/>να<text:s/>έχει<text:s/>συνδεθεί<text:s/>-<text:s/>ενεργοποιηθεί<text:s/>ο<text:s/>σταθμός<text:s/>πριν<text:s/>την<text:s/>υποβολή<text:s/>της<text:s/>αίτησης<text:s/>συμμετοχής<text:s/>στο<text:s/>Πρόγραμμα.</text:span></text:p>
      <text:h text:style-name="P280" text:outline-level="6"><text:span text:style-name="T280_1">Άρθρο<text:s/>10</text:span></text:h>
      <text:h text:style-name="P281" text:outline-level="6"><text:span text:style-name="T281_1">Υποβολή<text:s/>αίτησης<text:s/>επιχορήγησης</text:span></text:h>
      <text:p text:style-name="P282"><text:span text:style-name="T282_1">1.</text:span><text:span text:style-name="T282_2"><text:s/>Οι<text:s/>υποψήφιοι<text:s/>Ωφελούμενοι<text:s/>που<text:s/>επιθυμούν<text:s/>να<text:s/>συμμετέχουν<text:s/>στο<text:s/>Πρόγραμμα,<text:s/>υποβάλλουν<text:s/>αίτηση<text:s/>χρηματοδότησης<text:s/>αποκλειστικά<text:s/>μέσω<text:s/>κατάλληλης<text:s/>ηλεκτρονικής<text:s/>πλατφόρμας<text:s/>του<text:s/>ΔΕΔΔΗΕ<text:s/>μέσω<text:s/>της<text:s/>διαδικτυακής<text:s/>πύλης<text:s/>https://pvstegi.gov.gr.</text:span></text:p>
      <text:p text:style-name="P283"><text:span text:style-name="T283_1">2.</text:span><text:span text:style-name="T283_2">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'<text:s/>184),<text:s/>όπως<text:s/>ισχύει.</text:span></text:p>
      <text:p text:style-name="P284"><text:span text:style-name="T284_1">3.</text:span><text:span text:style-name="T284_2"><text:s/>Μετά<text:s/>την<text:s/>αυθεντικοποίησή<text:s/>του,<text:s/>ο<text:s/>αιτών<text:s/>δημιουργεί<text:s/>την<text:s/>αίτηση<text:s/>και<text:s/>κατόπιν<text:s/>υποβάλλει<text:s/>την<text:s/>αίτηση<text:s/>συμπληρώνοντας:</text:span></text:p>
      <text:p text:style-name="P285"><text:span text:style-name="T285_1">α)</text:span><text:span text:style-name="T285_2"><text:tab/></text:span><text:span text:style-name="T285_3">τον<text:s/>11-ψήφιο<text:s/>αριθμό<text:s/>παροχής<text:s/>ηλεκτρικού<text:s/>ρεύματος<text:s/>με<text:s/>την<text:s/>οποία<text:s/>θα<text:s/>συνδεθεί<text:s/>ο<text:s/>φωτοβολταϊκός<text:s/>σταθμός<text:s/>με<text:s/>σύστημα<text:s/>αποθήκευσης<text:s/>(εφόσον<text:s/>υφίσταται),</text:span></text:p>
      <text:p text:style-name="P286"><text:span text:style-name="T286_1">β)</text:span><text:span text:style-name="T286_2"><text:tab/></text:span><text:span text:style-name="T286_3">την<text:s/>ισχύ<text:s/>του<text:s/>φωτοβολταϊκού<text:s/>σταθμού<text:s/>και<text:s/>του<text:s/>συστήματος<text:s/>αποθήκευσης<text:s/>(εφόσον<text:s/>υφίσταται),</text:span></text:p>
      <text:p text:style-name="P287"><text:span text:style-name="T287_1">γ)</text:span><text:span text:style-name="T287_2"><text:tab/></text:span><text:span text:style-name="T287_3">την<text:s/>χωρητικότητα<text:s/>του<text:s/>συστήματος<text:s/>αποθήκευσης<text:s/>(εφόσον<text:s/>υφίσταται<text:s/>σύστημα<text:s/>αποθήκευσης),<text:s/>η<text:s/>οποία<text:s/>δεν<text:s/>μπορεί<text:s/>να<text:s/>υπερβαίνει<text:s/>τις<text:s/>50kWh,</text:span></text:p>
      <text:p text:style-name="P288"><text:span text:style-name="T288_1">δ)</text:span><text:span text:style-name="T288_2"><text:tab/></text:span><text:span text:style-name="T288_3">την<text:s/>κατηγορία<text:s/>στην<text:s/>οποία<text:s/>εμπίπτει<text:s/>και<text:s/>για<text:s/>την<text:s/>οποία<text:s/>επιθυμεί<text:s/>επιχορήγηση,<text:s/>καθώς<text:s/>και<text:s/>αν<text:s/>εμπίπτει<text:s/>σε<text:s/>κατηγορία<text:s/>ατόμων<text:s/>με<text:s/>αναπηρία<text:s/>(ΑμεΑ)<text:s/>σε<text:s/>βαθμό<text:s/>τουλάχιστον<text:s/>67%,<text:s/>ή<text:s/>σε<text:s/>μονογονεϊκή<text:s/>οικογένεια<text:s/>ή<text:s/>σε<text:s/>τρίτεκνη<text:s/>οικογένεια<text:s/>ή<text:s/>σε<text:s/>πολύτεκνη<text:s/>οικογένεια,</text:span></text:p>
      <text:p text:style-name="P289"><text:span text:style-name="T289_1">ε)</text:span><text:span text:style-name="T289_2"><text:tab/></text:span><text:span text:style-name="T289_3">το<text:s/>ατομικό<text:s/>ή<text:s/>οικογενειακό<text:s/>εισόδημά<text:s/>του.<text:s/>Δεν<text:s/>απαιτείται<text:s/>για<text:s/>τους<text:s/>επιλέξιμους<text:s/>στην<text:s/>κατηγορία<text:s/>Α<text:s/>(Ευάλωτα<text:s/>Νοικοκυριά)<text:s/>και<text:s/>την<text:s/>κατηγορία<text:s/>Δ<text:s/>(Αγρότες),</text:span></text:p>
      <text:p text:style-name="P290"><text:span text:style-name="T290_1">στ)</text:span><text:span text:style-name="T290_2"><text:tab/></text:span><text:span text:style-name="T290_3">τη<text:s/>σύμβαση<text:s/>σύνδεσης<text:s/>την<text:s/>οποία<text:s/>έχει<text:s/>ήδη<text:s/>συνάψει<text:s/>ο<text:s/>αιτών<text:s/>με<text:s/>τον<text:s/>ΔΕΔΔΗΕ,</text:span></text:p>
      <text:p text:style-name="P291"><text:span text:style-name="T291_1">ζ)</text:span><text:span text:style-name="T291_2"><text:tab/></text:span><text:span text:style-name="T291_3">ένα<text:s/>μοναδικό<text:s/>λογαριασμό<text:s/>ηλεκτρονικής<text:s/>αλληλογραφίας<text:s/>(mail)<text:s/>που<text:s/>θα<text:s/>πιστοποιηθεί<text:s/>μέσω<text:s/>αποστολής<text:s/>κωδικού<text:s/>μίας<text:s/>χρήσης,<text:s/>και<text:s/>ο<text:s/>οποίος<text:s/>θα<text:s/>χρησιμοποιείται<text:s/>για<text:s/>κάθε<text:s/>σχετική<text:s/>επικοινωνία<text:s/>με<text:s/>τον<text:s/>ωφελούμενο,</text:span></text:p>
      <text:p text:style-name="P292"><text:span text:style-name="T292_1">η)</text:span><text:span text:style-name="T292_2"><text:tab/></text:span><text:span text:style-name="T292_3">την<text:s/>ημερομηνία<text:s/>γέννησης<text:s/>του<text:s/>αιτούντα,</text:span></text:p>
      <text:p text:style-name="P293"><text:span text:style-name="T293_1">θ)</text:span><text:span text:style-name="T293_2"><text:tab/></text:span><text:span text:style-name="T293_3">την<text:s/>Απόφαση<text:s/>Γενικής<text:s/>Συνέλευσης<text:s/>Συνιδιοκτητών<text:s/>Πολυκατοικίας,<text:s/>σε<text:s/>περίπτωση<text:s/>που<text:s/>ο<text:s/>αιτών<text:s/>πρόκειται<text:s/>να<text:s/>εγκαταστήσει<text:s/>το<text:s/>σύστημα<text:s/>σε<text:s/>κοινόκτητο<text:s/>ή<text:s/>κοινόχρηστό<text:s/>χώρο,</text:span></text:p>
      <text:p text:style-name="P294"><text:span text:style-name="T294_1">ι)</text:span><text:span text:style-name="T294_2"><text:tab/></text:span><text:span text:style-name="T294_3">εκκαθαριστικό<text:s/>σημείωμα<text:s/>φορολογίας<text:s/>εισοδήματος<text:s/>ωφελούμενου<text:s/>ή<text:s/>συζύγου<text:s/>και<text:s/>μελών<text:s/>οικογένειας<text:s/>σε<text:s/>περίπτωση<text:s/>προστατευόμενων<text:s/>μελών<text:s/>(σε<text:s/>περίπτωση<text:s/>χωριστών<text:s/>δηλώσεων).<text:s/>Το<text:s/>εν<text:s/>λόγω<text:s/>δικαιολογητικό<text:s/>δεν<text:s/>απαιτείται<text:s/>για<text:s/>τους<text:s/>επιλέξιμους<text:s/>στην<text:s/>κατηγορία<text:s/>Α<text:s/>(Ευάλωτα<text:s/>Νοικοκυριά)<text:s/>και<text:s/>την<text:s/>κατηγορία<text:s/>Δ<text:s/>(Αγρότες),</text:span></text:p>
      <text:p text:style-name="P295"><text:span text:style-name="T295_1">ια)</text:span><text:span text:style-name="T295_2"><text:tab/></text:span><text:span text:style-name="T295_3">υπεύθυνη<text:s/>δήλωση<text:s/>Deminimis<text:s/>σε<text:s/>περίπτωση<text:s/>μισθωμένης<text:s/>ή<text:s/>δωρεάν<text:s/>παραχωρούμενης<text:s/>κατοικίας<text:s/>από<text:s/>τον<text:s/>Ωφελούμενο<text:s/>και<text:s/>από<text:s/>τους<text:s/>συγκύριους<text:s/>(Παράρτημα<text:s/>Ι)<text:s/>ή<text:s/>υπεύθυνη<text:s/>δήλωση<text:s/>Deminimis<text:s/>για<text:s/>την<text:s/>κατηγορία<text:s/>Δ<text:s/>-Αγρότες<text:s/>(Παράρτημα<text:s/>ΙΙ),</text:span></text:p>
      <text:p text:style-name="P296"><text:span text:style-name="T296_1">ιβ)</text:span><text:span text:style-name="T296_2"><text:tab/></text:span><text:span text:style-name="T296_3">βεβαίωση<text:s/>επαγγελματία<text:s/>αγρότη<text:s/>ή<text:s/>αποδεικτικό<text:s/>εγγραφής<text:s/>ως<text:s/>αγρότη<text:s/>ειδικού<text:s/>καθεστώτος,<text:s/>για<text:s/>τους<text:s/>επιλέξιμους<text:s/>στην<text:s/>κατηγόρια<text:s/>Δ<text:s/>(Αγρότες),</text:span></text:p>
      <text:p text:style-name="P297"><text:span text:style-name="T297_1">ιγ)</text:span><text:span text:style-name="T297_2"><text:tab/></text:span><text:span text:style-name="T297_3">Δήλωση<text:s/>Στοιχείων<text:s/>Πραγματικών<text:s/>Δικαιούχων<text:s/>(Παράρτημα<text:s/>ΙΙΙ),<text:s/>για<text:s/>τους<text:s/>επιλέξιμους<text:s/>στην<text:s/>κατηγορία<text:s/>Δ<text:s/>(Αγρότες),<text:s/>συνοδευόμενη<text:s/>από<text:s/>σχετική<text:s/>εκτύπωση<text:s/>των<text:s/>στοιχείων<text:s/>και<text:s/>πληροφοριών<text:s/>από<text:s/>το<text:s/>Κεντρικό<text:s/>Μητρώο<text:s/>Πραγματικών<text:s/>Δικαιούχων<text:s/>(άρθρο<text:s/>20<text:s/>του<text:s/>ν.<text:s/>4557/2018<text:s/>(Α'<text:s/>139),</text:span></text:p>
      <text:p text:style-name="P298"><text:span text:style-name="T298_1">ιδ)</text:span><text:span text:style-name="T298_2"><text:tab/></text:span><text:span text:style-name="T298_3">γνωστοποίηση<text:s/>Αποτελέσματος<text:s/>Πιστοποίησης<text:s/>Αναπηρίας,<text:s/>που<text:s/>εκδίδεται<text:s/>από<text:s/>το<text:s/>Κέντρο<text:s/>Πιστοποίησης<text:s/>Αναπηρίας<text:s/>ή<text:s/>έγγραφο<text:s/>κατά<text:s/>περίπτωση<text:s/>από<text:s/>υγειονομική<text:s/>επιτροπή<text:s/>πιστοποίησης/γνωμάτευ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,<text:s/>σε<text:s/>περίπτωση<text:s/>κατηγορίας<text:s/>ατόμων<text:s/>με<text:s/>αναπηρία<text:s/>(ΑμεΑ)<text:s/>σε<text:s/>βαθμό<text:s/>τουλάχιστον<text:s/>67%,<text:s/></text:span></text:p>
      <text:p text:style-name="P299"><text:span text:style-name="T299_1">ιε)</text:span><text:span text:style-name="T299_2"><text:tab/></text:span><text:span text:style-name="T299_3">δήλωση<text:s/>φορολογίας<text:s/>εισοδήματος<text:s/>(E1),<text:s/>σε<text:s/>περίπτωση<text:s/>κατηγορίας<text:s/>ΑμεΑ,<text:s/>μονογονεϊκής<text:s/>οικογένειας<text:s/>ή<text:s/>τρίτεκνης<text:s/>οικογένειας,</text:span></text:p>
      <text:p text:style-name="P300"><text:span text:style-name="T300_1">ιστ)</text:span><text:span text:style-name="T300_2"><text:tab/></text:span><text:span text:style-name="T300_3">Πιστοποιητικό<text:s/>Πολυτεκνικής<text:s/>Ιδιότητας<text:s/>με<text:s/>ψηφιακή<text:s/>υπογραφή<text:s/>της<text:s/>Ανώτατης<text:s/>Συνομοσπονδίας<text:s/>Πολυτέκνων<text:s/>Ελλάδος<text:s/>(ΑΣΠΕ),<text:s/>σε<text:s/>περίπτωση<text:s/>πολύτεκνης<text:s/>οικογένειας</text:span></text:p>
      <text:p text:style-name="P301"><text:span text:style-name="T301_1">4.</text:span><text:span text:style-name="T301_2"><text:s/>Η<text:s/>αίτηση<text:s/>χρηματοδότησης<text:s/>επέχει<text:s/>τη<text:s/>θέση:</text:span></text:p>
      <text:p text:style-name="P302"><text:span text:style-name="T302_1">i.<text:s/>υπεύθυνης<text:s/>δήλωσης<text:s/>του<text:s/>ν.<text:s/>1599/1986<text:s/>(Α'<text:s/>75)<text:s/>ως<text:s/>προς<text:s/>τα<text:s/>δηλωθέντα<text:s/>στοιχεία,<text:s/>καθώς<text:s/>και</text:span></text:p>
      <text:p text:style-name="P303"><text:span text:style-name="T303_1">ii.<text:s/>αίτησης<text:s/>και<text:s/>συναίνε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άς<text:s/>του<text:s/>με<text:s/>τα<text:s/>στοιχεία<text:s/>άλλων<text:s/>υπηρεσιών<text:s/>και<text:s/>ηλεκτρονικών<text:s/>μητρώων<text:s/>των<text:s/>φορέων<text:s/>του<text:s/>δημόσιου<text:s/>τομέα.</text:span></text:p>
      <text:p text:style-name="P304"><text:span text:style-name="T304_1">Για<text:s/>το<text:s/>σκοπό<text:s/>αυτό,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,<text:s/>ενώ<text:s/>δεν<text:s/>παρέχεται<text:s/>δυνατότητα<text:s/>διόρθωσης<text:s/>υποβληθεισών<text:s/>αιτήσεων.</text:span></text:p>
      <text:p text:style-name="P305"><text:span text:style-name="T305_1">5.</text:span><text:span text:style-name="T305_2"><text:s/>Στο<text:s/>πλαίσιο<text:s/>του<text:s/>Προγράμματος<text:s/>θα<text:s/>αξιοποιηθούν<text:s/>-κατά<text:s/>περίπτωση-<text:s/>οι<text:s/>ακόλουθες<text:s/>διαδικτυακές<text:s/>υπηρεσίες:<text:s/>α)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306"><text:span text:style-name="T306_1">β)</text:span><text:span text:style-name="T306_2"><text:tab/></text:span><text:span text:style-name="T306_3">Διαδικτυακή<text:s/>Υπηρεσία<text:s/>στοιχείων<text:s/>παροχών<text:s/>ηλεκτρικού<text:s/>ρεύματος<text:s/>του<text:s/>ΔΕΔΔΗΕ,<text:s/>από<text:s/>την<text:s/>οποία<text:s/>αντλούνται<text:s/>και<text:s/>διασταυρώνονται<text:s/>οι<text:s/>ακόλουθες<text:s/>πληροφορίες:</text:span></text:p>
      <text:p text:style-name="P307"><text:span text:style-name="T307_1">i.<text:s/>ο<text:s/>αριθμός<text:s/>παροχής<text:s/>ηλεκτρικού<text:s/>ρεύματος<text:s/>στην<text:s/>οποία<text:s/>θα<text:s/>εγκατασταθεί<text:s/>ο<text:s/>σταθμός,</text:span></text:p>
      <text:p text:style-name="P308"><text:span text:style-name="T308_1">ii.<text:s/>η<text:s/>διεύθυνση<text:s/>στην<text:s/>οποία<text:s/>αντιστοιχεί<text:s/>ο<text:s/>παραπάνω<text:s/>αριθμός<text:s/>παροχής,</text:span></text:p>
      <text:p text:style-name="P309"><text:span text:style-name="T309_1">iii.<text:s/>χαρακτηριστικά<text:s/>της<text:s/>παροχής</text:span></text:p>
      <text:p text:style-name="P310"><text:span text:style-name="T310_1">Οι<text:s/>ως<text:s/>άνω<text:s/>επεξεργασίες<text:s/>δεδομένων<text:s/>διενεργούνται<text:s/>από<text:s/>το<text:s/>ΔΕΔΔΗΕ<text:s/>και<text:s/>το<text:s/>ΚΕΔ<text:s/>ως<text:s/>απαραίτητες<text:s/>για<text:s/>την<text:s/>εκτέλεση<text:s/>σύμβασης<text:s/>της<text:s/>οποίας<text:s/>το<text:s/>υποκείμενο<text:s/>των<text:s/>δεδομένων<text:s/>είναι<text:s/>συμβαλλόμενο<text:s/>μέρος<text:s/>ή<text:s/>για<text:s/>να<text:s/>ληφθούν<text:s/>μέτρα<text:s/>κατ'<text:s/>αίτηση<text:s/>του<text:s/>υποκειμένου<text:s/>των<text:s/>δεδομένων<text:s/>πριν<text:s/>από<text:s/>τη<text:s/>σύναψη<text:s/>σύμβασης<text:s/>(άρθρο<text:s/>6,<text:s/>παρ.<text:s/>1β<text:s/>ΓΚΠΔ)<text:s/>και<text:s/>για<text:s/>την<text:s/>εκπλήρωση<text:s/>καθήκοντος<text:s/>που<text:s/>εκτελείται<text:s/>προς<text:s/>το<text:s/>δημόσιο<text:s/>συμφέρον<text:s/>που<text:s/>έχει<text:s/>ανατεθεί<text:s/>στο<text:s/>ΔΕΔΔΗΕ<text:s/>(άρθρο<text:s/>6,<text:s/>παρ.<text:s/>1ε<text:s/>ΓΚΠΔ),<text:s/>όπου<text:s/>ως<text:s/>δημόσιο<text:s/>συμφέρον<text:s/>νοείται<text:s/>η<text:s/>σωστή<text:s/>ασφαλής,<text:s/>αποδοτική<text:s/>και<text:s/>εύρυθμη<text:s/>αξιόπιστη<text:s/>λειτουργία<text:s/>του<text:s/>δικτύου<text:s/>ΕΔΔΗΕ.</text:span></text:p>
      <text:p text:style-name="P311"><text:span text:style-name="T311_1">Κατά<text:s/>την<text:s/>υποβολή<text:s/>μίας<text:s/>αίτησης<text:s/>γίνεται<text:s/>άντληση<text:s/>και<text:s/>διασταύρωση<text:s/>στοιχείων<text:s/>μέσω<text:s/>των<text:s/>ανωτέρω<text:s/>διαδικτυακών<text:s/>υπηρεσιών.</text:span></text:p>
      <text:p text:style-name="P312"><text:span text:style-name="T312_1">Εφόσον:</text:span></text:p>
      <text:p text:style-name="P313"><text:span text:style-name="T313_1">α)</text:span><text:span text:style-name="T313_2"><text:tab/></text:span><text:span text:style-name="T313_3">είτε<text:s/>δεν<text:s/>είναι<text:s/>δυνατή<text:s/>η<text:s/>διασταύρωση<text:s/>-<text:s/>επιβεβαίωση<text:s/>των<text:s/>απαιτούμενων<text:s/>στοιχείων<text:s/>για<text:s/>την<text:s/>αξιολόγηση<text:s/>μίας<text:s/>αίτησης,</text:span></text:p>
      <text:p text:style-name="P314"><text:span text:style-name="T314_1">β)</text:span><text:span text:style-name="T314_2"><text:tab/></text:span><text:span text:style-name="T314_3">είτε<text:s/>από<text:s/>τα<text:s/>στοιχεία<text:s/>που<text:s/>αντλούνται<text:s/>επιβεβαιώνεται<text:s/>η<text:s/>μη<text:s/>επιλεξιμότητα<text:s/>της<text:s/>αίτησης,<text:s/>η<text:s/>αίτηση<text:s/>δε<text:s/>δύναται<text:s/>να<text:s/>υποβληθεί<text:s/>επιτυχώς<text:s/>και<text:s/>να<text:s/>προωθηθεί<text:s/>προς<text:s/>αξιολόγηση.</text:span></text:p>
      <text:p text:style-name="P315"><text:span text:style-name="T315_1">6.</text:span><text:span text:style-name="T315_2"><text:s/>Στην<text:s/>περίπτωση<text:s/>που<text:s/>εξαντληθεί<text:s/>η<text:s/>διαθέσιμη<text:s/>δημόσια<text:s/>δαπάνη<text:s/>ή<text:s/>παρέλθει<text:s/>η<text:s/>καταληκτική<text:s/>προθεσμία<text:s/>υποβολής<text:s/>αιτήσεων<text:s/>όπως<text:s/>ορίζεται<text:s/>στο<text:s/>άρθρο<text:s/>12,<text:s/>δεν<text:s/>είναι<text:s/>δυνατή<text:s/>η<text:s/>υποβολή<text:s/>της<text:s/>αίτησης.</text:span></text:p>
      <text:h text:style-name="P316" text:outline-level="6"><text:span text:style-name="T316_1">Άρθρο<text:s/>11</text:span></text:h>
      <text:h text:style-name="P317" text:outline-level="6"><text:span text:style-name="T317_1">Έλεγχος<text:s/>πληρότητας<text:s/>και<text:s/>έγκριση<text:s/>αιτήσεων<text:s/>χρηματοδότησης</text:span></text:h>
      <text:p text:style-name="P318"><text:span text:style-name="T318_1">Μετά<text:s/>την<text:s/>επιτυχή<text:s/>ολοκλήρωση<text:s/>της<text:s/>υποβολής<text:s/>της<text:s/>αίτησης,<text:s/>ο<text:s/>ΔΕΔΔΗΕ<text:s/>διενεργεί<text:s/>αυτοματοποιημένο<text:s/>έλεγχο<text:s/>των<text:s/>δικαιολογητικών<text:s/>που<text:s/>προσκόμισε<text:s/>ο<text:s/>αιτών<text:s/>ως<text:s/>προς<text:s/>την<text:s/>πληρότητά<text:s/>τους<text:s/>και<text:s/>ακολούθως<text:s/>εφόσον<text:s/>πληρούνται<text:s/>οι<text:s/>απαιτούμενες<text:s/>προϋποθέσεις<text:s/>συμμετοχής,<text:s/>ενημερώνει<text:s/>τον<text:s/>αιτούντα<text:s/>μέσω<text:s/>της<text:s/>ηλεκτρονικής<text:s/>πλατφόρμας<text:s/>και<text:s/>με<text:s/>κατάλληλο<text:s/>μήνυμα<text:s/>μέσω<text:s/>του<text:s/>ηλεκτρονικού<text:s/>ταχυδρομείου,<text:s/>εάν<text:s/>είναι<text:s/>κατ'<text:s/>αρχήν<text:s/>επιλέξιμος<text:s/>ή<text:s/>μη<text:s/>για<text:s/>επιχορήγηση.</text:span></text:p>
      <text:p text:style-name="P319"><text:span text:style-name="T319_1">Σε<text:s/>περίπτωση<text:s/>που<text:s/>κριθεί<text:s/>καταρχήν<text:s/>επιλέξιμος,<text:s/>δεσμεύεται<text:s/>ταυτόχρονα<text:s/>και<text:s/>το<text:s/>σχετικό<text:s/>ποσό<text:s/>επιχορήγησης,<text:s/>όπως<text:s/>αυτό<text:s/>προκύπτει<text:s/>με<text:s/>βάση<text:s/>την<text:s/>ισχύ<text:s/>του<text:s/>φωτοβολταϊκού<text:s/>σταθμού<text:s/>και<text:s/>τη<text:s/>χωρητικότητα<text:s/>του<text:s/>συστήματος<text:s/>αποθήκευσης<text:s/>(εφόσον<text:s/>υφίσταται),<text:s/>που<text:s/>έχει<text:s/>υποβάλλει<text:s/>ο<text:s/>αιτών<text:s/>σύμφωνα<text:s/>και<text:s/>με<text:s/>τα<text:s/>όρια<text:s/>δαπανών,<text:s/>λαμβάνοντας<text:s/>υπόψη<text:s/>και<text:s/>το<text:s/>ποσοστό<text:s/>προσαύξησης<text:s/>(10%)<text:s/>για<text:s/>τις<text:s/>ειδικές<text:s/>περιπτώσεις<text:s/>που<text:s/>περιγράφονται<text:s/>στο<text:s/>άρθρο<text:s/>6<text:s/>(ΑμεΑ,<text:s/>μονογονεϊκή<text:s/>οικογένεια,<text:s/>τρίτεκνη<text:s/>ή<text:s/>πολύτεκνη<text:s/>οικογένεια).</text:span></text:p>
      <text:p text:style-name="P320"><text:span text:style-name="T320_1">Όσες<text:s/>αιτήσεις<text:s/>υποβληθούν<text:s/>επιτυχώς<text:s/>εντάσσονται<text:s/>στις<text:s/>επιλέξιμες<text:s/>προς<text:s/>επιχορήγηση<text:s/>αιτήσεις<text:s/>της<text:s/>συγκεκριμένης<text:s/>κατηγορίας.</text:span></text:p>
      <text:p text:style-name="P321"><text:span text:style-name="T321_1">Δεν<text:s/>παρέχεται<text:s/>η<text:s/>δυνατότητα<text:s/>αύξησης<text:s/>της<text:s/>εγκεκριμένης<text:s/>επιχορήγησης<text:s/>των<text:s/>υποβληθεισών<text:s/>αιτήσεων,<text:s/>ακόμη<text:s/>και<text:s/>αν<text:s/>προσκομιστούν<text:s/>εκ<text:s/>των<text:s/>υστέρων<text:s/>επιπλέον<text:s/>δικαιολογητικά.</text:span></text:p>
      <text:p text:style-name="P322"><text:span text:style-name="T322_1">Στην<text:s/>περίπτωση<text:s/>που<text:s/>κατά<text:s/>τον<text:s/>έλεγχο<text:s/>και<text:s/>έγκριση<text:s/>εξαντληθεί<text:s/>η<text:s/>διαθέσιμη<text:s/>δημόσια<text:s/>δαπάνη,<text:s/>η<text:s/>αίτηση<text:s/>απορρίπτεται.</text:span></text:p>
      <text:p text:style-name="P323"><text:span text:style-name="T323_1">Από<text:s/>την<text:s/>ημερομηνία<text:s/>έγκρισης<text:s/>ή<text:s/>απόρριψης<text:s/>της<text:s/>αίτησης<text:s/>και<text:s/>εντός<text:s/>αποκλειστικής<text:s/>προθεσμίας<text:s/>δέκα<text:s/>(10)<text:s/>ημερών,<text:s/>δίδεται<text:s/>δικαίωμα<text:s/>ένστασης.<text:s/>Η<text:s/>ένσταση<text:s/>υποβάλλεται<text:s/>αποκλειστικά<text:s/>και<text:s/>μόνο<text:s/>από<text:s/>τον<text:s/>αιτούντα<text:s/>μέσω<text:s/>ηλεκτρονικού<text:s/>ταχυδρομείου<text:s/>στον<text:s/>ΔΕΔΔΗΕ,<text:s/>συνοδευόμενη<text:s/>από<text:s/>την<text:s/>κατάλληλη<text:s/>τεκμηρίωση,<text:s/>ενώ<text:s/>δύναται<text:s/>να<text:s/>αναρτηθούν<text:s/>και<text:s/>υποστηρικτικά<text:s/>έγγραφα.<text:s/>Οι<text:s/>ενστάσεις<text:s/>εξετάζονται<text:s/>από<text:s/>το<text:s/>ΔΕΔΔΗΕ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/text:span></text:p>
      <text:p text:style-name="P324"><text:span text:style-name="T324_1">Το<text:s/>αποτέλεσμα<text:s/>της<text:s/>εξέτασης<text:s/>της<text:s/>ένστασης<text:s/>γνωστοποιείται<text:s/>στον<text:s/>αιτούντα<text:s/>μέσω<text:s/>της<text:s/>ηλεκτρονικής<text:s/>πλατφόρμας.<text:s/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</text:span></text:p>
      <text:h text:style-name="P325" text:outline-level="6"><text:span text:style-name="T325_1">Άρθρο<text:s/>12</text:span></text:h>
      <text:h text:style-name="P326" text:outline-level="6"><text:span text:style-name="T326_1">Έναρξη<text:s/>και<text:s/>Διάρκεια<text:s/>υλοποίησης<text:s/>Προγράμματος</text:span></text:h>
      <text:p text:style-name="P327"><text:span text:style-name="T327_1">1.</text:span><text:span text:style-name="T327_2"><text:s/>Ως<text:s/>ημερομηνία<text:s/>έναρξης<text:s/>υποβολής<text:s/>αιτήσεων<text:s/>ορίζεται<text:s/>η<text:s/>2α<text:s/>Μαΐου<text:s/>2023.</text:span></text:p>
      <text:p text:style-name="P328"><text:span text:style-name="T328_1">2.</text:span><text:span text:style-name="T328_2"><text:s/>Οι<text:s/>αιτήσεις<text:s/>επιχορήγησης:</text:span></text:p>
      <text:p text:style-name="P329"><text:span text:style-name="T329_1">α)</text:span><text:span text:style-name="T329_2"><text:tab/></text:span><text:span text:style-name="T329_3">για<text:s/>τις<text:s/>Κατηγορίες<text:s/>Α,<text:s/>Β<text:s/>και<text:s/>Γ<text:s/>μπορούν<text:s/>να<text:s/>υποβάλλονται<text:s/>από<text:s/>τους<text:s/>ενδιαφερόμενους<text:s/>από<text:s/>την<text:s/>ημέρα<text:s/>έναρξης<text:s/>του<text:s/>Προγράμματος<text:s/>μέχρι<text:s/>την<text:s/>15η<text:s/>Μαΐου<text:s/>2024<text:s/>ή<text:s/>μέχρι<text:s/>την<text:s/>κάλυψη<text:s/>όλων<text:s/>των<text:s/>διαθέσιμων<text:s/>πόρων<text:s/>ανά<text:s/>κατηγορία,<text:s/>β)<text:s/>για<text:s/>τη<text:s/>Κατηγορία<text:s/>Δ<text:s/>μπορούν<text:s/>να<text:s/>υποβάλλονται<text:s/>από<text:s/>τους<text:s/>ενδιαφερόμενους<text:s/>από<text:s/>την<text:s/>ημέρα<text:s/>έναρξης<text:s/>του<text:s/>Προγράμματος<text:s/>μέχρι<text:s/>την<text:s/>9η<text:s/>Απριλίου<text:s/>2024<text:s/>ή<text:s/>μέχρι<text:s/>την<text:s/>κάλυψη<text:s/>όλων<text:s/>των<text:s/>διαθέσιμων<text:s/>πόρων<text:s/>της<text:s/>εν<text:s/>λόγω<text:s/>κατηγορίας.</text:span></text:p>
      <text:p text:style-name="P330"><text:span text:style-name="T330_1">3.</text:span><text:span text:style-name="T330_2"><text:s/>Η<text:s/>χρονική<text:s/>προθεσμία<text:s/>υλοποίησης<text:s/>του<text:s/>σταθμού<text:s/>και<text:s/>η<text:s/>δέσμευση<text:s/>του<text:s/>ηλεκτρικού<text:s/>χώρου<text:s/>ορίζεται<text:s/>στη<text:s/>Σύμβαση<text:s/>Σύνδεσης<text:s/>που<text:s/>συνάπτει<text:s/>ο<text:s/>Αυτοκαταναλωτής<text:s/>με<text:s/>το<text:s/>ΔΕΔΔΗΕ<text:s/>και<text:s/>δεν<text:s/>ξεπερνά<text:s/>τους<text:s/>δώδεκα<text:s/>(12)<text:s/>μήνες<text:s/>από<text:s/>την<text:s/>θέση<text:s/>σε<text:s/>ισχύ<text:s/>της<text:s/>Σύμβασης,<text:s/>με<text:s/>την<text:s/>επιφύλαξη<text:s/>της<text:s/>παρ.<text:s/>4<text:s/>του<text:s/>παρόντος<text:s/>άρθρου.</text:span></text:p>
      <text:p text:style-name="P331"><text:span text:style-name="T331_1">4.</text:span><text:span text:style-name="T331_2"><text:s/>Καταληκτική<text:s/>ημερομηνία<text:s/>για<text:s/>την<text:s/>ολοκλήρωση<text:s/>του<text:s/>φυσικού<text:s/>αντικειμένου<text:s/>ορίζεται<text:s/>η<text:s/>30η<text:s/>Ιουνίου<text:s/>2025.</text:span></text:p>
      <text:h text:style-name="P332" text:outline-level="6"><text:span text:style-name="T332_1">Άρθρο<text:s/>13</text:span></text:h>
      <text:h text:style-name="P333" text:outline-level="6"><text:span text:style-name="T333_1">Απαιτούμενα<text:s/>Δικαιολογητικά<text:s/>για<text:s/>καταβολή<text:s/>της<text:s/>Επιχορήγησης</text:span></text:h>
      <text:p text:style-name="P334"><text:span text:style-name="T334_1">1.</text:span><text:span text:style-name="T334_2"><text:s/>Για<text:s/>τη<text:s/>διασφάλιση<text:s/>της<text:s/>επαρκούς<text:s/>διαδρομής<text:s/>ελέγχου<text:s/>και<text:s/>την<text:s/>καταβολή<text:s/>της<text:s/>επιχορήγησης<text:s/>προς<text:s/>τους<text:s/>Ωφελούμενους,<text:s/>ο<text:s/>ΔΕΔΔΗΕ<text:s/>μέσω<text:s/>της<text:s/>ηλεκτρονικής<text:s/>πλατφόρμας<text:s/>που<text:s/>τηρείται,<text:s/>πρέπει<text:s/>να<text:s/>συγκεντρώσει<text:s/>από<text:s/>τον<text:s/>ωφελούμενο<text:s/>τα<text:s/>παρακάτω<text:s/>δικαιολογητικά:</text:span></text:p>
      <text:p text:style-name="P335"><text:span text:style-name="T335_1">i.<text:s/>Φωτοαντίγραφα<text:s/>των<text:s/>παραστατικών<text:s/>λιανικών<text:s/>συναλλαγών<text:s/>(π.χ.<text:s/>ενδεικτικά<text:s/>φωτοαντίγραφο<text:s/>Αποδείξεων<text:s/>Λιανικής<text:s/>Πώλησης/Τιμολόγιο<text:s/>πώλησης<text:s/>για<text:s/>το<text:s/>κόστος<text:s/>του<text:s/>επιχορηγούμενου<text:s/>εξοπλισμού/υλικών<text:s/>και<text:s/>Αποδείξεων<text:s/>Παροχής<text:s/>Υπηρεσιών/Τιμολόγιο<text:s/>παροχής<text:s/>υπηρεσιών<text:s/>για<text:s/>τις<text:s/>σχετικές<text:s/>εργασίες<text:s/>εγκατάστασης,<text:s/>τη<text:s/>μελέτη<text:s/>και<text:s/>την<text:s/>επίβλεψη).</text:span></text:p>
      <text:p text:style-name="P336"><text:span text:style-name="T336_1">ii.<text:s/>Πιστοποιητικά<text:s/>CE<text:s/>και<text:s/>τεχνικά<text:s/>φυλλάδια<text:s/>του<text:s/>βασικού<text:s/>εξοπλισμού<text:s/>του<text:s/>συστήματος<text:s/>(Φωτοβολταϊκού<text:s/>και<text:s/>μπαταρία).<text:s/>Ειδικότερα<text:s/>για<text:s/>τη<text:s/>μπαταρία<text:s/>(εφόσον<text:s/>υφίσταται)<text:s/>θα<text:s/>πρέπει<text:s/>ο<text:s/>ωφελούμενος<text:s/>επιπλέον<text:s/>να<text:s/>προσκομίζει<text:s/>πιστοποιητικά<text:s/>που<text:s/>θα<text:s/>αποδεικνύουν<text:s/>ότι<text:s/>οι<text:s/>μπαταρίες<text:s/>συμμορφώνονται<text:s/>με<text:s/>τα<text:s/>πρότυπα<text:s/>IEC<text:s/>62619<text:s/>ή<text:s/>VDE<text:s/>251050<text:s/>ή<text:s/>UN38.3<text:s/>ή<text:s/>άλλα<text:s/>αντίστοιχα<text:s/>με<text:s/>αυτά.</text:span></text:p>
      <text:p text:style-name="P337"><text:span text:style-name="T337_1">iii.<text:s/>Φωτοαντίγραφο<text:s/>παραστατικών<text:s/>τραπεζικής<text:s/>συναλλαγής<text:s/>(π.χ.<text:s/>ενδεικτικά<text:s/>καταθετηρίου<text:s/>σε<text:s/>τραπεζικό<text:s/>λογαριασμό<text:s/>των<text:s/>αναδόχων/προμηθευτών,<text:s/>αποδεικτικό<text:s/>εκτελεσμένης<text:s/>ηλεκτρονικής<text:s/>πληρωμής,<text:s/>αποδεικτικό<text:s/>πληρωμής<text:s/>με<text:s/>χρήση<text:s/>χρεωστικής/πιστωτικής<text:s/>κάρτας),<text:s/>από<text:s/>όπου<text:s/>να<text:s/>προκύπτει<text:s/>η<text:s/>εξόφληση<text:s/>του<text:s/>ποσού<text:s/>που<text:s/>έχει<text:s/>καταβάλει<text:s/>ο<text:s/>ωφελούμενος,<text:s/>εφόσον<text:s/>απαιτήθηκε<text:s/>και<text:s/>η<text:s/>καταβολή<text:s/>ίδιας<text:s/>συμμετοχής<text:s/>λόγω<text:s/>υπέρβασης<text:s/>των<text:s/>ανώτατων<text:s/>ορίων<text:s/>επιχορήγησης<text:s/>του<text:s/>άρθρου<text:s/>6<text:s/>ή<text:s/>λόγω<text:s/>μη<text:s/>επιλέξιμων<text:s/>δαπανών.</text:span></text:p>
      <text:p text:style-name="P338"><text:span text:style-name="T338_1">iv.<text:s/>Υπεύθυνη<text:s/>Δήλωση<text:s/>του<text:s/>Ωφελούμενου<text:s/>του<text:s/>έργου<text:s/>ότι<text:s/>ο<text:s/>εξοπλισμός<text:s/>που<text:s/>χρησιμοποιήθηκε<text:s/>είναι<text:s/>καινούργιος<text:s/>και<text:s/>αμεταχείριστος<text:s/>και<text:s/>αναλυτικό<text:s/>πίνακα<text:s/>με<text:s/>τα<text:s/>Serial<text:s/>Number<text:s/>των<text:s/>υλικών<text:s/>που<text:s/>χρησιμοποιήθηκαν.</text:span></text:p>
      <text:p text:style-name="P339"><text:span text:style-name="T339_1">v.<text:s/>Αντίγραφο<text:s/>της<text:s/>βεβαίωσης<text:s/>ολοκλήρωσης<text:s/>σύνδεσης<text:s/>με<text:s/>τον<text:s/>ΔΕΔΔΗΕ.</text:span></text:p>
      <text:p text:style-name="P340"><text:span text:style-name="T340_1">2.</text:span><text:span text:style-name="T340_2"><text:s/>Ειδικότερα,<text:s/>επισημαίνεται<text:s/>ότι:</text:span></text:p>
      <text:p text:style-name="P341"><text:span text:style-name="T341_1">α)</text:span><text:span text:style-name="T341_2"><text:tab/></text:span><text:span text:style-name="T341_3">τα<text:s/>φωτοαντίγραφα<text:s/>των<text:s/>παραστατικών<text:s/>λιανικών<text:s/>συναλλαγών<text:s/>(π.χ.<text:s/>αποδείξεων<text:s/>λιανικής<text:s/>πώλησης,<text:s/>αποδείξεων<text:s/>παροχής<text:s/>υπηρεσιών)<text:s/>που<text:s/>εκδίδονται<text:s/>θα<text:s/>πρέπει<text:s/>να<text:s/>φέρουν<text:s/>υπογραφή<text:s/>και<text:s/>σφραγίδα<text:s/>από<text:s/>τον<text:s/>εκδότη<text:s/>(προμηθευτή),</text:span></text:p>
      <text:p text:style-name="P342"><text:span text:style-name="T342_1">β)</text:span><text:span text:style-name="T342_2"><text:tab/></text:span><text:span text:style-name="T342_3">δεν<text:s/>επιτρέπεται<text:s/>η<text:s/>εξόφληση<text:s/>δαπανών<text:s/>με<text:s/>μετρητά,<text:s/></text:span></text:p>
      <text:p text:style-name="P343"><text:span text:style-name="T343_1">γ)</text:span><text:span text:style-name="T343_2"><text:tab/></text:span><text:span text:style-name="T343_3">η<text:s/>εγκατεστημένη<text:s/>ισχύς<text:s/>του<text:s/>φωτοβολταικού<text:s/>συστήματος<text:s/>στο<text:s/>αίτημα<text:s/>για<text:s/>την<text:s/>ενεργοποίηση<text:s/>σύνδεσης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μειούμενη<text:s/>έως<text:s/>500w<text:s/>από<text:s/>την<text:s/>ισχύ<text:s/>που<text:s/>αναγράφεται<text:s/>στην<text:s/>οικεία<text:s/>Σύμβαση<text:s/>Σύνδεσης<text:s/>και<text:s/>αντίστοιχα<text:s/>στην<text:s/>οικεία<text:s/>αίτηση<text:s/>χρηματοδότησης.</text:span></text:p>
      <text:p text:style-name="P344"><text:span text:style-name="T344_1">δ)</text:span><text:span text:style-name="T344_2"><text:tab/></text:span><text:span text:style-name="T344_3">η<text:s/>ονομαστική<text:s/>ισχύς<text:s/>του<text:s/>συστήματος<text:s/>αποθήκευσης<text:s/>(kVA)<text:s/>στο<text:s/>αίτημα<text:s/>για<text:s/>την<text:s/>ενεργοποίηση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από<text:s/>την<text:s/>ονομαστική<text:s/>ισχύ<text:s/>που<text:s/>αναγράφεται<text:s/>στην<text:s/>οικεία<text:s/>Σύμβαση<text:s/>Σύνδεσης<text:s/>και<text:s/>αντίστοιχα<text:s/>στην<text:s/>οικεία<text:s/>αίτηση<text:s/>χρηματοδότησης.</text:span></text:p>
      <text:p text:style-name="P345"><text:span text:style-name="T345_1">ε)</text:span><text:span text:style-name="T345_2"><text:tab/></text:span><text:span text:style-name="T345_3">η<text:s/>χωρητικότητα<text:s/>του<text:s/>συστήματος<text:s/>αποθήκευσης<text:s/>που<text:s/>αναγράφεται<text:s/>στη<text:s/>βεβαίωση<text:s/>ολοκλήρωσης<text:s/>σύνδεσης<text:s/>που<text:s/>εκδίδεται<text:s/>από<text:s/>το<text:s/>ΔΕΔΔΗΕ<text:s/>δύναται<text:s/>να<text:s/>αποκλίνει<text:s/>από<text:s/>την<text:s/>χωρητικότητα<text:s/>που<text:s/>αναγράφεται<text:s/>στην<text:s/>οικεία<text:s/>αίτηση<text:s/>χρηματοδότησης.</text:span></text:p>
      <text:p text:style-name="P346"><text:span text:style-name="T346_1">Για<text:s/>τις<text:s/>ως<text:s/>άνω<text:s/>περ.<text:s/>γ)<text:s/>δ)<text:s/>και<text:s/>ε)<text:s/>δεν<text:s/>απαιτείται<text:s/>τροποποίηση<text:s/>της<text:s/>υφιστάμενης<text:s/>σύμβασης<text:s/>σύνδεσης<text:s/>και<text:s/>της<text:s/>αίτησης<text:s/>χρηματοδότησης<text:s/>από<text:s/>τον<text:s/>χρήστη<text:s/>και<text:s/>το<text:s/>ποσό<text:s/>επιχορήγησης<text:s/>που<text:s/>καταβάλλεται<text:s/>στον<text:s/>ωφελούμενο<text:s/>προκύπτει<text:s/>από<text:s/>την<text:s/>εγκατεστημένη<text:s/>ισχύ<text:s/>του<text:s/>φωτοβολταικού<text:s/>σταθμού<text:s/>και<text:s/>τη<text:s/>χωρητικότητα<text:s/>του<text:s/>συστήματος<text:s/>αποθήκευσης<text:s/>που<text:s/>αναγράφονται<text:s/>στη<text:s/>βεβαίωση<text:s/>ολοκλήρωσης<text:s/>σύνδεσης,<text:s/>και<text:s/>σε<text:s/>κάθε<text:s/>περίπτωση<text:s/>δεν<text:s/>μπορεί<text:s/>να<text:s/>ξεπερνά<text:s/>το<text:s/>ανώτατο<text:s/>ποσό<text:s/>επιχορήγησης<text:s/>που<text:s/>έχει<text:s/>αρχικά<text:s/>εγκριθεί<text:s/>και<text:s/>δεσμευτεί.</text:span></text:p>
      <text:p text:style-name="P347"><text:span text:style-name="T347_1">Σε<text:s/>κάθε<text:s/>άλλη<text:s/>περίπτωση<text:s/>που<text:s/>σημειώνονται<text:s/>αποκλίσεις<text:s/>ως<text:s/>προς<text:s/>την<text:s/>ισχύ,<text:s/>με<text:s/>την<text:s/>επιφύλαξη<text:s/>των<text:s/>περ.<text:s/>γ),<text:s/>δ)<text:s/>και<text:s/>ε),<text:s/>απαιτείται<text:s/>από<text:s/>τον<text:s/>Ωφελούμενο<text:s/>τροποποίηση<text:s/>της<text:s/>οικείας<text:s/>Σύμβασης<text:s/>Σύνδεσης<text:s/>χωρίς<text:s/>την<text:s/>επανυποβολή<text:s/>νέας<text:s/>αίτησης<text:s/>χρηματοδότησης.</text:span></text:p>
      <text:h text:style-name="P348" text:outline-level="6"><text:span text:style-name="T348_1">Άρθρο<text:s/>14</text:span></text:h>
      <text:h text:style-name="P349" text:outline-level="6"><text:span text:style-name="T349_1">Διαδικασία<text:s/>Πιστοποίησης<text:s/>και<text:s/>Καταβολής<text:s/>Επιχορήγησης</text:span></text:h>
      <text:p text:style-name="P350"><text:span text:style-name="T350_1">Η<text:s/>διαδικασία<text:s/>πιστοποίησης<text:s/>διενεργείται<text:s/>από<text:s/>τον<text:s/>ΔΕΔΔΗΕ<text:s/>και<text:s/>περιλαμβάνει:</text:span></text:p>
      <text:p text:style-name="P351"><text:span text:style-name="T351_1">1)<text:s/>Έλεγχο<text:s/>της<text:s/>ορθότητας<text:s/>των<text:s/>απαιτούμενων<text:s/>δικαιολογητικών<text:s/>που<text:s/>έχουν<text:s/>υποβληθεί<text:s/>με<text:s/>την<text:s/>αίτηση<text:s/>στο<text:s/>Πρόγραμμα,<text:s/>όπως<text:s/>αυτά<text:s/>περιγράφονται<text:s/>στο<text:s/>άρθρο<text:s/>10.</text:span></text:p>
      <text:p text:style-name="P352"><text:span text:style-name="T352_1">2)<text:s/>Έλεγχο<text:s/>της<text:s/>πληρότητας<text:s/>και<text:s/>ορθότητας<text:s/>των<text:s/>απαιτούμενων<text:s/>δικαιολογητικών<text:s/>όπως<text:s/>αυτά<text:s/>περιγράφονται<text:s/>στο<text:s/>άρθρο<text:s/>13.</text:span></text:p>
      <text:p text:style-name="P353"><text:span text:style-name="T353_1">3)<text:s/>Έλεγχο<text:s/>της<text:s/>μη<text:s/>ύπαρξης<text:s/>δημόσιας<text:s/>ενίσχυσης<text:s/>για<text:s/>το<text:s/>εν<text:s/>λόγω<text:s/>σύστημα<text:s/>από<text:s/>οποιοδήποτε<text:s/>άλλο<text:s/>πρόγραμμα<text:s/>χρηματοδότησης,<text:s/>το<text:s/>οποίο<text:s/>χρησιμοποιεί<text:s/>εθνικούς<text:s/>ή<text:s/>ευρωπαϊκούς<text:s/>πόρους.<text:s/>Ο<text:s/>ΔΕΔΔΗΕ<text:s/>συνεργάζεται<text:s/>για<text:s/>τον<text:s/>συγκεκριμένο<text:s/>έλεγχο<text:s/>και<text:s/>τον<text:s/>αποκλεισμό<text:s/>διπλής<text:s/>χρηματοδότησης<text:s/>με<text:s/>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και<text:s/>την<text:s/>Επιτελική<text:s/>Δομή<text:s/>ΕΣΠΑ<text:s/>ΥΠΕΝ.</text:span></text:p>
      <text:p text:style-name="P354"><text:span text:style-name="T354_1">4)<text:s/>Επικοινωνία<text:s/>με<text:s/>τον<text:s/>Ωφελούμενο<text:s/>για<text:s/>τη<text:s/>συμπλήρωση<text:s/>πιθανών<text:s/>ελλείψεων<text:s/>ή<text:s/>για<text:s/>τη<text:s/>παροχή<text:s/>τυχόν<text:s/>διευκρινίσεων<text:s/>επί<text:s/>των<text:s/>υποβληθέντων<text:s/>δικαιολογητικών<text:s/>και<text:s/>παραστατικών<text:s/>των<text:s/>άρθρων<text:s/>10<text:s/>και<text:s/>13,<text:s/>αντίστοιχα.<text:s/>Κατά<text:s/>την<text:s/>ολοκλήρωση<text:s/>του<text:s/>ελέγχου,<text:s/>ο<text:s/>ΔΕΔΔΗΕ<text:s/>επικαιροποιεί<text:s/>το<text:s/>τελικό<text:s/>ποσό<text:s/>επιχορήγησης<text:s/>βάσει<text:s/>των<text:s/>τεχνικών<text:s/>χαρακτηριστικών<text:s/>που<text:s/>αναγράφονται<text:s/>στη<text:s/>βεβαίωση<text:s/>ολοκλήρωσης<text:s/>σύνδεσης<text:s/>που<text:s/>έχει<text:s/>υποβάλλει<text:s/>ο<text:s/>Ωφελούμενος<text:s/>σύμφωνα<text:s/>με<text:s/>το<text:s/>άρθρο<text:s/>13.<text:s/>Σε<text:s/>περίπτωση<text:s/>που<text:s/>κατά<text:s/>τον<text:s/>έλεγχο<text:s/>προκύψει<text:s/>ότι<text:s/>ο<text:s/>Ωφελούμενος<text:s/>εμπίπτει<text:s/>βάσει<text:s/>του<text:s/>ατομικού<text:s/>ή<text:s/>οικογενειακού<text:s/>εισοδήματος<text:s/>του<text:s/>σε<text:s/>διαφορετική<text:s/>κατηγορία<text:s/>Ωφελούμενου,<text:s/>το<text:s/>τελικό<text:s/>ποσό<text:s/>επιχορήγησης<text:s/>αναδιαμορφώνεται<text:s/>σύμφωνα<text:s/>με<text:s/>τα<text:s/>οριζόμενα<text:s/>στην<text:s/>κατηγορία<text:s/>όπου<text:s/>αυτός<text:s/>εμπίπτει<text:s/>και<text:s/>καταβάλλεται<text:s/>υπό<text:s/>την<text:s/>προϋπόθεση<text:s/>ότι<text:s/>υπάρχουν<text:s/>διαθέσιμοι<text:s/>πόροι<text:s/>στην<text:s/>εν<text:s/>λόγω<text:s/>κατηγορία.<text:s/>Σε<text:s/>κάθε<text:s/>περίπτωση<text:s/>το<text:s/>τελικό<text:s/>πιστοποιούμενο<text:s/>ποσό<text:s/>επιχορήγησης<text:s/>δεν<text:s/>μπορεί<text:s/>να<text:s/>ξεπερνά<text:s/>το<text:s/>ποσό<text:s/>επιχορήγησης<text:s/>που<text:s/>έχει<text:s/>αρχικά<text:s/>δεσμευτεί<text:s/>σύμφωνα<text:s/>με<text:s/>το<text:s/>άρθρο<text:s/>11.</text:span></text:p>
      <text:p text:style-name="P355"><text:span text:style-name="T355_1">5)<text:s/>Πιστοποίηση<text:s/>του<text:s/>ποσού<text:s/>που<text:s/>πρέπει<text:s/>να<text:s/>καταβληθεί,<text:s/>στο<text:s/>πλαίσιο<text:s/>του<text:s/>Προγράμματος<text:s/>και<text:s/>έκδοση<text:s/>του<text:s/>Εντύπου<text:s/>Καταβολής<text:s/>Επιχορήγησης.</text:span></text:p>
      <text:p text:style-name="P356"><text:span text:style-name="T356_1">6)<text:s/>Η<text:s/>επιχορήγηση<text:s/>καταβάλλεται:</text:span></text:p>
      <text:p text:style-name="P357"><text:span text:style-name="T357_1">α)</text:span><text:span text:style-name="T357_2"><text:tab/></text:span><text:span text:style-name="T357_3">στον<text:s/>Ωφελούμενο,<text:s/>σε<text:s/>περίπτωση<text:s/>όπου<text:s/>έχει<text:s/>εξοφλήσει<text:s/>την<text:s/>δαπάνη<text:s/>ή/και</text:span></text:p>
      <text:p text:style-name="P358"><text:span text:style-name="T358_1">β)</text:span><text:span text:style-name="T358_2"><text:tab/></text:span><text:span text:style-name="T358_3">στους<text:s/>αναδόχους/προμηθευτές,<text:s/>σε<text:s/>περίπτωση<text:s/>παραστατικού<text:s/>επί<text:s/>πιστώσει.</text:span></text:p>
      <text:p text:style-name="P359"><text:span text:style-name="T359_1">Ο<text:s/>Ωφελούμενος<text:s/>ενημερώνεται<text:s/>από<text:s/>το<text:s/>ΔΕΔΔΗΕ<text:s/>μέσω<text:s/>της<text:s/>ηλεκτρονικής<text:s/>πλατφόρμας<text:s/>ώστε<text:s/>να<text:s/>δηλώσει<text:s/>ηλεκτρονικά<text:s/>τον<text:s/>αριθμό<text:s/>λογαριασμού<text:s/>του<text:s/>ή<text:s/>του<text:s/>αναδόχου/<text:s/>προμηθευτή<text:s/>όπου<text:s/>επιθυμεί<text:s/>να<text:s/>καταβληθεί<text:s/>η<text:s/>επιχορήγηση.</text:span></text:p>
      <text:p text:style-name="P360"><text:span text:style-name="T360_1">7)<text:s/>Επικοινωνία<text:s/>με<text:s/>τον<text:s/>Ωφελούμενο<text:s/>προκειμένου<text:s/>να<text:s/>υποβάλει<text:s/>εξουσιοδότηση<text:s/>ώστε<text:s/>να<text:s/>καταστεί<text:s/>δυνατή<text:s/>η<text:s/>καταβολή<text:s/>της<text:s/>επιχορήγησης<text:s/>προς<text:s/>τους<text:s/>αναδόχους/<text:s/>προμηθευτές.</text:span></text:p>
      <text:p text:style-name="P361"><text:span text:style-name="T361_1">8)<text:s/>Ενημέρωση<text:s/>του<text:s/>Πληροφοριακού<text:s/>Συστήματος<text:s/>Σώρευσης<text:s/>Ενισχύσεων<text:s/>Ήσσονος<text:s/>Σημασίας<text:s/>(ΠΣΣΕΗΣ)<text:s/>για<text:s/>τον<text:s/>έλεγχο<text:s/>της<text:s/>σώρευσης<text:s/>των<text:s/>κρατικών<text:s/>ενισχύσεων<text:s/>ήσσονος<text:s/>σημασίας<text:s/>βάσει<text:s/>της<text:s/>υπό<text:s/>στοιχεία<text:s/>59886/<text:s/>ΕΥΚΕ913/11.6.2020<text:s/>(Β'<text:s/>2417)<text:s/>κοινής<text:s/>υπουργικής<text:s/>απόφασης<text:s/>και<text:s/>σύμφωνα<text:s/>με<text:s/>την<text:s/>διαδικασία<text:s/>που<text:s/>περιγράφεται<text:s/>στην<text:s/>εγκύκλιο<text:s/>121114/13.11.2020<text:s/>(ΑΔΑ:<text:s/>6Σ5Ρ46ΜΤΛΡ-2Σ2),<text:s/>όπως<text:s/>κάθε<text:s/>φορά<text:s/>επικαιροποιείται.</text:span></text:p>
      <text:h text:style-name="P362" text:outline-level="6"><text:span text:style-name="T362_1">Άρθρο<text:s/>15</text:span></text:h>
      <text:h text:style-name="P363" text:outline-level="6"><text:span text:style-name="T363_1">Έκδοση<text:s/>παραστατικών</text:span></text:h>
      <text:p text:style-name="P364"><text:span text:style-name="T364_1">Για<text:s/>τη<text:s/>μελέτη,<text:s/>προμήθεια<text:s/>και<text:s/>την<text:s/>κατασκευή<text:s/>φωτοβολταϊκού<text:s/>σταθμού<text:s/>και<text:s/>συστήματος<text:s/>αποθήκευσης<text:s/>(εφόσον<text:s/>υφίσταται)<text:s/>εκδίδονται<text:s/>τα<text:s/>παραστατικά<text:s/>που<text:s/>προβλέπει<text:s/>η<text:s/>ισχύουσα<text:s/>νομοθεσία<text:s/>και<text:s/>ειδικότερα<text:s/>ο<text:s/>ν.<text:s/>4308/2014<text:s/>(Α'<text:s/>251)<text:s/>όπως<text:s/>εκάστοτε<text:s/>ισχύει.</text:span></text:p>
      <text:p text:style-name="P365"><text:span text:style-name="T365_1">Στο<text:s/>πλαίσιο<text:s/>αυτό<text:s/>γίνονται,<text:s/>μεταξύ<text:s/>άλλων,<text:s/>αποδεκτά,<text:s/>η<text:s/>Απόδειξη<text:s/>Λιανικής<text:s/>Πώλησης<text:s/>ή<text:s/>ισοδύναμο<text:s/>βάσει<text:s/>των<text:s/>ΕΛΠ<text:s/>παραστατικό<text:s/>για<text:s/>τις<text:s/>επιλέξιμες<text:s/>δαπάνες<text:s/>στο<text:s/>όνομα<text:s/>του<text:s/>ωφελούμενου.</text:span></text:p>
      <text:p text:style-name="P366"><text:span text:style-name="T366_1">Στο<text:s/>παραστατικό<text:s/>αναγράφονται<text:s/>υποχρεωτικά<text:s/>και<text:s/>αναλυτικά<text:s/>τα<text:s/>κάτωθι:</text:span></text:p>
      <text:p text:style-name="P367"><text:span text:style-name="T367_1">i.<text:s/>τα<text:s/>στοιχεία<text:s/>Ωφελούμενου,<text:s/>ημερομηνία<text:s/>έκδοσης,<text:s/>διεύθυνση<text:s/>παράδοσης,<text:s/>που<text:s/>πρέπει<text:s/>να<text:s/>ταυτίζεται<text:s/>με<text:s/>την<text:s/>διεύθυνση<text:s/>της<text:s/>παροχής<text:s/>και<text:s/>της<text:s/>επιλέξιμης<text:s/>εγκατάστασης,</text:span></text:p>
      <text:p text:style-name="P368"><text:span text:style-name="T368_1">ii.<text:s/>το<text:s/>κόστος<text:s/>για<text:s/>κάθε<text:s/>επιλέξιμη<text:s/>δαπάνη<text:s/>[αναλυτική<text:s/>περιγραφή<text:s/>είδους,<text:s/>τα<text:s/>τεχνικά<text:s/>χαρακτηριστικά<text:s/>του<text:s/>εξοπλισμού,<text:s/>ποσότητα,<text:s/>τιμή<text:s/>μονάδας<text:s/>και<text:s/>αξία].</text:span></text:p>
      <text:p text:style-name="P369"><text:span text:style-name="T369_1">Επισημαίνεται<text:s/>ότι:</text:span></text:p>
      <text:p text:style-name="P370"><text:span text:style-name="T370_1">i.<text:s/>σε<text:s/>περίπτωση<text:s/>που<text:s/>τα<text:s/>ανωτέρω<text:s/>στοιχεία<text:s/>δεν<text:s/>είναι<text:s/>δυνατόν<text:s/>να<text:s/>αναγράφονται<text:s/>στο<text:s/>παραστατικό<text:s/>(πχ.<text:s/>Απόδειξη<text:s/>ταμειακής),<text:s/>τότε<text:s/>προσκομίζεται<text:s/>υπεύθυνη<text:s/>δήλωση<text:s/>του<text:s/>Προμηθευτή/Αναδόχου<text:s/>στην<text:s/>οποία<text:s/>και<text:s/>αναφέρονται<text:s/>τα<text:s/>ανωτέρω<text:s/>στοιχεία,</text:span></text:p>
      <text:p text:style-name="P371"><text:span text:style-name="T371_1">ii.<text:s/>εφόσον<text:s/>τα<text:s/>παραστατικά<text:s/>δαπάνης<text:s/>συμπεριλαμβάνουν<text:s/>στοιχεία<text:s/>επαγγέλματος<text:s/>του<text:s/>λήπτη<text:s/>του<text:s/>παραστατικού,<text:s/>θα<text:s/>πρέπει<text:s/>να<text:s/>αναγράφεται<text:s/>σε<text:s/>περίπτωση<text:s/>φυσικού<text:s/>προσώπου<text:s/>(νοικοκυριά)<text:s/>η<text:s/>ένδειξη<text:s/>«ιδιώτης»<text:s/>και<text:s/>σε<text:s/>περίπτωση<text:s/>της<text:s/>κατηγορίας<text:s/>Δ<text:s/>(Αγρότες)<text:s/>η<text:s/>ένδειξη<text:s/>"αγρότης".</text:span></text:p>
      <text:h text:style-name="P372" text:outline-level="1"><text:span text:style-name="T372_1">ΚΕΦΑΛΑΙΟ<text:s/>ΔΕΥΤΕΡΟ</text:span></text:h>
      <text:h text:style-name="P373" text:outline-level="1"><text:span text:style-name="T373_1">ΠΡΟΓΡΑΜΜΑ<text:s/>«ΦΩΤΟΒΟΛΤΑΪΚΑ<text:s/>ΣΤΟ<text:s/>ΧΩΡΑΦΙ»</text:span></text:h>
      <text:h text:style-name="P374" text:outline-level="6"><text:span text:style-name="T374_1">Άρθρο<text:s/>16</text:span></text:h>
      <text:h text:style-name="P375" text:outline-level="6"><text:span text:style-name="T375_1">Κατηγορίες<text:s/>Ωφελούμενων<text:s/>-<text:s/>Συμμετοχή<text:s/>στο<text:s/>Πρόγραμμα</text:span></text:h>
      <text:p text:style-name="P376"><text:span text:style-name="T376_1">1.</text:span><text:span text:style-name="T376_2"><text:s/>Δικαίωμα<text:s/>συμμετοχής<text:s/>στο<text:s/>Πρόγραμμα<text:s/>«Φωτοβολταϊκά<text:s/>στο<text:s/>χωράφι»<text:s/>έχουν<text:s/>αποκλειστικά<text:s/>οι<text:s/>αγρότες<text:s/>(επαγγελματίες<text:s/>αγρότες<text:s/>ή<text:s/>αγρότες<text:s/>ειδικού<text:s/>καθεστώτος<text:s/>ή<text:s/>όποιας<text:s/>άλλης<text:s/>μορφής<text:s/>αγροτική<text:s/>επιχείρηση)<text:s/>οι<text:s/>οποίοι<text:s/>είναι<text:s/>εγγεγραμμένοι<text:s/>στο<text:s/>Μητρώο<text:s/>Αγροτών<text:s/>και<text:s/>Αγροτικών<text:s/>Εκμεταλλεύσεων.</text:span></text:p>
      <text:p text:style-name="P377"><text:span text:style-name="T377_1">2.</text:span><text:span text:style-name="T377_2"><text:s/>Προϋπόθεση<text:s/>και<text:s/>όρος<text:s/>για<text:s/>την<text:s/>ένταξη<text:s/>του<text:s/>φωτοβολταϊκού<text:s/>σταθμού<text:s/>στο<text:s/>Πρόγραμμα<text:s/>είναι<text:s/>η<text:s/>μη<text:s/>ύπαρξη<text:s/>δημόσιας<text:s/>ενίσχυσης<text:s/>για<text:s/>το<text:s/>ίδιο<text:s/>σύστημα<text:s/>(φωτοβολταϊκό<text:s/>σταθμό)<text:s/>από<text:s/>οποιοδήποτε<text:s/>άλλο<text:s/>πρόγραμμα<text:s/>χρηματοδότησης.</text:span></text:p>
      <text:p text:style-name="P378"><text:span text:style-name="T378_1">3.</text:span><text:span text:style-name="T378_2"><text:s/>Για<text:s/>τη<text:s/>συμμετοχή<text:s/>στο<text:s/>Πρόγραμμα<text:s/>«Φωτοβολταϊκά<text:s/>στο<text:s/>χωράφι»:</text:span></text:p>
      <text:p text:style-name="P379"><text:span text:style-name="T379_1">α)</text:span><text:span text:style-name="T379_2"><text:tab/></text:span><text:span text:style-name="T379_3">οι<text:s/>Ωφελούμενοι<text:s/>δεν<text:s/>απαιτείται<text:s/>πριν<text:s/>την<text:s/>υποβολή<text:s/>της<text:s/>αίτησης<text:s/>στο<text:s/>Πρόγραμμα<text:s/>να<text:s/>έχουν<text:s/>προβεί<text:s/>σε<text:s/>οποιαδήποτε<text:s/>ενέργεια<text:s/>για<text:s/>το<text:s/>Φ/Β<text:s/>σταθμό<text:s/>προς<text:s/>τον<text:s/>ΔΕΔΔΗΕ,</text:span></text:p>
      <text:p text:style-name="P380"><text:span text:style-name="T380_1">β)</text:span><text:span text:style-name="T380_2"><text:tab/></text:span><text:span text:style-name="T380_3">δεν<text:s/>απαιτείται<text:s/>ο<text:s/>φωτοβολταϊκός<text:s/>σταθμός<text:s/>να<text:s/>συνδυάζεται<text:s/>με<text:s/>σύστημα<text:s/>αποθήκευσης.</text:span></text:p>
      <text:p text:style-name="P381"><text:span text:style-name="T381_1">4.</text:span><text:span text:style-name="T381_2"><text:s/>Ο<text:s/>Ωφελούμενος<text:s/>δεν<text:s/>θα<text:s/>πρέπει<text:s/>να<text:s/>είναι<text:s/>προβληματική<text:s/>επιχείρηση<text:s/>σύμφωνα<text:s/>με<text:s/>τα<text:s/>οριζόμενα<text:s/>στο<text:s/>άρθρο<text:s/>2<text:s/>σημείο<text:s/>18<text:s/>του<text:s/>Κανονισμού<text:s/>ΕΕ<text:s/>651/2014.<text:s/>Στην<text:s/>περίπτωση<text:s/>συνδεδεμένων<text:s/>επιχειρήσεων<text:s/>απαιτείται<text:s/>να<text:s/>δηλωθεί<text:s/>ότι<text:s/>η<text:s/>ενιαία<text:s/>επιχείρηση,<text:s/>δηλαδή<text:s/>η<text:s/>αιτούσα<text:s/>επιχείρηση<text:s/>και<text:s/>τυχόν<text:s/>συνδεδεμένες<text:s/>με<text:s/>αυτή<text:s/>επιχειρήσεις,<text:s/>ανεξάρτητα<text:s/>αν<text:s/>υφίσταται<text:s/>για<text:s/>αυτές<text:s/>υποχρέωση<text:s/>σύνταξης<text:s/>ενοποιημένων<text:s/>οικονομικών<text:s/>καταστάσεων,<text:s/>δεν<text:s/>είναι<text:s/>προβληματική<text:s/>(Παράρτημα<text:s/>IV).</text:span></text:p>
      <text:p text:style-name="P382"><text:span text:style-name="T382_1">5.</text:span><text:span text:style-name="T382_2"><text:s/>Δεν<text:s/>θα<text:s/>πρέπει<text:s/>να<text:s/>εκκρεμεί,<text:s/>κατά<text:s/>την<text:s/>υποβολή<text:s/>της<text:s/>αίτησης,<text:s/>διαταγή<text:s/>ανάκτησης,<text:s/>κατόπιν<text:s/>προηγούμενης<text:s/>αποφάσεως<text:s/>της<text:s/>Επιτροπής,<text:s/>ενισχύσεων<text:s/>σε<text:s/>βάρος<text:s/>του<text:s/>Ωφελούμενου<text:s/>(αρχή<text:s/>Deggendorf).<text:s/>Για<text:s/>τον<text:s/>σκοπό<text:s/>αυτό<text:s/>ο<text:s/>Ωφελούμενος<text:s/>υποχρεούται<text:s/>να<text:s/>προσκομίσει<text:s/>σύμφωνα<text:s/>με<text:s/>το<text:s/>άρθρο<text:s/>26,<text:s/>Υπεύθυνη<text:s/>Δήλωση<text:s/>περί<text:s/>μη<text:s/>εκκρεμούς<text:s/>ανάκτησης<text:s/>και<text:s/>βεβαίωση<text:s/>οφειλών<text:s/>από<text:s/>την<text:s/>οικεία<text:s/>Δ.Ο.Υ.</text:span></text:p>
      <text:p text:style-name="P383"><text:span text:style-name="T383_1">6.</text:span><text:span text:style-name="T383_2"><text:s/>Σε<text:s/>περίπτωση<text:s/>που<text:s/>ο<text:s/>Ωφελούμενος<text:s/>έχει<text:s/>υποβάλλει<text:s/>ήδη<text:s/>αίτηση<text:s/>συμμετοχής<text:s/>για<text:s/>την<text:s/>αγροτική<text:s/>παροχή<text:s/>στο<text:s/>Πρόγραμμα<text:s/>«Φωτοβολταϊκά<text:s/>στη<text:s/>Στέγη»,<text:s/>επιτρέπεται<text:s/>να<text:s/>υποβάλλει<text:s/>νέα<text:s/>αίτηση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και<text:s/>εφόσον<text:s/>τηρούνται<text:s/>σωρευτικά<text:s/>οι<text:s/>εξής<text:s/>προϋποθέσεις:</text:span></text:p>
      <text:p text:style-name="P384"><text:span text:style-name="T384_1">α)</text:span><text:span text:style-name="T384_2"><text:tab/></text:span><text:span text:style-name="T384_3"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385"><text:span text:style-name="T385_1">β)</text:span><text:span text:style-name="T385_2"><text:tab/></text:span><text:span text:style-name="T385_3"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386"><text:span text:style-name="T386_1">γ)</text:span><text:span text:style-name="T386_2"><text:tab/></text:span><text:span text:style-name="T386_3"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h text:style-name="P387" text:outline-level="6"><text:span text:style-name="T387_1">Άρθρο<text:s/>17</text:span></text:h>
      <text:h text:style-name="P388" text:outline-level="6"><text:span text:style-name="T388_1">Προϋποθέσεις<text:s/>υποβολής<text:s/>αίτησης</text:span></text:h>
      <text:p text:style-name="P389"><text:span text:style-name="T389_1">1.</text:span><text:span text:style-name="T389_2"><text:s/>Για<text:s/>την<text:s/>υπαγωγή<text:s/>κάθε<text:s/>αίτησης<text:s/>λαμβάνεται<text:s/>υπόψη<text:s/>η<text:s/>παροχή<text:s/>κατανάλωσης<text:s/>του<text:s/>ενδιαφερομένου<text:s/>η<text:s/>οποία<text:s/>θα<text:s/>αναγράφεται<text:s/>και<text:s/>στη<text:s/>Σύμβαση<text:s/>Σύνδεσης<text:s/>που<text:s/>θα<text:s/>συναφθεί<text:s/>μεταξύ<text:s/>του<text:s/>αιτούντος<text:s/>και<text:s/>του<text:s/>ΔΕΔΔΗΕ.</text:span></text:p>
      <text:p text:style-name="P390"><text:span text:style-name="T390_1">2.</text:span><text:span text:style-name="T390_2"><text:s/>Αίτηση<text:s/>υποβάλλεται<text:s/>από<text:s/>τον<text:s/>αγρότη<text:s/>που<text:s/>θα<text:s/>εμφανίζεται<text:s/>ως<text:s/>ο<text:s/>αντισυμβαλλόμενος<text:s/>του<text:s/>ΔΕΔΔΗΕ<text:s/>στην<text:s/>Σύμβαση<text:s/>Σύνδεσης<text:s/>η<text:s/>οποία<text:s/>θα<text:s/>συναφθεί<text:s/>μεταξύ<text:s/>του<text:s/>αιτούντος<text:s/>και<text:s/>του<text:s/>ΔΕΔΔΗΕ<text:s/>για<text:s/>την<text:s/>ανάπτυξη<text:s/>του<text:s/>εν<text:s/>λόγω<text:s/>φωτοβολταϊκού<text:s/>σταθμού.</text:span></text:p>
      <text:p text:style-name="P391"><text:span text:style-name="T391_1">3.</text:span><text:span text:style-name="T391_2"><text:s/>Για<text:s/>να<text:s/>υποβάλλει<text:s/>αίτηση<text:s/>ένας<text:s/>Ωφελούμενος<text:s/>θα<text:s/>πρέπει<text:s/>να<text:s/>διαθέτει<text:s/>υποχρεωτικά<text:s/>Αριθμό<text:s/>Φορολογικού<text:s/>Μητρώου,<text:s/>και<text:s/>έγκυρους<text:s/>κωδικούς<text:s/>πρόσβασης<text:s/>στις<text:s/>ηλεκτρονικές<text:s/>υπηρεσίες<text:s/>της<text:s/>ΑΑΔΕ,<text:s/>μέσω<text:s/>των<text:s/>οποίων<text:s/>γίνεται<text:s/>η<text:s/>ταυτοποίησή<text:s/>του,<text:s/>καθώς<text:s/>και<text:s/>να<text:s/>είναι<text:s/>εγγεγραμμένος<text:s/>κατά<text:s/>το<text:s/>τρέχον<text:s/>έτος<text:s/>στο<text:s/>Μητρώο<text:s/>Αγροτών<text:s/>και<text:s/>Αγροτικών<text:s/>Εκμεταλλεύσεων.</text:span></text:p>
      <text:p text:style-name="P392"><text:span text:style-name="T392_1">4.</text:span><text:span text:style-name="T392_2"><text:s/>Στο<text:s/>πλαίσιο<text:s/>υποβολής<text:s/>της<text:s/>αίτησης<text:s/>επισημαίνεται<text:s/>ότι:</text:span></text:p>
      <text:p text:style-name="P393"><text:span text:style-name="T393_1">α)</text:span><text:span text:style-name="T393_2"><text:tab/></text:span><text:span text:style-name="T393_3">Επιλέξιμοι<text:s/>Ωφελούμενοι<text:s/>στο<text:s/>Πρόγραμμα<text:s/>είναι<text:s/>αποκλειστικά<text:s/>οι<text:s/>επαγγελματίες<text:s/>αγρότες,<text:s/>οι<text:s/>αγρότες<text:s/>ειδικού<text:s/>καθεστώτος,<text:s/>ή<text:s/>όποιας<text:s/>άλλης<text:s/>μορφής<text:s/>αγροτική<text:s/>επιχείρηση),<text:s/>οι<text:s/>οποίοι<text:s/>είναι<text:s/>εγγεγραμμένοι<text:s/>στο<text:s/>Μητρώο<text:s/>Αγροτών<text:s/>και<text:s/>Αγροτικών<text:s/>Εκμεταλλεύσεων<text:s/>κατά<text:s/>το<text:s/>τρέχον<text:s/>έτος,</text:span></text:p>
      <text:p text:style-name="P394"><text:span text:style-name="T394_1">β)</text:span><text:span text:style-name="T394_2"><text:tab/></text:span><text:span text:style-name="T394_3">ο<text:s/>αιτών<text:s/>δύναται<text:s/>να<text:s/>υποβάλλει<text:s/>και<text:s/>παραπάνω<text:s/>από<text:s/>μία<text:s/>αιτήσεις<text:s/>που<text:s/>αντιστοιχούν<text:s/>η<text:s/>κάθε<text:s/>μία<text:s/>σε<text:s/>μία<text:s/>ενεργή<text:s/>παροχή<text:s/>ρεύματος<text:s/>αγροτικής<text:s/>χρήσης<text:s/>σύμφωνα<text:s/>με<text:s/>το<text:s/>Μητρώο<text:s/>που<text:s/>τηρεί<text:s/>ο<text:s/>ΔΕΔΔΗΕ,<text:s/>μέσω<text:s/>της<text:s/>οποίας<text:s/>πραγματοποιείται<text:s/>και<text:s/>η<text:s/>ταυτοποίηση<text:s/>του<text:s/>αιτούντος,</text:span></text:p>
      <text:p text:style-name="P395"><text:span text:style-name="T395_1">γ)</text:span><text:span text:style-name="T395_2"><text:tab/></text:span><text:span text:style-name="T395_3">η<text:s/>υποβολή<text:s/>αίτησης<text:s/>για<text:s/>αγροτική<text:s/>παροχή<text:s/>ή<text:s/>αγροτικές<text:s/>παροχές<text:s/>δεν<text:s/>αποκλείει<text:s/>τον<text:s/>αιτούντα<text:s/>(αγρότη)<text:s/>από<text:s/>το<text:s/>να<text:s/>υποβάλλει<text:s/>αίτηση<text:s/>και<text:s/>για<text:s/>τη<text:s/>κατοικία<text:s/>του<text:s/>μέσω<text:s/>του<text:s/>Προγράμματος<text:s/>«Φωτοβολταϊκά<text:s/>στη<text:s/>Στέγη»,</text:span></text:p>
      <text:p text:style-name="P396"><text:span text:style-name="T396_1">δ)</text:span><text:span text:style-name="T396_2"><text:tab/></text:span><text:span text:style-name="T396_3">σε<text:s/>περίπτωση<text:s/>υφιστάμενης<text:s/>αίτησης<text:s/>για<text:s/>αγροτική<text:s/>παροχή<text:s/>στο<text:s/>Πρόγραμμα<text:s/>«Φωτοβολταϊκό<text:s/>στη<text:s/>Στέγη»,<text:s/>επιτρέπεται<text:s/>ο<text:s/>αιτών<text:s/>(αγρότης)<text:s/>να<text:s/>υποβάλλει<text:s/>μία<text:s/>(1)<text:s/>επιπλέον<text:s/>αίτηση<text:s/>στο<text:s/>Πρόγραμμα<text:s/>«Φωτοβολταϊκά<text:s/>στο<text:s/>Χωράφι»<text:s/>για<text:s/>την<text:s/>ίδια<text:s/>αγροτική<text:s/>παροχή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και<text:s/>εφόσον<text:s/>τηρούνται<text:s/>σωρευτικά<text:s/>οι<text:s/>εξής<text:s/>προϋποθέσεις:</text:span></text:p>
      <text:p text:style-name="P397"><text:span text:style-name="T397_1">-</text:span><text:span text:style-name="T397_2"><text:tab/></text:span><text:span text:style-name="T397_3"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398"><text:span text:style-name="T398_1">-</text:span><text:span text:style-name="T398_2"><text:tab/></text:span><text:span text:style-name="T398_3"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399"><text:span text:style-name="T399_1">-</text:span><text:span text:style-name="T399_2"><text:tab/></text:span><text:span text:style-name="T399_3"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p text:style-name="P400"><text:span text:style-name="T400_1">ε)</text:span><text:span text:style-name="T400_2"><text:tab/></text:span><text:span text:style-name="T400_3">Δεν<text:s/>είναι<text:s/>δυνατή<text:s/>η<text:s/>υποβολή<text:s/>άνω<text:s/>της<text:s/>μίας<text:s/>(1)<text:s/>αίτησης<text:s/>για<text:s/>την<text:s/>ίδια<text:s/>παροχή<text:s/>ρεύματος,<text:s/>με<text:s/>την<text:s/>επιφύλαξη<text:s/>της<text:s/>περ.<text:s/>δ).</text:span></text:p>
      <text:p text:style-name="P401"><text:span text:style-name="T401_1">στ)</text:span><text:span text:style-name="T401_2"><text:tab/></text:span><text:span text:style-name="T401_3">Σε<text:s/>περίπτωση<text:s/>απόρριψης<text:s/>ή<text:s/>ακύρωσης/ανάκλησης<text:s/>της<text:s/>υποβληθείσας<text:s/>αίτησης<text:s/>από<text:s/>τον<text:s/>ίδιο<text:s/>τον<text:s/>αιτούντα,<text:s/>επιτρέπεται<text:s/>η<text:s/>υποβολή<text:s/>νέας<text:s/>αίτησης<text:s/>εφόσον<text:s/>δεν<text:s/>έχει<text:s/>παρέλθει<text:s/>η<text:s/>καταληκτική<text:s/>προθεσμία<text:s/>υποβολής<text:s/>αιτήσεων<text:s/>σύμφωνα<text:s/>με<text:s/>το<text:s/>άρθρο<text:s/>25.</text:span></text:p>
      <text:p text:style-name="P402"><text:span text:style-name="T402_1">Οι<text:s/>Ωφελούμενοι<text:s/>υποχρεούνται<text:s/>να<text:s/>βεβαιώνουν<text:s/>και<text:s/>να<text:s/>διασφαλίζουν<text:s/>την<text:s/>ακρίβεια<text:s/>των<text:s/>στοιχείων<text:s/>που<text:s/>υποβάλλουν.</text:span></text:p>
      <text:p text:style-name="P403"><text:span text:style-name="T403_1">5.</text:span><text:span text:style-name="T403_2"><text:s/>Το<text:s/>δικαίωμα<text:s/>συμμετοχής<text:s/>υποβληθείσας<text:s/>αίτησης<text:s/>χρηματοδότησης<text:s/>στο<text:s/>Πρόγραμμα<text:s/>δεν<text:s/>μεταβιβάζεται.<text:s/>Μεταβίβαση<text:s/>του<text:s/>δικαιώματος<text:s/>δίνεται<text:s/>μόνο<text:s/>στην<text:s/>αναγκαστική<text:s/>περίπτωση<text:s/>αποβίωσης<text:s/>του<text:s/>Ωφελούμενου.<text:s/>Στην<text:s/>περίπτωση<text:s/>αυτή,<text:s/>το<text:s/>δικαίωμα<text:s/>μεταβίβασης<text:s/>της<text:s/>αίτησης<text:s/>χρηματοδότησης<text:s/>θεμελιώνεται<text:s/>με<text:s/>την<text:s/>έγκριση<text:s/>της<text:s/>αίτησης<text:s/>και<text:s/>μόνο<text:s/>υπό<text:s/>την<text:s/>προϋπόθεση<text:s/>ότι<text:s/>ο<text:s/>νόμιμος<text:s/>κληρονόμος<text:s/>διαθέτει<text:s/>τα<text:s/>ίδια<text:s/>ακριβώς<text:s/>χαρακτηριστικά<text:s/>δηλαδή<text:s/>είναι<text:s/>επαγγελματίας<text:s/>αγρότης<text:s/>ή<text:s/>αγρότης<text:s/>ειδικού<text:s/>καθεστώτος.<text:s/>Μετά<text:s/>τη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<text:s/>και<text:s/>ο<text:s/>οποίος<text:s/>θα<text:s/>δηλώνεται<text:s/>ως<text:s/>διάδοχος<text:s/>της<text:s/>αίτησης<text:s/>στο<text:s/>Πρόγραμμα.<text:s/>Ο<text:s/>διάδοχος<text:s/>δύναται<text:s/>να<text:s/>είναι<text:s/>ταυτόχρονα<text:s/>και<text:s/>Ωφελούμενος<text:s/>για<text:s/>άλλη<text:s/>παροχή<text:s/>κατανάλωσης<text:s/>στο<text:s/>τρέχον<text:s/>Πρόγραμμα.<text:s/>Ο<text:s/>διάδοχος<text:s/>με<text:s/>την<text:s/>αποδοχή<text:s/>του<text:s/>ορισμού<text:s/>του<text:s/>ως<text:s/>νέος<text:s/>Ωφελούμενος<text:s/>οφείλει<text:s/>να<text:s/>αποδέχεται<text:s/>τις<text:s/>υποχρεώσεις<text:s/>που<text:s/>προκύπτουν<text:s/>από<text:s/>το<text:s/>Πρόγραμμα.<text:s/>Με<text:s/>την<text:s/>επιφύλαξη<text:s/>της<text:s/>καταληκτικής<text:s/>ημερομηνίας<text:s/>του<text:s/>προγράμματος,<text:s/>το<text:s/>χρονικό<text:s/>διάστημα<text:s/>από<text:s/>τη<text:s/>δήλωση<text:s/>αποβίωσης<text:s/>και<text:s/>μέχρι<text:s/>την<text:s/>ολοκλήρωση<text:s/>της<text:s/>διαδικασίας<text:s/>διαδοχής<text:s/>εξαιρείται<text:s/>από<text:s/>της<text:s/>τυχόν<text:s/>προθεσμίες<text:s/>του<text:s/>έργου.</text:span></text:p>
      <text:h text:style-name="P404" text:outline-level="6"><text:span text:style-name="T404_1">Άρθρο<text:s/>18</text:span></text:h>
      <text:h text:style-name="P405" text:outline-level="6"><text:span text:style-name="T405_1">Απαιτήσεις<text:s/>-<text:s/>προδιαγραφές<text:s/>Προγράμματος</text:span></text:h>
      <text:p text:style-name="P406"><text:span text:style-name="T406_1">1.</text:span><text:span text:style-name="T406_2"><text:s/>Το<text:s/>πρόγραμμα<text:s/>αφορά<text:s/>σε<text:s/>Φωτοβολταϊκά<text:s/>συστήματα<text:s/>για<text:s/>παραγωγή<text:s/>ηλεκτρικής<text:s/>ενέργειας<text:s/>με<text:s/>ή<text:s/>χωρίς<text:s/>έγχυση<text:s/>ηλεκτρικής<text:s/>ενέργειας<text:s/>στο<text:s/>Δίκτυο<text:s/>τα<text:s/>οποία<text:s/>εγκαθίστανται<text:s/>από<text:s/>αυτοκαταναλωτές<text:s/>επί<text:s/>κτιρίων<text:s/>(στο<text:s/>δώμα<text:s/>ή<text:s/>τη<text:s/>στέγη<text:s/>κτιρίου,<text:s/>συμπεριλαμβανόμενων<text:s/>των<text:s/>στεγάστρων<text:s/>βεραντών/εξώστη,<text:s/>πέργκολων,<text:s/>προσόψεων<text:s/>και<text:s/>σκιάστρων,<text:s/>όπως<text:s/>αυτά<text:s/>ορίζονται<text:s/>στα<text:s/>άρθρα<text:s/>16<text:s/>και<text:s/>19<text:s/>του<text:s/>ν.<text:s/>4067/2012,<text:s/>όπως<text:s/>ισχύει,<text:s/>καθώς<text:s/>και<text:s/>βοηθητικών<text:s/>χώρων<text:s/>του<text:s/>κτιρίου,<text:s/>όπως<text:s/>αποθήκες<text:s/>και<text:s/>χώροι<text:s/>στάθμευσης,<text:s/>όπως<text:s/>αυτά<text:s/>ορίζονται<text:s/>στην<text:s/>παρ.<text:s/>96<text:s/>του<text:s/>άρθρου<text:s/>2<text:s/>του<text:s/>ίδιου<text:s/>νόμου)<text:s/>ή<text:s/>επί<text:s/>εδάφους.</text:span></text:p>
      <text:p text:style-name="P407"><text:span text:style-name="T407_1">2.</text:span><text:span text:style-name="T407_2"><text:s/>Για<text:s/>φωτοβολταϊκά<text:s/>συστήματα:</text:span></text:p>
      <text:p text:style-name="P408"><text:span text:style-name="T408_1">α)</text:span><text:span text:style-name="T408_2"><text:tab/></text:span><text:span text:style-name="T408_3">εγκατεστημένης<text:s/>ισχύος<text:s/>έως<text:s/>30kW,<text:s/>για<text:s/>την<text:s/>κάλυψη<text:s/>των<text:s/>ιδίων<text:s/>αναγκών<text:s/>των<text:s/>Ωφελούμενων<text:s/>εφαρμόζεται<text:s/>ενεργειακός<text:s/>συμψηφισμός<text:s/>σύμφωνα<text:s/>με<text:s/>την<text:s/>ΥΑ<text:s/>ΥΠΕΝ/ΔΑΠΕΕΚ/15084/382<text:s/>(ΦΕΚ<text:s/>Β'<text:s/>759/2019),<text:s/>όπως<text:s/>κάθε<text:s/>φορά<text:s/>ισχύει,</text:span></text:p>
      <text:p text:style-name="P409"><text:span text:style-name="T409_1">β)</text:span><text:span text:style-name="T409_2"><text:tab/></text:span><text:span text:style-name="T409_3">εγκατεστημένης<text:s/>ισχύος<text:s/>μεγαλύτερης<text:s/>των<text:s/>30kW,<text:s/>οι<text:s/>Ωφελούμενοι<text:s/>καλύπτουν<text:s/>τις<text:s/>καταναλώσεις<text:s/>τους<text:s/>από<text:s/>την<text:s/>παραγόμενη<text:s/>ενέργεια<text:s/>και<text:s/>δύναται<text:s/>να<text:s/>διοχετεύουν<text:s/>με<text:s/>ή<text:s/>χωρίς<text:s/>αποζημίωση<text:s/>την<text:s/>πλεονάζουσα<text:s/>ηλεκτρική<text:s/>ενέργεια<text:s/>στο<text:s/>Δίκτυο,<text:s/>σύμφωνα<text:s/>με<text:s/>το<text:s/>άρθρο<text:s/>14<text:s/>του<text:s/>ν.<text:s/>3468/2006<text:s/>(Α'<text:s/>129)<text:s/>όπως<text:s/>ισχύει.<text:s/>Για<text:s/>τη<text:s/>πλεονάζουσα<text:s/>ενέργεια,<text:s/>ο<text:s/>αυτοκαταναλωτής<text:s/>δύναται<text:s/>να<text:s/>αποζημιωθεί<text:s/>σύμφωνα<text:s/>με<text:s/>τη<text:s/>παράγραφο<text:s/>16<text:s/>του<text:s/>άρθρου<text:s/>3<text:s/>του<text:s/>ν.<text:s/>4414/2016<text:s/>(Α'<text:s/>149),<text:s/>όπως<text:s/>ισχύει.<text:s/>Σε<text:s/>περίπτωση<text:s/>αποζημίωσης<text:s/>του<text:s/>Ωφελούμενου<text:s/>για<text:s/>την<text:s/>πλεονάζουσα<text:s/>ενέργεια<text:s/>του<text:s/>φωτοβολταϊκού,<text:s/>εφαρμόζεται<text:s/>Συντελεστής<text:s/>Απομείωσης<text:s/>Κεφαλαίου<text:s/>σύμφωνα<text:s/>με<text:s/>την<text:s/>παρ.<text:s/>7<text:s/>του<text:s/>άρθρου<text:s/>3<text:s/>του<text:s/>ν.<text:s/>4414/2016<text:s/>(Α'<text:s/>149)<text:s/>όπως<text:s/>ισχύει,<text:s/>τηρουμένων<text:s/>των<text:s/>οριζόμενων<text:s/>στην<text:s/>εγκριτικής<text:s/>απόφασης<text:s/>της<text:s/>ΕΕ<text:s/>(SA<text:s/>44666),<text:s/>ιδίως<text:s/>παρ.<text:s/>62-65.</text:span></text:p>
      <text:p text:style-name="P410"><text:span text:style-name="T410_1">3.</text:span><text:span text:style-name="T410_2"><text:s/>H<text:s/>μέγιστη<text:s/>επιλέξιμη<text:s/>εγκατεστημένη<text:s/>ισχύς<text:s/>των<text:s/>φωτοβολταϊκών<text:s/>συστημάτων<text:s/>ανά<text:s/>εγκατάσταση/παροχή<text:s/>αγροτικής<text:s/>χρήσης<text:s/>στο<text:s/>πλαίσιο<text:s/>του<text:s/>Προγράμματος<text:s/>που<text:s/>θα<text:s/>χρηματοδοτείται<text:s/>ορίζεται<text:s/>στα<text:s/>50kW.<text:s/>Σε<text:s/>περίπτωση<text:s/>υφιστάμενης<text:s/>αίτησης<text:s/>για<text:s/>αγροτική<text:s/>παροχή<text:s/>στο<text:s/>Πρόγραμμα<text:s/>«Φωτοβολταϊκό<text:s/>στη<text:s/>Στέγη»,<text:s/>επιτρέπεται<text:s/>ο<text:s/>αιτών<text:s/>(αγρότης)<text:s/>να<text:s/>υποβάλλει<text:s/>αίτηση<text:s/>στο<text:s/>Πρόγραμμα<text:s/>«Φωτοβολταϊκό<text:s/>στο<text:s/>Χωράφι»<text:s/>για<text:s/>την<text:s/>ίδια<text:s/>αγροτική<text:s/>παροχή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και<text:s/>εφόσον<text:s/>τηρούνται<text:s/>σωρευτικά<text:s/>οι<text:s/>εξής<text:s/>προϋποθέσεις:</text:span></text:p>
      <text:p text:style-name="P411"><text:span text:style-name="T411_1">α)</text:span><text:span text:style-name="T411_2"><text:tab/></text:span><text:span text:style-name="T411_3"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412"><text:span text:style-name="T412_1">β)</text:span><text:span text:style-name="T412_2"><text:tab/></text:span><text:span text:style-name="T412_3"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413"><text:span text:style-name="T413_1">γ)</text:span><text:span text:style-name="T413_2"><text:tab/></text:span><text:span text:style-name="T413_3"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p text:style-name="P414"><text:span text:style-name="T414_1">4.</text:span><text:span text:style-name="T414_2"><text:s/>Η<text:s/>εγκατάσταση<text:s/>των<text:s/>φωτοβολταϊκών<text:s/>σταθμών<text:s/>που<text:s/>είναι<text:s/>είτε<text:s/>σταθερά<text:s/>συστήματα<text:s/>έδρασης,<text:s/>είτε<text:s/>συστήματα<text:s/>ηλιακής<text:s/>ιχνηλάτησης<text:s/>επί<text:s/>εδάφους,<text:s/>πραγματοποιείται<text:s/>για:</text:span></text:p>
      <text:p text:style-name="P415"><text:span text:style-name="T415_1">-</text:span><text:span text:style-name="T415_2"><text:tab/></text:span><text:span text:style-name="T415_3">εγκατεστημένη<text:s/>ισχύ<text:s/>έως<text:s/>30kW<text:s/>σύμφωνα<text:s/>με<text:s/>την<text:s/>ΥΑ<text:s/>ΥΠΕΝ/ΔΑΠΕΕΚ/15084/382/19-02-2019<text:s/>(Β'<text:s/>759/2019)<text:s/>όπως<text:s/>ισχύει,</text:span></text:p>
      <text:p text:style-name="P416"><text:span text:style-name="T416_1">-</text:span><text:span text:style-name="T416_2"><text:tab/></text:span><text:span text:style-name="T416_3">εγκατεστημένη<text:s/>ισχύ<text:s/>άνω<text:s/>των<text:s/>30kW<text:s/>και<text:s/>έως<text:s/>50kW<text:s/>σύμφωνα<text:s/>με<text:s/>το<text:s/>άρθρο<text:s/>38<text:s/>του<text:s/>ν.<text:s/>4951/2022(Α'<text:s/>129)<text:s/>όπως<text:s/>ισχύει,<text:s/>και<text:s/>τα<text:s/>άρθρα<text:s/>33<text:s/>έως<text:s/>και<text:s/>36<text:s/>του<text:s/>ν.<text:s/>4951/2022<text:s/>(Α'<text:s/>129)<text:s/>όπως<text:s/>ισχύουν,<text:s/>για<text:s/>σταθμούς<text:s/>άνω<text:s/>των<text:s/>30kW<text:s/>και<text:s/>έως<text:s/>50kW<text:s/>που<text:s/>εγκαθίστανται<text:s/>στα<text:s/>Μη<text:s/>Διασυνδεδεμένα<text:s/>Νησιά.</text:span></text:p>
      <text:p text:style-name="P417"><text:span text:style-name="T417_1">Σε<text:s/>κάθε<text:s/>περίπτωση<text:s/>θα<text:s/>πρέπει<text:s/>να<text:s/>τηρούνται<text:s/>τα<text:s/>κάτωθι:<text:s/>α)<text:s/>o<text:s/>Ωφελούμενος<text:s/>έχει<text:s/>τη<text:s/>κυριότητα<text:s/>ή<text:s/>τη<text:s/>νόμιμη<text:s/>χρήση<text:s/>του<text:s/>χώρου<text:s/>εγκατάστασης,</text:span></text:p>
      <text:p text:style-name="P418"><text:span text:style-name="T418_1">β)</text:span><text:span text:style-name="T418_2"><text:tab/></text:span><text:span text:style-name="T418_3">η<text:s/>εγκατάσταση<text:s/>θα<text:s/>πρέπει<text:s/>να<text:s/>είναι<text:s/>νόμιμη<text:s/>σύμφωνα<text:s/>και<text:s/>με<text:s/>της<text:s/>σχετικούς<text:s/>πολεοδομικούς<text:s/>κανόνες,</text:span></text:p>
      <text:p text:style-name="P419"><text:span text:style-name="T419_1">γ)</text:span><text:span text:style-name="T419_2"><text:tab/></text:span><text:span text:style-name="T419_3">το<text:s/>κτίριο<text:s/>ή<text:s/>το<text:s/>ακίνητο<text:s/>που<text:s/>θα<text:s/>εγκατασταθούν<text:s/>θα<text:s/>πρέπει<text:s/>να<text:s/>υφίσταται<text:s/>νόμιμα.<text:s/>Σε<text:s/>περίπτωση<text:s/>που<text:s/>υπάρχουν<text:s/>εκκρεμότητες<text:s/>νομιμοποίησης/τακτοποίησης<text:s/>στο<text:s/>κτίριο<text:s/>ή<text:s/>το<text:s/>ακίνητο,<text:s/>η<text:s/>αρχική<text:s/>δήλωση<text:s/>υπαγωγής<text:s/>σε<text:s/>νόμο<text:s/>τακτοποίησης<text:s/>αυθαιρέτων<text:s/>κατασκευών<text:s/>θα<text:s/>πρέπει<text:s/>να<text:s/>έχει<text:s/>γίνει<text:s/>πριν<text:s/>την<text:s/>υποβολή<text:s/>της<text:s/>αίτησης<text:s/>στο<text:s/>Πρόγραμμα,<text:s/>δ)<text:s/>H<text:s/>μέγιστη<text:s/>επιλέξιμη<text:s/>εγκατεστημένη<text:s/>ισχύς<text:s/>των<text:s/>φωτοβολταϊκών<text:s/>συστημάτων<text:s/>ανά<text:s/>εγκατάσταση<text:s/>στο<text:s/>πλαίσιο<text:s/>του<text:s/>Προγράμματος<text:s/>που<text:s/>θα<text:s/>χρηματοδοτείται<text:s/>ορίζεται<text:s/>στα<text:s/>50kW.</text:span></text:p>
      <text:h text:style-name="P420" text:outline-level="6"><text:span text:style-name="T420_1">Άρθρο<text:s/>19</text:span></text:h>
      <text:h text:style-name="P421" text:outline-level="6"><text:span text:style-name="T421_1">Είδος<text:s/>και<text:s/>ύψος<text:s/>επιχορήγησης</text:span></text:h>
      <text:p text:style-name="P422"><text:span text:style-name="T422_1">Μέσω<text:s/>του<text:s/>Προγράμματος<text:s/>επιχορηγείται<text:s/>ποσοστό<text:s/>(%)<text:s/>της<text:s/>δαπάνης<text:s/>του<text:s/>φωτοβολταϊκού<text:s/>σταθμού<text:s/>με<text:s/>την<text:s/>επιφύλαξη<text:s/>του<text:s/>ανώτατου<text:s/>ποσοστού<text:s/>και<text:s/>ποσού<text:s/>επιχορήγησης<text:s/>για<text:s/>το<text:s/>φωτοβολταϊκό<text:s/>σταθμό,<text:s/>όπως<text:s/>αυτά<text:s/>καθορίζονται<text:s/>στους<text:s/>ακόλουθους<text:s/>πίνακες:</text:span></text:p>
      <text:p text:style-name="P423"><text:span text:style-name="T423_1">Πίνακας<text:s/>4:</text:span></text:p>
      <text:p text:style-name="P424"><text:span text:style-name="T424_1">Ποσοστό<text:s/>Επιχορήγησης<text:s/>ΦΒ<text:s/>σταθμού</text:span></text:p>
      <table:table table:style-name="Table4">
        <table:table-column table:style-name="Column17"/>
        <table:table-column table:style-name="Column18"/>
        <table:table-row table:style-name="Row24">
          <table:table-cell table:style-name="Cell102">
            <text:p text:style-name="P425"><text:span text:style-name="T425_1">Ωφελούμενοι</text:span></text:p>
          </table:table-cell>
          <table:table-cell table:style-name="Cell103">
            <text:p text:style-name="P426"><text:span text:style-name="T426_1">Ποσοστό</text:span></text:p>
            <text:p text:style-name="P427"><text:span text:style-name="T427_1">Επιχορήγησης<text:s/>ΦΒ<text:s/>σταθμού<text:s/>(%)<text:s/>Ισχύς<text:s/>&lt;=50kWp</text:span></text:p>
          </table:table-cell>
        </table:table-row>
        <table:table-row table:style-name="Row25">
          <table:table-cell table:style-name="Cell104">
            <text:p text:style-name="P428"><text:span text:style-name="T428_1">Αγρότες</text:span></text:p>
          </table:table-cell>
          <table:table-cell table:style-name="Cell105">
            <text:p text:style-name="P429"><text:span text:style-name="T429_1">30%</text:span></text:p>
          </table:table-cell>
        </table:table-row>
      </table:table>
      <text:p text:style-name="P430"><text:span text:style-name="T430_1">Πίνακας<text:s/>5:</text:span></text:p>
      <text:p text:style-name="P431"><text:span text:style-name="T431_1">Ανώτατο<text:s/>Ποσό<text:s/>Επιχορήγησης<text:s/>ΦΒ<text:s/>σταθμού</text:span></text:p>
      <table:table table:style-name="Table5">
        <table:table-column table:style-name="Column19"/>
        <table:table-column table:style-name="Column20"/>
        <table:table-row table:style-name="Row26">
          <table:table-cell table:style-name="Cell106">
            <text:p text:style-name="P432"><text:span text:style-name="T432_1">Ωφελούμενοι</text:span></text:p>
          </table:table-cell>
          <table:table-cell table:style-name="Cell107">
            <text:p text:style-name="P433"><text:span text:style-name="T433_1">Ανώτατο<text:s/>Ποσό<text:s/>Επιχορήγησης<text:s/>ΦΒ<text:s/>σταθμού<text:s/>(€/kW)</text:span></text:p>
          </table:table-cell>
        </table:table-row>
        <table:table-row table:style-name="Row27">
          <table:table-cell table:style-name="Cell108">
            <text:p text:style-name="P434"><text:span text:style-name="T434_1">Αγρότες</text:span></text:p>
          </table:table-cell>
          <table:table-cell table:style-name="Cell109">
            <text:p text:style-name="P435"><text:span text:style-name="T435_1">350€/kWp</text:span></text:p>
          </table:table-cell>
        </table:table-row>
      </table:table>
      <text:p text:style-name="P436"><text:span text:style-name="T436_1">Στο<text:s/>ανώτερο<text:s/>ποσό<text:s/>δεν<text:s/>περιλαμβάνεται<text:s/>ο<text:s/>ΦΠΑ<text:s/>(24%),<text:s/>ο<text:s/>οποίος<text:s/>δεν<text:s/>αποτελεί<text:s/>επιλέξιμη<text:s/>δαπάνη<text:s/>για<text:s/>το<text:s/>Πρόγραμμα.</text:span></text:p>
      <text:p text:style-name="P437"><text:span text:style-name="T437_1">Για<text:s/>το<text:s/>σύνολο<text:s/>του<text:s/>ενισχυόμενου<text:s/>έργου,<text:s/>ισχύουν<text:s/>οι<text:s/>όροι<text:s/>σώρευσης<text:s/>όπως<text:s/>προβλέπονται<text:s/>στο<text:s/>άρθρο<text:s/>8<text:s/>του<text:s/>Γενικού<text:s/>Απαλλακτικού<text:s/>Κανονισμού<text:s/>Καν<text:s/>(ΕΕ)<text:s/>651/2014,<text:s/>όπως<text:s/>ισχύει.</text:span></text:p>
      <text:h text:style-name="P438" text:outline-level="6"><text:span text:style-name="T438_1">Άρθρο<text:s/>20</text:span></text:h>
      <text:h text:style-name="P439" text:outline-level="6"><text:span text:style-name="T439_1">Επιλέξιμες<text:s/>Δαπάνες</text:span></text:h>
      <text:p text:style-name="P440"><text:span text:style-name="T440_1">Η<text:s/>σχεδιαζόμενη<text:s/>πράξη<text:s/>πρέπει<text:s/>να<text:s/>πληροί<text:s/>το<text:s/>χαρακτήρα<text:s/>κινήτρου<text:s/>και<text:s/>για<text:s/>τον<text:s/>σκοπό<text:s/>αυτό<text:s/>δεν<text:s/>πρέπει<text:s/>να<text:s/>έχει<text:s/>γίνει<text:s/>έναρξη<text:s/>εργασιών<text:s/>του<text:s/>υπό<text:s/>ενίσχυση<text:s/>σχεδίου<text:s/>-<text:s/>έργου<text:s/>πριν<text:s/>από<text:s/>την<text:s/>υποβολή<text:s/>της<text:s/>αίτησης<text:s/>χρηματοδότησης<text:s/>από<text:s/>τους<text:s/>δικαιούχους<text:s/>στο<text:s/>πλαίσιο<text:s/>της<text:s/>παρούσας<text:s/>πρόσκλησης.<text:s/>Σε<text:s/>αντίθετη<text:s/>περίπτωση,<text:s/>το<text:s/>σύνολο<text:s/>του<text:s/>σχεδίου<text:s/>καθίσταται<text:s/>μη<text:s/>επιλέξιμο<text:s/>για<text:s/>χρηματοδότηση.<text:s/>Η<text:s/>Έναρξη<text:s/>Εργασιών<text:s/>επένδυσης<text:s/>ορίζεται<text:s/>στο<text:s/>άρθρο<text:s/>2<text:s/>σημείο<text:s/>23<text:s/>του<text:s/>Κανονισμού<text:s/>(ΕΕ)<text:s/>651/2014.<text:s/>Ως<text:s/>έναρξη<text:s/>εργασιών<text:s/>νοείται<text:s/>το<text:s/>πρώτο<text:s/>χρονικά<text:s/>μεταξύ<text:s/>είτε<text:s/>της<text:s/>έναρξης<text:s/>των<text:s/>κατασκευαστικών<text:s/>εργασιών<text:s/>που<text:s/>αφορούν<text:s/>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«έναρξη<text:s/>των<text:s/>εργασιών»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.</text:span></text:p>
      <text:p text:style-name="P441"><text:span text:style-name="T441_1">Οι<text:s/>επιλέξιμες<text:s/>δαπάνες<text:s/>είναι<text:s/>οι<text:s/>εξής:</text:span></text:p>
      <text:p text:style-name="P442"><text:span text:style-name="T442_1">α)</text:span><text:span text:style-name="T442_2"><text:tab/></text:span><text:span text:style-name="T442_3">Προμήθεια<text:s/>και<text:s/>εγκατάσταση<text:s/>Φ/Β<text:s/>πλαισίων,<text:s/>αντιστροφέα,<text:s/>καθώς<text:s/>και<text:s/>παρελκόμενων<text:s/>υλικών<text:s/>(πίνακες,<text:s/>καλώδια<text:s/>κ.λπ.).</text:span></text:p>
      <text:p text:style-name="P443"><text:span text:style-name="T443_1">β)</text:span><text:span text:style-name="T443_2"><text:tab/></text:span><text:span text:style-name="T443_3">Προμήθεια<text:s/>και<text:s/>εγκατάσταση<text:s/>συστήματος<text:s/>βάσεων.<text:s/>γ)<text:s/>Προμήθεια<text:s/>και<text:s/>εγκατάσταση<text:s/>μετρητή<text:s/>Φ/Β.</text:span></text:p>
      <text:p text:style-name="P444"><text:span text:style-name="T444_1">δ)</text:span><text:span text:style-name="T444_2"><text:tab/></text:span><text:span text:style-name="T444_3">Αμοιβή<text:s/>για<text:s/>μελέτη<text:s/>-<text:s/>διαστασιολόγηση<text:s/>του<text:s/>συστήματος<text:s/>υπό<text:s/>την<text:s/>προϋπόθεση<text:s/>αυτή<text:s/>αποτελεί<text:s/>μέρος<text:s/>των<text:s/>παγίων<text:s/>της<text:s/>επιχείρησης,<text:s/>καθώς<text:s/>και<text:s/>εργασίες<text:s/>εγκατάστασης<text:s/>αυτού.</text:span></text:p>
      <text:p text:style-name="P445"><text:span text:style-name="T445_1">Στο<text:s/>πλαίσιο<text:s/>του<text:s/>Προγράμματος<text:s/>οι<text:s/>δαπάνες<text:s/>θεωρούνται<text:s/>επιλέξιμες,<text:s/>εφόσον:</text:span></text:p>
      <text:p text:style-name="P446"><text:span text:style-name="T446_1">α)</text:span><text:span text:style-name="T446_2"><text:tab/></text:span><text:span text:style-name="T446_3">είναι<text:s/>απαραίτητες<text:s/>για<text:s/>την<text:s/>υλοποίηση<text:s/>του<text:s/>φυσικού<text:s/>αντικειμένου,</text:span></text:p>
      <text:p text:style-name="P447"><text:span text:style-name="T447_1">β)</text:span><text:span text:style-name="T447_2"><text:tab/></text:span><text:span text:style-name="T447_3">πραγματοποιούνται<text:s/>εντός<text:s/>της<text:s/>επιλέξιμης<text:s/>χρονικής<text:s/>περιόδου,</text:span></text:p>
      <text:p text:style-name="P448"><text:span text:style-name="T448_1">γ)</text:span><text:span text:style-name="T448_2"><text:tab/></text:span><text:span text:style-name="T448_3">είναι<text:s/>νόμιμες<text:s/>και<text:s/>κανονικές,</text:span></text:p>
      <text:p text:style-name="P449"><text:span text:style-name="T449_1">δ)</text:span><text:span text:style-name="T449_2"><text:tab/></text:span><text:span text:style-name="T449_3">τεκμηριώνονται<text:s/>σύμφωνα,<text:s/>από<text:s/>τα<text:s/>απαραίτητα<text:s/>δικαιολογητικά<text:s/>και<text:s/>παραστατικά,<text:s/>της<text:s/>αυτά,<text:s/>προβλέπονται<text:s/>από<text:s/>την<text:s/>ισχύουσα<text:s/>φορολογική<text:s/>νομοθεσία<text:s/>και<text:s/>λογιστικοποιούνται<text:s/>κατάλληλα.</text:span></text:p>
      <text:p text:style-name="P450"><text:span text:style-name="T450_1">Σε<text:s/>περίπτωση<text:s/>που<text:s/>ο<text:s/>Ωφελούμενους<text:s/>έχει<text:s/>υποβάλλει<text:s/>ήδη<text:s/>αίτηση<text:s/>συμμετοχής<text:s/>για<text:s/>την<text:s/>ίδια<text:s/>αγροτική<text:s/>παροχή<text:s/>στο<text:s/>Πρόγραμμα<text:s/>«Φωτοβολταϊκά<text:s/>στη<text:s/>Στέγη»,<text:s/>επιτρέπεται<text:s/>να<text:s/>υποβάλλει<text:s/>αίτηση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και<text:s/>οι<text:s/>δαπάνες<text:s/>θεωρούνται<text:s/>επιλέξιμες,<text:s/>εφόσον<text:s/>τηρούνται<text:s/>σωρευτικά<text:s/>οι<text:s/>εξής<text:s/>προϋποθέσεις:</text:span></text:p>
      <text:p text:style-name="P451"><text:span text:style-name="T451_1">α)</text:span><text:span text:style-name="T451_2"><text:tab/></text:span><text:span text:style-name="T451_3"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452"><text:span text:style-name="T452_1">β)</text:span><text:span text:style-name="T452_2"><text:tab/></text:span><text:span text:style-name="T452_3"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453"><text:span text:style-name="T453_1">γ)</text:span><text:span text:style-name="T453_2"><text:tab/></text:span><text:span text:style-name="T453_3"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p text:style-name="P454"><text:span text:style-name="T454_1">Οι<text:s/>ενισχύσεις<text:s/>του<text:s/>Προγράμματος<text:s/>θα<text:s/>διατεθούν<text:s/>στο<text:s/>πλαίσιο<text:s/>εφαρμογής<text:s/>του<text:s/>Κανονισμού<text:s/>(ΕΕ)<text:s/>αρ.651/2014<text:s/>της<text:s/>Επιτροπής<text:s/>για<text:s/>την<text:s/>κήρυξη<text:s/>ορισμένων<text:s/>κατηγοριών<text:s/>ενισχύσεων<text:s/>ως<text:s/>συμβατών<text:s/>με<text:s/>την<text:s/>κοινή<text:s/>αγορά<text:s/>κατ'<text:s/>εφαρμογή<text:s/>των<text:s/>άρθρων<text:s/>107<text:s/>&amp;<text:s/>108<text:s/>της<text:s/>συνθήκης<text:s/>(ΓΑΚ)<text:s/>του<text:s/>γενικού<text:s/>μέρους,<text:s/>και<text:s/>του<text:s/>ειδικότερου<text:s/>εφαρμοστέου<text:s/>άρθρου<text:s/>41<text:s/>«Επενδυτικές<text:s/>ενισχύσεις<text:s/>για<text:s/>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».</text:span></text:p>
      <text:h text:style-name="P455" text:outline-level="6"><text:span text:style-name="T455_1">Άρθρο<text:s/>21</text:span></text:h>
      <text:h text:style-name="P456" text:outline-level="6"><text:span text:style-name="T456_1">Διαδικασίες<text:s/>εφαρμογής<text:s/>του<text:s/>Προγράμματος</text:span></text:h>
      <text:p text:style-name="P457"><text:span text:style-name="T457_1">1.</text:span><text:span text:style-name="T457_2"><text:s/>Η<text:s/>διαδικασία<text:s/>εγκατάστασης<text:s/>του<text:s/>φωτοβολταϊκού<text:s/>σταθμού<text:s/>από<text:s/>αυτοκαταναλωτές<text:s/>υλοποιείται<text:s/>για:</text:span></text:p>
      <text:p text:style-name="P458"><text:span text:style-name="T458_1">α)</text:span><text:span text:style-name="T458_2"><text:tab/></text:span><text:span text:style-name="T458_3">ΦΒ<text:s/>σταθμούς<text:s/>εγκατεστημένης<text:s/>ισχύος<text:s/>έως<text:s/>30kW<text:s/>κατ'<text:s/>εφαρμογή<text:s/>της<text:s/>υπουργικής<text:s/>απόφασης<text:s/>με<text:s/>στοιχεία<text:s/>ΥΠΕΝ/ΔΑΠΕΕΚ/15084/382<text:s/>(Β'<text:s/>759/2019)<text:s/>ως<text:s/>ισχύει.</text:span></text:p>
      <text:p text:style-name="P459"><text:span text:style-name="T459_1">β)</text:span><text:span text:style-name="T459_2"><text:tab/></text:span><text:span text:style-name="T459_3">ΦΒ<text:s/>σταθμούς<text:s/>εγκατεστημένης<text:s/>ισχύος<text:s/>άνω<text:s/>των<text:s/>30kW<text:s/>και<text:s/>έως<text:s/>50kW,<text:s/>σύμφωνα<text:s/>με<text:s/>το<text:s/>άρθρο<text:s/>38<text:s/>του<text:s/>ν.<text:s/>4951/2022(Α'<text:s/>129)<text:s/>όπως<text:s/>ισχύει,<text:s/>και<text:s/>για<text:s/>σταθμούς<text:s/>άνω<text:s/>των<text:s/>30kW<text:s/>που<text:s/>εγκαθίστανται<text:s/>στα<text:s/>Μη<text:s/>Διασυνδεδεμένα<text:s/>Νησιά<text:s/>σύμφωνα<text:s/>με<text:s/>τα<text:s/>άρθρα<text:s/>33<text:s/>έως<text:s/>και<text:s/>36<text:s/>του<text:s/>ν.<text:s/>4951/2022<text:s/>(Α'<text:s/>129)<text:s/>όπως<text:s/>ισχύουν.</text:span></text:p>
      <text:p text:style-name="P460"><text:span text:style-name="T460_1">2.</text:span><text:span text:style-name="T460_2"><text:s/>Ο<text:s/>Ωφελούμενος<text:s/>υποχρεούται,<text:s/>εφόσον<text:s/>δεν<text:s/>έχει<text:s/>ήδη<text:s/>υποβάλλει<text:s/>αίτηση<text:s/>ή<text:s/>δεν<text:s/>έχει<text:s/>ήδη<text:s/>Οριστική<text:s/>Προσφορά<text:s/>Σύνδεσης<text:s/>ή<text:s/>Σύμβαση<text:s/>Σύνδεσης, εντός<text:s/>εκατόν<text:s/>είκοσι<text:s/>(120)<text:s/>ημερολογιακών<text:s/>ημερών<text:s/>από<text:s/>την<text:s/>ανάρτηση<text:s/>Οριστικών<text:s/>Πινάκων<text:s/>επιλέξιμων<text:s/>αιτήσεων,<text:s/>να<text:s/>υποβάλλει<text:s/>αίτημα<text:s/>στον<text:s/>ΔΕΔΔΗΕ<text:s/>για<text:s/>Οριστική<text:s/>Προσφορά<text:s/>Σύνδεσης<text:s/>(εφόσον<text:s/>υφίσταται)<text:s/>ή<text:s/>για<text:s/>σύναψη<text:s/>Σύμβαση<text:s/>Σύνδεσης<text:s/>κατά<text:s/>περίπτωση,<text:s/>βάσει<text:s/>των<text:s/>περιπτώσεων<text:s/>α)<text:s/>έως<text:s/>β)<text:s/>της<text:s/>παρ.<text:s/>1<text:s/>του<text:s/>παρόντος<text:s/>άρθρου.<text:s/>Σε<text:s/>περίπτωση<text:s/>μη<text:s/>εκπλήρωσης<text:s/>της<text:s/>υποχρέωσης<text:s/>του<text:s/>προηγ.<text:s/>εδαφίου<text:s/>εντός<text:s/>του<text:s/>ως<text:s/>άνω<text:s/>χρονικού<text:s/>διαστήματος<text:s/>γίνεται<text:s/>αυτόματη<text:s/>απένταξη<text:s/>από<text:s/>το<text:s/>Πρόγραμμα.</text:span><text:span text:style-name="T460_3"><text:note text:note-class="footnote"><text:note-citation/><text:note-body><text:p text:style-name="P461"><text:span text:style-name="T461_1">Τροποποίηση<text:s/>ΥΠΕΝ/ΔΑΠΕΕΚ/1004/36/07-01-202507.01.2025</text:span></text:p></text:note-body></text:note></text:span></text:p>
      <text:p text:style-name="P462"><text:span text:style-name="T462_1">3.</text:span><text:span text:style-name="T462_2"><text:s/>Ο<text:s/>ΔΕΔΔΗΕ<text:s/>προβαίνει<text:s/>στην<text:s/>χορήγηση<text:s/>της<text:s/>Οριστικής<text:s/>Προσφοράς<text:s/>Σύνδεσης<text:s/>(εφόσον<text:s/>απαιτείται)<text:s/>ή<text:s/>στη<text:s/>σύναψη<text:s/>της<text:s/>Σύμβασης<text:s/>Σύνδεσης,<text:s/>εφόσον<text:s/>υπάρχει<text:s/>διαθέσιμο<text:s/>περιθώριο<text:s/>υποδοχής<text:s/>ισχύος<text:s/>στον<text:s/>εκάστοτε<text:s/>Υποσταθμό.<text:s/>Σε<text:s/>περίπτωση<text:s/>αδυναμίας<text:s/>σύνδεσης<text:s/>του<text:s/>σταθμού,<text:s/>γίνεται<text:s/>αυτόματη<text:s/>απένταξη<text:s/>από<text:s/>το<text:s/>Πρόγραμμα.</text:span></text:p>
      <text:p text:style-name="P463"><text:span text:style-name="T463_1">4.</text:span><text:span text:style-name="T463_2"><text:s/>Η<text:s/>αίτηση<text:s/>συμμετοχής<text:s/>στο<text:s/>Πρόγραμμα<text:s/>προηγείται<text:s/>της<text:s/>έναρξης<text:s/>των<text:s/>εργασιών<text:s/>όπως<text:s/>ορίζεται<text:s/>στο<text:s/>άρθρο<text:s/>2<text:s/>σημείο<text:s/>23<text:s/>του<text:s/>Κανονισμού<text:s/>(ΕΕ)<text:s/>651/2014<text:s/>και<text:s/>ως<text:s/>εκ<text:s/>τούτου<text:s/>της<text:s/>σύνδεσης<text:s/>-<text:s/>ενεργοποίησης<text:s/>του<text:s/>σταθμού<text:s/>με<text:s/>την<text:s/>επιφύλαξη<text:s/>της<text:s/>παρ.<text:s/>5.</text:span></text:p>
      <text:p text:style-name="P464"><text:span text:style-name="T464_1">5.</text:span><text:span text:style-name="T464_2"><text:s/>Σε<text:s/>περίπτωση<text:s/>που<text:s/>ο<text:s/>Ωφελούμενους<text:s/>έχει<text:s/>υποβάλλει<text:s/>ήδη<text:s/>αίτημα<text:s/>συμμετοχής<text:s/>για<text:s/>την<text:s/>ίδια<text:s/>αγροτική<text:s/>παροχή<text:s/>στο<text:s/>Πρόγραμμα<text:s/>«Φωτοβολταϊκά<text:s/>στη<text:s/>Στέγη»,<text:s/>επιτρέπεται<text:s/>να<text:s/>υποβάλλει<text:s/>αίτηση<text:s/>και<text:s/>να<text:s/>ενταχθεί<text:s/>στο<text:s/>Πρόγραμμα<text:s/>«Φωτοβολταϊκά<text:s/>στο<text:s/>χωράφι»<text:s/>για<text:s/>συνολική<text:s/>ισχύ<text:s/>έως<text:s/>30kW<text:s/>από<text:s/>τα<text:s/>δύο<text:s/>Προγράμματα,<text:s/>εφόσον<text:s/>τηρούνται<text:s/>σωρευτικά<text:s/>οι<text:s/>εξής<text:s/>προϋποθέσεις:</text:span></text:p>
      <text:p text:style-name="P465"><text:span text:style-name="T465_1">α)</text:span><text:span text:style-name="T465_2"><text:tab/></text:span><text:span text:style-name="T465_3">η<text:s/>νέα<text:s/>αίτηση<text:s/>στο<text:s/>Πρόγραμμα<text:s/>«Φωτοβολταϊκά<text:s/>στο<text:s/>χωράφι»<text:s/>αφορά<text:s/>πρόσθετη<text:s/>εγκατεστημένη<text:s/>ισχύ<text:s/>του<text:s/>φ/β<text:s/>σταθμού<text:s/>η<text:s/>οποία<text:s/>δεν<text:s/>έχει<text:s/>συμπεριληφθεί<text:s/>στην<text:s/>υφιστάμενη<text:s/>αίτηση<text:s/>στο<text:s/>Πρόγραμμα<text:s/>«Φωτοβολταϊκά<text:s/>στη<text:s/>Στέγη»,</text:span></text:p>
      <text:p text:style-name="P466"><text:span text:style-name="T466_1">β)</text:span><text:span text:style-name="T466_2"><text:tab/></text:span><text:span text:style-name="T466_3">ο<text:s/>Ωφελούμενος<text:s/>δεν<text:s/>έχει<text:s/>εκκινήσει<text:s/>τις<text:s/>εργασίες<text:s/>ως<text:s/>προς<text:s/>την<text:s/>πρόσθετη<text:s/>εγκατεστημένη<text:s/>ισχύ<text:s/>κατά<text:s/>τη<text:s/>χρονική<text:s/>στιγμή<text:s/>της<text:s/>αίτησης<text:s/>στο<text:s/>Πρόγραμμα<text:s/>«Φωτοβολταϊκά<text:s/>στο<text:s/>χωράφι»<text:s/>σύμφωνα<text:s/>με<text:s/>το<text:s/>άρθρο<text:s/>2<text:s/>σημείο<text:s/>23<text:s/>του<text:s/>Κανονισμού<text:s/>(ΕΕ)<text:s/>651/2014,<text:s/>και</text:span></text:p>
      <text:p text:style-name="P467"><text:span text:style-name="T467_1">γ)</text:span><text:span text:style-name="T467_2"><text:tab/></text:span><text:span text:style-name="T467_3">δεν<text:s/>έχει<text:s/>συνδεθεί<text:s/>-<text:s/>ενεργοποιηθεί<text:s/>ο<text:s/>σταθμός<text:s/>ως<text:s/>προς<text:s/>την<text:s/>πρόσθετη<text:s/>εγκατεστημένη<text:s/>ισχύ,<text:s/>κατά<text:s/>τη<text:s/>χρονική<text:s/>στιγμή<text:s/>της<text:s/>αίτησης<text:s/>συμμετοχής<text:s/>στο<text:s/>Πρόγραμμα<text:s/>«Φωτοβολταϊκά<text:s/>στο<text:s/>χωράφι».</text:span></text:p>
      <text:p text:style-name="P468"><text:span text:style-name="T468_1">6.</text:span><text:span text:style-name="T468_2"><text:s/>Η<text:s/>εγκατάσταση<text:s/>του<text:s/>σταθμού<text:s/>και<text:s/>η<text:s/>σύναψη<text:s/>Σύμβασης<text:s/>Συμψηφισμού<text:s/>ή<text:s/>Σύμβασης<text:s/>Λειτουργικής<text:s/>Ενίσχυσης<text:s/>Σταθερής<text:s/>Τιμής<text:s/>(Σ.Ε.Σ.Τ)<text:s/>δύναται<text:s/>να<text:s/>εξελίσσεται<text:s/>παράλληλα<text:s/>με<text:s/>την<text:s/>αίτηση<text:s/>συμμετοχής<text:s/>στο<text:s/>Πρόγραμμα.</text:span></text:p>
      <text:p text:style-name="P469"><text:span text:style-name="T469_1">7.</text:span><text:span text:style-name="T469_2"><text:s/>Σε<text:s/>περίπτωση<text:s/>σύναψης<text:s/>Σύμβασης<text:s/>Λειτουργικής<text:s/>Ενίσχυσης<text:s/>Σταθερής<text:s/>Τιμής<text:s/>(Σ.Ε.Σ.Τ)<text:s/>από<text:s/>τους<text:s/>Ωφελούμενους<text:s/>και<text:s/>αποζημίωσης<text:s/>τους<text:s/>για<text:s/>την<text:s/>πλεονάζουσα<text:s/>ενέργεια,<text:s/>εφαρμόζεται<text:s/>Συντελεστής<text:s/>Απομείωσης<text:s/>του<text:s/>Κεφαλαίου<text:s/>σύμφωνα<text:s/>με<text:s/>την<text:s/>παρ.<text:s/>7<text:s/>του<text:s/>άρθρου<text:s/>3<text:s/>του<text:s/>ν.<text:s/>4414/2016<text:s/>(Α'<text:s/>149),<text:s/>όπως<text:s/>ισχύει,<text:s/>τηρουμένων<text:s/>των<text:s/>οριζόμενων<text:s/>στην<text:s/>εγκριτικής<text:s/>απόφασης<text:s/>της<text:s/>ΕΕ<text:s/>(SA<text:s/>44666),<text:s/>ιδίως<text:s/>παρ.<text:s/>62-65.</text:span></text:p>
      <text:p text:style-name="P470"><text:span text:style-name="T470_1">8.</text:span><text:span text:style-name="T470_2"><text:s/>Οι<text:s/>χρονικές<text:s/>προθεσμίες<text:s/>εγκατάστασης<text:s/>του<text:s/>σταθμού<text:s/>καθορίζονται<text:s/>στην<text:s/>Οριστική<text:s/>Προσφορά<text:s/>Σύνδεσης<text:s/>(εφόσον<text:s/>υφίσταται)<text:s/>ή<text:s/>τη<text:s/>Σύμβαση<text:s/>Σύνδεσης<text:s/>που<text:s/>έχει<text:s/>συνάψει<text:s/>ο<text:s/>αιτών<text:s/>Αυτοκαταναλωτής<text:s/>με<text:s/>το<text:s/>ΔΕΔΔΗΕ,<text:s/>με<text:s/>την<text:s/>επιφύλαξη<text:s/>της<text:s/>παρ.<text:s/>9<text:s/>του<text:s/>παρόντος<text:s/>άρθρου.</text:span></text:p>
      <text:p text:style-name="P471"><text:span text:style-name="T471_1">9.</text:span><text:span text:style-name="T471_2"><text:s/>Σε<text:s/>κάθε<text:s/>περίπτωση<text:s/>στο<text:s/>πλαίσιο<text:s/>του<text:s/>Προγράμματος,<text:s/>οι<text:s/>σταθμοί<text:s/>θα<text:s/>πρέπει<text:s/>να<text:s/>έχουν<text:s/>ενεργοποιηθεί<text:s/>μέχρι<text:s/>την<text:s/>30.06.2025.</text:span></text:p>
      <text:h text:style-name="P472" text:outline-level="6"><text:span text:style-name="T472_1">Άρθρο<text:s/>22</text:span></text:h>
      <text:h text:style-name="P473" text:outline-level="6"><text:span text:style-name="T473_1">Έναρξη<text:s/>Επιλεξιμότητας</text:span></text:h>
      <text:p text:style-name="P474"><text:span text:style-name="T474_1">1.</text:span><text:span text:style-name="T474_2"><text:s/>Επιλέξιμα<text:s/>είναι<text:s/>όλα<text:s/>τα<text:s/>έργα<text:s/>και<text:s/>οι<text:s/>σχετικές<text:s/>τους<text:s/>δαπάνες,<text:s/>υπό<text:s/>την<text:s/>προϋπόθεση<text:s/>ότι<text:s/>πληρούν<text:s/>το<text:s/>χαρακτήρα<text:s/>κινήτρου<text:s/>και<text:s/>για<text:s/>τον<text:s/>σκοπό<text:s/>αυτό<text:s/>δεν<text:s/>πρέπει<text:s/>να<text:s/>έχει<text:s/>γίνει<text:s/>έναρξη<text:s/>εργασιών<text:s/>του<text:s/>υπό<text:s/>ενίσχυση<text:s/>σχεδίου<text:s/>-<text:s/>έργου<text:s/>πριν<text:s/>από<text:s/>την<text:s/>υποβολή<text:s/>της<text:s/>αίτησης<text:s/>χρηματοδότησης<text:s/>από<text:s/>τους<text:s/>δικαιούχους<text:s/>στο<text:s/>πλαίσιο<text:s/>του<text:s/>εν<text:s/>λόγω<text:s/>Προγράμματος.<text:s/>Σε<text:s/>αντίθετη<text:s/>περίπτωση,<text:s/>το<text:s/>σύνολο<text:s/>του<text:s/>σχεδίου<text:s/>καθίσταται<text:s/>μη<text:s/>επιλέξιμο<text:s/>της<text:s/>χρηματοδότησης.</text:span></text:p>
      <text:p text:style-name="P475"><text:span text:style-name="T475_1">2.</text:span><text:span text:style-name="T475_2"><text:s/>Η<text:s/>Έναρξη<text:s/>Εργασιών<text:s/>επένδυσης<text:s/>ορίζεται<text:s/>στο<text:s/>άρθρο<text:s/>2<text:s/>σημείο<text:s/>23<text:s/>του<text:s/>Κανονισμού<text:s/>(ΕΕ)<text:s/>651/2014.<text:s/>Ως<text:s/>έναρξη<text:s/>εργασιών<text:s/>νοείται<text:s/>το<text:s/>πρώτο<text:s/>χρονικά<text:s/>μεταξύ<text:s/>είτε<text:s/>της<text:s/>έναρξης<text:s/>των<text:s/>κατασκευαστικών<text:s/>εργασιών<text:s/>που<text:s/>αφορούν<text:s/>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«έναρξη<text:s/>των<text:s/>εργασιών»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.</text:span></text:p>
      <text:h text:style-name="P476" text:outline-level="6"><text:span text:style-name="T476_1">Άρθρο<text:s/>23</text:span></text:h>
      <text:h text:style-name="P477" text:outline-level="6"><text:span text:style-name="T477_1">Υποβολή<text:s/>αίτησης<text:s/>επιχορήγησης</text:span></text:h>
      <text:p text:style-name="P478"><text:span text:style-name="T478_1">1.</text:span><text:span text:style-name="T478_2"><text:s/>Οι<text:s/>υποψήφιοι<text:s/>Ωφελούμενοι<text:s/>που<text:s/>επιθυμούν<text:s/>να<text:s/>συμμετέχουν<text:s/>στο<text:s/>Πρόγραμμα,<text:s/>υποβάλλουν<text:s/>αίτηση<text:s/>χρηματοδότησης<text:s/>αποκλειστικά<text:s/>μέσω<text:s/>κατάλληλης<text:s/>ηλεκτρονικής<text:s/>πλατφόρμας<text:s/>του<text:s/>ΔΕΔΔΗΕ<text:s/>μέσω<text:s/>της<text:s/>διαδικτυακής<text:s/>πύλης<text:s/>https://pvstegi/.gov.gr.</text:span></text:p>
      <text:p text:style-name="P479"><text:span text:style-name="T479_1">2.</text:span><text:span text:style-name="T479_2"><text:s/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'<text:s/>184),<text:s/>της<text:s/>ισχύει.</text:span></text:p>
      <text:p text:style-name="P480"><text:span text:style-name="T480_1">3.</text:span><text:span text:style-name="T480_2"><text:s/>Μετά<text:s/>την<text:s/>αυθεντικοποίησή<text:s/>του,<text:s/>ο<text:s/>αιτών<text:s/>δημιουργεί<text:s/>την<text:s/>αίτηση<text:s/>και<text:s/>κατόπιν<text:s/>υποβάλλει<text:s/>την<text:s/>αίτηση<text:s/>συμπληρώνοντας:</text:span></text:p>
      <text:p text:style-name="P481"><text:span text:style-name="T481_1">α)</text:span><text:span text:style-name="T481_2"><text:tab/></text:span><text:span text:style-name="T481_3">τον<text:s/>11-ψήφιο<text:s/>αριθμό<text:s/>αγροτικής<text:s/>παροχής<text:s/>ηλεκτρικού<text:s/>ρεύματος<text:s/>με<text:s/>την<text:s/>οποία<text:s/>θα<text:s/>συνδεθεί<text:s/>ο<text:s/>φωτοβολταϊκός<text:s/>σταθμός,</text:span></text:p>
      <text:p text:style-name="P482"><text:span text:style-name="T482_1">β)</text:span><text:span text:style-name="T482_2"><text:tab/></text:span><text:span text:style-name="T482_3">την<text:s/>εγκατεστημένη<text:s/>ισχύ<text:s/>του<text:s/>φωτοβολταϊκού<text:s/>σταθμού<text:s/>για<text:s/>την<text:s/>οποία<text:s/>αιτείται<text:s/>επιδότηση,</text:span></text:p>
      <text:p text:style-name="P483"><text:span text:style-name="T483_1">γ)</text:span><text:span text:style-name="T483_2"><text:tab/></text:span><text:span text:style-name="T483_3">ένα<text:s/>μοναδικό<text:s/>λογαριασμό<text:s/>ηλεκτρονικής<text:s/>αλληλογραφίας<text:s/>(mail)<text:s/>που<text:s/>θα<text:s/>πιστοποιηθεί<text:s/>μέσω<text:s/>αποστολής<text:s/>κωδικού<text:s/>της<text:s/>χρήσης,<text:s/>και<text:s/>ο<text:s/>οποίος<text:s/>θα<text:s/>χρησιμοποιείται<text:s/>για<text:s/>κάθε<text:s/>σχετική<text:s/>επικοινωνία<text:s/>με<text:s/>τον<text:s/>Ωφελούμενο,</text:span></text:p>
      <text:p text:style-name="P484"><text:span text:style-name="T484_1">δ)</text:span><text:span text:style-name="T484_2"><text:tab/></text:span><text:span text:style-name="T484_3">την<text:s/>ημερομηνία<text:s/>γέννησης<text:s/>του<text:s/>αιτούντα<text:s/>-<text:s/>αγρότη<text:s/>ή<text:s/>νόμιμου<text:s/>εκπρόσωπου<text:s/>σε<text:s/>περίπτωση<text:s/>νομικού<text:s/>προσώπου<text:s/>-<text:s/>αγροτικής<text:s/>επιχείρησης,</text:span></text:p>
      <text:p text:style-name="P485"><text:span text:style-name="T485_1">ε)</text:span><text:span text:style-name="T485_2"><text:tab/></text:span><text:span text:style-name="T485_3">την<text:s/>ημερομηνία<text:s/>έναρξης<text:s/>αγροτικής<text:s/>δραστηριότητας,<text:s/>σε<text:s/>περίπτωση<text:s/>νομικού<text:s/>προσώπου<text:s/>-<text:s/>αγροτικής<text:s/>επιχείρησης,</text:span></text:p>
      <text:p text:style-name="P486"><text:span text:style-name="T486_1">στ)</text:span><text:span text:style-name="T486_2"><text:tab/></text:span><text:span text:style-name="T486_3">δήλωση,<text:s/>στο<text:s/>σχετικό<text:s/>πεδίο<text:s/>της<text:s/>αίτησης,<text:s/>ότι<text:s/>έχει<text:s/>λάβει<text:s/>γνώση<text:s/>της<text:s/>υποχρέωσης<text:s/>της<text:s/>παρ.<text:s/>2<text:s/>του<text:s/>άρθρου<text:s/>21<text:s/>της<text:s/>παρούσας,<text:s/>ήτοι<text:s/>ότι εντός<text:s/>εκατόν<text:s/>είκοσι<text:s/>(120)<text:s/>ημερολογιακών<text:s/>ημερών<text:s/>από<text:s/>την<text:s/>ανάρτηση<text:s/>Οριστικών<text:s/>Πινάκων<text:s/>επιλέξιμων<text:s/>αιτήσεων<text:s/>θα<text:s/>πρέπει,<text:s/>εφόσον<text:s/>δεν<text:s/>έχει<text:s/>ήδη<text:s/>υποβάλλει<text:s/>αίτηση<text:s/>ή<text:s/>δεν<text:s/>έχει<text:s/>ήδη<text:s/>Οριστική<text:s/>Προσφορά<text:s/>Σύνδεσης<text:s/>ή<text:s/>Σύμβαση<text:s/>Σύνδεσης,<text:s/>να<text:s/>υποβάλλει<text:s/>αίτημα<text:s/>στον<text:s/>ΔΕΔΔΗΕ<text:s/>για<text:s/>Οριστική<text:s/>Προσφορά<text:s/>Σύνδεσης<text:s/>(εφόσον<text:s/>απαιτείται)<text:s/>ή<text:s/>για<text:s/>σύναψη<text:s/>Σύμβαση<text:s/>Σύνδεσης,<text:s/>και<text:s/>ότι<text:s/>σε<text:s/>περίπτωση<text:s/>μη<text:s/>εκπλήρωσης<text:s/>της<text:s/>υποχρέωσης<text:s/>εντός<text:s/>τους<text:s/>ως<text:s/>άνω<text:s/>χρονικού<text:s/>διαστήματος<text:s/>ή<text:s/>σε<text:s/>περίπτωση<text:s/>αδυναμίας<text:s/>σύνδεσης<text:s/>του<text:s/>εν<text:s/>λόγω<text:s/>σταθμού,<text:s/>γίνεται<text:s/>αυτόματη<text:s/>απένταξη<text:s/>από<text:s/>το<text:s/>Πρόγραμμα,</text:span><text:span text:style-name="T486_4"><text:note text:note-class="footnote"><text:note-citation/><text:note-body><text:p text:style-name="P487"><text:span text:style-name="T487_1">Τροποποίηση<text:s/>ΥΠΕΝ/ΔΑΠΕΕΚ/1004/36/07-01-202507.01.2025</text:span></text:p></text:note-body></text:note></text:span></text:p>
      <text:p text:style-name="P488"><text:span text:style-name="T488_1">ζ)</text:span><text:span text:style-name="T488_2"><text:tab/></text:span><text:span text:style-name="T488_3">δήλωση,<text:s/>στο<text:s/>σχετικό<text:s/>πεδίο<text:s/>της<text:s/>αίτησης,<text:s/>ότι<text:s/>ο<text:s/>Ωφελούμενος<text:s/>είναι<text:s/>εγγεγραμμένος<text:s/>στο<text:s/>Μητρώο<text:s/>Αγροτών<text:s/>και<text:s/>Αγροτικών<text:s/>Εκμεταλλεύσεων<text:s/>κατά<text:s/>το<text:s/>τρέχον<text:s/>έτος,</text:span></text:p>
      <text:p text:style-name="P489"><text:span text:style-name="T489_1">η)</text:span><text:span text:style-name="T489_2"><text:tab/></text:span><text:span text:style-name="T489_3">δήλωση,<text:s/>στο<text:s/>σχετικό<text:s/>πεδίο<text:s/>της<text:s/>αίτησης,<text:s/>ότι<text:s/>αιτούσα<text:s/>επιχείρηση<text:s/>και<text:s/>τυχόν<text:s/>συνδεδεμένες<text:s/>με<text:s/>αυτή<text:s/>επιχειρήσεις,<text:s/>ανεξάρτητα<text:s/>αν<text:s/>υφίσταται<text:s/>για<text:s/>αυτές<text:s/>υποχρέωση<text:s/>σύνταξης<text:s/>ενοποιημένων<text:s/>οικονομικών<text:s/>καταστάσεων,<text:s/>δεν<text:s/>είναι<text:s/>προβληματική<text:s/>(Παράρτημα<text:s/>IV),</text:span></text:p>
      <text:p text:style-name="P490"><text:span text:style-name="T490_1">ι)</text:span><text:span text:style-name="T490_2"><text:tab/></text:span><text:span text:style-name="T490_3">δήλωση,<text:s/>στο<text:s/>σχετικό<text:s/>πεδίο<text:s/>της<text:s/>αίτησης,<text:s/>ότι<text:s/>κατά<text:s/>την<text:s/>υποβολή<text:s/>της<text:s/>αίτησης<text:s/>δεν<text:s/>εκκρεμεί<text:s/>διαταγή<text:s/>ανάκτησης,<text:s/>κατόπιν<text:s/>προηγούμενης<text:s/>αποφάσεως<text:s/>της<text:s/>Επιτροπής,<text:s/>ενισχύσεων<text:s/>σε<text:s/>βάρος<text:s/>του<text:s/>Ωφελούμενου<text:s/>(αρχή<text:s/>Deggendorf).</text:span></text:p>
      <text:p text:style-name="P491"><text:span text:style-name="T491_1">4.</text:span><text:span text:style-name="T491_2"><text:s/>Η<text:s/>αίτηση<text:s/>χρηματοδότησης<text:s/>επέχει<text:s/>τη<text:s/>θέση:</text:span></text:p>
      <text:p text:style-name="P492"><text:span text:style-name="T492_1">i.<text:s/>υπεύθυνης<text:s/>δήλωσης<text:s/>του<text:s/>ν.<text:s/>1599/1986<text:s/>(Α'<text:s/>75)<text:s/>ως<text:s/>της<text:s/>τα<text:s/>δηλωθέντα<text:s/>στοιχεία,<text:s/>καθώς<text:s/>και</text:span></text:p>
      <text:p text:style-name="P493"><text:span text:style-name="T493_1">ii.<text:s/>αίτησης<text:s/>και<text:s/>συναίνε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άς<text:s/>του<text:s/>με<text:s/>τα<text:s/>στοιχεία<text:s/>άλλων<text:s/>υπηρεσιών<text:s/>και<text:s/>ηλεκτρονικών<text:s/>μητρώων<text:s/>των<text:s/>φορέων<text:s/>του<text:s/>δημόσιου<text:s/>τομέα.</text:span></text:p>
      <text:p text:style-name="P494"><text:span text:style-name="T494_1">Για<text:s/>το<text:s/>σκοπό<text:s/>αυτό,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,<text:s/>ενώ<text:s/>δεν<text:s/>παρέχεται<text:s/>δυνατότητα<text:s/>διόρθωσης<text:s/>υποβληθεισών<text:s/>αιτήσεων.</text:span></text:p>
      <text:p text:style-name="P495"><text:span text:style-name="T495_1">5.</text:span><text:span text:style-name="T495_2"><text:s/>Στο<text:s/>πλαίσιο<text:s/>του<text:s/>Προγράμματος<text:s/>θα<text:s/>αξιοποιηθούν<text:s/>-κατά<text:s/>περίπτωση-<text:s/>οι<text:s/>ακόλουθες<text:s/>διαδικτυακές<text:s/>υπηρεσίες:</text:span></text:p>
      <text:p text:style-name="P496"><text:span text:style-name="T496_1">α)</text:span><text:span text:style-name="T496_2"><text:tab/></text:span><text:span text:style-name="T496_3"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497"><text:span text:style-name="T497_1">β)</text:span><text:span text:style-name="T497_2"><text:tab/></text:span><text:span text:style-name="T497_3">Διαδικτυακή<text:s/>Υπηρεσία<text:s/>στοιχείων<text:s/>παροχών<text:s/>ηλεκτρικού<text:s/>ρεύματος<text:s/>του<text:s/>ΔΕΔΔΗΕ,<text:s/>από<text:s/>την<text:s/>οποία<text:s/>αντλούνται<text:s/>και<text:s/>διασταυρώνονται<text:s/>οι<text:s/>ακόλουθες<text:s/>πληροφορίες:</text:span></text:p>
      <text:p text:style-name="P498"><text:span text:style-name="T498_1">i.<text:s/>ο<text:s/>αριθμός<text:s/>παροχής<text:s/>ηλεκτρικού<text:s/>ρεύματος<text:s/>στην<text:s/>οποία<text:s/>θα<text:s/>εγκατασταθεί<text:s/>ο<text:s/>σταθμός,</text:span></text:p>
      <text:p text:style-name="P499"><text:span text:style-name="T499_1">ii.<text:s/>η<text:s/>διεύθυνση<text:s/>στην<text:s/>οποία<text:s/>αντιστοιχεί<text:s/>ο<text:s/>παραπάνω<text:s/>αριθμός<text:s/>παροχής,</text:span></text:p>
      <text:p text:style-name="P500"><text:span text:style-name="T500_1">iii.<text:s/>χαρακτηριστικά<text:s/>της<text:s/>παροχής</text:span></text:p>
      <text:p text:style-name="P501"><text:span text:style-name="T501_1">Οι<text:s/>ως<text:s/>άνω<text:s/>επεξεργασίες<text:s/>δεδομένων<text:s/>διενεργούνται<text:s/>από<text:s/>το<text:s/>ΔΕΔΔΗΕ<text:s/>και<text:s/>το<text:s/>ΚΕΔ<text:s/>ως<text:s/>απαραίτητες<text:s/>για<text:s/>την<text:s/>εκτέλεση<text:s/>σύμβασης<text:s/>της<text:s/>οποίας<text:s/>το<text:s/>υποκείμενο<text:s/>των<text:s/>δεδομένων<text:s/>είναι<text:s/>συμβαλλόμενο<text:s/>μέρος<text:s/>ή<text:s/>για<text:s/>να<text:s/>ληφθούν<text:s/>μέτρα<text:s/>κατ'<text:s/>αίτηση<text:s/>του<text:s/>υποκειμένου<text:s/>των<text:s/>δεδομένων<text:s/>πριν<text:s/>από<text:s/>τη<text:s/>σύναψη<text:s/>σύμβασης<text:s/>(άρθρο<text:s/>6,<text:s/>παρ.<text:s/>1β<text:s/>ΓΚΠΔ)<text:s/>και<text:s/>για<text:s/>την<text:s/>εκπλήρωση<text:s/>καθήκοντος<text:s/>που<text:s/>εκτελείται<text:s/>της<text:s/>το<text:s/>δημόσιο<text:s/>συμφέρον<text:s/>που<text:s/>έχει<text:s/>ανατεθεί<text:s/>στο<text:s/>ΔΕΔΔΗΕ<text:s/>(άρθρο<text:s/>6<text:s/>παρ.<text:s/>1ε<text:s/>ΓΚΠΔ),<text:s/>όπου<text:s/>ως<text:s/>δημόσιο<text:s/>συμφέρον<text:s/>νοείται<text:s/>η<text:s/>σωστή<text:s/>ασφαλής,<text:s/>αποδοτική<text:s/>και<text:s/>εύρυθμη<text:s/>αξιόπιστη<text:s/>λειτουργία<text:s/>του<text:s/>δικτύου<text:s/>ΕΔΔΗΕ.</text:span></text:p>
      <text:p text:style-name="P502"><text:span text:style-name="T502_1">Κατά<text:s/>την<text:s/>υποβολή<text:s/>της<text:s/>αίτησης<text:s/>γίνεται<text:s/>άντληση<text:s/>και<text:s/>διασταύρωση<text:s/>στοιχείων<text:s/>μέσω<text:s/>των<text:s/>ανωτέρω<text:s/>διαδικτυακών<text:s/>υπηρεσιών.</text:span></text:p>
      <text:p text:style-name="P503"><text:span text:style-name="T503_1">Εφόσον:</text:span></text:p>
      <text:p text:style-name="P504"><text:span text:style-name="T504_1">α)</text:span><text:span text:style-name="T504_2"><text:tab/></text:span><text:span text:style-name="T504_3">είτε<text:s/>δεν<text:s/>είναι<text:s/>δυνατή<text:s/>η<text:s/>διασταύρωση<text:s/>-<text:s/>επιβεβαίωση<text:s/>των<text:s/>απαιτούμενων<text:s/>στοιχείων<text:s/>για<text:s/>την<text:s/>αξιολόγηση<text:s/>της<text:s/>αίτησης,</text:span></text:p>
      <text:p text:style-name="P505"><text:span text:style-name="T505_1">β)</text:span><text:span text:style-name="T505_2"><text:tab/></text:span><text:span text:style-name="T505_3">είτε<text:s/>από<text:s/>τα<text:s/>στοιχεία<text:s/>που<text:s/>αντλούνται<text:s/>επιβεβαιώνεται<text:s/>η<text:s/>μη<text:s/>επιλεξιμότητα<text:s/>της<text:s/>αίτησης,<text:s/>η<text:s/>αίτηση<text:s/>δε<text:s/>δύναται<text:s/>να<text:s/>υποβληθεί<text:s/>επιτυχώς<text:s/>και<text:s/>να<text:s/>προωθηθεί<text:s/>της<text:s/>αξιολόγηση.</text:span></text:p>
      <text:p text:style-name="P506"><text:span text:style-name="T506_1">6.</text:span><text:span text:style-name="T506_2"><text:s/>Δεν<text:s/>είναι<text:s/>δυνατή<text:s/>η<text:s/>υποβολή<text:s/>της<text:s/>αίτησης<text:s/>σε<text:s/>περίπτωση<text:s/>που<text:s/>παρέλθει<text:s/>η<text:s/>καταληκτική<text:s/>προθεσμία<text:s/>υποβολής<text:s/>αιτήσεων<text:s/>σύμφωνα<text:s/>με<text:s/>το<text:s/>άρθρο<text:s/>25.</text:span></text:p>
      <text:h text:style-name="P507" text:outline-level="6"><text:span text:style-name="T507_1">Άρθρο<text:s/>24</text:span></text:h>
      <text:h text:style-name="P508" text:outline-level="6"><text:span text:style-name="T508_1">Διαδικασία<text:s/>ελέγχου,<text:s/>κατάταξη<text:s/>και<text:s/>έγκριση<text:s/>αιτήσεων<text:s/>χρηματοδότησης</text:span></text:h>
      <text:p text:style-name="P509"><text:span text:style-name="T509_1">Μετά<text:s/>την<text:s/>επιτυχή<text:s/>ολοκλήρωση<text:s/>της<text:s/>υποβολής<text:s/>της<text:s/>αίτησης,<text:s/>ο<text:s/>ΔΕΔΔΗΕ<text:s/>διενεργεί<text:s/>αυτοματοποιημένο<text:s/>έλεγχο<text:s/>των<text:s/>στοιχείων<text:s/>που<text:s/>συμπλήρωσε<text:s/>ο<text:s/>αιτών<text:s/>ως<text:s/>προς<text:s/>την<text:s/>πληρότητά<text:s/>της<text:s/>και<text:s/>ακολούθως<text:s/>εφόσον<text:s/>πληρούνται<text:s/>οι<text:s/>απαιτούμενες<text:s/>προϋποθέσεις<text:s/>συμμετοχής,<text:s/>ο<text:s/>αιτών<text:s/>ενημερώνεται<text:s/>μέσω<text:s/>της<text:s/>ηλεκτρονικής<text:s/>πλατφόρμας<text:s/>και<text:s/>με<text:s/>κατάλληλο<text:s/>μήνυμα<text:s/>μέσω<text:s/>του<text:s/>ηλεκτρονικού<text:s/>ταχυδρομείου<text:s/>(Βεβαίωση<text:s/>Υποβολής<text:s/>Αίτησης)<text:s/>ότι<text:s/>η<text:s/>αίτηση<text:s/>του<text:s/>έχει<text:s/>υποβληθεί<text:s/>επιτυχώς<text:s/>και<text:s/>προωθείται<text:s/>προς<text:s/>κατάταξη.</text:span></text:p>
      <text:p text:style-name="P510"><text:span text:style-name="T510_1">Στην<text:s/>ως<text:s/>άνω<text:s/>ενημέρωση,<text:s/>αποτυπώνονται<text:s/>τα<text:s/>στοιχεία<text:s/>του<text:s/>αιτούντα,<text:s/>το<text:s/>σχετικό<text:s/>ποσό<text:s/>επιχορήγησης<text:s/>της<text:s/>αυτό<text:s/>προκύπτει<text:s/>με<text:s/>βάση<text:s/>την<text:s/>ισχύ<text:s/>του<text:s/>φωτοβολταϊκού<text:s/>σταθμού<text:s/>που<text:s/>έχει<text:s/>υποβάλλει<text:s/>ο<text:s/>αιτών<text:s/>σύμφωνα<text:s/>και<text:s/>με<text:s/>τα<text:s/>όρια<text:s/>δαπανών,<text:s/>η<text:s/>ημερομηνία<text:s/>και<text:s/>η<text:s/>ώρα<text:s/>υποβολής<text:s/>της<text:s/>αίτησης.</text:span></text:p>
      <text:p text:style-name="P511"><text:span text:style-name="T511_1">Δεν<text:s/>παρέχεται<text:s/>η<text:s/>δυνατότητα<text:s/>αύξησης<text:s/>της<text:s/>αιτούμενης<text:s/>επιχορήγησης<text:s/>της<text:s/>υποβληθείσας<text:s/>αίτησης,<text:s/>ακόμη<text:s/>και<text:s/>αν<text:s/>προσκομιστούν<text:s/>εκ<text:s/>των<text:s/>υστέρων<text:s/>επιπλέον<text:s/>δικαιολογητικά.</text:span></text:p>
      <text:p text:style-name="P512"><text:span text:style-name="T512_1">Μετά<text:s/>την<text:s/>επιτυχή<text:s/>ολοκλήρωση<text:s/>της<text:s/>υποβολής<text:s/>των<text:s/>αιτήσεων,<text:s/>ο<text:s/>ΔΕΔΔΗΕ<text:s/>εντός<text:s/>δεκαπέντε<text:s/>(15)<text:s/>ημερών<text:s/>κατατάσσει<text:s/>πρωτίστως<text:s/>τις<text:s/>αιτήσεις<text:s/>της<text:s/>Ομάδας<text:s/>Α<text:s/>προτεραιότητας<text:s/>και<text:s/>ακολούθως<text:s/>τις<text:s/>αιτήσεις<text:s/>της<text:s/>Ομάδας<text:s/>Β<text:s/>προτεραιότητας<text:s/>με<text:s/>την<text:s/>παρακάτω<text:s/>προτεραιότητα<text:s/>ανά<text:s/>Ομάδα:</text:span></text:p>
      <text:p text:style-name="P513"><text:span text:style-name="T513_1">-</text:span><text:span text:style-name="T513_2"><text:tab/></text:span><text:span text:style-name="T513_3">Ομάδα<text:s/>Α<text:s/>προτεραιότητας<text:s/>-<text:s/>ΦΒ<text:s/>έως<text:s/>και<text:s/>10,8kW:<text:s/>Στην<text:s/>εν<text:s/>λόγω<text:s/>ομάδα<text:s/>κατατάσσονται<text:s/>οι<text:s/>αιτήσεις<text:s/>επιχορήγησης<text:s/>για<text:s/>εγκατεστημένη<text:s/>ισχύ<text:s/>Φ/Β<text:s/>σταθμών<text:s/>έως<text:s/>10,8kW,<text:s/>όπως<text:s/>έχει<text:s/>δηλωθεί<text:s/>από<text:s/>τους<text:s/>αιτούντες<text:s/>κατά<text:s/>την<text:s/>υποβολή<text:s/>της<text:s/>αίτησης.<text:s/>Οι<text:s/>αιτήσεις<text:s/>εντός<text:s/>της<text:s/>ομάδας<text:s/>Α<text:s/>κατατάσσονται<text:s/>με<text:s/>βάση<text:s/>την<text:s/>χρονική<text:s/>σειρά<text:s/>υποβολής<text:s/>τους<text:s/>όπως<text:s/>αυτή<text:s/>αποτυπώνεται<text:s/>στη<text:s/>Βεβαίωση<text:s/>Υποβολής<text:s/>Αίτησης<text:s/>που<text:s/>έχουν<text:s/>λάβει<text:s/>οι<text:s/>αιτούντες.</text:span></text:p>
      <text:p text:style-name="P514"><text:span text:style-name="T514_1">-</text:span><text:span text:style-name="T514_2"><text:tab/></text:span><text:span text:style-name="T514_3">Ομάδα<text:s/>Β<text:s/>προτεραιότητας<text:s/>-<text:s/>ΦΒ<text:s/>άνω<text:s/>των<text:s/>10,8kW:<text:s/>Στην<text:s/>εν<text:s/>λόγω<text:s/>ομάδα<text:s/>κατατάσσονται<text:s/>οι<text:s/>αιτήσεις<text:s/>επιχορήγησης<text:s/>για<text:s/>εγκατεστημένη<text:s/>ισχύ<text:s/>Φ/Β<text:s/>σταθμών<text:s/>άνω<text:s/>των<text:s/>10,8kW,<text:s/>όπως<text:s/>έχει<text:s/>δηλωθεί<text:s/>από<text:s/>τους<text:s/>αιτούντες<text:s/>κατά<text:s/>την<text:s/>υποβολή<text:s/>της<text:s/>αίτησης.<text:s/>Οι<text:s/>αιτήσεις<text:s/>εντός<text:s/>της<text:s/>ομάδας<text:s/>Β<text:s/>κατατάσσονται<text:s/>με<text:s/>βάση<text:s/>τη<text:s/>χρονική<text:s/>σειρά<text:s/>υποβολής<text:s/>τους,<text:s/>όπως<text:s/>αυτή<text:s/>αποτυπώνεται<text:s/>στη<text:s/>Βεβαίωση<text:s/>Υποβολής<text:s/>Αίτησης<text:s/>που<text:s/>έχουν<text:s/>λάβει<text:s/>οι<text:s/>αιτούντες.</text:span></text:p>
      <text:p text:style-name="P515"><text:span text:style-name="T515_1">Για<text:s/>την<text:s/>κατάταξη<text:s/>των<text:s/>αιτήσεων<text:s/>και<text:s/>κατά<text:s/>το<text:s/>στάδιο<text:s/>ελέγχου<text:s/>απαιτείται<text:s/>ο<text:s/>έλεγχος<text:s/>τήρησης<text:s/>των<text:s/>απαιτήσεων<text:s/>του<text:s/>Γενικού<text:s/>Απαλλακτικού<text:s/>Κανονισμού.</text:span></text:p>
      <text:p text:style-name="P516"><text:span text:style-name="T516_1">Προσωρινά<text:s/>Αποτελέσματα:</text:span></text:p>
      <text:p text:style-name="P517"><text:span text:style-name="T517_1">Ακολούθως,<text:s/>με<text:s/>βάση<text:s/>την<text:s/>ως<text:s/>άνω<text:s/>κατάταξη<text:s/>η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κατόπιν<text:s/>εισήγησης<text:s/>του<text:s/>ΔΕΔΔΗΕ<text:s/>εκδίδει<text:s/>σχετική<text:s/>Απόφαση<text:s/>Έγκρισης<text:s/>με<text:s/>τους<text:s/>Προσωρινούς<text:s/>Πίνακες<text:s/>Επιλέξιμων/Επιλαχουσών/Απορριπτέων<text:s/>αιτήσεων<text:s/>σύμφωνα<text:s/>με<text:s/>τον<text:s/>διαθέσιμο<text:s/>Προϋπολογισμό<text:s/>του<text:s/>Προγράμματος<text:s/>οι<text:s/>οποίοι<text:s/>περιλαμβάνουν<text:s/>για<text:s/>κάθε<text:s/>υποβληθείσα<text:s/>αίτηση,<text:s/>τα<text:s/>στοιχεία<text:s/>της<text:s/>αίτησης<text:s/>(αριθμός<text:s/>αίτησης,<text:s/>ημερομηνία<text:s/>υποβολής<text:s/>αίτησης,<text:s/>το<text:s/>αιτούμενο<text:s/>ποσό<text:s/>προς<text:s/>επιχορήγηση)<text:s/>την<text:s/>ομάδα<text:s/>προτεραιότητας,<text:s/>την<text:s/>χρονική<text:s/>σειρά<text:s/>υποβολής<text:s/>της<text:s/>αίτησης,<text:s/>τον<text:s/>χαρακτηρισμό<text:s/>της<text:s/>αίτησης<text:s/>(εάν<text:s/>είναι<text:s/>εγκεκριμένη,<text:s/>επιλαχούσα<text:s/>ή<text:s/>απορριπτέα).<text:s/>Στις<text:s/>απορριπτέες<text:s/>αιτήσεις<text:s/>θα<text:s/>αναγράφεται<text:s/>και<text:s/>ο<text:s/>λόγος<text:s/>απόρριψης.</text:span></text:p>
      <text:p text:style-name="P518"><text:span text:style-name="T518_1">Σε<text:s/>περίπτωση<text:s/>όπου<text:s/>από<text:s/>του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Προσωρινών<text:s/>αποτελεσμάτων<text:s/>έχει<text:s/>εφαρμογή<text:s/>μόνο<text:s/>για<text:s/>της<text:s/>Απορριπτέες<text:s/>αιτήσεις.</text:span></text:p>
      <text:p text:style-name="P519"><text:span text:style-name="T519_1">Ενστάσεις:</text:span></text:p>
      <text:p text:style-name="P520"><text:span text:style-name="T520_1">Από<text:s/>την<text:s/>ημερομηνία<text:s/>έκδοσης<text:s/>των<text:s/>Προσωρινών<text:s/>Πινάκων<text:s/>Επιλέξιμων/Επιλαχουσών/Απορριπτέων<text:s/>αιτήσεων<text:s/>και<text:s/>εντός<text:s/>αποκλειστικής<text:s/>προθεσμίας<text:s/>δέκα<text:s/>(10)<text:s/>ημερών,<text:s/>δίδεται<text:s/>δικαίωμα<text:s/>ένστασης<text:s/>για<text:s/>όλες<text:s/>τις<text:s/>υποβληθείσες<text:s/>αιτήσεις<text:s/>(Επιλέξιμες/Επιλαχούσες/Απορριπτέες)<text:s/>οι<text:s/>οποίες<text:s/>περιλαμβάνονται<text:s/>σε<text:s/>αυτούς.<text:s/>Η<text:s/>ένσταση<text:s/>υποβάλλεται<text:s/>αποκλειστικά</text:span></text:p>
      <text:p text:style-name="P521"><text:span text:style-name="T521_1">ηλεκτρονικά<text:s/>και<text:s/>μόνο<text:s/>από<text:s/>τον<text:s/>αιτούντα,<text:s/>μέσω<text:s/>ηλεκτρονικού<text:s/>ταχυδρομείου<text:s/>στον<text:s/>ΔΕΔΔΗΕ,<text:s/>συνοδευόμενη<text:s/>από<text:s/>την<text:s/>κατάλληλη<text:s/>τεκμηρίωση,<text:s/>ενώ<text:s/>δύναται<text:s/>να<text:s/>αναρτηθούν<text:s/>και<text:s/>υποστηρικτικά<text:s/>έγγραφα.<text:s/>Μετά<text:s/>την<text:s/>παρέλευση<text:s/>της<text:s/>ανωτέρω<text:s/>προθεσμίας,<text:s/>ουδεμία<text:s/>ένσταση<text:s/>θα<text:s/>γίνει<text:s/>δεκτή.<text:s/>Αρμόδιο<text:s/>όργανο<text:s/>για<text:s/>την<text:s/>εξέτασή<text:s/>της<text:s/>είναι<text:s/>ο<text:s/>ΔΕΔΔΗΕ.<text:s/>Ο<text:s/>ΔΕΔΔΗΕ<text:s/>διατηρεί<text:s/>τη<text:s/>δυνατότητα<text:s/>να<text:s/>ορίζει<text:s/>επιτροπές<text:s/>εξέτασης<text:s/>ενστάσεων.<text:s/>Τα<text:s/>μέλη<text:s/>των<text:s/>επιτροπών<text:s/>εξέτασης<text:s/>ενστάσεων<text:s/>δεν<text:s/>μπορούν<text:s/>να<text:s/>μετέχουν<text:s/>στην<text:s/>αξιολόγησή<text:s/>των<text:s/>αιτήσεων.<text:s/>Οι<text:s/>ενστάσεις<text:s/>εξετάζονται<text:s/>τόσο<text:s/>ως<text:s/>προς<text:s/>τη<text:s/>νομιμότητα<text:s/>της<text:s/>πράξης<text:s/>κατά<text:s/>την<text:s/>οποία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Το<text:s/>αποτέλεσμα<text:s/>της<text:s/>εξέτασης<text:s/>της<text:s/>ένστασης<text:s/>γνωστοποιείται<text:s/>στον<text:s/>αιτούντα<text:s/>μέσω<text:s/>του<text:s/>ηλεκτρονικού<text:s/>ταχυδρομείου.<text:s/>Σε<text:s/>περίπτωση<text:s/>όπου<text:s/>από<text:s/>της<text:s/>εγκεκριμένους<text:s/>πόρους<text:s/>του<text:s/>Προγράμματος<text:s/>καλύπτεται<text:s/>το<text:s/>σύνολο<text:s/>των<text:s/>υποβληθεισών<text:s/>αιτήσεων,<text:s/>το<text:s/>στάδιο<text:s/>των<text:s/>Ενστάσεων<text:s/>έχει<text:s/>εφαρμογή<text:s/>μόνο<text:s/>για<text:s/>τις<text:s/>Απορριπτέες<text:s/>αιτήσεις.</text:span></text:p>
      <text:p text:style-name="P522"><text:span text:style-name="T522_1">Οριστικά<text:s/>αποτελέσματα</text:span></text:p>
      <text:p text:style-name="P523"><text:span text:style-name="T523_1">Ακολούθως,<text:s/>λαμβάνοντας<text:s/>υπόψη<text:s/>τα<text:s/>αποτελέσματα<text:s/>της<text:s/>εξέτασης<text:s/>ενστάσεων,<text:s/>καταρτίζονται<text:s/>οι<text:s/>Οριστικοί<text:s/>Πίνακες<text:s/>Εγκεκριμένων/Επιλαχουσών/Απορριπτέων<text:s/>αιτήσεων<text:s/>σύμφωνα<text:s/>με<text:s/>τον<text:s/>Προϋπολογισμό<text:s/>του<text:s/>Προγράμματος,<text:s/>οι<text:s/>οποίοι<text:s/>περιλαμβάνουν<text:s/>για<text:s/>κάθε<text:s/>υποβληθείσα<text:s/>αίτηση,<text:s/>τα<text:s/>στοιχεία<text:s/>της<text:s/>αίτησης,<text:s/>την<text:s/>ομάδα<text:s/>προτεραιότητας<text:s/>και<text:s/>την<text:s/>χρονική<text:s/>σειρά<text:s/>υποβολής<text:s/>της<text:s/>αίτησης.<text:s/>Κατά<text:s/>των<text:s/>Οριστικών<text:s/>Πινάκων<text:s/>δεν<text:s/>δίδεται<text:s/>δικαίωμα<text:s/>ένστασης.</text:span></text:p>
      <text:p text:style-name="P524"><text:span text:style-name="T524_1">Έγκριση<text:s/>Αποτελεσμάτων</text:span></text:p>
      <text:p text:style-name="P525"><text:span text:style-name="T525_1">Οι<text:s/>Προσωρινοί<text:s/>και<text:s/>Οριστικοί<text:s/>Πίνακες<text:s/>εκδίδονται<text:s/>με<text:s/>σχετική<text:s/>Απόφαση<text:s/>Έγκρισης<text:s/>από<text:s/>τη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κατόπιν<text:s/>εισήγησης<text:s/>του<text:s/>ΔΕΔΔΗΕ.</text:span></text:p>
      <text:p text:style-name="P526"><text:span text:style-name="T526_1">Για<text:s/>της<text:s/>Εγκεκριμένες<text:s/>αιτήσεις,<text:s/>με<text:s/>βάση<text:s/>το<text:s/>ποσό<text:s/>επιδότησης<text:s/>που<text:s/>προκύπτει<text:s/>κατά<text:s/>την<text:s/>υποβολή<text:s/>της<text:s/>αίτησης,<text:s/>ο<text:s/>Ωφελούμενος<text:s/>και<text:s/>έχει<text:s/>εγκριθεί,<text:s/>δεσμεύεται<text:s/>ο<text:s/>προϋπολογισμός<text:s/>στα<text:s/>πλαίσια<text:s/>των<text:s/>όρων<text:s/>του<text:s/>Προγράμματος.<text:s/>Οι<text:s/>Επιλαχούσες<text:s/>αιτήσεις<text:s/>διατηρούν<text:s/>το<text:s/>δικαίωμα<text:s/>αξιολόγησής<text:s/>τους<text:s/>με<text:s/>την<text:s/>υφιστάμενη<text:s/>κατάταξη,<text:s/>σε<text:s/>περίπτωση<text:s/>μη<text:s/>κάλυψης<text:s/>ή<text:s/>αύξησης<text:s/>των<text:s/>Πόρων<text:s/>του<text:s/>Προγράμματος<text:s/>καθώς<text:s/>και<text:s/>τυχόν<text:s/>μη<text:s/>τήρησης<text:s/>της<text:s/>υποχρέωσης<text:s/>από<text:s/>τον<text:s/>Ωφελούμενο<text:s/>ή<text:s/>αδυναμίας<text:s/>σύνδεσης<text:s/>του<text:s/>σταθμού<text:s/>για<text:s/>Εγκεκριμένη<text:s/>Αίτηση.</text:span></text:p>
      <text:p text:style-name="P527"><text:span text:style-name="T527_1">Οι<text:s/>αρχικοί,<text:s/>οι<text:s/>Προσωρινοί<text:s/>και<text:s/>οι<text:s/>εγκεκριμένοι<text:s/>Οριστικοί<text:s/>Πίνακες<text:s/>αναρτώνται<text:s/>στην<text:s/>επίσημη<text:s/>ιστοσελίδα<text:s/>του<text:s/>Προγράμματος,<text:s/>με<text:s/>παράλληλη<text:s/>ανακοίνωση<text:s/>κατ'<text:s/>ελάχιστο<text:s/>στις<text:s/>ιστοσελίδες<text:s/>του<text:s/>Υπουργείου<text:s/>Περιβάλλοντος<text:s/>και<text:s/>του<text:s/>ΔΕΔΔΗΕ,<text:s/>ενώ<text:s/>οι<text:s/>αποφάσεις<text:s/>έγκρισης<text:s/>των<text:s/>πινάκων<text:s/>αναρτώνται<text:s/>στο<text:s/>Πρόγραμμα<text:s/>Διαύγεια.</text:span></text:p>
      <text:p text:style-name="P528"><text:span text:style-name="T528_1">Δεν<text:s/>παρέχεται<text:s/>η<text:s/>δυνατότητα<text:s/>αύξησης<text:s/>της<text:s/>εγκεκριμένης<text:s/>επιχορήγησης<text:s/>των<text:s/>υποβληθεισών<text:s/>αιτήσεων,<text:s/>ακόμη<text:s/>και<text:s/>αν<text:s/>προσκομιστούν<text:s/>εκ<text:s/>των<text:s/>υστέρων<text:s/>επιπλέον<text:s/>δικαιολογητικά.</text:span></text:p>
      <text:h text:style-name="P529" text:outline-level="6"><text:span text:style-name="T529_1">Άρθρο<text:s/>25</text:span></text:h>
      <text:h text:style-name="P530" text:outline-level="6"><text:span text:style-name="T530_1">Έναρξη<text:s/>και<text:s/>Διάρκεια<text:s/>υλοποίησης<text:s/>Προγράμματος</text:span></text:h>
      <text:p text:style-name="P531"><text:span text:style-name="T531_1">1.</text:span><text:span text:style-name="T531_2"><text:s/>Ως<text:s/>ημερομηνία<text:s/>έναρξης<text:s/>υποβολής<text:s/>αιτήσεων<text:s/>ορίζεται<text:s/>η<text:s/>Τρίτη<text:s/>9<text:s/>Απριλίου<text:s/>2024<text:s/>και<text:s/>οι<text:s/>αιτήσεις<text:s/>επιχορήγησης<text:s/>μπορούν<text:s/>να<text:s/>υποβάλλονται<text:s/>από<text:s/>τους<text:s/>ενδιαφερόμενους<text:s/>μέχρι<text:s/>και<text:s/>την<text:s/>15η<text:s/>Μαΐου<text:s/>2024.</text:span></text:p>
      <text:p text:style-name="P532"><text:span text:style-name="T532_1">2.</text:span><text:span text:style-name="T532_2"><text:s/>Ο<text:s/>ΔΕΔΔΗΕ<text:s/>προβαίνει<text:s/>στην<text:s/>χορήγηση<text:s/>της<text:s/>Οριστικής<text:s/>Προσφοράς<text:s/>Σύνδεσης<text:s/>(εφόσον<text:s/>απαιτείται)<text:s/>ή<text:s/>στη<text:s/>σύναψη<text:s/>της<text:s/>Σύμβασης<text:s/>Σύνδεσης,<text:s/>εφόσον<text:s/>υπάρχει<text:s/>διαθέσιμο<text:s/>περιθώριο<text:s/>υποδοχής<text:s/>ισχύος<text:s/>στον<text:s/>εκάστοτε<text:s/>Υποσταθμό.<text:s/>Σε<text:s/>περίπτωση<text:s/>αδυναμίας<text:s/>σύνδεσης<text:s/>του<text:s/>σταθμού,<text:s/>γίνεται<text:s/>αυτόματη<text:s/>απένταξη<text:s/>από<text:s/>το<text:s/>Πρόγραμμα.</text:span></text:p>
      <text:p text:style-name="P533"><text:span text:style-name="T533_1">3.</text:span><text:span text:style-name="T533_2"><text:s/>Για<text:s/>τη<text:s/>σύνδεση<text:s/>των<text:s/>φωτοβολταϊκών<text:s/>σταθμών<text:s/>του<text:s/>Προγράμματος<text:s/>και<text:s/>την<text:s/>ομαλή<text:s/>λειτουργία<text:s/>του<text:s/>δικτύου,<text:s/>ο<text:s/>ΔΕΔΔΗΕ<text:s/>δύναται<text:s/>στη<text:s/>σχετική<text:s/>Οριστική<text:s/>Προσφορά<text:s/>Σύνδεσης<text:s/>(εφόσον<text:s/>υφίσταται)<text:s/>ή<text:s/>στη<text:s/>Σύμβαση<text:s/>Σύνδεσης<text:s/>να<text:s/>προβλέψει<text:s/>τα<text:s/>κάτωθι:</text:span></text:p>
      <text:p text:style-name="P534"><text:span text:style-name="T534_1">Α)<text:s/>λειτουργία<text:s/>των<text:s/>εν<text:s/>λόγω<text:s/>σταθμών<text:s/>με<text:s/>ρύθμιση<text:s/>του<text:s/>cosφ<text:s/>0,95</text:span></text:p>
      <text:p text:style-name="P535"><text:span text:style-name="T535_1">Β)<text:s/>ρύθμιση<text:s/>της<text:s/>απόζευξης<text:s/>των<text:s/>σταθμών<text:s/>λόγω<text:s/>υπέρτασης<text:s/>κατά<text:s/>9%.</text:span></text:p>
      <text:p text:style-name="P536"><text:span text:style-name="T536_1">Γ)<text:s/>αυστηρή<text:s/>επιτήρηση<text:s/>της<text:s/>τήρησης<text:s/>των<text:s/>όποιων<text:s/>ορίων<text:s/>τίθενται<text:s/>μέσω<text:s/>τηλεμέτρησης.</text:span></text:p>
      <text:p text:style-name="P537"><text:span text:style-name="T537_1">4.</text:span><text:span text:style-name="T537_2"><text:s/>Η<text:s/>χρονική<text:s/>προθεσμία<text:s/>υλοποίησης<text:s/>του<text:s/>σταθμού<text:s/>και<text:s/>η<text:s/>δέσμευση<text:s/>του<text:s/>ηλεκτρικού<text:s/>χώρου<text:s/>ορίζεται<text:s/>στην<text:s/>Οριστική<text:s/>Προσφορά<text:s/>Σύνδεσης<text:s/>(εφόσον<text:s/>υφίσταται)<text:s/>ή<text:s/>τη<text:s/>Σύμβαση<text:s/>Σύνδεσης<text:s/>που<text:s/>συνάπτει<text:s/>ο<text:s/>Αυτοκαταναλωτής<text:s/>με<text:s/>το<text:s/>ΔΕΔΔΗΕ,<text:s/>με<text:s/>την<text:s/>επιφύλαξη<text:s/>της<text:s/>παρ.<text:s/>5<text:s/>του<text:s/>παρόντος<text:s/>άρθρου.</text:span></text:p>
      <text:p text:style-name="P538"><text:span text:style-name="T538_1">5.</text:span><text:span text:style-name="T538_2"><text:s/>Καταληκτική<text:s/>ημερομηνία<text:s/>για<text:s/>την<text:s/>ολοκλήρωση<text:s/>του<text:s/>φυσικού<text:s/>αντικειμένου<text:s/>ορίζεται<text:s/>η<text:s/>30η<text:s/>Ιουνίου<text:s/>2025.</text:span></text:p>
      <text:h text:style-name="P539" text:outline-level="6"><text:span text:style-name="T539_1">Άρθρο<text:s/>26</text:span></text:h>
      <text:h text:style-name="P540" text:outline-level="6"><text:span text:style-name="T540_1">Απαιτούμενα<text:s/>Δικαιολογητικά<text:s/>για<text:s/>καταβολή<text:s/>της<text:s/>Επιχορήγησης</text:span></text:h>
      <text:p text:style-name="P541"><text:span text:style-name="T541_1">1.</text:span><text:span text:style-name="T541_2"><text:s/>Για<text:s/>τη<text:s/>διασφάλιση<text:s/>της<text:s/>επαρκούς<text:s/>διαδρομής<text:s/>ελέγχου<text:s/>και<text:s/>την<text:s/>καταβολή<text:s/>της<text:s/>επιχορήγησης<text:s/>προς<text:s/>τους<text:s/>Ωφελούμενους,<text:s/>ο<text:s/>ΔΕΔΔΗΕ<text:s/>μέσω<text:s/>της<text:s/>ηλεκτρονικής<text:s/>πλατφόρμας<text:s/>που<text:s/>τηρείται,<text:s/>πρέπει<text:s/>να<text:s/>συγκεντρώσει<text:s/>από<text:s/>τον<text:s/>Ωφελούμενο<text:s/>τα<text:s/>παρακάτω<text:s/>δικαιολογητικά:</text:span></text:p>
      <text:p text:style-name="P542"><text:span text:style-name="T542_1">i.<text:s/>Βεβαίωση<text:s/>εγγραφής<text:s/>στο<text:s/>Μητρώο<text:s/>Αγροτών<text:s/>και<text:s/>Αγροτικών<text:s/>Εκμεταλλεύσεων,<text:s/>επαγγελματία<text:s/>αγρότη<text:s/>ή<text:s/>αποδεικτικό<text:s/>εγγραφής<text:s/>ως<text:s/>αγρότη<text:s/>ειδικού<text:s/>καθεστώτος,<text:s/>κατά<text:s/>το<text:s/>τρέχον<text:s/>έτος,</text:span></text:p>
      <text:p text:style-name="P543"><text:span text:style-name="T543_1">ii.<text:s/>Υπεύθυνη<text:s/>δήλωση<text:s/>ότι<text:s/>αιτούσα<text:s/>επιχείρηση<text:s/>και<text:s/>τυχόν<text:s/>συνδεδεμένες<text:s/>με<text:s/>αυτή<text:s/>επιχειρήσεις,<text:s/>ανεξάρτητα<text:s/>αν<text:s/>υφίσταται<text:s/>για<text:s/>αυτές<text:s/>υποχρέωση<text:s/>σύνταξης<text:s/>ενοποιημένων<text:s/>οικονομικών<text:s/>καταστάσεων,<text:s/>δεν<text:s/>είναι<text:s/>προβληματική<text:s/>(Παράρτημα<text:s/>IV)</text:span></text:p>
      <text:p text:style-name="P544"><text:span text:style-name="T544_1">iii.<text:s/>Υπεύθυνη<text:s/>δήλωση<text:s/>ότι<text:s/>κατά<text:s/>την<text:s/>υποβολή<text:s/>της<text:s/>αίτησης<text:s/>δεν<text:s/>εκκρεμεί<text:s/>διαταγή<text:s/>ανάκτησης,<text:s/>κατόπιν<text:s/>προηγούμενης<text:s/>αποφάσεως<text:s/>της<text:s/>Επιτροπής,<text:s/>ενισχύσεων<text:s/>σε<text:s/>βάρος<text:s/>του<text:s/>Ωφελούμενου<text:s/>(αρχή<text:s/>Deggendorf)</text:span></text:p>
      <text:p text:style-name="P545"><text:span text:style-name="T545_1">iv.<text:s/>Υπεύθυνη<text:s/>Δήλωση<text:s/>περί<text:s/>μη<text:s/>εκκρεμούς<text:s/>ανάκτησης<text:s/>και<text:s/>βεβαίωση<text:s/>οφειλών<text:s/>από<text:s/>την<text:s/>οικεία<text:s/>Δ.Ο.Υ.,</text:span></text:p>
      <text:p text:style-name="P546"><text:span text:style-name="T546_1">ν.<text:s/>Υπεύθυνη<text:s/>δήλωση<text:s/>του<text:s/>λογιστή<text:s/>της<text:s/>επιχείρησης<text:s/>(άλλως<text:s/>προσκόμιση<text:s/>και<text:s/>εξέταση<text:s/>οικονομικών<text:s/>καταστάσεων<text:s/>από<text:s/>την<text:s/>αρμόδια<text:s/>Υπηρεσία)<text:s/>και<text:s/>ενιαίου<text:s/>πιστοποιητικού<text:s/>δικαστικής<text:s/>φερεγγυότητας</text:span></text:p>
      <text:p text:style-name="P547"><text:span text:style-name="T547_1">vi.<text:s/>Δήλωση<text:s/>Στοιχείων<text:s/>Πραγματικών<text:s/>Δικαιούχων<text:s/>(Παράρτημα<text:s/>ΙΙΙ),<text:s/>συνοδευόμενη<text:s/>από<text:s/>σχετική<text:s/>εκτύπωση<text:s/>των<text:s/>στοιχείων<text:s/>και<text:s/>πληροφοριών<text:s/>από<text:s/>το<text:s/>Κεντρικό<text:s/>Μητρώο<text:s/>Πραγματικών<text:s/>Δικαιούχων<text:s/>(άρθρο<text:s/>20<text:s/>του<text:s/>ν.4557/2018<text:s/>(Α'<text:s/>139),<text:s/>σε<text:s/>περίπτωση<text:s/>νομικού<text:s/>προσώπου,</text:span></text:p>
      <text:p text:style-name="P548"><text:span text:style-name="T548_1">vii.<text:s/>Φωτοαντίγραφα<text:s/>των<text:s/>παραστατικών<text:s/>λιανικών<text:s/>συναλλαγών<text:s/>(π.χ.<text:s/>ενδεικτικά<text:s/>φωτοαντίγραφο<text:s/>Αποδείξεων<text:s/>Λιανικής<text:s/>Πώλησης/Τιμολόγιο<text:s/>πώλησης<text:s/>για<text:s/>το<text:s/>κόστος<text:s/>του<text:s/>επιχορηγούμενου<text:s/>εξοπλισμού/υλικών<text:s/>και<text:s/>Αποδείξεων<text:s/>Παροχής<text:s/>Υπηρεσιών/Τιμολόγιο<text:s/>παροχής<text:s/>υπηρεσιών<text:s/>για<text:s/>της<text:s/>σχετικές<text:s/>εργασίες<text:s/>εγκατάστασης,<text:s/>τη<text:s/>μελέτη<text:s/>και<text:s/>την<text:s/>επίβλεψη).</text:span></text:p>
      <text:p text:style-name="P549"><text:span text:style-name="T549_1">viii.<text:s/>Πιστοποιητικά<text:s/>CE<text:s/>και<text:s/>τεχνικά<text:s/>φυλλάδια<text:s/>του<text:s/>βασικού<text:s/>εξοπλισμού<text:s/>του<text:s/>συστήματος<text:s/>(Φωτοβολταϊκού).</text:span></text:p>
      <text:p text:style-name="P550"><text:span text:style-name="T550_1">ix.<text:s/>Φωτοαντίγραφο<text:s/>παραστατικών<text:s/>τραπεζικής<text:s/>συναλλαγής<text:s/>(π.χ.<text:s/>ενδεικτικά<text:s/>καταθετηρίου<text:s/>σε<text:s/>τραπεζικό<text:s/>λογαριασμό<text:s/>των<text:s/>αναδόχων/προμηθευτών,<text:s/>αποδεικτικό<text:s/>εκτελεσμένης<text:s/>ηλεκτρονικής<text:s/>πληρωμής,<text:s/>αποδεικτικό<text:s/>πληρωμής<text:s/>με<text:s/>χρήση<text:s/>χρεωστικής/πιστωτικής<text:s/>κάρτας),<text:s/>από<text:s/>όπου<text:s/>να<text:s/>προκύπτει<text:s/>η<text:s/>εξόφληση<text:s/>του<text:s/>ποσού<text:s/>που<text:s/>έχει<text:s/>καταβάλει<text:s/>ο<text:s/>Ωφελούμενος,<text:s/>εφόσον<text:s/>απαιτήθηκε<text:s/>και<text:s/>η<text:s/>καταβολή<text:s/>της<text:s/>συμμετοχής<text:s/>λόγω<text:s/>υπέρβασης<text:s/>του<text:s/>ανώτατου<text:s/>επιχορήγησης<text:s/>του<text:s/>άρθρου<text:s/>19<text:s/>ή<text:s/>λόγω<text:s/>μη<text:s/>επιλέξιμων<text:s/>δαπανών.</text:span></text:p>
      <text:p text:style-name="P551"><text:span text:style-name="T551_1">χ.<text:s/>Υπεύθυνη<text:s/>Δήλωση<text:s/>του<text:s/>Ωφελούμενου<text:s/>του<text:s/>έργου<text:s/>ότι<text:s/>ο<text:s/>εξοπλισμός<text:s/>που<text:s/>χρησιμοποιήθηκε<text:s/>είναι<text:s/>καινούργιος<text:s/>και<text:s/>αμεταχείριστος<text:s/>και<text:s/>αναλυτικό<text:s/>πίνακα<text:s/>με<text:s/>τα<text:s/>Serial<text:s/>Number<text:s/>των<text:s/>υλικών<text:s/>που<text:s/>χρησιμοποιήθηκαν.</text:span></text:p>
      <text:p text:style-name="P552"><text:span text:style-name="T552_1">xi.<text:s/>Αντίγραφο<text:s/>της<text:s/>βεβαίωσης<text:s/>ολοκλήρωσης<text:s/>σύνδεσης<text:s/>με<text:s/>τον ΔΕΔΔΗΕ.</text:span></text:p>
      <text:p text:style-name="P553"><text:span text:style-name="T553_1">2.</text:span><text:span text:style-name="T553_2"><text:s/>Ειδικότερα,<text:s/>επισημαίνεται<text:s/>ότι:</text:span></text:p>
      <text:p text:style-name="P554"><text:span text:style-name="T554_1">α)</text:span><text:span text:style-name="T554_2"><text:tab/></text:span><text:span text:style-name="T554_3">τα<text:s/>φωτοαντίγραφα<text:s/>των<text:s/>παραστατικών<text:s/>λιανικών<text:s/>συναλλαγών<text:s/>(π.χ.<text:s/>αποδείξεων<text:s/>λιανικής<text:s/>πώλησης,<text:s/>αποδείξεων<text:s/>παροχής<text:s/>υπηρεσιών)<text:s/>που<text:s/>εκδίδονται<text:s/>θα<text:s/>πρέπει<text:s/>να<text:s/>φέρουν<text:s/>υπογραφή<text:s/>και<text:s/>σφραγίδα<text:s/>από<text:s/>τον<text:s/>εκδότη<text:s/>(προμηθευτή),</text:span></text:p>
      <text:p text:style-name="P555"><text:span text:style-name="T555_1">β)</text:span><text:span text:style-name="T555_2"><text:tab/></text:span><text:span text:style-name="T555_3">δεν<text:s/>επιτρέπεται<text:s/>η<text:s/>εξόφληση<text:s/>δαπανών<text:s/>με<text:s/>μετρητά,<text:s/>γ)<text:s/>η<text:s/>εγκατεστημένη<text:s/>ισχύς<text:s/>του<text:s/>φωτοβολταϊκού<text:s/>συστήματος<text:s/>στο<text:s/>αίτημα<text:s/>για<text:s/>την<text:s/>ενεργοποίηση<text:s/>σύνδεσης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μειούμενη<text:s/>έως<text:s/>500w<text:s/>από<text:s/>την<text:s/>ισχύ<text:s/>που<text:s/>αναγράφεται<text:s/>στην<text:s/>οικεία<text:s/>Οριστική<text:s/>Προσφορά<text:s/>Σύνδεσης<text:s/>(εφόσον<text:s/>υφίσταται)<text:s/>ή<text:s/>Σύμβαση<text:s/>Σύνδεσης<text:s/>και<text:s/>αντίστοιχα<text:s/>στην<text:s/>οικεία<text:s/>αίτηση<text:s/>χρηματοδότησης.</text:span></text:p>
      <text:p text:style-name="P556"><text:span text:style-name="T556_1">Στην<text:s/>περίπτωση<text:s/>αυτή<text:s/>δεν<text:s/>απαιτείται<text:s/>τροποποίηση<text:s/>της<text:s/>υφιστάμενης<text:s/>σύμβασης<text:s/>σύνδεσης<text:s/>και<text:s/>της<text:s/>αίτησης<text:s/>χρηματοδότησης<text:s/>από<text:s/>τον<text:s/>χρήστη<text:s/>και<text:s/>το<text:s/>ποσό<text:s/>επιχορήγησης<text:s/>που<text:s/>καταβάλλεται<text:s/>στον<text:s/>Ωφελούμενο<text:s/>προκύπτει<text:s/>από<text:s/>την<text:s/>εγκατεστημένη<text:s/>ισχύ<text:s/>του<text:s/>φωτοβολταϊκού<text:s/>σταθμού<text:s/>που<text:s/>αναγράφεται<text:s/>στη<text:s/>βεβαίωση<text:s/>ολοκλήρωσης<text:s/>σύνδεσης,<text:s/>και<text:s/>σε<text:s/>κάθε<text:s/>περίπτωση<text:s/>δεν<text:s/>μπορεί<text:s/>να<text:s/>ξεπερνά<text:s/>το<text:s/>ανώτατο<text:s/>ποσό<text:s/>επιχορήγησης<text:s/>που<text:s/>έχει<text:s/>αρχικά<text:s/>εγκριθεί<text:s/>και<text:s/>δεσμευτεί.</text:span></text:p>
      <text:p text:style-name="P557"><text:span text:style-name="T557_1">Σε<text:s/>κάθε<text:s/>άλλη<text:s/>περίπτωση<text:s/>που<text:s/>σημειώνονται<text:s/>αποκλίσεις<text:s/>ως<text:s/>της<text:s/>την<text:s/>ισχύ,<text:s/>με<text:s/>την<text:s/>επιφύλαξη<text:s/>της<text:s/>περ.<text:s/>γ)<text:s/>απαιτείται<text:s/>από<text:s/>τον<text:s/>Ωφελούμενο<text:s/>τροποποίηση<text:s/>της<text:s/>οικείας<text:s/>Οριστικής<text:s/>Προσφοράς<text:s/>Σύνδεσης<text:s/>(εφόσον<text:s/>υφίσταται)<text:s/>ή<text:s/>Σύμβασης<text:s/>Σύνδεσης<text:s/>χωρίς<text:s/>την<text:s/>επανυποβολή<text:s/>της<text:s/>αίτησης<text:s/>χρηματοδότησης.</text:span></text:p>
      <text:p text:style-name="P558"><text:span text:style-name="T558_1">3.</text:span><text:span text:style-name="T558_2"><text:s/>Η<text:s/>ημερομηνία<text:s/>(ακριβής<text:s/>ημέρα<text:s/>και<text:s/>ώρα)<text:s/>έναρξης<text:s/>υποβολής<text:s/>των<text:s/>δικαιολογητικών<text:s/>της<text:s/>παρ.<text:s/>1<text:s/>του<text:s/>παρόντος<text:s/>άρθρου<text:s/>από<text:s/>τους<text:s/>Ωφελούμενους<text:s/>στην<text:s/>ηλεκτρονική<text:s/>πλατφόρμα<text:s/>καθορίζεται<text:s/>και<text:s/>ανακοινώνεται<text:s/>από<text:s/>τον<text:s/>ΔΕΔΔΗΕ<text:s/>στην<text:s/>επίσημη<text:s/>διαδικτυακή<text:s/>πύλη<text:s/>του<text:s/>Προγράμματος<text:s/>(https://pvstegi.gov.gr/)<text:s/>καθώς<text:s/>και<text:s/>στις<text:s/>ιστοσελίδες<text:s/>του<text:s/>ΔΕΔΔΗΕ<text:s/>και<text:s/>του<text:s/>Υπουργείου<text:s/>Περιβάλλοντος<text:s/>και<text:s/>Ενέργειας.<text:s/>Η<text:s/>ημερομηνία<text:s/>δεν<text:s/>μπορεί<text:s/>να<text:s/>απέχει<text:s/>κατά<text:s/>μέγιστο<text:s/>τις<text:s/>είκοσι<text:s/>(20)<text:s/>ημέρες<text:s/>από<text:s/>την<text:s/>έκδοση<text:s/>των<text:s/>Οριστικών<text:s/>Πινάκων<text:s/>Εγκεκριμένων/Επιλαχουσών/Απορριπτέων<text:s/>αιτήσεων.</text:span></text:p>
      <text:h text:style-name="P559" text:outline-level="6"><text:span text:style-name="T559_1">Άρθρο<text:s/>27</text:span></text:h>
      <text:h text:style-name="P560" text:outline-level="6"><text:span text:style-name="T560_1">Διαδικασία<text:s/>Πιστοποίησης<text:s/>και<text:s/>Καταβολής<text:s/>Επιχορήγησης</text:span></text:h>
      <text:p text:style-name="P561"><text:span text:style-name="T561_1">Η<text:s/>διαδικασία<text:s/>πιστοποίησης<text:s/>διενεργείται<text:s/>από<text:s/>τον<text:s/>ΔΕΔΔΗΕ<text:s/>και<text:s/>περιλαμβάνει:</text:span></text:p>
      <text:p text:style-name="P562"><text:span text:style-name="T562_1">1)<text:s/>Έλεγχο<text:s/>τήρησης<text:s/>της<text:s/>υποχρέωσης<text:s/>των<text:s/>Ωφελούμενων<text:s/>του<text:s/>Προγράμματος<text:s/>«Φωτοβολταϊκά<text:s/>στο<text:s/>χωράφι»<text:s/>για<text:s/>αίτηση<text:s/>στον<text:s/>ΔΕΔΔΗΕ, εντός<text:s/>εκατόν<text:s/>είκοσι<text:s/>(120)<text:s/>ημερολογιακών<text:s/>ημερών<text:s/>από<text:s/>την<text:s/>έγκριση<text:s/>της<text:s/>αίτησης<text:s/>επιχορήγησης,<text:s/>για<text:s/>Οριστική<text:s/>Προσφορά<text:s/>Σύνδεσης<text:s/>(εφόσον<text:s/>απαιτείται)<text:s/>ή<text:s/>για<text:s/>σύναψη<text:s/>Σύμβαση<text:s/>Σύνδεσης,<text:s/>σύμφωνα<text:s/>με<text:s/>την<text:s/>παρ.<text:s/>2<text:s/>του<text:s/>άρθρου<text:s/>21<text:s/>της<text:s/>παρούσας.</text:span><text:span text:style-name="T562_2"><text:note text:note-class="footnote"><text:note-citation/><text:note-body><text:p text:style-name="P563"><text:span text:style-name="T563_1">Τροποποίηση<text:s/>ΥΠΕΝ/ΔΑΠΕΕΚ/1004/36/07-01-202507.01.2025</text:span></text:p></text:note-body></text:note></text:span></text:p>
      <text:p text:style-name="P564"><text:span text:style-name="T564_1">2)<text:s/>Έλεγχο<text:s/>της<text:s/>πληρότητας<text:s/>και<text:s/>ορθότητας<text:s/>των<text:s/>απαιτούμενων<text:s/>δικαιολογητικών<text:s/>της<text:s/>όπως<text:s/>αυτά<text:s/>περιγράφονται<text:s/>στο<text:s/>άρθρο<text:s/>26.</text:span></text:p>
      <text:p text:style-name="P565"><text:span text:style-name="T565_1">3)<text:s/>Έλεγχο<text:s/>της<text:s/>μη<text:s/>ύπαρξης<text:s/>δημόσιας<text:s/>ενίσχυσης<text:s/>για<text:s/>το<text:s/>εν<text:s/>λόγω<text:s/>σύστημα<text:s/>από<text:s/>οποιοδήποτε<text:s/>άλλο<text:s/>πρόγραμμα<text:s/>χρηματοδότησης,<text:s/>το<text:s/>οποίο<text:s/>χρησιμοποιεί<text:s/>εθνικούς<text:s/>ή<text:s/>ευρωπαϊκούς<text:s/>πόρους,<text:s/>με<text:s/>την<text:s/>επιφύλαξη<text:s/>της<text:s/>παρ.<text:s/>6<text:s/>του<text:s/>άρθρου<text:s/>16<text:s/>της<text:s/>παρούσας<text:s/>περί<text:s/>υφιστάμενων<text:s/>αιτήσεων<text:s/>στο<text:s/>Πρόγραμμα<text:s/>«Φωτοβολταϊκά<text:s/>στη<text:s/>Στέγη».</text:span></text:p>
      <text:p text:style-name="P566"><text:span text:style-name="T566_1">4)<text:s/>Ο<text:s/>ΔΕΔΔΗΕ<text:s/>συνεργάζεται<text:s/>για<text:s/>τον<text:s/>συγκεκριμένο<text:s/>έλεγχο<text:s/>και<text:s/>τον<text:s/>αποκλεισμό<text:s/>διπλής<text:s/>χρηματοδότησης<text:s/>με<text:s/>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και<text:s/>την<text:s/>Επιτελική<text:s/>Δομή<text:s/>ΕΣΠΑ<text:s/>ΥΠΕΝ,<text:s/>Τομέα<text:s/>Ενέργειας.</text:span></text:p>
      <text:p text:style-name="P567"><text:span text:style-name="T567_1">5)<text:s/>Επικοινωνία<text:s/>με<text:s/>τον<text:s/>Ωφελούμενο<text:s/>για<text:s/>τη<text:s/>συμπλήρωση<text:s/>πιθανών<text:s/>ελλείψεων<text:s/>ή<text:s/>για<text:s/>τη<text:s/>παροχή<text:s/>τυχόν<text:s/>διευκρινίσεων<text:s/>επί<text:s/>των<text:s/>υποβληθέντων<text:s/>δικαιολογητικών<text:s/>και<text:s/>παραστατικών<text:s/>του<text:s/>άρθρου<text:s/>26.<text:s/>Κατά<text:s/>την<text:s/>ολοκλήρωση<text:s/>του<text:s/>ελέγχου,<text:s/>ο<text:s/>ΔΕΔΔΗΕ<text:s/>επικαιροποιεί<text:s/>το<text:s/>τελικό<text:s/>ποσό<text:s/>επιχορήγησης<text:s/>βάσει<text:s/>των<text:s/>τεχνικών<text:s/>χαρακτηριστικών<text:s/>που<text:s/>αναγράφονται<text:s/>στη<text:s/>βεβαίωση<text:s/>ολοκλήρωσης<text:s/>σύνδεσης<text:s/>που<text:s/>έχει<text:s/>υποβάλλει<text:s/>ο<text:s/>Ωφελούμενος<text:s/>σύμφωνα<text:s/>με<text:s/>το<text:s/>άρθρο<text:s/>26.<text:s/>Σε<text:s/>κάθε<text:s/>περίπτωση<text:s/>το<text:s/>τελικό<text:s/>πιστοποιούμενο<text:s/>ποσό<text:s/>επιχορήγησης<text:s/>δεν<text:s/>μπορεί<text:s/>να<text:s/>ξεπερνά<text:s/>το<text:s/>ποσό<text:s/>επιχορήγησης<text:s/>που<text:s/>έχει<text:s/>αρχικά<text:s/>αιτηθεί<text:s/>και<text:s/>αποτυπώνεται<text:s/>στην<text:s/>Βεβαίωση<text:s/>Υποβολής<text:s/>Αίτησης<text:s/>σύμφωνα<text:s/>με<text:s/>το<text:s/>άρθρο<text:s/>24.</text:span></text:p>
      <text:p text:style-name="P568"><text:span text:style-name="T568_1">6)<text:s/>Πιστοποίηση<text:s/>του<text:s/>ποσού<text:s/>που<text:s/>πρέπει<text:s/>να<text:s/>καταβληθεί,<text:s/>στο<text:s/>πλαίσιο<text:s/>του<text:s/>Προγράμματος<text:s/>και<text:s/>έκδοση<text:s/>του<text:s/>Εντύπου<text:s/>Καταβολής<text:s/>Επιχορήγησης.</text:span></text:p>
      <text:p text:style-name="P569"><text:span text:style-name="T569_1">7)<text:s/>Η<text:s/>επιχορήγηση<text:s/>καταβάλλεται:</text:span></text:p>
      <text:p text:style-name="P570"><text:span text:style-name="T570_1">α)</text:span><text:span text:style-name="T570_2"><text:tab/></text:span><text:span text:style-name="T570_3">στον<text:s/>Ωφελούμενο,<text:s/>σε<text:s/>περίπτωση<text:s/>όπου<text:s/>έχει<text:s/>εξοφλήσει<text:s/>την<text:s/>δαπάνη<text:s/>ή/και<text:s/>β)<text:s/>της<text:s/>αναδόχους/προμηθευτές,<text:s/>σε<text:s/>περίπτωση<text:s/>παραστατικού<text:s/>επί<text:s/>πιστώσει.</text:span></text:p>
      <text:p text:style-name="P571"><text:span text:style-name="T571_1">Ο<text:s/>Ωφελούμενος<text:s/>ενημερώνεται<text:s/>από<text:s/>το<text:s/>ΔΕΔΔΗΕ<text:s/>μέσω<text:s/>της<text:s/>ηλεκτρονικής<text:s/>πλατφόρμας<text:s/>ώστε<text:s/>να<text:s/>δηλώσει<text:s/>ηλεκτρονικά<text:s/>τον<text:s/>αριθμό<text:s/>λογαριασμού<text:s/>του<text:s/>ή<text:s/>του<text:s/>αναδόχου/<text:s/>προμηθευτή<text:s/>όπου<text:s/>επιθυμεί<text:s/>να<text:s/>καταβληθεί<text:s/>η<text:s/>επιχορήγηση.</text:span></text:p>
      <text:p text:style-name="P572"><text:span text:style-name="T572_1">8.</text:span><text:span text:style-name="T572_2"><text:s/>Επικοινωνία<text:s/>με<text:s/>τον<text:s/>Ωφελούμενο<text:s/>προκειμένου<text:s/>να<text:s/>υποβάλει<text:s/>εξουσιοδότηση<text:s/>ώστε<text:s/>να<text:s/>καταστεί<text:s/>δυνατή<text:s/>η<text:s/>καταβολή<text:s/>της<text:s/>επιχορήγησης<text:s/>της<text:s/>της<text:s/>αναδόχους/προμηθευτές.</text:span></text:p>
      <text:h text:style-name="P573" text:outline-level="6"><text:span text:style-name="T573_1">Άρθρο<text:s/>28</text:span></text:h>
      <text:h text:style-name="P574" text:outline-level="6"><text:span text:style-name="T574_1">Έκδοση<text:s/>παραστατικών</text:span></text:h>
      <text:p text:style-name="P575"><text:span text:style-name="T575_1">Για<text:s/>τη<text:s/>μελέτη,<text:s/>προμήθεια<text:s/>και<text:s/>την<text:s/>κατασκευή<text:s/>φωτοβολταϊκού<text:s/>σταθμού<text:s/>εκδίδονται<text:s/>τα<text:s/>παραστατικά<text:s/>που<text:s/>προβλέπει<text:s/>η<text:s/>ισχύουσα<text:s/>νομοθεσία<text:s/>και<text:s/>ειδικότερα<text:s/>ο<text:s/>ν.<text:s/>4308/2014<text:s/>(Α'<text:s/>251)<text:s/>της<text:s/>εκάστοτε<text:s/>ισχύει.</text:span></text:p>
      <text:p text:style-name="P576"><text:span text:style-name="T576_1">Στο<text:s/>πλαίσιο<text:s/>αυτό<text:s/>γίνονται,<text:s/>μεταξύ<text:s/>άλλων,<text:s/>αποδεκτά,<text:s/>η<text:s/>Απόδειξη<text:s/>Λιανικής<text:s/>Πώλησης<text:s/>ή<text:s/>ισοδύναμο<text:s/>βάσει<text:s/>των<text:s/>ΕΛΠ<text:s/>παραστατικό<text:s/>για<text:s/>της<text:s/>επιλέξιμες<text:s/>δαπάνες<text:s/>στο<text:s/>όνομα<text:s/>του<text:s/>ωφελούμενου.</text:span></text:p>
      <text:p text:style-name="P577"><text:span text:style-name="T577_1">Στο<text:s/>παραστατικό<text:s/>αναγράφονται<text:s/>υποχρεωτικά<text:s/>και<text:s/>αναλυτικά<text:s/>τα<text:s/>κάτωθι:</text:span></text:p>
      <text:p text:style-name="P578"><text:span text:style-name="T578_1">i.<text:s/>τα<text:s/>στοιχεία<text:s/>Ωφελούμενου,<text:s/>ημερομηνία<text:s/>έκδοσης,<text:s/>διεύθυνση<text:s/>παράδοσης,<text:s/>που<text:s/>πρέπει<text:s/>να<text:s/>ταυτίζεται<text:s/>με<text:s/>την<text:s/>διεύθυνση<text:s/>της<text:s/>παροχής<text:s/>και<text:s/>της<text:s/>επιλέξιμης<text:s/>εγκατάστασης,</text:span></text:p>
      <text:p text:style-name="P579"><text:span text:style-name="T579_1">ii.<text:s/>το<text:s/>κόστος<text:s/>για<text:s/>κάθε<text:s/>επιλέξιμη<text:s/>δαπάνη<text:s/>[αναλυτική<text:s/>περιγραφή<text:s/>είδους,<text:s/>τα<text:s/>τεχνικά<text:s/>χαρακτηριστικά<text:s/>του<text:s/>εξοπλισμού,<text:s/>ποσότητα,<text:s/>τιμή<text:s/>μονάδας<text:s/>και<text:s/>αξία].</text:span></text:p>
      <text:p text:style-name="P580"><text:span text:style-name="T580_1">Επισημαίνεται<text:s/>ότι:</text:span></text:p>
      <text:p text:style-name="P581"><text:span text:style-name="T581_1">i.<text:s/>σε<text:s/>περίπτωση<text:s/>που<text:s/>τα<text:s/>ανωτέρω<text:s/>στοιχεία<text:s/>δεν<text:s/>είναι<text:s/>δυνατόν<text:s/>να<text:s/>αναγράφονται<text:s/>στο<text:s/>παραστατικό<text:s/>(πχ.<text:s/>Απόδειξη<text:s/>ταμειακής),<text:s/>τότε<text:s/>προσκομίζεται<text:s/>υπεύθυνη<text:s/>δήλωση<text:s/>του<text:s/>Προμηθευτή/Αναδόχου<text:s/>στην<text:s/>οποία<text:s/>και<text:s/>αναφέρονται<text:s/>τα<text:s/>ανωτέρω<text:s/>στοιχεία</text:span></text:p>
      <text:p text:style-name="P582"><text:span text:style-name="T582_1">ii.<text:s/>εφόσον<text:s/>τα<text:s/>παραστατικά<text:s/>δαπάνης<text:s/>συμπεριλαμβάνουν<text:s/>στοιχεία<text:s/>επαγγέλματος<text:s/>του<text:s/>λήπτη<text:s/>του<text:s/>παραστατικού,<text:s/>θα<text:s/>πρέπει<text:s/>να<text:s/>αναγράφεται<text:s/>η<text:s/>ένδειξη<text:s/>"αγρότης".</text:span></text:p>
      <text:h text:style-name="P583" text:outline-level="1"><text:span text:style-name="T583_1">ΚΕΦΑΛΑΙΟ<text:s/>ΤΡΙΤΟ</text:span></text:h>
      <text:h text:style-name="P584" text:outline-level="6"><text:span text:style-name="T584_1">Άρθρο<text:s/>29</text:span></text:h>
      <text:h text:style-name="P585" text:outline-level="6"><text:span text:style-name="T585_1">Εμπλεκόμενοι<text:s/>Φορείς</text:span></text:h>
      <text:p text:style-name="P586"><text:span text:style-name="T586_1">1.</text:span><text:span text:style-name="T586_2"><text:s/>Φορέας<text:s/>Διαχείρισης<text:s/>και<text:s/>Υλοποίησης<text:s/>των<text:s/>Προγραμμάτων<text:s/>σύμφωνα<text:s/>με<text:s/>τη<text:s/>παρ.<text:s/>3<text:s/>του<text:s/>άρθρου<text:s/>68<text:s/>του<text:s/>ν.<text:s/>4986/2022<text:s/>(Α'<text:s/>204)<text:s/>είναι<text:s/>ο<text:s/>Διαχειριστής<text:s/>Ελληνικού<text:s/>Δικτύου<text:s/>Διανομής<text:s/>Ηλεκτρικής<text:s/>Ενέργειας<text:s/>(Δ.Ε.Δ.Δ.Η.Ε.)</text:span></text:p>
      <text:p text:style-name="P587"><text:span text:style-name="T587_1">2.</text:span><text:span text:style-name="T587_2"><text:s/>Ο<text:s/>ΔΕΔΔΗΕ<text:s/>είναι<text:s/>αρμόδιος<text:s/>για:</text:span></text:p>
      <text:p text:style-name="P588"><text:span text:style-name="T588_1">α)</text:span><text:span text:style-name="T588_2"><text:tab/></text:span><text:span text:style-name="T588_3">το<text:s/>σχεδιασμό<text:s/>των<text:s/>διαδικασιών<text:s/>των<text:s/>Προγραμμάτων,</text:span></text:p>
      <text:p text:style-name="P589"><text:span text:style-name="T589_1">β)</text:span><text:span text:style-name="T589_2"><text:tab/></text:span><text:span text:style-name="T589_3">την<text:s/>υποδοχή<text:s/>των<text:s/>αιτήσεων<text:s/>χρηματοδότησης,</text:span></text:p>
      <text:p text:style-name="P590"><text:span text:style-name="T590_1">γ)</text:span><text:span text:style-name="T590_2"><text:tab/></text:span><text:span text:style-name="T590_3">τον<text:s/>έλεγχο,<text:s/>την<text:s/>αξιολόγηση<text:s/>και<text:s/>την<text:s/>κατάταξη<text:s/>των<text:s/>αιτήσεων,</text:span></text:p>
      <text:p text:style-name="P591"><text:span text:style-name="T591_1">δ)</text:span><text:span text:style-name="T591_2"><text:tab/></text:span><text:span text:style-name="T591_3">την<text:s/>ένταξη<text:s/>των<text:s/>Ωφελούμενων<text:s/>του<text:s/>Προγράμματος<text:s/>«Φωτοβολταϊκά<text:s/>στη<text:s/>Στέγη»,</text:span></text:p>
      <text:p text:style-name="P592"><text:span text:style-name="T592_1">ε)</text:span><text:span text:style-name="T592_2"><text:tab/></text:span><text:span text:style-name="T592_3">την<text:s/>εισήγηση<text:s/>των<text:s/>Προσωρινών<text:s/>και<text:s/>Οριστικών<text:s/>Πινάκων<text:s/>Επιλέξιμων/Επιλαχουσών/Απορριπτέων<text:s/>αιτήσεων<text:s/>του<text:s/>Προγράμματος<text:s/>«Φωτοβολταϊκά<text:s/>στο<text:s/>χωράφι»<text:s/>σ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,</text:span></text:p>
      <text:p text:style-name="P593"><text:span text:style-name="T593_1">στ)</text:span><text:span text:style-name="T593_2"><text:tab/></text:span><text:span text:style-name="T593_3">τη<text:s/>διαχείριση<text:s/>των<text:s/>ενστάσεων<text:s/>στις<text:s/>υποβληθείσες<text:s/>αιτήσεις<text:s/>του<text:s/>εκάστοτε<text:s/>Προγράμματος,</text:span></text:p>
      <text:p text:style-name="P594"><text:span text:style-name="T594_1">ζ)</text:span><text:span text:style-name="T594_2"><text:tab/></text:span><text:span text:style-name="T594_3">τη<text:s/>διενέργεια<text:s/>συστημικών<text:s/>και<text:s/>δειγματοληπτικών<text:s/>ελέγχων<text:s/>για<text:s/>την<text:s/>πιστοποίηση<text:s/>της<text:s/>τήρησης<text:s/>των<text:s/>όρων<text:s/>και<text:s/>προϋποθέσεων<text:s/>του<text:s/>εκάστοτε<text:s/>Προγράμματος,</text:span></text:p>
      <text:p text:style-name="P595"><text:span text:style-name="T595_1">η)</text:span><text:span text:style-name="T595_2"><text:tab/></text:span><text:span text:style-name="T595_3">την<text:s/>αξιοπιστία<text:s/>των<text:s/>πληροφοριών<text:s/>και<text:s/>στοιχείων<text:s/>που<text:s/>δηλώνονται<text:s/>και<text:s/>τηρούνται,</text:span></text:p>
      <text:p text:style-name="P596"><text:span text:style-name="T596_1">θ)</text:span><text:span text:style-name="T596_2"><text:tab/></text:span><text:span text:style-name="T596_3">την<text:s/>εκτέλεση<text:s/>ενεργειών<text:s/>ενημέρωσης<text:s/>και<text:s/>δημοσιότητας<text:s/>καθ'<text:s/>όλη<text:s/>τη<text:s/>διάρκεια<text:s/>του<text:s/>εκάστοτε<text:s/>Προγράμματος,</text:span></text:p>
      <text:p text:style-name="P597"><text:span text:style-name="T597_1">Ι)<text:s/>τη<text:s/>διαχείριση,<text:s/>λειτουργία<text:s/>και<text:s/>συντήρηση<text:s/>του<text:s/>δικτυακού<text:s/>τόπου<text:s/>και<text:s/>της<text:s/>Ψηφιακής<text:s/>Πλατφόρμας<text:s/>του<text:s/>εκάστοτε<text:s/>Προγράμματος,</text:span></text:p>
      <text:p text:style-name="P598"><text:span text:style-name="T598_1">ια)</text:span><text:span text:style-name="T598_2"><text:tab/></text:span><text:span text:style-name="T598_3">την<text:s/>οργάνωση<text:s/>και<text:s/>λειτουργία<text:s/>γραφείου<text:s/>εξυπηρέτησης<text:s/>(Help<text:s/>desk)<text:s/>για<text:s/>το<text:s/>εκάστοτε<text:s/>Πρόγραμμα,</text:span></text:p>
      <text:p text:style-name="P599"><text:span text:style-name="T599_1">ιβ)</text:span><text:span text:style-name="T599_2"><text:tab/></text:span><text:span text:style-name="T599_3">την<text:s/>παρακολούθηση<text:s/>του<text:s/>Φυσικού<text:s/>και<text:s/>Οικονομικού<text:s/>αντικειμένου<text:s/>του<text:s/>εκάστοτε<text:s/>Προγράμματος,<text:s/>τη<text:s/>διενέργεια<text:s/>διοικητικών<text:s/>επαληθεύσεων,<text:s/>συστημικών<text:s/>και<text:s/>δειγματοληπτικών<text:s/>ελέγχων,</text:span></text:p>
      <text:p text:style-name="P600"><text:span text:style-name="T600_1">ιγ)</text:span><text:span text:style-name="T600_2"><text:tab/></text:span><text:span text:style-name="T600_3">τη<text:s/>διενέργεια<text:s/>δειγματοληπτικών<text:s/>ελέγχων<text:s/>προς<text:s/>επιβεβαίωση<text:s/>της<text:s/>ύπαρξης<text:s/>συστήματος<text:s/>αποθήκευσης<text:s/>ηλεκτρικής<text:s/>ενέργειας<text:s/>(εφόσον<text:s/>υφίσταται)<text:s/>και<text:s/>την<text:s/>εφαρμογή<text:s/>συνδεσμολογίας<text:s/>που<text:s/>διασφαλίζει<text:s/>ότι<text:s/>η<text:s/>λειτουργία<text:s/>του<text:s/>συστήματος<text:s/>φωτοβολταϊκό<text:s/>-<text:s/>μπαταρία<text:s/>ικανοποιεί<text:s/>τις<text:s/>απαιτήσεις<text:s/>της<text:s/>παρ.<text:s/>6<text:s/>του<text:s/>άρθρου<text:s/>5,</text:span></text:p>
      <text:p text:style-name="P601"><text:span text:style-name="T601_1">ιδ)</text:span><text:span text:style-name="T601_2"><text:tab/></text:span><text:span text:style-name="T601_3">τη<text:s/>διαχείριση<text:s/>των<text:s/>σχετικών<text:s/>διαδικασιών<text:s/>εκκαθάρισης<text:s/>και<text:s/>καταβολής<text:s/>των<text:s/>πληρωμών<text:s/>του<text:s/>εκάστοτε<text:s/>Προγράμματος,</text:span></text:p>
      <text:p text:style-name="P602"><text:span text:style-name="T602_1">ιε)</text:span><text:span text:style-name="T602_2"><text:tab/></text:span><text:span text:style-name="T602_3">την<text:s/>παρακολούθηση<text:s/>και<text:s/>τον<text:s/>τελικό<text:s/>απολογισμό<text:s/>του<text:s/>εκάστοτε<text:s/>Προγράμματος.</text:span></text:p>
      <text:p text:style-name="P603"><text:span text:style-name="T603_1">ιστ)</text:span><text:span text:style-name="T603_2"><text:tab/></text:span><text:span text:style-name="T603_3">τη<text:s/>τήρηση<text:s/>αρχείου<text:s/>με<text:s/>όλες<text:s/>τις<text:s/>πληροφορίες<text:s/>που<text:s/>είναι<text:s/>αναγκαίες<text:s/>για<text:s/>δέκα<text:s/>έτη<text:s/>από<text:s/>την<text:s/>ημ/νια<text:s/>χορήγησης<text:s/>ενίσχυσης<text:s/>δυνάμει<text:s/>του<text:s/>Καν.<text:s/>(ΕΕ)<text:s/>2831/2023,<text:s/>για<text:s/>δέκα<text:s/>οικονομικά<text:s/>έτη<text:s/>για<text:s/>ενισχύσεις<text:s/>που<text:s/>χορηγήθηκαν<text:s/>δυνάμει<text:s/>του<text:s/>Καν.<text:s/>(ΕΕ)<text:s/>1408/2013<text:s/>και<text:s/>σύμφωνα<text:s/>με<text:s/>την<text:s/>παρ.<text:s/>1<text:s/>του<text:s/>άρθρου<text:s/>12<text:s/>του<text:s/>ΓΑΚ<text:s/>για<text:s/>10<text:s/>έτη<text:s/>από<text:s/>την<text:s/>ημερομηνία<text:s/>κατά<text:s/>την<text:s/>οποία<text:s/>χορηγήθηκε<text:s/>η<text:s/>τελευταία<text:s/>ενίσχυση<text:s/>δυνάμει<text:s/>του<text:s/>καθεστώτος.</text:span></text:p>
      <text:p text:style-name="P604"><text:span text:style-name="T604_1">Για<text:s/>την<text:s/>εκτέλεση<text:s/>επιμέρους<text:s/>εργασιών<text:s/>που<text:s/>σχετίζονται<text:s/>με<text:s/>τη<text:s/>διενέργεια<text:s/>επαληθεύσεων<text:s/>και<text:s/>ελέγχων,<text:s/>την<text:s/>έγκριση<text:s/>προμηθευτών<text:s/>και<text:s/>προϊόντων,<text:s/>την<text:s/>εκκαθάριση<text:s/>συναλλαγών<text:s/>και<text:s/>κάθε<text:s/>σχετική<text:s/>διαδικασία<text:s/>διαχείρισης,<text:s/>ο<text:s/>Φορέας<text:s/>Διαχείρισης<text:s/>και<text:s/>Υλοποίησης<text:s/>μπορεί<text:s/>να<text:s/>ορίζει<text:s/>ομάδες<text:s/>εργασίας<text:s/>και<text:s/>να<text:s/>αναθέτει<text:s/>την<text:s/>εκτέλεση<text:s/>εργασιών<text:s/>αξιολόγησης<text:s/>και<text:s/>ελέγχου<text:s/>σε<text:s/>στελέχη/συνεργάτες<text:s/>που<text:s/>εντάσσονται<text:s/>σε<text:s/>αυτές.</text:span></text:p>
      <text:p text:style-name="P605"><text:span text:style-name="T605_1">Η<text:s/>εκτέλεση<text:s/>των<text:s/>δειγματοληπτικών<text:s/>ελέγχων<text:s/>για<text:s/>την<text:s/>πιστοποίηση<text:s/>της<text:s/>τήρησης<text:s/>των<text:s/>όρων<text:s/>και<text:s/>προϋποθέσεων<text:s/>του<text:s/>εκάστοτε<text:s/>Προγράμματος,<text:s/>αφορά<text:s/>σε<text:s/>τουλάχιστον<text:s/>πέντε<text:s/>τοις<text:s/>εκατό<text:s/>(5%)<text:s/>των<text:s/>αντιγράφων<text:s/>(δικαιολογητικών)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.</text:span></text:p>
      <text:p text:style-name="P606"><text:span text:style-name="T606_1">Ειδικά<text:s/>για<text:s/>την<text:s/>εξέταση<text:s/>των<text:s/>κατά<text:s/>περίπτωση<text:s/>ενστάσεων<text:s/>που<text:s/>δύναται<text:s/>να<text:s/>υποβληθούν<text:s/>από<text:s/>Ωφελούμενους<text:s/>και<text:s/>αναδόχους/προμηθευτές<text:s/>στα<text:s/>διαδοχικά<text:s/>στάδια<text:s/>του<text:s/>εκάστοτε<text:s/>Προγράμματος,<text:s/>ορίζεται<text:s/>με<text:s/>απόφαση<text:s/>του<text:s/>Φορέα<text:s/>Διαχείρισης<text:s/>και<text:s/>Υλοποίησης<text:s/>τριμελής<text:s/>Επιτροπή<text:s/>Ενστάσεων.<text:s/>Η<text:s/>Επιτροπή<text:s/>αποφαίνεται<text:s/>επί<text:s/>των<text:s/>υποβληθεισών<text:s/>ενστάσεων<text:s/>και<text:s/>υποβάλει<text:s/>εγγράφως<text:s/>τις<text:s/>εισηγήσεις<text:s/>της<text:s/>στο<text:s/>αρμόδιο<text:s/>όργανο<text:s/>του<text:s/>Φορέα<text:s/>Διαχείρισης<text:s/>και<text:s/>Υλοποίησης,<text:s/>το<text:s/>οποίο<text:s/>λαμβάνει<text:s/>τις<text:s/>τελικές<text:s/>αποφάσεις.<text:s/>Η<text:s/>Επιτροπή<text:s/>υποστηρίζεται<text:s/>στο<text:s/>έργο<text:s/>της<text:s/>από<text:s/>τις<text:s/>ομάδες<text:s/>εργασίας<text:s/>της<text:s/>προηγούμενης<text:s/>παραγράφου.</text:span></text:p>
      <text:p text:style-name="P607"><text:span text:style-name="T607_1">3.</text:span><text:span text:style-name="T607_2"><text:s/>Για<text:s/>το<text:s/>Πρόγραμμα<text:s/>«Φωτοβολταϊκά<text:s/>στο<text:s/>χωράφι»,<text:s/>η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<text:s/>είναι<text:s/>αρμόδια<text:s/>κατόπιν<text:s/>εισήγησης<text:s/>ΔΕΔΔΗΕ<text:s/>να<text:s/>εκδίδει<text:s/>με<text:s/>σχετική<text:s/>Απόφαση<text:s/>Έγκρισης<text:s/>τους<text:s/>Προσωρινούς<text:s/>και<text:s/>Οριστικούς<text:s/>Πίνακες<text:s/>Επιλέξιμων/Επιλαχουσών/Απορριπτέων<text:s/>αιτήσεων.</text:span></text:p>
      <text:p text:style-name="P608"><text:span text:style-name="T608_1">4.</text:span><text:span text:style-name="T608_2"><text:s/>Οι<text:s/>δαπάνες<text:s/>διαχείρισης<text:s/>του<text:s/>ΔΕΔΔΗΕ<text:s/>για<text:s/>την<text:s/>εκπλήρωση<text:s/>των<text:s/>εργασιών<text:s/>που<text:s/>αναλαμβάνει<text:s/>ως<text:s/>Φορέας<text:s/>Διαχείρισης<text:s/>και<text:s/>Υλοποίησης<text:s/>των<text:s/>Προγραμμάτων<text:s/>καλύπτονται<text:s/>από<text:s/>τον<text:s/>συνολικό<text:s/>προϋπολογισμό.<text:s/>Ο<text:s/>προϋπολογισμός<text:s/>των<text:s/>διαχειριστικών<text:s/>δαπανών<text:s/>έχει<text:s/>μέγιστη<text:s/>δαπάνη<text:s/>2.800.000<text:s/>€<text:s/>που<text:s/>βαρύνει<text:s/>τη<text:s/>ΣΑΤΑ<text:s/>075.<text:s/>Το<text:s/>ύψος<text:s/>των<text:s/>δαπανών<text:s/>διαχείρισης<text:s/>ορίζεται<text:s/>σε<text:s/>150<text:s/>ευρώ<text:s/>ανά<text:s/>ολοκληρωμένο<text:s/>φάκελο<text:s/>δικαιούχου.<text:s/>Ως<text:s/>ολοκλήρωση<text:s/>του<text:s/>φακέλου/<text:s/>αιτήματος<text:s/>ορίζεται<text:s/>το<text:s/>στάδιο<text:s/>της<text:s/>τελικής<text:s/>αξιολόγησης<text:s/>προς<text:s/>εκταμίευση<text:s/>της<text:s/>ενίσχυσης<text:s/>ή<text:s/>τελικής<text:s/>απένταξης.</text:span></text:p>
      <text:p text:style-name="P609"><text:span text:style-name="T609_1">5.</text:span><text:span text:style-name="T609_2"><text:s/>Η<text:s/>πληρωμή<text:s/>των<text:s/>δαπανών<text:s/>διαχείρισης<text:s/>γίνεται<text:s/>τμηματικά<text:s/>ως<text:s/>ακολούθως:</text:span></text:p>
      <text:p text:style-name="P610"><text:span text:style-name="T610_1">α)</text:span><text:span text:style-name="T610_2"><text:tab/></text:span><text:span text:style-name="T610_3">Ποσοστό<text:s/>πενήντα<text:s/>τοις<text:s/>εκατό<text:s/>(50<text:s/>%)<text:s/>επί<text:s/>του<text:s/>προϋπολογισμού<text:s/>των<text:s/>διαχειριστικών<text:s/>δαπανών,<text:s/>του<text:s/>παρόντος<text:s/>άρθρου,<text:s/>ως<text:s/>προκαταβολή,<text:s/>καταβάλλεται<text:s/>εντός<text:s/>δύο<text:s/>(2)<text:s/>μηνών<text:s/>από<text:s/>την<text:s/>ημερομηνία<text:s/>έναρξης<text:s/>υποβολής<text:s/>αιτήσεων<text:s/>για<text:s/>ένταξη<text:s/>στο<text:s/>Πρόγραμμα.</text:span></text:p>
      <text:p text:style-name="P611"><text:span text:style-name="T611_1">β)</text:span><text:span text:style-name="T611_2"><text:tab/></text:span><text:span text:style-name="T611_3">Ποσοστό<text:s/>δέκα<text:s/>τοις<text:s/>εκατό<text:s/>(10<text:s/>%)<text:s/>επί<text:s/>των<text:s/>διαχειριστικών<text:s/>δαπανών<text:s/>ολοκληρωμένων<text:s/>φακέλων,<text:s/>καταβάλλεται<text:s/>σε<text:s/>τέσσερις<text:s/>(4)<text:s/>εξαμηνιαίες<text:s/>δόσεις,<text:s/>για<text:s/>την<text:s/>ορθή<text:s/>και<text:s/>ομαλή<text:s/>παρακολούθηση<text:s/>της<text:s/>πορείας<text:s/>του<text:s/>Προγράμματος.<text:s/>Η<text:s/>καταβολή<text:s/>των<text:s/>εξαμηνιαίων<text:s/>δόσεων,<text:s/>εκκινεί<text:s/>με<text:s/>την<text:s/>ολοκλήρωση<text:s/>του<text:s/>δεύτερου<text:s/>εξαμήνου<text:s/>του<text:s/>2023<text:s/>(1η<text:s/>εξαμηνιαία<text:s/>δόση).</text:span></text:p>
      <text:p text:style-name="P612"><text:span text:style-name="T612_1">γ)</text:span><text:span text:style-name="T612_2"><text:tab/></text:span><text:span text:style-name="T612_3">Το<text:s/>υπόλοιπο<text:s/>ποσό<text:s/>καταβάλλεται<text:s/>με<text:s/>τη<text:s/>διαχειριστική<text:s/>ολοκλήρωση<text:s/>των<text:s/>Προγραμμάτων.</text:span></text:p>
      <text:p text:style-name="P613"><text:span text:style-name="T613_1">δ)</text:span><text:span text:style-name="T613_2"><text:tab/></text:span><text:span text:style-name="T613_3">Η<text:s/>διαχειριστική<text:s/>δαπάνη<text:s/>είναι<text:s/>ανάλογη<text:s/>με<text:s/>την<text:s/>πραγματοποιηθείσα<text:s/>δημόσια<text:s/>δαπάνη<text:s/>του<text:s/>προγράμματος<text:s/>και<text:s/>σε<text:s/>κάθε<text:s/>περίπτωση<text:s/>δεν<text:s/>δύναται<text:s/>να<text:s/>ξεπερνά<text:s/>την<text:s/>ως<text:s/>άνω<text:s/>οριζόμενη<text:s/>μέγιστη<text:s/>δαπάνη.</text:span></text:p>
      <text:p text:style-name="P614"><text:span text:style-name="T614_1">ε)</text:span><text:span text:style-name="T614_2"><text:tab/></text:span><text:span text:style-name="T614_3">Εφόσον,<text:s/>ο<text:s/>ΔΕΔΔΗΕ<text:s/>δεν<text:s/>ανταποκρίνεται<text:s/>στις<text:s/>υποχρεώσεις<text:s/>του,<text:s/>με<text:s/>απόφαση<text:s/>του<text:s/>Υπουργού<text:s/>Περιβάλλοντος<text:s/>και<text:s/>Ενέργειας,<text:s/>επιβάλλεται<text:s/>περικοπή<text:s/>των<text:s/>διαχειριστικών<text:s/>εξόδων».<text:s/>Ο<text:s/>ΔΕΔΔΗΕ<text:s/>υποχρεούται<text:s/>εντός<text:s/>ενός<text:s/>(1)<text:s/>μηνός<text:s/>από<text:s/>τη<text:s/>λήξη<text:s/>εκάστου<text:s/>εξαμήνου<text:s/>να<text:s/>υποβάλει<text:s/>γραπτό<text:s/>αίτημα<text:s/>πληρωμής<text:s/>σ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το<text:s/>οποίο<text:s/>συνοδεύεται<text:s/>από<text:s/>πλήρη<text:s/>ανάλυση<text:s/>των<text:s/>εργασιών<text:s/>που<text:s/>έχουν<text:s/>ολοκληρωθεί<text:s/>στο<text:s/>πλαίσιο<text:s/>των<text:s/>Προγραμμάτων.</text:span></text:p>
      <text:p text:style-name="P615"><text:span text:style-name="T615_1">6.</text:span><text:span text:style-name="T615_2"><text:s/>Κάθε<text:s/>πληρωμή<text:s/>συνοδεύεται<text:s/>από<text:s/>σύμφωνη<text:s/>γνώμη<text:s/>της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..</text:span></text:p>
      <text:p text:style-name="P616"><text:span text:style-name="T616_1">7.</text:span><text:span text:style-name="T616_2"><text:s/>Η<text:s/>πληρωμή<text:s/>ολοκληρώνεται<text:s/>εντός<text:s/>δύο<text:s/>(2)<text:s/>μηνών<text:s/>από<text:s/>την<text:s/>ημερομηνία<text:s/>υποβολής<text:s/>του<text:s/>αιτήματος<text:s/>από<text:s/>τη<text:s/>Διεύθυνση<text:s/>Οικονομικής<text:s/>Διαχείρισης<text:s/>του<text:s/>Υπουργείου<text:s/>Περιβάλλοντος<text:s/>και<text:s/>Ενέργειας.</text:span></text:p>
      <text:h text:style-name="P617" text:outline-level="6"><text:span text:style-name="T617_1">Άρθρο<text:s/>30</text:span></text:h>
      <text:h text:style-name="P618" text:outline-level="6"><text:span text:style-name="T618_1">Καταβολή<text:s/>της<text:s/>χρηματοδότησης<text:s/>των<text:s/>Προγραμμάτων</text:span></text:h>
      <text:p text:style-name="P619"><text:span text:style-name="T619_1">1.</text:span><text:span text:style-name="T619_2"><text:s/>Τα<text:s/>ποσά<text:s/>της<text:s/>χρηματοδότησης<text:s/>των<text:s/>Προγραμμάτων<text:s/>καταβάλλονται<text:s/>τμηματικά<text:s/>στον<text:s/>ΔΕΔΔΗΕ,<text:s/>ως<text:s/>φορέα<text:s/>αρμόδιο<text:s/>για<text:s/>την<text:s/>καταβολή<text:s/>των<text:s/>ενισχύσεων<text:s/>στους<text:s/>δικαιούχους,<text:s/>με<text:s/>τη<text:s/>μορφή<text:s/>της<text:s/>επιχορήγησης.<text:s/>Ειδικότερα:</text:span></text:p>
      <text:p text:style-name="P620"><text:span text:style-name="T620_1">α)</text:span><text:span text:style-name="T620_2"><text:tab/></text:span><text:span text:style-name="T620_3">1η<text:s/>δόση<text:s/>ως<text:s/>προκαταβολή,<text:s/>που<text:s/>ανέρχεται<text:s/>σε<text:s/>σαράντα<text:s/>τοις<text:s/>εκατό<text:s/>(40%)<text:s/>του<text:s/>συνολικού<text:s/>προϋπολογισμού<text:s/>των<text:s/>Προγραμμάτων,<text:s/>όπως<text:s/>αυτός<text:s/>καθορίζεται<text:s/>στο<text:s/>άρθρο<text:s/>2<text:s/>της<text:s/>παρούσας.</text:span></text:p>
      <text:p text:style-name="P621"><text:span text:style-name="T621_1">β)</text:span><text:span text:style-name="T621_2"><text:tab/></text:span><text:span text:style-name="T621_3">επόμενες<text:s/>δόσεις,<text:s/>ανάλογα<text:s/>με<text:s/>την<text:s/>πορεία<text:s/>ολοκλήρωσης<text:s/>των<text:s/>έργων<text:s/>και<text:s/>την<text:s/>εξέλιξη<text:s/>των<text:s/>Προγραμμάτων.</text:span></text:p>
      <text:p text:style-name="P622"><text:span text:style-name="T622_1">2.</text:span><text:span text:style-name="T622_2"><text:s/>Σε<text:s/>κάθε<text:s/>περίπτωση,<text:s/>η<text:s/>καταβολή<text:s/>της<text:s/>χρηματοδότησης<text:s/>προς<text:s/>τον<text:s/>ΔΕΔΔΗΕ<text:s/>και<text:s/>στη<text:s/>συνέχεια<text:s/>στους<text:s/>δικαιούχους<text:s/>γίνεται<text:s/>χωρίς<text:s/>καμία<text:s/>έκπτωση<text:s/>ή<text:s/>κράτηση<text:s/>υπέρ<text:s/>τρίτων,<text:s/>που<text:s/>ενδέχεται<text:s/>να<text:s/>μειώσει<text:s/>το<text:s/>ύψος<text:s/>της<text:s/>χρηματοδότησης<text:s/>που<text:s/>δικαιούται.</text:span></text:p>
      <text:p text:style-name="P623"><text:span text:style-name="T623_1">3.</text:span><text:span text:style-name="T623_2"><text:s/>Ο<text:s/>ΔΕΔΔΗΕ<text:s/>ανοίγει<text:s/>έντοκο<text:s/>τραπεζικό<text:s/>λογαριασμό<text:s/>σε<text:s/>χρηματοπιστωτικό<text:s/>ίδρυμα<text:s/>της<text:s/>ημεδαπής,<text:s/>με<text:s/>βάση<text:s/>το<text:s/>ισχύον<text:s/>θεσμικό<text:s/>πλαίσιο,<text:s/>για<text:s/>τα<text:s/>Προγράμματα,<text:s/>που<text:s/>αφορά<text:s/>στην<text:s/>επιχορήγηση<text:s/>για<text:s/>την<text:s/>μεταφορά<text:s/>των<text:s/>χρηματοδοτήσεων.</text:span></text:p>
      <text:p text:style-name="P624"><text:span text:style-name="T624_1">Το<text:s/>αίτημα<text:s/>για<text:s/>την<text:s/>καταβολή<text:s/>της<text:s/>κάθε<text:s/>δόσης<text:s/>υποβάλλεται<text:s/>στη<text:s/>Διεύθυνση<text:s/>Οικονομικής<text:s/>Διαχείρισης<text:s/>του<text:s/>ΥΠΕΝ<text:s/>από<text:s/>τον<text:s/>ΔΕΔΔΗΕ,<text:s/>συνοδευόμενο<text:s/>από<text:s/>τα<text:s/>ακόλουθα<text:s/>δι-καιολογητικά:</text:span></text:p>
      <text:p text:style-name="P625"><text:span text:style-name="T625_1">-</text:span><text:span text:style-name="T625_2"><text:tab/></text:span><text:span text:style-name="T625_3">Βεβαίωση<text:s/>φορολογικής<text:s/>ενημερότητας</text:span></text:p>
      <text:p text:style-name="P626"><text:span text:style-name="T626_1">-</text:span><text:span text:style-name="T626_2"><text:tab/></text:span><text:span text:style-name="T626_3">Βεβαίωση<text:s/>ασφαλιστικής<text:s/>ενημερότητας</text:span></text:p>
      <text:p text:style-name="P627"><text:span text:style-name="T627_1">-</text:span><text:span text:style-name="T627_2"><text:tab/></text:span><text:span text:style-name="T627_3">Έγγραφο<text:s/>από<text:s/>το<text:s/>οποίο<text:s/>να<text:s/>προκύπτουν<text:s/>τα<text:s/>στοιχεία<text:s/>του<text:s/>λογαριασμού<text:s/>της<text:s/>παρ.<text:s/>3.</text:span></text:p>
      <text:p text:style-name="P628"><text:span text:style-name="T628_1">-</text:span><text:span text:style-name="T628_2"><text:tab/></text:span><text:span text:style-name="T628_3">Υπεύθυνη<text:s/>δήλωση<text:s/>περί<text:s/>μη<text:s/>ενεχυρίασης/εκχώρησης<text:s/>της<text:s/>πληρωμής</text:span></text:p>
      <text:p text:style-name="P629"><text:span text:style-name="T629_1">-</text:span><text:span text:style-name="T629_2"><text:tab/></text:span><text:span text:style-name="T629_3">Υπεύθυνη<text:s/>δήλωση<text:s/>καλής<text:s/>εκτέλεσης<text:s/>για<text:s/>τη<text:s/>χρηματοδότηση<text:s/>που<text:s/>έχει<text:s/>ήδη<text:s/>λάβει<text:s/>για<text:s/>τις<text:s/>δόσεις<text:s/>πλην<text:s/>της<text:s/>1ης.</text:span></text:p>
      <text:p text:style-name="P630"><text:span text:style-name="T630_1">-</text:span><text:span text:style-name="T630_2"><text:tab/></text:span><text:span text:style-name="T630_3">Σύμφωνη<text:s/>γνώμη<text:s/>της<text:s/>Δ/νσης<text:s/>Ανανεώσιμων<text:s/>Πηγών<text:s/>Ενέργειας<text:s/>και<text:s/>Εναλλακτικών<text:s/>Καυσίμων<text:s/>του<text:s/>Υπουργείου<text:s/>Περιβάλλοντος<text:s/>και<text:s/>Ενέργειας.</text:span></text:p>
      <text:p text:style-name="P631"><text:span text:style-name="T631_1">4.</text:span><text:span text:style-name="T631_2"><text:s/>Στον<text:s/>ανωτέρω<text:s/>λογαριασμό<text:s/>κατατίθενται<text:s/>και<text:s/>ενδεχόμενες<text:s/>επιστροφές<text:s/>πληρωμών<text:s/>ή<text:s/>ποσά<text:s/>από<text:s/>καταλογισμούς.<text:s/>Τα<text:s/>ποσά<text:s/>αυτά,<text:s/>καθώς<text:s/>και<text:s/>οι<text:s/>τόκοι<text:s/>που<text:s/>πιθανόν<text:s/>δημιουργηθούν<text:s/>από<text:s/>την<text:s/>παραμονή<text:s/>των<text:s/>κατατιθέμενων<text:s/>κατά<text:s/>τα<text:s/>ανωτέρω<text:s/>στον<text:s/>ανωτέρω<text:s/>λογαριασμό,<text:s/>αποτελούν<text:s/>έσοδο<text:s/>του<text:s/>προϋπολογισμού<text:s/>δημοσίων<text:s/>επενδύσεων<text:s/>και<text:s/>διατίθενται<text:s/>αποκλειστικά<text:s/>για<text:s/>τους<text:s/>σκοπούς<text:s/>των<text:s/>Προγραμμάτων.<text:s/>Τα<text:s/>τυχόν<text:s/>αδιάθετα<text:s/>ποσά<text:s/>του<text:s/>λογαριασμού,<text:s/>μετά<text:s/>την<text:s/>ολοκλήρωση<text:s/>και<text:s/>εξόφληση<text:s/>των<text:s/>Προγραμμάτων<text:s/>κατατίθενται<text:s/>από<text:s/>τον<text:s/>ΔΕΔΔΗΕ,<text:s/>με<text:s/>μέριμνα<text:s/>της<text:s/>Δ/νσης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στο<text:s/>λογαριασμό<text:s/>αδιάθετων<text:s/>υπολοίπων<text:s/>παρελθόντων<text:s/>οικονομικών<text:s/>ετών<text:s/>που<text:s/>τηρείται<text:s/>στην<text:s/>Τράπεζα<text:s/>της<text:s/>Ελλάδος.</text:span></text:p>
      <text:p text:style-name="P632"><text:span text:style-name="T632_1">5.</text:span><text:span text:style-name="T632_2"><text:s/>Οι<text:s/>οφειλόμενες<text:s/>για<text:s/>το<text:s/>μέλλον<text:s/>ενισχύσεις,<text:s/>συμπεριλαμβανομένων<text:s/>των<text:s/>ενισχύσεων<text:s/>που<text:s/>καταβάλλονται<text:s/>σε<text:s/>περισσότερες<text:s/>δόσεις,<text:s/>ανάγονται<text:s/>στην<text:s/>αξία<text:s/>τους<text:s/>κατά<text:s/>τον<text:s/>χρόνο<text:s/>χορήγησης<text:s/>της<text:s/>ενίσχυσης.<text:s/>Οι<text:s/>επιλέξιμες<text:s/>δαπάνες<text:s/>ανάγονται<text:s/>στην<text:s/>αξία<text:s/>τους<text:s/>κατά<text:s/>τον<text:s/>χρόνο<text:s/>χορήγησης<text:s/>της<text:s/>ενίσχυση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</text:span></text:p>
      <text:h text:style-name="P633" text:outline-level="6"><text:span text:style-name="T633_1">Άρθρο<text:s/>31</text:span></text:h>
      <text:h text:style-name="P634" text:outline-level="6"><text:span text:style-name="T634_1">Υποχρεώσεις<text:s/>Ωφελούμενων</text:span></text:h>
      <text:p text:style-name="P635"><text:span text:style-name="T635_1">Ο<text:s/>Ωφελούμενος<text:s/>ο<text:s/>οποίος<text:s/>θα<text:s/>υπαχθεί<text:s/>στο<text:s/>εκάστοτε<text:s/>Πρόγραμμα<text:s/>υποχρεούται<text:s/>να:</text:span></text:p>
      <text:p text:style-name="P636"><text:span text:style-name="T636_1">α)</text:span><text:span text:style-name="T636_2"><text:tab/></text:span><text:span text:style-name="T636_3">τηρεί<text:s/>τους<text:s/>όρους<text:s/>του<text:s/>εκάστοτε<text:s/>προγράμματος,<text:s/>της<text:s/>οριστικής<text:s/>προσφοράς<text:s/>σύνδεσης<text:s/>(εφόσον<text:s/>υφίσταται),<text:s/>της<text:s/>σύμβασης<text:s/>σύνδεσης<text:s/>καθώς<text:s/>και<text:s/>τις<text:s/>διατάξεις<text:s/>του<text:s/>εθνικού<text:s/>και<text:s/>ενωσιακού<text:s/>δικαίου.</text:span></text:p>
      <text:p text:style-name="P637"><text:span text:style-name="T637_1">β)</text:span><text:span text:style-name="T637_2"><text:tab/></text:span><text:span text:style-name="T637_3">παρέχει<text:s/>οποιαδήποτε<text:s/>πληροφορία<text:s/>καταστεί<text:s/>αναγκαία<text:s/>σχετικά<text:s/>με<text:s/>την<text:s/>πράξη<text:s/>προς<text:s/>τον<text:s/>ΔΕΔΔΗΕ<text:s/>με<text:s/>την<text:s/>παροχή<text:s/>συγκεκριμένων<text:s/>στοιχείων.</text:span></text:p>
      <text:p text:style-name="P638"><text:span text:style-name="T638_1">γ)</text:span><text:span text:style-name="T638_2"><text:tab/></text:span><text:span text:style-name="T638_3">δεχθεί<text:s/>προγραμματισμένους<text:s/>επιτόπιους<text:s/>ελέγχους<text:s/>από<text:s/>τον<text:s/>φορέα<text:s/>διαχείρισης<text:s/>και<text:s/>υλοποίησης<text:s/>των<text:s/>Προγραμμάτων<text:s/>καθώς<text:s/>και<text:s/>άλλα<text:s/>αρμόδια<text:s/>εθνικά<text:s/>ή<text:s/>ενωσιακά<text:s/>ελεγκτικά<text:s/>όργανα,<text:s/>μετά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όσον<text:s/>ζητηθεί.</text:span></text:p>
      <text:p text:style-name="P639"><text:span text:style-name="T639_1">δ)</text:span><text:span text:style-name="T639_2"><text:tab/></text:span><text:span text:style-name="T639_3">διατηρήσει<text:s/>τον<text:s/>εξοπλισμό<text:s/>που<text:s/>έχει<text:s/>επιχορηγηθεί<text:s/>για<text:s/>τουλάχιστον<text:s/>πέντε<text:s/>(5)<text:s/>έτη<text:s/>μετά<text:s/>την<text:s/>ημερομηνία<text:s/>καταβολής<text:s/>της<text:s/>επιχορήγησης.</text:span></text:p>
      <text:p text:style-name="P640"><text:span text:style-name="T640_1">ε)</text:span><text:span text:style-name="T640_2"><text:tab/></text:span><text:span text:style-name="T640_3">τηρεί<text:s/>και<text:s/>να<text:s/>ενημερώνει<text:s/>το<text:s/>φάκελο<text:s/>του<text:s/>έργου<text:s/>με<text:s/>όλα<text:s/>τα<text:s/>στοιχεία<text:s/>που<text:s/>αφορούν<text:s/>στην<text:s/>ανάπτυξη<text:s/>και<text:s/>κατασκευή<text:s/>του<text:s/>φωτοβολταϊκού<text:s/>σταθμού<text:s/>και<text:s/>του<text:s/>συστήματος<text:s/>αποθήκευσης<text:s/>(εφόσον<text:s/>υφίσταται)<text:s/>και<text:s/>στις<text:s/>λοιπές<text:s/>δαπάνες<text:s/>έως<text:s/>την<text:s/>ολοκλήρωση<text:s/>και<text:s/>την<text:s/>αποπληρωμή<text:s/>τους.</text:span></text:p>
      <text:p text:style-name="P641"><text:span text:style-name="T641_1">Όλα<text:s/>τα<text:s/>πρωτότυπα<text:s/>παραστατικά<text:s/>στοιχεία<text:s/>των<text:s/>δαπανών<text:s/>του<text:s/>έργου<text:s/>τηρούνται<text:s/>από<text:s/>τον<text:s/>ωφελούμενο<text:s/>καθ'<text:s/>όλη<text:s/>τη<text:s/>διάρκεια<text:s/>του<text:s/>έργου,<text:s/>αλλά<text:s/>και<text:s/>στη<text:s/>συνέχεια<text:s/>για<text:s/>πέντε<text:s/>(5)<text:s/>έτη<text:s/>μετά<text:s/>την<text:s/>ημερομηνία<text:s/>καταβολής<text:s/>της<text:s/>επιχορήγησης.<text:s/>Ειδικότερα,<text:s/>τα<text:s/>αρχεία<text:s/>που<text:s/>αφορούν<text:s/>καθεστώς<text:s/>ενισχύσεων<text:s/>ήσσονος<text:s/>σημασίας<text:s/>πρέπει<text:s/>να<text:s/>διατηρούνται<text:s/>επί<text:s/>δέκα<text:s/>έτη<text:s/>από<text:s/>την<text:s/>ημ/νια<text:s/>χορήγησης<text:s/>ενίσχυσης<text:s/>δυνάμει<text:s/>του<text:s/>Καν.<text:s/>(ΕΕ)<text:s/>2831/2023,<text:s/>για<text:s/>δέκα<text:s/>οικονομικά<text:s/>έτη<text:s/>για<text:s/>ενισχύσεις<text:s/>που<text:s/>χορηγήθηκαν<text:s/>δυνάμει<text:s/>του<text:s/>Καν.<text:s/>(ΕΕ)<text:s/>1408/2013<text:s/>και<text:s/>σύμφωνα<text:s/>με<text:s/>την<text:s/>παρ.<text:s/>1<text:s/>του<text:s/>άρθρου<text:s/>12<text:s/>του<text:s/>ΓΑΚ<text:s/>για<text:s/>10<text:s/>έτη<text:s/>από<text:s/>την<text:s/>ημερομηνία<text:s/>κατά<text:s/>την<text:s/>οποία<text:s/>χορηγήθηκε<text:s/>η<text:s/>τελευταία<text:s/>ενίσχυση<text:s/>δυνάμει<text:s/>του<text:s/>καθεστώτος.</text:span></text:p>
      <text:p text:style-name="P642"><text:span text:style-name="T642_1">στ)</text:span><text:span text:style-name="T642_2"><text:tab/></text:span><text:span text:style-name="T642_3">Επισημαίνεται<text:s/>ότι<text:s/>ο<text:s/>Ωφελούμενος<text:s/>θα<text:s/>πρέπει<text:s/>να<text:s/>έχει<text:s/>διασφαλίσει<text:s/>την<text:s/>ορθή<text:s/>και<text:s/>κατά<text:s/>το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,<text:s/>σύμφωνα<text:s/>με<text:s/>τις<text:s/>διατάξεις<text:s/>του<text:s/>αρ.<text:s/>30<text:s/>του<text:s/>ν.<text:s/>4819/2021<text:s/>(Α'<text:s/>129)<text:s/>και<text:s/>της<text:s/>υπό<text:s/>στοιχεία<text:s/>36259/1757/<text:s/>Ε103/2010<text:s/>(Β'<text:s/>1312)<text:s/>κοινής<text:s/>υπουργικής<text:s/>απόφασης.</text:span></text:p>
      <text:p text:style-name="P643"><text:span text:style-name="T643_1">ζ)</text:span><text:span text:style-name="T643_2"><text:tab/></text:span><text:span text:style-name="T643_3">Τροποποιήσεις<text:s/>των<text:s/>παγίων<text:s/>στοιχείων<text:s/>δύναται<text:s/>να<text:s/>πραγματοποιούνται<text:s/>μόνο<text:s/>σε<text:s/>περίπτωση<text:s/>που<text:s/>δεν<text:s/>επηρεάζουν<text:s/>τη<text:s/>φύση<text:s/>της<text:s/>επένδυσης<text:s/>και<text:s/>δεν<text:s/>παραβιάζουν<text:s/>τους<text:s/>όρους<text:s/>υλοποίησης<text:s/>της<text:s/>επένδυσης<text:s/>καθώς<text:s/>και<text:s/>τους<text:s/>όρους<text:s/>της<text:s/>Σύμβασης<text:s/>Σύνδεσης.</text:span></text:p>
      <text:p text:style-name="P644"><text:span text:style-name="T644_1">η)</text:span><text:span text:style-name="T644_2"><text:tab/></text:span><text:span text:style-name="T644_3">Ο<text:s/>Ωφελούμενος<text:s/>θα<text:s/>πρέπει<text:s/>να<text:s/>διασφαλίζει<text:s/>την<text:s/>τήρηση<text:s/>χωριστών<text:s/>τραπεζικών<text:s/>λογαριασμών<text:s/>για<text:s/>τη<text:s/>μη<text:s/>διεπιδότηση<text:s/>των<text:s/>τομέων<text:s/>που<text:s/>δεν<text:s/>είναι<text:s/>επιλέξιμοι<text:s/>με<text:s/>βάση<text:s/>τον<text:s/>ΕΚ<text:s/>1408/2013<text:s/>-<text:s/>σε<text:s/>περίπτωση<text:s/>μικτής<text:s/>δραστηριότητας.<text:s/>Όταν<text:s/>μια<text:s/>επιχείρηση<text:s/>δραστηριοποιείται<text:s/>τόσο<text:s/>στους<text:s/>τομείς<text:s/>που<text:s/>εξαιρούνται<text:s/>όσο<text:s/>και<text:s/>στους<text:s/>τομείς<text:s/>που<text:s/>εμπίπτουν<text:s/>στο<text:s/>πεδίο<text:s/>εφαρμογής<text:s/>του<text:s/>ΓΑΚ,<text:s/>ο<text:s/>κανονισμός<text:s/>εφαρμόζεται<text:s/>στις<text:s/>ενισχύσεις<text:s/>που<text:s/>χορηγούνται<text:s/>στους<text:s/>τομείς<text:s/>ή<text:s/>δραστηριότητες<text:s/>της<text:s/>δεύτερης<text:s/>αυτής<text:s/>περίπτωσης,<text:s/>υπό<text:s/>την<text:s/>προϋπόθεση<text:s/>ότι<text:s/>τα<text:s/>κράτη<text:s/>μέλη<text:s/>εξασφαλίζουν,<text:s/>με<text:s/>τα<text:s/>κατάλληλα<text:s/>μέσα,<text:s/>όπως<text:s/>τον<text:s/>διαχωρισμό<text:s/>των<text:s/>δραστηριοτήτων<text:s/>ή<text:s/>τ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ΑΚ.</text:span></text:p>
      <text:p text:style-name="P645"><text:span text:style-name="T645_1">θ)</text:span><text:span text:style-name="T645_2"><text:tab/></text:span><text:span text:style-name="T645_3">Ειδικότερα,<text:s/>σημειώνεται<text:s/>ότι:</text:span></text:p>
      <text:p text:style-name="P646"><text:span text:style-name="T646_1">-</text:span><text:span text:style-name="T646_2"><text:tab/></text:span><text:span text:style-name="T646_3">Δεν<text:s/>επιτρέπεται<text:s/>η<text:s/>οποιαδήποτε<text:s/>μεταβίβαση<text:s/>από<text:s/>τους<text:s/>Ωφελούμενους<text:s/>των<text:s/>παγίων<text:s/>στοιχείων<text:s/>του<text:s/>συστήματος<text:s/>που<text:s/>αποκτήθηκαν<text:s/>στο<text:s/>πλαίσιο<text:s/>των<text:s/>Προγραμμάτων<text:s/>εντός<text:s/>του<text:s/>χρονικού<text:s/>διαστήματος<text:s/>ισχύος<text:s/>της<text:s/>υποχρέωσης.<text:s/>Εξαίρεση<text:s/>αποτελεί<text:s/>η<text:s/>περίπτωση<text:s/>της<text:s/>πώλησης<text:s/>ή<text:s/>μεταβίβασης<text:s/>των<text:s/>παγίων<text:s/>στοιχείων<text:s/>εφόσον<text:s/>αυτά<text:s/>αντικατασταθούν<text:s/>από<text:s/>άλλα<text:s/>πάγια<text:s/>στοιχεία<text:s/>υπό<text:s/>την<text:s/>κυριότητα<text:s/>του<text:s/>ωφελούμενου,<text:s/>τα<text:s/>οποία<text:s/>είναι<text:s/>ανάλογης<text:s/>αξίας<text:s/>και<text:s/>τα<text:s/>οποία<text:s/>εξυπηρετούν<text:s/>τον<text:s/>λειτουργικό<text:s/>σκοπό<text:s/>της<text:s/>αρχικής<text:s/>επένδυσης.<text:s/>Οι<text:s/>δικαιούχοι<text:s/>οι<text:s/>οποίοι<text:s/>προτίθενται<text:s/>να<text:s/>προβούν<text:s/>σε<text:s/>τροποποιήσεις<text:s/>έχουν<text:s/>την<text:s/>υποχρέωση<text:s/>γνωστοποίησης<text:s/>της<text:s/>αντικατάστασης<text:s/>του<text:s/>εξοπλισμού<text:s/>εντός<text:s/>διαστήματος<text:s/>τριών<text:s/>μηνών<text:s/>στον<text:s/>ΔΕΔΔΗΕ.</text:span></text:p>
      <text:p text:style-name="P647"><text:span text:style-name="T647_1">-</text:span><text:span text:style-name="T647_2"><text:tab/></text:span><text:span text:style-name="T647_3">Δεν<text:s/>επιτρέπεται<text:s/>η<text:s/>εκμίσθωση<text:s/>από<text:s/>τον<text:s/>Ωφελούμενο<text:s/>μέρους<text:s/>ή<text:s/>του<text:s/>συνόλου<text:s/>της<text:s/>ενισχυθείσας<text:s/>εγκατάστασης<text:s/>Φ/Β<text:s/>και<text:s/>συστήματος<text:s/>αποθήκευσης<text:s/>(εφόσον<text:s/>υφίσταται),<text:s/>χωρίς<text:s/>πρότερη<text:s/>ενημέρωση<text:s/>του<text:s/>ΔΕΔΔΗΕ.<text:s/>Ο<text:s/>ΔΕΔΔΗΕ<text:s/>δύναται<text:s/>να<text:s/>εγκρίνει<text:s/>την<text:s/>εκμίσθωση<text:s/>μόνον<text:s/>εφόσον<text:s/>εξακολουθεί<text:s/>να<text:s/>υφίσταται<text:s/>ο<text:s/>λειτουργικός<text:s/>σκοπός<text:s/>της<text:s/>επένδυσης<text:s/>και<text:s/>ο<text:s/>εκμισθωτής<text:s/>διατηρεί<text:s/>την<text:s/>ευθύνη<text:s/>για<text:s/>την<text:s/>τήρηση<text:s/>των<text:s/>όρων<text:s/>ένταξης<text:s/>στο<text:s/>εκάστοτε<text:s/>Πρόγραμμα.<text:s/>Οι<text:s/>δεσμεύσεις<text:s/>αυτές,<text:s/>θα<text:s/>πρέπει<text:s/>κατόπιν<text:s/>να<text:s/>περιλαμβάνονται<text:s/>και<text:s/>στο<text:s/>μισθωτήριο<text:s/>συμβόλαιο.<text:s/>Σε<text:s/>κάθε<text:s/>μία<text:s/>από<text:s/>τις<text:s/>ως<text:s/>άνω<text:s/>περιπτώσεις<text:s/>πώλησης,<text:s/>μεταβίβασης<text:s/>ή<text:s/>εκμίσθω-σης<text:s/>όπου<text:s/>επιτρέπονται,<text:s/>θα<text:s/>πρέπει<text:s/>να<text:s/>τηρούνται<text:s/>οι<text:s/>όροι<text:s/>της<text:s/>ήδη<text:s/>χορηγηθείσας<text:s/>Οριστικής<text:s/>Προσφοράς<text:s/>Σύνδεσης<text:s/>(εφόσον<text:s/>υφίσταται),<text:s/>της<text:s/>συναφθείσας<text:s/>Σύμβασης<text:s/>Σύνδεσης<text:s/>και<text:s/>οι<text:s/>προβλέψεις<text:s/>σύμφωνα<text:s/>με<text:s/>το<text:s/>ισχύον<text:s/>θεσμικό<text:s/>πλαίσιο<text:s/>περί<text:s/>τροποποίησης<text:s/>αυτής.</text:span></text:p>
      <text:p text:style-name="P648"><text:span text:style-name="T648_1">Οι<text:s/>Ωφελούμενοι<text:s/>υποχρεούνται<text:s/>να<text:s/>μνημονεύσουν<text:s/>ρητά<text:s/>την<text:s/>προέλευση<text:s/>των<text:s/>κονδυλίων<text:s/>και<text:s/>να<text:s/>εξασφαλίσουν<text:s/>την<text:s/>προβολή<text:s/>της<text:s/>με<text:s/>την<text:s/>εμφάνιση<text:s/>του<text:s/>εμβλήματος<text:s/>της<text:s/>Ένωσης<text:s/>και<text:s/>σχετικής<text:s/>δήλωσης<text:s/>χρηματοδότησης<text:s/>με<text:s/>την<text:s/>ένδειξη<text:s/>«Χρηματοδοτείται<text:s/>από<text:s/>την<text:s/>Ευρωπαϊκή<text:s/>Ένωση<text:s/>-NextGeneration<text:s/>EU».</text:span></text:p>
      <text:p text:style-name="P649"><text:span text:style-name="T649_1">Η<text:s/>προβολή<text:s/>και<text:s/>ενημέρωση<text:s/>αναφορικά<text:s/>με<text:s/>τη<text:s/>χρηματοδοτική<text:s/>στήριξη<text:s/>μπορεί<text:s/>να<text:s/>πραγματοποιείται:</text:span></text:p>
      <text:p text:style-name="P650"><text:span text:style-name="T650_1">α)</text:span><text:span text:style-name="T650_2"><text:tab/></text:span><text:span text:style-name="T650_3">μέσω<text:s/>του<text:s/>διαδικτυακού<text:s/>τόπου<text:s/>(εφόσον<text:s/>υπάρχει)<text:s/>του<text:s/>ωφελούμενου,<text:s/>με<text:s/>την<text:s/>τοποθέτηση<text:s/>σε<text:s/>θέση<text:s/>ορατή<text:s/>κατά<text:s/>την<text:s/>είσοδο<text:s/>σε<text:s/>αυτόν,<text:s/>του<text:s/>ως<text:s/>άνω<text:s/>εμβλήματος<text:s/>με<text:s/>την<text:s/>αντίστοιχη<text:s/>ένδειξη</text:span></text:p>
      <text:p text:style-name="P651"><text:span text:style-name="T651_1">β)</text:span><text:span text:style-name="T651_2"><text:tab/></text:span><text:span text:style-name="T651_3">με<text:s/>τοποθέτηση<text:s/>σε<text:s/>εμφανές<text:s/>σημείο<text:s/>του<text:s/>φωτοβολταϊκού<text:s/>σταθμού<text:s/>και<text:s/>του<text:s/>σταθμού<text:s/>αποθήκευσης<text:s/>(εφόσον<text:s/>υφίσταται)<text:s/>αυτοκόλλητου<text:s/>(σε<text:s/>ελάχιστο<text:s/>μέγεθος<text:s/>Α4)<text:s/>αναφορικά<text:s/>με<text:s/>τη<text:s/>συνδρομή<text:s/>του<text:s/>Ταμείου<text:s/>Ανάκαμψης<text:s/>στην<text:s/>υλοποίηση<text:s/>του<text:s/>έργου.</text:span></text:p>
      <text:p text:style-name="P652"><text:span text:style-name="T652_1">Οι<text:s/>όροι<text:s/>δημοσιότητας<text:s/>καθώς<text:s/>και<text:s/>τα<text:s/>λογότυπα<text:s/>του<text:s/>Ταμείου<text:s/>Ανάκαμψης<text:s/>και<text:s/>Ανθεκτικότητας<text:s/>βρίσκονται<text:s/>στην<text:s/>ηλεκτρονική<text:s/>διεύθυνση<text:s/>https://greece20.gov.gr/.</text:span></text:p>
      <text:p text:style-name="P653"><text:span text:style-name="T653_1">Στην<text:s/>περίπτωση<text:s/>που<text:s/>ο<text:s/>Ωφελούμενος<text:s/>είναι<text:s/>φυσικό<text:s/>πρόσωπο<text:s/>και<text:s/>δεν<text:s/>ασκεί<text:s/>επιχειρηματική<text:s/>δραστηριότητα<text:s/>δεν<text:s/>ισχύουν<text:s/>οι<text:s/>ανωτέρω<text:s/>υποχρεώσεις<text:s/>περί<text:s/>προβολής<text:s/>και<text:s/>ενημέρωσης<text:s/>αναφορικά<text:s/>με<text:s/>την<text:s/>χρηματοδοτική<text:s/>στήριξη<text:s/>κα<text:s/>την<text:s/>προέλευση<text:s/>των<text:s/>κονδυλιών.</text:span></text:p>
      <text:p text:style-name="P654"><text:span text:style-name="T654_1">Για<text:s/>την<text:s/>πιστοποίηση<text:s/>της<text:s/>τήρησης<text:s/>των<text:s/>ως<text:s/>άνω<text:s/>υποχρεώσεων<text:s/>των<text:s/>Ωφελούμενων,<text:s/>πραγματοποιείται<text:s/>είτε<text:s/>δειγματοληπτική<text:s/>επιτόπια<text:s/>επαλήθευση,<text:s/>είτε<text:s/>διοικητικός<text:s/>έλεγχος<text:s/>βάσει<text:s/>των<text:s/>υποβληθέντων<text:s/>δικαιολογητικών<text:s/>από<text:s/>τον<text:s/>ωφελούμενο.</text:span></text:p>
      <text:p text:style-name="P655"><text:span text:style-name="T655_1">Σε<text:s/>περίπτωση<text:s/>που<text:s/>διαπιστωθεί<text:s/>ότι<text:s/>δεν<text:s/>τηρούνται<text:s/>οι<text:s/>ως<text:s/>άνω<text:s/>υποχρεώσεις,<text:s/>εφαρμόζονται<text:s/>κυρώσεις<text:s/>κατά<text:s/>τα<text:s/>προβλεπόμενα<text:s/>στο<text:s/>άρθρο<text:s/>32<text:s/>της<text:s/>παρούσας.</text:span></text:p>
      <text:h text:style-name="P656" text:outline-level="6"><text:span text:style-name="T656_1">Άρθρο<text:s/>32</text:span></text:h>
      <text:h text:style-name="P657" text:outline-level="6"><text:span text:style-name="T657_1">Συνέπειες<text:s/>μη<text:s/>τήρησης<text:s/>υποχρεώσεων</text:span></text:h>
      <text:p text:style-name="P658"><text:span text:style-name="T658_1">Σε<text:s/>περίπτωση<text:s/>κατά<text:s/>την<text:s/>οποία,<text:s/>σε<text:s/>οποιοδήποτε<text:s/>στάδιο<text:s/>των<text:s/>Προγραμμάτων<text:s/>ή<text:s/>μετά<text:s/>την<text:s/>ολοκλήρωση<text:s/>αυτού<text:s/>διαπιστωθεί,<text:s/>βάσει<text:s/>ελέγχων<text:s/>που<text:s/>διενεργούν<text:s/>είτε<text:s/>ο<text:s/>ΔΕΔΔΗΕ<text:s/>είτε<text:s/>άλλα<text:s/>αρμόδια<text:s/>εθνικά<text:s/>ή<text:s/>ενωσιακά<text:s/>όργανα,<text:s/>η<text:s/>μη<text:s/>ορθή<text:s/>υλοποίηση<text:s/>του<text:s/>έργου<text:s/>και<text:s/>η<text:s/>μη<text:s/>τήρηση<text:s/>των<text:s/>υποχρεώσεων<text:s/>των<text:s/>ωφελούμενων,<text:s/>ο<text:s/>ΔΕΔΔΗΕ<text:s/>προβαίνει<text:s/>στις<text:s/>απαραίτητες<text:s/>ενέργειες:</text:span></text:p>
      <text:p text:style-name="P659"><text:span text:style-name="T659_1">α)</text:span><text:span text:style-name="T659_2"><text:tab/></text:span><text:span text:style-name="T659_3">για<text:s/>την<text:s/>ανάκληση<text:s/>της<text:s/>έγκρισης<text:s/>για<text:s/>τη<text:s/>χρηματοδότηση<text:s/>του<text:s/>έργου,</text:span></text:p>
      <text:p text:style-name="P660"><text:span text:style-name="T660_1">β)</text:span><text:span text:style-name="T660_2"><text:tab/></text:span><text:span text:style-name="T660_3">για<text:s/>τη<text:s/>δημοσιονομική<text:s/>διόρθωση<text:s/>και<text:s/>την<text:s/>ανάκτηση<text:s/>της<text:s/>επιχορήγησης<text:s/>(έντοκη<text:s/>επιστροφή<text:s/>της<text:s/>δημόσιας<text:s/>δαπάνης)<text:s/>από<text:s/>τις<text:s/>αρμόδιες<text:s/>Αρχές<text:s/>ή<text:s/>την<text:s/>αναπροσαρμογή<text:s/>αυτών,<text:s/>εφόσον<text:s/>απαιτείται.</text:span></text:p>
      <text:p text:style-name="P661"><text:span text:style-name="T661_1">Η<text:s/>έντοκη<text:s/>επιστροφή<text:s/>της<text:s/>δημόσιας<text:s/>ενίσχυσης<text:s/>από<text:s/>την<text:s/>ημερομηνία<text:s/>που<text:s/>τέθηκε<text:s/>στη<text:s/>διάθεση<text:s/>του<text:s/>ωφελούμενου<text:s/>υπολογίζεται<text:s/>σύμφωνα<text:s/>με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662"><text:span text:style-name="T662_1">Τα<text:s/>ποσά<text:s/>της<text:s/>ανάκτησης<text:s/>(πλέον<text:s/>των<text:s/>τόκων)<text:s/>καταλογίζονται<text:s/>στους<text:s/>ωφελούμενους,<text:s/>οι<text:s/>οποίοι<text:s/>είναι<text:s/>οι<text:s/>τελικοί<text:s/>αποδέκτες<text:s/>της<text:s/>επιχορήγησης<text:s/>(σε<text:s/>περίπτωση<text:s/>που<text:s/>τα<text:s/>ευρήματα<text:s/>σχετίζονται<text:s/>με<text:s/>δική<text:s/>τους<text:s/>μη<text:s/>συμμόρφωση).</text:span></text:p>
      <text:p text:style-name="P663"><text:span text:style-name="T663_1">Το<text:s/>ανακτητέο<text:s/>ποσό<text:s/>βεβαιώνεται<text:s/>και<text:s/>εισπράττεται<text:s/>σύμφωνα<text:s/>με<text:s/>τον<text:s/>Κώδικα<text:s/>Είσπραξης<text:s/>Δημοσίων<text:s/>Εσόδων<text:s/>(Α'<text:s/>190,<text:s/>ν.<text:s/>4978/2022).</text:span></text:p>
      <text:p text:style-name="P664"><text:span text:style-name="T664_1">Οι<text:s/>Ωφελούμενοι<text:s/>(κατά<text:s/>περίπτωση)<text:s/>δύνανται<text:s/>να<text:s/>υποβάλλουν<text:s/>ένσταση<text:s/>κατά<text:s/>της<text:s/>παραπάνω<text:s/>ανάκλησης<text:s/>της<text:s/>έγκρισης,<text:s/>ως<text:s/>ακολούθως:</text:span></text:p>
      <text:p text:style-name="P665"><text:span text:style-name="T665_1">α)</text:span><text:span text:style-name="T665_2"><text:tab/></text:span><text:span text:style-name="T665_3">Εφόσον<text:s/>από<text:s/>την<text:s/>απόφαση<text:s/>δεν<text:s/>προκύπτει<text:s/>δημοσιονομική<text:s/>διόρθωση:</text:span></text:p>
      <text:p text:style-name="P666"><text:span text:style-name="T666_1">αα)</text:span><text:span text:style-name="T666_2"><text:tab/></text:span><text:span text:style-name="T666_3">η<text:s/>ένσταση<text:s/>υποβάλλεται<text:s/>προς<text:s/>τον<text:s/>ΔΕΔΔΗΕ<text:s/>εντός<text:s/>προθεσμίας<text:s/>τριάντα<text:s/>(30)<text:s/>ημερών<text:s/>από<text:s/>την<text:s/>κοινοποίηση<text:s/>της<text:s/>ανάκλησης,</text:span></text:p>
      <text:p text:style-name="P667"><text:span text:style-name="T667_1">αβ)</text:span><text:span text:style-name="T667_2"><text:tab/></text:span><text:span text:style-name="T667_3">η<text:s/>ένσταση<text:s/>εξετάζεται<text:s/>από<text:s/>τον<text:s/>ΔΕΔΔΗΕ,<text:s/>τόσο<text:s/>ως<text:s/>προς<text:s/>τη<text:s/>νομιμότητα<text:s/>της<text:s/>πράξης<text:s/>όσο<text:s/>και<text:s/>ως<text:s/>προς<text:s/>τις<text:s/>αιτιάσεις<text:s/>και<text:s/>την<text:s/>σχετική<text:s/>τεκμηρίωση<text:s/>που<text:s/>τη<text:s/>συνοδεύει,<text:s/>εντός<text:s/>προθεσμίας<text:s/>εξήντα<text:s/>(60)<text:s/>ημερών<text:s/>από<text:s/>την<text:s/>υποβολή<text:s/>της<text:s/>ένστασης</text:span></text:p>
      <text:p text:style-name="P668"><text:span text:style-name="T668_1">β)</text:span><text:span text:style-name="T668_2"><text:tab/></text:span><text:span text:style-name="T668_3">Εφόσον<text:s/>από<text:s/>την<text:s/>ανάκληση<text:s/>της<text:s/>έγκρισης<text:s/>προκύπτει<text:s/>δημοσιονομική<text:s/>διόρθωση<text:s/>και<text:s/>υποχρέωση<text:s/>επιστροφής<text:s/>επιχορήγησης:</text:span></text:p>
      <text:p text:style-name="P669"><text:span text:style-name="T669_1">βα)</text:span><text:span text:style-name="T669_2"><text:tab/></text:span><text:span text:style-name="T669_3">η<text:s/>ένσταση<text:s/>υποβάλλεται<text:s/>εγγράφως<text:s/>προς<text:s/>τον<text:s/>ΔΕΔΔΗΕ,<text:s/>στο<text:s/>πλαίσιο<text:s/>της<text:s/>διαδικασίας<text:s/>έκδοσης<text:s/>απόφασης<text:s/>δημοσιονομικής<text:s/>διόρθωσης<text:s/>από<text:s/>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εντός<text:s/>προθεσμίας<text:s/>τριάντα<text:s/>(30)<text:s/>ημερών<text:s/>από<text:s/>την<text:s/>κοινοποίηση<text:s/>της<text:s/>ανάκλησης.</text:span></text:p>
      <text:p text:style-name="P670"><text:span text:style-name="T670_1">ββ)</text:span><text:span text:style-name="T670_2"><text:tab/></text:span><text:span text:style-name="T670_3">η<text:s/>ένσταση<text:s/>εξετάζεται<text:s/>από<text:s/>τον<text:s/>ΔΕΔΔΗΕ<text:s/>τόσο<text:s/>ως<text:s/>προς<text:s/>τη<text:s/>νομιμότητα<text:s/>της<text:s/>πράξης,<text:s/>όσο<text:s/>και<text:s/>ως<text:s/>προς<text:s/>τις<text:s/>αιτιάσεις<text:s/>και<text:s/>την<text:s/>σχετική<text:s/>τεκμηρίωση<text:s/>που<text:s/>τη<text:s/>συνοδεύει.<text:s/>Η<text:s/>απόφαση<text:s/>επί<text:s/>της<text:s/>ένστασης<text:s/>εκδίδεται<text:s/>από<text:s/>την<text:s/>Δ/νση<text:s/>Ανανεώσιμων<text:s/>Πηγών<text:s/>Ενέργειας<text:s/>και<text:s/>Εναλλακτικών<text:s/>Καυσίμων<text:s/>του<text:s/>Υπουργείου<text:s/>Περιβάλλοντος<text:s/>και<text:s/>Ενέργειας,<text:s/>εντός<text:s/>προθεσμίας<text:s/>εξήντα<text:s/>(60)<text:s/>ημερών<text:s/>από<text:s/>την<text:s/>υποβολή<text:s/>της<text:s/>ένστασης.</text:span></text:p>
      <text:h text:style-name="P671" text:outline-level="6"><text:span text:style-name="T671_1">Άρθρο<text:s/>33</text:span></text:h>
      <text:h text:style-name="P672" text:outline-level="6"><text:span text:style-name="T672_1">Ενέργειες<text:s/>δημοσιότητας<text:s/>και<text:s/>ενημέρωσης</text:span></text:h>
      <text:p text:style-name="P673"><text:span text:style-name="T673_1">Σύμφωνα<text:s/>με<text:s/>τον<text:s/>Κανονισμό<text:s/>651/2014,<text:s/>ο<text:s/>Φορέας<text:s/>Διαχείρισης<text:s/>και<text:s/>Υλοποίησης<text:s/>είναι<text:s/>υπεύθυνος<text:s/>για<text:s/>τις<text:s/>παρακάτω<text:s/>ενέργειες:</text:span></text:p>
      <text:p text:style-name="P674"><text:span text:style-name="T674_1">α)</text:span><text:span text:style-name="T674_2"><text:tab/></text:span><text:span text:style-name="T674_3">Εντός<text:s/>20<text:s/>εργάσιμων<text:s/>ημερών<text:s/>από<text:s/>τη<text:s/>θέση<text:s/>του<text:s/>καθεστώτος<text:s/>σε<text:s/>ισχύ<text:s/>οφείλει<text:s/>να<text:s/>γνωστοποιήσει<text:s/>την<text:s/>πρόσκληση<text:s/>στην<text:s/>πλατφόρμα<text:s/>SANI,<text:s/>σύμφωνα<text:s/>με<text:s/>τα<text:s/>οριζόμενα<text:s/>στο<text:s/>άρθρο<text:s/>11<text:s/>του<text:s/>Καν.<text:s/>651/2014,</text:span></text:p>
      <text:p text:style-name="P675"><text:span text:style-name="T675_1">β)</text:span><text:span text:style-name="T675_2"><text:tab/></text:span><text:span text:style-name="T675_3">Για<text:s/>κάθε<text:s/>ενίσχυση<text:s/>που<text:s/>υπερβαίνει<text:s/>το<text:s/>ποσό<text:s/>των<text:s/>100.000€<text:s/>(Καν.<text:s/>651/2014,<text:s/>άρθρο<text:s/>9,<text:s/>παρ.<text:s/>1<text:s/>περ.<text:s/>γ)<text:s/>οφείλει<text:s/>να<text:s/>τηρεί<text:s/>τις<text:s/>υποχρεώσεις<text:s/>διαφάνειας<text:s/>που<text:s/>τυγχάνουν<text:s/>εφαρμογής.</text:span></text:p>
      <text:p text:style-name="P676"><text:span text:style-name="T676_1">Ο<text:s/>Φορέας<text:s/>Διαχείρισης<text:s/>και<text:s/>Υλοποίησης<text:s/>και<text:s/>οι<text:s/>αποδέκτες<text:s/>χρηματοδότησης<text:s/>μέσω<text:s/>της<text:s/>παρούσας<text:s/>είναι<text:s/>υπεύθυνοι<text:s/>για<text:s/>τις<text:s/>ακόλουθες<text:s/>τουλάχιστον<text:s/>ενέργειες<text:s/>επικοινωνίας<text:s/>σύμφωνα<text:s/>με<text:s/>τον<text:s/>Οδηγό<text:s/>Επικοινωνίας<text:s/>Εθνικού<text:s/>Σχεδίου<text:s/>Ανάκαμψης<text:s/>και<text:s/>Ανθεκτικότητας<text:s/>Ελλάδα<text:s/>2.0<text:s/>(https://greece20.gov.gr/wpcontent/uploads/2021/12<text:s/>/%CE%9F%CE%B4%CE%B7%CE%B3%<text:s/>CF%8C%CF%82<text:s/>_%CE%95%CF%80%CE%B9%CE%BA%CE%BF%CE%B9<text:s/>%C<text:s/>E%BD%CF%89%CE%B<text:s/>D%CE%AF%CE%B1%CF%82<text:s/>_%CE%95%CE%BB%CE%BB%CE%AC%CE%B4<text:s/>%CE%B1<text:s/>_2_0_%CE%94%CE%B5%CE%BA_2021_FINAL.pdf)<text:s/>και<text:s/>συγκεκριμέ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ως<text:s/>εξής:</text:span></text:p>
      <text:p text:style-name="P677"><text:span text:style-name="T677_1">1.</text:span><text:span text:style-name="T677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<text:s/>πέραν<text:s/>της<text:s/>εμφάνισης<text:s/>των<text:s/>εμβλημάτων<text:s/>γίνεται<text:s/>και<text:s/>λεκτική<text:s/>αναφορά<text:s/>στη<text:s/>χρηματοδότηση<text:s/>εντός<text:s/>του<text:s/>κειμένου.</text:span></text:p>
      <text:p text:style-name="P678"><text:span text:style-name="T678_1">2.</text:span><text:span text:style-name="T678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679"><text:span text:style-name="T679_1">3.</text:span><text:span text:style-name="T679_2">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680"><text:span text:style-name="T680_1">Γ<text:s/>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που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/text:span></text:p>
      <text:p text:style-name="P681"><text:span text:style-name="T681_1">4.</text:span><text:span text:style-name="T681_2"><text:s/>Η<text:s/>πρόσκληση<text:s/>των<text:s/>Προγραμμάτων<text:s/>καθώς<text:s/>και<text:s/>κάθε<text:s/>αναγκαία<text:s/>λεπτομέρεια<text:s/>για<text:s/>τη<text:s/>συμμετοχή<text:s/>σε<text:s/>αυτό<text:s/>αναρτώνται<text:s/>στην<text:s/>επίσημη<text:s/>διαδικτυακή<text:s/>πύλη<text:s/>των<text:s/>Προγραμμάτων<text:s/>(https://pvstegi.gov.gr/).</text:span></text:p>
      <text:p text:style-name="P682"><text:span text:style-name="T682_1">Πληροφορίες<text:s/>επιπλέον<text:s/>οι<text:s/>ενδιαφερόμενοι<text:s/>μπορούν<text:s/>να<text:s/>βρίσκουν<text:s/>εκτός<text:s/>από<text:s/>την<text:s/>επίσημη<text:s/>διαδικτυακή<text:s/>πύλη:</text:span></text:p>
      <text:p text:style-name="P683"><text:span text:style-name="T683_1">Α)<text:s/>στην<text:s/>διαδικτυακή<text:s/>πύλη<text:s/>του<text:s/>ΥΠΕΝ<text:s/>(www.ypen.gov.gr<text:s/>http://www.ypen.gov.gr/).</text:span></text:p>
      <text:p text:style-name="P684"><text:span text:style-name="T684_1">Β)<text:s/>στην<text:s/>ιστοσελίδα<text:s/>του<text:s/>ΔΕΔΔΗΕ<text:s/>(www.deddie.gr<text:s/>http://www.deddie.gr/).</text:span></text:p>
      <text:p text:style-name="P685"><text:span text:style-name="T685_1"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ό<text:s/>στοιχεία<text:s/>119126<text:s/>ΕΞ<text:s/>2021/28.09.2021<text:s/>(Β'<text:s/>4498)<text:s/>απόφασης<text:s/>του<text:s/>Αναπληρωτή<text:s/>Υπουργού<text:s/>Οικονομικών<text:s/>«Σύστημα<text:s/>υλοποίη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,<text:s/>ως<text:s/>ισχύει.</text:span></text:p>
      <text:p text:style-name="P686"><text:span text:style-name="T686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α<text:s/>Προγράμματα<text:s/>«Φωτοβολταϊκά<text:s/>στη<text:s/>στέγη»<text:s/>και<text:s/>«Φωτοβολταϊκά<text:s/>στο<text:s/>χωράφι»,<text:s/>από<text:s/>όλους<text:s/>τους<text:s/>εμπλεκόμενους<text:s/>στα<text:s/>Προγράμματα<text:s/>(π.χ.<text:s/>ωφελούμενοι,<text:s/>ανάδοχοι,<text:s/>προμηθευτές,<text:s/>κατασκευαστές<text:s/>κ.λπ.),<text:s/>θα<text:s/>πρέπει<text:s/>να<text:s/>τηρεί<text:s/>τους<text:s/>όρους<text:s/>δημοσιότητας,<text:s/>όπως<text:s/>αυτοί<text:s/>έχουν<text:s/>αναρτηθεί<text:s/>στην<text:s/>επίσημη<text:s/>διαδικτυακή<text:s/>πύλη.</text:span></text:p>
      <text:h text:style-name="P687" text:outline-level="6"><text:span text:style-name="T687_1">Άρθρο<text:s/>34</text:span></text:h>
      <text:h text:style-name="P688" text:outline-level="6"><text:span text:style-name="T688_1">Προστασία<text:s/>δεδομένων<text:s/>προσωπικού<text:s/>χαρακτήρα</text:span></text:h>
      <text:p text:style-name="P689"><text:span text:style-name="T689_1">Για<text:s/>τους<text:s/>σκοπούς<text:s/>εφαρμογής<text:s/>της<text:s/>παρούσης,<text:s/>ο<text:s/>ΔΕΔΔΗΕ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.<text:s/>Ο<text:s/>ΔΕΔΔΗΕ<text:s/>τηρεί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'<text:s/>137)<text:s/>και<text:s/>συνάδουν<text:s/>με<text:s/>την<text:s/>ιδιότητά<text:s/>του.</text:span></text:p>
      <text:h text:style-name="P690" text:outline-level="6"><text:span text:style-name="T690_1">Άρθρο<text:s/>35</text:span></text:h>
      <text:h text:style-name="P691" text:outline-level="6"><text:span text:style-name="T691_1">Ισχύς<text:s/>της<text:s/>απόφασης</text:span></text:h>
      <text:p text:style-name="P692"><text:span text:style-name="T692_1">1.</text:span><text:span text:style-name="T692_2"><text:s/>Η<text:s/>ισχύς<text:s/>της<text:s/>παρούσας<text:s/>απόφασης<text:s/>αρχίζει<text:s/>από<text:s/>την<text:s/>ημερομηνία<text:s/>δημοσίευσης<text:s/>της<text:s/>στην<text:s/>Εφημερίδα<text:s/>της<text:s/>Κυβερνήσεως.</text:span></text:p>
      <text:p text:style-name="P693"><text:span text:style-name="T693_1">2.</text:span><text:span text:style-name="T693_2"><text:s/>Αντικαθίσταται<text:s/>από<text:s/>την<text:s/>έναρξη<text:s/>ισχύος<text:s/>της<text:s/>παρούσας,<text:s/>η<text:s/>υπό<text:s/>στοιχεία<text:s/>ΥΠΕΝ/ΥΔΕΝ/47129/720/28-04-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«Φωτοβολταϊκά<text:s/>στη<text:s/>Στέγη»<text:s/>(Β'<text:s/>2903).</text:span></text:p>
      <text:p text:style-name="P694"><text:span text:style-name="T694_1">Η<text:s/>απόφαση<text:s/>αυτή<text:s/>να<text:s/>δημοσιευθεί<text:s/>στην<text:s/>Εφημερίδα<text:s/>της<text:s/>Κυβερνήσεως.</text:span></text:p>
      <text:p text:style-name="P695"><text:span text:style-name="T695_1">Αθήνα,<text:s/>5<text:s/>Απριλίου<text:s/>2024</text:span></text:p>
      <text:p text:style-name="P696"><text:span text:style-name="T696_1">Οι<text:s/>Υπουργοί</text:span></text:p>
      <text:p text:style-name="P697"><text:span text:style-name="T697_1">Αναπληρωτής<text:s/>Υπουργός<text:s/>Εθνικής<text:s/>Οικονομίας<text:s/>και<text:s/>Οικονομικών</text:span></text:p>
      <text:p text:style-name="P698"><text:span text:style-name="T698_1">ΝΙΚΟΛΑΟΣ<text:s/>ΠΑΠΑΘΑΝΑΣΗΣ</text:span></text:p>
      <text:p text:style-name="P699"><text:span text:style-name="T699_1">Περιβάλλοντος<text:s/>και<text:s/>Ενέργειας</text:span></text:p>
      <text:p text:style-name="P700"><text:span text:style-name="T700_1">ΘΕΟΔΩΡΟΣ<text:s/>ΣΚΥΛΑΚΑΚΗΣ</text:span></text:p>
      <text:p text:style-name="P701"><text:span text:style-name="T701_1">Υφυπουργός<text:s/>Περιβάλλοντος<text:s/>και<text:s/>Ενέργειας</text:span></text:p>
      <text:p text:style-name="P702"><text:span text:style-name="T702_1">ΑΛΕΞΑΝΔΡΑ<text:s/>ΣΔΟΥΚΟΥ</text:span></text:p>
      <text:p text:style-name="P703"><text:span text:style-name="T703_1">_______________________________</text:span></text:p>
      <text:p text:style-name="P704"><text:span text:style-name="T704_1">1</text:span><text:span text:style-name="T704_2"><text:s/>ΜΣΣ:<text:s/>Μέλος<text:s/>Συμφώνου<text:s/>Συμβίω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