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0.954cm"/>
    </style:style>
    <style:style style:name="Column2" style:family="table-column">
      <style:table-column-properties style:column-width="5.958cm"/>
    </style:style>
    <style:style style:name="Column3" style:family="table-column">
      <style:table-column-properties style:column-width="4.833cm"/>
    </style:style>
    <style:style style:name="Column4" style:family="table-column">
      <style:table-column-properties style:column-width="4.7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1.011cm"/>
    </style:style>
    <style:style style:name="Column6" style:family="table-column">
      <style:table-column-properties style:column-width="3.836cm"/>
    </style:style>
    <style:style style:name="Column7" style:family="table-column">
      <style:table-column-properties style:column-width="1.736cm"/>
    </style:style>
    <style:style style:name="Column8" style:family="table-column">
      <style:table-column-properties style:column-width="2.764cm"/>
    </style:style>
    <style:style style:name="Column9" style:family="table-column">
      <style:table-column-properties style:column-width="3.581cm"/>
    </style:style>
    <style:style style:name="Column10" style:family="table-column">
      <style:table-column-properties style:column-width="3.581cm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0.94cm"/>
    </style:style>
    <style:style style:name="Column12" style:family="table-column">
      <style:table-column-properties style:column-width="3.505cm"/>
    </style:style>
    <style:style style:name="Column13" style:family="table-column">
      <style:table-column-properties style:column-width="2.875cm"/>
    </style:style>
    <style:style style:name="Column14" style:family="table-column">
      <style:table-column-properties style:column-width="2.499cm"/>
    </style:style>
    <style:style style:name="Column15" style:family="table-column">
      <style:table-column-properties style:column-width="3.332cm"/>
    </style:style>
    <style:style style:name="Column16" style:family="table-column">
      <style:table-column-properties style:column-width="3.33cm"/>
    </style:style>
    <style:style style:name="Row1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/>
    <style:style style:name="T277_4" style:family="text" style:parent-style-name="Internet_20_link">
      <style:text-properties fo:color="#0000ee" fo:language="el" fo:language-asian="el"/>
    </style:style>
    <style:style style:name="T277_5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 style:parent-style-name="article-num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 style:parent-style-name="article-num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1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1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 style:parent-style-name="article-num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able4" style:family="table">
      <style:table-properties table:align="left" style:width="16.314cm" fo:margin-left="0cm"/>
    </style:style>
    <style:style style:name="Column17" style:family="table-column">
      <style:table-column-properties style:column-width="3.328cm"/>
    </style:style>
    <style:style style:name="Column18" style:family="table-column">
      <style:table-column-properties style:column-width="12.986cm"/>
    </style:style>
    <style:style style:name="Row2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able5" style:family="table">
      <style:table-properties table:align="left" style:width="14.601cm" fo:margin-left="0cm"/>
    </style:style>
    <style:style style:name="Column19" style:family="table-column">
      <style:table-column-properties style:column-width="3.328cm"/>
    </style:style>
    <style:style style:name="Column20" style:family="table-column">
      <style:table-column-properties style:column-width="11.273cm"/>
    </style:style>
    <style:style style:name="Row2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/>
    <style:style style:name="T471_4" style:family="text" style:parent-style-name="Internet_20_link">
      <style:text-properties fo:color="#0000ee" fo:language="el" fo:language-asian="el"/>
    </style:style>
    <style:style style:name="T471_5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 style:parent-style-name="article-num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/>
    <style:style style:name="T551_4" style:family="text" style:parent-style-name="Internet_20_link">
      <style:text-properties fo:color="#0000ee" fo:language="el" fo:language-asian="el"/>
    </style:style>
    <style:style style:name="T551_5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 style:parent-style-name="article-num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1">
      <style:paragraph-properties fo:margin-top="0.423cm"/>
    </style:style>
    <style:style style:name="T575_1" style:family="text" style:parent-style-name="hierarchy-num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 style:parent-style-name="article-num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T643_2" style:family="text"/>
    <style:style style:name="T643_3" style:family="text" style:parent-style-name="Internet_20_link">
      <style:text-properties fo:color="#0000ee" fo:language="el" fo:language-asian="el"/>
    </style:style>
    <style:style style:name="T643_4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 style:parent-style-name="article-num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T667_2" style:family="text"/>
    <style:style style:name="T667_3" style:family="text" style:parent-style-name="Internet_20_link">
      <style:text-properties fo:color="#0000ee" fo:language="el" fo:language-asian="el"/>
    </style:style>
    <style:style style:name="T667_4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/>
    <style:style style:name="T672_4" style:family="text" style:parent-style-name="Internet_20_link">
      <style:text-properties fo:color="#0000ee" fo:language="el" fo:language-asian="el"/>
    </style:style>
    <style:style style:name="T672_5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/>
    <style:style style:name="T674_3" style:family="text" style:parent-style-name="Internet_20_link">
      <style:text-properties fo:color="#0000ee"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/>
    <style:style style:name="T675_3" style:family="text" style:parent-style-name="Internet_20_link">
      <style:text-properties fo:color="#0000ee"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T675_6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 style:parent-style-name="article-num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Title">
      <style:paragraph-properties fo:margin-top="0.212cm" fo:margin-bottom="0.635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Title">
      <style:paragraph-properties fo:margin-top="0.212cm" fo:margin-bottom="0.635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Title">
      <style:paragraph-properties fo:margin-top="0.212cm" fo:margin-bottom="0.635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Title">
      <style:paragraph-properties fo:margin-top="0.212cm" fo:margin-bottom="0.635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Title">
      <style:paragraph-properties fo:margin-top="0.212cm" fo:margin-bottom="0.635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Title">
      <style:paragraph-properties fo:margin-top="0.212cm" fo:margin-bottom="0.635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Title">
      <style:paragraph-properties fo:margin-top="0.212cm" fo:margin-bottom="0.635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Title">
      <style:paragraph-properties fo:margin-top="0.212cm" fo:margin-bottom="0.635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Title">
      <style:paragraph-properties fo:margin-top="0.212cm" fo:margin-bottom="0.635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Title">
      <style:paragraph-properties fo:margin-top="0.212cm" fo:margin-bottom="0.635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Title">
      <style:paragraph-properties fo:margin-top="0.212cm" fo:margin-bottom="0.635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5.17cm"/>
    </style:style>
    <style:style style:name="Column22" style:family="table-column">
      <style:table-column-properties style:column-width="0.039cm"/>
    </style:style>
    <style:style style:name="Column23" style:family="table-column">
      <style:table-column-properties style:column-width="0.312cm"/>
    </style:style>
    <style:style style:name="Column24" style:family="table-column">
      <style:table-column-properties style:column-width="0.252cm"/>
    </style:style>
    <style:style style:name="Column25" style:family="table-column">
      <style:table-column-properties style:column-width="1.741cm"/>
    </style:style>
    <style:style style:name="Column26" style:family="table-column">
      <style:table-column-properties style:column-width="0.048cm"/>
    </style:style>
    <style:style style:name="Column27" style:family="table-column">
      <style:table-column-properties style:column-width="4.994cm"/>
    </style:style>
    <style:style style:name="Column28" style:family="table-column">
      <style:table-column-properties style:column-width="0.051cm"/>
    </style:style>
    <style:style style:name="Column29" style:family="table-column">
      <style:table-column-properties style:column-width="0.026cm"/>
    </style:style>
    <style:style style:name="Column30" style:family="table-column">
      <style:table-column-properties style:column-width="1.623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1.245cm"/>
    </style:style>
    <style:style style:name="Column33" style:family="table-column">
      <style:table-column-properties style:column-width="0.504cm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>
      <style:text-properties style:text-position="super 58%" fo:font-size="15pt" style:font-size-asian="15pt" style:font-size-complex="15pt" fo:language="el" fo:language-asian="el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T744_2" style:family="text">
      <style:text-properties style:text-position="super 58%" fo:font-size="15pt" style:font-size-asian="15pt" style:font-size-complex="15pt" fo:language="el" fo:language-asian="el"/>
    </style:style>
    <style:style style:name="T744_3" style:family="text">
      <style:text-properties fo:language="el" fo:language-asian="el"/>
    </style:style>
    <style:style style:name="Table7" style:family="table">
      <style:table-properties table:align="left" style:width="9.925cm" fo:margin-left="0cm"/>
    </style:style>
    <style:style style:name="Column34" style:family="table-column">
      <style:table-column-properties style:column-width="1.318cm"/>
    </style:style>
    <style:style style:name="Column35" style:family="table-column">
      <style:table-column-properties style:column-width="6.934cm"/>
    </style:style>
    <style:style style:name="Column36" style:family="table-column">
      <style:table-column-properties style:column-width="1.674cm"/>
    </style:style>
    <style:style style:name="Row37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>
      <style:text-properties style:text-position="super 58%" fo:font-size="15pt" style:font-size-asian="15pt" style:font-size-complex="15pt" fo:language="el" fo:language-asian="el"/>
    </style:style>
    <style:style style:name="T759_4" style:family="text">
      <style:text-properties fo:language="el" fo:language-asian="el"/>
    </style:style>
    <style:style style:name="T759_5" style:family="text">
      <style:text-properties style:text-position="super 58%" fo:font-size="15pt" style:font-size-asian="15pt" style:font-size-complex="15pt" fo:language="el" fo:language-asian="el"/>
    </style:style>
    <style:style style:name="T759_6" style:family="text">
      <style:text-properties fo:language="el" fo:language-asian="el"/>
    </style:style>
    <style:style style:name="T759_7" style:family="text">
      <style:text-properties style:text-position="super 58%" fo:font-size="15pt" style:font-size-asian="15pt" style:font-size-complex="15pt" fo:language="el" fo:language-asian="el"/>
    </style:style>
    <style:style style:name="T759_8" style:family="text">
      <style:text-properties fo:language="el" fo:language-asian="el"/>
    </style:style>
    <style:style style:name="T759_9" style:family="text">
      <style:text-properties fo:language="el" fo:language-asian="el" fo:font-weight="bold" style:font-weight-asian="bold" style:font-weight-complex="bold"/>
    </style:style>
    <style:style style:name="T759_10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>
      <style:text-properties style:text-position="super 58%" fo:font-size="15pt" style:font-size-asian="15pt" style:font-size-complex="15pt" fo:language="el" fo:language-asian="el"/>
    </style:style>
    <style:style style:name="T760_5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>
      <style:text-properties style:text-position="super 58%" fo:font-size="15pt" style:font-size-asian="15pt" style:font-size-complex="15pt" fo:language="el" fo:language-asian="el"/>
    </style:style>
    <style:style style:name="T761_5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>
      <style:text-properties style:text-position="super 58%" fo:font-size="15pt" style:font-size-asian="15pt" style:font-size-complex="15pt" fo:language="el" fo:language-asian="el"/>
    </style:style>
    <style:style style:name="T762_5" style:family="text">
      <style:text-properties fo:language="el" fo:language-asian="el"/>
    </style:style>
    <style:style style:name="T762_6" style:family="text">
      <style:text-properties style:text-position="super 58%" fo:font-size="15pt" style:font-size-asian="15pt" style:font-size-complex="15pt" fo:language="el" fo:language-asian="el"/>
    </style:style>
    <style:style style:name="T762_7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>
      <style:text-properties style:text-position="super 58%" fo:font-size="15pt" style:font-size-asian="15pt" style:font-size-complex="15pt" fo:language="el" fo:language-asian="el"/>
    </style:style>
    <style:style style:name="T763_5" style:family="text">
      <style:text-properties fo:language="el" fo:language-asian="el"/>
    </style:style>
    <style:style style:name="T763_6" style:family="text">
      <style:text-properties style:text-position="super 58%" fo:font-size="15pt" style:font-size-asian="15pt" style:font-size-complex="15pt" fo:language="el" fo:language-asian="el"/>
    </style:style>
    <style:style style:name="T763_7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font-style="italic" style:font-style-asian="italic" style:font-style-complex="italic"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37" style:family="table-column">
      <style:table-column-properties style:column-width="0.743cm"/>
    </style:style>
    <style:style style:name="Column38" style:family="table-column">
      <style:table-column-properties style:column-width="2.037cm"/>
    </style:style>
    <style:style style:name="Column39" style:family="table-column">
      <style:table-column-properties style:column-width="2.713cm"/>
    </style:style>
    <style:style style:name="Column40" style:family="table-column">
      <style:table-column-properties style:column-width="2.427cm"/>
    </style:style>
    <style:style style:name="Column41" style:family="table-column">
      <style:table-column-properties style:column-width="2.036cm"/>
    </style:style>
    <style:style style:name="Column42" style:family="table-column">
      <style:table-column-properties style:column-width="1.893cm"/>
    </style:style>
    <style:style style:name="Column43" style:family="table-column">
      <style:table-column-properties style:column-width="2.272cm"/>
    </style:style>
    <style:style style:name="Column44" style:family="table-column">
      <style:table-column-properties style:column-width="2.362cm"/>
    </style:style>
    <style:style style:name="Row4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Title">
      <style:paragraph-properties fo:margin-top="0.212cm" fo:margin-bottom="0.635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Table9" style:family="table">
      <style:table-properties table:align="left" style:width="10.948cm" fo:margin-left="0cm"/>
    </style:style>
    <style:style style:name="Column45" style:family="table-column">
      <style:table-column-properties style:column-width="7.04cm"/>
    </style:style>
    <style:style style:name="Column46" style:family="table-column">
      <style:table-column-properties style:column-width="0.34cm"/>
    </style:style>
    <style:style style:name="Column47" style:family="table-column">
      <style:table-column-properties style:column-width="0.436cm"/>
    </style:style>
    <style:style style:name="Column48" style:family="table-column">
      <style:table-column-properties style:column-width="0.12cm"/>
    </style:style>
    <style:style style:name="Column49" style:family="table-column">
      <style:table-column-properties style:column-width="2.508cm"/>
    </style:style>
    <style:style style:name="Column50" style:family="table-column">
      <style:table-column-properties style:column-width="0.504cm"/>
    </style:style>
    <style:style style:name="Row4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51" style:family="table-column">
      <style:table-column-properties style:column-width="5.119cm"/>
    </style:style>
    <style:style style:name="Column52" style:family="table-column">
      <style:table-column-properties style:column-width="0.298cm"/>
    </style:style>
    <style:style style:name="Column53" style:family="table-column">
      <style:table-column-properties style:column-width="0.206cm"/>
    </style:style>
    <style:style style:name="Column54" style:family="table-column">
      <style:table-column-properties style:column-width="1.598cm"/>
    </style:style>
    <style:style style:name="Column55" style:family="table-column">
      <style:table-column-properties style:column-width="0.026cm"/>
    </style:style>
    <style:style style:name="Column56" style:family="table-column">
      <style:table-column-properties style:column-width="5.357cm"/>
    </style:style>
    <style:style style:name="Column57" style:family="table-column">
      <style:table-column-properties style:column-width="0.026cm"/>
    </style:style>
    <style:style style:name="Column58" style:family="table-column">
      <style:table-column-properties style:column-width="1.623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1.245cm"/>
    </style:style>
    <style:style style:name="Column61" style:family="table-column">
      <style:table-column-properties style:column-width="0.504cm"/>
    </style:style>
    <style:style style:name="Row5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>
      <style:text-properties style:text-position="super 58%" fo:font-size="15pt" style:font-size-asian="15pt" style:font-size-complex="15pt" fo:language="el" fo:language-asian="el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>
      <style:text-properties style:text-position="super 58%" fo:font-size="15pt" style:font-size-asian="15pt" style:font-size-complex="15pt" fo:language="el" fo:language-asian="el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>
      <style:text-properties style:text-position="super 58%" fo:font-size="15pt" style:font-size-asian="15pt" style:font-size-complex="15pt" fo:language="el" fo:language-asian="el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able11" style:family="table">
      <style:table-properties table:align="left" style:width="9.925cm" fo:margin-left="0cm"/>
    </style:style>
    <style:style style:name="Column62" style:family="table-column">
      <style:table-column-properties style:column-width="1.318cm"/>
    </style:style>
    <style:style style:name="Column63" style:family="table-column">
      <style:table-column-properties style:column-width="6.934cm"/>
    </style:style>
    <style:style style:name="Column64" style:family="table-column">
      <style:table-column-properties style:column-width="1.674cm"/>
    </style:style>
    <style:style style:name="Row5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847_3" style:family="text">
      <style:text-properties style:text-position="super 58%" fo:font-size="15pt" style:font-size-asian="15pt" style:font-size-complex="15pt" fo:language="el" fo:language-asian="el"/>
    </style:style>
    <style:style style:name="T847_4" style:family="text">
      <style:text-properties fo:language="el" fo:language-asian="el"/>
    </style:style>
    <style:style style:name="T847_5" style:family="text">
      <style:text-properties style:text-position="super 58%" fo:font-size="15pt" style:font-size-asian="15pt" style:font-size-complex="15pt" fo:language="el" fo:language-asian="el"/>
    </style:style>
    <style:style style:name="T847_6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font-style="italic" style:font-style-asian="italic" style:font-style-complex="italic"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font-style="italic" style:font-style-asian="italic" style:font-style-complex="italic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able12" style:family="table">
      <style:table-properties table:align="left" style:width="16.482cm" fo:margin-left="0cm"/>
    </style:style>
    <style:style style:name="Column65" style:family="table-column">
      <style:table-column-properties style:column-width="0.746cm"/>
    </style:style>
    <style:style style:name="Column66" style:family="table-column">
      <style:table-column-properties style:column-width="2.713cm"/>
    </style:style>
    <style:style style:name="Column67" style:family="table-column">
      <style:table-column-properties style:column-width="2.036cm"/>
    </style:style>
    <style:style style:name="Column68" style:family="table-column">
      <style:table-column-properties style:column-width="1.893cm"/>
    </style:style>
    <style:style style:name="Column69" style:family="table-column">
      <style:table-column-properties style:column-width="2.272cm"/>
    </style:style>
    <style:style style:name="Column70" style:family="table-column">
      <style:table-column-properties style:column-width="2.36cm"/>
    </style:style>
    <style:style style:name="Column71" style:family="table-column">
      <style:table-column-properties style:column-width="2.037cm"/>
    </style:style>
    <style:style style:name="Column72" style:family="table-column">
      <style:table-column-properties style:column-width="2.425cm"/>
    </style:style>
    <style:style style:name="Row5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3" style:family="paragraph" style:parent-style-name="Normal">
      <style:paragraph-properties fo:text-align="justify" fo:margin-top="0.423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4" style:family="paragraph" style:parent-style-name="Normal">
      <style:paragraph-properties fo:text-align="justify" fo:margin-top="0.423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0" style:family="paragraph" style:parent-style-name="Normal">
      <style:paragraph-properties fo:text-align="justify" fo:margin-top="0.423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font-style="italic" style:font-style-asian="italic" style:font-style-complex="italic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font-style="italic" style:font-style-asian="italic" style:font-style-complex="italic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Title">
      <style:paragraph-properties fo:margin-top="0.212cm" fo:margin-bottom="0.635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73" style:family="table-column">
      <style:table-column-properties style:column-width="5.084cm"/>
    </style:style>
    <style:style style:name="Column74" style:family="table-column">
      <style:table-column-properties style:column-width="0.044cm"/>
    </style:style>
    <style:style style:name="Column75" style:family="table-column">
      <style:table-column-properties style:column-width="0.212cm"/>
    </style:style>
    <style:style style:name="Column76" style:family="table-column">
      <style:table-column-properties style:column-width="0.146cm"/>
    </style:style>
    <style:style style:name="Column77" style:family="table-column">
      <style:table-column-properties style:column-width="0.146cm"/>
    </style:style>
    <style:style style:name="Column78" style:family="table-column">
      <style:table-column-properties style:column-width="1.741cm"/>
    </style:style>
    <style:style style:name="Column79" style:family="table-column">
      <style:table-column-properties style:column-width="4.161cm"/>
    </style:style>
    <style:style style:name="Column80" style:family="table-column">
      <style:table-column-properties style:column-width="2.574cm"/>
    </style:style>
    <style:style style:name="Column81" style:family="table-column">
      <style:table-column-properties style:column-width="0.4cm"/>
    </style:style>
    <style:style style:name="Column82" style:family="table-column">
      <style:table-column-properties style:column-width="0.252cm"/>
    </style:style>
    <style:style style:name="Column83" style:family="table-column">
      <style:table-column-properties style:column-width="1.245cm"/>
    </style:style>
    <style:style style:name="Column84" style:family="table-column">
      <style:table-column-properties style:column-width="0.504cm"/>
    </style:style>
    <style:style style:name="Row58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font-style="italic" style:font-style-asian="italic" style:font-style-complex="italic"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font-style="italic" style:font-style-asian="italic" style:font-style-complex="italic" fo:language="el" fo:language-asian="el"/>
    </style:style>
    <style:style style:name="P919" style:family="paragraph" style:parent-style-name="Title">
      <style:paragraph-properties fo:margin-top="0.212cm" fo:margin-bottom="0.635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Title">
      <style:paragraph-properties fo:margin-top="0.212cm" fo:margin-bottom="0.635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/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85" style:family="table-column">
      <style:table-column-properties style:column-width="16.006cm"/>
    </style:style>
    <style:style style:name="Column86" style:family="table-column">
      <style:table-column-properties style:column-width="0.504cm"/>
    </style:style>
    <style:style style:name="Row67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/>
    </style:style>
    <style:style style:name="T9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87" style:family="table-column">
      <style:table-column-properties style:column-width="16.006cm"/>
    </style:style>
    <style:style style:name="Column88" style:family="table-column">
      <style:table-column-properties style:column-width="0.504cm"/>
    </style:style>
    <style:style style:name="Row68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0" style:family="paragraph" style:parent-style-name="Normal">
      <style:paragraph-properties fo:text-align="justify" fo:margin-top="0.423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89" style:family="table-column">
      <style:table-column-properties style:column-width="16.006cm"/>
    </style:style>
    <style:style style:name="Column90" style:family="table-column">
      <style:table-column-properties style:column-width="0.504cm"/>
    </style:style>
    <style:style style:name="Row7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2" style:family="paragraph" style:parent-style-name="Normal">
      <style:paragraph-properties fo:text-align="justify" fo:margin-top="0.423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91" style:family="table-column">
      <style:table-column-properties style:column-width="16.006cm"/>
    </style:style>
    <style:style style:name="Column92" style:family="table-column">
      <style:table-column-properties style:column-width="0.504cm"/>
    </style:style>
    <style:style style:name="Row75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 fo:margin-bottom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9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93" style:family="table-column">
      <style:table-column-properties style:column-width="16.006cm"/>
    </style:style>
    <style:style style:name="Column94" style:family="table-column">
      <style:table-column-properties style:column-width="0.504cm"/>
    </style:style>
    <style:style style:name="Row7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95" style:family="table-column">
      <style:table-column-properties style:column-width="16.006cm"/>
    </style:style>
    <style:style style:name="Column96" style:family="table-column">
      <style:table-column-properties style:column-width="0.504cm"/>
    </style:style>
    <style:style style:name="Row82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97" style:family="table-column">
      <style:table-column-properties style:column-width="16.006cm"/>
    </style:style>
    <style:style style:name="Column98" style:family="table-column">
      <style:table-column-properties style:column-width="0.504cm"/>
    </style:style>
    <style:style style:name="Row86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99" style:family="table-column">
      <style:table-column-properties style:column-width="16.006cm"/>
    </style:style>
    <style:style style:name="Column100" style:family="table-column">
      <style:table-column-properties style:column-width="0.504cm"/>
    </style:style>
    <style:style style:name="Row91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8" style:family="paragraph" style:parent-style-name="Normal">
      <style:paragraph-properties fo:text-align="justify" fo:margin-top="0.423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 fo:margin-bottom="0.423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2" style:family="table">
      <style:table-properties table:align="left" style:width="16.51cm" fo:margin-left="0cm"/>
    </style:style>
    <style:style style:name="Column101" style:family="table-column">
      <style:table-column-properties style:column-width="12.033cm"/>
    </style:style>
    <style:style style:name="Column102" style:family="table-column">
      <style:table-column-properties style:column-width="4.477cm"/>
    </style:style>
    <style:style style:name="Row94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103" style:family="table-column">
      <style:table-column-properties style:column-width="16.006cm"/>
    </style:style>
    <style:style style:name="Column104" style:family="table-column">
      <style:table-column-properties style:column-width="0.504cm"/>
    </style:style>
    <style:style style:name="Row97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105" style:family="table-column">
      <style:table-column-properties style:column-width="16.006cm"/>
    </style:style>
    <style:style style:name="Column106" style:family="table-column">
      <style:table-column-properties style:column-width="0.504cm"/>
    </style:style>
    <style:style style:name="Row101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8_4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17_4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ΑΠΕΕΚ</text:span><text:span text:style-name="T1_2">/36988/970</text:span></text:p>
      <text:p text:style-name="P2"><text:span text:style-name="T2_1">Τροποποίηση<text:s/>και<text:s/>αντικατάσταση<text:s/>της<text:s/>υπό<text:s/>στοιχεία<text:s/>ΥΠΕΝ/ΥΔΕΝ/47129/720/28.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’’Φωτοβολταϊκά<text:s/>στη<text:s/>Στέγη’’»<text:s/>(Β’<text:s/>2903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»<text:s/>(Α’<text:s/>204),<text:s/>και<text:s/>ιδίως<text:s/>το<text:s/>άρθρο<text:s/>68<text:s/>περί<text:s/>εξουσιοδοτικής<text:s/>διατάξεως<text:s/>για<text:s/>προγράμματα<text:s/>εγκατάστασης<text:s/>ηλιοθερμικών<text:s/>συστημάτων,<text:s/>φωτοβολταϊκών<text:s/>συστημάτων<text:s/>και<text:s/>συστημάτων<text:s/>αποθήκευσης.</text:span></text:p>
      <text:p text:style-name="P9"><text:span text:style-name="T9_1">4.<text:s/>Τον<text:s/>ν.<text:s/>4951/2022<text:s/>«Εκσυγχρονισμός<text:s/>της<text:s/>αδειοδοτικής<text:s/>διαδικασίας<text:s/>Ανανεώσιμων<text:s/>Πηγών<text:s/>Ενέργειας<text:s/>Β’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»<text:s/>(Α’<text:s/>129),<text:s/>και<text:s/>ιδίως<text:s/>τα<text:s/>άρθρα<text:s/>33<text:s/>έως<text:s/>38<text:s/>περί<text:s/>ειδικών<text:s/>διατάξεων<text:s/>για<text:s/>τους<text:s/>εξαιρούμενους<text:s/>σταθμούς.</text:span></text:p>
      <text:p text:style-name="P10"><text:span text:style-name="T10_1">5.<text:s/>Τον<text:s/>ν.<text:s/>4903/2022<text:s/>«Πρότυπες<text:s/>προτάσεις<text:s/>για<text:s/>έργα<text:s/>υποδομής<text:s/>και<text:s/>λοιπές<text:s/>επείγουσες<text:s/>διατάξεις»<text:s/>(Α’<text:s/>46),<text:s/>και<text:s/>ιδίως<text:s/>την<text:s/>παρ.<text:s/>2<text:s/>του<text:s/>άρθρου<text:s/>56,<text:s/>όπως<text:s/>τροποποιήθηκε<text:s/>με<text:s/>την<text:s/>παρ.<text:s/>1<text:s/>του<text:s/>άρθρου<text:s/>165<text:s/>του<text:s/>ν.<text:s/>5037/2023<text:s/>(Α’<text:s/>78).</text:span></text:p>
      <text:p text:style-name="P11"><text:span text:style-name="T11_1">6.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»<text:s/>(Α’<text:s/>149),<text:s/>και<text:s/>ιδίως<text:s/>οι<text:s/>παρ.<text:s/>3<text:s/>περί<text:s/>επιτοκίου<text:s/>αναγωγής<text:s/>για<text:s/>φωτοβολταϊκές<text:s/>εγκατάστασης<text:s/>και<text:s/>16<text:s/>του<text:s/>άρθρου<text:s/>3,<text:s/>όπως<text:s/>τροποποιήθηκε<text:s/>με<text:s/>το<text:s/>άρθρο<text:s/>109<text:s/>του<text:s/>ν.<text:s/>5037/2023<text:s/>(Α’<text:s/>78)<text:s/>περί<text:s/>ενίσχυσης<text:s/>των<text:s/>αυτοκαταναλωτών<text:s/>και<text:s/>ο<text:s/>Πίνακας<text:s/>1<text:s/>της<text:s/>παρ.<text:s/>1<text:s/>του<text:s/>άρθρου<text:s/>4.</text:span></text:p>
      <text:p text:style-name="P12"><text:span text:style-name="T12_1">7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και<text:s/>ιδίως<text:s/>την<text:s/>παρ.<text:s/>1<text:s/>του<text:s/>άρθρου<text:s/>14<text:s/>και<text:s/>την<text:s/>παρ.<text:s/>1<text:s/>του<text:s/>άρθρου<text:s/>14Α<text:s/>αυτού,<text:s/>όπως<text:s/>τροποποιήθηκαν<text:s/>με<text:s/>τα<text:s/>άρθρα<text:s/>63<text:s/>και<text:s/>64<text:s/>του<text:s/>ν.<text:s/>5037/2023<text:s/>(Α’<text:s/>78).</text:span></text:p>
      <text:p text:style-name="P13"><text:span text:style-name="T13_1">8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text:s/>5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.</text:span></text:p>
      <text:p text:style-name="P14"><text:span text:style-name="T14_1">9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5"><text:span text:style-name="T15_1">10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/1)<text:s/>[Γενικός<text:s/>Απαλλακτικός<text:s/>Κανονισμός<text:s/>(ΓΑΚ)],<text:s/>όπως<text:s/>τροποποιήθηκε<text:s/>με<text:s/>το<text:s/>κανονισμό<text:s/>2023/1315<text:s/>ΤΗΣ<text:s/>ΕΠΙΤΡΟΠΗΣ<text:s/>της<text:s/>23ης<text:s/>Ιουνίου<text:s/>2023<text:s/>και<text:s/>ισχύει.</text:span></text:p>
      <text:p text:style-name="P16"><text:span text:style-name="T16_1">11.<text:s/>Τον<text:s/>Κανονισμό<text:s/>(ΕΕ)<text:s/>1408/2013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,<text:s/>όπως<text:s/>τροποποιήθηκε<text:s/>από<text:s/>τον<text:s/>Καν.<text:s/>(ΕΕ)<text:s/>2023/2391<text:s/>της<text:s/>4ης<text:s/>Οκτωβρίου<text:s/>2023.</text:span></text:p>
      <text:p text:style-name="P17"><text:span text:style-name="T17_1">12.<text:s/>T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8"><text:span text:style-name="T18_1">13.<text:s/>Την<text:s/>Οδηγία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/82).</text:span></text:p>
      <text:p text:style-name="P19"><text:span text:style-name="T19_1">14.<text:s/>Την<text:s/>Ανακοίνωσή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20"><text:span text:style-name="T20_1">15.<text:s/>Τον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-<text:s/>Ειδικότερες<text:s/>διατάξεις<text:s/>για<text:s/>τις<text:s/>ανανεώσιμες<text:s/>πηγές<text:s/>ενέργειες<text:s/>και<text:s/>την<text:s/>προστασία<text:s/>του<text:s/>περιβάλλοντος»<text:s/>(Α’<text:s/>78).</text:span></text:p>
      <text:p text:style-name="P21"><text:span text:style-name="T21_1">16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22"><text:span text:style-name="T22_1">1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3"><text:span text:style-name="T23_1">1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4"><text:span text:style-name="T24_1">19.<text:s/>T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5"><text:span text:style-name="T25_1">20.<text:s/>Το<text:s/>π.δ.<text:s/>142/2017<text:s/>«Οργανισμός<text:s/>Υπουργείου<text:s/>Οικονομικών»<text:s/>(Α’<text:s/>181).</text:span></text:p>
      <text:p text:style-name="P26"><text:span text:style-name="T26_1">21.<text:s/>Το<text:s/>π.δ.<text:s/>132/2017<text:s/>«Οργανισμός<text:s/>Υπουργείου<text:s/>Περιβάλλοντος<text:s/>και<text:s/>Ενέργειας»<text:s/>(Α’<text:s/>160).</text:span></text:p>
      <text:p text:style-name="P27"><text:span text:style-name="T27_1">22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8"><text:span text:style-name="T28_1">23.<text:s/>Την<text:s/>υπ’<text:s/>αρ.<text:s/>74104/5570/08-07-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29"><text:span text:style-name="T29_1">24.<text:s/>Τον<text:s/>Κώδικα<text:s/>Είσπραξης<text:s/>Δημοσίων<text:s/>Εσόδων<text:s/>(ν.<text:s/>4978/2022,<text:s/>Α’<text:s/>190).</text:span></text:p>
      <text:p text:style-name="P30"><text:span text:style-name="T30_1">25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»<text:s/>(Α’<text:s/>129).</text:span></text:p>
      <text:p text:style-name="P31"><text:span text:style-name="T31_1">2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2"><text:span text:style-name="T32_1">27.<text:s/>Τον<text:s/>ν.<text:s/>4759/2020<text:s/>«Εκσυγχρονισμός<text:s/>της<text:s/>Χωροταξικής<text:s/>και<text:s/>Πολεοδομικής<text:s/>Νομοθεσίας<text:s/>και<text:s/>άλλες<text:s/>διατάξεις.»<text:s/>(Α’<text:s/>245).</text:span></text:p>
      <text:p text:style-name="P33"><text:span text:style-name="T33_1">28.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34"><text:span text:style-name="T34_1">2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5"><text:span text:style-name="T35_1">30.<text:s/>Τον<text:s/>ν.<text:s/>4270/2014<text:s/>«Αρχές<text:s/>δημοσιονομικής<text:s/>Υλοποίη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36"><text:span text:style-name="T36_1">31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37"><text:span text:style-name="T37_1">32.<text:s/>Τον<text:s/>ν.<text:s/>3471/2006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38"><text:span text:style-name="T38_1">33.<text:s/>Την<text:s/>υπό<text:s/>στοιχεία<text:s/>ΥΠΟΙΚ/159296/13.12.2021<text:s/>απόφαση<text:s/>του<text:s/>Αναπληρωτή<text:s/>Υπουργού<text:s/>Οικονομικών<text:s/>«Ένταξη<text:s/>του<text:s/>Έργου<text:s/>με<text:s/>τίτλο<text:s/>“Εξοικονομώ<text:s/>κατ’<text:s/>οίκον<text:s/>-<text:s/>Κύκλοι<text:s/>2021,<text:s/>2022<text:s/>(κωδικός<text:s/>ΟΠΣ<text:s/>ΤΑ<text:s/>5150059)”<text:s/>στο<text:s/>Ταμείο<text:s/>Ανάκαμψης<text:s/>και<text:s/>Ανθεκτικότητας»,<text:s/>όπως<text:s/>τροποποιήθηκε<text:s/>με<text:s/>την<text:s/>υπό<text:s/>στοιχεία<text:s/>ΥΠΟΙΚ/60323/13.04.2023<text:s/>όμοια<text:s/>απόφαση.</text:span></text:p>
      <text:p text:style-name="P39"><text:span text:style-name="T39_1">34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Υλοποίη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40"><text:span text:style-name="T40_1">35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Υλοποίη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41"><text:span text:style-name="T41_1">36.<text:s/>Την<text:s/>υπό<text:s/>στοιχεία<text:s/>ΥΠΕΝ/ΔΑΠΕΕΚ/15084/382/<text:s/>19.02.2019<text:s/>απόφαση<text:s/>του<text:s/>Υπουργού<text:s/>Περιβάλλοντος<text:s/>και<text:s/>Ενέργεια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.</text:span></text:p>
      <text:p text:style-name="P42"><text:span text:style-name="T42_1">37.<text:s/>Την<text:s/>υπό<text:s/>στοιχεία<text:s/>ΥΠΕΝ/ΔΑΠΕΕΚ/74999/3024/<text:s/>06.08.2021<text:s/>απόφαση<text:s/>του<text:s/>Υπουργού<text:s/>Περιβάλλοντος<text:s/>και<text:s/>Ενέργειας<text:s/>«Τροποποίηση<text:s/>της<text:s/>υπό<text:s/>στοιχεία<text:s/>ΥΠΕΝ/<text:s/>ΔΑΠΕΕΚ/15084/382/19.02.2019<text:s/>υπουργικής<text:s/>απόφαση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»<text:s/>(Β’<text:s/>3971).</text:span></text:p>
      <text:p text:style-name="P43"><text:span text:style-name="T43_1">38.<text:s/>Την<text:s/>υπό<text:s/>στοιχεία<text:s/>ΥΠΕΝ/ΔΑΠΕΕΚ/121503/5016/<text:s/>17-12-2021<text:s/>απόφαση<text:s/>του<text:s/>Υπουργού<text:s/>Περιβάλλοντος<text:s/>και<text:s/>Ενέργειας<text:s/>«2η<text:s/>τροποποίηση<text:s/>της<text:s/>υπό<text:s/>στοιχεία<text:s/>ΥΠΕΝ/<text:s/>ΔΑ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6287).</text:span></text:p>
      <text:p text:style-name="P44"><text:span text:style-name="T44_1">39.<text:s/>Την<text:s/>υπό<text:s/>στοιχεία<text:s/>ΥΠΕΝ/ΔΑΠΕΕΚ/18393/686/<text:s/>20-02-2023<text:s/>απόφαση<text:s/>του<text:s/>Υπουργού<text:s/>Περιβάλλοντος<text:s/>και<text:s/>Ενέργειας<text:s/>«3η<text:s/>τροποποίηση<text:s/>της<text:s/>υπ’<text:s/>αρ.<text:s/>ΥΠΕΝ/<text:s/>ΔΑ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239).</text:span></text:p>
      <text:p text:style-name="P45"><text:span text:style-name="T45_1">40.<text:s/>Την<text:s/>υπό<text:s/>στοιχεία<text:s/>ΑΠΕΗΛ/Α/Φ1/οικ.<text:s/>187480/<text:s/>07.12.2016<text:s/>απόφαση<text:s/>του<text:s/>Υπουργού<text:s/>Περιβάλλοντος<text:s/>και<text:s/>Ενέργειας<text:s/>«Μεθοδολογία<text:s/>υπολογισμού<text:s/>της<text:s/>ειδικής<text:s/>τιμής<text:s/>αγοράς<text:s/>τεχνολογιών<text:s/>ανανεώσιμων<text:s/>πηγών<text:s/>ενέργειας<text:s/>και<text:s/>συμπαραγωγής<text:s/>ηλεκτρισμού<text:s/>και<text:s/>θερμότητας<text:s/>υψηλής<text:s/>απόδοσης,<text:s/>κριτήρια<text:s/>και<text:s/>περιορισμοί<text:s/>χορήγησης<text:s/>της<text:s/>προσαύξησης<text:s/>ανάπτυξης<text:s/>ετοιμότητας<text:s/>συμμετοχής<text:s/>στην<text:s/>αγορά<text:s/>και<text:s/>διαδικασία<text:s/>χορήγησής<text:s/>της,<text:s/>καθώς<text:s/>και<text:s/>διαδικασία<text:s/>απομείωσης<text:s/>της<text:s/>λειτουργικής<text:s/>ενίσχυσης<text:s/>για<text:s/>τους<text:s/>σταθμούς<text:s/>που<text:s/>έχουν<text:s/>λάβει<text:s/>επενδυτική<text:s/>ενίσχυση<text:s/>κατ’<text:s/>εφαρμογή<text:s/>των<text:s/>άρθρων<text:s/>3,<text:s/>5<text:s/>και<text:s/>6<text:s/>του<text:s/>ν.<text:s/>4414/2016»<text:s/>(Β’<text:s/>3955).</text:span></text:p>
      <text:p text:style-name="P46"><text:span text:style-name="T46_1">41.<text:s/>Την<text:s/>υπό<text:s/>στοιχεία<text:s/>ΥΠΕΝ/ΔΑΠΕΕΚ/30971/1190/<text:s/>26.03.2020<text:s/>«Προσθήκη<text:s/>νέων<text:s/>κατηγοριών<text:s/>σταθμών<text:s/>παραγωγής<text:s/>ηλεκτρικής<text:s/>ενέργειας<text:s/>από<text:s/>Α.Π.Ε.<text:s/>και<text:s/>Σ.Η.Θ.Υ.Α.<text:s/>και<text:s/>καθορισμός<text:s/>των<text:s/>Τ.Α.,<text:s/>επαναπροσδιορισμός<text:s/>των<text:s/>κατηγοριών<text:s/>σταθμών<text:s/>11,<text:s/>29<text:s/>και<text:s/>30<text:s/>και<text:s/>τροποποίηση<text:s/>των<text:s/>Τ.Α.<text:s/>του<text:s/>Πίνακα<text:s/>1<text:s/>της<text:s/>περίπτωσης<text:s/>β’<text:s/>της<text:s/>παρ.<text:s/>1<text:s/>του<text:s/>άρθρου<text:s/>4<text:s/>του<text:s/>ν.<text:s/>4414/2016,<text:s/>σύμφωνα<text:s/>με<text:s/>τις<text:s/>παρ.<text:s/>5,<text:s/>6<text:s/>και<text:s/>7<text:s/>του<text:s/>άρθρου<text:s/>4<text:s/>του<text:s/>ν.<text:s/>4414/2016<text:s/>(Α’<text:s/>149)<text:s/>και<text:s/>τροποποίηση<text:s/>των<text:s/>τιμών<text:s/>του<text:s/>Επιτοκίου<text:s/>Αναγωγής<text:s/>των<text:s/>κατηγοριών<text:s/>σταθμών,<text:s/>σύμφωνα<text:s/>με<text:s/>την<text:s/>παρ.<text:s/>10<text:s/>του<text:s/>άρθρου<text:s/>3<text:s/>του<text:s/>ν.<text:s/>4414/2016<text:s/>(Α’<text:s/>149),<text:s/>όπως<text:s/>ισχύει»<text:s/>(Β’<text:s/>1045).</text:span></text:p>
      <text:p text:style-name="P47"><text:span text:style-name="T47_1">42.<text:s/>Την<text:s/>υπό<text:s/>στοιχεία<text:s/>36259/1757/Ε.103/2010<text:s/>κοιν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48"><text:span text:style-name="T48_1">43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49"><text:span text:style-name="T49_1">44.<text:s/>Tον<text:s/>Κώδικα<text:s/>Διαχείρισης<text:s/>του<text:s/>Ελληνικού<text:s/>Δικτύου<text:s/>Διανομής<text:s/>Ηλεκτρικής<text:s/>Ενέργειας,<text:s/>όπως<text:s/>εγκρίθηκε<text:s/>με<text:s/>την<text:s/>υπ’<text:s/>αρ.<text:s/>395/2017<text:s/>απόφαση<text:s/>της<text:s/>ΡΑΕ<text:s/>(Β’<text:s/>78).</text:span></text:p>
      <text:p text:style-name="P50"><text:span text:style-name="T50_1">45.<text:s/>Τον<text:s/>Κώδικα<text:s/>Διαχείρισης<text:s/>Ηλεκτρικών<text:s/>Συστημάτων<text:s/>Μη<text:s/>Διασυνδεδεμένων<text:s/>Νησιών,<text:s/>όπως<text:s/>εγκρίθηκε<text:s/>με<text:s/>την<text:s/>υπ’<text:s/>αρ.<text:s/>39/2014<text:s/>απόφαση<text:s/>της<text:s/>ΡΑΕ<text:s/>(Β’<text:s/>304).</text:span></text:p>
      <text:p text:style-name="P51"><text:span text:style-name="T51_1">46.<text:s/>Τον<text:s/>Κώδικα<text:s/>Προμήθειας<text:s/>Ηλεκτρικής<text:s/>Ενέργειας<text:s/>σε<text:s/>Πελάτες<text:s/>(Β’<text:s/>832/2013).</text:span></text:p>
      <text:p text:style-name="P52"><text:span text:style-name="T52_1">47.<text:s/>Tην<text:s/>από<text:s/>5<text:s/>Δεκεμβρίου<text:s/>2023<text:s/>Εκτελεστική<text:s/>Απόφαση<text:s/>του<text:s/>Συμβουλίου<text:s/>για<text:s/>την<text:s/>τροποποίηση<text:s/>της<text:s/>εκτελεστικής<text:s/>απόφασης<text:s/>της<text:s/>13ης<text:s/>Ιουλίου<text:s/>2021<text:s/>σχετικά<text:s/>με<text:s/>την<text:s/>έγκριση<text:s/>της<text:s/>αξιολόγησης<text:s/>του<text:s/>σχεδίου<text:s/>ανάκαμψης<text:s/>και<text:s/>ανθεκτικότητας<text:s/>της<text:s/>Ελλάδας<text:s/>(ST<text:s/>15831/23).</text:span></text:p>
      <text:p text:style-name="P53"><text:span text:style-name="T53_1">48.<text:s/>Το<text:s/>από<text:s/>1<text:s/>Δεκεμβρίου<text:s/>2023<text:s/>Αναθεωρημένο<text:s/>Παράρτημα<text:s/>της<text:s/>Εκτελεστικής<text:s/>Απόφασης<text:s/>του<text:s/>Συμβουλίου<text:s/>για<text:s/>την<text:s/>τροποποίηση<text:s/>της<text:s/>εκτελεστικής<text:s/>απόφασης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ST<text:s/>15831/23<text:s/>ADD<text:s/>1<text:s/>REV<text:s/>1).</text:span></text:p>
      <text:p text:style-name="P54"><text:span text:style-name="T54_1">49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55"><text:span text:style-name="T55_1">50.<text:s/>Την<text:s/>υπό<text:s/>στοιχεία<text:s/>ΥΠΕΝ/ΕΔΕΣΠΑ/114572/877/<text:s/>13.11.2023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Τροποποίηση<text:s/>(1η)<text:s/>της<text:s/>υπό<text:s/>στοιχεία<text:s/>ΥΠΕΝ/<text:s/>ΥΔΕΝ/47129/720/28.0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“Προκήρυξη<text:s/>του<text:s/>Προγράμματος<text:s/>"Φωτοβολταϊκά<text:s/>στη<text:s/>Στέγη"”<text:s/>(Β’<text:s/>2903)»<text:s/>(Β’<text:s/>6400).</text:span></text:p>
      <text:p text:style-name="P56"><text:span text:style-name="T56_1">51.<text:s/>Την<text:s/>υπό<text:s/>στοιχεία<text:s/>ΥΠΕΝ/ΥΔΕΝ/47129/720/<text:s/>28.0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Φωτοβολταϊκά<text:s/>στη<text:s/>Στέγη”»<text:s/>(Β’<text:s/>2903).</text:span></text:p>
      <text:p text:style-name="P57"><text:span text:style-name="T57_1">52.<text:s/>Την<text:s/>υπό<text:s/>στοιχεία<text:s/>ΥΠΕΝ/ΔΠΔΑ/36497/920/<text:s/>04.04.2023<text:s/>(ορθή<text:s/>επανάληψη<text:s/>27.04.2023)<text:s/>εισήγηση<text:s/>Δημοσιονομικών<text:s/>Επιπτώσεων,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58"><text:span text:style-name="T58_1">53.<text:s/>Την<text:s/>υπό<text:s/>στοιχεία<text:s/>ΥΠΕΝ/ΔΠΔΑ/108380/2622/2023<text:s/>εισήγηση<text:s/>Δημοσιονομικών<text:s/>Επιπτώσεων,<text:s/>του<text:s/>Γενικού<text:s/>Διευθυντή<text:s/>Οικονομικών<text:s/>Υπηρεσιών<text:s/>του<text:s/>Υπουργείου<text:s/>Περιβάλλοντος<text:s/>και<text:s/>Ενέργεια.</text:span></text:p>
      <text:p text:style-name="P59"><text:span text:style-name="T59_1">54.<text:s/>Την<text:s/>υπό<text:s/>στοιχεία<text:s/>ΓΝ<text:s/>034/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60"><text:span text:style-name="T60_1">55.<text:s/>Την<text:s/>υπό<text:s/>στοιχεία<text:s/>ΥΠΕΝ/ΔΠΔΑ/35187/799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61"><text:span text:style-name="T61_1">56.<text:s/>Την<text:s/>υπό<text:s/>στοιχεία<text:s/>ΥΠΟΙΚ/49472<text:s/>ΕΞ<text:s/>2024/04.04.2024<text:s/>σύμφωνη<text:s/>γνώμη<text:s/>της<text:s/>Ειδικής<text:s/>Υπηρεσίας<text:s/>Συντονισμού<text:s/>Ταμείου<text:s/>Ανάκαμψης.</text:span></text:p>
      <text:p text:style-name="P62"><text:span text:style-name="T62_1">57.<text:s/>Το<text:s/>γεγονός<text:s/>ότι,<text:s/>σύμφωνα<text:s/>με<text:s/>την<text:s/>υπό<text:s/>σημείο<text:s/>56<text:s/>εισήγηση,<text:s/>από<text:s/>τις<text:s/>διατάξεις<text:s/>της<text:s/>παρούσας<text:s/>δε<text:s/>μεταβάλλεται<text:s/>ο<text:s/>συνολικός<text:s/>κρατικός<text:s/>προϋπολογισμός<text:s/>του<text:s/>Προγράμματος<text:s/>και<text:s/>κατά<text:s/>συνέπεια<text:s/>δεν<text:s/>προκαλείται<text:s/>περαιτέρω<text:s/>δημοσιονομική<text:s/>επιβάρυνση<text:s/>σε<text:s/>σχέση<text:s/>με<text:s/>αυτή<text:s/>που<text:s/>είχε<text:s/>προσδιορισθεί<text:s/>στην<text:s/>υπό<text:s/>στοιχεία<text:s/>ΥΠΕΝ/<text:s/>ΔΠΔΑ/108380/2622/23.10.2023<text:s/>εισήγηση<text:s/>της<text:s/>προϊσταμένης<text:s/>ΓΔΟΥ<text:s/>ΥΠΕΝ.</text:span></text:p>
      <text:p text:style-name="P63"><text:span text:style-name="T63_1">58.<text:s/>Την<text:s/>ανάγκη<text:s/>αντικατάστασης<text:s/>της<text:s/>υπό<text:s/>στοιχεία<text:s/>ΥΠΕΝ/ΥΔΕΝ/47129/720/28.0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’’Φωτοβολταϊκά<text:s/>στη<text:s/>Στέγη’’»<text:s/>(Β’<text:s/>2903),<text:s/>με<text:s/>σκοπό<text:s/>την<text:s/>προσαρμογή<text:s/>αυτής<text:s/>εξαιτίας<text:s/>της<text:s/>προσθήκης<text:s/>διακριτού<text:s/>Προγράμματος<text:s/>«Φωτοβολταϊκά<text:s/>στο<text:s/>χωράφι»<text:s/>το<text:s/>οποίο<text:s/>θα<text:s/>αφορά<text:s/>αποκλειστικά<text:s/>αγρότες<text:s/>(επαγγελματίες<text:s/>αγρότες<text:s/>ή<text:s/>αγρότες<text:s/>ειδικού<text:s/>καθεστώτος)<text:s/>και<text:s/>θα<text:s/>καλύπτει<text:s/>την<text:s/>εγκατάσταση<text:s/>φωτοβολταϊκού<text:s/>σταθμού<text:s/>για<text:s/>αυτοκατανάλωση<text:s/>ηλεκτρικής<text:s/>ενέργειας<text:s/>με<text:s/>σκοπό<text:s/>την<text:s/>κάλυψη<text:s/>των<text:s/>ενεργειακών<text:s/>τους<text:s/>αναγκών<text:s/>καθώς<text:s/>και<text:s/>την<text:s/>αλλαγή<text:s/>των<text:s/>καταληκτικών<text:s/>προθεσμιών<text:s/>υποβολής<text:s/>αιτήσεων<text:s/>στο<text:s/>Πρόγραμμα<text:s/>«Φωτοβολταϊκά<text:s/>στη<text:s/>Στέγη.<text:s/>Προς<text:s/>αυτόν<text:s/>τον<text:s/>σκοπό,<text:s/>κρίνεται<text:s/>απαραίτητη<text:s/>η<text:s/>αντικατάσταση<text:s/>του<text:s/>Οδηγού<text:s/>με<text:s/>σκοπό<text:s/>να<text:s/>διαφοροποιηθούν<text:s/>οι<text:s/>καταληκτικές<text:s/>προθεσμίες<text:s/>υποβολής<text:s/>αιτήσεων<text:s/>για<text:s/>τους<text:s/>Ωφελούμενους<text:s/>του<text:s/>Προγράμματος<text:s/>«Φωτοβολταϊκά<text:s/>στη<text:s/>Στέγη»,<text:s/>και<text:s/>να<text:s/>συμπεριληφθούν<text:s/>ειδικές<text:s/>προβλέψεις<text:s/>για<text:s/>την<text:s/>διαδικασία<text:s/>υποβολής,<text:s/>αξιολόγησης,<text:s/>κατάταξης<text:s/>και<text:s/>έγκρισης<text:s/>των<text:s/>αιτήσεων<text:s/>προς<text:s/>επιχορήγηση,<text:s/>τον<text:s/>τρόπο<text:s/>εφαρμογής<text:s/>του<text:s/>συμψηφισμού<text:s/>των<text:s/>καταναλώσεων<text:s/>από<text:s/>φωτοβολταϊκό<text:s/>σταθμό<text:s/>βάσει<text:s/>της<text:s/>εγκατεστημένης<text:s/>ισχύος<text:s/>αυτού,<text:s/>τις<text:s/>υποχρεώσεις<text:s/>που<text:s/>τίθενται<text:s/>στους<text:s/>Ωφελούμενους,<text:s/>και<text:s/>την<text:s/>διαδικασία<text:s/>πιστοποίησης<text:s/>και<text:s/>καταβολής<text:s/>της<text:s/>επιχορήγησης.</text:span></text:p>
      <text:p text:style-name="P64"><text:span text:style-name="T64_1">Τα<text:s/>Προγράμματα<text:s/>«Φωτοβολταϊκά<text:s/>στη<text:s/>Στέγη»<text:s/>και<text:s/>«Φωτοβολταϊκά<text:s/>στο<text:s/>χωράφι»<text:s/>χρηματοδοτούν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<text:s/>075)<text:s/>και<text:s/>υλοποιούνται<text:s/>σύμφωνα<text:s/>με<text:s/>τις<text:s/>διαδικασίες<text:s/>και<text:s/>τους<text:s/>όρους<text:s/>που<text:s/>περιγράφονται<text:s/>στην<text:s/>παρούσα.</text:span></text:p>
      <text:p text:style-name="P65"><text:span text:style-name="T65_1">Το<text:s/>αντικείμενο<text:s/>της<text:s/>Πρόσκλησης<text:s/>περιλαμβάνεται<text:s/>στο<text:s/>υποέργο<text:s/>15<text:s/>της<text:s/>δράσης:<text:s/>«16872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απόφαση<text:s/>υπό<text:s/>στοιχεία<text:s/>ΥΠΟΙΚ<text:s/>159296/13.12.2021,<text:s/>με<text:s/>θέμα<text:s/>«Ένταξη<text:s/>του<text:s/>Έργου<text:s/>με<text:s/>τίτλο<text:s/>’’Εξοικονομώ<text:s/>κατ’<text:s/>οίκον<text:s/>-<text:s/>Κύκλοι<text:s/>2021,<text:s/>2022’’<text:s/>(κωδικός<text:s/>ΟΠΣ<text:s/>ΤΑ<text:s/>5150059)»<text:s/>στο<text:s/>Ταμείο<text:s/>Ανάκαμψης<text:s/>και<text:s/>Ανθεκτικότητας»,<text:s/>αποφασίζουμε:</text:span></text:p>
      <text:p text:style-name="P66"><text:span text:style-name="T66_1">Αντικαθιστούμε<text:s/>την<text:s/>υπό<text:s/>στοιχεία<text:s/>ΥΠΕΝ/ΥΔΕΝ/<text:s/>47129/720/28.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’’Φωτοβολταϊκά<text:s/>στη<text:s/>Στέγη”»<text:s/>(Β’<text:s/>2903)<text:s/>σύμφωνα<text:s/>με<text:s/>το<text:s/>άρθρο<text:s/>68<text:s/>του<text:s/>ν.<text:s/>4986/2022,<text:s/>ως<text:s/>ακολούθως:</text:span></text:p>
      <text:h text:style-name="P67" text:outline-level="6"><text:span text:style-name="T67_1">Άρθρο<text:s/>1</text:span></text:h>
      <text:p text:style-name="P68"><text:span text:style-name="T68_1">Αντικείμενο<text:s/>και<text:s/>Στόχος<text:s/>των<text:s/>Προγραμμάτων</text:span></text:p>
      <text:p text:style-name="P69"><text:span text:style-name="T69_1">Το<text:s/>Πρόγραμμα<text:s/>«Φωτοβολταϊκά<text:s/>στη<text:s/>στέγη»<text:s/>επιχορηγεί<text:s/>τα<text:s/>νοικοκυριά<text:s/>και<text:s/>τους<text:s/>αγρότες<text:s/>για<text:s/>την<text:s/>εγκατάσταση<text:s/>Φ/Β<text:s/>συστημάτων<text:s/>με<text:s/>ή<text:s/>χωρίς<text:s/>σύστημα<text:s/>αποθήκευσης<text:s/>για<text:s/>αυτοκατανάλωση<text:s/>ενέργειας<text:s/>και<text:s/>το<text:s/>Πρόγραμμα<text:s/>«Φωτοβολταϊκά<text:s/>στο<text:s/>χωράφι»<text:s/>επιχορηγεί<text:s/>τους<text:s/>αγρότες<text:s/>για<text:s/>την<text:s/>εγκατάσταση<text:s/>Φ/Β<text:s/>συστημάτων<text:s/>για<text:s/>αυτοκατανάλωση<text:s/>ενέργειας.</text:span></text:p>
      <text:p text:style-name="P70"><text:span text:style-name="T70_1">Τα<text:s/>Προγράμματα<text:s/>αφορούν<text:s/>σε<text:s/>όλη<text:s/>την<text:s/>Επικράτεια<text:s/>και<text:s/>αναμένεται<text:s/>να<text:s/>έχουν<text:s/>σημαντικά<text:s/>οφέλη,<text:s/>τόσο<text:s/>για<text:s/>τους<text:s/>δικαιούχους<text:s/>όσο<text:s/>και<text:s/>συνολικά<text:s/>για<text:s/>την<text:s/>εθνική<text:s/>οικονομία.</text:span></text:p>
      <text:p text:style-name="P71"><text:span text:style-name="T71_1">Στρατηγική<text:s/>επιδίωξη<text:s/>αποτελεί<text:s/>οι<text:s/>ενεργειακοί<text:s/>και<text:s/>κλιματικοί<text:s/>στόχοι<text:s/>που<text:s/>τίθενται<text:s/>στο<text:s/>πλαίσιο<text:s/>του<text:s/>ΕΣΕΚ<text:s/>να<text:s/>συμβάλλουν<text:s/>καθοριστικά<text:s/>στην<text:s/>απαραίτητη<text:s/>ενεργειακή<text:s/>μετάβαση<text:s/>με<text:s/>τον<text:s/>πιο<text:s/>οικονομικά<text:s/>ανταγωνιστικό<text:s/>τρόπο<text:s/>για<text:s/>την<text:s/>εθνική<text:s/>οικονομία,<text:s/>να<text:s/>επιτύχουν<text:s/>τη<text:s/>δραστική<text:s/>μείωση<text:s/>των<text:s/>εκπομπών<text:s/>αερίων<text:s/>του<text:s/>θερμοκηπίου,<text:s/>μέσα<text:s/>από<text:s/>ολοκληρωμένα<text:s/>και<text:s/>συνεκτικά<text:s/>προγράμματα<text:s/>μέτρων<text:s/>και<text:s/>πολιτικών.</text:span></text:p>
      <text:p text:style-name="P72"><text:span text:style-name="T72_1">Δεδομένου<text:s/>ότι<text:s/>τα<text:s/>κτίρια<text:s/>ευθύνονται<text:s/>σήμερα<text:s/>για<text:s/>το<text:s/>40%<text:s/>περίπου<text:s/>της<text:s/>κατανάλωσης<text:s/>ενέργειας,<text:s/>η<text:s/>μείωση<text:s/>της<text:s/>ενεργειακής<text:s/>κατανάλωσης<text:s/>των<text:s/>κτιρίων<text:s/>απαιτεί<text:s/>την<text:s/>αυξημένη<text:s/>χρήση<text:s/>ενεργειακά<text:s/>αποδοτικών<text:s/>και<text:s/>χαμηλών<text:s/>εκπομπών<text:s/>συστημάτων<text:s/>θέρμανσης,<text:s/>αλλά<text:s/>και<text:s/>την<text:s/>ανακαίνιση<text:s/>ή<text:s/>κατασκευή<text:s/>πιο<text:s/>έξυπνων<text:s/>κτιρίων,<text:s/>με<text:s/>βελτιωμένα<text:s/>υλικά,<text:s/>σε<text:s/>πλήρη<text:s/>συμφωνία<text:s/>με<text:s/>τις<text:s/>αρχές<text:s/>της<text:s/>κυκλικής<text:s/>οικονομίας,<text:s/>με<text:s/>παράλληλη<text:s/>χρήση<text:s/>τεχνολογιών<text:s/>ΑΠΕ<text:s/>για<text:s/>την<text:s/>κάλυψη<text:s/>των<text:s/>αναγκών<text:s/>θέρμανσης<text:s/>και<text:s/>ψύξης,<text:s/>συστημάτων<text:s/>διεσπαρμένης<text:s/>παραγωγής,<text:s/>μέσω<text:s/>σχημάτων<text:s/>αυτοκατανάλωσης<text:s/>για<text:s/>την<text:s/>κάλυψη<text:s/>των<text:s/>κτιριακών<text:s/>αναγκών<text:s/>για<text:s/>ηλεκτρική<text:s/>ενέργεια<text:s/>και<text:s/>ενεργειακού<text:s/>συμψηφισμού,<text:s/>καθώς<text:s/>και<text:s/>συστημάτων<text:s/>αποθήκευσης,<text:s/>μέσω<text:s/>και<text:s/>της<text:s/>ενίσχυσης<text:s/>του<text:s/>ρόλου<text:s/>των<text:s/>καταναλωτών.</text:span></text:p>
      <text:p text:style-name="P73"><text:span text:style-name="T73_1">Η<text:s/>βελτίωση<text:s/>της<text:s/>ενεργειακής<text:s/>απόδοσης<text:s/>του<text:s/>κτιριακού<text:s/>αποθέματος<text:s/>της<text:s/>χώρας<text:s/>αποτελεί<text:s/>βασική<text:s/>προτεραιότητα<text:s/>του<text:s/>Εθνικού<text:s/>Ενεργειακού<text:s/>Σχεδιασμού,<text:s/>διευκολύνοντας<text:s/>την<text:s/>οικονομικά<text:s/>αποδοτική<text:s/>μετατροπή<text:s/>υφιστάμενων<text:s/>κτιρίων<text:s/>σε<text:s/>κτίρια<text:s/>με<text:s/>σχεδόν<text:s/>μηδενική<text:s/>κατανάλωση<text:s/>ενέργειας<text:s/>και<text:s/>ταυτόχρονα<text:s/>στοχεύοντας<text:s/>σε<text:s/>υψηλής<text:s/>ενεργειακής<text:s/>απόδοσης<text:s/>και<text:s/>απαλλαγμένο<text:s/>από<text:s/>ανθρακούχες<text:s/>εκπομπές<text:s/>κτιριακό<text:s/>απόθεμα<text:s/>έως<text:s/>το<text:s/>2050.</text:span></text:p>
      <text:p text:style-name="P74"><text:span text:style-name="T74_1">Όσον<text:s/>αφορά<text:s/>τον<text:s/>αγροτικό<text:s/>τομέα,<text:s/>στη<text:s/>βάση<text:s/>των<text:s/>μέτρων<text:s/>και<text:s/>πολιτικών<text:s/>που<text:s/>προβλέπει<text:s/>το<text:s/>ΕΣΕΚ,<text:s/>αξιοποιείται<text:s/>το<text:s/>υψηλό<text:s/>δυναμικό<text:s/>συνεισφέροντας<text:s/>στην<text:s/>μείωση<text:s/>εκπομπών<text:s/>αερίων<text:s/>του<text:s/>θερμοκηπίου,<text:s/>στην<text:s/>προώθηση<text:s/>των<text:s/>ΑΠΕ<text:s/>και<text:s/>στη<text:s/>βελτίωση<text:s/>της<text:s/>ενεργειακής<text:s/>απόδοσης.</text:span></text:p>
      <text:p text:style-name="P75"><text:span text:style-name="T75_1">Τα<text:s/>Προγράμματα<text:s/>στοχεύουν<text:s/>στην<text:s/>εγκατάσταση<text:s/>φωτοβολταϊκών<text:s/>σταθμών<text:s/>για<text:s/>αυτοκατανάλωση<text:s/>ηλεκτρικής<text:s/>ενέργειας,<text:s/>με<text:s/>δυνατότητα<text:s/>συνδυασμού<text:s/>και<text:s/>με<text:s/>συστήματα<text:s/>ηλεκτρικών<text:s/>συσσωρευτών<text:s/>(μπαταρίες)<text:s/>ως<text:s/>προς<text:s/>το<text:s/>σκέλος<text:s/>του<text:s/>Προγράμματος<text:s/>«Φωτοβολταϊκά<text:s/>στη<text:s/>στέγη»,<text:s/>τα<text:s/>οποία<text:s/>συμβάλλουν<text:s/>στην<text:s/>εξοικονόμηση<text:s/>ενέργειας,<text:s/>στην<text:s/>επιδίωξη<text:s/>το<text:s/>κτιριακό<text:s/>απόθεμα<text:s/>να<text:s/>πλησιάσει<text:s/>το<text:s/>2050<text:s/>προδιαγραφές<text:s/>σχεδόν<text:s/>μηδενικής<text:s/>κατανάλωσης<text:s/>ενέργειας,<text:s/>καθώς<text:s/>και<text:s/>στην<text:s/>επίτευξη<text:s/>χαμηλότερου<text:s/>κόστος<text:s/>διαβίωσης.</text:span></text:p>
      <text:h text:style-name="P76" text:outline-level="6"><text:span text:style-name="T76_1">Άρθρο<text:s/>2</text:span></text:h>
      <text:p text:style-name="P77"><text:span text:style-name="T77_1">Προϋπολογισμός<text:s/>Προγραμμάτων</text:span></text:p>
      <text:p text:style-name="P78"><text:span text:style-name="T78_1">Ο<text:s/>προϋπολογισμός<text:s/>των<text:s/>Προγραμμάτων<text:s/>σε<text:s/>ό,τι<text:s/>αφορά<text:s/>τη<text:s/>Δημόσια<text:s/>Δαπάνη<text:s/>για<text:s/>την<text:s/>επιχορήγηση<text:s/>της<text:s/>εγκατάστασης<text:s/>φωτοβολταϊκών<text:s/>συστημάτων<text:s/>και<text:s/>συστημάτων<text:s/>αποθήκευσης<text:s/>ανέρχεται<text:s/>στο<text:s/>ποσό<text:s/>των<text:s/>238.000.000<text:s/>€.</text:span></text:p>
      <text:p text:style-name="P79"><text:span text:style-name="T79_1">Η<text:s/>κατανομή<text:s/>της<text:s/>Δημόσιας<text:s/>Δαπάνης<text:s/>παρουσιάζεται<text:s/>στον<text:s/>ακόλουθο<text:s/>πίνακα<text:s/>ανά<text:s/>Πρόγραμμα<text:s/>και<text:s/>κατηγορία<text:s/>Ωφελούμενων<text:s/>ως<text:s/>εξής:</text:span></text:p>
      <text:p text:style-name="P80"><text:span text:style-name="T80_1">Πίνακας<text:s/>1:<text:s/>Κατανομή<text:s/>Προϋπολογισμο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81"><text:span text:style-name="T81_1">Πρόγραμμα«Φωτοβολταϊκά<text:s/>στηΣτέγη»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2"><text:span text:style-name="T82_1">σ<text:s/>ο"</text:span></text:p>
            <text:p text:style-name="P83"><text:span text:style-name="T83_1">σ</text:span></text:p>
          </table:table-cell>
          <table:table-cell table:style-name="Cell3">
            <text:p text:style-name="P84"><text:span text:style-name="T84_1">Ωφελούμενοι</text:span></text:p>
          </table:table-cell>
          <table:table-cell table:style-name="Cell4">
            <text:p text:style-name="P85"><text:span text:style-name="T85_1">Δράση</text:span></text:p>
          </table:table-cell>
          <table:table-cell table:style-name="Cell5">
            <text:p text:style-name="P86"><text:span text:style-name="T86_1">Προϋπολογισμός(€)</text:span></text:p>
          </table:table-cell>
        </table:table-row>
        <table:table-row table:style-name="Row3">
          <table:table-cell table:style-name="Cell6">
            <text:p text:style-name="P87"><text:span text:style-name="T87_1">Α</text:span></text:p>
          </table:table-cell>
          <table:table-cell table:style-name="Cell7">
            <text:p text:style-name="P88"><text:span text:style-name="T88_1">Οικιακές<text:s/>εγκαταστάσεις<text:s/>(Ευάλωτα<text:s/>Νοικοκυριά)</text:span></text:p>
          </table:table-cell>
          <table:table-cell table:style-name="Cell8">
            <text:p text:style-name="P89"><text:span text:style-name="T89_1">Εγκατάσταση<text:s/>ΦΒσταθμού<text:s/>μεσύστημα<text:s/>αποθήκευσης</text:span></text:p>
          </table:table-cell>
          <table:table-cell table:style-name="Cell9">
            <text:p text:style-name="P90"><text:span text:style-name="T90_1">45.000.000€</text:span></text:p>
          </table:table-cell>
        </table:table-row>
        <table:table-row table:style-name="Row4">
          <table:table-cell table:style-name="Cell10">
            <text:p text:style-name="P91"><text:span text:style-name="T91_1">Β</text:span></text:p>
          </table:table-cell>
          <table:table-cell table:style-name="Cell11">
            <text:p text:style-name="P92"><text:span text:style-name="T92_1">Οικιακές<text:s/>εγκαταστάσεις<text:s/>(ΑτομικόΕισόδημα<text:s/>&lt;=20.000€<text:s/>ήΟικογενειακό</text:span></text:p>
            <text:p text:style-name="P93"><text:span text:style-name="T93_1">Εισόδημα<text:s/>&lt;=40.000€)</text:span></text:p>
          </table:table-cell>
          <table:table-cell table:style-name="Cell12">
            <text:p text:style-name="P94"><text:span text:style-name="T94_1">Εγκατάσταση<text:s/>ΦΒσταθμού<text:s/>μεσύστημα<text:s/>αποθήκευσης</text:span></text:p>
          </table:table-cell>
          <table:table-cell table:style-name="Cell13">
            <text:p text:style-name="P95"><text:span text:style-name="T95_1">100.000.000€</text:span></text:p>
          </table:table-cell>
        </table:table-row>
        <table:table-row table:style-name="Row5">
          <table:table-cell table:style-name="Cell14">
            <text:p text:style-name="P96"><text:span text:style-name="T96_1">Γ</text:span></text:p>
          </table:table-cell>
          <table:table-cell table:style-name="Cell15">
            <text:p text:style-name="P97"><text:span text:style-name="T97_1">Οικιακές<text:s/>εγκαταστάσεις<text:s/>(ΑτομικόΕισόδημα<text:s/>&gt;20.000€<text:s/>ήΟικογενειακό</text:span></text:p>
            <text:p text:style-name="P98"><text:span text:style-name="T98_1">Εισόδημα<text:s/>&gt;40.000€)</text:span></text:p>
          </table:table-cell>
          <table:table-cell table:style-name="Cell16">
            <text:p text:style-name="P99"><text:span text:style-name="T99_1">Εγκατάσταση<text:s/>ΦΒσταθμού<text:s/>μεσύστημα<text:s/>αποθήκευσης</text:span></text:p>
          </table:table-cell>
          <table:table-cell table:style-name="Cell17">
            <text:p text:style-name="P100"><text:span text:style-name="T100_1">57.500.000€</text:span></text:p>
          </table:table-cell>
        </table:table-row>
        <table:table-row table:style-name="Row6">
          <table:table-cell table:style-name="Cell18">
            <text:p text:style-name="P101"><text:span text:style-name="T101_1">Δ</text:span></text:p>
          </table:table-cell>
          <table:table-cell table:style-name="Cell19">
            <text:p text:style-name="P102"><text:span text:style-name="T102_1">Αγρότες</text:span></text:p>
          </table:table-cell>
          <table:table-cell table:style-name="Cell20">
            <text:p text:style-name="P103"><text:span text:style-name="T103_1">Εγκατάσταση<text:s/>ΦΒσταθμού<text:s/>μεήχωρίς<text:s/>σύστημα<text:s/>αποθήκευσης</text:span></text:p>
          </table:table-cell>
          <table:table-cell table:style-name="Cell21">
            <text:p text:style-name="P104"><text:span text:style-name="T104_1">5.500.000€</text:span></text:p>
          </table:table-cell>
        </table:table-row>
        <table:table-row table:style-name="Row7">
          <table:table-cell table:style-name="Cell22" table:number-columns-spanned="4">
            <text:p text:style-name="P105"><text:span text:style-name="T105_1">Πρόγραμμα«Φωτοβολταϊκά<text:s/>στοχωράφι»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106"/>
          </table:table-cell>
          <table:table-cell table:style-name="Cell24">
            <text:p text:style-name="P107"><text:span text:style-name="T107_1">Ωφελούμενοι</text:span></text:p>
          </table:table-cell>
          <table:table-cell table:style-name="Cell25">
            <text:p text:style-name="P108"><text:span text:style-name="T108_1">Δράση</text:span></text:p>
          </table:table-cell>
          <table:table-cell table:style-name="Cell26">
            <text:p text:style-name="P109"><text:span text:style-name="T109_1">Προϋπολογισμός(€)</text:span></text:p>
          </table:table-cell>
        </table:table-row>
        <table:table-row table:style-name="Row9">
          <table:table-cell table:style-name="Cell27">
            <text:p text:style-name="P110"/>
          </table:table-cell>
          <table:table-cell table:style-name="Cell28">
            <text:p text:style-name="P111"><text:span text:style-name="T111_1">Αγρότες</text:span></text:p>
          </table:table-cell>
          <table:table-cell table:style-name="Cell29">
            <text:p text:style-name="P112"><text:span text:style-name="T112_1">Εγκατάσταση<text:s/>ΦΒσταθμού</text:span></text:p>
          </table:table-cell>
          <table:table-cell table:style-name="Cell30">
            <text:p text:style-name="P113"><text:span text:style-name="T113_1">30.000.000€</text:span></text:p>
          </table:table-cell>
        </table:table-row>
        <table:table-row table:style-name="Row10">
          <table:table-cell table:style-name="Cell31" table:number-columns-spanned="3">
            <text:p text:style-name="P114"><text:span text:style-name="T114_1">ΣυνολικόςΠροϋπολογισμός</text:span></text:p>
          </table:table-cell>
          <table:covered-table-cell/>
          <table:covered-table-cell/>
          <table:table-cell table:style-name="Cell32">
            <text:p text:style-name="P115"><text:span text:style-name="T115_1">238.000.000€</text:span></text:p>
          </table:table-cell>
        </table:table-row>
      </table:table>
      <text:h text:style-name="P116" text:outline-level="1"><text:span text:style-name="T116_1">ΚΕΦΑΛΑΙΟ<text:s/>ΠΡΩΤΟ<text:s/></text:span></text:h>
      <text:h text:style-name="P117" text:outline-level="1"><text:span text:style-name="T117_1">Πρόγραμμα</text:span></text:h>
      <text:p text:style-name="P118"><text:span text:style-name="T118_1">«Φωτοβολταϊκά<text:s/>στην<text:s/>Στέγη»</text:span></text:p>
      <text:h text:style-name="P119" text:outline-level="6"><text:span text:style-name="T119_1">Άρθρο<text:s/>3<text:s/></text:span></text:h>
      <text:h text:style-name="P120" text:outline-level="6"><text:span text:style-name="T120_1">Κατηγορίες<text:s/>Ωφελούμενων<text:s/>-</text:span></text:h>
      <text:p text:style-name="P121"><text:span text:style-name="T121_1">Συμμετοχή<text:s/>στο<text:s/>Πρόγραμμα</text:span></text:p>
      <text:p text:style-name="P122"><text:span text:style-name="T122_1">1.</text:span><text:span text:style-name="T122_2"><text:s/>Δικαίωμα<text:s/>συμμετοχής<text:s/>στο<text:s/>Πρόγραμμα<text:s/>έχουν<text:s/>φυσικά<text:s/>πρόσωπα<text:s/>(νοικοκυριά)<text:s/>και<text:s/>αγρότες<text:s/>(επαγγελματίες<text:s/>αγρότες<text:s/>ή<text:s/>αγρότες<text:s/>ειδικού<text:s/>καθεστώτος)<text:s/>που<text:s/>κατά<text:s/>τη<text:s/>χρονική<text:s/>στιγμή<text:s/>της<text:s/>αίτησης<text:s/>στο<text:s/>Πρόγραμμα<text:s/>έχουν<text:s/>συνάψει<text:s/>σχετική<text:s/>Σύμβαση<text:s/>Σύνδεσης<text:s/>για<text:s/>το<text:s/>Φ/Β<text:s/>σταθμό<text:s/>και<text:s/>το<text:s/>σύστημα<text:s/>αποθήκευσης<text:s/>(εφόσον<text:s/>υφίσταται),<text:s/>με<text:s/>τον<text:s/>ΔΕΔΔΗΕ.</text:span></text:p>
      <text:p text:style-name="P123"><text:span text:style-name="T123_1">2.</text:span><text:span text:style-name="T123_2"><text:s/>Προϋπόθεση<text:s/>και<text:s/>όρος<text:s/>για<text:s/>την<text:s/>ένταξη<text:s/>του<text:s/>φωτοβολταϊκού<text:s/>σταθμού<text:s/>και<text:s/>του<text:s/>συστήματος<text:s/>αποθήκευσης<text:s/>(εφόσον<text:s/>υφίσταται)<text:s/>στο<text:s/>Πρόγραμμα<text:s/>είναι<text:s/>η<text:s/>μη<text:s/>ύπαρξη<text:s/>δημόσιας<text:s/>ενίσχυσης<text:s/>για<text:s/>το<text:s/>ίδιο<text:s/>σύστημα<text:s/>(φωτοβολταϊκό<text:s/>σταθμό<text:s/>με<text:s/>ή<text:s/>χωρίς<text:s/>σύστημα<text:s/>αποθήκευσης)<text:s/>από<text:s/>οποιοδήποτε<text:s/>άλλο<text:s/>πρόγραμμα<text:s/>χρηματοδότησης</text:span></text:p>
      <text:p text:style-name="P124"><text:span text:style-name="T124_1">3.</text:span><text:span text:style-name="T124_2"><text:s/>Για<text:s/>τις<text:s/>κατηγορίες<text:s/>Α,<text:s/>Β<text:s/>και<text:s/>Γ,<text:s/>ο<text:s/>φωτοβολταϊκός<text:s/>σταθμός<text:s/>απαραίτητα<text:s/>θα<text:s/>πρέπει<text:s/>να<text:s/>συνδυάζεται<text:s/>με<text:s/>σύστημα<text:s/>αποθήκευσης<text:s/>(μπαταρία),<text:s/>ενώ<text:s/>οι<text:s/>Ωφελούμενοι<text:s/>της<text:s/>Κατηγορίας<text:s/>Δ<text:s/>(Αγρότες)<text:s/>μπορούν<text:s/>να<text:s/>επιλέξουν<text:s/>αν<text:s/>ο<text:s/>φωτοβολταϊκός<text:s/>σταθμός<text:s/>θα<text:s/>συνδυάζεται<text:s/>με<text:s/>σύστημα<text:s/>αποθήκευσης<text:s/>ή<text:s/>όχι.</text:span></text:p>
      <text:p text:style-name="P125"><text:span text:style-name="T125_1">4.</text:span><text:span text:style-name="T125_2"><text:s/>Σε<text:s/>περίπτωση<text:s/>Σύμβασης<text:s/>Σύνδεσης<text:s/>για<text:s/>φωτοβολταϊκό<text:s/>σταθμό<text:s/>χωρίς<text:s/>την<text:s/>ύπαρξη<text:s/>μπαταρίας,<text:s/>για<text:s/>να<text:s/>υποβληθεί<text:s/>αίτηση<text:s/>στο<text:s/>Πρόγραμμα<text:s/>για<text:s/>τις<text:s/>κατηγορίες<text:s/>Α,<text:s/>Β<text:s/>και<text:s/>Γ<text:s/>θα<text:s/>πρέπει<text:s/>προηγουμένως<text:s/>η<text:s/>Σύμβαση<text:s/>Σύνδεσης<text:s/>να<text:s/>τροποποιηθεί<text:s/>σχετικώς<text:s/>για<text:s/>να<text:s/>συμπεριληφθεί<text:s/>το<text:s/>απαιτούμενο<text:s/>σύστημα<text:s/>αποθήκευσης.</text:span></text:p>
      <text:h text:style-name="P126" text:outline-level="6"><text:span text:style-name="T126_1">Άρθρο<text:s/>4<text:s/></text:span></text:h>
      <text:h text:style-name="P127" text:outline-level="6"><text:span text:style-name="T127_1">Προϋποθέσεις<text:s/>υποβολής<text:s/>αίτησης</text:span></text:h>
      <text:p text:style-name="P128"><text:span text:style-name="T128_1">1.</text:span><text:span text:style-name="T128_2"><text:s/>Για<text:s/>την<text:s/>υπαγωγή<text:s/>κάθε<text:s/>αίτησης<text:s/>λαμβάνεται<text:s/>υπόψη<text:s/>η<text:s/>παροχή<text:s/>κατανάλωσης<text:s/>του<text:s/>ενδιαφερομένου<text:s/>η<text:s/>οποία<text:s/>αναγράφεται<text:s/>και<text:s/>στην<text:s/>Σύμβαση<text:s/>Σύνδεσης<text:s/>που<text:s/>έχει<text:s/>συναφθεί<text:s/>μεταξύ<text:s/>του<text:s/>αιτούντος<text:s/>και<text:s/>του<text:s/>ΔΕΔΔΗΕ.</text:span></text:p>
      <text:p text:style-name="P129"><text:span text:style-name="T129_1">2.</text:span><text:span text:style-name="T129_2"><text:s/>Αίτηση<text:s/>υποβάλλεται<text:s/>από<text:s/>το<text:s/>φυσικό<text:s/>πρόσωπο<text:s/>(νοικοκυριά)<text:s/>ή<text:s/>τον<text:s/>αγρότη<text:s/>που<text:s/>αποτυπώνεται<text:s/>ως<text:s/>αντισυμβαλλόμενος<text:s/>του<text:s/>ΔΕΔΔΗΕ<text:s/>στην<text:s/>Σύμβαση<text:s/>Σύνδεσης,<text:s/>η<text:s/>οποία<text:s/>έχει<text:s/>συναφθεί<text:s/>με<text:s/>τον<text:s/>ΔΕΔΔΗΕ<text:s/>για<text:s/>την<text:s/>ανάπτυξη<text:s/>του<text:s/>εν<text:s/>λόγω<text:s/>φωτοβολταϊκού<text:s/>σταθμού<text:s/>και<text:s/>του<text:s/>συστήματος<text:s/>αποθήκευσης.</text:span></text:p>
      <text:p text:style-name="P130"><text:span text:style-name="T130_1">3.</text:span><text:span text:style-name="T130_2"><text:s/>Για<text:s/>να<text:s/>υποβάλλει<text:s/>αίτηση<text:s/>ένας<text:s/>Ωφελούμενος<text:s/>θα<text:s/>πρέπει<text:s/>να<text:s/>διαθέτει<text:s/>υποχρεωτικά<text:s/>Αριθμό<text:s/>Φορολογικού<text:s/>Μητρώου,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,<text:s/>καθώς<text:s/>και:</text:span></text:p>
      <text:p text:style-name="P131"><text:span text:style-name="T131_1">α)</text:span><text:span text:style-name="T131_2"><text:tab/></text:span><text:span text:style-name="T131_3">στην<text:s/>περίπτωση<text:s/>των<text:s/>φυσικών<text:s/>προσώπων<text:s/>(νοικοκυριά)<text:s/>για<text:s/>τις<text:s/>κατηγορίες<text:s/>Β<text:s/>και<text:s/>Γ<text:s/>(εξαιρείται<text:s/>η<text:s/>κατηγορία<text:s/>Α),<text:s/>το<text:s/>φυσικό<text:s/>πρόσωπο<text:s/>να<text:s/>έχει<text:s/>υποβάλει<text:s/>κατά<text:s/>το<text:s/>φορολογικό<text:s/>έτος<text:s/>2021<text:s/>δήλωση<text:s/>φορολογίας<text:s/>εισοδήματος<text:s/>(Ε1),<text:s/>είτε<text:s/>ως<text:s/>ΥΠΟΧΡΕΟΣ<text:s/>ατομικής<text:s/>ή<text:s/>κοινής<text:s/>δήλωσης,<text:s/>είτε<text:s/>εμμέσως<text:s/>ως<text:s/>«ΣΥΖΥΓΟΣ/ΜΣΣ</text:span><text:span text:style-name="T131_4"><text:note text:note-class="footnote"><text:note-citation/><text:note-body><text:p text:style-name="P132"><text:span text:style-name="T132_1"><text:s/>ΜΣΣ:<text:s/>Μέλος<text:s/>Συμφώνου<text:s/>Συμβίωσης</text:span></text:p></text:note-body></text:note></text:span><text:span text:style-name="T132_2">»<text:s/>σε<text:s/>περίπτωση<text:s/>κοινής<text:s/>δήλωσης.<text:s/>Η<text:s/>σχετική<text:s/>δήλωση<text:s/>θα<text:s/>πρέπει<text:s/>να<text:s/>έχει<text:s/>εκκαθαριστεί.</text:span></text:p>
      <text:p text:style-name="P133"><text:span text:style-name="T133_1">β)</text:span><text:span text:style-name="T133_2"><text:tab/></text:span><text:span text:style-name="T133_3">Στη<text:s/>περίπτωση<text:s/>των<text:s/>αγροτών<text:s/>για<text:s/>την<text:s/>κατηγορία<text:s/>Δ,<text:s/>να<text:s/>έχουν<text:s/>εγγραφεί<text:s/>στο<text:s/>Μητρώο<text:s/>Αγροτών<text:s/>και<text:s/>Αγροτικών<text:s/>Εκμεταλλεύσεων.</text:span></text:p>
      <text:p text:style-name="P134"><text:span text:style-name="T134_1">4.</text:span><text:span text:style-name="T134_2"><text:s/>Ειδικότερα<text:s/>ως<text:s/>προς<text:s/>τους<text:s/>επιλέξιμους<text:s/>Ωφελούμενους<text:s/>του<text:s/>Προγράμματος<text:s/>διευκρινίζονται<text:s/>τα<text:s/>κάτωθι:</text:span></text:p>
      <text:p text:style-name="P135"><text:span text:style-name="T135_1">α)</text:span><text:span text:style-name="T135_2"><text:tab/></text:span><text:span text:style-name="T135_3">Επιλέξιμοι<text:s/>Ωφελούμενοι<text:s/>στην<text:s/>κατηγορία<text:s/>Α<text:s/>(Ευάλωτα<text:s/>Νοικοκυριά),<text:s/>είναι<text:s/>οι<text:s/>δικαιούχοι<text:s/>κοινωνικού<text:s/>οικιακού<text:s/>τιμολογίου,<text:s/>κατά<text:s/>την<text:s/>υποβολή<text:s/>της<text:s/>αίτησης,<text:s/>σύμφωνα<text:s/>με<text:s/>το<text:s/>Μητρώο<text:s/>Ευάλωτων<text:s/>Πελατών<text:s/>που<text:s/>τηρεί<text:s/>ο<text:s/>ΔΕΔΔΗΕ.</text:span></text:p>
      <text:p text:style-name="P136"><text:span text:style-name="T136_1">β)</text:span><text:span text:style-name="T136_2"><text:tab/></text:span><text:span text:style-name="T136_3">Επιλέξιμοι<text:s/>Ωφελούμενοι<text:s/>στην<text:s/>κατηγορία<text:s/>Δ<text:s/>(Αγρότες)<text:s/>είναι<text:s/>αποκλειστικά<text:s/>οι<text:s/>επαγγελματίες<text:s/>αγρότες<text:s/>και<text:s/>οι<text:s/>αγρότες<text:s/>ειδικού<text:s/>καθεστώτος,<text:s/>οι<text:s/>οποίοι<text:s/>είναι<text:s/>εγγεγραμμένοι<text:s/>στο<text:s/>Μητρώο<text:s/>Αγροτών<text:s/>και<text:s/>Αγροτικών<text:s/>Εκμεταλλεύσεων.</text:span></text:p>
      <text:p text:style-name="P137"><text:span text:style-name="T137_1">γ)</text:span><text:span text:style-name="T137_2"><text:tab/></text:span><text:span text:style-name="T137_3">Δεν<text:s/>είναι<text:s/>επιλέξιμοι<text:s/>Ωφελούμενοι<text:s/>οι<text:s/>οποίοι<text:s/>είχαν<text:s/>υποβάλει<text:s/>δήλωση<text:s/>φορολογίας<text:s/>εισοδήματος<text:s/>κατά<text:s/>το<text:s/>έτος<text:s/>αναφοράς<text:s/>(2021)<text:s/>ως<text:s/>κάτοικοι<text:s/>εξωτερικού.</text:span></text:p>
      <text:p text:style-name="P138"><text:span text:style-name="T138_1">δ)</text:span><text:span text:style-name="T138_2"><text:tab/></text:span><text:span text:style-name="T138_3">Δεν<text:s/>είναι<text:s/>επιλέξιμοι<text:s/>Ωφελούμενοι<text:s/>οι<text:s/>οποίοι<text:s/>κατά<text:s/>το<text:s/>έτος<text:s/>αναφοράς<text:s/>(2021)<text:s/>υπέβαλαν<text:s/>κοινή<text:s/>δήλωση<text:s/>φορολογίας<text:s/>εισοδήματος<text:s/>(συγκεκριμένα<text:s/>ως<text:s/>Υπόχρεος<text:s/>και<text:s/>Σύζυγος/ΜΣΣ),<text:s/>εφόσον<text:s/>το<text:s/>έτερο<text:s/>μέλος<text:s/>ή<text:s/>εξαρτώμενο<text:s/>τέκνο<text:s/>της<text:s/>δήλωσης<text:s/>ήταν<text:s/>κατά<text:s/>το<text:s/>ως<text:s/>άνω<text:s/>έτος<text:s/>αναφοράς<text:s/>(2021)<text:s/>κάτοικος<text:s/>εξωτερικού.</text:span></text:p>
      <text:p text:style-name="P139"><text:span text:style-name="T139_1">ε)</text:span><text:span text:style-name="T139_2"><text:tab/></text:span><text:span text:style-name="T139_3">Εξαρτώμενα<text:s/>μέλη<text:s/>που<text:s/>δεν<text:s/>υποβάλουν<text:s/>αυτοτελώς<text:s/>δήλωση<text:s/>(δηλ.<text:s/>δεν<text:s/>είναι<text:s/>υπόχρεοι<text:s/>σε<text:s/>δική<text:s/>τους<text:s/>ατομική<text:s/>δήλωση)<text:s/>δεν<text:s/>δύναται<text:s/>να<text:s/>υποβάλλουν<text:s/>αίτηση<text:s/>για<text:s/>τη<text:s/>συμμετοχή<text:s/>τους<text:s/>στο<text:s/>Πρόγραμμα.</text:span></text:p>
      <text:p text:style-name="P140"><text:span text:style-name="T140_1">5.</text:span><text:span text:style-name="T140_2"><text:s/>Στο<text:s/>πλαίσιο<text:s/>υποβολής<text:s/>της<text:s/>αίτησης<text:s/>επισημαίνεται<text:s/>ότι:</text:span></text:p>
      <text:p text:style-name="P141"><text:span text:style-name="T141_1">α)</text:span><text:span text:style-name="T141_2"><text:tab/></text:span><text:span text:style-name="T141_3">Κάθε<text:s/>Φυσικό<text:s/>Πρόσωπο<text:s/>(νοικοκυριά)<text:s/>δύναται<text:s/>να<text:s/>υποβάλλει<text:s/>μία<text:s/>και<text:s/>μόνο<text:s/>αίτηση<text:s/>που<text:s/>αφορά<text:s/>μία<text:s/>και<text:s/>μόνο<text:s/>κατοικία,<text:s/>για<text:s/>την<text:s/>οποία<text:s/>συντρέχουν<text:s/>αθροιστικά<text:s/>οι<text:s/>ακόλουθες<text:s/>προϋποθέσεις:</text:span></text:p>
      <text:p text:style-name="P142"><text:span text:style-name="T142_1">αα)</text:span><text:span text:style-name="T142_2"><text:tab/></text:span><text:span text:style-name="T142_3">Αποτελεί<text:s/>την<text:s/>κύρια<text:s/>ή<text:s/>δευτερεύουσα<text:s/>κατοικία<text:s/>του<text:s/>αιτούντος<text:s/>(ιδιόκτητη,<text:s/>μισθωμένη<text:s/>ή<text:s/>παραχωρημένη).</text:span></text:p>
      <text:p text:style-name="P143"><text:span text:style-name="T143_1">αβ)</text:span><text:span text:style-name="T143_2"><text:tab/></text:span><text:span text:style-name="T143_3">Διαθέτει<text:s/>ενεργή,<text:s/>οικιακή<text:s/>παροχή<text:s/>ηλεκτρικού<text:s/>ρεύματος,<text:s/>μέσω<text:s/>της<text:s/>οποίας<text:s/>πραγματοποιείται<text:s/>η<text:s/>ταυτοποίηση<text:s/>της<text:s/>κατοικίας<text:s/>του<text:s/>αιτούντος.</text:span></text:p>
      <text:p text:style-name="P144"><text:span text:style-name="T144_1">β)</text:span><text:span text:style-name="T144_2"><text:tab/></text:span><text:span text:style-name="T144_3">Για<text:s/>την<text:s/>κατηγορία<text:s/>Α<text:s/>(Ευάλωτα<text:s/>Νοικοκυριά),<text:s/>ο<text:s/>αιτών<text:s/>μπορεί<text:s/>να<text:s/>υποβάλλει<text:s/>αίτηση<text:s/>αποκλειστικά<text:s/>για<text:s/>τη<text:s/>παροχή<text:s/>για<text:s/>την<text:s/>οποία<text:s/>έχει<text:s/>δηλώσει<text:s/>και<text:s/>δικαιούται<text:s/>το<text:s/>Κοινωνικό<text:s/>Οικιακό<text:s/>Τιμολόγιο.<text:s/>Σε<text:s/>περίπτωση<text:s/>που<text:s/>ο<text:s/>αιτών<text:s/>επιθυμεί<text:s/>για<text:s/>διαφορετική<text:s/>παροχή,<text:s/>δεν<text:s/>εμπίπτει<text:s/>στην<text:s/>κατηγορία<text:s/>Α<text:s/>(Ευάλωτα<text:s/>Νοικοκυριά)<text:s/>αλλά<text:s/>στην<text:s/>κατηγορία<text:s/>Β<text:s/>ή<text:s/>Γ.</text:span></text:p>
      <text:p text:style-name="P145"><text:span text:style-name="T145_1">γ)</text:span><text:span text:style-name="T145_2"><text:tab/></text:span><text:span text:style-name="T145_3">Για<text:s/>την<text:s/>κατηγορία<text:s/>Δ<text:s/>(Αγρότες),<text:s/>ο<text:s/>αιτών<text:s/>δύναται<text:s/>να<text:s/>υποβάλλει<text:s/>και<text:s/>παραπάνω<text:s/>από<text:s/>μία<text:s/>αιτήσεις<text:s/>που<text:s/>αντιστοιχούν<text:s/>η<text:s/>κάθε<text:s/>μία<text:s/>σε<text:s/>μία<text:s/>ενεργή<text:s/>παροχή<text:s/>ρεύματος<text:s/>αγροτικής<text:s/>χρήσης<text:s/>σύμφωνα<text:s/>με<text:s/>το<text:s/>Μητρώο<text:s/>που<text:s/>τηρεί<text:s/>ο<text:s/>ΔΕΔΔΗΕ,<text:s/>μέσω<text:s/>της<text:s/>οποίας<text:s/>πραγματοποιείται<text:s/>και<text:s/>η<text:s/>ταυτοποίηση<text:s/>του<text:s/>αιτούντος.</text:span></text:p>
      <text:p text:style-name="P146"><text:span text:style-name="T146_1">δ)</text:span><text:span text:style-name="T146_2"><text:tab/></text:span><text:span text:style-name="T146_3">Σε<text:s/>περίπτωση<text:s/>υποβολής<text:s/>αίτησης<text:s/>για<text:s/>αγροτική<text:s/>παροχή<text:s/>ή<text:s/>αγροτικές<text:s/>παροχές,<text:s/>επιτρέπεται<text:s/>ο<text:s/>αιτών<text:s/>(αγρότης)<text:s/>να<text:s/>υποβάλλει<text:s/>αίτηση<text:s/>και<text:s/>για<text:s/>τη<text:s/>κατοικία<text:s/>του<text:s/>σύμφωνα<text:s/>και<text:s/>με<text:s/>την<text:s/>περ.<text:s/>α)<text:s/>της<text:s/>παρούσας<text:s/>παραγράφου.</text:span></text:p>
      <text:p text:style-name="P147"><text:span text:style-name="T147_1">ε)</text:span><text:span text:style-name="T147_2"><text:tab/></text:span><text:span text:style-name="T147_3">Δεν<text:s/>είναι<text:s/>δυνατή<text:s/>η<text:s/>υποβολή<text:s/>άνω<text:s/>της<text:s/>μίας<text:s/>αίτησης<text:s/>για<text:s/>την<text:s/>ίδια<text:s/>κατοικία<text:s/>ή<text:s/>παροχή<text:s/>ρεύματος.</text:span></text:p>
      <text:p text:style-name="P148"><text:span text:style-name="T148_1">στ)</text:span><text:span text:style-name="T148_2"><text:tab/></text:span><text:span text:style-name="T148_3">Σε<text:s/>περίπτωση<text:s/>απόρριψης<text:s/>ή<text:s/>ακύρωσης<text:s/>της<text:s/>αίτησης<text:s/>από<text:s/>τον<text:s/>ίδιο<text:s/>τον<text:s/>αιτούντα<text:s/>με<text:s/>την<text:s/>επιφύλαξη<text:s/>της<text:s/>περ.<text:s/>ζ),<text:s/>επιτρέπεται<text:s/>η<text:s/>υποβολή<text:s/>νέας<text:s/>αίτησης,<text:s/>εφόσον<text:s/>υπάρχουν<text:s/>διαθέσιμοι<text:s/>πόροι<text:s/>στην<text:s/>εν<text:s/>λόγω<text:s/>κατηγορία.</text:span></text:p>
      <text:p text:style-name="P149"><text:span text:style-name="T149_1">ζ)</text:span><text:span text:style-name="T149_2"><text:tab/></text:span><text:span text:style-name="T149_3">Δεν<text:s/>επιτρέπεται<text:s/>η<text:s/>ακύρωση<text:s/>αίτησης<text:s/>από<text:s/>τον<text:s/>ίδιο<text:s/>αιτούντα<text:s/>πάνω<text:s/>από<text:s/>δύο<text:s/>(2)<text:s/>φορές.</text:span></text:p>
      <text:p text:style-name="P150"><text:span text:style-name="T150_1">Οι<text:s/>Ωφελούμενοι<text:s/>υποχρεούνται<text:s/>να<text:s/>βεβαιώνουν<text:s/>και<text:s/>να<text:s/>διασφαλίζουν<text:s/>την<text:s/>ακρίβεια<text:s/>των<text:s/>στοιχείων<text:s/>που<text:s/>υποβάλλουν.</text:span></text:p>
      <text:p text:style-name="P151"><text:span text:style-name="T151_1">6.</text:span><text:span text:style-name="T151_2"><text:s/>Το<text:s/>δικαίωμα<text:s/>συμμετοχής<text:s/>υποβληθείσας<text:s/>αίτησης<text:s/>χρηματοδότησης<text:s/>στο<text:s/>Πρόγραμμα<text:s/>δεν<text:s/>μεταβιβάζεται.<text:s/>Μεταβίβαση<text:s/>του<text:s/>δικαιώματος<text:s/>δίνεται<text:s/>μόνο<text:s/>στην<text:s/>αναγκαστική<text:s/>περίπτωση<text:s/>αποβίωσης<text:s/>του<text:s/>Ωφελουμένου.<text:s/>Στην<text:s/>περίπτωση<text:s/>αυτή,<text:s/>το<text:s/>δικαίωμα<text:s/>μεταβίβασης<text:s/>της<text:s/>αίτησης<text:s/>χρηματοδότησης<text:s/>θεμελιώνεται<text:s/>με<text:s/>την<text:s/>έγκριση<text:s/>της<text:s/>αίτησης<text:s/>σύμφωνα<text:s/>με<text:s/>το<text:s/>άρθρο<text:s/>11.<text:s/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<text:s/>και<text:s/>ο<text:s/>οποίος<text:s/>θα<text:s/>δηλώνεται<text:s/>ως<text:s/>διάδοχος<text:s/>της<text:s/>αίτησης<text:s/>στο<text:s/>Πρόγραμμα.<text:s/>Ο<text:s/>διάδοχος<text:s/>δύναται<text:s/>να<text:s/>είναι<text:s/>ταυτόχρονα<text:s/>και<text:s/>Ωφελούμενος<text:s/>για<text:s/>άλλη<text:s/>παροχή<text:s/>κατανάλωσης<text:s/>στο<text:s/>τρέχον<text:s/>Πρόγραμμα.<text:s/>Ο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από<text:s/>το<text:s/>Πρόγραμμα.<text:s/>Με<text:s/>την<text:s/>επιφύλαξη<text:s/>της<text:s/>καταληκτικής<text:s/>ημερομηνίας<text:s/>του<text:s/>προγράμματος<text:s/>του<text:s/>άρθρου<text:s/>12,<text:s/>το<text:s/>χρονικό<text:s/>διάστημα<text:s/>από<text:s/>τη<text:s/>δήλωση<text:s/>αποβίωσης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</text:span></text:p>
      <text:h text:style-name="P152" text:outline-level="6"><text:span text:style-name="T152_1">Άρθρο<text:s/>5<text:s/></text:span></text:h>
      <text:h text:style-name="P153" text:outline-level="6"><text:span text:style-name="T153_1">Απαιτήσεις<text:s/>-<text:s/>προδιαγραφές<text:s/>Προγράμματος</text:span></text:h>
      <text:p text:style-name="P154"><text:span text:style-name="T154_1">1.</text:span><text:span text:style-name="T154_2"><text:s/>Το<text:s/>Πρόγραμμα<text:s/>αφορά<text:s/>σε<text:s/>Φωτοβολταϊκά<text:s/>συστήματα<text:s/>για<text:s/>παραγωγή<text:s/>ηλεκτρικής<text:s/>ενέργειας<text:s/>με<text:s/>ή<text:s/>χωρίς<text:s/>έγχυση<text:s/>ηλεκτρικής<text:s/>ενέργειας<text:s/>στο<text:s/>Δίκτυο<text:s/>σε<text:s/>συνδυασμό<text:s/>και<text:s/>με<text:s/>σύστημα<text:s/>αποθήκευσης<text:s/>ηλεκτρικής<text:s/>ενέργειας,<text:s/>τα<text:s/>οποία<text:s/>εγκαθίστανται<text:s/>από<text:s/>αυτοκαταναλωτές<text:s/>για<text:s/>ενεργειακό<text:s/>συμψηφισμό<text:s/>σύμφωνα<text:s/>με<text:s/>το<text:s/>άρθρο<text:s/>14Α<text:s/>του<text:s/>ν.<text:s/>3468/2006<text:s/>(Α’<text:s/>129),<text:s/>όπως<text:s/>ισχύει,<text:s/>επί<text:s/>κτιρίων<text:s/>(στο<text:s/>δώμα<text:s/>ή<text:s/>τη<text:s/>στέγη<text:s/>κτιρίου,<text:s/>συμπεριλαμβανόμενων<text:s/>των<text:s/>στεγάστρων<text:s/>βεραντών/εξώστη,<text:s/>πέργκολων,<text:s/>προσόψεων<text:s/>και<text:s/>σκιάστρων,<text:s/>όπως<text:s/>αυτά<text:s/>ορίζονται<text:s/>στα<text:s/>άρθρα<text:s/>16<text:s/>και<text:s/>19<text:s/>του<text:s/>ν.<text:s/>4067/2012,<text:s/>όπως<text:s/>ισχύει,<text:s/>καθώς<text:s/>και<text:s/>βοηθητικών<text:s/>χώρων<text:s/>του<text:s/>κτιρίου,<text:s/>όπως<text:s/>αποθήκες<text:s/>και<text:s/>χώροι<text:s/>στάθμευσης,<text:s/>όπως<text:s/>αυτά<text:s/>ορίζονται<text:s/>στην<text:s/>παρ.<text:s/>96<text:s/>του<text:s/>άρθρου<text:s/>2<text:s/>του<text:s/>ίδιου<text:s/>νόμου)<text:s/>ή<text:s/>επί<text:s/>εδάφους.</text:span></text:p>
      <text:p text:style-name="P155"><text:span text:style-name="T155_1">2.</text:span><text:span text:style-name="T155_2"><text:s/>Η<text:s/>εγκατάσταση<text:s/>των<text:s/>φωτοβολταϊκών<text:s/>συστημάτων<text:s/>θα<text:s/>γίνεται<text:s/>σύμφωνα<text:s/>με<text:s/>την<text:s/>ΥΑ<text:s/>ΥΠΕΝ/ΔΑΠΕΕΚ/15084/382<text:s/>(Β’<text:s/>759/2019)<text:s/>όπως<text:s/>ισχύει,<text:s/>και<text:s/>θα<text:s/>είναι<text:s/>είτε<text:s/>σταθερά<text:s/>συστήματα<text:s/>έδρασης,<text:s/>είτε<text:s/>συστήματα<text:s/>ηλιακής<text:s/>ιχνηλάτησης<text:s/>επί<text:s/>εδάφους.</text:span></text:p>
      <text:p text:style-name="P156"><text:span text:style-name="T156_1">3.</text:span><text:span text:style-name="T156_2"><text:s/>Για<text:s/>την<text:s/>εγκατάσταση<text:s/>των<text:s/>φωτοβολταϊκών<text:s/>σταθμών<text:s/>και<text:s/>συστημάτων<text:s/>αποθήκευσης<text:s/>θα<text:s/>πρέπει<text:s/>σε<text:s/>κάθε<text:s/>περίπτωση<text:s/>να<text:s/>τηρούνται<text:s/>τα<text:s/>κάτωθι:</text:span></text:p>
      <text:p text:style-name="P157"><text:span text:style-name="T157_1">α)</text:span><text:span text:style-name="T157_2"><text:tab/></text:span><text:span text:style-name="T157_3">o<text:s/></text:span></text:p>
      <text:p text:style-name="P158"><text:span text:style-name="T158_1">Ωφελούμενος<text:s/>έχει<text:s/>τη<text:s/>κυριότητα<text:s/>ή<text:s/>τη<text:s/>νόμιμη<text:s/>χρήση<text:s/>του<text:s/>χώρου<text:s/>εγκατάστασης.<text:s/>Επιτρέπεται<text:s/>η<text:s/>εγκατάσταση<text:s/>σε<text:s/>κοινόχρηστο<text:s/>ή<text:s/>κοινόκτητο<text:s/>χώρο,<text:s/>τηρουμένων<text:s/>τωνδιατάξεων<text:s/>του<text:s/>Αστικού<text:s/>Κώδικα<text:s/>και<text:s/>του<text:s/>εκάστοτε<text:s/>Κανονισμού<text:s/>της<text:s/>πολυκατοικίας,</text:span></text:p>
      <text:p text:style-name="P159"><text:span text:style-name="T159_1">β)</text:span><text:span text:style-name="T159_2"><text:tab/></text:span><text:span text:style-name="T159_3">η<text:s/>εγκατάσταση<text:s/>θα<text:s/>πρέπει<text:s/>να<text:s/>είναι<text:s/>νόμιμη<text:s/>σύμφωνα<text:s/>και<text:s/>με<text:s/>τους<text:s/>σχετικούς<text:s/>πολεοδομικούς<text:s/>κανόνες,</text:span></text:p>
      <text:p text:style-name="P160"><text:span text:style-name="T160_1">γ)</text:span><text:span text:style-name="T160_2"><text:tab/></text:span><text:span text:style-name="T160_3">το<text:s/>κτίριο<text:s/>ή<text:s/>το<text:s/>ακίνητο<text:s/>που<text:s/>θα<text:s/>εγκατασταθούν<text:s/>θα<text:s/>πρέπει<text:s/>να<text:s/>υφίσταται<text:s/>νόμιμα.<text:s/>Σε<text:s/>περίπτωση<text:s/>που<text:s/>υπάρχουν<text:s/>εκκρεμότητες<text:s/>νομιμοποίησης/τακτοποίησης<text:s/>στο<text:s/>κτίριο<text:s/>ή<text:s/>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,<text:s/>δ)<text:s/>η<text:s/>εγκατάσταση<text:s/>του<text:s/>συστήματος<text:s/>αποθήκευσης<text:s/>θα<text:s/>πρέπει<text:s/>να<text:s/>συμμορφώνεται<text:s/>με<text:s/>τα<text:s/>εθνικά<text:s/>και<text:s/>διεθνή<text:s/>αντίστοιχα<text:s/>πρότυπα<text:s/>και<text:s/>κανόνες.</text:span></text:p>
      <text:p text:style-name="P161"><text:span text:style-name="T161_1">4.</text:span><text:span text:style-name="T161_2"><text:s/>H<text:s/>μέγιστη<text:s/>επιλέξιμη<text:s/>εγκατεστημένη<text:s/>ισχύς<text:s/>των<text:s/>φωτοβολταϊκών<text:s/>συστημάτων<text:s/>ανά<text:s/>εγκατάσταση<text:s/>στο<text:s/>πλαίσιο<text:s/>του<text:s/>Προγράμματος<text:s/>που<text:s/>θα<text:s/>χρηματοδοτείται<text:s/>ορίζεται<text:s/>στα<text:s/>10,8kW.</text:span></text:p>
      <text:p text:style-name="P162"><text:span text:style-name="T162_1">5.</text:span><text:span text:style-name="T162_2"><text:s/>Το<text:s/>σύστημα<text:s/>αποθήκευσης<text:s/>έχει<text:s/>κατ’<text:s/>ελάχιστο<text:s/>εγκατεστημένη<text:s/>χωρητικότητα<text:s/>ίση<text:s/>με<text:s/>την<text:s/>εγκατεστημένη<text:s/>ισχύ<text:s/>παραγωγής<text:s/>του<text:s/>φωτοβολταϊκού<text:s/>σταθμού<text:s/>για<text:s/>μία<text:s/>ώρα.<text:s/>Η<text:s/>μέγιστη<text:s/>επιλέξιμη<text:s/>χωρητικότητα<text:s/>του<text:s/>συστήματος<text:s/>αποθήκευσης<text:s/>ανά<text:s/>εγκατάσταση<text:s/>στο<text:s/>πλαίσιο<text:s/>του<text:s/>Προγράμματος<text:s/>ορίζεται<text:s/>στις<text:s/>10,8kWh.</text:span></text:p>
      <text:p text:style-name="P163"><text:span text:style-name="T163_1">6.</text:span><text:span text:style-name="T163_2"><text:s/>Η<text:s/>διαχείριση<text:s/>των<text:s/>συστημάτων<text:s/>αποθήκευσης<text:s/>(μπαταρίες)<text:s/>αποσκοπεί<text:s/>στη<text:s/>μεγιστοποίηση<text:s/>της<text:s/>ιδιοκατανάλωσης<text:s/>της<text:s/>παραγόμενης<text:s/>από<text:s/>τον<text:s/>Φ/Β<text:s/>σταθμό<text:s/>ενέργειας.</text:span></text:p>
      <text:p text:style-name="P164"><text:span text:style-name="T164_1">Κατά<text:s/>τη<text:s/>λειτουργία<text:s/>του<text:s/>συστήματος<text:s/>(Φ/Β<text:s/>με<text:s/>μπαταρία)<text:s/>η<text:s/>παραγόμενη<text:s/>από<text:s/>τον<text:s/>Φ/Β<text:s/>σταθμό<text:s/>ενέργεια<text:s/>διοχετεύεται<text:s/>πρωταρχικά<text:s/>στις<text:s/>καταναλώσεις<text:s/>του<text:s/>ωφελούμενου.<text:s/>Τυχόν<text:s/>περίσσεια<text:s/>παραγωγής<text:s/>διοχετεύεται<text:s/>κατά<text:s/>προτεραιότητα<text:s/>στο<text:s/>σύστημα<text:s/>αποθήκευσης<text:s/>έως<text:s/>την<text:s/>πλήρωση<text:s/>αυτού<text:s/>και<text:s/>δευτερευόντως,<text:s/>μπορεί<text:s/>η<text:s/>διαθέσιμη<text:s/>ενέργεια<text:s/>του<text:s/>Φ/Β<text:s/>να<text:s/>εγχέεται<text:s/>στο<text:s/>Δίκτυο.</text:span></text:p>
      <text:p text:style-name="P165"><text:span text:style-name="T165_1">Σε<text:s/>περιόδους<text:s/>που<text:s/>η<text:s/>παραγόμενη<text:s/>από<text:s/>τον<text:s/>Φ/Β<text:s/>σταθμό<text:s/>ενέργεια<text:s/>δεν<text:s/>επαρκεί<text:s/>για<text:s/>την<text:s/>κάλυψη<text:s/>των<text:s/>καταναλώσεων<text:s/>του<text:s/>Ωφελούμενου,<text:s/>αυτές<text:s/>καλύπτονται<text:s/>πρωταρχικά<text:s/>με<text:s/>εκφόρτιση<text:s/>του<text:s/>συστήματος<text:s/>αποθήκευσης<text:s/>και<text:s/>δευτερευόντως<text:s/>με<text:s/>απορρόφηση<text:s/>ενέργειας<text:s/>από<text:s/>το<text:s/>Δίκτυο.</text:span></text:p>
      <text:p text:style-name="P166"><text:span text:style-name="T166_1">Η<text:s/>ικανοποίηση<text:s/>των<text:s/>ανωτέρω<text:s/>λειτουργικών<text:s/>απαιτήσεων<text:s/>διασφαλίζεται<text:s/>από<text:s/>το<text:s/>σύστημα<text:s/>ελέγχου<text:s/>της<text:s/>διάταξης<text:s/>Φ/Β<text:s/>σταθμού<text:s/>-<text:s/>μπαταρίας<text:s/>κατά<text:s/>τα<text:s/>πέντε<text:s/>(5)<text:s/>πρώτα<text:s/>έτη<text:s/>από<text:s/>την<text:s/>θέση<text:s/>του<text:s/>σταθμού<text:s/>σε<text:s/>λειτουργία.</text:span></text:p>
      <text:h text:style-name="P167" text:outline-level="6"><text:span text:style-name="T167_1">Άρθρο<text:s/>6</text:span></text:h>
      <text:p text:style-name="P168"><text:span text:style-name="T168_1">Είδος<text:s/>και<text:s/>ύψος<text:s/>επιχορήγησης</text:span></text:p>
      <text:p text:style-name="P169"><text:span text:style-name="T169_1">Μέσω<text:s/>του<text:s/>Προγράμματος<text:s/>επιχορηγείται<text:s/>ποσοστό<text:s/>(%)<text:s/>της<text:s/>δαπάνης<text:s/>του<text:s/>φωτοβολταϊκού<text:s/>σταθμού<text:s/>και<text:s/>του<text:s/>συστήματος<text:s/>αποθήκευσης,<text:s/>με<text:s/>την<text:s/>επιφύλαξη<text:s/>των<text:s/>ανώτατων<text:s/>ποσών<text:s/>επιχορήγησης<text:s/>για<text:s/>το<text:s/>φωτοβολταϊκό<text:s/>σταθμό<text:s/>και<text:s/>το<text:s/>σύστημα<text:s/>αποθήκευσης,<text:s/>όπως<text:s/>αυτά<text:s/>καθορίζονται<text:s/>στους<text:s/>ακόλουθους<text:s/>πίνακες:</text:span></text:p>
      <text:p text:style-name="P170"><text:span text:style-name="T170_1">Πίνακας<text:s/>2:<text:s/>Ποσοστά<text:s/>Επιχορήγησης<text:s/>ΦΒ<text:s/>σταθμού<text:s/>και<text:s/>μπαταρία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33">
            <text:p text:style-name="P171"><text:span text:style-name="T171_1">Ο<text:s/>'ο.<text:s/>Ο<text:s/>cr<text:s/>ο</text:span></text:p>
          </table:table-cell>
          <table:table-cell table:style-name="Cell34">
            <text:p text:style-name="P172"><text:span text:style-name="T172_1">Ωφελούμενοι</text:span></text:p>
          </table:table-cell>
          <table:table-cell table:style-name="Cell35" table:number-columns-spanned="2">
            <text:p text:style-name="P173"><text:span text:style-name="T173_1">Ποσοστό<text:s/>Επιχορήγησης<text:s/>ΦΒ<text:s/>σταθμού<text:s/>(%)</text:span></text:p>
          </table:table-cell>
          <table:covered-table-cell/>
          <table:table-cell table:style-name="Cell36" table:number-columns-spanned="2">
            <text:p text:style-name="P174"><text:span text:style-name="T174_1">Ποσοστό<text:s/>Επιχορήγησης<text:s/>Μπαταρίας<text:s/>(%)</text:span></text:p>
          </table:table-cell>
          <table:covered-table-cell/>
        </table:table-row>
        <table:table-row table:style-name="Row12">
          <table:table-cell table:style-name="Cell37">
            <text:p text:style-name="P175"/>
          </table:table-cell>
          <table:table-cell table:style-name="Cell38">
            <text:p text:style-name="P176"/>
          </table:table-cell>
          <table:table-cell table:style-name="Cell39">
            <text:p text:style-name="P177"><text:span text:style-name="T177_1">Ισχύς<text:s/>≤<text:s/>5kWp</text:span></text:p>
          </table:table-cell>
          <table:table-cell table:style-name="Cell40">
            <text:p text:style-name="P178"><text:span text:style-name="T178_1">5kWp<text:s/>&lt;Ισχύς<text:s/>≤10,8kWp</text:span></text:p>
          </table:table-cell>
          <table:table-cell table:style-name="Cell41">
            <text:p text:style-name="P179"><text:span text:style-name="T179_1">Χωρητικότητα<text:s/>≤<text:s/>5kWh</text:span></text:p>
          </table:table-cell>
          <table:table-cell table:style-name="Cell42">
            <text:p text:style-name="P180"><text:span text:style-name="T180_1">5kWh<text:s/>&lt;<text:s/>Χωρητικότητα<text:s/>≤<text:s/>10,8kWh</text:span></text:p>
          </table:table-cell>
        </table:table-row>
        <table:table-row table:style-name="Row13">
          <table:table-cell table:style-name="Cell43">
            <text:p text:style-name="P181"><text:span text:style-name="T181_1">Α</text:span></text:p>
          </table:table-cell>
          <table:table-cell table:style-name="Cell44">
            <text:p text:style-name="P182"><text:span text:style-name="T182_1">Οικιακές<text:s/>εγκαταστάσεις<text:s/>(Ευάλωτα<text:s/>Νοικοκυριά)</text:span></text:p>
          </table:table-cell>
          <table:table-cell table:style-name="Cell45">
            <text:p text:style-name="P183"><text:span text:style-name="T183_1">65%</text:span></text:p>
          </table:table-cell>
          <table:table-cell table:style-name="Cell46">
            <text:p text:style-name="P184"><text:span text:style-name="T184_1">60%</text:span></text:p>
          </table:table-cell>
          <table:table-cell table:style-name="Cell47">
            <text:p text:style-name="P185"><text:span text:style-name="T185_1">100%</text:span></text:p>
          </table:table-cell>
          <table:table-cell table:style-name="Cell48">
            <text:p text:style-name="P186"><text:span text:style-name="T186_1">100%</text:span></text:p>
          </table:table-cell>
        </table:table-row>
        <table:table-row table:style-name="Row14">
          <table:table-cell table:style-name="Cell49">
            <text:p text:style-name="P187"><text:span text:style-name="T187_1">Β</text:span></text:p>
          </table:table-cell>
          <table:table-cell table:style-name="Cell50">
            <text:p text:style-name="P188"><text:span text:style-name="T188_1">Οικιακές<text:s/>εγκαταστάσεις<text:s/>(Ατομικό<text:s/>Εισόδημα<text:s/>&lt;=<text:s/>20,000<text:s/>€<text:s/>ή<text:s/>Οικογενειακό<text:s/>Εισόδημα<text:s/>&lt;=<text:s/>40.000<text:s/>€)</text:span></text:p>
          </table:table-cell>
          <table:table-cell table:style-name="Cell51">
            <text:p text:style-name="P189"><text:span text:style-name="T189_1">35%</text:span></text:p>
          </table:table-cell>
          <table:table-cell table:style-name="Cell52">
            <text:p text:style-name="P190"><text:span text:style-name="T190_1">25%</text:span></text:p>
          </table:table-cell>
          <table:table-cell table:style-name="Cell53">
            <text:p text:style-name="P191"><text:span text:style-name="T191_1">100%</text:span></text:p>
          </table:table-cell>
          <table:table-cell table:style-name="Cell54">
            <text:p text:style-name="P192"><text:span text:style-name="T192_1">100%</text:span></text:p>
          </table:table-cell>
        </table:table-row>
        <table:table-row table:style-name="Row15">
          <table:table-cell table:style-name="Cell55">
            <text:p text:style-name="P193"><text:span text:style-name="T193_1">Γ</text:span></text:p>
          </table:table-cell>
          <table:table-cell table:style-name="Cell56">
            <text:p text:style-name="P194"><text:span text:style-name="T194_1">Οικιακές<text:s/>εγκαταστάσεις<text:s/>(Ατομικό<text:s/>Εισόδημα<text:s/>&gt;20,000<text:s/>€<text:s/>ή</text:span></text:p>
            <text:p text:style-name="P195"><text:span text:style-name="T195_1">Οικογενειακό<text:s/>Εισόδημα<text:s/>&gt;<text:s/>40.000<text:s/>€)</text:span></text:p>
          </table:table-cell>
          <table:table-cell table:style-name="Cell57">
            <text:p text:style-name="P196"><text:span text:style-name="T196_1">30%</text:span></text:p>
          </table:table-cell>
          <table:table-cell table:style-name="Cell58">
            <text:p text:style-name="P197"><text:span text:style-name="T197_1">20%</text:span></text:p>
          </table:table-cell>
          <table:table-cell table:style-name="Cell59">
            <text:p text:style-name="P198"><text:span text:style-name="T198_1">90%</text:span></text:p>
          </table:table-cell>
          <table:table-cell table:style-name="Cell60">
            <text:p text:style-name="P199"><text:span text:style-name="T199_1">90%</text:span></text:p>
          </table:table-cell>
        </table:table-row>
        <table:table-row table:style-name="Row16">
          <table:table-cell table:style-name="Cell61">
            <text:p text:style-name="P200"><text:span text:style-name="T200_1">Δ</text:span></text:p>
          </table:table-cell>
          <table:table-cell table:style-name="Cell62">
            <text:p text:style-name="P201"><text:span text:style-name="T201_1">Αγρότες</text:span></text:p>
          </table:table-cell>
          <table:table-cell table:style-name="Cell63">
            <text:p text:style-name="P202"><text:span text:style-name="T202_1">40%</text:span></text:p>
          </table:table-cell>
          <table:table-cell table:style-name="Cell64">
            <text:p text:style-name="P203"><text:span text:style-name="T203_1">40%</text:span></text:p>
          </table:table-cell>
          <table:table-cell table:style-name="Cell65">
            <text:p text:style-name="P204"><text:span text:style-name="T204_1">90%</text:span></text:p>
          </table:table-cell>
          <table:table-cell table:style-name="Cell66">
            <text:p text:style-name="P205"><text:span text:style-name="T205_1">90%</text:span></text:p>
          </table:table-cell>
        </table:table-row>
      </table:table>
      <text:p text:style-name="P206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7">
          <table:table-cell table:style-name="Cell67" table:number-columns-spanned="6">
            <text:p text:style-name="P207"><text:span text:style-name="T207_1">Πίνακας<text:s/>3:<text:s/>Ανώτατα<text:s/>Ποσά<text:s/>Επιχορήγησης<text:s/>ΦΒ<text:s/>σταθμού<text:s/>και<text:s/>μπαταρ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68">
            <text:p text:style-name="P208"><text:span text:style-name="T208_1">'ο.<text:s/>Ο<text:s/>ο</text:span></text:p>
          </table:table-cell>
          <table:table-cell table:style-name="Cell69">
            <text:p text:style-name="P209"><text:span text:style-name="T209_1">Ωφελούμενοι</text:span></text:p>
          </table:table-cell>
          <table:table-cell table:style-name="Cell70" table:number-columns-spanned="2">
            <text:p text:style-name="P210"><text:span text:style-name="T210_1">Ανώτατο<text:s/>Ποσό<text:s/>Επιχορήγησης<text:s/>ΦΒ<text:s/>σταθμού<text:s/>(€/kW)</text:span></text:p>
          </table:table-cell>
          <table:covered-table-cell/>
          <table:table-cell table:style-name="Cell71" table:number-columns-spanned="2">
            <text:p text:style-name="P211"><text:span text:style-name="T211_1">Ανώτατο<text:s/>Ποσό<text:s/>Επιχορήγησης<text:s/>Μπαταρίας<text:s/>(€/kWh)</text:span></text:p>
          </table:table-cell>
          <table:covered-table-cell/>
        </table:table-row>
        <table:table-row table:style-name="Row19">
          <table:table-cell table:style-name="Cell72">
            <text:p text:style-name="P212"/>
          </table:table-cell>
          <table:table-cell table:style-name="Cell73">
            <text:p text:style-name="P213"/>
          </table:table-cell>
          <table:table-cell table:style-name="Cell74">
            <text:p text:style-name="P214"><text:span text:style-name="T214_1">Ισχύς<text:s/>≤<text:s/>5kWp</text:span></text:p>
          </table:table-cell>
          <table:table-cell table:style-name="Cell75">
            <text:p text:style-name="P215"><text:span text:style-name="T215_1">5kWp<text:s/>&lt;<text:s/>Ισχύς<text:s/>≤<text:s/>10,8kWp</text:span></text:p>
          </table:table-cell>
          <table:table-cell table:style-name="Cell76">
            <text:p text:style-name="P216"><text:span text:style-name="T216_1">Χωρητικότητα<text:s/>≤<text:s/>5kWh</text:span></text:p>
          </table:table-cell>
          <table:table-cell table:style-name="Cell77">
            <text:p text:style-name="P217"><text:span text:style-name="T217_1">5kWh<text:s/>&lt;<text:s/>Χωρητικότητα<text:s/>≤<text:s/>10,8kWh</text:span></text:p>
          </table:table-cell>
        </table:table-row>
        <table:table-row table:style-name="Row20">
          <table:table-cell table:style-name="Cell78">
            <text:p text:style-name="P218"><text:span text:style-name="T218_1">Α</text:span></text:p>
          </table:table-cell>
          <table:table-cell table:style-name="Cell79">
            <text:p text:style-name="P219"><text:span text:style-name="T219_1">Οικιακές<text:s/>εγκαταστάσεις<text:s/>(Ευάλωτα<text:s/>Νοικοκυριά)</text:span></text:p>
          </table:table-cell>
          <table:table-cell table:style-name="Cell80">
            <text:p text:style-name="P220"><text:span text:style-name="T220_1">1.200€/kWp</text:span></text:p>
          </table:table-cell>
          <table:table-cell table:style-name="Cell81">
            <text:p text:style-name="P221"><text:span text:style-name="T221_1">830€/kWp</text:span></text:p>
          </table:table-cell>
          <table:table-cell table:style-name="Cell82">
            <text:p text:style-name="P222"><text:span text:style-name="T222_1">890€/kWh</text:span></text:p>
          </table:table-cell>
          <table:table-cell table:style-name="Cell83">
            <text:p text:style-name="P223"><text:span text:style-name="T223_1">820€/kWh</text:span></text:p>
          </table:table-cell>
        </table:table-row>
        <table:table-row table:style-name="Row21">
          <table:table-cell table:style-name="Cell84">
            <text:p text:style-name="P224"><text:span text:style-name="T224_1">Β</text:span></text:p>
          </table:table-cell>
          <table:table-cell table:style-name="Cell85">
            <text:p text:style-name="P225"><text:span text:style-name="T225_1">Οικιακές<text:s/>εγκαταστάσεις<text:s/>(Ατομικό<text:s/>Εισόδημα<text:s/>&lt;=<text:s/>20,000<text:s/>€<text:s/>ή<text:s/>Οικογενειακό<text:s/>Εισόδημα<text:s/>&lt;=<text:s/>40.000<text:s/>€)</text:span></text:p>
          </table:table-cell>
          <table:table-cell table:style-name="Cell86">
            <text:p text:style-name="P226"><text:span text:style-name="T226_1">650€/kWp</text:span></text:p>
          </table:table-cell>
          <table:table-cell table:style-name="Cell87">
            <text:p text:style-name="P227"><text:span text:style-name="T227_1">350€/kWp</text:span></text:p>
          </table:table-cell>
          <table:table-cell table:style-name="Cell88">
            <text:p text:style-name="P228"><text:span text:style-name="T228_1">890€/kWh</text:span></text:p>
          </table:table-cell>
          <table:table-cell table:style-name="Cell89">
            <text:p text:style-name="P229"><text:span text:style-name="T229_1">820€/kWh</text:span></text:p>
          </table:table-cell>
        </table:table-row>
        <table:table-row table:style-name="Row22">
          <table:table-cell table:style-name="Cell90">
            <text:p text:style-name="P230"><text:span text:style-name="T230_1">Γ</text:span></text:p>
          </table:table-cell>
          <table:table-cell table:style-name="Cell91">
            <text:p text:style-name="P231"><text:span text:style-name="T231_1">Οικιακές<text:s/>εγκαταστάσεις<text:s/>(Ατομικό<text:s/>Εισόδημα<text:s/>&gt;<text:s/>20,000<text:s/>€<text:s/>ή<text:s/>Οικογενειακό<text:s/>Εισόδημα<text:s/>&gt;<text:s/>40.000<text:s/>€)</text:span></text:p>
          </table:table-cell>
          <table:table-cell table:style-name="Cell92">
            <text:p text:style-name="P232"><text:span text:style-name="T232_1">560€/kWp</text:span></text:p>
          </table:table-cell>
          <table:table-cell table:style-name="Cell93">
            <text:p text:style-name="P233"><text:span text:style-name="T233_1">280€/kWp</text:span></text:p>
          </table:table-cell>
          <table:table-cell table:style-name="Cell94">
            <text:p text:style-name="P234"><text:span text:style-name="T234_1">800€/kWh</text:span></text:p>
          </table:table-cell>
          <table:table-cell table:style-name="Cell95">
            <text:p text:style-name="P235"><text:span text:style-name="T235_1">750€/kWh</text:span></text:p>
          </table:table-cell>
        </table:table-row>
        <table:table-row table:style-name="Row23">
          <table:table-cell table:style-name="Cell96">
            <text:p text:style-name="P236"><text:span text:style-name="T236_1">Δ</text:span></text:p>
          </table:table-cell>
          <table:table-cell table:style-name="Cell97">
            <text:p text:style-name="P237"><text:span text:style-name="T237_1">Αγρότες</text:span></text:p>
          </table:table-cell>
          <table:table-cell table:style-name="Cell98">
            <text:p text:style-name="P238"><text:span text:style-name="T238_1">450€/kWp</text:span></text:p>
          </table:table-cell>
          <table:table-cell table:style-name="Cell99">
            <text:p text:style-name="P239"><text:span text:style-name="T239_1">450€/kWp</text:span></text:p>
          </table:table-cell>
          <table:table-cell table:style-name="Cell100">
            <text:p text:style-name="P240"><text:span text:style-name="T240_1">600€/kWh</text:span></text:p>
          </table:table-cell>
          <table:table-cell table:style-name="Cell101">
            <text:p text:style-name="P241"><text:span text:style-name="T241_1">600€/kWh</text:span></text:p>
          </table:table-cell>
        </table:table-row>
      </table:table>
      <text:p text:style-name="P242"><text:span text:style-name="T242_1">Σε<text:s/>περίπτωση<text:s/>κατά<text:s/>την<text:s/>οποία<text:s/>ο<text:s/>αιτώ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text:s/>τα<text:s/>ως<text:s/>άνω<text:s/>ποσοστά<text:s/>και<text:s/>τα<text:s/>ανώτατα<text:s/>μέγιστα<text:s/>ποσά<text:s/>επιχορήγησης<text:s/>κάθε<text:s/>κατηγορίας<text:s/>αυξάνονται<text:s/>κατά<text:s/>10%,<text:s/>ανεξαρτήτως<text:s/>αν<text:s/>εμπίπτει<text:s/>σε<text:s/>μία<text:s/>ή<text:s/>περισσότερες<text:s/>κατηγορίες<text:s/>από<text:s/>αυτές.<text:s/>Σε<text:s/>κάθε<text:s/>περίπτωση<text:s/>τα<text:s/>ποσοστά<text:s/>επιχορήγησης<text:s/>δεν<text:s/>μπορούν<text:s/>να<text:s/>ξεπεράσουν<text:s/>το<text:s/>συνολικό<text:s/>(100%)<text:s/>κόστος<text:s/>του<text:s/>Φ/Β<text:s/>σταθμού<text:s/>ή<text:s/>του<text:s/>συστήματος<text:s/>αποθήκευσης<text:s/>(μπαταρία).<text:s/>Ειδικά<text:s/>για<text:s/>την<text:s/>κατηγορία<text:s/>ατόμων<text:s/>με<text:s/>αναπηρία<text:s/>(ΑμεΑ),<text:s/>η<text:s/>αύξηση<text:s/>του<text:s/>προηγούμενου<text:s/>εδαφίου<text:s/>εφαρμόζεται<text:s/>επιπλέον<text:s/>για<text:s/>τον/την<text:s/>σύζυγο<text:s/>ή<text:s/>για<text:s/>τα<text:s/>εξαρτώμενα<text:s/>τέκνα<text:s/>αυτού.</text:span></text:p>
      <text:p text:style-name="P243"><text:span text:style-name="T243_1">Τα<text:s/>ανωτέρω<text:s/>ποσά<text:s/>και<text:s/>ποσοστά<text:s/>των<text:s/>πινάκων<text:s/>2<text:s/>και<text:s/>3<text:s/>δεν<text:s/>εφαρμόζονται<text:s/>κλιμακωτά<text:s/>όσον<text:s/>αφορά<text:s/>την<text:s/>ισχύ<text:s/>των<text:s/>ΦΒ<text:s/>σταθμών<text:s/>και<text:s/>της<text:s/>χωρητικότητας<text:s/>μπαταρίας<text:s/>αλλά<text:s/>ανάλογα<text:s/>με<text:s/>την<text:s/>κατηγορία<text:s/>που<text:s/>εμπίπτει<text:s/>ο<text:s/>σταθμός<text:s/>και<text:s/>η<text:s/>μπαταρία<text:s/>αντίστοιχα<text:s/>λαμβάνεται<text:s/>υπόψη<text:s/>το<text:s/>σχετικό<text:s/>ποσό<text:s/>και<text:s/>ποσοστό.</text:span></text:p>
      <text:p text:style-name="P244"><text:span text:style-name="T244_1">Στα<text:s/>ανωτέρω<text:s/>ποσά<text:s/>για<text:s/>τις<text:s/>Κατηγορίες<text:s/>Α,<text:s/>Β<text:s/>και<text:s/>Γ<text:s/>περιλαμβάνεται<text:s/>ο<text:s/>ΦΠΑ<text:s/>(24%),<text:s/>που<text:s/>αποτελεί<text:s/>επιλέξιμη<text:s/>δαπάνη<text:s/>για<text:s/>το<text:s/>Πρόγραμμα.<text:s/>Εάν<text:s/>οι<text:s/>ανάδοχοι/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ποσά<text:s/>επιχορήγησης<text:s/>και<text:s/>τα<text:s/>αναλογούντα<text:s/>ποσά<text:s/>επιχορήγησης,<text:s/>θα<text:s/>διαμορφώνονται<text:s/>με<text:s/>βάση<text:s/>την<text:s/>καθαρή<text:s/>αξία<text:s/>πλέον<text:s/>του<text:s/>αναλογούντος<text:s/>ποσοστού<text:s/>(%)<text:s/>ΦΠΑ.<text:s/>Ως<text:s/>βάση<text:s/>υπολογισμού<text:s/>της<text:s/>επιχορήγησης<text:s/>θεωρείται<text:s/>η<text:s/>αρχική<text:s/>δαπάνη<text:s/>προ<text:s/>ΦΠΑ<text:s/>(24%).<text:s/>Όσον<text:s/>αφορά<text:s/>τη<text:s/>Κατηγορία<text:s/>Δ<text:s/>(Αγρότες),<text:s/>στα<text:s/>ανωτέρω<text:s/>ποσά<text:s/>δεν<text:s/>περιλαμβάνεται<text:s/>ο<text:s/>ΦΠΑ<text:s/>(24%),<text:s/>ο<text:s/>οποίος<text:s/>δεν<text:s/>αποτελεί<text:s/>επιλέξιμη<text:s/>δαπάνη<text:s/>για<text:s/>το<text:s/>Πρόγραμμα.</text:span></text:p>
      <text:h text:style-name="P245" text:outline-level="6"><text:span text:style-name="T245_1">Άρθρο<text:s/>7<text:s/></text:span></text:h>
      <text:h text:style-name="P246" text:outline-level="6"><text:span text:style-name="T246_1">Επιλέξιμες<text:s/>Δαπάνες</text:span></text:h>
      <text:p text:style-name="P247"><text:span text:style-name="T247_1">1.</text:span><text:span text:style-name="T247_2"><text:s/>Οι<text:s/>επιλέξιμες<text:s/>δαπάνες<text:s/>του<text:s/>παρόντος<text:s/>Προγράμματος<text:s/>είναι<text:s/>οι<text:s/>εξής:</text:span></text:p>
      <text:p text:style-name="P248"><text:span text:style-name="T248_1">α)</text:span><text:span text:style-name="T248_2"><text:tab/></text:span><text:span text:style-name="T248_3">Προμήθεια<text:s/>και<text:s/>εγκατάσταση<text:s/>Φ/Β<text:s/>πλαισίων,<text:s/>αντιστροφέα,<text:s/>καθώς<text:s/>και<text:s/>παρελκόμενων<text:s/>υλικών<text:s/>(πίνακες,<text:s/>καλώδια<text:s/>κ.λπ.).</text:span></text:p>
      <text:p text:style-name="P249"><text:span text:style-name="T249_1">β)</text:span><text:span text:style-name="T249_2"><text:tab/></text:span><text:span text:style-name="T249_3">Προμήθεια<text:s/>και<text:s/>εγκατάσταση<text:s/>συστήματος<text:s/>βάσεων.</text:span></text:p>
      <text:p text:style-name="P250"><text:span text:style-name="T250_1">γ)</text:span><text:span text:style-name="T250_2"><text:tab/></text:span><text:span text:style-name="T250_3">Προμήθεια<text:s/>και<text:s/>εγκατάσταση<text:s/>μετρητή<text:s/>Φ/Β.</text:span></text:p>
      <text:p text:style-name="P251"><text:span text:style-name="T251_1">δ)</text:span><text:span text:style-name="T251_2"><text:tab/></text:span><text:span text:style-name="T251_3">Προμήθεια<text:s/>και<text:s/>εγκατάσταση<text:s/>συστήματος<text:s/>αποθήκευσης<text:s/>καθώς<text:s/>και<text:s/>παρελκόμενων<text:s/>υλικών<text:s/>(πίνακες,<text:s/>καλώδια<text:s/>κ.λπ.).</text:span></text:p>
      <text:p text:style-name="P252"><text:span text:style-name="T252_1">ε)</text:span><text:span text:style-name="T252_2"><text:tab/></text:span><text:span text:style-name="T252_3">Αμοιβή<text:s/>για<text:s/>μελέτη<text:s/>-<text:s/>διαστασιολόγηση<text:s/>του<text:s/>συστήματος<text:s/>(Φωτοβολταϊκού<text:s/>και<text:s/>μπαταρία)<text:s/>και<text:s/>εργασίες<text:s/>εγκατάστασης<text:s/>αυτού.</text:span></text:p>
      <text:p text:style-name="P253"><text:span text:style-name="T253_1">2.</text:span><text:span text:style-name="T253_2"><text:s/>Στο<text:s/>πλαίσιο<text:s/>του<text:s/>παρόντος<text:s/>Προγράμματος,<text:s/>οι<text:s/>δαπάνες<text:s/>θεωρούνται<text:s/>επιλέξιμες,<text:s/>εφόσον:</text:span></text:p>
      <text:p text:style-name="P254"><text:span text:style-name="T254_1">α)</text:span><text:span text:style-name="T254_2"><text:tab/></text:span><text:span text:style-name="T254_3">είναι<text:s/>απαραίτητες<text:s/>για<text:s/>την<text:s/>υλοποίηση<text:s/>του<text:s/>φυσικού<text:s/>αντικειμένου,</text:span></text:p>
      <text:p text:style-name="P255"><text:span text:style-name="T255_1">β)</text:span><text:span text:style-name="T255_2"><text:tab/></text:span><text:span text:style-name="T255_3">πραγματοποιούνται<text:s/>εντός<text:s/>της<text:s/>επιλέξιμης<text:s/>χρονικής<text:s/>περιόδου,</text:span></text:p>
      <text:p text:style-name="P256"><text:span text:style-name="T256_1">γ)</text:span><text:span text:style-name="T256_2"><text:tab/></text:span><text:span text:style-name="T256_3">είναι<text:s/>νόμιμες<text:s/>και<text:s/>κανονικές,</text:span></text:p>
      <text:p text:style-name="P257"><text:span text:style-name="T257_1">δ)</text:span><text:span text:style-name="T257_2"><text:tab/></text:span><text:span text:style-name="T257_3">τεκμηριώνονται<text:s/>σύμφωνα,<text:s/>από<text:s/>τα<text:s/>απαραίτητα<text:s/>δικαιολογητικά<text:s/>και<text:s/>παραστατικά,<text:s/>όπως<text:s/>αυτά,<text:s/>προβλέπονται<text:s/>από<text:s/>την<text:s/>ισχύουσα<text:s/>φορολογική<text:s/>νομοθεσία<text:s/>και<text:s/>λογιστικοποιούνται<text:s/>κατάλληλα.</text:span></text:p>
      <text:p text:style-name="P258"><text:span text:style-name="T258_1">3.</text:span><text:span text:style-name="T258_2"><text:s/>Ειδικά<text:s/>επισημαίνεται<text:s/>ότι:</text:span></text:p>
      <text:p text:style-name="P259"><text:span text:style-name="T259_1">α)</text:span><text:span text:style-name="T259_2"><text:tab/></text:span><text:span text:style-name="T259_3">ο<text:s/>ΦΠΑ<text:s/>είναι<text:s/>επιλέξιμη<text:s/>δαπάνη<text:s/>(εκτός<text:s/>της<text:s/>κατηγορίας<text:s/>Δ<text:s/>-<text:s/>Αγρότες),</text:span></text:p>
      <text:p text:style-name="P260"><text:span text:style-name="T260_1">β)</text:span><text:span text:style-name="T260_2"><text:tab/></text:span><text:span text:style-name="T260_3">στις<text:s/>ενοικιαζόμενες/δωρεάν<text:s/>παραχωρούμενες<text:s/>κατοικίες<text:s/>εφαρμόζεται<text:s/>το<text:s/>σύνολο<text:s/>των<text:s/>διατάξεων<text:s/>του<text:s/>Κανονισμού<text:s/>(ΕΕ)<text:s/>2023/2831<text:s/>της<text:s/>Επιτροπής<text:s/>για<text:s/>τις<text:s/>ενισχύσεις<text:s/>ήσσονος<text:s/>σημασίας<text:s/>(de<text:s/>minimis),<text:s/>όπου<text:s/>καθορίζονται<text:s/>τα<text:s/>όρια<text:s/>σώρευσης<text:s/>(300.000<text:s/>€)<text:s/>σε<text:s/>οποιαδήποτε<text:s/>περίοδο<text:s/>τριών<text:s/>ετών.<text:s/>Πιο<text:s/>συγκεκριμένα,<text:s/>η<text:s/>περίοδος<text:s/>που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text:s/>Απαιτείται<text:s/>από<text:s/>τον<text:s/>Ωφελούμενο<text:s/>(πλήρη<text:s/>κύριο,<text:s/>επικαρπωτή)<text:s/>δήλωση<text:s/>συμμόρφωσης<text:s/>με<text:s/>τον<text:s/>κανονισμό<text:s/>de<text:s/>minimis,<text:s/>όπως<text:s/>αυτός<text:s/>εκάστοτε<text:s/>ισχύει<text:s/>καθώς<text:s/>και<text:s/>προσκόμιση<text:s/>αντίστοιχων<text:s/>δηλώσεων<text:s/>των<text:s/>λοιπών<text:s/>συνιδιοκτητών,</text:span></text:p>
      <text:p text:style-name="P261"><text:span text:style-name="T261_1">γ)</text:span><text:span text:style-name="T261_2"><text:tab/></text:span><text:span text:style-name="T261_3">ως<text:s/>προς<text:s/>τους<text:s/>δικαιούχους<text:s/>αγρότες<text:s/>εφαρμόζεται<text:s/>το<text:s/>σύνολο<text:s/>των<text:s/>διατάξεων<text:s/>του<text:s/>Κανονισμού<text:s/>1408/2013<text:s/>της<text:s/>Επιτροπής<text:s/>ΕΕ<text:s/>για<text:s/>τις<text:s/>ενισχύσεις<text:s/>ήσσονος<text:s/>σημασίας,<text:s/>όπου<text:s/>μεταξύ<text:s/>άλλων<text:s/>καθορίζεται<text:s/>ότι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20.000<text:s/>ευρώ<text:s/>σε<text:s/>οποιαδήποτε<text:s/>περίοδο<text:s/>τριών<text:s/>οικονομικών<text:s/>ετών<text:s/>(άρθρο<text:s/>3,<text:s/>παρ.<text:s/>2<text:s/>Καν.<text:s/>1408/2013).<text:s/>Απαιτείται<text:s/>από<text:s/>τον<text:s/>ωφελούμενο<text:s/>αγρότη<text:s/>δήλωση<text:s/>συμμόρφωσης<text:s/>με<text:s/>τον<text:s/>κανονισμό<text:s/>de<text:s/>minimis,<text:s/>όπως<text:s/>αυτός<text:s/>εκάστοτε<text:s/>ισχύει.</text:span></text:p>
      <text:p text:style-name="P262"><text:span text:style-name="T262_1">δ)</text:span><text:span text:style-name="T262_2"><text:tab/></text:span><text:span text:style-name="T262_3">εφόσον<text:s/>οι<text:s/>δαπάνες<text:s/>υπερβαίνουν<text:s/>τα<text:s/>μέγιστα<text:s/>ποσά<text:s/>επιχορήγησης,<text:s/>η<text:s/>επιπλέον<text:s/>δαπάνη<text:s/>θα<text:s/>καλύπτεται<text:s/>με<text:s/>ίδια<text:s/>συμμετοχή,</text:span></text:p>
      <text:p text:style-name="P263"><text:span text:style-name="T263_1">ε)</text:span><text:span text:style-name="T263_2"><text:tab/></text:span><text:span text:style-name="T263_3">σε<text:s/>κάθε<text:s/>περίπτωση<text:s/>δεν<text:s/>θα<text:s/>πρέπει<text:s/>να<text:s/>έχει<text:s/>συνδεθεί<text:s/>-<text:s/>ενεργοποιηθεί<text:s/>ο<text:s/>σταθμός,<text:s/>πριν<text:s/>την<text:s/>υποβολή<text:s/>της<text:s/>αίτησης<text:s/>συμμετοχής<text:s/>στο<text:s/>Πρόγραμμα.</text:span></text:p>
      <text:h text:style-name="P264" text:outline-level="6"><text:span text:style-name="T264_1">Άρθρο<text:s/>8<text:s/></text:span></text:h>
      <text:h text:style-name="P265" text:outline-level="6"><text:span text:style-name="T265_1">Διαδικασίες<text:s/>εφαρμογής<text:s/>του<text:s/>Προγράμματος</text:span></text:h>
      <text:p text:style-name="P266"><text:span text:style-name="T266_1">1.</text:span><text:span text:style-name="T266_2"><text:s/>Η<text:s/>διαδικασία<text:s/>εγκατάστασης<text:s/>του<text:s/>φωτοβολταϊκού<text:s/>σταθμού<text:s/>και<text:s/>του<text:s/>συστήματος<text:s/>αποθήκευσης<text:s/>(εφόσον<text:s/>υφίσταται)<text:s/>από<text:s/>αυτοκαταναλωτές<text:s/>με<text:s/>εφαρμογή<text:s/>ενεργειακού<text:s/>συμψηφισμού<text:s/>υλοποιείται<text:s/>κατ’<text:s/>εφαρμογή<text:s/>της<text:s/>Υπουργικής<text:s/>Απόφασης<text:s/>με<text:s/>στοιχεία<text:s/>ΥΠΕΝ/ΔΑΠΕΕΚ/<text:s/>15084/382<text:s/>(Β’<text:s/>759/2019)<text:s/>ως<text:s/>ισχύει.</text:span></text:p>
      <text:p text:style-name="P267"><text:span text:style-name="T267_1">2.</text:span><text:span text:style-name="T267_2"><text:s/>Ο<text:s/>έλεγχος<text:s/>των<text:s/>τεχνικών<text:s/>κριτηρίων<text:s/>σύνδεσης<text:s/>του<text:s/>σταθμού,<text:s/>η<text:s/>αξιολόγηση<text:s/>του<text:s/>αιτήματος<text:s/>σύνδεσης<text:s/>και<text:s/>η<text:s/>σύναψη<text:s/>σύμβασης<text:s/>σύνδεσης<text:s/>προηγούνται<text:s/>της<text:s/>αίτησης<text:s/>συμμετοχής<text:s/>στο<text:s/>Πρόγραμμα.</text:span></text:p>
      <text:p text:style-name="P268"><text:span text:style-name="T268_1">3.</text:span><text:span text:style-name="T268_2"><text:s/>Η<text:s/>αίτηση<text:s/>συμμετοχής<text:s/>στο<text:s/>Πρόγραμμα<text:s/>προηγείται<text:s/>της<text:s/>σύνδεσης<text:s/>-<text:s/>ενεργοποίησης<text:s/>του<text:s/>σταθμού.</text:span></text:p>
      <text:p text:style-name="P269"><text:span text:style-name="T269_1">4.</text:span><text:span text:style-name="T269_2"><text:s/>Η<text:s/>εγκατάσταση<text:s/>του<text:s/>σταθμού<text:s/>και<text:s/>η<text:s/>σύναψη<text:s/>Σύμβασης<text:s/>Συμψηφισμού<text:s/>δύναται<text:s/>να<text:s/>εξελίσσεται<text:s/>παράλληλα<text:s/>με<text:s/>την<text:s/>αίτηση<text:s/>συμμετοχής<text:s/>στο<text:s/>Πρόγραμμα.</text:span></text:p>
      <text:p text:style-name="P270"><text:span text:style-name="T270_1">5.</text:span><text:span text:style-name="T270_2"><text:s/>Οι<text:s/>χρονικές<text:s/>προθεσμίες<text:s/>εγκατάστασης<text:s/>του<text:s/>σταθμού<text:s/>καθορίζονται<text:s/>στη<text:s/>Σύμβαση<text:s/>Σύνδεσης<text:s/>που<text:s/>έχει<text:s/>συνάψει<text:s/>ο<text:s/>αιτών<text:s/>Αυτοκαταναλωτής<text:s/>με<text:s/>το<text:s/>ΔΕΔΔΗΕ.<text:s/>Σε<text:s/>κάθε<text:s/>περίπτωση<text:s/>στο<text:s/>πλαίσιο<text:s/>του<text:s/>Προγράμματος,<text:s/>οι<text:s/>σταθμοί<text:s/>θα<text:s/>πρέπει<text:s/>να<text:s/>έχουν<text:s/>ενεργοποιηθεί<text:s/>μέχρι<text:s/>τις<text:s/>30.06.2025.</text:span></text:p>
      <text:p text:style-name="P271"><text:span text:style-name="T271_1">6.</text:span><text:span text:style-name="T271_2"><text:s/>Ισχύουν<text:s/>οι<text:s/>προϋποθέσεις<text:s/>του<text:s/>Καν.<text:s/>2831/2023<text:s/>της<text:s/>Επιτροπής<text:s/>και<text:s/>του<text:s/>Καν.<text:s/>1408/2013<text:s/>για<text:s/>τους<text:s/>δικαιούχους<text:s/>που<text:s/>δραστηριοποιούνται<text:s/>σε<text:s/>τομείς<text:s/>εκτός<text:s/>πρωτογενούς<text:s/>γεωργικής<text:s/>παραγωγής<text:s/>και<text:s/>στην<text:s/>γεωργική<text:s/>παραγωγή<text:s/>αντίστοιχα.</text:span></text:p>
      <text:h text:style-name="P272" text:outline-level="6"><text:span text:style-name="T272_1">Άρθρο<text:s/>9</text:span></text:h>
      <text:p text:style-name="P273"><text:span text:style-name="T273_1">Έναρξη<text:s/>επιλεξιμότητας</text:span></text:p>
      <text:p text:style-name="P274"><text:span text:style-name="T274_1">Επιλέξιμα<text:s/>είναι<text:s/>όλα<text:s/>τα<text:s/>έργα<text:s/>και<text:s/>οι<text:s/>σχετικές<text:s/>τους<text:s/>δαπάνες<text:s/>ανεξαρτήτως<text:s/>ημερομηνίας<text:s/>σύναψης<text:s/>της<text:s/>Σύμβασης<text:s/>Σύνδεσης<text:s/>και<text:s/>έκδοσης<text:s/>των<text:s/>παραστατικών<text:s/>του<text:s/>άρθρου<text:s/>13,<text:s/>υπό<text:s/>την<text:s/>επιφύλαξη<text:s/>της<text:s/>παρ.<text:s/>3<text:s/>του<text:s/>άρθρου<text:s/>8<text:s/>της<text:s/>παρούσας,<text:s/>ήτοι<text:s/>ότι<text:s/>δεν<text:s/>θα<text:s/>πρέπει<text:s/>να<text:s/>έχει<text:s/>συνδεθεί<text:s/>-<text:s/>ενεργοποιηθεί<text:s/>ο<text:s/>σταθμός<text:s/>πριν<text:s/>την<text:s/>υποβολή<text:s/>της<text:s/>αίτησης<text:s/>συμμετοχής<text:s/>στο<text:s/>Πρόγραμμα.</text:span></text:p>
      <text:h text:style-name="P275" text:outline-level="6"><text:span text:style-name="T275_1">Άρθρο<text:s/>10<text:s/></text:span></text:h>
      <text:h text:style-name="P276" text:outline-level="6"><text:span text:style-name="T276_1">Υποβολή<text:s/>αίτησης<text:s/>επιχορήγησης</text:span></text:h>
      <text:p text:style-name="P277"><text:span text:style-name="T277_1">1.</text:span><text:span text:style-name="T277_2"><text:s/>Οι<text:s/>υποψήφιοι<text:s/>Ωφελούμενοι<text:s/>που<text:s/>επιθυμούν<text:s/>να<text:s/>συμμετέχουν<text:s/>στο<text:s/>Πρόγραμμα,<text:s/>υποβάλλουν<text:s/>αίτηση<text:s/>χρηματοδότησης<text:s/>αποκλειστικά<text:s/>μέσω<text:s/>κατάλληλης<text:s/>ηλεκτρονικής<text:s/>πλατφόρμας<text:s/>του<text:s/>ΔΕΔΔΗΕ<text:s/>μέσω<text:s/>της<text:s/>διαδικτυακής<text:s/>πύλης<text:s/></text:span><text:span text:style-name="T277_3"><text:a xlink:type="simple" xlink:href="https://pvstegi.gov.gr"><text:span text:style-name="T277_4">https://pvstegi.gov.gr</text:span></text:a></text:span><text:span text:style-name="T277_5">.</text:span></text:p>
      <text:p text:style-name="P278"><text:span text:style-name="T278_1">2.</text:span><text:span text:style-name="T278_2">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όπως<text:s/>ισχύει.</text:span></text:p>
      <text:p text:style-name="P279"><text:span text:style-name="T279_1">3.</text:span><text:span text:style-name="T279_2"><text:s/>Μετά<text:s/>την<text:s/>αυθεντικοποίησή<text:s/>του,<text:s/>ο<text:s/>αιτών<text:s/>δημιουργεί<text:s/>την<text:s/>αίτηση<text:s/>και<text:s/>κατόπιν<text:s/>υποβάλλει<text:s/>την<text:s/>αίτηση<text:s/>συμπληρώνοντας:</text:span></text:p>
      <text:p text:style-name="P280"><text:span text:style-name="T280_1">α)</text:span><text:span text:style-name="T280_2"><text:tab/></text:span><text:span text:style-name="T280_3">τον<text:s/>11-ψήφιο<text:s/>αριθμό<text:s/>παροχής<text:s/>ηλεκτρικού<text:s/>ρεύματος<text:s/>με<text:s/>την<text:s/>οποία<text:s/>θα<text:s/>συνδεθεί<text:s/>ο<text:s/>φωτοβολταϊκός<text:s/>σταθμός<text:s/>με<text:s/>σύστημα<text:s/>αποθήκευσης<text:s/>(εφόσον<text:s/>υφίσταται),</text:span></text:p>
      <text:p text:style-name="P281"><text:span text:style-name="T281_1">β)</text:span><text:span text:style-name="T281_2"><text:tab/></text:span><text:span text:style-name="T281_3">την<text:s/>ισχύ<text:s/>του<text:s/>φωτοβολταϊκού<text:s/>σταθμού<text:s/>και<text:s/>του<text:s/>συστήματος<text:s/>αποθήκευσης<text:s/>(εφόσον<text:s/>υφίσταται),</text:span></text:p>
      <text:p text:style-name="P282"><text:span text:style-name="T282_1">γ)</text:span><text:span text:style-name="T282_2"><text:tab/></text:span><text:span text:style-name="T282_3">την<text:s/>χωρητικότητα<text:s/>του<text:s/>συστήματος<text:s/>αποθήκευσης<text:s/>(εφόσον<text:s/>υφίσταται<text:s/>σύστημα<text:s/>αποθήκευσης),<text:s/>η<text:s/>οποία<text:s/>δεν<text:s/>μπορεί<text:s/>να<text:s/>υπερβαίνει<text:s/>τις<text:s/>50kWh,</text:span></text:p>
      <text:p text:style-name="P283"><text:span text:style-name="T283_1">δ)</text:span><text:span text:style-name="T283_2"><text:tab/></text:span><text:span text:style-name="T283_3">την<text:s/>κατηγορία<text:s/>στην<text:s/>οποία<text:s/>εμπίπτει<text:s/>και<text:s/>για<text:s/>την<text:s/>οποία<text:s/>επιθυμεί<text:s/>επιχορήγηση,<text:s/>καθώς<text:s/>και<text:s/>α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/text:span></text:p>
      <text:p text:style-name="P284"><text:span text:style-name="T284_1">ε)</text:span><text:span text:style-name="T284_2"><text:tab/></text:span><text:span text:style-name="T284_3">το<text:s/>ατομικό<text:s/>ή<text:s/>οικογενειακό<text:s/>εισόδημά<text:s/>του.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285"><text:span text:style-name="T285_1">στ)</text:span><text:span text:style-name="T285_2"><text:tab/></text:span><text:span text:style-name="T285_3">τη<text:s/>σύμβαση<text:s/>σύνδεσης<text:s/>την<text:s/>οποία<text:s/>έχει<text:s/>ήδη<text:s/>συνάψει<text:s/>ο<text:s/>αιτών<text:s/>με<text:s/>τον<text:s/>ΔΕΔΔΗΕ,</text:span></text:p>
      <text:p text:style-name="P286"><text:span text:style-name="T286_1">ζ)</text:span><text:span text:style-name="T286_2"><text:tab/></text:span><text:span text:style-name="T286_3">ένα<text:s/>μοναδικό<text:s/>λογαριασμό<text:s/>ηλεκτρονικής<text:s/>αλληλογραφίας<text:s/>(mail)<text:s/>που<text:s/>θα<text:s/>πιστοποιηθεί<text:s/>μέσω<text:s/>αποστολής<text:s/>κωδικού<text:s/>μίας<text:s/>χρήσης,<text:s/>και<text:s/>ο<text:s/>οποίος<text:s/>θα<text:s/>χρησιμοποιείται<text:s/>για<text:s/>κάθε<text:s/>σχετική<text:s/>επικοινωνία<text:s/>με<text:s/>τον<text:s/>ωφελούμενο,</text:span></text:p>
      <text:p text:style-name="P287"><text:span text:style-name="T287_1">η)</text:span><text:span text:style-name="T287_2"><text:tab/></text:span><text:span text:style-name="T287_3">την<text:s/>ημερομηνία<text:s/>γέννησης<text:s/>του<text:s/>αιτούντα,</text:span></text:p>
      <text:p text:style-name="P288"><text:span text:style-name="T288_1">θ)</text:span><text:span text:style-name="T288_2"><text:tab/></text:span><text:span text:style-name="T288_3">την<text:s/>Απόφαση<text:s/>Γενικής<text:s/>Συνέλευσης<text:s/>Συνιδιοκτητών<text:s/>Πολυκατοικίας,<text:s/>σε<text:s/>περίπτωση<text:s/>που<text:s/>ο<text:s/>αιτών<text:s/>πρόκειται<text:s/>να<text:s/>εγκαταστήσει<text:s/>το<text:s/>σύστημα<text:s/>σε<text:s/>κοινόκτητο<text:s/>ή<text:s/>κοινόχρηστό<text:s/>χώρο,</text:span></text:p>
      <text:p text:style-name="P289"><text:span text:style-name="T289_1">ι)</text:span><text:span text:style-name="T289_2"><text:tab/></text:span><text:span text:style-name="T289_3">εκκαθαριστικό<text:s/>σημείωμα<text:s/>φορολογίας<text:s/>εισοδήματος<text:s/>ωφελούμενου<text:s/>ή<text:s/>συζύγου<text:s/>και<text:s/>μελών<text:s/>οικογένειας<text:s/>σε<text:s/>περίπτωση<text:s/>προστατευόμενων<text:s/>μελών<text:s/>(σε<text:s/>περίπτωση<text:s/>χωριστών<text:s/>δηλώσεων).<text:s/>Το<text:s/>εν<text:s/>λόγω<text:s/>δικαιολογητικό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290"><text:span text:style-name="T290_1">ια)</text:span><text:span text:style-name="T290_2"><text:tab/></text:span><text:span text:style-name="T290_3">υπεύθυνη<text:s/>δήλωση<text:s/>Deminimis<text:s/>σε<text:s/>περίπτωση<text:s/>μισθωμένης<text:s/>ή<text:s/>δωρεάν<text:s/>παραχωρούμενης<text:s/>κατοικίας<text:s/>από<text:s/>τον<text:s/>Ωφελούμενο<text:s/>και<text:s/>από<text:s/>τους<text:s/>συγκύριους<text:s/>(Παράρτημα<text:s/>Ι)<text:s/>ή<text:s/>υπεύθυνη<text:s/>δήλωση<text:s/>Deminimis<text:s/>για<text:s/>την<text:s/>κατηγορία<text:s/>Δ<text:s/>-<text:s/>Αγρότες<text:s/>(Παράρτημα<text:s/>ΙΙ),</text:span></text:p>
      <text:p text:style-name="P291"><text:span text:style-name="T291_1">ιβ)</text:span><text:span text:style-name="T291_2"><text:tab/></text:span><text:span text:style-name="T291_3">βεβαίωση<text:s/>επαγγελματία<text:s/>αγρότη<text:s/>ή<text:s/>αποδεικτικό<text:s/>εγγραφής<text:s/>ως<text:s/>αγρότη<text:s/>ειδικού<text:s/>καθεστώτος,<text:s/>για<text:s/>τους<text:s/>επιλέξιμους<text:s/>στην<text:s/>κατηγόρια<text:s/>Δ<text:s/>(Αγρότες),</text:span></text:p>
      <text:p text:style-name="P292"><text:span text:style-name="T292_1">ιγ)</text:span><text:span text:style-name="T292_2"><text:tab/></text:span><text:span text:style-name="T292_3">Δήλωση<text:s/>Στοιχείων<text:s/>Πραγματικών<text:s/>Δικαιούχων<text:s/>(Παράρτημα<text:s/>ΙΙΙ),<text:s/>για<text:s/>τους<text:s/>επιλέξιμους<text:s/>στην<text:s/>κατηγορία<text:s/>Δ<text:s/>(Αγρότες),<text:s/>συνοδευόμενη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(άρθρο<text:s/>20<text:s/>του<text:s/>ν.<text:s/>4557/2018<text:s/>(Α’<text:s/>139),</text:span></text:p>
      <text:p text:style-name="P293"><text:span text:style-name="T293_1">ιδ)</text:span><text:span text:style-name="T293_2"><text:tab/></text:span><text:span text:style-name="T293_3">γνωστοποίηση<text:s/>Αποτελέσματος<text:s/>Πιστοποίησης<text:s/>Αναπηρίας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,<text:s/>σε<text:s/>περίπτωση<text:s/>κατηγορίας<text:s/>ατόμων<text:s/>με<text:s/>αναπηρία<text:s/>(ΑμεΑ)<text:s/>σε<text:s/>βαθμό<text:s/>τουλάχιστον<text:s/>67%,</text:span></text:p>
      <text:p text:style-name="P294"><text:span text:style-name="T294_1">ιε)</text:span><text:span text:style-name="T294_2"><text:tab/></text:span><text:span text:style-name="T294_3">δήλωση<text:s/>φορολογίας<text:s/>εισοδήματος<text:s/>(E1),<text:s/>σε<text:s/>περίπτωση<text:s/>κατηγορίας<text:s/>ΑμεΑ,<text:s/>μονογονεϊκής<text:s/>οικογένειας<text:s/>ή<text:s/>τρίτεκνης<text:s/>οικογένειας,</text:span></text:p>
      <text:p text:style-name="P295"><text:span text:style-name="T295_1">ιστ)</text:span><text:span text:style-name="T295_2"><text:tab/></text:span><text:span text:style-name="T295_3">Πιστοποιητικό<text:s/>Πολυτεκνικής<text:s/>Ιδιότητας<text:s/>με<text:s/>ψηφιακή<text:s/>υπογραφή<text:s/>της<text:s/>Ανώτατης<text:s/>Συνομοσπονδίας<text:s/>Πολυτέκνων<text:s/>Ελλάδος<text:s/>(ΑΣΠΕ),<text:s/>σε<text:s/>περίπτωση<text:s/>πολύτεκνης<text:s/>οικογένειας</text:span></text:p>
      <text:p text:style-name="P296"><text:span text:style-name="T296_1">4.</text:span><text:span text:style-name="T296_2"><text:s/>Η<text:s/>αίτηση<text:s/>χρηματοδότησης<text:s/>επέχει<text:s/>τη<text:s/>θέση:</text:span></text:p>
      <text:p text:style-name="P297"><text:span text:style-name="T297_1">i.<text:s/>υπεύθυνης<text:s/>δήλωσης<text:s/>του<text:s/>ν.<text:s/>1599/1986<text:s/>(Α’<text:s/>75)<text:s/>ως<text:s/>προς<text:s/>τα<text:s/>δηλωθέντα<text:s/>στοιχεία,<text:s/>καθώς<text:s/>και</text:span></text:p>
      <text:p text:style-name="P298"><text:span text:style-name="T298_1">ii.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299"><text:span text:style-name="T299_1">Για<text:s/>το<text:s/>σκοπό<text:s/>αυτό,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,<text:s/>ενώ<text:s/>δεν<text:s/>παρέχεται<text:s/>δυνατότητα<text:s/>διόρθωσης<text:s/>υποβληθεισών<text:s/>αιτήσεων.</text:span></text:p>
      <text:p text:style-name="P300"><text:span text:style-name="T300_1">5.</text:span><text:span text:style-name="T300_2"><text:s/>Στο<text:s/>πλαίσιο<text:s/>του<text:s/>Προγράμματος<text:s/>θα<text:s/>αξιοποιηθούν<text:s/>-κατά<text:s/>περίπτωσηοι<text:s/>ακόλουθες<text:s/>διαδικτυακές<text:s/>υπηρεσίες:</text:span></text:p>
      <text:p text:style-name="P301"><text:span text:style-name="T301_1">α)</text:span><text:span text:style-name="T301_2"><text:tab/></text:span><text:span text:style-name="T301_3"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302"><text:span text:style-name="T302_1">β)</text:span><text:span text:style-name="T302_2"><text:tab/></text:span><text:span text:style-name="T302_3">Διαδικτυακή<text:s/>Υπηρεσία<text:s/>στοιχείων<text:s/>παροχών<text:s/>ηλεκτρικού<text:s/>ρεύματος<text:s/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303"><text:span text:style-name="T303_1">i.<text:s/>ο<text:s/>αριθμός<text:s/>παροχής<text:s/>ηλεκτρικού<text:s/>ρεύματος<text:s/>στην<text:s/>οποία<text:s/>θα<text:s/>εγκατασταθεί<text:s/>ο<text:s/>σταθμός,</text:span></text:p>
      <text:p text:style-name="P304"><text:span text:style-name="T304_1">ii.<text:s/>η<text:s/>διεύθυνση<text:s/>στην<text:s/>οποία<text:s/>αντιστοιχεί<text:s/>ο<text:s/>παραπάνω<text:s/>αριθμός<text:s/>παροχής,</text:span></text:p>
      <text:p text:style-name="P305"><text:span text:style-name="T305_1">iii.<text:s/>χαρακτηριστικά<text:s/>της<text:s/>παροχής</text:span></text:p>
      <text:p text:style-name="P306"><text:span text:style-name="T306_1">Οι<text:s/>ως<text:s/>άνω<text:s/>επεξεργασίες<text:s/>δεδομένων<text:s/>διενεργούνται<text:s/>από<text:s/>το<text:s/>ΔΕΔΔΗΕ<text:s/>και<text:s/>το<text:s/>ΚΕΔ<text:s/>ως<text:s/>απαραίτητες<text:s/>για<text:s/>την<text:s/>εκτέλεση<text:s/>σύμβασης<text:s/>της<text:s/>οποίας<text:s/>το<text:s/>υποκείμενο<text:s/>των<text:s/>δεδομένων<text:s/>είναι<text:s/>συμβαλλόμενο<text:s/>μέρος<text:s/>ή<text:s/>για<text:s/>να<text:s/>ληφθούν<text:s/>μέτρα<text:s/>κατ’<text:s/>αίτηση<text:s/>του<text:s/>υποκειμένου<text:s/>των<text:s/>δεδομένων<text:s/>πριν<text:s/>από<text:s/>τη<text:s/>σύναψη<text:s/>σύμβασης<text:s/>(άρθρο<text:s/>6,<text:s/>παρ.<text:s/>1β<text:s/>ΓΚΠΔ)<text:s/>και<text:s/>για<text:s/>την<text:s/>εκπλήρωση<text:s/>καθήκοντος<text:s/>που<text:s/>εκτελείται<text:s/>προς<text:s/>το<text:s/>δημόσιο<text:s/>συμφέρον<text:s/>που<text:s/>έχει<text:s/>ανατεθεί<text:s/>στο<text:s/>ΔΕΔΔΗΕ<text:s/>(άρθρο<text:s/>6,<text:s/>παρ.<text:s/>1ε<text:s/>ΓΚΠΔ),<text:s/>όπου<text:s/>ως<text:s/>δημόσιο<text:s/>συμφέρον<text:s/>νοείται<text:s/>η<text:s/>σωστή<text:s/>ασφαλής,<text:s/>αποδοτική<text:s/>και<text:s/>εύρυθμη<text:s/>αξιόπιστη<text:s/>λειτουργία<text:s/>του<text:s/>δικτύου<text:s/>ΕΔΔΗΕ.</text:span></text:p>
      <text:p text:style-name="P307"><text:span text:style-name="T307_1">Κατά<text:s/>την<text:s/>υποβολή<text:s/>μίας<text:s/>αίτησης<text:s/>γίνεται<text:s/>άντληση<text:s/>και<text:s/>διασταύρωση<text:s/>στοιχείων<text:s/>μέσω<text:s/>των<text:s/>ανωτέρω<text:s/>διαδικτυακών<text:s/>υπηρεσιών.</text:span></text:p>
      <text:p text:style-name="P308"><text:span text:style-name="T308_1">Εφόσον:</text:span></text:p>
      <text:p text:style-name="P309"><text:span text:style-name="T309_1">α)</text:span><text:span text:style-name="T309_2"><text:tab/></text:span><text:span text:style-name="T309_3">είτε<text:s/>δεν<text:s/>είναι<text:s/>δυνατή<text:s/>η<text:s/>διασταύρωση<text:s/>-<text:s/>επιβεβαίωση<text:s/>των<text:s/>απαιτούμενων<text:s/>στοιχείων<text:s/>για<text:s/>την<text:s/>αξιολόγηση<text:s/>μίας<text:s/>αίτησης,</text:span></text:p>
      <text:p text:style-name="P310"><text:span text:style-name="T310_1">β)</text:span><text:span text:style-name="T310_2"><text:tab/></text:span><text:span text:style-name="T310_3">είτε<text:s/>από<text:s/>τα<text:s/>στοιχεία<text:s/>που<text:s/>αντλούνται<text:s/>επιβεβαιώνεται<text:s/>η<text:s/>μη<text:s/>επιλεξιμότητα<text:s/>της<text:s/>αίτησης,<text:s/>η<text:s/>αίτηση<text:s/>δε<text:s/>δύναται<text:s/>να<text:s/>υποβληθεί<text:s/>επιτυχώς<text:s/>και<text:s/>να<text:s/>προωθηθεί<text:s/>προς<text:s/>αξιολόγηση.</text:span></text:p>
      <text:p text:style-name="P311"><text:span text:style-name="T311_1">6.</text:span><text:span text:style-name="T311_2"><text:s/>Στην<text:s/>περίπτωση<text:s/>που<text:s/>εξαντληθεί<text:s/>η<text:s/>διαθέσιμη<text:s/>δημόσια<text:s/>δαπάνη<text:s/>ή<text:s/>παρέλθει<text:s/>η<text:s/>καταληκτική<text:s/>προθεσμία<text:s/>υποβολής<text:s/>αιτήσεων<text:s/>όπως<text:s/>ορίζεται<text:s/>στο<text:s/>άρθρο<text:s/>12,<text:s/>δεν<text:s/>είναι<text:s/>δυνατή<text:s/>η<text:s/>υποβολή<text:s/>της<text:s/>αίτησης.</text:span></text:p>
      <text:h text:style-name="P312" text:outline-level="6"><text:span text:style-name="T312_1">Άρθρο<text:s/>11</text:span></text:h>
      <text:p text:style-name="P313"><text:span text:style-name="T313_1">Έλεγχος<text:s/>πληρότητας<text:s/>και<text:s/>έγκριση<text:s/>αιτήσεων<text:s/>χρηματοδότησης</text:span></text:p>
      <text:p text:style-name="P314"><text:span text:style-name="T314_1">Μετά<text:s/>την<text:s/>επιτυχή<text:s/>ολοκλήρωση<text:s/>της<text:s/>υποβολής<text:s/>της<text:s/>αίτησης,<text:s/>ο<text:s/>ΔΕΔΔΗΕ<text:s/>διενεργεί<text:s/>αυτοματοποιημένο<text:s/>έλεγχο<text:s/>των<text:s/>δικαιολογητικών<text:s/>που<text:s/>προσκόμισε<text:s/>ο<text:s/>αιτών<text:s/>ως<text:s/>προς<text:s/>την<text:s/>πληρότητά<text:s/>τους<text:s/>και<text:s/>ακολούθως<text:s/>εφόσον<text:s/>πληρούνται<text:s/>οι<text:s/>απαιτούμενες<text:s/>προϋποθέσεις<text:s/>συμμετοχής,<text:s/>ενημερώνει<text:s/>τον<text:s/>αιτούντα<text:s/>μέσω<text:s/>της<text:s/>ηλεκτρονικής<text:s/>πλατφόρμας<text:s/>και<text:s/>με<text:s/>κατάλληλο<text:s/>μήνυμα<text:s/>μέσω<text:s/>του<text:s/>ηλεκτρονικού<text:s/>ταχυδρομείου,<text:s/>εάν<text:s/>είναι<text:s/>κατ’<text:s/>αρχήν<text:s/>επιλέξιμος<text:s/>ή<text:s/>μη<text:s/>για<text:s/>επιχορήγηση.</text:span></text:p>
      <text:p text:style-name="P315"><text:span text:style-name="T315_1">Σε<text:s/>περίπτωση<text:s/>που<text:s/>κριθεί<text:s/>καταρχήν<text:s/>επιλέξιμος,<text:s/>δεσμεύεται<text:s/>ταυτόχρονα<text:s/>και<text:s/>το<text:s/>σχετικό<text:s/>ποσό<text:s/>επιχορήγησης,<text:s/>όπως<text:s/>αυτό<text:s/>προκύπτει<text:s/>με<text:s/>βάση<text:s/>την<text:s/>ισχύ<text:s/>του<text:s/>φωτοβολταικού<text:s/>σταθμού<text:s/>και<text:s/>τη<text:s/>χωρητικότητα<text:s/>του<text:s/>συστήματος<text:s/>αποθήκευσης<text:s/>(εφόσον<text:s/>υφίσταται),<text:s/>που<text:s/>έχει<text:s/>υποβάλλει<text:s/>ο<text:s/>αιτών<text:s/>σύμφωνα<text:s/>και<text:s/>με<text:s/>τα<text:s/>όρια<text:s/>δαπανών,<text:s/>λαμβάνοντας<text:s/>υπόψη<text:s/>και<text:s/>το<text:s/>ποσοστό<text:s/>προσαύξησης<text:s/>(10%)<text:s/>για<text:s/>τις<text:s/>ειδικές<text:s/>περιπτώσεις<text:s/>που<text:s/>περιγράφονται<text:s/>στο<text:s/>άρθρο<text:s/>6<text:s/>(ΑμεΑ,<text:s/>μονογονεϊκή<text:s/>οικογένεια,<text:s/>τρίτεκνη<text:s/>ή<text:s/>πολύτεκνη<text:s/>οικογένεια).</text:span></text:p>
      <text:p text:style-name="P316"><text:span text:style-name="T316_1">Όσες<text:s/>αιτήσεις<text:s/>υποβληθούν<text:s/>επιτυχώς<text:s/>εντάσσονται<text:s/>στις<text:s/>επιλέξιμες<text:s/>προς<text:s/>επιχορήγηση<text:s/>αιτήσεις<text:s/>της<text:s/>συγκεκριμένης<text:s/>κατηγορίας.</text:span></text:p>
      <text:p text:style-name="P317"><text:span text:style-name="T317_1">Δεν<text:s/>παρέχεται<text:s/>η<text:s/>δυνατότητα<text:s/>αύξησης<text:s/>της<text:s/>εγκεκριμένης<text:s/>επιχορήγησης<text:s/>των<text:s/>υποβληθεισών<text:s/>αιτήσεων,<text:s/>ακόμη<text:s/>και<text:s/>αν<text:s/>προσκομιστούν<text:s/>εκ<text:s/>των<text:s/>υστέρων<text:s/>επιπλέον<text:s/>δικαιολογητικά.</text:span></text:p>
      <text:p text:style-name="P318"><text:span text:style-name="T318_1">Στην<text:s/>περίπτωση<text:s/>που<text:s/>κατά<text:s/>τον<text:s/>έλεγχο<text:s/>και<text:s/>έγκριση<text:s/>εξαντληθεί<text:s/>η<text:s/>διαθέσιμη<text:s/>δημόσια<text:s/>δαπάνη,<text:s/>η<text:s/>αίτηση<text:s/>απορρίπτεται.</text:span></text:p>
      <text:p text:style-name="P319"><text:span text:style-name="T319_1">Από<text:s/>την<text:s/>ημερομηνία<text:s/>έγκρισης<text:s/>ή<text:s/>απόρριψης<text:s/>της<text:s/>αίτησης<text:s/>και<text:s/>εντός<text:s/>αποκλειστικής<text:s/>προθεσμίας<text:s/>δέκα<text:s/>(10)<text:s/>ημερών,<text:s/>δίδεται<text:s/>δικαίωμα<text:s/>ένστασης.<text:s/>Η<text:s/>ένσταση<text:s/>υποβάλλεται<text:s/>αποκλειστικά<text:s/>και<text:s/>μόνο<text:s/>από<text:s/>τον<text:s/>αιτούντα<text:s/>μέσω<text:s/>ηλεκτρονικού<text:s/>ταχυδρομείου<text:s/>στον<text:s/>ΔΕΔΔΗΕ,<text:s/>συνοδευόμενη<text:s/>από<text:s/>την<text:s/>κατάλληλη<text:s/>τεκμηρίωση,<text:s/>ενώ<text:s/>δύναται<text:s/>να<text:s/>αναρτηθούν<text:s/>και<text:s/>υποστηρικτικά<text:s/>έγγραφα.<text:s/>Οι<text:s/>ενστάσεις<text:s/>εξετάζονται<text:s/>από<text:s/>το<text:s/>ΔΕΔΔΗΕ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/text:span></text:p>
      <text:p text:style-name="P320"><text:span text:style-name="T320_1">Το<text:s/>αποτέλεσμα<text:s/>της<text:s/>εξέτασης<text:s/>της<text:s/>ένστασης<text:s/>γνωστοποιείται<text:s/>στον<text:s/>αιτούντα<text:s/>μέσω<text:s/>της<text:s/>ηλεκτρονικής<text:s/>πλατφόρμας.<text:s/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h text:style-name="P321" text:outline-level="6"><text:span text:style-name="T321_1">Άρθρο<text:s/>12<text:s/></text:span></text:h>
      <text:h text:style-name="P322" text:outline-level="6"><text:span text:style-name="T322_1">Έναρξη<text:s/>και<text:s/>Διάρκεια<text:s/>υλοποίησης<text:s/>Προγράμματος</text:span></text:h>
      <text:p text:style-name="P323"><text:span text:style-name="T323_1">1.</text:span><text:span text:style-name="T323_2"><text:s/>Ως<text:s/>ημερομηνία<text:s/>έναρξης<text:s/>υποβολής<text:s/>αιτήσεων<text:s/>ορίζεται<text:s/>η<text:s/>2α<text:s/>Μαΐου<text:s/>2023.</text:span></text:p>
      <text:p text:style-name="P324"><text:span text:style-name="T324_1">2.</text:span><text:span text:style-name="T324_2"><text:s/>Οι<text:s/>αιτήσεις<text:s/>επιχορήγησης:</text:span></text:p>
      <text:p text:style-name="P325"><text:span text:style-name="T325_1">α)</text:span><text:span text:style-name="T325_2"><text:tab/></text:span><text:span text:style-name="T325_3">για<text:s/>τις<text:s/>Κατηγορίες<text:s/>Α,<text:s/>Β<text:s/>και<text:s/>Γ<text:s/>μπορούν<text:s/>να<text:s/>υποβάλλονται<text:s/>από<text:s/>τους<text:s/>ενδιαφερόμενους<text:s/>από<text:s/>την<text:s/>ημέρα<text:s/>έναρξης<text:s/>του<text:s/>Προγράμματος<text:s/>μέχρι<text:s/>την<text:s/>15η<text:s/>Μαΐου<text:s/>2024<text:s/>ή<text:s/>μέχρι<text:s/>την<text:s/>κάλυψη<text:s/>όλων<text:s/>των<text:s/>διαθέσιμων<text:s/>πόρων<text:s/>ανά<text:s/>κατηγορία,<text:s/>β)<text:s/>για<text:s/>τη<text:s/>Κατηγορία<text:s/>Δ<text:s/>μπορούν<text:s/>να<text:s/>υποβάλλονται<text:s/>από<text:s/>τους<text:s/>ενδιαφερόμενους<text:s/>από<text:s/>την<text:s/>ημέρα<text:s/>έναρξης<text:s/>του<text:s/>Προγράμματος<text:s/>μέχρι<text:s/>την<text:s/>9η<text:s/>Απριλίου<text:s/>2024<text:s/>ή<text:s/>μέχρι<text:s/>την<text:s/>κάλυψη<text:s/>όλων<text:s/>των<text:s/>διαθέσιμων<text:s/>πόρων<text:s/>της<text:s/>εν<text:s/>λόγω<text:s/>κατηγορίας.</text:span></text:p>
      <text:p text:style-name="P326"><text:span text:style-name="T326_1">3.</text:span><text:span text:style-name="T326_2"><text:s/>Η<text:s/>χρονική<text:s/>προθεσμία<text:s/>υλοποίησης<text:s/>του<text:s/>σταθμού<text:s/>και<text:s/>η<text:s/>δέσμευση<text:s/>του<text:s/>ηλεκτρικού<text:s/>χώρου<text:s/>ορίζεται<text:s/>στη<text:s/>Σύμβαση<text:s/>Σύνδεσης<text:s/>που<text:s/>συνάπτει<text:s/>ο<text:s/>Αυτοκαταναλωτής<text:s/>με<text:s/>το<text:s/>ΔΕΔΔΗΕ<text:s/>και<text:s/>δεν<text:s/>ξεπερνά<text:s/>τους<text:s/>δώδεκα<text:s/>(12)<text:s/>μήνες<text:s/>από<text:s/>την<text:s/>θέση<text:s/>σε<text:s/>ισχύ<text:s/>της<text:s/>Σύμβασης,<text:s/>με<text:s/>την<text:s/>επιφύλαξη<text:s/>της<text:s/>παρ.<text:s/>4<text:s/>του<text:s/>παρόντος<text:s/>άρθρου.</text:span></text:p>
      <text:p text:style-name="P327"><text:span text:style-name="T327_1">4.</text:span><text:span text:style-name="T327_2"><text:s/>Καταληκτική<text:s/>ημερομηνία<text:s/>για<text:s/>την<text:s/>ολοκλήρωση<text:s/>του<text:s/>φυσικού<text:s/>αντικειμένου<text:s/>ορίζεται<text:s/>η<text:s/>30η<text:s/>Ιουνίου<text:s/>2025.</text:span></text:p>
      <text:h text:style-name="P328" text:outline-level="6"><text:span text:style-name="T328_1">Άρθρο<text:s/>13<text:s/></text:span></text:h>
      <text:h text:style-name="P329" text:outline-level="6"><text:span text:style-name="T329_1">Απαιτούμενα<text:s/>Δικαιολογητικά</text:span></text:h>
      <text:p text:style-name="P330"><text:span text:style-name="T330_1">για<text:s/>καταβολή<text:s/>της<text:s/>Επιχορήγησης</text:span></text:p>
      <text:p text:style-name="P331"><text:span text:style-name="T331_1">1.</text:span><text:span text:style-name="T331_2"><text:s/>Για<text:s/>τη<text:s/>διασφάλιση<text:s/>της<text:s/>επαρκούς<text:s/>διαδρομής<text:s/>ελέγχου<text:s/>και<text:s/>την<text:s/>καταβολή<text:s/>της<text:s/>επιχορήγησης<text:s/>προς<text:s/>τους<text:s/>Ωφελούμενους,<text:s/>ο<text:s/>ΔΕΔΔΗΕ<text:s/>μέσω<text:s/>της<text:s/>ηλεκτρονικής<text:s/>πλατφόρμας<text:s/>που<text:s/>τηρείται,<text:s/>πρέπει<text:s/>να<text:s/>συγκεντρώσει<text:s/>από<text:s/>τον<text:s/>ωφελούμενο<text:s/>τα<text:s/>παρακάτω<text:s/>δικαιολογητικά:</text:span></text:p>
      <text:p text:style-name="P332"><text:span text:style-name="T332_1">i.<text:s/>Φωτοαντίγραφα<text:s/>των<text:s/>παραστατικών<text:s/>λιανικών<text:s/>συναλλαγών<text:s/>(π.χ.<text:s/>ενδεικτικά<text:s/>φωτοαντίγραφο<text:s/>Αποδείξεων<text:s/>Λιανικής<text:s/>Πώλησης/Τιμολόγιο<text:s/>πώλησης<text:s/>για<text:s/>το<text:s/>κόστος<text:s/>του<text:s/>επιχορηγούμενου<text:s/>εξοπλισμού/υλικών<text:s/>και<text:s/>Αποδείξεων<text:s/>Παροχής<text:s/>Υπηρεσιών/Τιμολόγιο<text:s/>παροχής<text:s/>υπηρεσιών<text:s/>για<text:s/>τις<text:s/>σχετικές<text:s/>εργασίες<text:s/>εγκατάστασης,<text:s/>τη<text:s/>μελέτη<text:s/>και<text:s/>την<text:s/>επίβλεψη).</text:span></text:p>
      <text:p text:style-name="P333"><text:span text:style-name="T333_1">ii.<text:s/>Πιστοποιητικά<text:s/>CE<text:s/>και<text:s/>τεχνικά<text:s/>φυλλάδια<text:s/>του<text:s/>βασικού<text:s/>εξοπλισμού<text:s/>του<text:s/>συστήματος<text:s/>(Φωτοβολταϊκού<text:s/>και<text:s/>μπαταρία).<text:s/>Ειδικότερα<text:s/>για<text:s/>τη<text:s/>μπαταρία<text:s/>(εφόσον<text:s/>υφίσταται)<text:s/>θα<text:s/>πρέπει<text:s/>ο<text:s/>ωφελούμενος<text:s/>επιπλέον<text:s/>να<text:s/>προσκομίζει<text:s/>πιστοποιητικά<text:s/>που<text:s/>θα<text:s/>αποδεικνύουν<text:s/>ότι<text:s/>οι<text:s/>μπαταρίες<text:s/>συμμορφώνονται<text:s/>με<text:s/>τα<text:s/>πρότυπα<text:s/>lEC<text:s/>62619<text:s/>ή<text:s/>VDE<text:s/>251050<text:s/>ή<text:s/>UN38.3<text:s/>ή<text:s/>άλλα<text:s/>αντίστοιχα<text:s/>με<text:s/>αυτά.</text:span></text:p>
      <text:p text:style-name="P334"><text:span text:style-name="T334_1">iii.<text:s/>Φωτοαντίγραφο<text:s/>παραστατικών<text:s/>τραπεζικής<text:s/>συναλλαγής<text:s/>(π.χ.<text:s/>ενδεικτικά<text:s/>καταθετηρίου<text:s/>σε<text:s/>τραπεζικό<text:s/>λογαριασμό<text:s/>των<text:s/>αναδόχων/προμηθευτών,<text:s/>αποδεικτικό<text:s/>εκτελεσμένης<text:s/>ηλεκτρονικής<text:s/>πληρωμής,<text:s/>αποδεικτικό<text:s/>πληρωμής<text:s/>με<text:s/>χρήση<text:s/>χρεωστικής/πιστωτικής<text:s/>κάρτας),<text:s/>από<text:s/>όπου<text:s/>να<text:s/>προκύπτει<text:s/>η<text:s/>εξόφληση<text:s/>του<text:s/>ποσού<text:s/>που<text:s/>έχει<text:s/>καταβάλει<text:s/>ο<text:s/>ωφελούμενος,<text:s/>εφόσον<text:s/>απαιτήθηκε<text:s/>και<text:s/>η<text:s/>καταβολή<text:s/>ίδιας<text:s/>συμμετοχής<text:s/>λόγω<text:s/>υπέρβασης<text:s/>των<text:s/>ανώτατων<text:s/>ορίων<text:s/>επιχορήγησης<text:s/>του<text:s/>άρθρου<text:s/>6<text:s/>ή<text:s/>λόγω<text:s/>μη<text:s/>επιλέξιμων<text:s/>δαπανών.</text:span></text:p>
      <text:p text:style-name="P335"><text:span text:style-name="T335_1">iv.<text:s/>Υπεύθυνη<text:s/>Δήλωση<text:s/>του<text:s/>Ωφελούμενου<text:s/>του<text:s/>έργου<text:s/>ότι<text:s/>ο<text:s/>εξοπλισμός<text:s/>που<text:s/>χρησιμοποιήθηκε<text:s/>είναι<text:s/>καινούργιος<text:s/>και<text:s/>αμεταχείριστος<text:s/>και<text:s/>αναλυτικό<text:s/>πίνακα<text:s/>με<text:s/>τα<text:s/>Serial<text:s/>Number<text:s/>των<text:s/>υλικών<text:s/>που<text:s/>χρησιμοποιήθηκαν.</text:span></text:p>
      <text:p text:style-name="P336"><text:span text:style-name="T336_1">v.<text:s/>Αντίγραφο<text:s/>της<text:s/>βεβαίωσης<text:s/>ολοκλήρωσης<text:s/>σύνδεσης<text:s/>με<text:s/>τον<text:s/>ΔΕΔΔΗΕ.</text:span></text:p>
      <text:p text:style-name="P337"><text:span text:style-name="T337_1">2.</text:span><text:span text:style-name="T337_2"><text:s/>Ειδικότερα,<text:s/>επισημαίνεται<text:s/>ότι:</text:span></text:p>
      <text:p text:style-name="P338"><text:span text:style-name="T338_1">α)</text:span><text:span text:style-name="T338_2"><text:tab/></text:span><text:span text:style-name="T338_3">τα<text:s/>φωτοαντίγραφα<text:s/>των<text:s/>παραστατικών<text:s/>λιανικών<text:s/>συναλλαγών<text:s/>(π.χ.<text:s/>αποδείξεων<text:s/>λιανικής<text:s/>πώλησης,<text:s/>αποδείξεων<text:s/>παροχής<text:s/>υπηρεσιών)<text:s/>που<text:s/>εκδίδονται<text:s/>θα<text:s/>πρέπει<text:s/>να<text:s/>φέρουν<text:s/>υπογραφή<text:s/>και<text:s/>σφραγίδα<text:s/>από<text:s/>τον<text:s/>εκδότη<text:s/>(προμηθευτή),</text:span></text:p>
      <text:p text:style-name="P339"><text:span text:style-name="T339_1">β)</text:span><text:span text:style-name="T339_2"><text:tab/></text:span><text:span text:style-name="T339_3">δεν<text:s/>επιτρέπεται<text:s/>η<text:s/>εξόφληση<text:s/>δαπανών<text:s/>με<text:s/>μετρητά,<text:s/>γ)<text:s/>η<text:s/>εγκατεστημένη<text:s/>ισχύς<text:s/>του<text:s/>φωτοβολταικού<text:s/>συστήματος<text:s/>στο<text:s/>αίτημα<text:s/>για<text:s/>την<text:s/>ενεργοποίηση<text:s/>σύνδεσης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μειούμενη<text:s/>έως<text:s/>500w<text:s/>από<text:s/>την<text:s/>ισχύ<text:s/>που<text:s/>αναγράφεται<text:s/>στην<text:s/>οικεία<text:s/>Σύμβαση<text:s/>Σύνδεσης<text:s/>και<text:s/>αντίστοιχα<text:s/>στην<text:s/>οικεία<text:s/>αίτηση<text:s/>χρηματοδότησης.</text:span></text:p>
      <text:p text:style-name="P340"><text:span text:style-name="T340_1">δ)</text:span><text:span text:style-name="T340_2"><text:tab/></text:span><text:span text:style-name="T340_3">η<text:s/>ονομαστική<text:s/>ισχύς<text:s/>του<text:s/>συστήματος<text:s/>αποθήκευσης<text:s/>(kVA)<text:s/>στο<text:s/>αίτημα<text:s/>για<text:s/>την<text:s/>ενεργοποίηση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από<text:s/>την<text:s/>ονομαστική<text:s/>ισχύ<text:s/>που<text:s/>αναγράφεται<text:s/>στην<text:s/>οικεία<text:s/>Σύμβαση<text:s/>Σύνδεσης<text:s/>και<text:s/>αντίστοιχα<text:s/>στην<text:s/>οικεία<text:s/>αίτηση<text:s/>χρηματοδότησης.</text:span></text:p>
      <text:p text:style-name="P341"><text:span text:style-name="T341_1">ε)</text:span><text:span text:style-name="T341_2"><text:tab/></text:span><text:span text:style-name="T341_3">η<text:s/>χωρητικότητα<text:s/>του<text:s/>συστήματος<text:s/>αποθήκευσης<text:s/>που<text:s/>αναγράφεται<text:s/>στη<text:s/>βεβαίωση<text:s/>ολοκλήρωσης<text:s/>σύνδεσης<text:s/>που<text:s/>εκδίδεται<text:s/>από<text:s/>το<text:s/>ΔΕΔΔΗΕ<text:s/>δύναται<text:s/>να<text:s/>αποκλίνει<text:s/>από<text:s/>την<text:s/>χωρητικότητα<text:s/>που<text:s/>αναγράφεται<text:s/>στην<text:s/>οικεία<text:s/>αίτηση<text:s/>χρηματοδότησης.</text:span></text:p>
      <text:p text:style-name="P342"><text:span text:style-name="T342_1">Για<text:s/>τις<text:s/>ως<text:s/>άνω<text:s/>περ.<text:s/>γ)<text:s/>δ)<text:s/>και<text:s/>ε)<text:s/>δεν<text:s/>απαιτείται<text:s/>τροποποίηση<text:s/>της<text:s/>υφιστάμενης<text:s/>σύμβασης<text:s/>σύνδεσης<text:s/>και<text:s/>της<text:s/>αίτησης<text:s/>χρηματοδότησης<text:s/>από<text:s/>τον<text:s/>χρήστη<text:s/>και<text:s/>το<text:s/>ποσό<text:s/>επιχορήγησης<text:s/>που<text:s/>καταβάλλεται<text:s/>στον<text:s/>ωφελούμενο<text:s/>προκύπτει<text:s/>από<text:s/>την<text:s/>εγκατεστημένη<text:s/>ισχύ<text:s/>του<text:s/>φωτοβολταικού<text:s/>σταθμού<text:s/>και<text:s/>τη<text:s/>χωρητικότητα<text:s/>του<text:s/>συστήματος<text:s/>αποθήκευσης<text:s/>που<text:s/>αναγράφονται<text:s/>στη<text:s/>βεβαίωση<text:s/>ολοκλήρωσης<text:s/>σύνδεσης,<text:s/>και<text:s/>σε<text:s/>κάθε<text:s/>περίπτωση<text:s/>δεν<text:s/>μπορεί<text:s/>να<text:s/>ξεπερνά<text:s/>το<text:s/>ανώτατο<text:s/>ποσό<text:s/>επιχορήγησης<text:s/>που<text:s/>έχει<text:s/>αρχικά<text:s/>εγκριθεί<text:s/>και<text:s/>δεσμευτεί.</text:span></text:p>
      <text:p text:style-name="P343"><text:span text:style-name="T343_1">Σε<text:s/>κάθε<text:s/>άλλη<text:s/>περίπτωση<text:s/>που<text:s/>σημειώνονται<text:s/>αποκλίσεις<text:s/>ως<text:s/>προς<text:s/>την<text:s/>ισχύ,<text:s/>με<text:s/>την<text:s/>επιφύλαξη<text:s/>των<text:s/>περ.<text:s/>γ),<text:s/>δ)<text:s/>και<text:s/>ε),<text:s/>απαιτείται<text:s/>από<text:s/>τον<text:s/>Ωφελούμενο<text:s/>τροποποίηση<text:s/>της<text:s/>οικείας<text:s/>Σύμβασης<text:s/>Σύνδεσης<text:s/>χωρίς<text:s/>την<text:s/>επανυποβολή<text:s/>νέας<text:s/>αίτησης<text:s/>χρηματοδότησης.</text:span></text:p>
      <text:h text:style-name="P344" text:outline-level="6"><text:span text:style-name="T344_1">Άρθρο<text:s/>14</text:span></text:h>
      <text:p text:style-name="P345"><text:span text:style-name="T345_1">Διαδικασία<text:s/>Πιστοποίησης<text:s/>και<text:s/>Καταβολής<text:s/>Επιχορήγησης</text:span></text:p>
      <text:p text:style-name="P346"><text:span text:style-name="T346_1">Η<text:s/>διαδικασία<text:s/>πιστοποίησης<text:s/>διενεργείται<text:s/>από<text:s/>τον<text:s/>ΔΕΔ-<text:s/>ΔΗΕ<text:s/>και<text:s/>περιλαμβάνει:</text:span></text:p>
      <text:p text:style-name="P347"><text:span text:style-name="T347_1">1)<text:s/>Έλεγχο<text:s/>της<text:s/>ορθότητας<text:s/>των<text:s/>απαιτούμενων<text:s/>δικαιολογητικών<text:s/>που<text:s/>έχουν<text:s/>υποβληθεί<text:s/>με<text:s/>την<text:s/>αίτηση<text:s/>στο<text:s/>Πρόγραμμα,<text:s/>όπως<text:s/>αυτά<text:s/>περιγράφονται<text:s/>στο<text:s/>άρθρο<text:s/>10.</text:span></text:p>
      <text:p text:style-name="P348"><text:span text:style-name="T348_1">2)<text:s/>Έλεγχο<text:s/>της<text:s/>πληρότητας<text:s/>και<text:s/>ορθότητας<text:s/>των<text:s/>απαιτούμενων<text:s/>δικαιολογητικών<text:s/>όπως<text:s/>αυτά<text:s/>περιγράφονται<text:s/>στο<text:s/>άρθρο<text:s/>13.</text:span></text:p>
      <text:p text:style-name="P349"><text:span text:style-name="T349_1">3)<text:s/>Έλεγχο<text:s/>της<text:s/>μη<text:s/>ύπαρξης<text:s/>δημόσιας<text:s/>ενίσχυσης<text:s/>για<text:s/>το<text:s/>εν<text:s/>λόγω<text:s/>σύστημα<text:s/>από<text:s/>οποιοδήποτε<text:s/>άλλο<text:s/>πρόγραμμα<text:s/>χρηματοδότησης,<text:s/>το<text:s/>οποίο<text:s/>χρησιμοποιεί<text:s/>εθνικούς<text:s/>ή<text:s/>ευρωπαϊκούς<text:s/>πόρους.<text:s/>Ο<text:s/>ΔΕΔΔΗΕ<text:s/>συνεργάζεται<text:s/>για<text:s/>τον<text:s/>συγκεκριμένο<text:s/>έλεγχο<text:s/>και<text:s/>τον<text:s/>αποκλεισμό<text:s/>διπλής<text:s/>χρηματοδότησης<text:s/>με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ι<text:s/>την<text:s/>Επιτελική<text:s/>Δομή<text:s/>ΕΣΠΑ<text:s/>ΥΠΕΝ.</text:span></text:p>
      <text:p text:style-name="P350"><text:span text:style-name="T350_1">4)<text:s/>Επικοινωνία<text:s/>με<text:s/>τον<text:s/>Ωφελούμενο<text:s/>για<text:s/>τη<text:s/>συμπλήρωση<text:s/>πιθανών<text:s/>ελλείψεων<text:s/>ή<text:s/>για<text:s/>τη<text:s/>παροχή<text:s/>τυχόν<text:s/>διευκρινίσεων<text:s/>επί<text:s/>των<text:s/>υποβληθέντων<text:s/>δικαιολογητικών<text:s/>και<text:s/>παραστατικών<text:s/>των<text:s/>άρθρων<text:s/>10<text:s/>και<text:s/>13,<text:s/>αντίστοιχα.<text:s/>Κατά<text:s/>την<text:s/>ολοκλήρωση<text:s/>του<text:s/>ελέγχου,<text:s/>ο<text:s/>ΔΕΔΔΗΕ<text:s/>επικαιροποιεί<text:s/>το<text:s/>τελικό<text:s/>ποσό<text:s/>επιχορήγησης<text:s/>βάσει<text:s/>των<text:s/>τεχνικών<text:s/>χαρακτηριστικών<text:s/>που<text:s/>αναγράφονται<text:s/>στη<text:s/>βεβαίωση<text:s/>ολοκλήρωσης<text:s/>σύνδεσης<text:s/>που<text:s/>έχει<text:s/>υποβάλλει<text:s/>ο<text:s/>Ωφελούμενος<text:s/>σύμφωνα<text:s/>με<text:s/>το<text:s/>άρθρο<text:s/>13.<text:s/>Σε<text:s/>περίπτωση<text:s/>που<text:s/>κατά<text:s/>τον<text:s/>έλεγχο<text:s/>προκύψει<text:s/>ότι<text:s/>ο<text:s/>Ωφελούμενος<text:s/>εμπίπτει<text:s/>βάσει<text:s/>του<text:s/>ατομικού<text:s/>ή<text:s/>οικογενειακού<text:s/>εισοδήματος<text:s/>του<text:s/>σε<text:s/>διαφορετική<text:s/>κατηγορία<text:s/>Ωφελούμενου,<text:s/>το<text:s/>τελικό<text:s/>ποσό<text:s/>επιχορήγησης<text:s/>αναδιαμορφώνεται<text:s/>σύμφωνα<text:s/>με<text:s/>τα<text:s/>οριζόμενα<text:s/>στην<text:s/>κατηγορία<text:s/>όπου<text:s/>αυτός<text:s/>εμπίπτει<text:s/>και<text:s/>καταβάλλεται<text:s/>υπό<text:s/>την<text:s/>προϋπόθεση<text:s/>ότι<text:s/>υπάρχουν<text:s/>διαθέσιμοι<text:s/>πόροι<text:s/>στην<text:s/>εν<text:s/>λόγω<text:s/>κατηγορία.<text:s/>Σε<text:s/>κάθε<text:s/>περίπτωση<text:s/>το<text:s/>τελικό<text:s/>πιστοποιούμενο<text:s/>ποσό<text:s/>επιχορήγησης<text:s/>δεν<text:s/>μπορεί<text:s/>να<text:s/>ξεπερνά<text:s/>το<text:s/>ποσό<text:s/>επιχορήγησης<text:s/>που<text:s/>έχει<text:s/>αρχικά<text:s/>δεσμευτεί<text:s/>σύμφωνα<text:s/>με<text:s/>το<text:s/>άρθρο<text:s/>11.</text:span></text:p>
      <text:p text:style-name="P351"><text:span text:style-name="T351_1">5)<text:s/>Πιστοποίηση<text:s/>του<text:s/>ποσού<text:s/>που<text:s/>πρέπει<text:s/>να<text:s/>καταβληθεί,<text:s/>στο<text:s/>πλαίσιο<text:s/>του<text:s/>Προγράμματος<text:s/>και<text:s/>έκδοση<text:s/>του<text:s/>Εντύπου<text:s/>Καταβολής<text:s/>Επιχορήγησης.</text:span></text:p>
      <text:p text:style-name="P352"><text:span text:style-name="T352_1">6)<text:s/>Η<text:s/>επιχορήγηση<text:s/>καταβάλλεται:</text:span></text:p>
      <text:p text:style-name="P353"><text:span text:style-name="T353_1">α)</text:span><text:span text:style-name="T353_2"><text:tab/></text:span><text:span text:style-name="T353_3">στον<text:s/>Ωφελούμενο,<text:s/>σε<text:s/>περίπτωση<text:s/>όπου<text:s/>έχει<text:s/>εξοφλήσει<text:s/>την<text:s/>δαπάνη<text:s/>ή/και</text:span></text:p>
      <text:p text:style-name="P354"><text:span text:style-name="T354_1">β)</text:span><text:span text:style-name="T354_2"><text:tab/></text:span><text:span text:style-name="T354_3">στους<text:s/>αναδόχους/προμηθευτές,<text:s/>σε<text:s/>περίπτωση<text:s/>παραστατικού<text:s/>επί<text:s/>πιστώσει.</text:span></text:p>
      <text:p text:style-name="P355"><text:span text:style-name="T355_1">Ο<text:s/>Ωφελούμενος<text:s/>ενημερώνεται<text:s/>από<text:s/>το<text:s/>ΔΕΔΔΗΕ<text:s/>μέσω<text:s/>της<text:s/>ηλεκτρονικής<text:s/>πλατφόρμας<text:s/>ώστε<text:s/>να<text:s/>δηλώσει<text:s/>ηλεκτρονικά<text:s/>τον<text:s/>αριθμό<text:s/>λογαριασμού<text:s/>του<text:s/>ή<text:s/>του<text:s/>αναδόχου/<text:s/>προμηθευτή<text:s/>όπου<text:s/>επιθυμεί<text:s/>να<text:s/>καταβληθεί<text:s/>η<text:s/>επιχορήγηση.</text:span></text:p>
      <text:p text:style-name="P356"><text:span text:style-name="T356_1">7)<text:s/>Επικοινωνία<text:s/>με<text:s/>τον<text:s/>Ωφελούμενο<text:s/>προκειμένου<text:s/>να<text:s/>υποβάλει<text:s/>εξουσιοδότηση<text:s/>ώστε<text:s/>να<text:s/>καταστεί<text:s/>δυνατή<text:s/>η<text:s/>καταβολή<text:s/>της<text:s/>επιχορήγησης<text:s/>προς<text:s/>τους<text:s/>αναδόχους/<text:s/>προμηθευτές.</text:span></text:p>
      <text:p text:style-name="P357"><text:span text:style-name="T357_1">8)<text:s/>Ενημέρωση<text:s/>του<text:s/>Πληροφοριακού<text:s/>Συστήματος<text:s/>Σώρευσης<text:s/>Ενισχύσεων<text:s/>Ήσσονος<text:s/>Σημασίας<text:s/>(ΠΣΣΕΗΣ)<text:s/>για<text:s/>τον<text:s/>έλεγχο<text:s/>της<text:s/>σώρευσης<text:s/>των<text:s/>κρατικών<text:s/>ενισχύσεων<text:s/>ήσσονος<text:s/>σημασίας<text:s/>βάσει<text:s/>της<text:s/>υπό<text:s/>στοιχεία<text:s/>59886/<text:s/>ΕΥΚΕ913/11.6.2020<text:s/>(Β’<text:s/>2417)<text:s/>κοινής<text:s/>υπουργικής<text:s/>απόφασης<text:s/>και<text:s/>σύμφωνα<text:s/>με<text:s/>την<text:s/>διαδικασία<text:s/>που<text:s/>περιγράφεται<text:s/>στην<text:s/>εγκύκλιο<text:s/>121114/13.11.2020<text:s/>(ΑΔΑ:<text:s/>6Σ5Ρ46ΜΤΛΡ-<text:s/>2Σ2),<text:s/>όπως<text:s/>κάθε<text:s/>φορά<text:s/>επικαιροποιείται.</text:span></text:p>
      <text:h text:style-name="P358" text:outline-level="6"><text:span text:style-name="T358_1">Άρθρο<text:s/>15</text:span></text:h>
      <text:p text:style-name="P359"><text:span text:style-name="T359_1">Έκδοση<text:s/>παραστατικών</text:span></text:p>
      <text:p text:style-name="P360"><text:span text:style-name="T360_1">Για<text:s/>τη<text:s/>μελέτη,<text:s/>προμήθεια<text:s/>και<text:s/>την<text:s/>κατασκευή<text:s/>φωτοβολταϊκού<text:s/>σταθμού<text:s/>και<text:s/>συστήματος<text:s/>αποθήκευσης<text:s/>(εφόσον<text:s/>υφίσταται)<text:s/>εκδίδονται<text:s/>τα<text:s/>παραστατικά<text:s/>που<text:s/>προβλέπει<text:s/>η<text:s/>ισχύουσα<text:s/>νομοθεσία<text:s/>και<text:s/>ειδικότερα<text:s/>ο<text:s/>ν.<text:s/>4308/2014<text:s/>(Α’<text:s/>251)<text:s/>όπως<text:s/>εκάστοτε<text:s/>ισχύει.</text:span></text:p>
      <text:p text:style-name="P361"><text:span text:style-name="T361_1">Στο<text:s/>πλαίσιο<text:s/>αυτό<text:s/>γίνονται,<text:s/>μεταξύ<text:s/>άλλων,<text:s/>αποδεκτά,<text:s/>η<text:s/>Απόδειξη<text:s/>Λιανικής<text:s/>Πώλησης<text:s/>ή<text:s/>ισοδύναμο<text:s/>βάσει<text:s/>των<text:s/>ΕΛΠ<text:s/>παραστατικό<text:s/>για<text:s/>τις<text:s/>επιλέξιμες<text:s/>δαπάνες<text:s/>στο<text:s/>όνομα<text:s/>του<text:s/>ωφελούμενου.</text:span></text:p>
      <text:p text:style-name="P362"><text:span text:style-name="T362_1">Στο<text:s/>παραστατικό<text:s/>αναγράφονται<text:s/>υποχρεωτικά<text:s/>και<text:s/>αναλυτικά<text:s/>τα<text:s/>κάτωθι:</text:span></text:p>
      <text:p text:style-name="P363"><text:span text:style-name="T363_1">i.<text:s/>τα<text:s/>στοιχεία<text:s/>Ωφελούμενου,<text:s/>ημερομηνία<text:s/>έκδοσης,<text:s/>διεύθυνση<text:s/>παράδοσης,<text:s/>που<text:s/>πρέπει<text:s/>να<text:s/>ταυτίζεται<text:s/>με<text:s/>την<text:s/>διεύθυνση<text:s/>της<text:s/>παροχής<text:s/>και<text:s/>της<text:s/>επιλέξιμης<text:s/>εγκατάστασης,<text:s/>ii.<text:s/>το<text:s/>κόστος<text:s/>για<text:s/>κάθε<text:s/>επιλέξιμη<text:s/>δαπάνη<text:s/>[αναλυτική<text:s/>περιγραφή<text:s/>είδους,<text:s/>τα<text:s/>τεχνικά<text:s/>χαρακτηριστικά<text:s/>του<text:s/>εξοπλισμού,<text:s/>ποσότητα,<text:s/>τιμή<text:s/>μονάδας<text:s/>και<text:s/>αξία].</text:span></text:p>
      <text:p text:style-name="P364"><text:span text:style-name="T364_1">Επισημαίνεται<text:s/>ότι:</text:span></text:p>
      <text:p text:style-name="P365"><text:span text:style-name="T365_1">i.<text:s/>σε<text:s/>περίπτωση<text:s/>που<text:s/>τα<text:s/>ανωτέρω<text:s/>στοιχεία<text:s/>δεν<text:s/>είναι<text:s/>δυνατόν<text:s/>να<text:s/>αναγράφονται<text:s/>στο<text:s/>παραστατικό<text:s/>(πχ.<text:s/>Απόδειξη<text:s/>ταμειακής),<text:s/>τότε<text:s/>προσκομίζεται<text:s/>υπεύθυνη<text:s/>δήλωση<text:s/>του<text:s/>Προμηθευτή/Αναδόχου<text:s/>στην<text:s/>οποία<text:s/>και<text:s/>αναφέρονται<text:s/>τα<text:s/>ανωτέρω<text:s/>στοιχεία,</text:span></text:p>
      <text:p text:style-name="P366"><text:span text:style-name="T366_1">ii.<text:s/>εφόσον<text:s/>τα<text:s/>παραστατικά<text:s/>δαπάνης<text:s/>συμπεριλαμβάνουν<text:s/>στοιχεία<text:s/>επαγγέλματος<text:s/>του<text:s/>λήπτη<text:s/>του<text:s/>παραστατικού,<text:s/>θα<text:s/>πρέπει<text:s/>να<text:s/>αναγράφεται<text:s/>σε<text:s/>περίπτωση<text:s/>φυσικού<text:s/>προσώπου<text:s/>(νοικοκυριά)<text:s/>η<text:s/>ένδειξη<text:s/>«ιδιώτης»<text:s/>και<text:s/>σε<text:s/>περίπτωση<text:s/>της<text:s/>κατηγορίας<text:s/>Δ<text:s/>(Αγρότες)<text:s/>η<text:s/>ένδειξη<text:s/>“αγρότης”.</text:span></text:p>
      <text:h text:style-name="P367" text:outline-level="1"><text:span text:style-name="T367_1">ΚΕΦΑΛΑΙΟ<text:s/>ΔΕΥΤΕΡΟ<text:s/></text:span></text:h>
      <text:h text:style-name="P368" text:outline-level="1"><text:span text:style-name="T368_1">ΠΡΟΓΡΑΜΜΑ<text:s/>«ΦΩΤΟΒΟΛΤΑΪΚΑ<text:s/>ΣΤΟ<text:s/>ΧΩΡΑΦΙ»</text:span></text:h>
      <text:h text:style-name="P369" text:outline-level="6"><text:span text:style-name="T369_1">Άρθρο<text:s/>16<text:s/></text:span></text:h>
      <text:h text:style-name="P370" text:outline-level="6"><text:span text:style-name="T370_1">Κατηγορίες<text:s/>Ωφελούμενων<text:s/>-</text:span></text:h>
      <text:p text:style-name="P371"><text:span text:style-name="T371_1">Συμμετοχή<text:s/>στο<text:s/>Πρόγραμμα</text:span></text:p>
      <text:p text:style-name="P372"><text:span text:style-name="T372_1">1.</text:span><text:span text:style-name="T372_2"><text:s/>Δικαίωμα<text:s/>συμμετοχής<text:s/>στο<text:s/>Πρόγραμμα<text:s/>«Φωτοβολταϊκά<text:s/>στο<text:s/>χωράφι»<text:s/>έχουν<text:s/>αποκλειστικά<text:s/>οι<text:s/>αγρότες<text:s/>(επαγγελματίες<text:s/>αγρότες<text:s/>ή<text:s/>αγρότες<text:s/>ειδικού<text:s/>καθεστώτος<text:s/>ή<text:s/>όποιας<text:s/>άλλης<text:s/>μορφής<text:s/>αγροτική<text:s/>επιχείρηση)<text:s/>οι<text:s/>οποίοι<text:s/>είναι<text:s/>εγγεγραμμένοι<text:s/>στο<text:s/>Μητρώο<text:s/>Αγροτών<text:s/>και<text:s/>Αγροτικών<text:s/>Εκμεταλλεύσεων.</text:span></text:p>
      <text:p text:style-name="P373"><text:span text:style-name="T373_1">2.</text:span><text:span text:style-name="T373_2"><text:s/>Προϋπόθεση<text:s/>και<text:s/>όρος<text:s/>για<text:s/>την<text:s/>ένταξη<text:s/>του<text:s/>φωτοβολταϊκού<text:s/>σταθμού<text:s/>στο<text:s/>Πρόγραμμα<text:s/>είναι<text:s/>η<text:s/>μη<text:s/>ύπαρξη<text:s/>δημόσιας<text:s/>ενίσχυσης<text:s/>για<text:s/>το<text:s/>ίδιο<text:s/>σύστημα<text:s/>(φωτοβολταϊκό<text:s/>σταθμό)<text:s/>από<text:s/>οποιοδήποτε<text:s/>άλλο<text:s/>πρόγραμμα<text:s/>χρηματοδότησης.</text:span></text:p>
      <text:p text:style-name="P374"><text:span text:style-name="T374_1">3.</text:span><text:span text:style-name="T374_2"><text:s/>Για<text:s/>τη<text:s/>συμμετοχή<text:s/>στο<text:s/>Πρόγραμμα<text:s/>«Φωτοβολταϊκά<text:s/>στο<text:s/>χωράφι»:</text:span></text:p>
      <text:p text:style-name="P375"><text:span text:style-name="T375_1">α)</text:span><text:span text:style-name="T375_2"><text:tab/></text:span><text:span text:style-name="T375_3">οι<text:s/>Ωφελούμενοι<text:s/>δεν<text:s/>απαιτείται<text:s/>πριν<text:s/>την<text:s/>υποβολή<text:s/>της<text:s/>αίτησης<text:s/>στο<text:s/>Πρόγραμμα<text:s/>να<text:s/>έχουν<text:s/>προβεί<text:s/>σε<text:s/>οποιαδήποτε<text:s/>ενέργεια<text:s/>για<text:s/>το<text:s/>Φ/Β<text:s/>σταθμό<text:s/>προς<text:s/>τον<text:s/>ΔΕΔΔΗΕ,<text:s/>β)<text:s/>δεν<text:s/>απαιτείται<text:s/>ο<text:s/>φωτοβολταϊκός<text:s/>σταθμός<text:s/>να<text:s/>συνδυάζεται<text:s/>με<text:s/>σύστημα<text:s/>αποθήκευσης.</text:span></text:p>
      <text:p text:style-name="P376"><text:span text:style-name="T376_1">4.</text:span><text:span text:style-name="T376_2"><text:s/>Ο<text:s/>Ωφελούμενος<text:s/>δεν<text:s/>θα<text:s/>πρέπει<text:s/>να<text:s/>είναι<text:s/>προβληματική<text:s/>επιχείρηση<text:s/>σύμφωνα<text:s/>με<text:s/>τα<text:s/>οριζόμενα<text:s/>στο<text:s/>άρθρο<text:s/>2<text:s/>σημείο<text:s/>18<text:s/>του<text:s/>Κανονισμού<text:s/>ΕΕ<text:s/>651/2014.<text:s/>Στην<text:s/>περίπτωση<text:s/>συνδεδεμένων<text:s/>επιχειρήσεων<text:s/>απαιτείται<text:s/>να<text:s/>δηλωθεί<text:s/>ότι<text:s/>η<text:s/>ενιαία<text:s/>επιχείρηση,<text:s/>δηλαδή<text:s/>η<text:s/>αιτούσα<text:s/>επιχείρηση<text:s/>και<text:s/>τυχόν<text:s/>συνδεδεμένες<text:s/>με<text:s/>αυτή<text:s/>επιχειρήσεις,<text:s/>ανεξάρτητα<text:s/>αν<text:s/>υφίσταται<text:s/>για<text:s/>αυτές<text:s/>υποχρέωση<text:s/>σύνταξης<text:s/>ενοποιημένων<text:s/>οικονομικών<text:s/>καταστάσεων,<text:s/>δεν<text:s/>είναι<text:s/>προβληματική<text:s/>(Παράρτημα<text:s/>IV).</text:span></text:p>
      <text:p text:style-name="P377"><text:span text:style-name="T377_1">5.</text:span><text:span text:style-name="T377_2"><text:s/>Δεν<text:s/>θα<text:s/>πρέπει<text:s/>να<text:s/>εκκρεμεί,<text:s/>κατά<text:s/>την<text:s/>υποβολή<text:s/>της<text:s/>αίτησης,<text:s/>διαταγή<text:s/>ανάκτησης,<text:s/>κατόπιν<text:s/>προηγούμενης<text:s/>αποφάσεως<text:s/>της<text:s/>Επιτροπής,<text:s/>ενισχύσεων<text:s/>σε<text:s/>βάρος<text:s/>του<text:s/>Ωφελούμενου<text:s/>(αρχή<text:s/>Deggendorf).<text:s/>Για<text:s/>τον<text:s/>σκοπό<text:s/>αυτό<text:s/>ο<text:s/>Ωφελούμενος<text:s/>υποχρεούται<text:s/>να<text:s/>προσκομίσει<text:s/>σύμφωνα<text:s/>με<text:s/>το<text:s/>άρθρο<text:s/>26,<text:s/>Υπεύθυνη<text:s/>Δήλωση<text:s/>περί<text:s/>μη<text:s/>εκκρεμούς<text:s/>ανάκτησης<text:s/>και<text:s/>βεβαίωση<text:s/>οφειλών<text:s/>από<text:s/>την<text:s/>οικεία<text:s/>Δ.Ο.Υ.</text:span></text:p>
      <text:p text:style-name="P378"><text:span text:style-name="T378_1">6.</text:span><text:span text:style-name="T378_2"><text:s/>Σε<text:s/>περίπτωση<text:s/>που<text:s/>ο<text:s/>Ωφελούμενος<text:s/>έχει<text:s/>υποβάλλει<text:s/>ήδη<text:s/>αίτηση<text:s/>συμμετοχής<text:s/>για<text:s/>την<text:s/>αγροτική<text:s/>παροχή<text:s/>στο<text:s/>Πρόγραμμα<text:s/>«Φωτοβολταϊκά<text:s/>στη<text:s/>Στέγη»,<text:s/>επιτρέπεται<text:s/>να<text:s/>υποβάλλει<text:s/>νέα<text:s/>αίτηση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εφόσον<text:s/>τηρούνται<text:s/>σωρευτικά<text:s/>οι<text:s/>εξής<text:s/>προϋποθέσεις:</text:span></text:p>
      <text:p text:style-name="P379"><text:span text:style-name="T379_1">α)</text:span><text:span text:style-name="T379_2"><text:tab/></text:span><text:span text:style-name="T379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380"><text:span text:style-name="T380_1">β)</text:span><text:span text:style-name="T380_2"><text:tab/></text:span><text:span text:style-name="T380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381"><text:span text:style-name="T381_1">γ)</text:span><text:span text:style-name="T381_2"><text:tab/></text:span><text:span text:style-name="T381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h text:style-name="P382" text:outline-level="6"><text:span text:style-name="T382_1">Άρθρο<text:s/>17<text:s/></text:span></text:h>
      <text:h text:style-name="P383" text:outline-level="6"><text:span text:style-name="T383_1">Προϋποθέσεις<text:s/>υποβολής<text:s/>αίτησης</text:span></text:h>
      <text:p text:style-name="P384"><text:span text:style-name="T384_1">1.</text:span><text:span text:style-name="T384_2"><text:s/>Για<text:s/>την<text:s/>υπαγωγή<text:s/>κάθε<text:s/>αίτησης<text:s/>λαμβάνεται<text:s/>υπόψη<text:s/>η<text:s/>παροχή<text:s/>κατανάλωσης<text:s/>του<text:s/>ενδιαφερομένου<text:s/>η<text:s/>οποία<text:s/>θα<text:s/>αναγράφεται<text:s/>και<text:s/>στη<text:s/>Σύμβαση<text:s/>Σύνδεσης<text:s/>που<text:s/>θα<text:s/>συναφθεί<text:s/>μεταξύ<text:s/>του<text:s/>αιτούντος<text:s/>και<text:s/>του<text:s/>ΔΕΔΔΗΕ.</text:span></text:p>
      <text:p text:style-name="P385"><text:span text:style-name="T385_1">2.</text:span><text:span text:style-name="T385_2"><text:s/>Αίτηση<text:s/>υποβάλλεται<text:s/>από<text:s/>τον<text:s/>αγρότη<text:s/>που<text:s/>θα<text:s/>εμφανίζεται<text:s/>ως<text:s/>ο<text:s/>αντισυμβαλλόμενος<text:s/>του<text:s/>ΔΕΔΔΗΕ<text:s/>στην<text:s/>Σύμβαση<text:s/>Σύνδεσης<text:s/>η<text:s/>οποία<text:s/>θα<text:s/>συναφθεί<text:s/>μεταξύ<text:s/>του<text:s/>αιτούντος<text:s/>και<text:s/>του<text:s/>ΔΕΔΔΗΕ<text:s/>για<text:s/>την<text:s/>ανάπτυξη<text:s/>του<text:s/>εν<text:s/>λόγω<text:s/>φωτοβολταϊκού<text:s/>σταθμού.</text:span></text:p>
      <text:p text:style-name="P386"><text:span text:style-name="T386_1">3.</text:span><text:span text:style-name="T386_2"><text:s/>Για<text:s/>να<text:s/>υποβάλλει<text:s/>αίτηση<text:s/>ένας<text:s/>Ωφελούμενος<text:s/>θα<text:s/>πρέπει<text:s/>να<text:s/>διαθέτει<text:s/>υποχρεωτικά<text:s/>Αριθμό<text:s/>Φορολογικού<text:s/>Μητρώου,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,<text:s/>καθώς<text:s/>και<text:s/>να<text:s/>είναι<text:s/>εγγεγραμμένος<text:s/>κατά<text:s/>το<text:s/>τρέχον<text:s/>έτος<text:s/>στο<text:s/>Μητρώο<text:s/>Αγροτών<text:s/>και<text:s/>Αγροτικών<text:s/>Εκμεταλλεύσεων.</text:span></text:p>
      <text:p text:style-name="P387"><text:span text:style-name="T387_1">4.</text:span><text:span text:style-name="T387_2"><text:s/>Στο<text:s/>πλαίσιο<text:s/>υποβολής<text:s/>της<text:s/>αίτησης<text:s/>επισημαίνεται<text:s/>ότι:</text:span></text:p>
      <text:p text:style-name="P388"><text:span text:style-name="T388_1">α)</text:span><text:span text:style-name="T388_2"><text:tab/></text:span><text:span text:style-name="T388_3">Επιλέξιμοι<text:s/>Ωφελούμενοι<text:s/>στο<text:s/>Πρόγραμμα<text:s/>είναι<text:s/>αποκλειστικά<text:s/>οι<text:s/>επαγγελματίες<text:s/>αγρότες,<text:s/>οι<text:s/>αγρότες<text:s/>ειδικού<text:s/>καθεστώτος,<text:s/>ή<text:s/>όποιας<text:s/>άλλης<text:s/>μορφής<text:s/>αγροτική<text:s/>επιχείρηση),<text:s/>οι<text:s/>οποίοι<text:s/>είναι<text:s/>εγγεγραμμένοι<text:s/>στο<text:s/>Μητρώο<text:s/>Αγροτών<text:s/>και<text:s/>Αγροτικών<text:s/>Εκμεταλλεύσεων<text:s/>κατά<text:s/>το<text:s/>τρέχον<text:s/>έτος,</text:span></text:p>
      <text:p text:style-name="P389"><text:span text:style-name="T389_1">β)</text:span><text:span text:style-name="T389_2"><text:tab/></text:span><text:span text:style-name="T389_3">ο<text:s/>αιτών<text:s/>δύναται<text:s/>να<text:s/>υποβάλλει<text:s/>και<text:s/>παραπάνω<text:s/>από<text:s/>μία<text:s/>αιτήσεις<text:s/>που<text:s/>αντιστοιχούν<text:s/>η<text:s/>κάθε<text:s/>μία<text:s/>σε<text:s/>μία<text:s/>ενεργή<text:s/>παροχή<text:s/>ρεύματος<text:s/>αγροτικής<text:s/>χρήσης<text:s/>σύμφωνα<text:s/>με<text:s/>το<text:s/>Μητρώο<text:s/>που<text:s/>τηρεί<text:s/>ο<text:s/>ΔΕΔΔΗΕ,<text:s/>μέσω<text:s/>της<text:s/>οποίας<text:s/>πραγματοποιείται<text:s/>και<text:s/>η<text:s/>ταυτοποίηση<text:s/>του<text:s/>αιτούντος,</text:span></text:p>
      <text:p text:style-name="P390"><text:span text:style-name="T390_1">γ)</text:span><text:span text:style-name="T390_2"><text:tab/></text:span><text:span text:style-name="T390_3">η<text:s/>υποβολή<text:s/>αίτησης<text:s/>για<text:s/>αγροτική<text:s/>παροχή<text:s/>ή<text:s/>αγροτικές<text:s/>παροχές<text:s/>δεν<text:s/>αποκλείει<text:s/>τον<text:s/>αιτούντα<text:s/>(αγρότη)<text:s/>από<text:s/>το<text:s/>να<text:s/>υποβάλλει<text:s/>αίτηση<text:s/>και<text:s/>για<text:s/>τη<text:s/>κατοικία<text:s/>του<text:s/>μέσω<text:s/>του<text:s/>Προγράμματος<text:s/>«Φωτοβολταϊκά<text:s/>στη<text:s/>Στέγη»,</text:span></text:p>
      <text:p text:style-name="P391"><text:span text:style-name="T391_1">δ)</text:span><text:span text:style-name="T391_2"><text:tab/></text:span><text:span text:style-name="T391_3">σε<text:s/>περίπτωση<text:s/>υφιστάμενης<text:s/>αίτησης<text:s/>για<text:s/>αγροτική<text:s/>παροχή<text:s/>στο<text:s/>Πρόγραμμα<text:s/>«Φωτοβολταϊκό<text:s/>στη<text:s/>Στέγη»,<text:s/>επιτρέπεται<text:s/>ο<text:s/>αιτών<text:s/>(αγρότης)<text:s/>να<text:s/>υποβάλλει<text:s/>μία<text:s/>(1)<text:s/>επιπλέον<text:s/>αίτηση<text:s/>στο<text:s/>Πρόγραμμα<text:s/>«Φωτοβολταϊκά<text:s/>στο<text:s/>Χωράφι»<text:s/>για<text:s/>την<text:s/>ίδια<text:s/>αγροτική<text:s/>παροχή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εφόσον<text:s/>τηρούνται<text:s/>σωρευτικά<text:s/>οι<text:s/>εξής<text:s/>προϋποθέσεις:</text:span></text:p>
      <text:p text:style-name="P392"><text:span text:style-name="T392_1">·<text:s/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393"><text:span text:style-name="T393_1">·<text:s/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394"><text:span text:style-name="T394_1">·<text:s/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395"><text:span text:style-name="T395_1">ε)</text:span><text:span text:style-name="T395_2"><text:tab/></text:span><text:span text:style-name="T395_3">Δεν<text:s/>είναι<text:s/>δυνατή<text:s/>η<text:s/>υποβολή<text:s/>άνω<text:s/>της<text:s/>μίας<text:s/>(1)<text:s/>αίτησης<text:s/>για<text:s/>την<text:s/>ίδια<text:s/>παροχή<text:s/>ρεύματος,<text:s/>με<text:s/>την<text:s/>επιφύλαξη<text:s/>της<text:s/>περ.<text:s/>δ).</text:span></text:p>
      <text:p text:style-name="P396"><text:span text:style-name="T396_1">στ)</text:span><text:span text:style-name="T396_2"><text:tab/></text:span><text:span text:style-name="T396_3">Σε<text:s/>περίπτωση<text:s/>απόρριψης<text:s/>ή<text:s/>ακύρωσης/ανάκλησης<text:s/>της<text:s/>υποβληθείσας<text:s/>αίτησης<text:s/>από<text:s/>τον<text:s/>ίδιο<text:s/>τον<text:s/>αιτούντα,<text:s/>επιτρέπεται<text:s/>η<text:s/>υποβολή<text:s/>νέας<text:s/>αίτησης<text:s/>εφόσον<text:s/>δεν<text:s/>έχει<text:s/>παρέλθει<text:s/>η<text:s/>καταληκτική<text:s/>προθεσμία<text:s/>υποβολής<text:s/>αιτήσεων<text:s/>σύμφωνα<text:s/>με<text:s/>το<text:s/>άρθρο<text:s/>25.</text:span></text:p>
      <text:p text:style-name="P397"><text:span text:style-name="T397_1">Οι<text:s/>Ωφελούμενοι<text:s/>υποχρεούνται<text:s/>να<text:s/>βεβαιώνουν<text:s/>και<text:s/>να<text:s/>διασφαλίζουν<text:s/>την<text:s/>ακρίβεια<text:s/>των<text:s/>στοιχείων<text:s/>που<text:s/>υποβάλλουν.</text:span></text:p>
      <text:p text:style-name="P398"><text:span text:style-name="T398_1">5.</text:span><text:span text:style-name="T398_2"><text:s/>Το<text:s/>δικαίωμα<text:s/>συμμετοχής<text:s/>υποβληθείσας<text:s/>αίτησης<text:s/>χρηματοδότησης<text:s/>στο<text:s/>Πρόγραμμα<text:s/>δεν<text:s/>μεταβιβάζεται.<text:s/>Μεταβίβαση<text:s/>του<text:s/>δικαιώματος<text:s/>δίνεται<text:s/>μόνο<text:s/>στην<text:s/>αναγκαστική<text:s/>περίπτωση<text:s/>αποβίωσης<text:s/>του<text:s/>Ωφελούμενου.<text:s/>Στην<text:s/>περίπτωση<text:s/>αυτή,<text:s/>το<text:s/>δικαίωμα<text:s/>μεταβίβασης<text:s/>της<text:s/>αίτησης<text:s/>χρηματοδότησης<text:s/>θεμελιώνεται<text:s/>με<text:s/>την<text:s/>έγκριση<text:s/>της<text:s/>αίτησης<text:s/>και<text:s/>μόνο<text:s/>υπό<text:s/>την<text:s/>προϋπόθεση<text:s/>ότι<text:s/>ο<text:s/>νόμιμος<text:s/>κληρονόμος<text:s/>διαθέτει<text:s/>τα<text:s/>ίδια<text:s/>ακριβώς<text:s/>χαρακτηριστικά<text:s/>δηλαδή<text:s/>είναι<text:s/>επαγγελματίας<text:s/>αγρότης<text:s/>ή<text:s/>αγρότης<text:s/>ειδικού<text:s/>καθεστώτος.<text:s/>Μετά<text:s/>τη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<text:s/>και<text:s/>ο<text:s/>οποίος<text:s/>θα<text:s/>δηλώνεται<text:s/>ως<text:s/>διάδοχος<text:s/>της<text:s/>αίτησης<text:s/>στο<text:s/>Πρόγραμμα.<text:s/>Ο<text:s/>διάδοχος<text:s/>δύναται<text:s/>να<text:s/>είναι<text:s/>ταυτόχρονα<text:s/>και<text:s/>Ωφελούμενος<text:s/>για<text:s/>άλλη<text:s/>παροχή<text:s/>κατανάλωσης<text:s/>στο<text:s/>τρέχον<text:s/>Πρόγραμμα.<text:s/>Ο<text:s/>διάδοχος<text:s/>με<text:s/>την<text:s/>αποδοχή<text:s/>του<text:s/>ορισμού<text:s/>του<text:s/>ως<text:s/>νέος<text:s/>Ωφελούμενος<text:s/>οφείλει<text:s/>να<text:s/>αποδέχεται<text:s/>τις<text:s/>υποχρεώσεις<text:s/>που<text:s/>προκύπτουν<text:s/>από<text:s/>το<text:s/>Πρόγραμμα.<text:s/>Με<text:s/>την<text:s/>επιφύλαξη<text:s/>της<text:s/>καταληκτικής<text:s/>ημερομηνίας<text:s/>του<text:s/>προγράμματος,<text:s/>το<text:s/>χρονικό<text:s/>διάστημα<text:s/>από<text:s/>τη<text:s/>δήλωση<text:s/>αποβίωσης<text:s/>και<text:s/>μέχρι<text:s/>την<text:s/>ολοκλήρωση<text:s/>της<text:s/>διαδικασίας<text:s/>διαδοχής<text:s/>εξαιρείται<text:s/>από<text:s/>της<text:s/>τυχόν<text:s/>προθεσμίες<text:s/>του<text:s/>έργου.</text:span></text:p>
      <text:h text:style-name="P399" text:outline-level="6"><text:span text:style-name="T399_1">Άρθρο<text:s/>18<text:s/></text:span></text:h>
      <text:h text:style-name="P400" text:outline-level="6"><text:span text:style-name="T400_1">Απαιτήσεις<text:s/>-<text:s/>προδιαγραφές<text:s/>Προγράμματος</text:span></text:h>
      <text:p text:style-name="P401"><text:span text:style-name="T401_1">1.</text:span><text:span text:style-name="T401_2"><text:s/>Το<text:s/>πρόγραμμα<text:s/>αφορά<text:s/>σε<text:s/>Φωτοβολταϊκά<text:s/>συστήματα<text:s/>για<text:s/>παραγωγή<text:s/>ηλεκτρικής<text:s/>ενέργειας<text:s/>με<text:s/>ή<text:s/>χωρίς<text:s/>έγχυση<text:s/>ηλεκτρικής<text:s/>ενέργειας<text:s/>στο<text:s/>Δίκτυο<text:s/>τα<text:s/>οποία<text:s/>εγκαθίστανται<text:s/>από<text:s/>αυτοκαταναλωτές<text:s/>επί<text:s/>κτιρίων<text:s/>(στο<text:s/>δώμα<text:s/>ή<text:s/>τη<text:s/>στέγη<text:s/>κτιρίου,<text:s/>συμπεριλαμβανόμενων<text:s/>των<text:s/>στεγάστρων<text:s/>βεραντών/εξώστη,<text:s/>πέργκολων,<text:s/>προσόψεων<text:s/>και<text:s/>σκιάστρων,<text:s/>όπως<text:s/>αυτά<text:s/>ορίζονται<text:s/>στα<text:s/>άρθρα<text:s/>16<text:s/>και<text:s/>19<text:s/>του<text:s/>ν.<text:s/>4067/2012,<text:s/>όπως<text:s/>ισχύει,<text:s/>καθώς<text:s/>και<text:s/>βοηθητικών<text:s/>χώρων<text:s/>του<text:s/>κτιρίου,<text:s/>όπως<text:s/>αποθήκες<text:s/>και<text:s/>χώροι<text:s/>στάθμευσης,<text:s/>όπως<text:s/>αυτά<text:s/>ορίζονται<text:s/>στην<text:s/>παρ.<text:s/>96<text:s/>του<text:s/>άρθρου<text:s/>2<text:s/>του<text:s/>ίδιου<text:s/>νόμου)<text:s/>ή<text:s/>επί<text:s/>εδάφους.</text:span></text:p>
      <text:p text:style-name="P402"><text:span text:style-name="T402_1">2.</text:span><text:span text:style-name="T402_2"><text:s/>Για<text:s/>φωτοβολταϊκά<text:s/>συστήματα:</text:span></text:p>
      <text:p text:style-name="P403"><text:span text:style-name="T403_1">α)</text:span><text:span text:style-name="T403_2"><text:tab/></text:span><text:span text:style-name="T403_3">εγκατεστημένης<text:s/>ισχύος<text:s/>έως<text:s/>30kW,<text:s/>για<text:s/>την<text:s/>κάλυψη<text:s/>των<text:s/>ιδίων<text:s/>αναγκών<text:s/>των<text:s/>Ωφελούμενων<text:s/>εφαρμόζεται<text:s/>ενεργειακός<text:s/>συμψηφισμός<text:s/>σύμφωνα<text:s/>με<text:s/>την<text:s/>ΥΑ<text:s/>ΥΠΕΝ/<text:s/>ΔΑΠΕΕΚ/15084/382<text:s/>(ΦΕΚ<text:s/>Β’<text:s/>759/2019),<text:s/>όπως<text:s/>κάθε<text:s/>φορά<text:s/>ισχύει,</text:span></text:p>
      <text:p text:style-name="P404"><text:span text:style-name="T404_1">β)</text:span><text:span text:style-name="T404_2"><text:tab/></text:span><text:span text:style-name="T404_3">εγκατεστημένης<text:s/>ισχύος<text:s/>μεγαλύτερης<text:s/>των<text:s/>30kW,<text:s/>οι<text:s/>Ωφελούμενοι<text:s/>καλύπτουν<text:s/>τις<text:s/>καταναλώσεις<text:s/>τους<text:s/>από<text:s/>την<text:s/>παραγόμενη<text:s/>ενέργεια<text:s/>και<text:s/>δύναται<text:s/>να<text:s/>διοχετεύουν<text:s/>με<text:s/>ή<text:s/>χωρίς<text:s/>αποζημίωση<text:s/>την<text:s/>πλεονάζουσα<text:s/>ηλεκτρική<text:s/>ενέργεια<text:s/>στο<text:s/>Δίκτυο,<text:s/>σύμφωνα<text:s/>με<text:s/>το<text:s/>άρθρο<text:s/>14<text:s/>του<text:s/>ν.<text:s/>3468/2006<text:s/>(Α’<text:s/>129)<text:s/>όπως<text:s/>ισχύει.<text:s/>Για<text:s/>τη<text:s/>πλεονάζουσα<text:s/>ενέργεια,<text:s/>ο<text:s/>αυτοκαταναλωτής<text:s/>δύναται<text:s/>να<text:s/>αποζημιωθεί<text:s/>σύμφωνα<text:s/>με<text:s/>τη<text:s/>παράγραφο<text:s/>16<text:s/>του<text:s/>άρθρου<text:s/>3<text:s/>του<text:s/>ν.<text:s/>4414/2016<text:s/>(Α’<text:s/>149),<text:s/>όπως<text:s/>ισχύει.<text:s/>Σε<text:s/>περίπτωση<text:s/>αποζημίωσης<text:s/>του<text:s/>Ωφελούμενου<text:s/>για<text:s/>την<text:s/>πλεονάζουσα<text:s/>ενέργεια<text:s/>του<text:s/>φωτοβολταϊκού,<text:s/>εφαρμόζεται<text:s/>Συντελεστής<text:s/>Απομείωσης<text:s/>Κεφαλαίου<text:s/>σύμφωνα<text:s/>με<text:s/>την<text:s/>παρ.<text:s/>7<text:s/>του<text:s/>άρθρου<text:s/>3<text:s/>του<text:s/>ν.<text:s/>4414/2016<text:s/>(Α’<text:s/>149)<text:s/>όπως<text:s/>ισχύει,<text:s/>τηρουμένων<text:s/>των<text:s/>οριζόμενων<text:s/>στην<text:s/>εγκριτικής<text:s/>απόφασης<text:s/>της<text:s/>ΕΕ<text:s/>(SA<text:s/>44666),<text:s/>ιδίως<text:s/>παρ.<text:s/>62-65.</text:span></text:p>
      <text:p text:style-name="P405"><text:span text:style-name="T405_1">3.</text:span><text:span text:style-name="T405_2"><text:s/>H<text:s/>μέγιστη<text:s/>επιλέξιμη<text:s/>εγκατεστημένη<text:s/>ισχύς<text:s/>των<text:s/>φωτοβολταϊκών<text:s/>συστημάτων<text:s/>ανά<text:s/>εγκατάσταση/παροχή<text:s/>αγροτικής<text:s/>χρήσης<text:s/>στο<text:s/>πλαίσιο<text:s/>του<text:s/>Προγράμματος<text:s/>που<text:s/>θα<text:s/>χρηματοδοτείται<text:s/>ορίζεται<text:s/>στα<text:s/>50kW.<text:s/>Σε<text:s/>περίπτωση<text:s/>υφιστάμενης<text:s/>αίτησης<text:s/>για<text:s/>αγροτική<text:s/>παροχή<text:s/>στο<text:s/>Πρόγραμμα<text:s/>«Φωτοβολταϊκό<text:s/>στη<text:s/>Στέγη»,<text:s/>επιτρέπεται<text:s/>ο<text:s/>αιτών<text:s/>(αγρότης)<text:s/>να<text:s/>υποβάλλει<text:s/>αίτηση<text:s/>στο<text:s/>Πρόγραμμα<text:s/>«Φωτοβολταϊκό<text:s/>στο<text:s/>Χωράφι»<text:s/>για<text:s/>την<text:s/>ίδια<text:s/>αγροτική<text:s/>παροχή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εφόσον<text:s/>τηρούνται<text:s/>σωρευτικά<text:s/>οι<text:s/>εξής<text:s/>προϋποθέσεις:</text:span></text:p>
      <text:p text:style-name="P406"><text:span text:style-name="T406_1">α)</text:span><text:span text:style-name="T406_2"><text:tab/></text:span><text:span text:style-name="T406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407"><text:span text:style-name="T407_1">β)</text:span><text:span text:style-name="T407_2"><text:tab/></text:span><text:span text:style-name="T407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408"><text:span text:style-name="T408_1">γ)</text:span><text:span text:style-name="T408_2"><text:tab/></text:span><text:span text:style-name="T408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409"><text:span text:style-name="T409_1">4.</text:span><text:span text:style-name="T409_2"><text:s/>Η<text:s/>εγκατάσταση<text:s/>των<text:s/>φωτοβολταϊκών<text:s/>σταθμών<text:s/>που<text:s/>είναι<text:s/>είτε<text:s/>σταθερά<text:s/>συστήματα<text:s/>έδρασης,<text:s/>είτε<text:s/>συστήματα<text:s/>ηλιακής<text:s/>ιχνηλάτησης<text:s/>επί<text:s/>εδάφους,<text:s/>πραγματοποιείται<text:s/>για:</text:span></text:p>
      <text:p text:style-name="P410"><text:span text:style-name="T410_1">·<text:s/>εγκατεστημένη<text:s/>ισχύ<text:s/>έως<text:s/>30kW<text:s/>σύμφωνα<text:s/>με<text:s/>την<text:s/>ΥΑ<text:s/>ΥΠΕΝ/ΔΑΠΕΕΚ/15084/382<text:s/>(Β’<text:s/>759/2019)<text:s/>όπως<text:s/>ισχύει,</text:span></text:p>
      <text:p text:style-name="P411"><text:span text:style-name="T411_1">·<text:s/>εγκατεστημένη<text:s/>ισχύ<text:s/>άνω<text:s/>των<text:s/>30kW<text:s/>και<text:s/>έως<text:s/>50kW<text:s/>σύμφωνα<text:s/>με<text:s/>το<text:s/>άρθρο<text:s/>38<text:s/>του<text:s/>ν.<text:s/>4951/2022(Α’<text:s/>129)<text:s/>όπως<text:s/>ισχύει,<text:s/>και<text:s/>τα<text:s/>άρθρα<text:s/>33<text:s/>έως<text:s/>και<text:s/>36<text:s/>του<text:s/>ν.<text:s/>4951/2022<text:s/>(Α’<text:s/>129)<text:s/>όπως<text:s/>ισχύουν,<text:s/>για<text:s/>σταθμούς<text:s/>άνω<text:s/>των<text:s/>30kW<text:s/>και<text:s/>έως<text:s/>50kW<text:s/>που<text:s/>εγκαθίστανται<text:s/>στα<text:s/>Μη<text:s/>Διασυνδεδεμένα<text:s/>Νησιά.</text:span></text:p>
      <text:p text:style-name="P412"><text:span text:style-name="T412_1">Σε<text:s/>κάθε<text:s/>περίπτωση<text:s/>θα<text:s/>πρέπει<text:s/>να<text:s/>τηρούνται<text:s/>τα<text:s/>κάτωθι:<text:s/>α)<text:s/>o<text:s/>Ωφελούμενος<text:s/>έχει<text:s/>τη<text:s/>κυριότητα<text:s/>ή<text:s/>τη<text:s/>νόμιμη<text:s/>χρήση<text:s/>του<text:s/>χώρου<text:s/>εγκατάστασης,</text:span></text:p>
      <text:p text:style-name="P413"><text:span text:style-name="T413_1">β)</text:span><text:span text:style-name="T413_2"><text:tab/></text:span><text:span text:style-name="T413_3">η<text:s/>εγκατάσταση<text:s/>θα<text:s/>πρέπει<text:s/>να<text:s/>είναι<text:s/>νόμιμη<text:s/>σύμφωνα<text:s/>και<text:s/>με<text:s/>της<text:s/>σχετικούς<text:s/>πολεοδομικούς<text:s/>κανόνες,</text:span></text:p>
      <text:p text:style-name="P414"><text:span text:style-name="T414_1">γ)</text:span><text:span text:style-name="T414_2"><text:tab/></text:span><text:span text:style-name="T414_3">το<text:s/>κτίριο<text:s/>ή<text:s/>το<text:s/>ακίνητο<text:s/>που<text:s/>θα<text:s/>εγκατασταθούν<text:s/>θα<text:s/>πρέπει<text:s/>να<text:s/>υφίσταται<text:s/>νόμιμα.<text:s/>Σε<text:s/>περίπτωση<text:s/>που<text:s/>υπάρχουν<text:s/>εκκρεμότητες<text:s/>νομιμοποίησης/τακτοποίησης<text:s/>στο<text:s/>κτίριο<text:s/>ή<text:s/>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,<text:s/>δ)<text:s/>H<text:s/>μέγιστη<text:s/>επιλέξιμη<text:s/>εγκατεστημένη<text:s/>ισχύς<text:s/>των<text:s/>φωτοβολταϊκών<text:s/>συστημάτων<text:s/>ανά<text:s/>εγκατάσταση<text:s/>στο<text:s/>πλαίσιο<text:s/>του<text:s/>Προγράμματος<text:s/>που<text:s/>θα<text:s/>χρηματοδοτείται<text:s/>ορίζεται<text:s/>στα<text:s/>50kW.</text:span></text:p>
      <text:h text:style-name="P415" text:outline-level="6"><text:span text:style-name="T415_1">Άρθρο<text:s/>19</text:span></text:h>
      <text:p text:style-name="P416"><text:span text:style-name="T416_1">Είδος<text:s/>και<text:s/>ύψος<text:s/>επιχορήγησης</text:span></text:p>
      <text:p text:style-name="P417"><text:span text:style-name="T417_1">Μέσω<text:s/>του<text:s/>Προγράμματος<text:s/>επιχορηγείται<text:s/>ποσοστό<text:s/>(%)<text:s/>της<text:s/>δαπάνης<text:s/>του<text:s/>φωτοβολταϊκού<text:s/>σταθμού<text:s/>με<text:s/>την<text:s/>επιφύλαξη<text:s/>του<text:s/>ανώτατου<text:s/>ποσοστού<text:s/>και<text:s/>ποσού<text:s/>επιχορήγησης<text:s/>για<text:s/>το<text:s/>φωτοβολταϊκό<text:s/>σταθμό,<text:s/>όπως<text:s/>αυτά<text:s/>καθορίζονται<text:s/>στους<text:s/>ακόλουθους<text:s/>πίνακες:</text:span></text:p>
      <text:p text:style-name="P418"><text:span text:style-name="T418_1">Πίνακας<text:s/>4:</text:span></text:p>
      <text:p text:style-name="P419"><text:span text:style-name="T419_1">Ποσοστό<text:s/>Επιχορήγησης<text:s/>ΦΒ<text:s/>σταθμού</text:span></text:p>
      <table:table table:style-name="Table4">
        <table:table-column table:style-name="Column17"/>
        <table:table-column table:style-name="Column18"/>
        <table:table-row table:style-name="Row24">
          <table:table-cell table:style-name="Cell102">
            <text:p text:style-name="P420"><text:span text:style-name="T420_1">Ωφελούμενοι</text:span></text:p>
          </table:table-cell>
          <table:table-cell table:style-name="Cell103">
            <text:p text:style-name="P421"><text:span text:style-name="T421_1">Ποσοστό<text:s/>Επιχορήγησης<text:s/>ΦΒ<text:s/>σταθμού<text:s/>(%)<text:s/>Ισχύς<text:s/>&lt;=50kWp</text:span></text:p>
          </table:table-cell>
        </table:table-row>
        <table:table-row table:style-name="Row25">
          <table:table-cell table:style-name="Cell104">
            <text:p text:style-name="P422"><text:span text:style-name="T422_1">Αγρότες</text:span></text:p>
          </table:table-cell>
          <table:table-cell table:style-name="Cell105">
            <text:p text:style-name="P423"><text:span text:style-name="T423_1">30%</text:span></text:p>
          </table:table-cell>
        </table:table-row>
      </table:table>
      <text:p text:style-name="P424"><text:span text:style-name="T424_1">Πίνακας<text:s/>5:</text:span></text:p>
      <text:p text:style-name="P425"><text:span text:style-name="T425_1">Ανώτατο<text:s/>Ποσό<text:s/>Επιχορήγησης<text:s/>ΦΒ<text:s/>σταθμού</text:span></text:p>
      <table:table table:style-name="Table5">
        <table:table-column table:style-name="Column19"/>
        <table:table-column table:style-name="Column20"/>
        <table:table-row table:style-name="Row26">
          <table:table-cell table:style-name="Cell106">
            <text:p text:style-name="P426"><text:span text:style-name="T426_1">Ωφελούμενοι</text:span></text:p>
          </table:table-cell>
          <table:table-cell table:style-name="Cell107">
            <text:p text:style-name="P427"><text:span text:style-name="T427_1">Ανώτατο<text:s/>Ποσό<text:s/>Επιχορήγησης<text:s/>ΦΒ<text:s/>σταθμού<text:s/>(€/kW)</text:span></text:p>
          </table:table-cell>
        </table:table-row>
        <table:table-row table:style-name="Row27">
          <table:table-cell table:style-name="Cell108">
            <text:p text:style-name="P428"><text:span text:style-name="T428_1">Αγρότες</text:span></text:p>
          </table:table-cell>
          <table:table-cell table:style-name="Cell109">
            <text:p text:style-name="P429"><text:span text:style-name="T429_1">350€/kWp</text:span></text:p>
          </table:table-cell>
        </table:table-row>
      </table:table>
      <text:p text:style-name="P430"><text:span text:style-name="T430_1">Στο<text:s/>ανώτερο<text:s/>ποσό<text:s/>δεν<text:s/>περιλαμβάνεται<text:s/>ο<text:s/>ΦΠΑ<text:s/>(24%),<text:s/>ο<text:s/>οποίος<text:s/>δεν<text:s/>αποτελεί<text:s/>επιλέξιμη<text:s/>δαπάνη<text:s/>για<text:s/>το<text:s/>Πρόγραμμα.</text:span></text:p>
      <text:p text:style-name="P431"><text:span text:style-name="T431_1">Για<text:s/>το<text:s/>σύνολο<text:s/>του<text:s/>ενισχυόμενου<text:s/>έργου,<text:s/>ισχύουν<text:s/>οι<text:s/>όροι<text:s/>σώρευσης<text:s/>όπως<text:s/>προβλέπονται<text:s/>στο<text:s/>άρθρο<text:s/>8<text:s/>του<text:s/>Γενικού<text:s/>Απαλλακτικού<text:s/>Κανονισμού<text:s/>Καν<text:s/>(ΕΕ)<text:s/>651/2014,<text:s/>όπως<text:s/>ισχύει.</text:span></text:p>
      <text:h text:style-name="P432" text:outline-level="6"><text:span text:style-name="T432_1">Άρθρο<text:s/>20</text:span></text:h>
      <text:p text:style-name="P433"><text:span text:style-name="T433_1">Επιλέξιμες<text:s/>Δαπάνες</text:span></text:p>
      <text:p text:style-name="P434"><text:span text:style-name="T434_1">Η<text:s/>σχεδιαζόμενη<text:s/>πράξη<text:s/>πρέπει<text:s/>να<text:s/>πληροί<text:s/>το<text:s/>χαρακτήρα<text:s/>κινήτρου<text:s/>και<text:s/>για<text:s/>τον<text:s/>σκοπό<text:s/>αυτό<text:s/>δεν<text:s/>πρέπει<text:s/>να<text:s/>έχει<text:s/>γίνει<text:s/>έναρξη<text:s/>εργασιών<text:s/>του<text:s/>υπό<text:s/>ενίσχυση<text:s/>σχεδίου<text:s/>-<text:s/>έργου<text:s/>πριν<text:s/>από<text:s/>την<text:s/>υποβολή<text:s/>της<text:s/>αίτησης<text:s/>χρηματοδότησης<text:s/>από<text:s/>τους<text:s/>δικαιούχους<text:s/>στο<text:s/>πλαίσιο<text:s/>της<text:s/>παρούσας<text:s/>πρόσκλησης.<text:s/>Σε<text:s/>αντίθετη<text:s/>περίπτωση,<text:s/>το<text:s/>σύνολο<text:s/>του<text:s/>σχεδίου<text:s/>καθίσταται<text:s/>μη<text:s/>επιλέξιμο<text:s/>για<text:s/>χρηματοδότηση.<text:s/>Η<text:s/>Έναρξη<text:s/>Εργασιών<text:s/>επένδυσης<text:s/>ορίζεται<text:s/>στο<text:s/>άρθρο<text:s/>2<text:s/>σημείο<text:s/>23<text:s/>του<text:s/>Κανονισμού<text:s/>(ΕΕ)<text:s/>651/2014.<text:s/>Ως<text:s/>έναρξη<text:s/>εργασιών<text:s/>νοείται<text:s/>το<text:s/>πρώτο<text:s/>χρονικά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<text:p text:style-name="P435"><text:span text:style-name="T435_1">Οι<text:s/>επιλέξιμες<text:s/>δαπάνες<text:s/>είναι<text:s/>οι<text:s/>εξής:</text:span></text:p>
      <text:p text:style-name="P436"><text:span text:style-name="T436_1">α)</text:span><text:span text:style-name="T436_2"><text:tab/></text:span><text:span text:style-name="T436_3">Προμήθεια<text:s/>και<text:s/>εγκατάσταση<text:s/>Φ/Β<text:s/>πλαισίων,<text:s/>αντιστροφέα,<text:s/>καθώς<text:s/>και<text:s/>παρελκόμενων<text:s/>υλικών<text:s/>(πίνακες,<text:s/>καλώδια<text:s/>κ.λπ.).</text:span></text:p>
      <text:p text:style-name="P437"><text:span text:style-name="T437_1">β)</text:span><text:span text:style-name="T437_2"><text:tab/></text:span><text:span text:style-name="T437_3">Προμήθεια<text:s/>και<text:s/>εγκατάσταση<text:s/>συστήματος<text:s/>βάσεων.<text:s/>γ)<text:s/>Προμήθεια<text:s/>και<text:s/>εγκατάσταση<text:s/>μετρητή<text:s/>Φ/Β.</text:span></text:p>
      <text:p text:style-name="P438"><text:span text:style-name="T438_1">δ)</text:span><text:span text:style-name="T438_2"><text:tab/></text:span><text:span text:style-name="T438_3">Αμοιβή<text:s/>για<text:s/>μελέτη<text:s/>-<text:s/>διαστασιολόγηση<text:s/>του<text:s/>συστήματος<text:s/>υπό<text:s/>την<text:s/>προϋπόθεση<text:s/>αυτή<text:s/>αποτελεί<text:s/>μέρος<text:s/>των<text:s/>παγίων<text:s/>της<text:s/>επιχείρησης,<text:s/>καθώς<text:s/>και<text:s/>εργασίες<text:s/>εγκατάστασης<text:s/>αυτού.</text:span></text:p>
      <text:p text:style-name="P439"><text:span text:style-name="T439_1">Στο<text:s/>πλαίσιο<text:s/>του<text:s/>Προγράμματος<text:s/>οι<text:s/>δαπάνες<text:s/>θεωρούνται<text:s/>επιλέξιμες,<text:s/>εφόσον:</text:span></text:p>
      <text:p text:style-name="P440"><text:span text:style-name="T440_1">α)</text:span><text:span text:style-name="T440_2"><text:tab/></text:span><text:span text:style-name="T440_3">είναι<text:s/>απαραίτητες<text:s/>για<text:s/>την<text:s/>υλοποίηση<text:s/>του<text:s/>φυσικού<text:s/>αντικειμένου,</text:span></text:p>
      <text:p text:style-name="P441"><text:span text:style-name="T441_1">β)</text:span><text:span text:style-name="T441_2"><text:tab/></text:span><text:span text:style-name="T441_3">πραγματοποιούνται<text:s/>εντός<text:s/>της<text:s/>επιλέξιμης<text:s/>χρονικής<text:s/>περιόδου,</text:span></text:p>
      <text:p text:style-name="P442"><text:span text:style-name="T442_1">γ)</text:span><text:span text:style-name="T442_2"><text:tab/></text:span><text:span text:style-name="T442_3">είναι<text:s/>νόμιμες<text:s/>και<text:s/>κανονικές,</text:span></text:p>
      <text:p text:style-name="P443"><text:span text:style-name="T443_1">δ)</text:span><text:span text:style-name="T443_2"><text:tab/></text:span><text:span text:style-name="T443_3">τεκμηριώνονται<text:s/>σύμφωνα,<text:s/>από<text:s/>τα<text:s/>απαραίτητα<text:s/>δικαιολογητικά<text:s/>και<text:s/>παραστατικά,<text:s/>της<text:s/>αυτά,<text:s/>προβλέπονται<text:s/>από<text:s/>την<text:s/>ισχύουσα<text:s/>φορολογική<text:s/>νομοθεσία<text:s/>και<text:s/>λογιστικοποιούνται<text:s/>κατάλληλα.</text:span></text:p>
      <text:p text:style-name="P444"><text:span text:style-name="T444_1">Σε<text:s/>περίπτωση<text:s/>που<text:s/>ο<text:s/>Ωφελούμενους<text:s/>έχει<text:s/>υποβάλλει<text:s/>ήδη<text:s/>αίτηση<text:s/>συμμετοχής<text:s/>για<text:s/>την<text:s/>ίδια<text:s/>αγροτική<text:s/>παροχή<text:s/>στο<text:s/>Πρόγραμμα<text:s/>«Φωτοβολταϊκά<text:s/>στη<text:s/>Στέγη»,<text:s/>επιτρέπεται<text:s/>να<text:s/>υποβάλλει<text:s/>αίτηση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οι<text:s/>δαπάνες<text:s/>θεωρούνται<text:s/>επιλέξιμες,<text:s/>εφόσον<text:s/>τηρούνται<text:s/>σωρευτικά<text:s/>οι<text:s/>εξής<text:s/>προϋποθέσεις:</text:span></text:p>
      <text:p text:style-name="P445"><text:span text:style-name="T445_1">α)</text:span><text:span text:style-name="T445_2"><text:tab/></text:span><text:span text:style-name="T445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446"><text:span text:style-name="T446_1">β)</text:span><text:span text:style-name="T446_2"><text:tab/></text:span><text:span text:style-name="T446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447"><text:span text:style-name="T447_1">γ)</text:span><text:span text:style-name="T447_2"><text:tab/></text:span><text:span text:style-name="T447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448"><text:span text:style-name="T448_1">Οι<text:s/>ενισχύσεις<text:s/>του<text:s/>Προγράμματος<text:s/>θα<text:s/>διατεθούν<text:s/>στο<text:s/>πλαίσιο<text:s/>εφαρμογής<text:s/>του<text:s/>Κανονισμού<text:s/>(ΕΕ)<text:s/>αρ.651/2014<text:s/>της<text:s/>Επιτροπής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107<text:s/>&amp;<text:s/>108<text:s/>της<text:s/>συνθήκης<text:s/>(ΓΑΚ)<text:s/>του<text:s/>γενικού<text:s/>μέρους,<text:s/>και<text:s/>του<text:s/>ειδικότερου<text:s/>εφαρμοστέου<text:s/>άρθρου<text:s/>41<text:s/>«Επενδυτικές<text:s/>ενισχύσεις<text:s/>για<text:s/>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».</text:span></text:p>
      <text:h text:style-name="P449" text:outline-level="6"><text:span text:style-name="T449_1">Άρθρο<text:s/>21<text:s/></text:span></text:h>
      <text:h text:style-name="P450" text:outline-level="6"><text:span text:style-name="T450_1">Διαδικασίες<text:s/>εφαρμογής<text:s/>του<text:s/>Προγράμματος</text:span></text:h>
      <text:p text:style-name="P451"><text:span text:style-name="T451_1">1.</text:span><text:span text:style-name="T451_2"><text:s/>Η<text:s/>διαδικασία<text:s/>εγκατάστασης<text:s/>του<text:s/>φωτοβολταϊκού<text:s/>σταθμού<text:s/>από<text:s/>αυτοκαταναλωτές<text:s/>υλοποιείται<text:s/>για:</text:span></text:p>
      <text:p text:style-name="P452"><text:span text:style-name="T452_1">α)</text:span><text:span text:style-name="T452_2"><text:tab/></text:span><text:span text:style-name="T452_3">ΦΒ<text:s/>σταθμούς<text:s/>εγκατεστημένης<text:s/>ισχύος<text:s/>έως<text:s/>30kW<text:s/>κατ’<text:s/>εφαρμογή<text:s/>της<text:s/>υπουργικής<text:s/>απόφασης<text:s/>με<text:s/>στοιχεία<text:s/>ΥΠΕΝ/<text:s/>ΔΑΠΕΕΚ/15084/382<text:s/>(Β’<text:s/>759/2019)<text:s/>ως<text:s/>ισχύει.</text:span></text:p>
      <text:p text:style-name="P453"><text:span text:style-name="T453_1">β)</text:span><text:span text:style-name="T453_2"><text:tab/></text:span><text:span text:style-name="T453_3">ΦΒ<text:s/>σταθμούς<text:s/>εγκατεστημένης<text:s/>ισχύος<text:s/>άνω<text:s/>των<text:s/>30kW<text:s/>και<text:s/>έως<text:s/>50kW,<text:s/>σύμφωνα<text:s/>με<text:s/>το<text:s/>άρθρο<text:s/>38<text:s/>του<text:s/>ν.<text:s/>4951/2022(Α’<text:s/>129)<text:s/>όπως<text:s/>ισχύει,<text:s/>και<text:s/>για<text:s/>σταθμούς<text:s/>άνω<text:s/>των<text:s/>30kW<text:s/>που<text:s/>εγκαθίστανται<text:s/>στα<text:s/>Μη<text:s/>Διασυνδεδεμένα<text:s/>Νησιά<text:s/>σύμφωνα<text:s/>με<text:s/>τα<text:s/>άρθρα<text:s/>33<text:s/>έως<text:s/>και<text:s/>36<text:s/>του<text:s/>ν.<text:s/>4951/2022<text:s/>(Α’<text:s/>129)<text:s/>όπως<text:s/>ισχύουν.</text:span></text:p>
      <text:p text:style-name="P454"><text:span text:style-name="T454_1">2.</text:span><text:span text:style-name="T454_2"><text:s/>Ο<text:s/>Ωφελούμενος<text:s/>υποχρεούται,<text:s/>εφόσον<text:s/>δεν<text:s/>έχει<text:s/>ήδη<text:s/>υποβάλλει<text:s/>αίτηση<text:s/>ή<text:s/>δεν<text:s/>έχει<text:s/>ήδη<text:s/>Οριστική<text:s/>Προσφορά<text:s/>Σύνδεσης<text:s/>ή<text:s/>Σύμβαση<text:s/>Σύνδεσης,<text:s/>εντός<text:s/>εξήντα<text:s/>(60)<text:s/>ημερών<text:s/>από<text:s/>την<text:s/>ανάρτηση<text:s/>Οριστικών<text:s/>Πινάκων<text:s/>επιλέξιμων<text:s/>αιτήσεων,<text:s/>να<text:s/>υποβάλλει<text:s/>αίτημα<text:s/>στον<text:s/>ΔΕΔΔΗΕ<text:s/>για<text:s/>Οριστική<text:s/>Προσφορά<text:s/>Σύνδεσης<text:s/>(εφόσον<text:s/>υφίσταται)<text:s/>ή<text:s/>για<text:s/>σύναψη<text:s/>Σύμβαση<text:s/>Σύνδεσης<text:s/>κατά<text:s/>περίπτωση,<text:s/>βάσει<text:s/>των<text:s/>περιπτώσεων<text:s/>α)<text:s/>έως<text:s/>β)<text:s/>της<text:s/>παρ.<text:s/>1<text:s/>του<text:s/>παρόντος<text:s/>άρθρου.<text:s/>Σε<text:s/>περίπτωση<text:s/>μη<text:s/>εκπλήρωσης<text:s/>της<text:s/>υποχρέωσης<text:s/>του<text:s/>προηγ.<text:s/>εδαφίου<text:s/>εντός<text:s/>του<text:s/>ως<text:s/>άνω<text:s/>χρονικού<text:s/>διαστήματος<text:s/>γίνεται<text:s/>αυτόματη<text:s/>απένταξη<text:s/>από<text:s/>το<text:s/>Πρόγραμμα.</text:span></text:p>
      <text:p text:style-name="P455"><text:span text:style-name="T455_1">3.</text:span><text:span text:style-name="T455_2"><text:s/>Ο<text:s/>ΔΕΔΔΗΕ<text:s/>προβαίνει<text:s/>στην<text:s/>χορήγηση<text:s/>της<text:s/>Οριστικής<text:s/>Προσφοράς<text:s/>Σύνδεσης<text:s/>(εφόσον<text:s/>απαιτείται)<text:s/>ή<text:s/>στη<text:s/>σύναψη<text:s/>της<text:s/>Σύμβασης<text:s/>Σύνδεσης,<text:s/>εφόσον<text:s/>υπάρχει<text:s/>διαθέσιμο<text:s/>περιθώριο<text:s/>υποδοχής<text:s/>ισχύος<text:s/>στον<text:s/>εκάστοτε<text:s/>Υποσταθμό.<text:s/>Σε<text:s/>περίπτωση<text:s/>αδυναμίας<text:s/>σύνδεσης<text:s/>του<text:s/>σταθμού,<text:s/>γίνεται<text:s/>αυτόματη<text:s/>απένταξη<text:s/>από<text:s/>το<text:s/>Πρόγραμμα.</text:span></text:p>
      <text:p text:style-name="P456"><text:span text:style-name="T456_1">4.</text:span><text:span text:style-name="T456_2"><text:s/>Η<text:s/>αίτηση<text:s/>συμμετοχής<text:s/>στο<text:s/>Πρόγραμμα<text:s/>προηγείται<text:s/>της<text:s/>έναρξης<text:s/>των<text:s/>εργασιών<text:s/>όπως<text:s/>ορίζεται<text:s/>στο<text:s/>άρθρο<text:s/>2<text:s/>σημείο<text:s/>23<text:s/>του<text:s/>Κανονισμού<text:s/>(ΕΕ)<text:s/>651/2014<text:s/>και<text:s/>ως<text:s/>εκ<text:s/>τούτου<text:s/>της<text:s/>σύνδεσης<text:s/>-<text:s/>ενεργοποίησης<text:s/>του<text:s/>σταθμού<text:s/>με<text:s/>την<text:s/>επιφύλαξη<text:s/>της<text:s/>παρ.<text:s/>5.</text:span></text:p>
      <text:p text:style-name="P457"><text:span text:style-name="T457_1">5.</text:span><text:span text:style-name="T457_2"><text:s/>Σε<text:s/>περίπτωση<text:s/>που<text:s/>ο<text:s/>Ωφελούμενους<text:s/>έχει<text:s/>υποβάλλει<text:s/>ήδη<text:s/>αίτημα<text:s/>συμμετοχής<text:s/>για<text:s/>την<text:s/>ίδια<text:s/>αγροτική<text:s/>παροχή<text:s/>στο<text:s/>Πρόγραμμα<text:s/>«Φωτοβολταϊκά<text:s/>στη<text:s/>Στέγη»,<text:s/>επιτρέπεται<text:s/>να<text:s/>υποβάλλει<text:s/>αίτηση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εφόσον<text:s/>τηρούνται<text:s/>σωρευτικά<text:s/>οι<text:s/>εξής<text:s/>προϋποθέσεις:</text:span></text:p>
      <text:p text:style-name="P458"><text:span text:style-name="T458_1">α)</text:span><text:span text:style-name="T458_2"><text:tab/></text:span><text:span text:style-name="T458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459"><text:span text:style-name="T459_1">β)</text:span><text:span text:style-name="T459_2"><text:tab/></text:span><text:span text:style-name="T459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460"><text:span text:style-name="T460_1">γ)</text:span><text:span text:style-name="T460_2"><text:tab/></text:span><text:span text:style-name="T460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461"><text:span text:style-name="T461_1">6.</text:span><text:span text:style-name="T461_2"><text:s/>Η<text:s/>εγκατάσταση<text:s/>του<text:s/>σταθμού<text:s/>και<text:s/>η<text:s/>σύναψη<text:s/>Σύμβασης<text:s/>Συμψηφισμού<text:s/>ή<text:s/>Σύμβασης<text:s/>Λειτουργικής<text:s/>Ενίσχυσης<text:s/>Σταθερής<text:s/>Τιμής<text:s/>(Σ.Ε.Σ.Τ)<text:s/>δύναται<text:s/>να<text:s/>εξελίσσεται<text:s/>παράλληλα<text:s/>με<text:s/>την<text:s/>αίτηση<text:s/>συμμετοχής<text:s/>στο<text:s/>Πρόγραμμα.</text:span></text:p>
      <text:p text:style-name="P462"><text:span text:style-name="T462_1">7.</text:span><text:span text:style-name="T462_2"><text:s/>Σε<text:s/>περίπτωση<text:s/>σύναψης<text:s/>Σύμβασης<text:s/>Λειτουργικής<text:s/>Ενίσχυσης<text:s/>Σταθερής<text:s/>Τιμής<text:s/>(Σ.Ε.Σ.Τ)<text:s/>από<text:s/>τους<text:s/>Ωφελούμενους<text:s/>και<text:s/>αποζημίωσης<text:s/>τους<text:s/>για<text:s/>την<text:s/>πλεονάζουσα<text:s/>ενέργεια,<text:s/>εφαρμόζεται<text:s/>Συντελεστής<text:s/>Απομείωσης<text:s/>του<text:s/>Κεφαλαίου<text:s/>σύμφωνα<text:s/>με<text:s/>την<text:s/>παρ.<text:s/>7<text:s/>του<text:s/>άρθρου<text:s/>3<text:s/>του<text:s/>ν.<text:s/>4414/2016<text:s/>(Α’<text:s/>149),<text:s/>όπως<text:s/>ισχύει,<text:s/>τηρουμένων<text:s/>των<text:s/>οριζόμενων<text:s/>στην<text:s/>εγκριτικής<text:s/>απόφασης<text:s/>της<text:s/>ΕΕ<text:s/>(SA<text:s/>44666),<text:s/>ιδίως<text:s/>παρ.<text:s/>62-65.</text:span></text:p>
      <text:p text:style-name="P463"><text:span text:style-name="T463_1">8.</text:span><text:span text:style-name="T463_2"><text:s/>Οι<text:s/>χρονικές<text:s/>προθεσμίες<text:s/>εγκατάστασης<text:s/>του<text:s/>σταθμού<text:s/>καθορίζονται<text:s/>στην<text:s/>Οριστική<text:s/>Προσφορά<text:s/>Σύνδεσης<text:s/>(εφόσον<text:s/>υφίσταται)<text:s/>ή<text:s/>τη<text:s/>Σύμβαση<text:s/>Σύνδεσης<text:s/>που<text:s/>έχει<text:s/>συνάψει<text:s/>ο<text:s/>αιτών<text:s/>Αυτοκαταναλωτής<text:s/>με<text:s/>το<text:s/>ΔΕΔΔΗΕ,<text:s/>με<text:s/>την<text:s/>επιφύλαξη<text:s/>της<text:s/>παρ.<text:s/>9<text:s/>του<text:s/>παρόντος<text:s/>άρθρου.</text:span></text:p>
      <text:p text:style-name="P464"><text:span text:style-name="T464_1">9.</text:span><text:span text:style-name="T464_2"><text:s/>Σε<text:s/>κάθε<text:s/>περίπτωση<text:s/>στο<text:s/>πλαίσιο<text:s/>του<text:s/>Προγράμματος,<text:s/>οι<text:s/>σταθμοί<text:s/>θα<text:s/>πρέπει<text:s/>να<text:s/>έχουν<text:s/>ενεργοποιηθεί<text:s/>μέχρι<text:s/>την<text:s/>30.06.2025.</text:span></text:p>
      <text:h text:style-name="P465" text:outline-level="6"><text:span text:style-name="T465_1">Άρθρο<text:s/>22<text:s/></text:span></text:h>
      <text:h text:style-name="P466" text:outline-level="6"><text:span text:style-name="T466_1">Έναρξη<text:s/>Επιλεξιμότητας</text:span></text:h>
      <text:p text:style-name="P467"><text:span text:style-name="T467_1">1.</text:span><text:span text:style-name="T467_2"><text:s/>Επιλέξιμα<text:s/>είναι<text:s/>όλα<text:s/>τα<text:s/>έργα<text:s/>και<text:s/>οι<text:s/>σχετικές<text:s/>τους<text:s/>δαπάνες,<text:s/>υπό<text:s/>την<text:s/>προϋπόθεση<text:s/>ότι<text:s/>πληρούν<text:s/>το<text:s/>χαρακτήρα<text:s/>κινήτρου<text:s/>και<text:s/>για<text:s/>τον<text:s/>σκοπό<text:s/>αυτό<text:s/>δεν<text:s/>πρέπει<text:s/>να<text:s/>έχει<text:s/>γίνει<text:s/>έναρξη<text:s/>εργασιών<text:s/>του<text:s/>υπό<text:s/>ενίσχυση<text:s/>σχεδίου<text:s/>-<text:s/>έργου<text:s/>πριν<text:s/>από<text:s/>την<text:s/>υποβολή<text:s/>της<text:s/>αίτησης<text:s/>χρηματοδότησης<text:s/>από<text:s/>τους<text:s/>δικαιούχους<text:s/>στο<text:s/>πλαίσιο<text:s/>του<text:s/>εν<text:s/>λόγω<text:s/>Προγράμματος.<text:s/>Σε<text:s/>αντίθετη<text:s/>περίπτωση,<text:s/>το<text:s/>σύνολο<text:s/>του<text:s/>σχεδίου<text:s/>καθίσταται<text:s/>μη<text:s/>επιλέξιμο<text:s/>της<text:s/>χρηματοδότησης.</text:span></text:p>
      <text:p text:style-name="P468"><text:span text:style-name="T468_1">2.</text:span><text:span text:style-name="T468_2"><text:s/>Η<text:s/>Έναρξη<text:s/>Εργασιών<text:s/>επένδυσης<text:s/>ορίζεται<text:s/>στο<text:s/>άρθρο<text:s/>2<text:s/>σημείο<text:s/>23<text:s/>του<text:s/>Κανονισμού<text:s/>(ΕΕ)651/2014.<text:s/>Ως<text:s/>έναρξη<text:s/>εργασιών<text:s/>νοείται<text:s/>το<text:s/>πρώτο<text:s/>χρονικά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<text:h text:style-name="P469" text:outline-level="6"><text:span text:style-name="T469_1">Άρθρο<text:s/>23<text:s/></text:span></text:h>
      <text:h text:style-name="P470" text:outline-level="6"><text:span text:style-name="T470_1">Υποβολή<text:s/>αίτησης<text:s/>επιχορήγησης</text:span></text:h>
      <text:p text:style-name="P471"><text:span text:style-name="T471_1">1.</text:span><text:span text:style-name="T471_2"><text:s/>Οι<text:s/>υποψήφιοι<text:s/>Ωφελούμενοι<text:s/>που<text:s/>επιθυμούν<text:s/>να<text:s/>συμμετέχουν<text:s/>στο<text:s/>Πρόγραμμα,<text:s/>υποβάλλουν<text:s/>αίτηση<text:s/>χρηματοδότησης<text:s/>αποκλειστικά<text:s/>μέσω<text:s/>κατάλληλης<text:s/>ηλεκτρονικής<text:s/>πλατφόρμας<text:s/>του<text:s/>ΔΕΔΔΗΕ<text:s/>μέσω<text:s/>της<text:s/>διαδικτυακής<text:s/>πύλης<text:s/></text:span><text:span text:style-name="T471_3"><text:a xlink:type="simple" xlink:href="https://pvstegi/.gov.gr"><text:span text:style-name="T471_4">https://pvstegi/.gov.gr</text:span></text:a></text:span><text:span text:style-name="T471_5">.</text:span></text:p>
      <text:p text:style-name="P472"><text:span text:style-name="T472_1">2.</text:span><text:span text:style-name="T472_2">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της<text:s/>ισχύει.</text:span></text:p>
      <text:p text:style-name="P473"><text:span text:style-name="T473_1">3.</text:span><text:span text:style-name="T473_2"><text:s/>Μετά<text:s/>την<text:s/>αυθεντικοποίησή<text:s/>του,<text:s/>ο<text:s/>αιτών<text:s/>δημιουργεί<text:s/>την<text:s/>αίτηση<text:s/>και<text:s/>κατόπιν<text:s/>υποβάλλει<text:s/>την<text:s/>αίτηση<text:s/>συμπληρώνοντας:</text:span></text:p>
      <text:p text:style-name="P474"><text:span text:style-name="T474_1">α)</text:span><text:span text:style-name="T474_2"><text:tab/></text:span><text:span text:style-name="T474_3">τον<text:s/>11-ψήφιο<text:s/>αριθμό<text:s/>αγροτικής<text:s/>παροχής<text:s/>ηλεκτρικού<text:s/>ρεύματος<text:s/>με<text:s/>την<text:s/>οποία<text:s/>θα<text:s/>συνδεθεί<text:s/>ο<text:s/>φωτοβολταϊκός<text:s/>σταθμός,</text:span></text:p>
      <text:p text:style-name="P475"><text:span text:style-name="T475_1">β)</text:span><text:span text:style-name="T475_2"><text:tab/></text:span><text:span text:style-name="T475_3">την<text:s/>εγκατεστημένη<text:s/>ισχύ<text:s/>του<text:s/>φωτοβολταϊκού<text:s/>σταθμού<text:s/>για<text:s/>την<text:s/>οποία<text:s/>αιτείται<text:s/>επιδότηση,</text:span></text:p>
      <text:p text:style-name="P476"><text:span text:style-name="T476_1">γ)</text:span><text:span text:style-name="T476_2"><text:tab/></text:span><text:span text:style-name="T476_3">ένα<text:s/>μοναδικό<text:s/>λογαριασμό<text:s/>ηλεκτρονικής<text:s/>αλληλογραφίας<text:s/>(mail)<text:s/>που<text:s/>θα<text:s/>πιστοποιηθεί<text:s/>μέσω<text:s/>αποστολής<text:s/>κωδικού<text:s/>της<text:s/>χρήσης,<text:s/>και<text:s/>ο<text:s/>οποίος<text:s/>θα<text:s/>χρησιμοποιείται<text:s/>για<text:s/>κάθε<text:s/>σχετική<text:s/>επικοινωνία<text:s/>με<text:s/>τον<text:s/>Ωφελούμενο,</text:span></text:p>
      <text:p text:style-name="P477"><text:span text:style-name="T477_1">δ)</text:span><text:span text:style-name="T477_2"><text:tab/></text:span><text:span text:style-name="T477_3">την<text:s/>ημερομηνία<text:s/>γέννησης<text:s/>του<text:s/>αιτούντα<text:s/>-<text:s/>αγρότη<text:s/>ή<text:s/>νόμιμου<text:s/>εκπρόσωπου<text:s/>σε<text:s/>περίπτωση<text:s/>νομικού<text:s/>προσώπου<text:s/>-<text:s/>αγροτικής<text:s/>επιχείρησης,</text:span></text:p>
      <text:p text:style-name="P478"><text:span text:style-name="T478_1">ε)</text:span><text:span text:style-name="T478_2"><text:tab/></text:span><text:span text:style-name="T478_3">την<text:s/>ημερομηνία<text:s/>έναρξης<text:s/>αγροτικής<text:s/>δραστηριότητας,<text:s/>σε<text:s/>περίπτωση<text:s/>νομικού<text:s/>προσώπου<text:s/>-<text:s/>αγροτικής<text:s/>επιχείρησης,</text:span></text:p>
      <text:p text:style-name="P479"><text:span text:style-name="T479_1">στ)</text:span><text:span text:style-name="T479_2"><text:tab/></text:span><text:span text:style-name="T479_3">δήλωση,<text:s/>στο<text:s/>σχετικό<text:s/>πεδίο<text:s/>της<text:s/>αίτησης,<text:s/>ότι<text:s/>έχει<text:s/>λάβει<text:s/>γνώση<text:s/>της<text:s/>υποχρέωσης<text:s/>της<text:s/>παρ.<text:s/>2<text:s/>του<text:s/>άρθρου<text:s/>21<text:s/>της<text:s/>παρούσας,<text:s/>ήτοι<text:s/>ότι<text:s/>εντός<text:s/>εξήντα<text:s/>(60)<text:s/>ημερών<text:s/>από<text:s/>την<text:s/>ανάρτηση<text:s/>Οριστικών<text:s/>Πινάκων<text:s/>επιλέξιμων<text:s/>αιτήσεων<text:s/>θα<text:s/>πρέπει,<text:s/>εφόσον<text:s/>δεν<text:s/>έχει<text:s/>ήδη<text:s/>υποβάλλει<text:s/>αίτηση<text:s/>ή<text:s/>δεν<text:s/>έχει<text:s/>ήδη<text:s/>Οριστική<text:s/>Προσφορά<text:s/>Σύνδεσης<text:s/>ή<text:s/>Σύμβαση<text:s/>Σύνδεσης,<text:s/>να<text:s/>υποβάλλει<text:s/>αίτημα<text:s/>στον<text:s/>ΔΕΔΔΗΕ<text:s/>για<text:s/>Οριστική<text:s/>Προσφορά<text:s/>Σύνδεσης<text:s/>(εφόσον<text:s/>απαιτείται)<text:s/>ή<text:s/>για<text:s/>σύναψη<text:s/>Σύμβαση<text:s/>Σύνδεσης,<text:s/>και<text:s/>ότι<text:s/>σε<text:s/>περίπτωση<text:s/>μη<text:s/>εκπλήρωσης<text:s/>της<text:s/>υποχρέωσης<text:s/>εντός<text:s/>τους<text:s/>ως<text:s/>άνω<text:s/>χρονικού<text:s/>διαστήματος<text:s/>ή<text:s/>σε<text:s/>περίπτωση<text:s/>αδυναμίας<text:s/>σύνδεσης<text:s/>του<text:s/>εν<text:s/>λόγω<text:s/>σταθμού,<text:s/>γίνεται<text:s/>αυτόματη<text:s/>απένταξη<text:s/>από<text:s/>το<text:s/>Πρόγραμμα,</text:span></text:p>
      <text:p text:style-name="P480"><text:span text:style-name="T480_1">ζ)</text:span><text:span text:style-name="T480_2"><text:tab/></text:span><text:span text:style-name="T480_3">δήλωση,<text:s/>στο<text:s/>σχετικό<text:s/>πεδίο<text:s/>της<text:s/>αίτησης,<text:s/>ότι<text:s/>ο<text:s/>Ωφελούμενος<text:s/>είναι<text:s/>εγγεγραμμένος<text:s/>στο<text:s/>Μητρώο<text:s/>Αγροτών<text:s/>και<text:s/>Αγροτικών<text:s/>Εκμεταλλεύσεων<text:s/>κατά<text:s/>το<text:s/>τρέχον<text:s/>έτος,</text:span></text:p>
      <text:p text:style-name="P481"><text:span text:style-name="T481_1">η)</text:span><text:span text:style-name="T481_2"><text:tab/></text:span><text:span text:style-name="T481_3">δήλωση,<text:s/>στο<text:s/>σχετικό<text:s/>πεδίο<text:s/>της<text:s/>αίτησης,<text:s/>ότι<text:s/>αιτούσα<text:s/>επιχείρηση<text:s/>και<text:s/>τυχόν<text:s/>συνδεδεμένες<text:s/>με<text:s/>αυτή<text:s/>επιχειρήσεις,<text:s/>ανεξάρτητα<text:s/>αν<text:s/>υφίσταται<text:s/>για<text:s/>αυτές<text:s/>υποχρέωση<text:s/>σύνταξης<text:s/>ενοποιημένων<text:s/>οικονομικών<text:s/>καταστάσεων,<text:s/>δεν<text:s/>είναι<text:s/>προβληματική<text:s/>(Παράρτημα<text:s/>IV),</text:span></text:p>
      <text:p text:style-name="P482"><text:span text:style-name="T482_1">ι)</text:span><text:span text:style-name="T482_2"><text:tab/></text:span><text:span text:style-name="T482_3">δήλωση,<text:s/>στο<text:s/>σχετικό<text:s/>πεδίο<text:s/>της<text:s/>αίτησης,<text:s/>ότι<text:s/>κατά<text:s/>την<text:s/>υποβολή<text:s/>της<text:s/>αίτησης<text:s/>δεν<text:s/>εκκρεμεί<text:s/>διαταγή<text:s/>ανάκτησης,<text:s/>κατόπιν<text:s/>προηγούμενης<text:s/>αποφάσεως<text:s/>της<text:s/>Επιτροπής,<text:s/>ενισχύσεων<text:s/>σε<text:s/>βάρος<text:s/>του<text:s/>Ωφελούμενου<text:s/>(αρχή<text:s/>Deggendorf).</text:span></text:p>
      <text:p text:style-name="P483"><text:span text:style-name="T483_1">4.</text:span><text:span text:style-name="T483_2"><text:s/>Η<text:s/>αίτηση<text:s/>χρηματοδότησης<text:s/>επέχει<text:s/>τη<text:s/>θέση:</text:span></text:p>
      <text:p text:style-name="P484"><text:span text:style-name="T484_1">i.<text:s/>υπεύθυνης<text:s/>δήλωσης<text:s/>του<text:s/>ν.<text:s/>1599/1986<text:s/>(Α’<text:s/>75)<text:s/>ως<text:s/>της<text:s/>τα<text:s/>δηλωθέντα<text:s/>στοιχεία,<text:s/>καθώς<text:s/>και</text:span></text:p>
      <text:p text:style-name="P485"><text:span text:style-name="T485_1">ii.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486"><text:span text:style-name="T486_1">Για<text:s/>το<text:s/>σκοπό<text:s/>αυτό,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,<text:s/>ενώ<text:s/>δεν<text:s/>παρέχεται<text:s/>δυνατότητα<text:s/>διόρθωσης<text:s/>υποβληθεισών<text:s/>αιτήσεων.</text:span></text:p>
      <text:p text:style-name="P487"><text:span text:style-name="T487_1">5.</text:span><text:span text:style-name="T487_2"><text:s/>Στο<text:s/>πλαίσιο<text:s/>του<text:s/>Προγράμματος<text:s/>θα<text:s/>αξιοποιηθούν<text:s/>-κατά<text:s/>περίπτωσηοι<text:s/>ακόλουθες<text:s/>διαδικτυακές<text:s/>υπηρεσίες:</text:span></text:p>
      <text:p text:style-name="P488"><text:span text:style-name="T488_1">α)</text:span><text:span text:style-name="T488_2"><text:tab/></text:span><text:span text:style-name="T488_3"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489"><text:span text:style-name="T489_1">β)</text:span><text:span text:style-name="T489_2"><text:tab/></text:span><text:span text:style-name="T489_3">Διαδικτυακή<text:s/>Υπηρεσία<text:s/>στοιχείων<text:s/>παροχών<text:s/>ηλεκτρικού<text:s/>ρεύματος<text:s/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490"><text:span text:style-name="T490_1">i.<text:s/>ο<text:s/>αριθμός<text:s/>παροχής<text:s/>ηλεκτρικού<text:s/>ρεύματος<text:s/>στην<text:s/>οποία<text:s/>θα<text:s/>εγκατασταθεί<text:s/>ο<text:s/>σταθμός,</text:span></text:p>
      <text:p text:style-name="P491"><text:span text:style-name="T491_1">ii.<text:s/>η<text:s/>διεύθυνση<text:s/>στην<text:s/>οποία<text:s/>αντιστοιχεί<text:s/>ο<text:s/>παραπάνω<text:s/>αριθμός<text:s/>παροχής,</text:span></text:p>
      <text:p text:style-name="P492"><text:span text:style-name="T492_1">iii.<text:s/>χαρακτηριστικά<text:s/>της<text:s/>παροχής</text:span></text:p>
      <text:p text:style-name="P493"><text:span text:style-name="T493_1">Οι<text:s/>ως<text:s/>άνω<text:s/>επεξεργασίες<text:s/>δεδομένων<text:s/>διενεργούνται<text:s/>από<text:s/>το<text:s/>ΔΕΔΔΗΕ<text:s/>και<text:s/>το<text:s/>ΚΕΔ<text:s/>ως<text:s/>απαραίτητες<text:s/>για<text:s/>την<text:s/>εκτέλεση<text:s/>σύμβασης<text:s/>της<text:s/>οποίας<text:s/>το<text:s/>υποκείμενο<text:s/>των<text:s/>δεδομένων<text:s/>είναι<text:s/>συμβαλλόμενο<text:s/>μέρος<text:s/>ή<text:s/>για<text:s/>να<text:s/>ληφθούν<text:s/>μέτρα<text:s/>κατ’<text:s/>αίτηση<text:s/>του<text:s/>υποκειμένου<text:s/>των<text:s/>δεδομένων<text:s/>πριν<text:s/>από<text:s/>τη<text:s/>σύναψη<text:s/>σύμβασης<text:s/>(άρθρο<text:s/>6,<text:s/>παρ.<text:s/>1β<text:s/>ΓΚΠΔ)<text:s/>και<text:s/>για<text:s/>την<text:s/>εκπλήρωση<text:s/>καθήκοντος<text:s/>που<text:s/>εκτελείται<text:s/>της<text:s/>το<text:s/>δημόσιο<text:s/>συμφέρον<text:s/>που<text:s/>έχει<text:s/>ανατεθεί<text:s/>στο<text:s/>ΔΕΔΔΗΕ<text:s/>(άρθρο<text:s/>6<text:s/>παρ.<text:s/>1ε<text:s/>ΓΚΠΔ),<text:s/>όπου<text:s/>ως<text:s/>δημόσιο<text:s/>συμφέρον<text:s/>νοείται<text:s/>η<text:s/>σωστή<text:s/>ασφαλής,<text:s/>αποδοτική<text:s/>και<text:s/>εύρυθμη<text:s/>αξιόπιστη<text:s/>λειτουργία<text:s/>του<text:s/>δικτύου<text:s/>ΕΔΔΗΕ.</text:span></text:p>
      <text:p text:style-name="P494"><text:span text:style-name="T494_1">Κατά<text:s/>την<text:s/>υποβολή<text:s/>της<text:s/>αίτησης<text:s/>γίνεται<text:s/>άντληση<text:s/>και<text:s/>διασταύρωση<text:s/>στοιχείων<text:s/>μέσω<text:s/>των<text:s/>ανωτέρω<text:s/>διαδικτυακών<text:s/>υπηρεσιών.</text:span></text:p>
      <text:p text:style-name="P495"><text:span text:style-name="T495_1">Εφόσον:</text:span></text:p>
      <text:p text:style-name="P496"><text:span text:style-name="T496_1">α)</text:span><text:span text:style-name="T496_2"><text:tab/></text:span><text:span text:style-name="T496_3">είτε<text:s/>δεν<text:s/>είναι<text:s/>δυνατή<text:s/>η<text:s/>διασταύρωση<text:s/>-<text:s/>επιβεβαίωση<text:s/>των<text:s/>απαιτούμενων<text:s/>στοιχείων<text:s/>για<text:s/>την<text:s/>αξιολόγηση<text:s/>της<text:s/>αίτησης,</text:span></text:p>
      <text:p text:style-name="P497"><text:span text:style-name="T497_1">β)</text:span><text:span text:style-name="T497_2"><text:tab/></text:span><text:span text:style-name="T497_3">είτε<text:s/>από<text:s/>τα<text:s/>στοιχεία<text:s/>που<text:s/>αντλούνται<text:s/>επιβεβαιώνεται<text:s/>η<text:s/>μη<text:s/>επιλεξιμότητα<text:s/>της<text:s/>αίτησης,<text:s/>η<text:s/>αίτηση<text:s/>δε<text:s/>δύναται<text:s/>να<text:s/>υποβληθεί<text:s/>επιτυχώς<text:s/>και<text:s/>να<text:s/>προωθηθεί<text:s/>της<text:s/>αξιολόγηση.</text:span></text:p>
      <text:p text:style-name="P498"><text:span text:style-name="T498_1">6.</text:span><text:span text:style-name="T498_2"><text:s/>Δεν<text:s/>είναι<text:s/>δυνατή<text:s/>η<text:s/>υποβολή<text:s/>της<text:s/>αίτησης<text:s/>σε<text:s/>περίπτωση<text:s/>που<text:s/>παρέλθει<text:s/>η<text:s/>καταληκτική<text:s/>προθεσμία<text:s/>υποβολής<text:s/>αιτήσεων<text:s/>σύμφωνα<text:s/>με<text:s/>το<text:s/>άρθρο<text:s/>25.</text:span></text:p>
      <text:h text:style-name="P499" text:outline-level="6"><text:span text:style-name="T499_1">Άρθρο<text:s/>24</text:span></text:h>
      <text:p text:style-name="P500"><text:span text:style-name="T500_1">Διαδικασία<text:s/>ελέγχου,<text:s/>κατάταξη<text:s/>και<text:s/>έγκριση<text:s/>αιτήσεων<text:s/>χρηματοδότησης</text:span></text:p>
      <text:p text:style-name="P501"><text:span text:style-name="T501_1">Μετά<text:s/>την<text:s/>επιτυχή<text:s/>ολοκλήρωση<text:s/>της<text:s/>υποβολής<text:s/>της<text:s/>αίτησης,<text:s/>ο<text:s/>ΔΕΔΔΗΕ<text:s/>διενεργεί<text:s/>αυτοματοποιημένο<text:s/>έλεγχο<text:s/>των<text:s/>στοιχείων<text:s/>που<text:s/>συμπλήρωσε<text:s/>ο<text:s/>αιτών<text:s/>ως<text:s/>προς<text:s/>την<text:s/>πληρότητά<text:s/>της<text:s/>και<text:s/>ακολούθως<text:s/>εφόσον<text:s/>πληρούνται<text:s/>οι<text:s/>απαιτούμενες<text:s/>προϋποθέσεις<text:s/>συμμετοχής,<text:s/>ο<text:s/>αιτών<text:s/>ενημερώνεται<text:s/>μέσω<text:s/>της<text:s/>ηλεκτρονικής<text:s/>πλατφόρμας<text:s/>και<text:s/>με<text:s/>κατάλληλο<text:s/>μήνυμα<text:s/>μέσω<text:s/>του<text:s/>ηλεκτρονικού<text:s/>ταχυδρομείου<text:s/>(Βεβαίωση<text:s/>Υποβολής<text:s/>Αίτησης)<text:s/>ότι<text:s/>η<text:s/>αίτηση<text:s/>του<text:s/>έχει<text:s/>υποβληθεί<text:s/>επιτυχώς<text:s/>και<text:s/>προωθείται<text:s/>προς<text:s/>κατάταξη.</text:span></text:p>
      <text:p text:style-name="P502"><text:span text:style-name="T502_1">Στην<text:s/>ως<text:s/>άνω<text:s/>ενημέρωση,<text:s/>αποτυπώνονται<text:s/>τα<text:s/>στοιχεία<text:s/>του<text:s/>αιτούντα,<text:s/>το<text:s/>σχετικό<text:s/>ποσό<text:s/>επιχορήγησης<text:s/>της<text:s/>αυτό<text:s/>προκύπτει<text:s/>με<text:s/>βάση<text:s/>την<text:s/>ισχύ<text:s/>του<text:s/>φωτοβολταϊκού<text:s/>σταθμού<text:s/>που<text:s/>έχει<text:s/>υποβάλλει<text:s/>ο<text:s/>αιτών<text:s/>σύμφωνα<text:s/>και<text:s/>με<text:s/>τα<text:s/>όρια<text:s/>δαπανών,<text:s/>η<text:s/>ημερομηνία<text:s/>και<text:s/>η<text:s/>ώρα<text:s/>υποβολής<text:s/>της<text:s/>αίτησης.</text:span></text:p>
      <text:p text:style-name="P503"><text:span text:style-name="T503_1">Δεν<text:s/>παρέχεται<text:s/>η<text:s/>δυνατότητα<text:s/>αύξησης<text:s/>της<text:s/>αιτούμενης<text:s/>επιχορήγησης<text:s/>της<text:s/>υποβληθείσας<text:s/>αίτησης,<text:s/>ακόμη<text:s/>και<text:s/>αν<text:s/>προσκομιστούν<text:s/>εκ<text:s/>των<text:s/>υστέρων<text:s/>επιπλέον<text:s/>δικαιολογητικά.</text:span></text:p>
      <text:p text:style-name="P504"><text:span text:style-name="T504_1">Μετά<text:s/>την<text:s/>επιτυχή<text:s/>ολοκλήρωση<text:s/>της<text:s/>υποβολής<text:s/>των<text:s/>αιτήσεων,<text:s/>ο<text:s/>ΔΕΔΔΗΕ<text:s/>εντός<text:s/>δεκαπέντε<text:s/>(15)<text:s/>ημερών<text:s/>κατατάσσει<text:s/>πρωτίστως<text:s/>τις<text:s/>αιτήσεις<text:s/>της<text:s/>Ομάδας<text:s/>Α<text:s/>προτεραιότητας<text:s/>και<text:s/>ακολούθως<text:s/>τις<text:s/>αιτήσεις<text:s/>της<text:s/>Ομάδας<text:s/>Β<text:s/>προτεραιότητας<text:s/>με<text:s/>την<text:s/>παρακάτω<text:s/>προτεραιότητα<text:s/>ανά<text:s/>Ομάδα:</text:span></text:p>
      <text:p text:style-name="P505"><text:span text:style-name="T505_1">·<text:s/>Ομάδα<text:s/>Α<text:s/>προτεραιότητας<text:s/>-<text:s/>ΦΒ<text:s/>έως<text:s/>και<text:s/>10,8kW:<text:s/>Στην<text:s/>εν<text:s/>λόγω<text:s/>ομάδα<text:s/>κατατάσσονται<text:s/>οι<text:s/>αιτήσεις<text:s/>επιχορήγησης<text:s/>για<text:s/>εγκατεστημένη<text:s/>ισχύ<text:s/>Φ/Β<text:s/>σταθμών<text:s/>έως<text:s/>10,8kW,<text:s/>όπως<text:s/>έχει<text:s/>δηλωθεί<text:s/>από<text:s/>τους<text:s/>αιτούντες<text:s/>κατά<text:s/>την<text:s/>υποβολή<text:s/>της<text:s/>αίτησης.<text:s/>Oι<text:s/>αιτήσεις<text:s/>εντός<text:s/>της<text:s/>ομάδας<text:s/>Α<text:s/>κατατάσσονται<text:s/>με<text:s/>βάση<text:s/>την<text:s/>χρονική<text:s/>σειρά<text:s/>υποβολής<text:s/>τους<text:s/>όπως<text:s/>αυτή<text:s/>αποτυπώνεται<text:s/>στη<text:s/>Βεβαίωση<text:s/>Υποβολής<text:s/>Αίτησης<text:s/>που<text:s/>έχουν<text:s/>λάβει<text:s/>οι<text:s/>αιτούντες.</text:span></text:p>
      <text:p text:style-name="P506"><text:span text:style-name="T506_1">·<text:s/>Ομάδα<text:s/>Β<text:s/>προτεραιότητας<text:s/>-<text:s/>ΦΒ<text:s/>άνω<text:s/>των<text:s/>10,8kW:<text:s/>Στην<text:s/>εν<text:s/>λόγω<text:s/>ομάδα<text:s/>κατατάσσονται<text:s/>οι<text:s/>αιτήσεις<text:s/>επιχορήγησης<text:s/>για<text:s/>εγκατεστημένη<text:s/>ισχύ<text:s/>Φ/Β<text:s/>σταθμών<text:s/>άνω<text:s/>των<text:s/>10,8kW,<text:s/>όπως<text:s/>έχει<text:s/>δηλωθεί<text:s/>από<text:s/>τους<text:s/>αιτούντες<text:s/>κατά<text:s/>την<text:s/>υποβολή<text:s/>της<text:s/>αίτησης.<text:s/>Oι<text:s/>αιτήσεις<text:s/>εντός<text:s/>της<text:s/>ομάδας<text:s/>Β<text:s/>κατατάσσονται<text:s/>με<text:s/>βάση<text:s/>τη<text:s/>χρονική<text:s/>σειρά<text:s/>υποβολής<text:s/>τους,<text:s/>όπως<text:s/>αυτή<text:s/>αποτυπώνεται<text:s/>στη<text:s/>Βεβαίωση<text:s/>Υποβολής<text:s/>Αίτησης<text:s/>που<text:s/>έχουν<text:s/>λάβει<text:s/>οι<text:s/>αιτούντες.</text:span></text:p>
      <text:p text:style-name="P507"><text:span text:style-name="T507_1">Για<text:s/>την<text:s/>κατάταξη<text:s/>των<text:s/>αιτήσεων<text:s/>και<text:s/>κατά<text:s/>το<text:s/>στάδιο<text:s/>ελέγχου<text:s/>απαιτείται<text:s/>ο<text:s/>έλεγχος<text:s/>τήρησης<text:s/>των<text:s/>απαιτήσεων<text:s/>του<text:s/>Γενικού<text:s/>Απαλλακτικού<text:s/>Κανονισμού.</text:span></text:p>
      <text:p text:style-name="P508"><text:span text:style-name="T508_1">Προσωρινά<text:s/>Αποτελέσματα:</text:span></text:p>
      <text:p text:style-name="P509"><text:span text:style-name="T509_1">Ακολούθως,<text:s/>με<text:s/>βάση<text:s/>την<text:s/>ως<text:s/>ανω<text:s/>κατάταξη<text:s/>η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τόπιν<text:s/>εισήγησης<text:s/>του<text:s/>ΔΕΔΔΗΕ<text:s/>εκδίδει<text:s/>σχετική<text:s/>Απόφαση<text:s/>Εγκρισης<text:s/>με<text:s/>τους<text:s/>Προσωρινούς<text:s/>Πίνακες<text:s/>Επιλέξιμων/<text:s/>Επιλαχουσών/Απορριπτέων<text:s/>αιτήσεων<text:s/>σύμφωνα<text:s/>με<text:s/>τον<text:s/>διαθέσιμο<text:s/>Προϋπολογισμό<text:s/>του<text:s/>Προγράμματος<text:s/>οι<text:s/>οποίοι<text:s/>περιλαμβάνουν<text:s/>για<text:s/>κάθε<text:s/>υποβληθείσα<text:s/>αίτηση,<text:s/>τα<text:s/>στοιχεία<text:s/>της<text:s/>αίτησης<text:s/>(αριθμός<text:s/>αίτησης,<text:s/>ημερομηνία<text:s/>υποβολής<text:s/>αίτησης,<text:s/>το<text:s/>αιτούμενο<text:s/>ποσό<text:s/>προς<text:s/>επιχορήγηση)<text:s/>την<text:s/>ομάδα<text:s/>προτεραιότητας,<text:s/>την<text:s/>χρονική<text:s/>σειρά<text:s/>υποβολής<text:s/>της<text:s/>αίτησης,<text:s/>τον<text:s/>χαρακτηρισμό<text:s/>της<text:s/>αίτησης<text:s/>(έαν<text:s/>είναι<text:s/>εγκεκριμένη,<text:s/>επιλαχούσα<text:s/>ή<text:s/>απορριπτέα).<text:s/>Στις<text:s/>απορριπτέες<text:s/>αιτήσεις<text:s/>θα<text:s/>αναγράφεται<text:s/>και<text:s/>ο<text:s/>λόγος<text:s/>απόρριψης.</text:span></text:p>
      <text:p text:style-name="P510"><text:span text:style-name="T510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Προσωρινών<text:s/>αποτελεσμάτων<text:s/>έχει<text:s/>εφαρμογή<text:s/>μόνο<text:s/>για<text:s/>της<text:s/>Απορριπτέες<text:s/>αιτήσεις.</text:span></text:p>
      <text:p text:style-name="P511"><text:span text:style-name="T511_1">Ενστάσεις:</text:span></text:p>
      <text:p text:style-name="P512"><text:span text:style-name="T512_1">Από<text:s/>την<text:s/>ημερομηνία<text:s/>έκδοσης<text:s/>των<text:s/>Προσωρινών<text:s/>Πινάκων<text:s/>Επιλέξιμων/Επιλαχουσών/Απορριπτέων<text:s/>αιτήσεων<text:s/>και<text:s/>εντός<text:s/>αποκλειστικής<text:s/>προθεσμίας<text:s/>δέκα<text:s/>(10)<text:s/>ημερών,<text:s/>δίδεται<text:s/>δικαίωμα<text:s/>ένστασης<text:s/>για<text:s/>όλες<text:s/>τις<text:s/>υποβληθείσες<text:s/>αιτήσεις<text:s/>(Επιλέξιμες/Επιλαχούσες/Απορριπτέες)<text:s/>οι<text:s/>οποίες<text:s/>περιλαμβάνονται<text:s/>σε<text:s/>αυτούς.<text:s/>Η<text:s/>ένσταση<text:s/>υποβάλλεται<text:s/>αποκλειστικά</text:span></text:p>
      <text:p text:style-name="P513"><text:span text:style-name="T513_1">ηλεκτρονικά<text:s/>και<text:s/>μόνο<text:s/>από<text:s/>τον<text:s/>αιτούντα,<text:s/>μέσω<text:s/>ηλεκτρονικού<text:s/>ταχυδρομείου<text:s/>στον<text:s/>ΔΕΔΔΗΕ,<text:s/>συνοδευόμενη<text:s/>από<text:s/>την<text:s/>κατάλληλη<text:s/>τεκμηρίωση,<text:s/>ενώ<text:s/>δύναται<text:s/>να<text:s/>αναρτηθούν<text:s/>και<text:s/>υποστηρικτικά<text:s/>έγγραφα.<text:s/>Μετά<text:s/>την<text:s/>παρέλευση<text:s/>της<text:s/>ανωτέρω<text:s/>προθεσμίας,<text:s/>ουδεμία<text:s/>ένσταση<text:s/>θα<text:s/>γίνει<text:s/>δεκτή.<text:s/>Αρμόδιο<text:s/>όργανο<text:s/>για<text:s/>την<text:s/>εξέτασή<text:s/>της<text:s/>είναι<text:s/>ο<text:s/>ΔΕΔΔΗΕ.<text:s/>Ο<text:s/>ΔΕΔΔΗΕ<text:s/>διατηρεί<text:s/>τη<text:s/>δυνατότητα<text:s/>να<text:s/>ορίζει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text:s/>Ο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Το<text:s/>αποτέλεσμα<text:s/>της<text:s/>εξέτασης<text:s/>της<text:s/>ένστασης<text:s/>γνωστοποιείται<text:s/>στον<text:s/>αιτούντα<text:s/>μέσω<text:s/>του<text:s/>ηλεκτρονικού<text:s/>ταχυδρομείου.<text:s/>Σε<text:s/>περίπτωση<text:s/>όπου<text:s/>από<text:s/>τη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p text:style-name="P514"><text:span text:style-name="T514_1">Οριστικά<text:s/>αποτελέσματα</text:span></text:p>
      <text:p text:style-name="P515"><text:span text:style-name="T515_1">Ακολούθως,<text:s/>λαμβάνοντας<text:s/>υπόψη<text:s/>τα<text:s/>αποτελέσματα<text:s/>της<text:s/>εξέτασης<text:s/>ενστάσεων,<text:s/>καταρτίζονται<text:s/>οι<text:s/>Οριστικοί<text:s/>Πίνακες<text:s/>Εγκεκριμένων/Επιλαχουσών/Απορριπτέων<text:s/>αιτήσεων<text:s/>σύμφωνα<text:s/>με<text:s/>τον<text:s/>Προϋπολογισμό<text:s/>του<text:s/>Προγράμματος,<text:s/>οι<text:s/>οποίοι<text:s/>περιλαμβάνουν<text:s/>για<text:s/>κάθε<text:s/>υποβληθείσα<text:s/>αίτηση,<text:s/>τα<text:s/>στοιχεία<text:s/>της<text:s/>αίτησης,<text:s/>την<text:s/>ομάδα<text:s/>προτεραιότητας<text:s/>και<text:s/>την<text:s/>χρονική<text:s/>σειρά<text:s/>υποβολής<text:s/>της<text:s/>αίτησης.<text:s/>Κατά<text:s/>των<text:s/>Οριστικών<text:s/>Πινάκων<text:s/>δεν<text:s/>δίδεται<text:s/>δικαίωμα<text:s/>ένστασης.</text:span></text:p>
      <text:p text:style-name="P516"><text:span text:style-name="T516_1">Έγκριση<text:s/>Αποτελεσμάτων</text:span></text:p>
      <text:p text:style-name="P517"><text:span text:style-name="T517_1">Οι<text:s/>Προσωρινοί<text:s/>και<text:s/>Οριστικοί<text:s/>Πίνακες<text:s/>εκδίδονται<text:s/>με<text:s/>σχετική<text:s/>Απόφαση<text:s/>Έγκρισης<text:s/>από<text:s/>τη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τόπιν<text:s/>εισήγησης<text:s/>του<text:s/>ΔΕΔΔΗΕ.</text:span></text:p>
      <text:p text:style-name="P518"><text:span text:style-name="T518_1">Για<text:s/>της<text:s/>Εγκεκριμένες<text:s/>αιτήσεις,<text:s/>με<text:s/>βάση<text:s/>το<text:s/>ποσό<text:s/>επιδότησης<text:s/>που<text:s/>προκύπτει<text:s/>κατά<text:s/>την<text:s/>υποβολή<text:s/>της<text:s/>αίτησης,<text:s/>ο<text:s/>Ωφελούμενος<text:s/>και<text:s/>έχει<text:s/>εγκριθεί,<text:s/>δεσμεύεται<text:s/>ο<text:s/>προϋπολογισμός<text:s/>στα<text:s/>πλαίσια<text:s/>των<text:s/>όρων<text:s/>του<text:s/>Προγράμματος.<text:s/>Οι<text:s/>Επιλαχούσες<text:s/>αιτήσεις<text:s/>διατηρούν<text:s/>το<text:s/>δικαίωμα<text:s/>αξιολόγησής<text:s/>τους<text:s/>με<text:s/>την<text:s/>υφιστάμενη<text:s/>κατάταξη,<text:s/>σε<text:s/>περίπτωση<text:s/>μη<text:s/>κάλυψης<text:s/>ή<text:s/>αύξησης<text:s/>των<text:s/>Πόρων<text:s/>του<text:s/>Προγράμματος<text:s/>καθώς<text:s/>και<text:s/>τυχόν<text:s/>μη<text:s/>τήρησης<text:s/>της<text:s/>υποχρέωσης<text:s/>από<text:s/>τον<text:s/>Ωφελούμενο<text:s/>ή<text:s/>αδυναμίας<text:s/>σύνδεσης<text:s/>του<text:s/>σταθμού<text:s/>για<text:s/>Εγκεκριμένη<text:s/>Αίτηση.</text:span></text:p>
      <text:p text:style-name="P519"><text:span text:style-name="T519_1">Οι<text:s/>αρχικοί,<text:s/>οι<text:s/>Προσωρινοί<text:s/>και<text:s/>οι<text:s/>εγκεκριμένοι<text:s/>Οριστικοί<text:s/>Πίνακες<text:s/>αναρτώνται<text:s/>στην<text:s/>επίσημη<text:s/>ιστοσελίδα<text:s/>του<text:s/>Προγράμματος,<text:s/>με<text:s/>παράλληλη<text:s/>ανακοίνωση<text:s/>κατ’<text:s/>ελάχιστο<text:s/>στις<text:s/>ιστοσελίδες<text:s/>του<text:s/>Υπουργείου<text:s/>Περιβάλλοντος<text:s/>και<text:s/>του<text:s/>ΔΕΔΔΗΕ,<text:s/>ενώ<text:s/>οι<text:s/>αποφάσεις<text:s/>έγκρισης<text:s/>των<text:s/>πινάκων<text:s/>αναρτώνται<text:s/>στο<text:s/>Πρόγραμμα<text:s/>Διαύγεια.</text:span></text:p>
      <text:p text:style-name="P520"><text:span text:style-name="T520_1">Δεν<text:s/>παρέχεται<text:s/>η<text:s/>δυνατότητα<text:s/>αύξησης<text:s/>της<text:s/>εγκεκριμένης<text:s/>επιχορήγησης<text:s/>των<text:s/>υποβληθεισών<text:s/>αιτήσεων,<text:s/>ακόμη<text:s/>και<text:s/>αν<text:s/>προσκομιστούν<text:s/>εκ<text:s/>των<text:s/>υστέρων<text:s/>επιπλέον<text:s/>δικαιολογητικά.</text:span></text:p>
      <text:h text:style-name="P521" text:outline-level="6"><text:span text:style-name="T521_1">Άρθρο<text:s/>25<text:s/></text:span></text:h>
      <text:h text:style-name="P522" text:outline-level="6"><text:span text:style-name="T522_1">Έναρξη<text:s/>και<text:s/>Διάρκεια<text:s/>υλοποίησης<text:s/>Προγράμματος</text:span></text:h>
      <text:p text:style-name="P523"><text:span text:style-name="T523_1">1.</text:span><text:span text:style-name="T523_2"><text:s/>Ως<text:s/>ημερομηνία<text:s/>έναρξης<text:s/>υποβολής<text:s/>αιτήσεων<text:s/>ορίζεται<text:s/>η<text:s/>Τρίτη<text:s/>9<text:s/>Απριλίου<text:s/>2024<text:s/>και<text:s/>οι<text:s/>αιτήσεις<text:s/>επιχορήγησης<text:s/>μπορούν<text:s/>να<text:s/>υποβάλλονται<text:s/>από<text:s/>τους<text:s/>ενδιαφερόμενους<text:s/>μέχρι<text:s/>και<text:s/>την<text:s/>15η<text:s/>Μαΐου<text:s/>2024.</text:span></text:p>
      <text:p text:style-name="P524"><text:span text:style-name="T524_1">2.</text:span><text:span text:style-name="T524_2"><text:s/>Ο<text:s/>ΔΕΔΔΗΕ<text:s/>προβαίνει<text:s/>στην<text:s/>χορήγηση<text:s/>της<text:s/>Οριστικής<text:s/>Προσφοράς<text:s/>Σύνδεσης<text:s/>(εφόσον<text:s/>απαιτείται)<text:s/>ή<text:s/>στη<text:s/>σύναψη<text:s/>της<text:s/>Σύμβασης<text:s/>Σύνδεσης,<text:s/>εφόσον<text:s/>υπάρχει<text:s/>διαθέσιμο<text:s/>περιθώριο<text:s/>υποδοχής<text:s/>ισχύος<text:s/>στον<text:s/>εκάστοτε<text:s/>Υποσταθμό.<text:s/>Σε<text:s/>περίπτωση<text:s/>αδυναμίας<text:s/>σύνδεσης<text:s/>του<text:s/>σταθμού,<text:s/>γίνεται<text:s/>αυτόματη<text:s/>απένταξη<text:s/>από<text:s/>το<text:s/>Πρόγραμμα.</text:span></text:p>
      <text:p text:style-name="P525"><text:span text:style-name="T525_1">3.</text:span><text:span text:style-name="T525_2"><text:s/>Για<text:s/>τη<text:s/>σύνδεση<text:s/>των<text:s/>φωτοβολταϊκών<text:s/>σταθμών<text:s/>του<text:s/>Προγράμματος<text:s/>και<text:s/>την<text:s/>ομαλή<text:s/>λειτουργία<text:s/>του<text:s/>δικτύου,<text:s/>ο<text:s/>ΔΕΔΔΗΕ<text:s/>δύναται<text:s/>στη<text:s/>σχετική<text:s/>Οριστική<text:s/>Προσφορά<text:s/>Σύνδεσης<text:s/>(εφόσον<text:s/>υφίσταται)<text:s/>ή<text:s/>στη<text:s/>Σύμβαση<text:s/>Σύνδεσης<text:s/>να<text:s/>προβλέψει<text:s/>τα<text:s/>κάτωθι:</text:span></text:p>
      <text:p text:style-name="P526"><text:span text:style-name="T526_1">Α)<text:s/>λειτουργία<text:s/>των<text:s/>εν<text:s/>λόγω<text:s/>σταθμών<text:s/>με<text:s/>ρύθμιση<text:s/>του<text:s/>cosφ<text:s/>0,95</text:span></text:p>
      <text:p text:style-name="P527"><text:span text:style-name="T527_1">Β)<text:s/>ρύθμιση<text:s/>της<text:s/>απόζευξης<text:s/>των<text:s/>σταθμών<text:s/>λόγω<text:s/>υπέρτασης<text:s/>κατά<text:s/>9%.</text:span></text:p>
      <text:p text:style-name="P528"><text:span text:style-name="T528_1">Γ)<text:s/>αυστηρή<text:s/>επιτήρηση<text:s/>της<text:s/>τήρησης<text:s/>των<text:s/>όποιων<text:s/>ορίων<text:s/>τίθενται<text:s/>μέσω<text:s/>τηλεμέτρησης.</text:span></text:p>
      <text:p text:style-name="P529"><text:span text:style-name="T529_1">4.</text:span><text:span text:style-name="T529_2"><text:s/>Η<text:s/>χρονική<text:s/>προθεσμία<text:s/>υλοποίησης<text:s/>του<text:s/>σταθμού<text:s/>και<text:s/>η<text:s/>δέσμευση<text:s/>του<text:s/>ηλεκτρικού<text:s/>χώρου<text:s/>ορίζεται<text:s/>στην<text:s/>Οριστική<text:s/>Προσφορά<text:s/>Σύνδεσης<text:s/>(εφόσον<text:s/>υφίσταται)<text:s/>ή<text:s/>τη<text:s/>Σύμβαση<text:s/>Σύνδεσης<text:s/>που<text:s/>συνάπτει<text:s/>ο<text:s/>Αυτοκαταναλωτής<text:s/>με<text:s/>το<text:s/>ΔΕΔ-<text:s/>ΔΗΕ,<text:s/>με<text:s/>την<text:s/>επιφύλαξη<text:s/>της<text:s/>παρ.<text:s/>5<text:s/>του<text:s/>παρόντος<text:s/>άρθρου.</text:span></text:p>
      <text:p text:style-name="P530"><text:span text:style-name="T530_1">5.</text:span><text:span text:style-name="T530_2"><text:s/>Καταληκτική<text:s/>ημερομηνία<text:s/>για<text:s/>την<text:s/>ολοκλήρωση<text:s/>του<text:s/>φυσικού<text:s/>αντικειμένου<text:s/>ορίζεται<text:s/>η<text:s/>30η<text:s/>Ιουνίου<text:s/>2025.</text:span></text:p>
      <text:h text:style-name="P531" text:outline-level="6"><text:span text:style-name="T531_1">Άρθρο<text:s/>26<text:s/></text:span></text:h>
      <text:h text:style-name="P532" text:outline-level="6"><text:span text:style-name="T532_1">Απαιτούμενα<text:s/>Δικαιολογητικά</text:span></text:h>
      <text:p text:style-name="P533"><text:span text:style-name="T533_1">για<text:s/>καταβολή<text:s/>της<text:s/>Επιχορήγησης</text:span></text:p>
      <text:p text:style-name="P534"><text:span text:style-name="T534_1">1.</text:span><text:span text:style-name="T534_2"><text:s/>Για<text:s/>τη<text:s/>διασφάλιση<text:s/>της<text:s/>επαρκούς<text:s/>διαδρομής<text:s/>ελέγχου<text:s/>και<text:s/>την<text:s/>καταβολή<text:s/>της<text:s/>επιχορήγησης<text:s/>προς<text:s/>τους<text:s/>Ωφελούμενους,<text:s/>ο<text:s/>ΔΕΔΔΗΕ<text:s/>μέσω<text:s/>της<text:s/>ηλεκτρονικής<text:s/>πλατφόρμας<text:s/>που<text:s/>τηρείται,<text:s/>πρέπει<text:s/>να<text:s/>συγκεντρώσει<text:s/>από<text:s/>τον<text:s/>Ωφελούμενο<text:s/>τα<text:s/>παρακάτω<text:s/>δικαιολογητικά:</text:span></text:p>
      <text:p text:style-name="P535"><text:span text:style-name="T535_1">i.<text:s/>Βεβαίωση<text:s/>εγγραφής<text:s/>στο<text:s/>Μητρώο<text:s/>Αγροτών<text:s/>και<text:s/>Αγροτικών<text:s/>Εκμετταλεύσεων,<text:s/>επαγγελματία<text:s/>αγρότη<text:s/>ή<text:s/>αποδεικτικό<text:s/>εγγραφής<text:s/>ως<text:s/>αγρότη<text:s/>ειδικού<text:s/>καθεστώτος,<text:s/>κατά<text:s/>το<text:s/>τρέχον<text:s/>έτος,</text:span></text:p>
      <text:p text:style-name="P536"><text:span text:style-name="T536_1">ii.<text:s/>Υπεύθυνη<text:s/>δήλωση<text:s/>ότι<text:s/>αιτούσα<text:s/>επιχείρηση<text:s/>και<text:s/>τυχόν<text:s/>συνδεδεμένες<text:s/>με<text:s/>αυτή<text:s/>επιχειρήσεις,<text:s/>ανεξάρτητα<text:s/>αν<text:s/>υφίσταται<text:s/>για<text:s/>αυτές<text:s/>υποχρέωση<text:s/>σύνταξης<text:s/>ενοποιημένων<text:s/>οικονομικών<text:s/>καταστάσεων,<text:s/>δεν<text:s/>είναι<text:s/>προβληματική<text:s/>(Παράρτημα<text:s/>IV)</text:span></text:p>
      <text:p text:style-name="P537"><text:span text:style-name="T537_1">iii.<text:s/>Υπεύθυνη<text:s/>δήλωση<text:s/>ότι<text:s/>κατά<text:s/>την<text:s/>υποβολή<text:s/>της<text:s/>αίτησης<text:s/>δεν<text:s/>εκκρεμεί<text:s/>διαταγή<text:s/>ανάκτησης,<text:s/>κατόπιν<text:s/>προηγούμενης<text:s/>αποφάσεως<text:s/>της<text:s/>Επιτροπής,<text:s/>ενισχύσεων<text:s/>σε<text:s/>βάρος<text:s/>του<text:s/>Ωφελούμενου<text:s/>(αρχή<text:s/>Deggendorf)</text:span></text:p>
      <text:p text:style-name="P538"><text:span text:style-name="T538_1">iv.<text:s/>Υπεύθυνη<text:s/>Δήλωση<text:s/>περί<text:s/>μη<text:s/>εκκρεμούς<text:s/>ανάκτησης<text:s/>και<text:s/>βεβαίωση<text:s/>οφειλών<text:s/>από<text:s/>την<text:s/>οικεία<text:s/>Δ.Ο.Υ.,</text:span></text:p>
      <text:p text:style-name="P539"><text:span text:style-name="T539_1">v.<text:s/>Υπεύθυνη<text:s/>δήλωση<text:s/>του<text:s/>λογιστή<text:s/>της<text:s/>επιχείρησης<text:s/>(άλλως<text:s/>προσκόμιση<text:s/>και<text:s/>εξέταση<text:s/>οικονομικών<text:s/>καταστάσεων<text:s/>από<text:s/>την<text:s/>αρμόδια<text:s/>Υπηρεσία)<text:s/>και<text:s/>ενιαίου<text:s/>πιστοποιητικού<text:s/>δικαστικής<text:s/>φερεγγυότητας</text:span></text:p>
      <text:p text:style-name="P540"><text:span text:style-name="T540_1">vi.<text:s/>Δήλωση<text:s/>Στοιχείων<text:s/>Πραγματικών<text:s/>Δικαιούχων<text:s/>(Παράρτημα<text:s/>ΙΙΙ),<text:s/>συνοδευόμενη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(άρθρο<text:s/>20<text:s/>του<text:s/>ν.4557/2018<text:s/>(Α’<text:s/>139),<text:s/>σε<text:s/>περίπτωση<text:s/>νομικού<text:s/>προσώπου,</text:span></text:p>
      <text:p text:style-name="P541"><text:span text:style-name="T541_1">vii.<text:s/>Φωτοαντίγραφα<text:s/>των<text:s/>παραστατικών<text:s/>λιανικών<text:s/>συναλλαγών<text:s/>(π.χ.<text:s/>ενδεικτικά<text:s/>φωτοαντίγραφο<text:s/>Αποδείξεων<text:s/>Λιανικής<text:s/>Πώλησης/Τιμολόγιο<text:s/>πώλησης<text:s/>για<text:s/>το<text:s/>κόστος<text:s/>του<text:s/>επιχορηγούμενου<text:s/>εξοπλισμού/υλικών<text:s/>και<text:s/>Αποδείξεων<text:s/>Παροχής<text:s/>Υπηρεσιών/Τιμολόγιο<text:s/>παροχής<text:s/>υπηρεσιών<text:s/>για<text:s/>της<text:s/>σχετικές<text:s/>εργασίες<text:s/>εγκατάστασης,<text:s/>τη<text:s/>μελέτη<text:s/>και<text:s/>την<text:s/>επίβλεψη).</text:span></text:p>
      <text:p text:style-name="P542"><text:span text:style-name="T542_1">viii.<text:s/>Πιστοποιητικά<text:s/>CE<text:s/>και<text:s/>τεχνικά<text:s/>φυλλάδια<text:s/>του<text:s/>βασικού<text:s/>εξοπλισμού<text:s/>του<text:s/>συστήματος<text:s/>(Φωτοβολταϊκού).</text:span></text:p>
      <text:p text:style-name="P543"><text:span text:style-name="T543_1">ix.<text:s/>Φωτοαντίγραφο<text:s/>παραστατικών<text:s/>τραπεζικής<text:s/>συναλλαγής<text:s/>(π.χ.<text:s/>ενδεικτικά<text:s/>καταθετηρίου<text:s/>σε<text:s/>τραπεζικό<text:s/>λογαριασμό<text:s/>των<text:s/>αναδόχων/προμηθευτών,<text:s/>αποδεικτικό<text:s/>εκτελεσμένης<text:s/>ηλεκτρονικής<text:s/>πληρωμής,<text:s/>αποδεικτικό<text:s/>πληρωμής<text:s/>με<text:s/>χρήση<text:s/>χρεωστικής/πιστωτικής<text:s/>κάρτας),<text:s/>από<text:s/>όπου<text:s/>να<text:s/>προκύπτει<text:s/>η<text:s/>εξόφληση<text:s/>του<text:s/>ποσού<text:s/>που<text:s/>έχει<text:s/>καταβάλει<text:s/>ο<text:s/>Ωφελούμενος,<text:s/>εφόσον<text:s/>απαιτήθηκε<text:s/>και<text:s/>η<text:s/>καταβολή<text:s/>της<text:s/>συμμετοχής<text:s/>λόγω<text:s/>υπέρβασης<text:s/>του<text:s/>ανώτατου<text:s/>επιχορήγησης<text:s/>του<text:s/>άρθρου<text:s/>19<text:s/>ή<text:s/>λόγω<text:s/>μη<text:s/>επιλέξιμων<text:s/>δαπανών.</text:span></text:p>
      <text:p text:style-name="P544"><text:span text:style-name="T544_1">x.<text:s/>Υπεύθυνη<text:s/>Δήλωση<text:s/>του<text:s/>Ωφελούμενου<text:s/>του<text:s/>έργου<text:s/>ότι<text:s/>ο<text:s/>εξοπλισμός<text:s/>που<text:s/>χρησιμοποιήθηκε<text:s/>είναι<text:s/>καινούργιος<text:s/>και<text:s/>αμεταχείριστος<text:s/>και<text:s/>αναλυτικό<text:s/>πίνακα<text:s/>με<text:s/>τα<text:s/>Serial<text:s/>Number<text:s/>των<text:s/>υλικών<text:s/>που<text:s/>χρησιμοποιήθηκαν.</text:span></text:p>
      <text:p text:style-name="P545"><text:span text:style-name="T545_1">xi.<text:s/>Αντίγραφο<text:s/>της<text:s/>βεβαίωσης<text:s/>ολοκλήρωσης<text:s/>σύνδεσης<text:s/>με<text:s/>τον<text:s/>ΔΕΔΔΗΕ.</text:span></text:p>
      <text:p text:style-name="P546"><text:span text:style-name="T546_1">2.</text:span><text:span text:style-name="T546_2"><text:s/>Ειδικότερα,<text:s/>επισημαίνεται<text:s/>ότι:</text:span></text:p>
      <text:p text:style-name="P547"><text:span text:style-name="T547_1">α)</text:span><text:span text:style-name="T547_2"><text:tab/></text:span><text:span text:style-name="T547_3">τα<text:s/>φωτοαντίγραφα<text:s/>των<text:s/>παραστατικών<text:s/>λιανικών<text:s/>συναλλαγών<text:s/>(π.χ.<text:s/>αποδείξεων<text:s/>λιανικής<text:s/>πώλησης,<text:s/>αποδείξεων<text:s/>παροχής<text:s/>υπηρεσιών)<text:s/>που<text:s/>εκδίδονται<text:s/>θα<text:s/>πρέπει<text:s/>να<text:s/>φέρουν<text:s/>υπογραφή<text:s/>και<text:s/>σφραγίδα<text:s/>από<text:s/>τον<text:s/>εκδότη<text:s/>(προμηθευτή),</text:span></text:p>
      <text:p text:style-name="P548"><text:span text:style-name="T548_1">β)</text:span><text:span text:style-name="T548_2"><text:tab/></text:span><text:span text:style-name="T548_3">δεν<text:s/>επιτρέπεται<text:s/>η<text:s/>εξόφληση<text:s/>δαπανών<text:s/>με<text:s/>μετρητά,<text:s/>γ)<text:s/>η<text:s/>εγκατεστημένη<text:s/>ισχύς<text:s/>του<text:s/>φωτοβολταϊκού<text:s/>συστήματος<text:s/>στο<text:s/>αίτημα<text:s/>για<text:s/>την<text:s/>ενεργοποίηση<text:s/>σύνδεσης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μειούμενη<text:s/>έως<text:s/>500w<text:s/>από<text:s/>την<text:s/>ισχύ<text:s/>που<text:s/>αναγράφεται<text:s/>στην<text:s/>οικεία<text:s/>Οριστική<text:s/>Προσφορά<text:s/>Σύνδεσης<text:s/>(εφόσον<text:s/>υφίσταται)<text:s/>ή<text:s/>Σύμβαση<text:s/>Σύνδεσης<text:s/>και<text:s/>αντίστοιχα<text:s/>στην<text:s/>οικεία<text:s/>αίτηση<text:s/>χρηματοδότησης.</text:span></text:p>
      <text:p text:style-name="P549"><text:span text:style-name="T549_1">Στην<text:s/>περίπτωση<text:s/>αυτή<text:s/>δεν<text:s/>απαιτείται<text:s/>τροποποίηση<text:s/>της<text:s/>υφιστάμενης<text:s/>σύμβασης<text:s/>σύνδεσης<text:s/>και<text:s/>της<text:s/>αίτησης<text:s/>χρηματοδότησης<text:s/>από<text:s/>τον<text:s/>χρήστη<text:s/>και<text:s/>το<text:s/>ποσό<text:s/>επιχορήγησης<text:s/>που<text:s/>καταβάλλεται<text:s/>στον<text:s/>Ωφελούμενο<text:s/>προκύπτει<text:s/>από<text:s/>την<text:s/>εγκατεστημένη<text:s/>ισχύ<text:s/>του<text:s/>φωτοβολταϊκού<text:s/>σταθμού<text:s/>που<text:s/>αναγράφεται<text:s/>στη<text:s/>βεβαίωση<text:s/>ολοκλήρωσης<text:s/>σύνδεσης,<text:s/>και<text:s/>σε<text:s/>κάθε<text:s/>περίπτωση<text:s/>δεν<text:s/>μπορεί<text:s/>να<text:s/>ξεπερνά<text:s/>το<text:s/>ανώτατο<text:s/>ποσό<text:s/>επιχορήγησης<text:s/>που<text:s/>έχει<text:s/>αρχικά<text:s/>εγκριθεί<text:s/>και<text:s/>δεσμευτεί.</text:span></text:p>
      <text:p text:style-name="P550"><text:span text:style-name="T550_1">Σε<text:s/>κάθε<text:s/>άλλη<text:s/>περίπτωση<text:s/>που<text:s/>σημειώνονται<text:s/>αποκλίσεις<text:s/>ως<text:s/>της<text:s/>την<text:s/>ισχύ,<text:s/>με<text:s/>την<text:s/>επιφύλαξη<text:s/>της<text:s/>περ.<text:s/>γ)<text:s/>απαιτείται<text:s/>από<text:s/>τον<text:s/>Ωφελούμενο<text:s/>τροποποίηση<text:s/>της<text:s/>οικείας<text:s/>Οριστικής<text:s/>Προσφοράς<text:s/>Σύνδεσης<text:s/>(εφόσον<text:s/>υφίσταται)<text:s/>ή<text:s/>Σύμβασης<text:s/>Σύνδεσης<text:s/>χωρίς<text:s/>την<text:s/>επανυποβολή<text:s/>της<text:s/>αίτησης<text:s/>χρηματοδότησης.</text:span></text:p>
      <text:p text:style-name="P551"><text:span text:style-name="T551_1">3.</text:span><text:span text:style-name="T551_2"><text:s/>Η<text:s/>ημερομηνία<text:s/>(ακριβής<text:s/>ημέρα<text:s/>και<text:s/>ώρα)<text:s/>έναρξης<text:s/>υποβολής<text:s/>των<text:s/>δικαιολογητικών<text:s/>της<text:s/>παρ.<text:s/>1<text:s/>του<text:s/>παρόντος<text:s/>άρθρου<text:s/>από<text:s/>τους<text:s/>Ωφελούμενους<text:s/>στην<text:s/>ηλεκτρονική<text:s/>πλατφόρμα<text:s/>καθορίζεται<text:s/>και<text:s/>ανακοινώνεται<text:s/>από<text:s/>τον<text:s/>ΔΕΔ-<text:s/>ΔΗΕ<text:s/>στην<text:s/>επίσημη<text:s/>διαδικτυακή<text:s/>πύλη<text:s/>του<text:s/>Προγράμματος<text:s/>(</text:span><text:span text:style-name="T551_3"><text:a xlink:type="simple" xlink:href="https://pvstegi.gov.gr/"><text:span text:style-name="T551_4">https://pvstegi.gov.gr/</text:span></text:a></text:span><text:span text:style-name="T551_5">)<text:s/>καθώς<text:s/>και<text:s/>στις<text:s/>ιστοσελίδες<text:s/>του<text:s/>ΔΕΔΔΗΕ<text:s/>και<text:s/>του<text:s/>Υπουργείου<text:s/>Περιβάλλοντος<text:s/>και<text:s/>Ενέργειας.<text:s/>Η<text:s/>ημερομηνία<text:s/>δεν<text:s/>μπορεί<text:s/>να<text:s/>απέχει<text:s/>κατά<text:s/>μέγιστο<text:s/>τις<text:s/>είκοσι<text:s/>(20)<text:s/>ημέρες<text:s/>από<text:s/>την<text:s/>έκδοση<text:s/>των<text:s/>Οριστικών<text:s/>Πινάκων<text:s/>Εγκεκριμένων/Επιλαχουσών/Απορριπτέων<text:s/>αιτήσεων.</text:span></text:p>
      <text:h text:style-name="P552" text:outline-level="6"><text:span text:style-name="T552_1">Άρθρο<text:s/>27<text:s/></text:span></text:h>
      <text:h text:style-name="P553" text:outline-level="6"><text:span text:style-name="T553_1">Διαδικασία<text:s/>Πιστοποίησης<text:s/>και</text:span></text:h>
      <text:p text:style-name="P554"><text:span text:style-name="T554_1">Καταβολής<text:s/>Επιχορήγησης</text:span></text:p>
      <text:p text:style-name="P555"><text:span text:style-name="T555_1">Η<text:s/>διαδικασία<text:s/>πιστοποίησης<text:s/>διενεργείται<text:s/>από<text:s/>τον<text:s/>ΔΕΔ-<text:s/>ΔΗΕ<text:s/>και<text:s/>περιλαμβάνει:</text:span></text:p>
      <text:p text:style-name="P556"><text:span text:style-name="T556_1">1)<text:s/>Έλεγχο<text:s/>τήρησης<text:s/>της<text:s/>υποχρέωσης<text:s/>των<text:s/>Ωφελούμενων<text:s/>του<text:s/>Προγράμματος<text:s/>«Φωτοβολταϊκά<text:s/>στο<text:s/>χωράφι»<text:s/>για<text:s/>αίτηση<text:s/>στον<text:s/>ΔΕΔΔΗΕ,<text:s/>εντός<text:s/>εξήντα<text:s/>(60)<text:s/>ημερών<text:s/>από<text:s/>την<text:s/>έγκριση<text:s/>της<text:s/>αίτησης<text:s/>επιχορήγησης,<text:s/>για<text:s/>Οριστική<text:s/>Προσφορά<text:s/>Σύνδεσης<text:s/>(εφόσον<text:s/>απαιτείται)<text:s/>ή<text:s/>για<text:s/>σύναψη<text:s/>Σύμβαση<text:s/>Σύνδεσης,<text:s/>σύμφωνα<text:s/>με<text:s/>την<text:s/>παρ.<text:s/>2<text:s/>του<text:s/>άρθρου<text:s/>21<text:s/>της<text:s/>παρούσας.</text:span></text:p>
      <text:p text:style-name="P557"><text:span text:style-name="T557_1">2)<text:s/>Έλεγχο<text:s/>της<text:s/>πληρότητας<text:s/>και<text:s/>ορθότητας<text:s/>των<text:s/>απαιτούμενων<text:s/>δικαιολογητικών<text:s/>της<text:s/>όπως<text:s/>αυτά<text:s/>περιγράφονται<text:s/>στο<text:s/>άρθρο<text:s/>26.</text:span></text:p>
      <text:p text:style-name="P558"><text:span text:style-name="T558_1">3)<text:s/>Έλεγχο<text:s/>της<text:s/>μη<text:s/>ύπαρξης<text:s/>δημόσιας<text:s/>ενίσχυσης<text:s/>για<text:s/>το<text:s/>εν<text:s/>λόγω<text:s/>σύστημα<text:s/>από<text:s/>οποιοδήποτε<text:s/>άλλο<text:s/>πρόγραμμα<text:s/>χρηματοδότησης,<text:s/>το<text:s/>οποίο<text:s/>χρησιμοποιεί<text:s/>εθνικούς<text:s/>ή<text:s/>ευρωπαϊκούς<text:s/>πόρους,<text:s/>με<text:s/>την<text:s/>επιφύλαξη<text:s/>της<text:s/>παρ.<text:s/>6<text:s/>του<text:s/>άρθρου<text:s/>16<text:s/>της<text:s/>παρούσας<text:s/>περί<text:s/>υφιστάμενων<text:s/>αιτήσεων<text:s/>στο<text:s/>Πρόγραμμα<text:s/>«Φωτοβολταϊκά<text:s/>στη<text:s/>Στέγη».</text:span></text:p>
      <text:p text:style-name="P559"><text:span text:style-name="T559_1">4)<text:s/>Ο<text:s/>ΔΕΔΔΗΕ<text:s/>συνεργάζεται<text:s/>για<text:s/>τον<text:s/>συγκεκριμένο<text:s/>έλεγχο<text:s/>και<text:s/>τον<text:s/>αποκλεισμό<text:s/>διπλής<text:s/>χρηματοδότησης<text:s/>με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ι<text:s/>την<text:s/>Επιτελική<text:s/>Δομή<text:s/>ΕΣΠΑ<text:s/>ΥΠΕΝ,<text:s/>Τομέα<text:s/>Ενέργειας.</text:span></text:p>
      <text:p text:style-name="P560"><text:span text:style-name="T560_1">5)<text:s/>Επικοινωνία<text:s/>με<text:s/>τον<text:s/>Ωφελούμενο<text:s/>για<text:s/>τη<text:s/>συμπλήρωση<text:s/>πιθανών<text:s/>ελλείψεων<text:s/>ή<text:s/>για<text:s/>τη<text:s/>παροχή<text:s/>τυχόν<text:s/>διευκρινίσεων<text:s/>επί<text:s/>των<text:s/>υποβληθέντων<text:s/>δικαιολογητικών<text:s/>και<text:s/>παραστατικών<text:s/>του<text:s/>άρθρου<text:s/>26.<text:s/>Κατά<text:s/>την<text:s/>ολοκλήρωση<text:s/>του<text:s/>ελέγχου,<text:s/>ο<text:s/>ΔΕΔΔΗΕ<text:s/>επικαιροποιεί<text:s/>το<text:s/>τελικό<text:s/>ποσό<text:s/>επιχορήγησης<text:s/>βάσει<text:s/>των<text:s/>τεχνικών<text:s/>χαρακτηριστικών<text:s/>που<text:s/>αναγράφονται<text:s/>στη<text:s/>βεβαίωση<text:s/>ολοκλήρωσης<text:s/>σύνδεσης<text:s/>που<text:s/>έχει<text:s/>υποβάλλει<text:s/>ο<text:s/>Ωφελούμενος<text:s/>σύμφωνα<text:s/>με<text:s/>το<text:s/>άρθρο<text:s/>26.<text:s/>Σε<text:s/>κάθε<text:s/>περίπτωση<text:s/>το<text:s/>τελικό<text:s/>πιστοποιούμενο<text:s/>ποσό<text:s/>επιχορήγησης<text:s/>δεν<text:s/>μπορεί<text:s/>να<text:s/>ξεπερνά<text:s/>το<text:s/>ποσό<text:s/>επιχορήγησης<text:s/>που<text:s/>έχει<text:s/>αρχικά<text:s/>αιτηθεί<text:s/>και<text:s/>αποτυπώνεται<text:s/>στην<text:s/>Βεβαίωση<text:s/>Υποβολής<text:s/>Αίτησης<text:s/>σύμφωνα<text:s/>με<text:s/>το<text:s/>άρθρο<text:s/>24.</text:span></text:p>
      <text:p text:style-name="P561"><text:span text:style-name="T561_1">6)<text:s/>Πιστοποίηση<text:s/>του<text:s/>ποσού<text:s/>που<text:s/>πρέπει<text:s/>να<text:s/>καταβληθεί,<text:s/>στο<text:s/>πλαίσιο<text:s/>του<text:s/>Προγράμματος<text:s/>και<text:s/>έκδοση<text:s/>του<text:s/>Εντύπου<text:s/>Καταβολής<text:s/>Επιχορήγησης.</text:span></text:p>
      <text:p text:style-name="P562"><text:span text:style-name="T562_1">7)<text:s/>Η<text:s/>επιχορήγηση<text:s/>καταβάλλεται:</text:span></text:p>
      <text:p text:style-name="P563"><text:span text:style-name="T563_1">α)</text:span><text:span text:style-name="T563_2"><text:tab/></text:span><text:span text:style-name="T563_3">στον<text:s/>Ωφελούμενο,<text:s/>σε<text:s/>περίπτωση<text:s/>όπου<text:s/>έχει<text:s/>εξοφλήσει<text:s/>την<text:s/>δαπάνη<text:s/>ή/και<text:s/>β)<text:s/>της<text:s/>αναδόχους/προμηθευτές,<text:s/>σε<text:s/>περίπτωση<text:s/>παραστατικού<text:s/>επί<text:s/>πιστώσει.</text:span></text:p>
      <text:p text:style-name="P564"><text:span text:style-name="T564_1">Ο<text:s/>Ωφελούμενος<text:s/>ενημερώνεται<text:s/>από<text:s/>το<text:s/>ΔΕΔΔΗΕ<text:s/>μέσω<text:s/>της<text:s/>ηλεκτρονικής<text:s/>πλατφόρμας<text:s/>ώστε<text:s/>να<text:s/>δηλώσει<text:s/>ηλεκτρονικά<text:s/>τον<text:s/>αριθμό<text:s/>λογαριασμού<text:s/>του<text:s/>ή<text:s/>του<text:s/>αναδόχου/<text:s/>προμηθευτή<text:s/>όπου<text:s/>επιθυμεί<text:s/>να<text:s/>καταβληθεί<text:s/>η<text:s/>επιχορήγηση.</text:span></text:p>
      <text:p text:style-name="P565"><text:span text:style-name="T565_1">8.</text:span><text:span text:style-name="T565_2"><text:s/>Επικοινωνία<text:s/>με<text:s/>τον<text:s/>Ωφελούμενο<text:s/>προκειμένου<text:s/>να<text:s/>υποβάλει<text:s/>εξουσιοδότηση<text:s/>ώστε<text:s/>να<text:s/>καταστεί<text:s/>δυνατή<text:s/>η<text:s/>καταβολή<text:s/>της<text:s/>επιχορήγησης<text:s/>της<text:s/>της<text:s/>αναδόχους/προμηθευτές.</text:span></text:p>
      <text:h text:style-name="P566" text:outline-level="6"><text:span text:style-name="T566_1">Άρθρο<text:s/>28</text:span></text:h>
      <text:p text:style-name="P567"><text:span text:style-name="T567_1">Έκδοση<text:s/>παραστατικών</text:span></text:p>
      <text:p text:style-name="P568"><text:span text:style-name="T568_1">Για<text:s/>τη<text:s/>μελέτη,<text:s/>προμήθεια<text:s/>και<text:s/>την<text:s/>κατασκευή<text:s/>φωτοβολταϊκού<text:s/>σταθμού<text:s/>εκδίδονται<text:s/>τα<text:s/>παραστατικά<text:s/>που<text:s/>προβλέπει<text:s/>η<text:s/>ισχύουσα<text:s/>νομοθεσία<text:s/>και<text:s/>ειδικότερα<text:s/>ο<text:s/>ν.<text:s/>4308/2014<text:s/>(Α’<text:s/>251)<text:s/>της<text:s/>εκάστοτε<text:s/>ισχύει.</text:span></text:p>
      <text:p text:style-name="P569"><text:span text:style-name="T569_1">Στο<text:s/>πλαίσιο<text:s/>αυτό<text:s/>γίνονται,<text:s/>μεταξύ<text:s/>άλλων,<text:s/>αποδεκτά,<text:s/>η<text:s/>Απόδειξη<text:s/>Λιανικής<text:s/>Πώλησης<text:s/>ή<text:s/>ισοδύναμο<text:s/>βάσει<text:s/>των<text:s/>ΕΛΠ<text:s/>παραστατικό<text:s/>για<text:s/>της<text:s/>επιλέξιμες<text:s/>δαπάνες<text:s/>στο<text:s/>όνομα<text:s/>του<text:s/>ωφελούμενου.</text:span></text:p>
      <text:p text:style-name="P570"><text:span text:style-name="T570_1">Στο<text:s/>παραστατικό<text:s/>αναγράφονται<text:s/>υποχρεωτικά<text:s/>και<text:s/>αναλυτικά<text:s/>τα<text:s/>κάτωθι:</text:span></text:p>
      <text:p text:style-name="P571"><text:span text:style-name="T571_1">i.<text:s/>τα<text:s/>στοιχεία<text:s/>Ωφελούμενου,<text:s/>ημερομηνία<text:s/>έκδοσης,<text:s/>διεύθυνση<text:s/>παράδοσης,<text:s/>που<text:s/>πρέπει<text:s/>να<text:s/>ταυτίζεται<text:s/>με<text:s/>την<text:s/>διεύθυνση<text:s/>της<text:s/>παροχής<text:s/>και<text:s/>της<text:s/>επιλέξιμης<text:s/>εγκατάστασης,<text:s/>ii.<text:s/>το<text:s/>κόστος<text:s/>για<text:s/>κάθε<text:s/>επιλέξιμη<text:s/>δαπάνη<text:s/>[αναλυτική<text:s/>περιγραφή<text:s/>είδους,<text:s/>τα<text:s/>τεχνικά<text:s/>χαρακτηριστικά<text:s/>του<text:s/>εξοπλισμού,<text:s/>ποσότητα,<text:s/>τιμή<text:s/>μονάδας<text:s/>και<text:s/>αξία].</text:span></text:p>
      <text:p text:style-name="P572"><text:span text:style-name="T572_1">Επισημαίνεται<text:s/>ότι:</text:span></text:p>
      <text:p text:style-name="P573"><text:span text:style-name="T573_1">i.<text:s/>σε<text:s/>περίπτωση<text:s/>που<text:s/>τα<text:s/>ανωτέρω<text:s/>στοιχεία<text:s/>δεν<text:s/>είναι<text:s/>δυνατόν<text:s/>να<text:s/>αναγράφονται<text:s/>στο<text:s/>παραστατικό<text:s/>(πχ.<text:s/>Απόδειξη<text:s/>ταμειακής),<text:s/>τότε<text:s/>προσκομίζεται<text:s/>υπεύθυνη<text:s/>δήλωση<text:s/>του<text:s/>Προμηθευτή/Αναδόχου<text:s/>στην<text:s/>οποία<text:s/>και<text:s/>αναφέρονται<text:s/>τα<text:s/>ανωτέρω<text:s/>στοιχεία</text:span></text:p>
      <text:p text:style-name="P574"><text:span text:style-name="T574_1">ii.<text:s/>εφόσον<text:s/>τα<text:s/>παραστατικά<text:s/>δαπάνης<text:s/>συμπεριλαμβάνουν<text:s/>στοιχεία<text:s/>επαγγέλματος<text:s/>του<text:s/>λήπτη<text:s/>του<text:s/>παραστατικού,<text:s/>θα<text:s/>πρέπει<text:s/>να<text:s/>αναγράφεται<text:s/>η<text:s/>ένδειξη<text:s/>“αγρότης”.</text:span></text:p>
      <text:h text:style-name="P575" text:outline-level="1"><text:span text:style-name="T575_1">ΚΕΦΑΛΑΙΟ<text:s/>ΤΡΙΤΟ</text:span></text:h>
      <text:h text:style-name="P576" text:outline-level="6"><text:span text:style-name="T576_1">Άρθρο<text:s/>29<text:s/></text:span></text:h>
      <text:h text:style-name="P577" text:outline-level="6"><text:span text:style-name="T577_1">Εμπλεκόμενοι<text:s/>Φορείς</text:span></text:h>
      <text:p text:style-name="P578"><text:span text:style-name="T578_1">1.</text:span><text:span text:style-name="T578_2"><text:s/>Φορέας<text:s/>Διαχείρισης<text:s/>και<text:s/>Υλοποίησης<text:s/>των<text:s/>Προγραμμάτων<text:s/>σύμφωνα<text:s/>με<text:s/>τη<text:s/>παρ.<text:s/>3<text:s/>του<text:s/>άρθρου<text:s/>68<text:s/>του<text:s/>ν.<text:s/>4986/2022<text:s/>(Α’<text:s/>204)<text:s/>είναι<text:s/>ο<text:s/>Διαχειριστής<text:s/>Ελληνικού<text:s/>Δικτύου<text:s/>Διανομής<text:s/>Ηλεκτρικής<text:s/>Ενέργειας<text:s/>(Δ.Ε.Δ.Δ.Η.Ε.)</text:span></text:p>
      <text:p text:style-name="P579"><text:span text:style-name="T579_1">2.</text:span><text:span text:style-name="T579_2"><text:s/>Ο<text:s/>ΔΕΔΔΗΕ<text:s/>είναι<text:s/>αρμόδιος<text:s/>για:</text:span></text:p>
      <text:p text:style-name="P580"><text:span text:style-name="T580_1">α)</text:span><text:span text:style-name="T580_2"><text:tab/></text:span><text:span text:style-name="T580_3">το<text:s/>σχεδιασμό<text:s/>των<text:s/>διαδικασιών<text:s/>των<text:s/>Προγραμμάτων,<text:s/>β)<text:s/>την<text:s/>υποδοχή<text:s/>των<text:s/>αιτήσεων<text:s/>χρηματοδότησης,</text:span></text:p>
      <text:p text:style-name="P581"><text:span text:style-name="T581_1">γ)</text:span><text:span text:style-name="T581_2"><text:tab/></text:span><text:span text:style-name="T581_3">τον<text:s/>έλεγχο,<text:s/>την<text:s/>αξιολόγηση<text:s/>και<text:s/>την<text:s/>κατάταξη<text:s/>των<text:s/>αιτήσεων,</text:span></text:p>
      <text:p text:style-name="P582"><text:span text:style-name="T582_1">δ)</text:span><text:span text:style-name="T582_2"><text:tab/></text:span><text:span text:style-name="T582_3">την<text:s/>ένταξη<text:s/>των<text:s/>Ωφελούμενων<text:s/>του<text:s/>Προγράμματος<text:s/>«Φωτοβολταϊκά<text:s/>στη<text:s/>Στέγη»,</text:span></text:p>
      <text:p text:style-name="P583"><text:span text:style-name="T583_1">ε)</text:span><text:span text:style-name="T583_2"><text:tab/></text:span><text:span text:style-name="T583_3">την<text:s/>εισήγηση<text:s/>των<text:s/>Προσωρινών<text:s/>και<text:s/>Οριστικών<text:s/>Πινάκων<text:s/>Επιλέξιμων/Επιλαχουσών/Απορριπτέων<text:s/>αιτήσεων<text:s/>του<text:s/>Προγράμματος<text:s/>«Φωτοβολταϊκά<text:s/>στο<text:s/>χωράφι»<text:s/>σ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στ)<text:s/>τη<text:s/>διαχείριση<text:s/>των<text:s/>ενστάσεων<text:s/>στις<text:s/>υποβληθείσες<text:s/>αιτήσεις<text:s/>του<text:s/>εκάστοτε<text:s/>Προγράμματος,</text:span></text:p>
      <text:p text:style-name="P584"><text:span text:style-name="T584_1">ζ)</text:span><text:span text:style-name="T584_2"><text:tab/></text:span><text:span text:style-name="T584_3">τη<text:s/>διενέργεια<text:s/>συστημικών<text:s/>και<text:s/>δειγματοληπτικών<text:s/>ελέγχων<text:s/>για<text:s/>την<text:s/>πιστοποίηση<text:s/>της<text:s/>τήρησης<text:s/>των<text:s/>όρων<text:s/>και<text:s/>προϋποθέσεων<text:s/>του<text:s/>εκάστοτε<text:s/>Προγράμματος,</text:span></text:p>
      <text:p text:style-name="P585"><text:span text:style-name="T585_1">η)</text:span><text:span text:style-name="T585_2"><text:tab/></text:span><text:span text:style-name="T585_3">την<text:s/>αξιοπιστία<text:s/>των<text:s/>πληροφοριών<text:s/>και<text:s/>στοιχείων<text:s/>που<text:s/>δηλώνονται<text:s/>και<text:s/>τηρούνται,</text:span></text:p>
      <text:p text:style-name="P586"><text:span text:style-name="T586_1">θ)</text:span><text:span text:style-name="T586_2"><text:tab/></text:span><text:span text:style-name="T586_3">την<text:s/>εκτέλεση<text:s/>ενεργειών<text:s/>ενημέρωσης<text:s/>και<text:s/>δημοσιότητας<text:s/>καθ’<text:s/>όλη<text:s/>τη<text:s/>διάρκεια<text:s/>του<text:s/>εκάστοτε<text:s/>Προγράμματος,</text:span></text:p>
      <text:p text:style-name="P587"><text:span text:style-name="T587_1">Ι)<text:s/>τη<text:s/>διαχείριση,<text:s/>λειτουργία<text:s/>και<text:s/>συντήρηση<text:s/>του<text:s/>δικτυακού<text:s/>τόπου<text:s/>και<text:s/>της<text:s/>Ψηφιακής<text:s/>Πλατφόρμας<text:s/>του<text:s/>εκάστοτε<text:s/>Προγράμματος,</text:span></text:p>
      <text:p text:style-name="P588"><text:span text:style-name="T588_1">ια)</text:span><text:span text:style-name="T588_2"><text:tab/></text:span><text:span text:style-name="T588_3">την<text:s/>οργάνωση<text:s/>και<text:s/>λειτουργία<text:s/>γραφείου<text:s/>εξυπηρέτησης<text:s/>(Help<text:s/>desk)<text:s/>για<text:s/>το<text:s/>εκάστοτε<text:s/>Πρόγραμμα,</text:span></text:p>
      <text:p text:style-name="P589"><text:span text:style-name="T589_1">ιβ)</text:span><text:span text:style-name="T589_2"><text:tab/></text:span><text:span text:style-name="T589_3">την<text:s/>παρακολούθηση<text:s/>του<text:s/>Φυσικού<text:s/>και<text:s/>Οικονομικού<text:s/>αντικειμένου<text:s/>του<text:s/>εκάστοτε<text:s/>Προγράμματος,<text:s/>τη<text:s/>διενέργεια<text:s/>διοικητικών<text:s/>επαληθεύσεων,<text:s/>συστημικών<text:s/>και<text:s/>δειγματοληπτικών<text:s/>ελέγχων,</text:span></text:p>
      <text:p text:style-name="P590"><text:span text:style-name="T590_1">ιγ)</text:span><text:span text:style-name="T590_2"><text:tab/></text:span><text:span text:style-name="T590_3">τη<text:s/>διενέργεια<text:s/>δειγματοληπτικών<text:s/>ελέγχων<text:s/>προς<text:s/>επιβεβαίωση<text:s/>της<text:s/>ύπαρξης<text:s/>συστήματος<text:s/>αποθήκευσης<text:s/>ηλεκτρικής<text:s/>ενέργειας<text:s/>(εφόσον<text:s/>υφίσταται)<text:s/>και<text:s/>την<text:s/>εφαρμογή<text:s/>συνδεσμολογίας<text:s/>που<text:s/>διασφαλίζει<text:s/>ότι<text:s/>η<text:s/>λειτουργία<text:s/>του<text:s/>συστήματος<text:s/>φωτοβολταϊκό<text:s/>-<text:s/>μπαταρία<text:s/>ικανοποιεί<text:s/>τις<text:s/>απαιτήσεις<text:s/>της<text:s/>παρ.<text:s/>6<text:s/>του<text:s/>άρθρου<text:s/>5,</text:span></text:p>
      <text:p text:style-name="P591"><text:span text:style-name="T591_1">ιδ)</text:span><text:span text:style-name="T591_2"><text:tab/></text:span><text:span text:style-name="T591_3">τη<text:s/>διαχείριση<text:s/>των<text:s/>σχετικών<text:s/>διαδικασιών<text:s/>εκκαθάρισης<text:s/>και<text:s/>καταβολής<text:s/>των<text:s/>πληρωμών<text:s/>του<text:s/>εκάστοτε<text:s/>Προγράμματος,</text:span></text:p>
      <text:p text:style-name="P592"><text:span text:style-name="T592_1">ιε)</text:span><text:span text:style-name="T592_2"><text:tab/></text:span><text:span text:style-name="T592_3">την<text:s/>παρακολούθηση<text:s/>και<text:s/>τον<text:s/>τελικό<text:s/>απολογισμό<text:s/>του<text:s/>εκάστοτε<text:s/>Προγράμματος.</text:span></text:p>
      <text:p text:style-name="P593"><text:span text:style-name="T593_1">ιστ)</text:span><text:span text:style-name="T593_2"><text:tab/></text:span><text:span text:style-name="T593_3">τη<text:s/>τήρηση<text:s/>αρχείου<text:s/>με<text:s/>όλες<text:s/>τις<text:s/>πληροφορίες<text:s/>που<text:s/>είναι<text:s/>αναγκαίες<text:s/>για<text:s/>δέκα<text:s/>έτη<text:s/>από<text:s/>την<text:s/>ημ/νια<text:s/>χορήγησης<text:s/>ενίσχυσης<text:s/>δυνάμει<text:s/>του<text:s/>Καν.<text:s/>(ΕΕ)<text:s/>2831/2023,<text:s/>για<text:s/>δέκα<text:s/>οικονομικά<text:s/>έτη<text:s/>για<text:s/>ενισχύσεις<text:s/>που<text:s/>χορηγήθηκαν<text:s/>δυνάμει<text:s/>του<text:s/>Καν.<text:s/>(ΕΕ)<text:s/>1408/2013<text:s/>και<text:s/>σύμφωνα<text:s/>με<text:s/>την<text:s/>παρ.<text:s/>1<text:s/>του<text:s/>άρθρου<text:s/>12<text:s/>του<text:s/>ΓΑΚ<text:s/>για<text:s/>10<text:s/>έτη<text:s/>από<text:s/>την<text:s/>ημερομηνία<text:s/>κατά<text:s/>την<text:s/>οποία<text:s/>χορηγήθηκε<text:s/>η<text:s/>τελευταία<text:s/>ενίσχυση<text:s/>δυνάμει<text:s/>του<text:s/>καθεστώτος.</text:span></text:p>
      <text:p text:style-name="P594"><text:span text:style-name="T594_1"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την<text:s/>έγκριση<text:s/>προμηθευτών<text:s/>και<text:s/>προϊόντων,<text:s/>την<text:s/>εκκαθάριση<text:s/>συναλλαγών<text:s/>και<text:s/>κάθε<text:s/>σχετική<text:s/>διαδικασία<text:s/>διαχείρισης,<text:s/>ο<text:s/>Φορέας<text:s/>Διαχείρισης<text:s/>και<text:s/>Υλοποίησης<text:s/>μπορεί<text:s/>να<text:s/>ορίζει<text:s/>ομάδες<text:s/>εργασίας<text:s/>και<text:s/>να<text:s/>αναθέτει<text:s/>την<text:s/>εκτέλεση<text:s/>εργασιών<text:s/>αξιολόγησης<text:s/>και<text:s/>ελέγχου<text:s/>σε<text:s/>στελέχη/συνεργάτες<text:s/>που<text:s/>εντάσσονται<text:s/>σε<text:s/>αυτές.</text:span></text:p>
      <text:p text:style-name="P595"><text:span text:style-name="T595_1">Η<text:s/>εκτέλεση<text:s/>των<text:s/>δειγματοληπτικών<text:s/>ελέγχων<text:s/>για<text:s/>την<text:s/>πιστοποίηση<text:s/>της<text:s/>τήρησης<text:s/>των<text:s/>όρων<text:s/>και<text:s/>προϋποθέσεων<text:s/>του<text:s/>εκάστοτε<text:s/>Προγράμματος,<text:s/>αφορά<text:s/>σε<text:s/>τουλάχιστον<text:s/>πέντε<text:s/>τοις<text:s/>εκατό<text:s/>(5%)<text:s/>των<text:s/>αντιγράφων<text:s/>(δικαιολογητικών)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596"><text:span text:style-name="T596_1">Ειδικά<text:s/>για<text:s/>την<text:s/>εξέταση<text:s/>των<text:s/>κατά<text:s/>περίπτωση<text:s/>ενστάσεων<text:s/>που<text:s/>δύναται<text:s/>να<text:s/>υποβληθούν<text:s/>από<text:s/>Ωφελούμενους<text:s/>και<text:s/>αναδόχους/προμηθευτές<text:s/>στα<text:s/>διαδοχικά<text:s/>στάδια<text:s/>του<text:s/>εκάστοτε<text:s/>Προγράμματος,<text:s/>ορίζεται<text:s/>με<text:s/>απόφαση<text:s/>του<text:s/>Φορέα<text:s/>Διαχείρισης<text:s/>και<text:s/>Υλοποίησης<text:s/>τριμελής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ης<text:s/>στο<text:s/>αρμόδιο<text:s/>όργανο<text:s/>του<text:s/>Φορέα<text:s/>Διαχείρισης<text:s/>και<text:s/>Υλοποίησης,<text:s/>το<text:s/>οποίο<text:s/>λαμβάνει<text:s/>τις<text:s/>τελικές<text:s/>αποφάσεις.<text:s/>Η<text:s/>Επιτροπή<text:s/>υποστηρίζεται<text:s/>στο<text:s/>έργο<text:s/>της<text:s/>από<text:s/>τις<text:s/>ομάδες<text:s/>εργασίας<text:s/>της<text:s/>προηγούμενης<text:s/>παραγράφου.</text:span></text:p>
      <text:p text:style-name="P597"><text:span text:style-name="T597_1">3.</text:span><text:span text:style-name="T597_2"><text:s/>Για<text:s/>το<text:s/>Πρόγραμμα<text:s/>«Φωτοβολταϊκά<text:s/>στο<text:s/>χωράφι»,<text:s/>η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είναι<text:s/>αρμόδια<text:s/>κατόπιν<text:s/>εισήγησης<text:s/>ΔΕΔΔΗΕ<text:s/>να<text:s/>εκδίδει<text:s/>με<text:s/>σχετική<text:s/>Απόφαση<text:s/>Έγκρισης<text:s/>τους<text:s/>Προσωρινούς<text:s/>και<text:s/>Οριστικούς<text:s/>Πίνακες<text:s/>Επιλέξιμων/Επιλαχουσών/Απορριπτέων<text:s/>αιτήσεων.</text:span></text:p>
      <text:p text:style-name="P598"><text:span text:style-name="T598_1">4.</text:span><text:span text:style-name="T598_2"><text:s/>Οι<text:s/>δαπάνες<text:s/>διαχείρισης<text:s/>του<text:s/>ΔΕΔΔΗΕ<text:s/>για<text:s/>την<text:s/>εκπλήρωση<text:s/>των<text:s/>εργασιών<text:s/>που<text:s/>αναλαμβάνει<text:s/>ως<text:s/>Φορέας<text:s/>Διαχείρισης<text:s/>και<text:s/>Υλοποίησης<text:s/>των<text:s/>Προγραμμάτων<text:s/>καλύπτονται<text:s/>από<text:s/>τον<text:s/>συνολικό<text:s/>προϋπολογισμό.<text:s/>Ο<text:s/>προϋπολογισμός<text:s/>των<text:s/>διαχειριστικών<text:s/>δαπανών<text:s/>έχει<text:s/>μέγιστη<text:s/>δαπάνη<text:s/>2.800.000<text:s/>€<text:s/>που<text:s/>βαρύνει<text:s/>τη<text:s/>ΣΑΤΑ<text:s/>075.<text:s/>Το<text:s/>ύψος<text:s/>των<text:s/>δαπανών<text:s/>διαχείρισης<text:s/>ορίζεται<text:s/>σε<text:s/>150<text:s/>ευρώ<text:s/>ανά<text:s/>ολοκληρωμένο<text:s/>φάκελο<text:s/>δικαιούχου.<text:s/>Ως<text:s/>ολοκλήρωση<text:s/>του<text:s/>φακέλου/<text:s/>αιτήματος<text:s/>ορίζεται<text:s/>το<text:s/>στάδιο<text:s/>της<text:s/>τελικής<text:s/>αξιολόγησης<text:s/>προς<text:s/>εκταμίευση<text:s/>της<text:s/>ενίσχυσης<text:s/>ή<text:s/>τελικής<text:s/>απένταξης.</text:span></text:p>
      <text:p text:style-name="P599"><text:span text:style-name="T599_1">5.</text:span><text:span text:style-name="T599_2"><text:s/>Η<text:s/>πληρωμή<text:s/>των<text:s/>δαπανών<text:s/>διαχείρισης<text:s/>γίνεται<text:s/>τμηματικά<text:s/>ως<text:s/>ακολούθως:</text:span></text:p>
      <text:p text:style-name="P600"><text:span text:style-name="T600_1">α)</text:span><text:span text:style-name="T600_2"><text:tab/></text:span><text:span text:style-name="T600_3">Ποσοστό<text:s/>πενήντα<text:s/>τοις<text:s/>εκατό<text:s/>(50<text:s/>%)<text:s/>επί<text:s/>του<text:s/>προϋπολογισμού<text:s/>των<text:s/>διαχειριστικών<text:s/>δαπανών,<text:s/>του<text:s/>παρόντος<text:s/>άρθρου,<text:s/>ως<text:s/>προκαταβολή,<text:s/>καταβάλλεται<text:s/>εντός<text:s/>δύο<text:s/>(2)<text:s/>μηνών<text:s/>από<text:s/>την<text:s/>ημερομηνία<text:s/>έναρξης<text:s/>υποβολής<text:s/>αιτήσεων<text:s/>για<text:s/>ένταξη<text:s/>στο<text:s/>Πρόγραμμα.</text:span></text:p>
      <text:p text:style-name="P601"><text:span text:style-name="T601_1">β)</text:span><text:span text:style-name="T601_2"><text:tab/></text:span><text:span text:style-name="T601_3">Ποσοστό<text:s/>δέκα<text:s/>τοις<text:s/>εκατό<text:s/>(10<text:s/>%)<text:s/>επί<text:s/>των<text:s/>διαχειριστικών<text:s/>δαπανών<text:s/>ολοκληρωμένων<text:s/>φακέλων,<text:s/>καταβάλλεται<text:s/>σε<text:s/>τέσσερις<text:s/>(4)<text:s/>εξαμηνιαίες<text:s/>δόσεις,<text:s/>για<text:s/>την<text:s/>ορθή<text:s/>και<text:s/>ομαλή<text:s/>παρακολούθηση<text:s/>της<text:s/>πορείας<text:s/>του<text:s/>Προγράμματος.<text:s/>Η<text:s/>καταβολή<text:s/>των<text:s/>εξαμηνιαίων<text:s/>δόσεων,<text:s/>εκκινεί<text:s/>με<text:s/>την<text:s/>ολοκλήρωση<text:s/>του<text:s/>δεύτερου<text:s/>εξαμήνου<text:s/>του<text:s/>2023<text:s/>(1η<text:s/>εξαμηνιαία<text:s/>δόση).</text:span></text:p>
      <text:p text:style-name="P602"><text:span text:style-name="T602_1">γ)</text:span><text:span text:style-name="T602_2"><text:tab/></text:span><text:span text:style-name="T602_3">Το<text:s/>υπόλοιπο<text:s/>ποσό<text:s/>καταβάλλεται<text:s/>με<text:s/>τη<text:s/>διαχειριστική<text:s/>ολοκλήρωση<text:s/>των<text:s/>Προγραμμάτων.</text:span></text:p>
      <text:p text:style-name="P603"><text:span text:style-name="T603_1">δ)</text:span><text:span text:style-name="T603_2"><text:tab/></text:span><text:span text:style-name="T603_3">Η<text:s/>διαχειριστική<text:s/>δαπάνη<text:s/>είναι<text:s/>ανάλογη<text:s/>με<text:s/>την<text:s/>πραγματοποιηθείσα<text:s/>δημόσια<text:s/>δαπάνη<text:s/>του<text:s/>προγράμματος<text:s/>και<text:s/>σε<text:s/>κάθε<text:s/>περίπτωση<text:s/>δεν<text:s/>δύναται<text:s/>να<text:s/>ξεπερνά<text:s/>την<text:s/>ως<text:s/>άνω<text:s/>οριζόμενη<text:s/>μέγιστη<text:s/>δαπάνη.</text:span></text:p>
      <text:p text:style-name="P604"><text:span text:style-name="T604_1">ε)</text:span><text:span text:style-name="T604_2"><text:tab/></text:span><text:span text:style-name="T604_3">Εφόσον,<text:s/>ο<text:s/>ΔΕΔΔΗΕ<text:s/>δεν<text:s/>ανταποκρίνεται<text:s/>στις<text:s/>υποχρεώσεις<text:s/>του,<text:s/>με<text:s/>απόφαση<text:s/>του<text:s/>Υπουργού<text:s/>Περιβάλλοντος<text:s/>και<text:s/>Ενέργειας,<text:s/>επιβάλλεται<text:s/>περικοπή<text:s/>των<text:s/>διαχειριστικών<text:s/>εξόδων».<text:s/>Ο<text:s/>ΔΕΔΔΗΕ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το<text:s/>οποίο<text:s/>συνοδεύεται<text:s/>από<text:s/>πλήρη<text:s/>ανάλυση<text:s/>των<text:s/>εργασιών<text:s/>που<text:s/>έχουν<text:s/>ολοκληρωθεί<text:s/>στο<text:s/>πλαίσιο<text:s/>των<text:s/>Προγραμμάτων.</text:span></text:p>
      <text:p text:style-name="P605"><text:span text:style-name="T605_1">6.</text:span><text:span text:style-name="T605_2"><text:s/>Κάθε<text:s/>πληρωμή<text:s/>συνοδεύεται<text:s/>από<text:s/>σύμφωνη<text:s/>γνώμη<text:s/>της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..</text:span></text:p>
      <text:p text:style-name="P606"><text:span text:style-name="T606_1">7.</text:span><text:span text:style-name="T606_2">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Διεύθυνση<text:s/>Οικονομικής<text:s/>Διαχείρισης<text:s/>του<text:s/>Υπουργείου<text:s/>Περιβάλλοντος<text:s/>και<text:s/>Ενέργειας.</text:span></text:p>
      <text:h text:style-name="P607" text:outline-level="6"><text:span text:style-name="T607_1">Άρθρο<text:s/>30<text:s/></text:span></text:h>
      <text:h text:style-name="P608" text:outline-level="6"><text:span text:style-name="T608_1">Καταβολή<text:s/>της<text:s/>χρηματοδότησης</text:span></text:h>
      <text:p text:style-name="P609"><text:span text:style-name="T609_1">των<text:s/>Προγραμμάτων</text:span></text:p>
      <text:p text:style-name="P610"><text:span text:style-name="T610_1">1.</text:span><text:span text:style-name="T610_2"><text:s/>Τα<text:s/>ποσά<text:s/>της<text:s/>χρηματοδότησης<text:s/>των<text:s/>Προγραμμάτων<text:s/>καταβάλλονται<text:s/>τμηματικά<text:s/>στον<text:s/>ΔΕΔΔΗΕ,<text:s/>ως<text:s/>φορέα<text:s/>αρμόδιο<text:s/>για<text:s/>την<text:s/>καταβολή<text:s/>των<text:s/>ενισχύσεων<text:s/>στους<text:s/>δικαιούχους,<text:s/>με<text:s/>τη<text:s/>μορφή<text:s/>της<text:s/>επιχορήγησης.<text:s/>Ειδικότερα:</text:span></text:p>
      <text:p text:style-name="P611"><text:span text:style-name="T611_1">α)</text:span><text:span text:style-name="T611_2"><text:tab/></text:span><text:span text:style-name="T611_3">1η<text:s/>δόση<text:s/>ως<text:s/>προκαταβολή,<text:s/>που<text:s/>ανέρχεται<text:s/>σε<text:s/>σαράντα<text:s/>τοις<text:s/>εκατό<text:s/>(40%)<text:s/>του<text:s/>συνολικού<text:s/>προϋπολογισμού<text:s/>των<text:s/>Προγραμμάτων,<text:s/>όπως<text:s/>αυτός<text:s/>καθορίζεται<text:s/>στο<text:s/>άρθρο<text:s/>2<text:s/>της<text:s/>παρούσας.</text:span></text:p>
      <text:p text:style-name="P612"><text:span text:style-name="T612_1">β)</text:span><text:span text:style-name="T612_2"><text:tab/></text:span><text:span text:style-name="T612_3">επόμενες<text:s/>δόσεις,<text:s/>ανάλογα<text:s/>με<text:s/>την<text:s/>πορεία<text:s/>ολοκλήρωσης<text:s/>των<text:s/>έργων<text:s/>και<text:s/>την<text:s/>εξέλιξη<text:s/>των<text:s/>Προγραμμάτων.</text:span></text:p>
      <text:p text:style-name="P613"><text:span text:style-name="T613_1">2.</text:span><text:span text:style-name="T613_2"><text:s/>Σε<text:s/>κάθε<text:s/>περίπτωση,<text:s/>η<text:s/>καταβολή<text:s/>της<text:s/>χρηματοδότησης<text:s/>προς<text:s/>τον<text:s/>ΔΕΔΔΗΕ<text:s/>και<text:s/>στη<text:s/>συνέχεια<text:s/>στους<text:s/>δικαιούχ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ται.</text:span></text:p>
      <text:p text:style-name="P614"><text:span text:style-name="T614_1">3.</text:span><text:span text:style-name="T614_2"><text:s/>Ο<text:s/>ΔΕΔΔΗΕ<text:s/>ανοίγει<text:s/>έντοκο<text:s/>τραπεζικό<text:s/>λογαριασμό<text:s/>σε<text:s/>χρηματοπιστωτικό<text:s/>ίδρυμα<text:s/>της<text:s/>ημεδαπής,<text:s/>με<text:s/>βάση<text:s/>το<text:s/>ισχύον<text:s/>θεσμικό<text:s/>πλαίσιο,<text:s/>για<text:s/>τα<text:s/>Προγράμματα,<text:s/>που<text:s/>αφορά<text:s/>στην<text:s/>επιχορήγηση<text:s/>για<text:s/>την<text:s/>μεταφορά<text:s/>των<text:s/>χρηματοδοτήσεων.</text:span></text:p>
      <text:p text:style-name="P615"><text:span text:style-name="T615_1">Το<text:s/>αίτημα<text:s/>για<text:s/>την<text:s/>καταβολή<text:s/>της<text:s/>κάθε<text:s/>δόσης<text:s/>υποβάλλεται<text:s/>στη<text:s/>Διεύθυνση<text:s/>Οικονομικής<text:s/>Διαχείρισης<text:s/>του<text:s/>ΥΠΕΝ<text:s/>από<text:s/>τον<text:s/>ΔΕΔΔΗΕ,<text:s/>συνοδευόμενο<text:s/>από<text:s/>τα<text:s/>ακόλουθα<text:s/>δικαιολογητικά:</text:span></text:p>
      <text:p text:style-name="P616"><text:span text:style-name="T616_1">-</text:span><text:span text:style-name="T616_2"><text:tab/></text:span><text:span text:style-name="T616_3">Βεβαίωση<text:s/>φορολογικής<text:s/>ενημερότητας</text:span></text:p>
      <text:p text:style-name="P617"><text:span text:style-name="T617_1">-</text:span><text:span text:style-name="T617_2"><text:tab/></text:span><text:span text:style-name="T617_3">Βεβαίωση<text:s/>ασφαλιστικής<text:s/>ενημερότητας</text:span></text:p>
      <text:p text:style-name="P618"><text:span text:style-name="T618_1">-</text:span><text:span text:style-name="T618_2"><text:tab/></text:span><text:span text:style-name="T618_3">Έγγραφο<text:s/>από<text:s/>το<text:s/>οποίο<text:s/>να<text:s/>προκύπτουν<text:s/>τα<text:s/>στοιχεία<text:s/>του<text:s/>λογαριασμού<text:s/>της<text:s/>παρ.<text:s/>3.</text:span></text:p>
      <text:p text:style-name="P619"><text:span text:style-name="T619_1">-</text:span><text:span text:style-name="T619_2"><text:tab/></text:span><text:span text:style-name="T619_3">Υπεύθυνη<text:s/>δήλωση<text:s/>περί<text:s/>μη<text:s/>ενεχυρίασης/εκχώρησης<text:s/>της<text:s/>πληρωμής</text:span></text:p>
      <text:p text:style-name="P620"><text:span text:style-name="T620_1">-</text:span><text:span text:style-name="T620_2"><text:tab/></text:span><text:span text:style-name="T620_3">Υπεύθυνη<text:s/>δήλωση<text:s/>καλής<text:s/>εκτέλεσης<text:s/>για<text:s/>τη<text:s/>χρηματοδότηση<text:s/>που<text:s/>έχει<text:s/>ήδη<text:s/>λάβει<text:s/>για<text:s/>τις<text:s/>δόσεις<text:s/>πλην<text:s/>της<text:s/>1ης.</text:span></text:p>
      <text:p text:style-name="P621"><text:span text:style-name="T621_1">-</text:span><text:span text:style-name="T621_2"><text:tab/></text:span><text:span text:style-name="T621_3">Σύμφωνη<text:s/>γνώμη<text:s/>της<text:s/>Δ/νσης<text:s/>Ανανεώσιμων<text:s/>Πηγών<text:s/>Ενέργειας<text:s/>και<text:s/>Εναλλακτικών<text:s/>Καυσίμων<text:s/>του<text:s/>Υπουργείου<text:s/>Περιβάλλοντος<text:s/>και<text:s/>Ενέργειας.</text:span></text:p>
      <text:p text:style-name="P622"><text:span text:style-name="T622_1">4.</text:span><text:span text:style-name="T622_2"><text:s/>Στον<text:s/>ανωτέρω<text:s/>λογαριασμό<text:s/>κατατίθενται<text:s/>και<text:s/>ενδεχόμενες<text:s/>επιστροφές<text:s/>πληρωμών<text:s/>ή<text:s/>ποσά<text:s/>από<text:s/>καταλογισμούς.<text:s/>Τα<text:s/>ποσά<text:s/>αυτά,<text:s/>καθώς<text:s/>και<text:s/>οι<text:s/>τόκοι<text:s/>που<text:s/>πιθανόν<text:s/>δημιουργηθούν<text:s/>από<text:s/>την<text:s/>παραμονή<text:s/>των<text:s/>κατατιθέμενων<text:s/>κατά<text:s/>τα<text:s/>ανωτέρω<text:s/>στον<text:s/>ανωτέρω<text:s/>λογαριασμό,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ων<text:s/>Προγραμμάτων.<text:s/>Τα<text:s/>τυχόν<text:s/>αδιάθετα<text:s/>ποσά<text:s/>του<text:s/>λογαριασμού,<text:s/>μετά<text:s/>την<text:s/>ολοκλήρωση<text:s/>και<text:s/>εξόφληση<text:s/>των<text:s/>Προγραμμάτων<text:s/>κατατίθενται<text:s/>από<text:s/>τον<text:s/>ΔΕΔΔΗΕ,<text:s/>με<text:s/>μέριμνα<text:s/>της<text:s/>Δ/νσης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στ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p text:style-name="P623"><text:span text:style-name="T623_1">5.</text:span><text:span text:style-name="T623_2"><text:s/>Οι<text:s/>οφειλόμενες<text:s/>για<text:s/>το<text:s/>μέλλον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text:s/>Ο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</text:span></text:p>
      <text:h text:style-name="P624" text:outline-level="6"><text:span text:style-name="T624_1">Άρθρο<text:s/>31</text:span></text:h>
      <text:p text:style-name="P625"><text:span text:style-name="T625_1">Υποχρεώσεις<text:s/>Ωφελούμενων</text:span></text:p>
      <text:p text:style-name="P626"><text:span text:style-name="T626_1">Ο<text:s/>Ωφελούμενος<text:s/>ο<text:s/>οποίος<text:s/>θα<text:s/>υπαχθεί<text:s/>στο<text:s/>εκάστοτε<text:s/>Πρόγραμμα<text:s/>υποχρεούται<text:s/>να:</text:span></text:p>
      <text:p text:style-name="P627"><text:span text:style-name="T627_1">α)</text:span><text:span text:style-name="T627_2"><text:tab/></text:span><text:span text:style-name="T627_3">τηρεί<text:s/>τους<text:s/>όρους<text:s/>του<text:s/>εκάστοτε<text:s/>προγράμματος,<text:s/>της<text:s/>οριστικής<text:s/>προσφοράς<text:s/>σύνδεσης<text:s/>(εφόσον<text:s/>υφίσταται),<text:s/>της<text:s/>σύμβασης<text:s/>σύνδεσης<text:s/>καθώς<text:s/>και<text:s/>τις<text:s/>διατάξεις<text:s/>του<text:s/>εθνικού<text:s/>και<text:s/>ενωσιακού<text:s/>δικαίου.</text:span></text:p>
      <text:p text:style-name="P628"><text:span text:style-name="T628_1">β)</text:span><text:span text:style-name="T628_2"><text:tab/></text:span><text:span text:style-name="T628_3">παρέχει<text:s/>οποιαδήποτε<text:s/>πληροφορία<text:s/>καταστεί<text:s/>αναγκαία<text:s/>σχετικά<text:s/>με<text:s/>την<text:s/>πράξη<text:s/>προς<text:s/>τον<text:s/>ΔΕΔΔΗΕ<text:s/>με<text:s/>την<text:s/>παροχή<text:s/>συγκεκριμένων<text:s/>στοιχείων.</text:span></text:p>
      <text:p text:style-name="P629"><text:span text:style-name="T629_1">γ)</text:span><text:span text:style-name="T629_2"><text:tab/></text:span><text:span text:style-name="T629_3">δεχθεί<text:s/>προγραμματισμένους<text:s/>επιτόπιους<text:s/>ελέγχους<text:s/>από<text:s/>τον<text:s/>φορέα<text:s/>διαχείρισης<text:s/>και<text:s/>υλοποίησης<text:s/>των<text:s/>Προγραμμάτων<text:s/>καθώς<text:s/>και<text:s/>άλλ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630"><text:span text:style-name="T630_1">δ)</text:span><text:span text:style-name="T630_2"><text:tab/></text:span><text:span text:style-name="T630_3">διατηρήσει<text:s/>τον<text:s/>εξοπλισμό<text:s/>που<text:s/>έχει<text:s/>επιχορηγηθεί<text:s/>για<text:s/>τουλάχιστον<text:s/>πέντε<text:s/>(5)<text:s/>έτη<text:s/>μετά<text:s/>την<text:s/>ημερομηνία<text:s/>καταβολής<text:s/>της<text:s/>επιχορήγησης.</text:span></text:p>
      <text:p text:style-name="P631"><text:span text:style-name="T631_1">ε)</text:span><text:span text:style-name="T631_2"><text:tab/></text:span><text:span text:style-name="T631_3">τηρεί<text:s/>και<text:s/>να<text:s/>ενημερώνει<text:s/>το<text:s/>φάκελο<text:s/>του<text:s/>έργου<text:s/>με<text:s/>όλα<text:s/>τα<text:s/>στοιχεία<text:s/>που<text:s/>αφορούν<text:s/>στην<text:s/>ανάπτυξη<text:s/>και<text:s/>κατασκευή<text:s/>του<text:s/>φωτοβολταϊκού<text:s/>σταθμού<text:s/>και<text:s/>του<text:s/>συστήματος<text:s/>αποθήκευσης<text:s/>(εφόσον<text:s/>υφίσταται)<text:s/>και<text:s/>στις<text:s/>λοιπές<text:s/>δαπάνες<text:s/>έως<text:s/>την<text:s/>ολοκλήρωση<text:s/>και<text:s/>την<text:s/>αποπληρωμή<text:s/>τους.</text:span></text:p>
      <text:p text:style-name="P632"><text:span text:style-name="T632_1">Όλα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,<text:s/>αλλά<text:s/>και<text:s/>στη<text:s/>συνέχεια<text:s/>για<text:s/>πέντε<text:s/>(5)<text:s/>έτη<text:s/>μετά<text:s/>την<text:s/>ημερομηνία<text:s/>καταβολής<text:s/>της<text:s/>επιχορήγησης.<text:s/>Ειδικότερα,<text:s/>τα<text:s/>αρχεία<text:s/>που<text:s/>αφορούν<text:s/>καθεστώς<text:s/>ενισχύσεων<text:s/>ήσσονος<text:s/>σημασίας<text:s/>πρέπει<text:s/>να<text:s/>διατηρούνται<text:s/>επί<text:s/>δέκα<text:s/>έτη<text:s/>από<text:s/>την<text:s/>ημ/νια<text:s/>χορήγησης<text:s/>ενίσχυσης<text:s/>δυνάμει<text:s/>του<text:s/>Καν.<text:s/>(ΕΕ)<text:s/>2831/2023,<text:s/>για<text:s/>δέκα<text:s/>οικονομικά<text:s/>έτη<text:s/>για<text:s/>ενισχύσεις<text:s/>που<text:s/>χορηγήθηκαν<text:s/>δυνάμει<text:s/>του<text:s/>Καν.<text:s/>(ΕΕ)<text:s/>1408/2013<text:s/>και<text:s/>σύμφωνα<text:s/>με<text:s/>την<text:s/>παρ.<text:s/>1<text:s/>του<text:s/>άρθρου<text:s/>12<text:s/>του<text:s/>ΓΑΚ<text:s/>για<text:s/>10<text:s/>έτη<text:s/>από<text:s/>την<text:s/>ημερομηνία<text:s/>κατά<text:s/>την<text:s/>οποία<text:s/>χορηγήθηκε<text:s/>η<text:s/>τελευταία<text:s/>ενίσχυση<text:s/>δυνάμει<text:s/>του<text:s/>καθεστώτος.</text:span></text:p>
      <text:p text:style-name="P633"><text:span text:style-name="T633_1">στ)</text:span><text:span text:style-name="T633_2"><text:tab/></text:span><text:span text:style-name="T633_3">Επισημαίνεται<text:s/>ότι<text:s/>ο<text:s/>Ωφελούμενος<text:s/>θα<text:s/>πρέπει<text:s/>να<text:s/>έχει<text:s/>διασφαλίσει<text:s/>την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,<text:s/>σύμφωνα<text:s/>με<text:s/>τις<text:s/>διατάξεις<text:s/>του<text:s/>αρ.<text:s/>30<text:s/>του<text:s/>ν.<text:s/>4819/2021<text:s/>(Α’<text:s/>129)<text:s/>και<text:s/>της<text:s/>υπό<text:s/>στοιχεία<text:s/>36259/1757/<text:s/>Ε103/2010<text:s/>(Β’<text:s/>1312)<text:s/>κοινής<text:s/>υπουργικής<text:s/>απόφασης.</text:span></text:p>
      <text:p text:style-name="P634"><text:span text:style-name="T634_1">ζ)</text:span><text:span text:style-name="T634_2"><text:tab/></text:span><text:span text:style-name="T634_3">Τροποποιήσεις<text:s/>των<text:s/>παγίων<text:s/>στοιχείων<text:s/>δύναται<text:s/>να<text:s/>πραγματοποιούνται<text:s/>μόνο<text:s/>σε<text:s/>περίπτωση<text:s/>που<text:s/>δεν<text:s/>επηρεάζουν<text:s/>τη<text:s/>φύση<text:s/>της<text:s/>επένδυσης<text:s/>και<text:s/>δεν<text:s/>παραβιάζουν<text:s/>τους<text:s/>όρους<text:s/>υλοποίησης<text:s/>της<text:s/>επένδυσης<text:s/>καθώς<text:s/>και<text:s/>τους<text:s/>όρους<text:s/>της<text:s/>Σύμβασης<text:s/>Σύνδεσης.</text:span></text:p>
      <text:p text:style-name="P635"><text:span text:style-name="T635_1">η)</text:span><text:span text:style-name="T635_2"><text:tab/></text:span><text:span text:style-name="T635_3">Ο<text:s/>Ωφελούμενος<text:s/>θα<text:s/>πρέπει<text:s/>να<text:s/>διασφαλίζει<text:s/>την<text:s/>τήρηση<text:s/>χωριστών<text:s/>τραπεζικών<text:s/>λογαριασμών<text:s/>για<text:s/>τη<text:s/>μη<text:s/>διεπιδότηση<text:s/>των<text:s/>τομέων<text:s/>που<text:s/>δεν<text:s/>είναι<text:s/>επιλέξιμοι<text:s/>με<text:s/>βάση<text:s/>τον<text:s/>ΕΚ<text:s/>1408/2013<text:s/>-<text:s/>σε<text:s/>περίπτωση<text:s/>μικτής<text:s/>δραστηριότητας.<text:s/>Όταν<text:s/>μια<text:s/>επιχείρηση<text:s/>δραστηριοποιείται<text:s/>τόσο<text:s/>στους<text:s/>τομείς<text:s/>που<text:s/>εξαιρούνται<text:s/>όσο<text:s/>και<text:s/>στους<text:s/>τομείς<text:s/>που<text:s/>εμπίπτουν<text:s/>στο<text:s/>πεδίο<text:s/>εφαρμογής<text:s/>του<text:s/>ΓΑΚ,<text:s/>ο<text:s/>κανονισμός<text:s/>εφαρμόζεται<text:s/>στις<text:s/>ενισχύσεις<text:s/>που<text:s/>χορηγούνται<text:s/>στους<text:s/>τομείς<text:s/>ή<text:s/>δραστηριότητες<text:s/>της<text:s/>δεύτερης<text:s/>αυτής<text:s/>περίπτωσης,<text:s/>υπό<text:s/>την<text:s/>προϋπόθεση<text:s/>ότι<text:s/>τα<text:s/>κράτη<text:s/>μέλη<text:s/>εξασφαλίζουν,<text:s/>με<text:s/>τα<text:s/>κατάλληλα<text:s/>μέσα,<text:s/>όπως<text:s/>τον<text:s/>διαχωρισμό<text:s/>των<text:s/>δραστηριοτήτων<text:s/>ή<text:s/>τ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ΑΚ.</text:span></text:p>
      <text:p text:style-name="P636"><text:span text:style-name="T636_1">θ)</text:span><text:span text:style-name="T636_2"><text:tab/></text:span><text:span text:style-name="T636_3">Ειδικότερα,<text:s/>σημειώνεται<text:s/>ότι:</text:span></text:p>
      <text:p text:style-name="P637"><text:span text:style-name="T637_1">-</text:span><text:span text:style-name="T637_2"><text:tab/></text:span><text:span text:style-name="T637_3">Δεν<text:s/>επιτρέπεται<text:s/>η<text:s/>οποιαδήποτε<text:s/>μεταβίβαση<text:s/>από<text:s/>τους<text:s/>Ωφελούμενους<text:s/>των<text:s/>παγίων<text:s/>στοιχείων<text:s/>του<text:s/>συστήματος<text:s/>που<text:s/>αποκτήθηκαν<text:s/>στο<text:s/>πλαίσιο<text:s/>των<text:s/>Προγραμμάτων<text:s/>εντός<text:s/>του<text:s/>χρονικού<text:s/>διαστήματος<text:s/>ισχύος<text:s/>της<text:s/>υποχρέωσης.<text:s/>Εξαίρεση<text:s/>αποτελεί<text:s/>η<text:s/>περίπτωση<text:s/>της<text:s/>πώλησης<text:s/>ή<text:s/>μεταβίβασης<text:s/>των<text:s/>παγίων<text:s/>στοιχείων<text:s/>εφόσον<text:s/>αυτά<text:s/>αντικατασταθούν<text:s/>από<text:s/>άλλα<text:s/>πάγια<text:s/>στοιχεία<text:s/>υπό<text:s/>την<text:s/>κυριότητα<text:s/>του<text:s/>ωφελούμενου,<text:s/>τα<text:s/>οποία<text:s/>είναι<text:s/>ανάλογης<text:s/>αξίας<text:s/>και<text:s/>τα<text:s/>οποία<text:s/>εξυπηρετούν<text:s/>τον<text:s/>λειτουργικό<text:s/>σκοπό<text:s/>της<text:s/>αρχικής<text:s/>επένδυσης.<text:s/>Οι<text:s/>δικαιούχοι<text:s/>οι<text:s/>οποίοι<text:s/>προτίθενται<text:s/>να<text:s/>προβούν<text:s/>σε<text:s/>τροποποιήσεις<text:s/>έχουν<text:s/>την<text:s/>υποχρέωση<text:s/>γνωστοποίησης<text:s/>της<text:s/>αντικατάστασης<text:s/>του<text:s/>εξοπλισμού<text:s/>εντός<text:s/>διαστήματος<text:s/>τριών<text:s/>μηνών<text:s/>στον<text:s/>ΔΕΔΔΗΕ.</text:span></text:p>
      <text:p text:style-name="P638"><text:span text:style-name="T638_1">-</text:span><text:span text:style-name="T638_2"><text:tab/></text:span><text:span text:style-name="T638_3">Δεν<text:s/>επιτρέπεται<text:s/>η<text:s/>εκμίσθωση<text:s/>από<text:s/>τον<text:s/>Ωφελούμενο<text:s/>μέρους<text:s/>ή<text:s/>του<text:s/>συνόλου<text:s/>της<text:s/>ενισχυθείσας<text:s/>εγκατάστασης<text:s/>Φ/Β<text:s/>και<text:s/>συστήματος<text:s/>αποθήκευσης<text:s/>(εφόσον<text:s/>υφίσταται),<text:s/>χωρίς<text:s/>πρότερη<text:s/>ενημέρωση<text:s/>του<text:s/>ΔΕΔΔΗΕ.<text:s/>Ο<text:s/>ΔΕΔ-<text:s/>ΔΗΕ<text:s/>δύναται<text:s/>να<text:s/>εγκρίνει<text:s/>την<text:s/>εκμίσθωση<text:s/>μόνον<text:s/>εφόσον<text:s/>εξακολουθεί<text:s/>να<text:s/>υφίσταται<text:s/>ο<text:s/>λειτουργικός<text:s/>σκοπός<text:s/>της<text:s/>επένδυσης<text:s/>και<text:s/>ο<text:s/>εκμισθωτής<text:s/>διατηρεί<text:s/>την<text:s/>ευθύνη<text:s/>για<text:s/>την<text:s/>τήρηση<text:s/>των<text:s/>όρων<text:s/>ένταξης<text:s/>στο<text:s/>εκάστοτε<text:s/>Πρόγραμμα.<text:s/>Οι<text:s/>δεσμεύσεις<text:s/>αυτές,<text:s/>θα<text:s/>πρέπει<text:s/>κατόπιν<text:s/>να<text:s/>περιλαμβάνονται<text:s/>και<text:s/>στο<text:s/>μισθωτήριο<text:s/>συμβόλαιο.<text:s/>Σε<text:s/>κάθε<text:s/>μία<text:s/>από<text:s/>τις<text:s/>ως<text:s/>άνω<text:s/>περιπτώσεις<text:s/>πώλησης,<text:s/>μεταβίβασης<text:s/>ή<text:s/>εκμίσθωσης<text:s/>όπου<text:s/>επιτρέπονται,<text:s/>θα<text:s/>πρέπει<text:s/>να<text:s/>τηρούνται<text:s/>οι<text:s/>όροι<text:s/>της<text:s/>ήδη<text:s/>χορηγηθείσας<text:s/>Οριστικής<text:s/>Προσφοράς<text:s/>Σύνδεσης<text:s/>(εφόσον<text:s/>υφίσταται),<text:s/>της<text:s/>συναφθείσας<text:s/>Σύμβασης<text:s/>Σύνδεσης<text:s/>και<text:s/>οι<text:s/>προβλέψεις<text:s/>σύμφωνα<text:s/>με<text:s/>το<text:s/>ισχύον<text:s/>θεσμικό<text:s/>πλαίσιο<text:s/>περί<text:s/>τροποποίησης<text:s/>αυτής.</text:span></text:p>
      <text:p text:style-name="P639"><text:span text:style-name="T639_1">Οι<text:s/>Ωφελούμενοι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<text:s/>NextGeneration<text:s/>EU».</text:span></text:p>
      <text:p text:style-name="P640"><text:span text:style-name="T640_1"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641"><text:span text:style-name="T641_1">α)</text:span><text:span text:style-name="T641_2"><text:tab/></text:span><text:span text:style-name="T641_3">μέσω<text:s/>του<text:s/>διαδικτυακού<text:s/>τόπου<text:s/>(εφόσον<text:s/>υπάρχει)<text:s/>του<text:s/>ωφελούμεν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</text:span></text:p>
      <text:p text:style-name="P642"><text:span text:style-name="T642_1">β)</text:span><text:span text:style-name="T642_2"><text:tab/></text:span><text:span text:style-name="T642_3">με<text:s/>τοποθέτηση<text:s/>σε<text:s/>εμφανές<text:s/>σημείο<text:s/>του<text:s/>φωτοβολταϊκού<text:s/>σταθμού<text:s/>και<text:s/>του<text:s/>σταθμού<text:s/>αποθήκευσης<text:s/>(εφόσον<text:s/>υφίσταται)<text:s/>αυτοκόλλητου<text:s/>(σε<text:s/>ελάχιστο<text:s/>μέγεθος<text:s/>Α4)<text:s/>αναφορικά<text:s/>με<text:s/>τη<text:s/>συνδρομή<text:s/>του<text:s/>Ταμείου<text:s/>Ανάκαμψης<text:s/>στην<text:s/>υλοποίηση<text:s/>του<text:s/>έργου.</text:span></text:p>
      <text:p text:style-name="P643"><text:span text:style-name="T643_1"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</text:span><text:span text:style-name="T643_2"><text:a xlink:type="simple" xlink:href="https://greece20.gov.gr/"><text:span text:style-name="T643_3">https://greece20.gov.gr/</text:span></text:a></text:span><text:span text:style-name="T643_4">.</text:span></text:p>
      <text:p text:style-name="P644"><text:span text:style-name="T644_1">Στην<text:s/>περίπτωση<text:s/>που<text:s/>ο<text:s/>Ωφελούμενος<text:s/>είναι<text:s/>φυσικό<text:s/>πρόσωπο<text:s/>και<text:s/>δεν<text:s/>ασκεί<text:s/>επιχειρηματική<text:s/>δραστηριότητα<text:s/>δεν<text:s/>ισχύουν<text:s/>οι<text:s/>ανωτέρω<text:s/>υποχρεώσεις<text:s/>περί<text:s/>προβολής<text:s/>και<text:s/>ενημέρωσης<text:s/>αναφορικά<text:s/>με<text:s/>την<text:s/>χρηματοδοτική<text:s/>στήριξη<text:s/>κα<text:s/>την<text:s/>προέλευση<text:s/>των<text:s/>κονδυλιών.</text:span></text:p>
      <text:p text:style-name="P645"><text:span text:style-name="T645_1">Για<text:s/>την<text:s/>πιστοποίηση<text:s/>της<text:s/>τήρησης<text:s/>των<text:s/>ως<text:s/>άνω<text:s/>υποχρεώσεων<text:s/>των<text:s/>Ωφελούμενων,<text:s/>πραγματοποιείται<text:s/>είτε<text:s/>δειγματοληπτική<text:s/>επιτόπια<text:s/>επαλήθευση,<text:s/>είτε<text:s/>διοικητικός<text:s/>έλεγχος<text:s/>βάσει<text:s/>των<text:s/>υποβληθέντων<text:s/>δικαιολογητικών<text:s/>από<text:s/>τον<text:s/>ωφελούμενο.</text:span></text:p>
      <text:p text:style-name="P646"><text:span text:style-name="T646_1">Σε<text:s/>περίπτωση<text:s/>που<text:s/>διαπιστωθεί<text:s/>ότι<text:s/>δεν<text:s/>τηρούνται<text:s/>οι<text:s/>ως<text:s/>άνω<text:s/>υποχρεώσεις,<text:s/>εφαρμόζονται<text:s/>κυρώσεις<text:s/>κατά<text:s/>τα<text:s/>προβλεπόμενα<text:s/>στο<text:s/>άρθρο<text:s/>32<text:s/>της<text:s/>παρούσας.</text:span></text:p>
      <text:h text:style-name="P647" text:outline-level="6"><text:span text:style-name="T647_1">Άρθρο<text:s/>32</text:span></text:h>
      <text:p text:style-name="P648"><text:span text:style-name="T648_1">Συνέπειες<text:s/>μη<text:s/>τήρησης<text:s/>υποχρεώσεων</text:span></text:p>
      <text:p text:style-name="P649"><text:span text:style-name="T649_1">Σε<text:s/>περίπτωση<text:s/>κατά<text:s/>την<text:s/>οποία,<text:s/>σε<text:s/>οποιοδήποτε<text:s/>στάδιο<text:s/>των<text:s/>Προγραμμάτων<text:s/>ή<text:s/>μετά<text:s/>την<text:s/>ολοκλήρωση<text:s/>αυτού<text:s/>διαπιστωθεί,<text:s/>βάσει<text:s/>ελέγχων<text:s/>που<text:s/>διενεργούν<text:s/>είτε<text:s/>ο<text:s/>ΔΕΔΔΗΕ<text:s/>είτε<text:s/>άλλα<text:s/>αρμόδια<text:s/>εθνικά<text:s/>ή<text:s/>ενωσιακά<text:s/>όργανα,<text:s/>η<text:s/>μη<text:s/>ορθή<text:s/>υλοποίηση<text:s/>του<text:s/>έργου<text:s/>και<text:s/>η<text:s/>μη<text:s/>τήρηση<text:s/>των<text:s/>υποχρεώσεων<text:s/>των<text:s/>ωφελούμενων,<text:s/>ο<text:s/>ΔΕΔΔΗΕ<text:s/>προβαίνει<text:s/>στις<text:s/>απαραίτητες<text:s/>ενέργειες:</text:span></text:p>
      <text:p text:style-name="P650"><text:span text:style-name="T650_1">α)</text:span><text:span text:style-name="T650_2"><text:tab/></text:span><text:span text:style-name="T650_3">για<text:s/>την<text:s/>ανάκληση<text:s/>της<text:s/>έγκρισης<text:s/>για<text:s/>τη<text:s/>χρηματοδότηση<text:s/>του<text:s/>έργου,</text:span></text:p>
      <text:p text:style-name="P651"><text:span text:style-name="T651_1">β)</text:span><text:span text:style-name="T651_2"><text:tab/></text:span><text:span text:style-name="T651_3">για<text:s/>τη<text:s/>δημοσιονομική<text:s/>διόρθωση<text:s/>και<text:s/>την<text:s/>ανάκτηση<text:s/>της<text:s/>επιχορήγησης<text:s/>(έντοκη<text:s/>επιστροφή<text:s/>της<text:s/>δημόσιας<text:s/>δαπάνης)<text:s/>από<text:s/>τις<text:s/>αρμόδιες<text:s/>Αρχές<text:s/>ή<text:s/>την<text:s/>αναπροσαρμογή<text:s/>αυτών,<text:s/>εφόσον<text:s/>απαιτείται.</text:span></text:p>
      <text:p text:style-name="P652"><text:span text:style-name="T652_1">Η<text:s/>έντοκη<text:s/>επιστροφή<text:s/>της<text:s/>δημόσιας<text:s/>ενίσχυσης<text:s/>από<text:s/>την<text:s/>ημερομηνία<text:s/>που<text:s/>τέθηκε<text:s/>στη<text:s/>διάθεση<text:s/>του<text:s/>ωφελούμενου<text:s/>υπολογίζεται<text:s/>σύμφωνα<text:s/>με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653"><text:span text:style-name="T653_1">Τα<text:s/>ποσά<text:s/>της<text:s/>ανάκτησης<text:s/>(πλέον<text:s/>των<text:s/>τόκων)<text:s/>καταλογίζονται<text:s/>στους<text:s/>ωφελούμενους,<text:s/>οι<text:s/>οποίοι<text:s/>είναι<text:s/>οι<text:s/>τελικοί<text:s/>αποδέκτες<text:s/>της<text:s/>επιχορήγησης<text:s/>(σε<text:s/>περίπτωση<text:s/>που<text:s/>τα<text:s/>ευρήματα<text:s/>σχετίζονται<text:s/>με<text:s/>δική<text:s/>τους<text:s/>μη<text:s/>συμμόρφωση).</text:span></text:p>
      <text:p text:style-name="P654"><text:span text:style-name="T654_1">Το<text:s/>ανακτητέο<text:s/>ποσό<text:s/>βεβαιώνεται<text:s/>και<text:s/>εισπράττεται<text:s/>σύμφωνα<text:s/>με<text:s/>τον<text:s/>Κώδικα<text:s/>Είσπραξης<text:s/>Δημοσίων<text:s/>Εσόδων<text:s/>(Α’<text:s/>190,<text:s/>ν.<text:s/>4978/2022).</text:span></text:p>
      <text:p text:style-name="P655"><text:span text:style-name="T655_1">Οι<text:s/>Ωφελούμενοι<text:s/>(κατά<text:s/>περίπτωση)<text:s/>δύνανται<text:s/>να<text:s/>υποβάλλουν<text:s/>ένσταση<text:s/>κατά<text:s/>της<text:s/>παραπάνω<text:s/>ανάκλησης<text:s/>της<text:s/>έγκρισης,<text:s/>ως<text:s/>ακολούθως:</text:span></text:p>
      <text:p text:style-name="P656"><text:span text:style-name="T656_1">α)</text:span><text:span text:style-name="T656_2"><text:tab/></text:span><text:span text:style-name="T656_3">Εφόσον<text:s/>από<text:s/>την<text:s/>απόφαση<text:s/>δεν<text:s/>προκύπτει<text:s/>δημοσιονομική<text:s/>διόρθωση:</text:span></text:p>
      <text:p text:style-name="P657"><text:span text:style-name="T657_1">αα)</text:span><text:span text:style-name="T657_2"><text:tab/></text:span><text:span text:style-name="T657_3">η<text:s/>ένσταση<text:s/>υποβάλλεται<text:s/>προς<text:s/>τον<text:s/>ΔΕΔΔΗΕ<text:s/>εντός<text:s/>προθεσμίας<text:s/>τριάντα<text:s/>(30)<text:s/>ημερών<text:s/>από<text:s/>την<text:s/>κοινοποίηση<text:s/>της<text:s/>ανάκλησης,</text:span></text:p>
      <text:p text:style-name="P658"><text:span text:style-name="T658_1">αβ)</text:span><text:span text:style-name="T658_2"><text:tab/></text:span><text:span text:style-name="T658_3">η<text:s/>ένσταση<text:s/>εξετάζεται<text:s/>από<text:s/>τον<text:s/>ΔΕΔΔΗΕ,<text:s/>τόσο<text:s/>ως<text:s/>προς<text:s/>τη<text:s/>νομιμότητα<text:s/>της<text:s/>πράξης<text:s/>όσο<text:s/>και<text:s/>ως<text:s/>προς<text:s/>τις<text:s/>αιτιάσεις<text:s/>και<text:s/>την<text:s/>σχετική<text:s/>τεκμηρίωση<text:s/>που<text:s/>τη<text:s/>συνοδεύει,<text:s/>εντός<text:s/>προθεσμίας<text:s/>εξήντα<text:s/>(60)<text:s/>ημερών<text:s/>από<text:s/>την<text:s/>υποβολή<text:s/>της<text:s/>ένστασης</text:span></text:p>
      <text:p text:style-name="P659"><text:span text:style-name="T659_1">β)</text:span><text:span text:style-name="T659_2"><text:tab/></text:span><text:span text:style-name="T659_3">Εφόσον<text:s/>από<text:s/>την<text:s/>ανάκληση<text:s/>της<text:s/>έγκρισης<text:s/>προκύπτει<text:s/>δημοσιονομική<text:s/>διόρθωση<text:s/>και<text:s/>υποχρέωση<text:s/>επιστροφής<text:s/>επιχορήγησης:</text:span></text:p>
      <text:p text:style-name="P660"><text:span text:style-name="T660_1">βα)</text:span><text:span text:style-name="T660_2"><text:tab/></text:span><text:span text:style-name="T660_3">η<text:s/>ένσταση<text:s/>υποβάλλεται<text:s/>εγγράφως<text:s/>προς<text:s/>τον<text:s/>ΔΕΔ-<text:s/>ΔΗΕ,<text:s/>στο<text:s/>πλαίσιο<text:s/>της<text:s/>διαδικασίας<text:s/>έκδοσης<text:s/>απόφασης<text:s/>δημοσιονομικής<text:s/>διόρθωσης<text:s/>από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εντός<text:s/>προθεσμίας<text:s/>τριάντα<text:s/>(30)<text:s/>ημερών<text:s/>από<text:s/>την<text:s/>κοινοποίηση<text:s/>της<text:s/>ανάκλησης.</text:span></text:p>
      <text:p text:style-name="P661"><text:span text:style-name="T661_1">ββ)</text:span><text:span text:style-name="T661_2"><text:tab/></text:span><text:span text:style-name="T661_3">η<text:s/>ένσταση<text:s/>εξετάζεται<text:s/>από<text:s/>τον<text:s/>ΔΕΔΔΗΕ<text:s/>τόσο<text:s/>ως<text:s/>προς<text:s/>τη<text:s/>νομιμότητα<text:s/>της<text:s/>πράξης,<text:s/>όσο<text:s/>και<text:s/>ως<text:s/>προς<text:s/>τις<text:s/>αιτιάσεις<text:s/>και<text:s/>την<text:s/>σχετική<text:s/>τεκμηρίωση<text:s/>που<text:s/>τη<text:s/>συνοδεύει.<text:s/>Η<text:s/>απόφαση<text:s/>επί<text:s/>της<text:s/>ένστασης<text:s/>εκδίδεται<text:s/>από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εντός<text:s/>προθεσμίας<text:s/>εξήντα<text:s/>(60)<text:s/>ημερών<text:s/>από<text:s/>την<text:s/>υποβολή<text:s/>της<text:s/>ένστασης.</text:span></text:p>
      <text:h text:style-name="P662" text:outline-level="6"><text:span text:style-name="T662_1">Άρθρο<text:s/>33<text:s/></text:span></text:h>
      <text:h text:style-name="P663" text:outline-level="6"><text:span text:style-name="T663_1">Ενέργειες<text:s/>δημοσιότητας<text:s/>και<text:s/>ενημέρωσης</text:span></text:h>
      <text:p text:style-name="P664"><text:span text:style-name="T664_1">Σύμφωνα<text:s/>με<text:s/>τον<text:s/>Κανονισμό<text:s/>651/2014,<text:s/>ο<text:s/>Φορέας<text:s/>Διαχείρισης<text:s/>και<text:s/>Υλοποίησης<text:s/>είναι<text:s/>υπεύθυνος<text:s/>για<text:s/>τις<text:s/>παρακάτω<text:s/>ενέργειες:</text:span></text:p>
      <text:p text:style-name="P665"><text:span text:style-name="T665_1">α)</text:span><text:span text:style-name="T665_2"><text:tab/></text:span><text:span text:style-name="T665_3">Εντός<text:s/>20<text:s/>εργάσιμων<text:s/>ημερών<text:s/>από<text:s/>τη<text:s/>θέση<text:s/>του<text:s/>καθεστώτος<text:s/>σε<text:s/>ισχύ<text:s/>οφείλει<text:s/>να<text:s/>γνωστοποιήσει<text:s/>την<text:s/>πρόσκληση<text:s/>στην<text:s/>πλατφόρμα<text:s/>SANI,<text:s/>σύμφωνα<text:s/>με<text:s/>τα<text:s/>οριζόμενα<text:s/>στο<text:s/>άρθρο<text:s/>11<text:s/>του<text:s/>Καν.<text:s/>651/2014,</text:span></text:p>
      <text:p text:style-name="P666"><text:span text:style-name="T666_1">β)</text:span><text:span text:style-name="T666_2"><text:tab/></text:span><text:span text:style-name="T666_3">Για<text:s/>κάθε<text:s/>ενίσχυση<text:s/>που<text:s/>υπερβαίνει<text:s/>το<text:s/>ποσό<text:s/>των<text:s/>100.000€<text:s/>(Καν.<text:s/>651/2014,<text:s/>άρθρο<text:s/>9,<text:s/>παρ.<text:s/>1<text:s/>περ.<text:s/>γ)<text:s/>οφείλει<text:s/>να<text:s/>τηρεί<text:s/>τις<text:s/>υποχρεώσεις<text:s/>διαφάνειας<text:s/>που<text:s/>τυγχάνουν<text:s/>εφαρμογής.</text:span></text:p>
      <text:p text:style-name="P667"><text:span text:style-name="T667_1">Ο<text:s/>Φορέας<text:s/>Διαχείρισης<text:s/>και<text:s/>Υλοποίησης<text:s/>και<text:s/>οι<text:s/>αποδέκτες<text:s/>χρηματοδότησης<text:s/>μέσω<text:s/>της<text:s/>παρούσας<text:s/>είναι<text:s/>υπεύθυνοι<text:s/>για<text:s/>τις<text:s/>ακόλουθες<text:s/>τουλάχιστον<text:s/>ενέργειες<text:s/>επικοινωνίας<text:s/>σύμφωνα<text:s/>με<text:s/>τον<text:s/>Οδηγό<text:s/>Επικοινωνίας<text:s/>Εθνικού<text:s/>Σχεδίου<text:s/>Ανάκαμψης<text:s/>και<text:s/>Ανθεκτικότητας<text:s/>Ελλάδα<text:s/>2.0<text:s/>(</text:span><text:span text:style-name="T667_2"><text:a xlink:type="simple" xlink:href="https://greece20.gov.gr/wpcontent/uploads/2021/12"><text:span text:style-name="T667_3">https://greece20.gov.gr/wpcontent/uploads/2021/12</text:span></text:a></text:span><text:span text:style-name="T667_4"><text:s/>/%CE%9F%CE%B4%CE%B7%CE%B3%<text:s/>CF%8C%CF%82<text:s/>_%CE%95%CF%80%CE%B9%CE%BA%CE%BF%CE%B9<text:s/>%C<text:s/>E%BD%CF%89%CE%B<text:s/>D%CE%AF%CE%B1%CF%82<text:s/>_%CE%95%CE%BB%CE%BB%CE%AC%CE%B4<text:s/>%CE%B1<text:s/>_2_0_%CE%94%CE%B5%CE%BA_2021_FINAL.pdf)<text:s/>και<text:s/>συγκεκριμέ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668"><text:span text:style-name="T668_1">1.</text:span><text:span text:style-name="T668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στη<text:s/>χρηματοδότηση<text:s/>εντός<text:s/>του<text:s/>κειμένου.</text:span></text:p>
      <text:p text:style-name="P669"><text:span text:style-name="T669_1">2.</text:span><text:span text:style-name="T669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670"><text:span text:style-name="T670_1">3.</text:span><text:span text:style-name="T670_2">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671"><text:span text:style-name="T671_1"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που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p text:style-name="P672"><text:span text:style-name="T672_1">4.</text:span><text:span text:style-name="T672_2"><text:s/>Η<text:s/>πρόσκληση<text:s/>των<text:s/>Προγραμμάτων<text:s/>καθώς<text:s/>και<text:s/>κάθε<text:s/>αναγκαία<text:s/>λεπτομέρεια<text:s/>για<text:s/>τη<text:s/>συμμετοχή<text:s/>σε<text:s/>αυτό<text:s/>αναρτώνται<text:s/>στην<text:s/>επίσημη<text:s/>διαδικτυακή<text:s/>πύλη<text:s/>των<text:s/>Προγραμμάτων<text:s/>(</text:span><text:span text:style-name="T672_3"><text:a xlink:type="simple" xlink:href="https://pvstegi.gov.gr/"><text:span text:style-name="T672_4">https://pvstegi.gov.gr/</text:span></text:a></text:span><text:span text:style-name="T672_5">).</text:span></text:p>
      <text:p text:style-name="P673"><text:span text:style-name="T673_1">Πληροφορίες<text:s/>επιπλέον<text:s/>οι<text:s/>ενδιαφερόμενοι<text:s/>μπορούν<text:s/>να<text:s/>βρίσκουν<text:s/>εκτός<text:s/>από<text:s/>την<text:s/>επίσημη<text:s/>διαδικτυακή<text:s/>πύλη:</text:span></text:p>
      <text:p text:style-name="P674"><text:span text:style-name="T674_1">Α)<text:s/>στην<text:s/>διαδικτυακή<text:s/>πύλη<text:s/>του<text:s/>ΥΠΕΝ<text:s/>(</text:span><text:span text:style-name="T674_2"><text:a xlink:type="simple" xlink:href="http://www.ypen.gov.gr"><text:span text:style-name="T674_3">www.ypen.gov.gr</text:span></text:a></text:span><text:span text:style-name="T674_4"><text:a xlink:type="simple" xlink:href="http://www.ypen.gov.gr/"><text:span text:style-name="T674_5">http://www.ypen.gov.gr/</text:span></text:a></text:span><text:span text:style-name="T674_6">).</text:span></text:p>
      <text:p text:style-name="P675"><text:span text:style-name="T675_1">Β)<text:s/>στην<text:s/>ιστοσελίδα<text:s/>του<text:s/>ΔΕΔΔΗΕ<text:s/>(</text:span><text:span text:style-name="T675_2"><text:a xlink:type="simple" xlink:href="http://www.deddie.gr"><text:span text:style-name="T675_3">www.deddie.gr</text:span></text:a></text:span><text:span text:style-name="T675_4"><text:a xlink:type="simple" xlink:href="http://www.deddie.gr/"><text:span text:style-name="T675_5">http://www.deddie.gr/</text:span></text:a></text:span><text:span text:style-name="T675_6">).</text:span></text:p>
      <text:p text:style-name="P676"><text:span text:style-name="T676_1"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ό<text:s/>στοιχεία<text:s/>119126<text:s/>ΕΞ<text:s/>2021/28.09.2021<text:s/>(Β’<text:s/>4498)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ως<text:s/>ισχύει.</text:span></text:p>
      <text:p text:style-name="P677"><text:span text:style-name="T677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α<text:s/>Προγράμματα<text:s/>«Φωτοβολταϊκά<text:s/>στη<text:s/>στέγη»<text:s/>και<text:s/>«Φωτοβολταϊκά<text:s/>στο<text:s/>χωράφι»,<text:s/>από<text:s/>όλους<text:s/>τους<text:s/>εμπλεκόμενους<text:s/>στα<text:s/>Προγράμματα<text:s/>(π.χ.<text:s/>ωφελούμενοι,<text:s/>ανάδοχοι,<text:s/>προμηθευτές,<text:s/>κατασκευαστές<text:s/>κ.λπ.),<text:s/>θα<text:s/>πρέπει<text:s/>να<text:s/>τηρεί<text:s/>τους<text:s/>όρους<text:s/>δημοσιότητας,<text:s/>όπως<text:s/>αυτοί<text:s/>έχουν<text:s/>αναρτηθεί<text:s/>στην<text:s/>επίσημη<text:s/>διαδικτυακή<text:s/>πύλη.</text:span></text:p>
      <text:h text:style-name="P678" text:outline-level="6"><text:span text:style-name="T678_1">Άρθρο<text:s/>34</text:span></text:h>
      <text:p text:style-name="P679"><text:span text:style-name="T679_1">Προστασία<text:s/>δεδομένων</text:span></text:p>
      <text:p text:style-name="P680"><text:span text:style-name="T680_1">προσωπικού<text:s/>χαρακτήρα</text:span></text:p>
      <text:p text:style-name="P681"><text:span text:style-name="T681_1">Για<text:s/>τους<text:s/>σκοπούς<text:s/>εφαρμογής<text:s/>της<text:s/>παρούσης,<text:s/>ο<text:s/>ΔΕΔ-<text:s/>ΔΗΕ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.<text:s/>Ο<text:s/>ΔΕΔΔΗΕ<text:s/>τηρεί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’<text:s/>137)<text:s/>και<text:s/>συνάδουν<text:s/>με<text:s/>την<text:s/>ιδιότητά<text:s/>του.</text:span></text:p>
      <text:h text:style-name="P682" text:outline-level="6"><text:span text:style-name="T682_1">Άρθρο<text:s/>35<text:s/></text:span></text:h>
      <text:h text:style-name="P683" text:outline-level="6"><text:span text:style-name="T683_1">Ισχύς<text:s/>της<text:s/>απόφασης</text:span></text:h>
      <text:p text:style-name="P684"><text:span text:style-name="T684_1">1.</text:span><text:span text:style-name="T684_2"><text:s/>Η<text:s/>ισχύς<text:s/>της<text:s/>παρούσας<text:s/>απόφασης<text:s/>αρχίζει<text:s/>από<text:s/>την<text:s/>ημερομηνία<text:s/>δημοσίευσης<text:s/>της<text:s/>στην<text:s/>Εφημερίδα<text:s/>της<text:s/>Κυβερνήσεως.</text:span></text:p>
      <text:p text:style-name="P685"><text:span text:style-name="T685_1">2.</text:span><text:span text:style-name="T685_2"><text:s/>Αντικαθίσταται<text:s/>από<text:s/>την<text:s/>έναρξη<text:s/>ισχύος<text:s/>της<text:s/>παρούσας,<text:s/>η<text:s/>υπό<text:s/>στοιχεία<text:s/>ΥΠΕΝ/ΥΔΕΝ/47129/720/28.0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«Φωτοβολταϊκά<text:s/>στη<text:s/>Στέγη»<text:s/>(Β’<text:s/>2903).</text:span></text:p>
      <text:p text:style-name="P686"><text:span text:style-name="T686_1">Παραρτήματα</text:span></text:p>
      <text:p text:style-name="P687"><text:span text:style-name="T687_1">Παράρτημα<text:s/>Ι<text:s/></text:span></text:p>
      <text:p text:style-name="P688"><text:span text:style-name="T688_1">–<text:s/>ΥΔ<text:s/>ΣΧΕΤΙΚΑ<text:s/>ΜΕ<text:s/>ΤΗ<text:s/>ΣΩΡΕΥΣΗ<text:s/>ΤΩΝ<text:s/>ΕΝΙΣΧΥΣΕΩΝ<text:s/>ΗΣΣΟΝΟΣ<text:s/>ΣΗΜΑΣΙΑΣ<text:s/>(DE<text:s/>MINIMIS)<text:s/>ΒΑΣΕΙ<text:s/>ΤΟΥ<text:s/>ΚΑΝΟΝΙΣΜΟΥ<text:s/>(EE)<text:s/>2831/2023</text:span></text:p>
      <text:p text:style-name="P689"><text:span text:style-name="T689_1">Παράρτημα<text:s/>ΙΙ<text:s/></text:span></text:p>
      <text:p text:style-name="P690"><text:span text:style-name="T690_1">–<text:s/>ΣΧΕΤΙΚΑ<text:s/>ΜΕ<text:s/>ΤΗ<text:s/>ΣΩΡΕΥΣΗ<text:s/>ΤΩΝ<text:s/>ΕΝΙΣΧΥΣΕΩΝ<text:s/>ΗΣΣΟΝΟΣ<text:s/>ΣΗΜΑΣΙΑΣ<text:s/>(DE</text:span></text:p>
      <text:p text:style-name="P691"><text:span text:style-name="T691_1">MINIMIS)<text:s/>ΣΤΟΝ<text:s/>ΓΕΩΡΓΙΚΟ<text:s/>ΤΟΜΕΑ<text:s/>ΒΑΣΕΙ<text:s/>ΤΟΥ<text:s/>ΚΑΝΟΝΙΣΜΟΥ<text:s/>(EE)<text:s/>1408/2013</text:span></text:p>
      <text:p text:style-name="P692"><text:span text:style-name="T692_1">Παράρτημα<text:s/>ΙΙΙ<text:s/></text:span></text:p>
      <text:p text:style-name="P693"><text:span text:style-name="T693_1">-<text:s/>ΔΗΛΩΣΗ<text:s/>ΣΤΟΙΧΕΙΩΝ<text:s/>ΠΡΑΓΜΑΤΙΚΩΝ<text:s/>ΔΙΚΑΙΟΥΧΩΝ</text:span></text:p>
      <text:p text:style-name="P694"><text:span text:style-name="T694_1">Παράρτημα<text:s/>ΙV<text:s/></text:span></text:p>
      <text:p text:style-name="P695"><text:span text:style-name="T695_1">–<text:s/>ΟΡΙΣΜΟΣ<text:s/>ΠΡΟΒΛΗΜΑΤΙΚΗΣ<text:s/>ΕΠΙΧΕΙΡΗΣΗΣ</text:span></text:p>
      <text:p text:style-name="P696"><text:span text:style-name="T696_1">Παράρτημα<text:s/>V<text:s/></text:span></text:p>
      <text:p text:style-name="P697"><text:span text:style-name="T697_1">–<text:s/>ΓΕΝΙΚΟΙ<text:s/>ΟΡΟΙ<text:s/>ΕΦΑΡΜΟΓΗΣ<text:s/>ΓΑΚ</text:span></text:p>
      <text:p text:style-name="P698"><text:span text:style-name="T698_1">Παράρτημα<text:s/>Ι</text:span></text:p>
      <text:p text:style-name="P699"><text:span text:style-name="T699_1">ΥΔ<text:s/>ΣΧΕΤΙΚΑ<text:s/>ΜΕ<text:s/>ΤΗ<text:s/>ΣΩΡΕΥΣΗ<text:s/>ΤΩΝ<text:s/>ΕΝΙΣΧΥΣΕΩΝ<text:s/>ΗΣΣΟΝΟΣ<text:s/>ΣΗΜΑΣΙΑΣ<text:s/>(DE<text:s/>MINIMIS)<text:s/></text:span></text:p>
      <text:p text:style-name="P700"><text:span text:style-name="T700_1">ΒΑΣΕΙΤΟΥ<text:s/>ΚΑΝΟΝΙΣΜΟΥ<text:s/>(EE)<text:s/>2831/2023</text:span></text:p>
      <text:p text:style-name="P701"><text:span text:style-name="T701_1">ΥΠΕΥΘΥΝΗ<text:s/>ΔΗΛΩΣΗ</text:span></text:p>
      <text:p text:style-name="P702"><text:span text:style-name="T702_1">(άρθρο<text:s/>8<text:s/>Ν.1599/1986)</text:span></text:p>
      <text:p text:style-name="P703"><text:span text:style-name="T703_1">ΣΧΕΤΙΚΑ<text:s/>ΜΕ<text:s/>ΤΗ<text:s/>ΣΩΡΕΥΣΗ<text:s/>ΤΩΝ<text:s/>ΕΝΙΣΧΥΣΕΩΝ<text:s/>ΗΣΣΟΝΟΣ<text:s/>ΣΗΜΑΣΙΑΣ<text:s/>(DE<text:s/>MINIMIS)</text:span></text:p>
      <text:p text:style-name="P704"><text:span text:style-name="T704_1">ΒΑΣΕΙ<text:s/>ΤΟΥ<text:s/>ΚΑΝΟΝΙΣΜΟΥ<text:s/>(EE)<text:s/>2023/2831</text:span></text:p>
      <text:p text:style-name="P705"><text:span text:style-name="T705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4<text:s/>Ν.1599/1986)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8">
          <table:table-cell table:style-name="Cell110">
            <text:p text:style-name="P706"><text:span text:style-name="T706_1">ΠΡΟΣ</text:span><text:span text:style-name="T706_2">i</text:span><text:span text:style-name="T706_3">:</text:span></text:p>
          </table:table-cell>
          <table:table-cell table:style-name="Cell111" table:number-columns-spanned="12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12">
            <text:p text:style-name="P708"><text:span text:style-name="T708_1">Ο<text:s/>–<text:s/>Η<text:s/>Όνομα:</text:span></text:p>
          </table:table-cell>
          <table:table-cell table:style-name="Cell113" table:number-columns-spanned="4">
            <text:p text:style-name="P709"/>
          </table:table-cell>
          <table:covered-table-cell/>
          <table:covered-table-cell/>
          <table:covered-table-cell/>
          <table:table-cell table:style-name="Cell114" table:number-columns-spanned="2">
            <text:p text:style-name="P710"><text:span text:style-name="T710_1">Επώνυμο:</text:span></text:p>
          </table:table-cell>
          <table:covered-table-cell/>
          <table:table-cell table:style-name="Cell115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16" table:number-columns-spanned="3">
            <text:p text:style-name="P712"><text:span text:style-name="T712_1">Όνομα<text:s/>και<text:s/>Επώνυμο<text:s/>Πατέρα:</text:span></text:p>
          </table:table-cell>
          <table:covered-table-cell/>
          <table:covered-table-cell/>
          <table:table-cell table:style-name="Cell117" table:number-columns-spanned="10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18" table:number-columns-spanned="3">
            <text:p text:style-name="P714"><text:span text:style-name="T714_1">Όνομα<text:s/>και<text:s/>Επώνυμο<text:s/>Μητέρας:</text:span></text:p>
          </table:table-cell>
          <table:covered-table-cell/>
          <table:covered-table-cell/>
          <table:table-cell table:style-name="Cell119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20" table:number-columns-spanned="3">
            <text:p text:style-name="P716"><text:span text:style-name="T716_1">Ημερομηνία<text:s/>γέννησης<text:s/>:</text:span></text:p>
          </table:table-cell>
          <table:covered-table-cell/>
          <table:covered-table-cell/>
          <table:table-cell table:style-name="Cell121" table:number-columns-spanned="10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22" table:number-columns-spanned="3">
            <text:p text:style-name="P718"><text:span text:style-name="T718_1">Τόπος<text:s/>Γέννησης:</text:span></text:p>
          </table:table-cell>
          <table:covered-table-cell/>
          <table:covered-table-cell/>
          <table:table-cell table:style-name="Cell123" table:number-columns-spanned="10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4" table:number-columns-spanned="3">
            <text:p text:style-name="P720"><text:span text:style-name="T720_1">Αριθμός<text:s/>Δελτίου<text:s/>Ταυτότητας:</text:span></text:p>
          </table:table-cell>
          <table:covered-table-cell/>
          <table:covered-table-cell/>
          <table:table-cell table:style-name="Cell125" table:number-columns-spanned="3">
            <text:p text:style-name="P721"/>
          </table:table-cell>
          <table:covered-table-cell/>
          <table:covered-table-cell/>
          <table:table-cell table:style-name="Cell126">
            <text:p text:style-name="P722"><text:span text:style-name="T722_1">Τηλ:</text:span></text:p>
          </table:table-cell>
          <table:table-cell table:style-name="Cell127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28" table:number-columns-spanned="2">
            <text:p text:style-name="P724"><text:span text:style-name="T724_1">Τόπος<text:s/>Κατοικίας:</text:span></text:p>
          </table:table-cell>
          <table:covered-table-cell/>
          <table:table-cell table:style-name="Cell129" table:number-columns-spanned="2">
            <text:p text:style-name="P725"/>
          </table:table-cell>
          <table:covered-table-cell/>
          <table:table-cell table:style-name="Cell130">
            <text:p text:style-name="P726"><text:span text:style-name="T726_1">Οδός:</text:span></text:p>
          </table:table-cell>
          <table:table-cell table:style-name="Cell131" table:number-columns-spanned="4">
            <text:p text:style-name="P727"/>
          </table:table-cell>
          <table:covered-table-cell/>
          <table:covered-table-cell/>
          <table:covered-table-cell/>
          <table:table-cell table:style-name="Cell132">
            <text:p text:style-name="P728"><text:span text:style-name="T728_1">Αριθ:</text:span></text:p>
          </table:table-cell>
          <table:table-cell table:style-name="Cell133">
            <text:p text:style-name="P729"/>
          </table:table-cell>
          <table:table-cell table:style-name="Cell134">
            <text:p text:style-name="P730"><text:span text:style-name="T730_1">ΤΚ:</text:span></text:p>
          </table:table-cell>
          <table:table-cell table:style-name="Cell135">
            <text:p text:style-name="P731"/>
          </table:table-cell>
        </table:table-row>
        <table:table-row table:style-name="Row36">
          <table:table-cell table:style-name="Cell136" table:number-columns-spanned="3">
            <text:p text:style-name="P732"><text:span text:style-name="T732_1">Αρ.<text:s/>Τηλεομοιοτύπου<text:s/>(Fax):</text:span></text:p>
          </table:table-cell>
          <table:covered-table-cell/>
          <table:covered-table-cell/>
          <table:table-cell table:style-name="Cell137" table:number-columns-spanned="3">
            <text:p text:style-name="P733"/>
          </table:table-cell>
          <table:covered-table-cell/>
          <table:covered-table-cell/>
          <table:table-cell table:style-name="Cell138" table:number-columns-spanned="2">
            <text:p text:style-name="P734"><text:span text:style-name="T734_1">Δ/νση<text:s/>Ηλεκτρ.<text:s/>Ταχυδρομείου</text:span></text:p>
            <text:p text:style-name="P735"><text:span text:style-name="T735_1">(Εmail):</text:span></text:p>
          </table:table-cell>
          <table:covered-table-cell/>
          <table:table-cell table:style-name="Cell139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</table:table>
      <text:p text:style-name="P737"><text:span text:style-name="T737_1">Με<text:s/>ατομική<text:s/>μου<text:s/>ευθύνη<text:s/>και<text:s/>γνωρίζοντας<text:s/>τις<text:s/>κυρώσεις</text:span><text:span text:style-name="T737_2">iii</text:span><text:span text:style-name="T737_3">,<text:s/>που<text:s/>προβλέπονται<text:s/>από<text:s/>τις<text:s/>διατάξεις<text:s/>της<text:s/>παρ.</text:span></text:p>
      <text:p text:style-name="P738"><text:span text:style-name="T738_1">6<text:s/>του<text:s/>άρθρου<text:s/>22<text:s/>του<text:s/>Ν.1599/1986,<text:s/>δηλώνω<text:s/>ότι:</text:span></text:p>
      <text:p text:style-name="P739"><text:span text:style-name="T739_1">Α.<text:s/></text:span><text:span text:style-name="T739_2">Η<text:s/>επιχείρηση</text:span></text:p>
      <text:p text:style-name="P740"><text:span text:style-name="T740_1">με<text:s/>ΑΦΜ</text:span></text:p>
      <text:p text:style-name="P741"><text:span text:style-name="T741_1">…..……………..……,<text:s/>την<text:s/>οποία<text:s/>νομίμως<text:s/>εκπροσωπώ:</text:span></text:p>
      <text:p text:style-name="P742"><text:span text:style-name="T742_1">I.<text:s/>Υποβάλλει<text:s/>την<text:s/>αίτηση<text:s/>χορήγησης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minimis2023/2831</text:span></text:p>
      <text:p text:style-name="P743"><text:span text:style-name="T743_1">II.<text:s/>Δραστηριοποιείται<text:s/>στον<text:s/>τομέα/στους<text:s/>τομείς:……………………………………………………………….</text:span></text:p>
      <text:p text:style-name="P744"><text:span text:style-name="T744_1">III.<text:s/>Συνιστά<text:s/>«ενιαία<text:s/>επιχείρηση»</text:span><text:span text:style-name="T744_2">iv</text:span><text:span text:style-name="T744_3"><text:s/>με<text:s/>τις<text:s/>κάτωθι<text:s/>επιχειρήσεις:</text:span></text:p>
      <table:table table:style-name="Table7">
        <table:table-column table:style-name="Column34"/>
        <table:table-column table:style-name="Column35"/>
        <table:table-column table:style-name="Column36"/>
        <table:table-row table:style-name="Row37">
          <table:table-cell table:style-name="Cell140">
            <text:p text:style-name="P745"><text:span text:style-name="T745_1">Α/Α</text:span></text:p>
          </table:table-cell>
          <table:table-cell table:style-name="Cell141">
            <text:p text:style-name="P746"><text:span text:style-name="T746_1">ΕΠΩΝΥΜΙΑ<text:s/>ΕΠΙΧΕΙΡΗΣΗΣ</text:span></text:p>
          </table:table-cell>
          <table:table-cell table:style-name="Cell142">
            <text:p text:style-name="P747"><text:span text:style-name="T747_1">ΑΦΜ</text:span></text:p>
          </table:table-cell>
        </table:table-row>
        <table:table-row table:style-name="Row38">
          <table:table-cell table:style-name="Cell143">
            <text:p text:style-name="P748"><text:span text:style-name="T748_1">1.</text:span></text:p>
          </table:table-cell>
          <table:table-cell table:style-name="Cell144">
            <text:p text:style-name="P749"/>
          </table:table-cell>
          <table:table-cell table:style-name="Cell145">
            <text:p text:style-name="P750"/>
          </table:table-cell>
        </table:table-row>
        <table:table-row table:style-name="Row39">
          <table:table-cell table:style-name="Cell146">
            <text:p text:style-name="P751"><text:span text:style-name="T751_1">2.</text:span></text:p>
          </table:table-cell>
          <table:table-cell table:style-name="Cell147">
            <text:p text:style-name="P752"/>
          </table:table-cell>
          <table:table-cell table:style-name="Cell148">
            <text:p text:style-name="P753"/>
          </table:table-cell>
        </table:table-row>
        <table:table-row table:style-name="Row40">
          <table:table-cell table:style-name="Cell149">
            <text:p text:style-name="P754"><text:span text:style-name="T754_1">3.</text:span></text:p>
          </table:table-cell>
          <table:table-cell table:style-name="Cell150">
            <text:p text:style-name="P755"/>
          </table:table-cell>
          <table:table-cell table:style-name="Cell151">
            <text:p text:style-name="P756"/>
          </table:table-cell>
        </table:table-row>
      </table:table>
      <text:p text:style-name="P757"><text:span text:style-name="T757_1">IV.</text:span></text:p>
      <text:p text:style-name="P758"><text:span text:style-name="T758_1">Δεν<text:s/>συνιστά<text:s/>«ενιαία<text:s/>επιχείρηση»<text:s/>με<text:s/>καμία<text:s/>άλλη<text:s/>επιχείρηση</text:span></text:p>
      <text:p text:style-name="P759"><text:span text:style-name="T759_1">Β.<text:s/></text:span><text:span text:style-name="T759_2">Η<text:s/>ενίσχυση<text:s/>ήσσονος<text:s/>σημασίας<text:s/>που<text:s/>πρόκειται<text:s/>να<text:s/>χορηγηθεί</text:span><text:span text:style-name="T759_3">v</text:span><text:span text:style-name="T759_4">στην<text:s/>ως<text:s/>άνω<text:s/>επιχείρηση</text:span><text:span text:style-name="T759_5">vi</text:span><text:span text:style-name="T759_6">,</text:span><text:span text:style-name="T759_7">vii</text:span><text:span text:style-name="T759_8"><text:s/>βάσει<text:s/>της<text:s/>(αναφέρετε<text:s/>τη<text:s/>σχετική<text:s/>νομική<text:s/>βάση)……………………………………………………<text:s/>,<text:s/>αφορά<text:s/>δραστηριότητες<text:s/>της<text:s/>επιχείρησης<text:s/>που<text:s/></text:span><text:span text:style-name="T759_9">δεν<text:s/></text:span><text:span text:style-name="T759_10">εμπίπτουν:</text:span></text:p>
      <text:p text:style-name="P760"><text:span text:style-name="T760_1">i)</text:span><text:span text:style-name="T760_2"><text:tab/></text:span><text:span text:style-name="T760_3">στην<text:s/>πρωτογενή<text:s/>παραγωγή<text:s/>προϊόντων<text:s/>αλιείας<text:s/>και<text:s/>της<text:s/>υδατοκαλλιέργειας</text:span><text:span text:style-name="T760_4">viii,ix</text:span><text:span text:style-name="T760_5">,</text:span></text:p>
      <text:p text:style-name="P761"><text:span text:style-name="T761_1">ii)</text:span><text:span text:style-name="T761_2"><text:tab/></text:span><text:span text:style-name="T761_3">στη<text:s/>μεταποίηση<text:s/>και<text:s/>εμπορία<text:s/>προϊόντων<text:s/>αλιείας<text:s/>και<text:s/>υδατοκαλλιέργειας</text:span><text:span text:style-name="T761_4">x</text:span><text:span text:style-name="T761_5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762"><text:span text:style-name="T762_1">iii)</text:span><text:span text:style-name="T762_2"><text:tab/></text:span><text:span text:style-name="T762_3">στην<text:s/>πρωτογενή<text:s/>παραγωγή</text:span><text:span text:style-name="T762_4">xi</text:span><text:span text:style-name="T762_5"><text:s/>γεωργικών<text:s/>προϊόντων</text:span><text:span text:style-name="T762_6">xii</text:span><text:span text:style-name="T762_7">,</text:span></text:p>
      <text:p text:style-name="P763"><text:span text:style-name="T763_1">iii)</text:span><text:span text:style-name="T763_2"><text:tab/></text:span><text:span text:style-name="T763_3">στον<text:s/>τομέα<text:s/>της<text:s/>μεταποίησης</text:span><text:span text:style-name="T763_4">xiii</text:span><text:span text:style-name="T763_5"><text:s/>και<text:s/>της<text:s/>εμπορίας</text:span><text:span text:style-name="T763_6">xiv</text:span><text:span text:style-name="T763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764"><text:span text:style-name="T764_1">iv)</text:span><text:span text:style-name="T764_2"><text:tab/></text:span><text:span text:style-name="T764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765"><text:span text:style-name="T765_1">v)</text:span><text:span text:style-name="T765_2"><text:tab/></text:span><text:span text:style-name="T765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766"><text:span text:style-name="T766_1">Γ.<text:s/></text:span><text:span text:style-name="T766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2023/2831)</text:span></text:p>
      <text:p text:style-name="P767"><text:span text:style-name="T767_1">Η<text:s/>επιχείρηση,<text:s/>καθώς<text:s/>δραστηριοποιείται<text:s/>στον<text:s/>τομέα<text:s/>(στους<text:s/>τομείς)………….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768"><text:span text:style-name="T768_1">Δ.<text:s/></text:span><text:span text:style-name="T768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τριών<text:s/>ετών,<text:s/>οι<text:s/>κάτωθι<text:s/>ενισχύσεις<text:s/>ήσσονος<text:s/>σημασίας:</text:span></text:p>
      <table:table table:style-name="Table8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1">
          <table:table-cell table:style-name="Cell152" table:number-columns-spanned="8">
            <text:p text:style-name="P769"><text:span text:style-name="T769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53">
            <text:p text:style-name="P770"><text:span text:style-name="T770_1">α/α</text:span></text:p>
          </table:table-cell>
          <table:table-cell table:style-name="Cell154">
            <text:p text:style-name="P771"><text:span text:style-name="T771_1">ΕΠΩΝΥΜΙΑ<text:s/>&amp;<text:s/>ΑΦΜ<text:s/>ΔΙΚΑΙΟΥΧΟΥ</text:span></text:p>
          </table:table-cell>
          <table:table-cell table:style-name="Cell155">
            <text:p text:style-name="P772"><text:span text:style-name="T772_1">ΟΝΟΜΑΣΙΑ<text:s/>ΠΡΟΓΡΑΜΜΑΤΟΣ<text:s/>&amp;<text:s/>ΦΟΡΕΑΣ<text:s/>ΧΟΡΗΓΗΣΗΣ<text:s/>ΤΗΣ<text:s/>ΕΝΙΣΧΥΣΗΣ</text:span></text:p>
          </table:table-cell>
          <table:table-cell table:style-name="Cell156">
            <text:p text:style-name="P773"><text:span text:style-name="T773_1">ΕΦΑΡΜΟΣΤΕΟΣ<text:s/>ΚΑΝΟΝΙΣΜΟΣ<text:s/>DE<text:s/>MINIMIS</text:span></text:p>
          </table:table-cell>
          <table:table-cell table:style-name="Cell157">
            <text:p text:style-name="P774"><text:span text:style-name="T774_1">ΑΡΙΘ.ΠΡΩΤ.<text:s/>&amp;<text:s/>ΗΜ/ΝΙΑ<text:s/>ΕΓΚΡΙΤΙΚΗΣ<text:s/>ΑΠΟΦΑΣΗΣ</text:span></text:p>
          </table:table-cell>
          <table:table-cell table:style-name="Cell158">
            <text:p text:style-name="P775"><text:span text:style-name="T775_1">ΕΓΚΡΙΘΕΝ</text:span></text:p>
            <text:p text:style-name="P776"><text:span text:style-name="T776_1">ΠΟΣΟ<text:s/>ΕΝΙΣΧΥΣΗΣ</text:span><text:span text:style-name="T776_2">xv</text:span></text:p>
          </table:table-cell>
          <table:table-cell table:style-name="Cell159">
            <text:p text:style-name="P777"><text:span text:style-name="T777_1">ΚΑΤΑΒΛΗΘΕΝ<text:s/>ΠΟΣΟ<text:s/>ΕΝΙΣΧΥΣΗΣ</text:span><text:span text:style-name="T777_2">15</text:span></text:p>
          </table:table-cell>
          <table:table-cell table:style-name="Cell160">
            <text:p text:style-name="P778"><text:span text:style-name="T778_1">ΗΜΕΡΟΜΗΝΙΑ<text:s/>ΚΑΤΑΒΟΛΗΣ</text:span></text:p>
          </table:table-cell>
        </table:table-row>
      </table:table>
      <text:p text:style-name="P779"><text:span text:style-name="T779_1">Ε.<text:s/></text:span><text:span text:style-name="T779_2">Η<text:s/>ενίσχυση<text:s/>ήσσονος<text:s/>σημασίας<text:s/>που<text:s/>πρόκειται<text:s/>να<text:s/>χορηγηθεί<text:s/>στην<text:s/>επιχείρηση<text:s/>βάσει<text:s/>της<text:s/>εν<text:s/>λόγω</text:span></text:p>
      <text:p text:style-name="P780"><text:span text:style-name="T780_1"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του<text:s/>Κανονισμού<text:s/>(ΕΕ)<text:s/>αριθμ.1408/2013<text:s/>της<text:s/>Επιτροπής<text:s/>ή/και<text:s/>του<text:s/>Κανονισμού<text:s/>(ΕΕ)<text:s/>αριθμ.717/2014<text:s/>της<text:s/>Επιτροπής,<text:s/>δεν<text:s/>υπερβαίνει<text:s/>το<text:s/>ποσό<text:s/>των<text:s/>300.000<text:s/>ευρώ<text:s/>σε<text:s/>οποιαδήποτε<text:s/>περίοδο<text:s/>τριών<text:s/>ετών.</text:span></text:p>
      <text:p text:style-name="P781"><text:span text:style-name="T781_1">ΣΤ</text:span><text:span text:style-name="T781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782"><text:span text:style-name="T782_1">Ζ.<text:s/></text:span><text:span text:style-name="T782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783"><text:span text:style-name="T783_1">Ημερομηνία:……/……/…………..</text:span></text:p>
      <text:p text:style-name="P784"><text:span text:style-name="T784_1">Ο–<text:s/>Η<text:s/>Δηλ.</text:span></text:p>
      <text:p text:style-name="P785"><text:span text:style-name="T785_1">(Υπογραφή)</text:span></text:p>
      <text:p text:style-name="P786"><text:span text:style-name="T786_1">Παράρτημα<text:s/>ΙΙ</text:span></text:p>
      <text:p text:style-name="P787"><text:span text:style-name="T787_1">ΣΧΕΤΙΚΑ<text:s/>ΜΕ<text:s/>ΤΗ<text:s/>ΣΩΡΕΥΣΗ<text:s/>ΤΩΝ<text:s/>ΕΝΙΣΧΥΣΕΩΝ<text:s/>ΗΣΣΟΝΟΣ<text:s/>ΣΗΜΑΣΙΑΣ<text:s/>(DE<text:s/>MINIMIS)<text:s/></text:span></text:p>
      <text:p text:style-name="P788"><text:span text:style-name="T788_1">ΣΤΟΝΓΕΩΡΓΙΚΟ<text:s/>ΤΟΜΕΑ<text:s/>ΒΑΣΕΙ<text:s/>ΤΟΥ<text:s/>ΚΑΝΟΝΙΣΜΟΥ<text:s/>(EE)<text:s/>1408/2013</text:span></text:p>
      <text:p text:style-name="P789"><text:span text:style-name="T789_1">ΥΠΕΥΘΥΝΗ<text:s/>ΔΗΛΩΣΗ</text:span></text:p>
      <text:p text:style-name="P790"><text:span text:style-name="T790_1">(άρθρο<text:s/>8<text:s/>Ν.1599/1986)</text:span></text:p>
      <text:p text:style-name="P791"><text:span text:style-name="T791_1">ΣΧΕΤΙΚΑ<text:s/>ΜΕ<text:s/>ΤΗ<text:s/>ΣΩΡΕΥΣΗ<text:s/>ΤΩΝ<text:s/>ΕΝΙΣΧΥΣΕΩΝ<text:s/>ΗΣΣΟΝΟΣ<text:s/>ΣΗΜΑΣΙΑΣ<text:s/>(DE<text:s/>MINIMIS)</text:span></text:p>
      <text:p text:style-name="P792"><text:span text:style-name="T792_1">ΣΤΟΝ<text:s/>ΓΕΩΡΓΙΚΟ<text:s/>ΤΟΜΕΑ<text:s/>ΒΑΣΕΙ<text:s/>ΤΟΥ<text:s/>ΚΑΝΟΝΙΣΜΟΥ<text:s/>(EE)<text:s/>1408/2013</text:span></text:p>
      <text:p text:style-name="P793"><text:span text:style-name="T79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4<text:s/>Ν.1599/1986)</text:span></text:p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3">
          <table:table-cell table:style-name="Cell161">
            <text:p text:style-name="P794"><text:span text:style-name="T794_1">ΠΡΟΣ</text:span><text:span text:style-name="T794_2">(xvi):</text:span></text:p>
          </table:table-cell>
          <table:table-cell table:style-name="Cell162" table:number-columns-spanned="5">
            <text:p text:style-name="P795"/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63">
            <text:p text:style-name="P796"><text:span text:style-name="T796_1">Ο<text:s/>–<text:s/>Η<text:s/>Όνομα:</text:span></text:p>
          </table:table-cell>
          <table:table-cell table:style-name="Cell164" table:number-columns-spanned="2">
            <text:p text:style-name="P797"/>
          </table:table-cell>
          <table:covered-table-cell/>
          <table:table-cell table:style-name="Cell165" table:number-columns-spanned="2">
            <text:p text:style-name="P798"><text:span text:style-name="T798_1">Επώνυμο:</text:span></text:p>
          </table:table-cell>
          <table:covered-table-cell/>
          <table:table-cell table:style-name="Cell166">
            <text:p text:style-name="P799"/>
          </table:table-cell>
        </table:table-row>
        <table:table-row table:style-name="Row45">
          <table:table-cell table:style-name="Cell167" table:number-columns-spanned="2">
            <text:p text:style-name="P800"><text:span text:style-name="T800_1">Όνομα<text:s/>και<text:s/>Επώνυμο<text:s/>Πατέρα:</text:span></text:p>
          </table:table-cell>
          <table:covered-table-cell/>
          <table:table-cell table:style-name="Cell168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Row46">
          <table:table-cell table:style-name="Cell169" table:number-columns-spanned="2">
            <text:p text:style-name="P802"><text:span text:style-name="T802_1">Όνομα<text:s/>και<text:s/>Επώνυμο<text:s/>Μητέρας:</text:span></text:p>
          </table:table-cell>
          <table:covered-table-cell/>
          <table:table-cell table:style-name="Cell170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Row47">
          <table:table-cell table:style-name="Cell171" table:number-columns-spanned="2">
            <text:p text:style-name="P804"><text:span text:style-name="T804_1">Ημερομηνία<text:s/>γέννησης</text:span><text:span text:style-name="T804_2">(xvii)</text:span><text:span text:style-name="T804_3">:</text:span></text:p>
          </table:table-cell>
          <table:covered-table-cell/>
          <table:table-cell table:style-name="Cell172" table:number-columns-spanned="4">
            <text:p text:style-name="P805"/>
          </table:table-cell>
          <table:covered-table-cell/>
          <table:covered-table-cell/>
          <table:covered-table-cell/>
        </table:table-row>
        <table:table-row table:style-name="Row48">
          <table:table-cell table:style-name="Cell173" table:number-columns-spanned="2">
            <text:p text:style-name="P806"><text:span text:style-name="T806_1">Τόπος<text:s/>Γέννησης:</text:span></text:p>
          </table:table-cell>
          <table:covered-table-cell/>
          <table:table-cell table:style-name="Cell174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Row49">
          <table:table-cell table:style-name="Cell175" table:number-columns-spanned="2">
            <text:p text:style-name="P808"><text:span text:style-name="T808_1">Αριθμός<text:s/>Δελτίου<text:s/>Ταυτότητας:</text:span></text:p>
          </table:table-cell>
          <table:covered-table-cell/>
          <table:table-cell table:style-name="Cell176" table:number-columns-spanned="2">
            <text:p text:style-name="P809"/>
          </table:table-cell>
          <table:covered-table-cell/>
          <table:table-cell table:style-name="Cell177">
            <text:p text:style-name="P810"><text:span text:style-name="T810_1">Τηλ:</text:span></text:p>
          </table:table-cell>
          <table:table-cell table:style-name="Cell178">
            <text:p text:style-name="P811"/>
          </table:table-cell>
        </table:table-row>
      </table:table>
      <text:p text:style-name="P812"/>
      <table:table table:style-name="Table10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0">
          <table:table-cell table:style-name="Cell179">
            <text:p text:style-name="P813"><text:span text:style-name="T813_1">Τόπος<text:s/>Κατοικίας:</text:span></text:p>
          </table:table-cell>
          <table:table-cell table:style-name="Cell180" table:number-columns-spanned="2">
            <text:p text:style-name="P814"/>
          </table:table-cell>
          <table:covered-table-cell/>
          <table:table-cell table:style-name="Cell181">
            <text:p text:style-name="P815"><text:span text:style-name="T815_1">Οδός</text:span></text:p>
          </table:table-cell>
          <table:table-cell table:style-name="Cell182" table:number-columns-spanned="3">
            <text:p text:style-name="P816"/>
          </table:table-cell>
          <table:covered-table-cell/>
          <table:covered-table-cell/>
          <table:table-cell table:style-name="Cell183">
            <text:p text:style-name="P817"><text:span text:style-name="T817_1">Αριθ:</text:span></text:p>
          </table:table-cell>
          <table:table-cell table:style-name="Cell184">
            <text:p text:style-name="P818"/>
          </table:table-cell>
          <table:table-cell table:style-name="Cell185">
            <text:p text:style-name="P819"><text:span text:style-name="T819_1">ΤΚ:</text:span></text:p>
          </table:table-cell>
          <table:table-cell table:style-name="Cell186">
            <text:p text:style-name="P820"/>
          </table:table-cell>
        </table:table-row>
        <table:table-row table:style-name="Row51">
          <table:table-cell table:style-name="Cell187" table:number-columns-spanned="2">
            <text:p text:style-name="P821"><text:span text:style-name="T821_1">Αρ.<text:s/>Τηλεομοιοτύπου<text:s/>(Fax):</text:span></text:p>
          </table:table-cell>
          <table:covered-table-cell/>
          <table:table-cell table:style-name="Cell188" table:number-columns-spanned="3">
            <text:p text:style-name="P822"/>
          </table:table-cell>
          <table:covered-table-cell/>
          <table:covered-table-cell/>
          <table:table-cell table:style-name="Cell189">
            <text:p text:style-name="P823"><text:span text:style-name="T823_1">Δ/νση<text:s/>Ηλεκτρ.<text:s/>Ταχυδρομείο<text:s/>υ</text:span></text:p>
            <text:p text:style-name="P824"><text:span text:style-name="T824_1">(Εmail):</text:span></text:p>
          </table:table-cell>
          <table:table-cell table:style-name="Cell190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</table:table>
      <text:p text:style-name="P826"><text:span text:style-name="T826_1">με<text:s/>ΑΦΜ</text:span></text:p>
      <text:p text:style-name="P827"><text:span text:style-name="T827_1">Με<text:s/>ατομική<text:s/>μου<text:s/>ευθύνη<text:s/>και<text:s/>γνωρίζοντας<text:s/>τις<text:s/>κυρώσεις</text:span><text:span text:style-name="T827_2">(xviii)</text:span><text:span text:style-name="T827_3">,<text:s/>που<text:s/>προβλέπονται<text:s/>από<text:s/>τις<text:s/>διατάξεις<text:s/>της<text:s/>παρ.6<text:s/>του<text:s/>άρθρου<text:s/>22<text:s/>του<text:s/>Ν.1599/1986,<text:s/>δηλώνω<text:s/>ότι:</text:span></text:p>
      <text:p text:style-name="P828"><text:span text:style-name="T828_1">Α.<text:s/></text:span><text:span text:style-name="T828_2">Η<text:s/>επιχείρηση</text:span></text:p>
      <text:p text:style-name="P829"><text:span text:style-name="T829_1">…..……………..……,<text:s/>την<text:s/>οποία<text:s/>νομίμως<text:s/>εκπροσωπώ:</text:span></text:p>
      <text:p text:style-name="P830"><text:span text:style-name="T830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minimis<text:s/>στον<text:s/>γεωργικό<text:s/>τομέα<text:s/>1408/2013.</text:span></text:p>
      <text:p text:style-name="P831"><text:span text:style-name="T831_1">II.<text:s/>Δραστηριοποιείται<text:s/>στην<text:s/>πρωτογενή<text:s/>παραγωγή<text:s/>γεωργικών<text:s/>προϊόντων</text:span><text:span text:style-name="T831_2">xix</text:span><text:span text:style-name="T831_3">.</text:span></text:p>
      <text:p text:style-name="P832"><text:span text:style-name="T832_1">III.<text:s/>Συνιστά<text:s/>«ενιαία<text:s/>επιχείρηση»</text:span><text:span text:style-name="T832_2">xx</text:span><text:span text:style-name="T832_3"><text:s/>με<text:s/>τις<text:s/>κάτωθι<text:s/>επιχειρήσεις:</text:span></text:p>
      <text:p text:style-name="P833"><text:span text:style-name="T833_1">IV.</text:span></text:p>
      <text:p text:style-name="P834"><text:span text:style-name="T834_1">Δεν<text:s/>συνιστά<text:s/>«ενιαία<text:s/>επιχείρηση»<text:s/>με<text:s/>καμία<text:s/>άλλη<text:s/>επιχείρηση</text:span></text:p>
      <table:table table:style-name="Table11">
        <table:table-column table:style-name="Column62"/>
        <table:table-column table:style-name="Column63"/>
        <table:table-column table:style-name="Column64"/>
        <table:table-row table:style-name="Row52">
          <table:table-cell table:style-name="Cell191">
            <text:p text:style-name="P835"><text:span text:style-name="T835_1">Α/Α</text:span></text:p>
          </table:table-cell>
          <table:table-cell table:style-name="Cell192">
            <text:p text:style-name="P836"><text:span text:style-name="T836_1">ΕΠΩΝΥΜΙΑ<text:s/>ΕΠΙΧΕΙΡΗΣΗΣ</text:span></text:p>
          </table:table-cell>
          <table:table-cell table:style-name="Cell193">
            <text:p text:style-name="P837"><text:span text:style-name="T837_1">ΑΦΜ</text:span></text:p>
          </table:table-cell>
        </table:table-row>
        <table:table-row table:style-name="Row53">
          <table:table-cell table:style-name="Cell194">
            <text:p text:style-name="P838"><text:span text:style-name="T838_1">1.</text:span></text:p>
          </table:table-cell>
          <table:table-cell table:style-name="Cell195">
            <text:p text:style-name="P839"/>
          </table:table-cell>
          <table:table-cell table:style-name="Cell196">
            <text:p text:style-name="P840"/>
          </table:table-cell>
        </table:table-row>
        <table:table-row table:style-name="Row54">
          <table:table-cell table:style-name="Cell197">
            <text:p text:style-name="P841"><text:span text:style-name="T841_1">2.</text:span></text:p>
          </table:table-cell>
          <table:table-cell table:style-name="Cell198">
            <text:p text:style-name="P842"/>
          </table:table-cell>
          <table:table-cell table:style-name="Cell199">
            <text:p text:style-name="P843"/>
          </table:table-cell>
        </table:table-row>
        <table:table-row table:style-name="Row55">
          <table:table-cell table:style-name="Cell200">
            <text:p text:style-name="P844"><text:span text:style-name="T844_1">3.</text:span></text:p>
          </table:table-cell>
          <table:table-cell table:style-name="Cell201">
            <text:p text:style-name="P845"/>
          </table:table-cell>
          <table:table-cell table:style-name="Cell202">
            <text:p text:style-name="P846"/>
          </table:table-cell>
        </table:table-row>
      </table:table>
      <text:p text:style-name="P847"><text:span text:style-name="T847_1">Β.<text:s/></text:span><text:span text:style-name="T847_2">Η<text:s/>ενίσχυση<text:s/>ήσσονος<text:s/>σημασίας<text:s/>που<text:s/>πρόκειται<text:s/>να<text:s/>χορηγηθεί</text:span><text:span text:style-name="T847_3">xxi</text:span><text:span text:style-name="T847_4"><text:s/>στην<text:s/>ως<text:s/>άνω<text:s/>επιχείρηση</text:span><text:span text:style-name="T847_5">xxii,<text:s/>xxiii</text:span><text:span text:style-name="T847_6"><text:s/>βάσει</text:span></text:p>
      <text:p text:style-name="P848"><text:span text:style-name="T848_1">της<text:s/>ΚΥΑ</text:span></text:p>
      <text:p text:style-name="P849"><text:span text:style-name="T849_1">,<text:s/>αφορά<text:s/>δραστηριότητες<text:s/>της<text:s/>επιχείρησης<text:s/>που<text:s/></text:span><text:span text:style-name="T849_2">δεν</text:span></text:p>
      <text:p text:style-name="P850"><text:span text:style-name="T850_1">εμπίπτουν:</text:span></text:p>
      <text:p text:style-name="P851"><text:span text:style-name="T851_1">i)</text:span><text:span text:style-name="T851_2"><text:tab/></text:span><text:span text:style-name="T851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852"><text:span text:style-name="T852_1">ii)</text:span><text:span text:style-name="T852_2"><text:tab/></text:span><text:span text:style-name="T852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853"><text:span text:style-name="T853_1">iii)</text:span><text:span text:style-name="T853_2"><text:tab/></text:span><text:span text:style-name="T853_3">σε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854"><text:span text:style-name="T854_1">Γ.<text:s/></text:span><text:span text:style-name="T854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855"><text:span text:style-name="T855_1">Η<text:s/>επιχείρηση,<text:s/>καθώς<text:s/>δραστηριοποιείται<text:s/>στον<text:s/>τομέα<text:s/>(στους<text:s/>τομείς)……………………….<text:s/>στον<text:s/>οποίο<text:s/>(στους<text:s/>οποίους)<text:s/>εφαρμόζεται<text:s/>ο<text:s/>Κανονισμός<text:s/>(ΕΕ)2831/202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856"><text:span text:style-name="T856_1">Δ.<text:s/></text:span><text:span text:style-name="T85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857"><text:span text:style-name="T857_1">Η<text:s/>επιχείρηση,<text:s/>καθώς<text:s/>δραστηριοποιείται<text:s/>στην<text:s/>πρωτογενή<text:s/>παραγωγή<text:s/>προϊόντων<text:s/>αλιείας<text:s/>και<text:s/>υδατοκαλλιέργειας<text:s/>στην<text:s/>οποία<text:s/>εφαρμόζεται<text:s/>ο<text:s/>Κανονισμός<text:s/>(ΕΕ)<text:s/>717/2014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858"><text:span text:style-name="T858_1">Ε.<text:s/></text:span><text:span text:style-name="T858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12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56">
          <table:table-cell table:style-name="Cell203" table:number-columns-spanned="8">
            <text:p text:style-name="P859"><text:span text:style-name="T859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04">
            <text:p text:style-name="P860"><text:span text:style-name="T860_1">Α/Α</text:span></text:p>
          </table:table-cell>
          <table:table-cell table:style-name="Cell205">
            <text:p text:style-name="P861"><text:span text:style-name="T861_1">ΟΝΟΜΑΣΙΑ<text:s/>ΠΡΟΓΡΑΜΜΑΤΟΣ<text:s/>&amp;<text:s/>ΦΟΡΕΑΣ<text:s/>ΧΟΡΗΓΗΣΗΣ<text:s/>ΤΗΣ<text:s/>ΕΝΙΣΧΥΣΗΣ</text:span></text:p>
          </table:table-cell>
          <table:table-cell table:style-name="Cell206">
            <text:p text:style-name="P862"><text:span text:style-name="T862_1">ΑΡΙΘ.ΠΡΩΤ.<text:s/>&amp;</text:span></text:p>
            <text:p text:style-name="P863"><text:span text:style-name="T863_1">ΗΜ/ΝΙΑ<text:s/>ΕΓΚΡΙΤΙΚΗΣ</text:span></text:p>
            <text:p text:style-name="P864"><text:span text:style-name="T864_1">ΑΠΟΦΑΣΗΣ</text:span></text:p>
          </table:table-cell>
          <table:table-cell table:style-name="Cell207">
            <text:p text:style-name="P865"><text:span text:style-name="T865_1">ΕΓΚΡΙΘΕΝ<text:s/>ΠΟΣΟ<text:s/>ΕΝΙΣΧΥΣΗΣ</text:span><text:span text:style-name="T865_2">xxiv</text:span></text:p>
          </table:table-cell>
          <table:table-cell table:style-name="Cell208">
            <text:p text:style-name="P866"><text:span text:style-name="T866_1">ΚΑΤΑΒΛΗΘΕΝ</text:span></text:p>
            <text:p text:style-name="P867"><text:span text:style-name="T867_1">ΠΟΣΟ<text:s/>ΕΝΙΣΧΥΣΗΣ</text:span><text:span text:style-name="T867_2">9</text:span></text:p>
          </table:table-cell>
          <table:table-cell table:style-name="Cell209">
            <text:p text:style-name="P868"><text:span text:style-name="T868_1">ΗΜΕΡΟΜΗΝΙΑ<text:s/>ΚΑΤΑΒΟΛΗΣ</text:span></text:p>
          </table:table-cell>
          <table:table-cell table:style-name="Cell210">
            <text:p text:style-name="P869"><text:span text:style-name="T869_1">ΕΠΩΝΥΜΙΑ</text:span></text:p>
            <text:p text:style-name="P870"><text:span text:style-name="T870_1">&amp;<text:s/>ΑΦΜ<text:s/>ΤΟΥ<text:s/>ΔΙΚΑΙΟΥΧΟΥ</text:span></text:p>
          </table:table-cell>
          <table:table-cell table:style-name="Cell211">
            <text:p text:style-name="P871"><text:span text:style-name="T871_1">ΕΦΑΡΜΟΣΤΕΟΣ<text:s/>ΚΑΝΟΝΙΣΜΟΣ<text:s/>DE<text:s/>MINIMIS</text:span></text:p>
          </table:table-cell>
        </table:table-row>
      </table:table>
      <text:p text:style-name="P872"><text:span text:style-name="T872_1">ΣΤ.</text:span><text:span text:style-name="T872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.000<text:s/>ευρώ.</text:span></text:p>
      <text:p text:style-name="P873"><text:span text:style-name="T873_1">Ζ.<text:s/></text:span><text:span text:style-name="T873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874"><text:span text:style-name="T874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2831/202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0.000<text:s/>ευρώ.</text:span></text:p>
      <text:p text:style-name="P875"><text:span text:style-name="T875_1">Η.<text:s/></text:span><text:span text:style-name="T875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876"><text:span text:style-name="T876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την<text:s/>πρωτογενή<text:s/>παραγωγή<text:s/>προϊόντων<text:s/>αλιείας<text:s/>και<text:s/>υδατοκαλλιέργειας<text:s/>βάσει<text:s/>του<text:s/>Κανονισμού<text:s/>(ΕΕ)<text:s/>αριθ.<text:s/>717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.</text:span></text:p>
      <text:p text:style-name="P877"><text:span text:style-name="T877_1">Θ.<text:s/></text:span><text:span text:style-name="T877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878"><text:span text:style-name="T878_1">Ι.<text:s/></text:span><text:span text:style-name="T878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879"><text:span text:style-name="T879_1">Ημερομηνία:……/……/…………..</text:span></text:p>
      <text:p text:style-name="P880"><text:span text:style-name="T880_1">Ο–Η<text:s/></text:span></text:p>
      <text:p text:style-name="P881"><text:span text:style-name="T881_1">Δηλ.(Υπογραφή)</text:span></text:p>
      <text:p text:style-name="P882"><text:span text:style-name="T882_1">Παράρτημα<text:s/>ΙΙΙ</text:span></text:p>
      <text:p text:style-name="P883"><text:span text:style-name="T883_1">ΔΗΛΩΣΗ<text:s/>ΣΤΟΙΧΕΙΩΝ<text:s/>ΠΡΑΓΜΑΤΙΚΩΝ<text:s/>ΔΙΚΑΙΟΥΧΩΝ</text:span></text:p>
      <text:p text:style-name="P884"><text:span text:style-name="T88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4<text:s/>Ν.1599/1986)</text:span></text:p>
      <table:table table:style-name="Table13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58">
          <table:table-cell table:style-name="Cell212">
            <text:p text:style-name="P885"><text:span text:style-name="T885_1">ΠΡΟΣ(1):</text:span></text:p>
          </table:table-cell>
          <table:table-cell table:style-name="Cell213" table:number-columns-spanned="11">
            <text:p text:style-name="P886"><text:span text:style-name="T886_1">Διαχειριστή<text:s/>Ελληνικού<text:s/>Δικτύου<text:s/>Διανομής<text:s/>Ηλεκτρικής<text:s/>Ενέ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14">
            <text:p text:style-name="P887"><text:span text:style-name="T887_1">Ο<text:s/>–<text:s/>Η<text:s/>Όνομα:</text:span></text:p>
          </table:table-cell>
          <table:table-cell table:style-name="Cell215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table-cell table:style-name="Cell216">
            <text:p text:style-name="P889"><text:span text:style-name="T889_1">Επώνυμο:</text:span></text:p>
          </table:table-cell>
          <table:table-cell table:style-name="Cell217" table:number-columns-spanned="5">
            <text:p text:style-name="P890"/>
          </table:table-cell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18" table:number-columns-spanned="4">
            <text:p text:style-name="P891"><text:span text:style-name="T891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219" table:number-columns-spanned="8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20" table:number-columns-spanned="4">
            <text:p text:style-name="P893"><text:span text:style-name="T893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221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22" table:number-columns-spanned="4">
            <text:p text:style-name="P895"><text:span text:style-name="T895_1">Ημερομηνία<text:s/>γέννησης(2):</text:span></text:p>
          </table:table-cell>
          <table:covered-table-cell/>
          <table:covered-table-cell/>
          <table:covered-table-cell/>
          <table:table-cell table:style-name="Cell223" table:number-columns-spanned="8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24" table:number-columns-spanned="4">
            <text:p text:style-name="P897"><text:span text:style-name="T897_1">Τόπος<text:s/>Γέννησης:</text:span></text:p>
          </table:table-cell>
          <table:covered-table-cell/>
          <table:covered-table-cell/>
          <table:covered-table-cell/>
          <table:table-cell table:style-name="Cell225" table:number-columns-spanned="8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26" table:number-columns-spanned="4">
            <text:p text:style-name="P899"><text:span text:style-name="T899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227" table:number-columns-spanned="2">
            <text:p text:style-name="P900"/>
          </table:table-cell>
          <table:covered-table-cell/>
          <table:table-cell table:style-name="Cell228">
            <text:p text:style-name="P901"><text:span text:style-name="T901_1">Τηλ:</text:span></text:p>
          </table:table-cell>
          <table:table-cell table:style-name="Cell229" table:number-columns-spanned="5">
            <text:p text:style-name="P902"/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30" table:number-columns-spanned="2">
            <text:p text:style-name="P903"><text:span text:style-name="T903_1">Τόπος<text:s/>Κατοικίας:</text:span></text:p>
          </table:table-cell>
          <table:covered-table-cell/>
          <table:table-cell table:style-name="Cell231" table:number-columns-spanned="3">
            <text:p text:style-name="P904"/>
          </table:table-cell>
          <table:covered-table-cell/>
          <table:covered-table-cell/>
          <table:table-cell table:style-name="Cell232">
            <text:p text:style-name="P905"><text:span text:style-name="T905_1">Οδός:</text:span></text:p>
          </table:table-cell>
          <table:table-cell table:style-name="Cell233">
            <text:p text:style-name="P906"/>
          </table:table-cell>
          <table:table-cell table:style-name="Cell234">
            <text:p text:style-name="P907"><text:span text:style-name="T907_1">Αριθ:</text:span></text:p>
          </table:table-cell>
          <table:table-cell table:style-name="Cell235" table:number-columns-spanned="2">
            <text:p text:style-name="P908"/>
          </table:table-cell>
          <table:covered-table-cell/>
          <table:table-cell table:style-name="Cell236">
            <text:p text:style-name="P909"><text:span text:style-name="T909_1">ΤΚ:</text:span></text:p>
          </table:table-cell>
          <table:table-cell table:style-name="Cell237">
            <text:p text:style-name="P910"/>
          </table:table-cell>
        </table:table-row>
        <table:table-row table:style-name="Row66">
          <table:table-cell table:style-name="Cell238" table:number-columns-spanned="3">
            <text:p text:style-name="P911"><text:span text:style-name="T911_1">Αρ.<text:s/>Τηλεομοιοτύπου<text:s/>(Fax):</text:span></text:p>
          </table:table-cell>
          <table:covered-table-cell/>
          <table:covered-table-cell/>
          <table:table-cell table:style-name="Cell239" table:number-columns-spanned="3">
            <text:p text:style-name="P912"/>
          </table:table-cell>
          <table:covered-table-cell/>
          <table:covered-table-cell/>
          <table:table-cell table:style-name="Cell240" table:number-columns-spanned="3">
            <text:p text:style-name="P913"><text:span text:style-name="T913_1">Δ/νση<text:s/>Ηλεκτρ.<text:s/>Ταχυδρομείου<text:s/>(Εmail):</text:span></text:p>
          </table:table-cell>
          <table:covered-table-cell/>
          <table:covered-table-cell/>
          <table:table-cell table:style-name="Cell241" table:number-columns-spanned="3">
            <text:p text:style-name="P914"/>
          </table:table-cell>
          <table:covered-table-cell/>
          <table:covered-table-cell/>
        </table:table-row>
      </table:table>
      <text:p text:style-name="P915"><text:span text:style-name="T915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6<text:s/>του<text:s/>άρθρου<text:s/>22<text:s/>του<text:s/>Ν.1599/1986,<text:s/>ως<text:s/>νόμιμος<text:s/>εκπρόσωπος<text:s/>της<text:s/>επιχείρησης<text:s/>με<text:s/>επωνυμία<text:s/>«ΧΧΧΧΧΧΧΧ»<text:s/>δηλώνω<text:s/>ότι<text:s/>:</text:span></text:p>
      <text:p text:style-name="P916"><text:span text:style-name="T916_1">Με<text:s/>την<text:s/>ιδιότητά<text:s/>μου,<text:s/>ως<text:s/>νόμιμος<text:s/>εκπρόσωπος<text:s/>της<text:s/>εταιρείας<text:s/>___ή<text:s/>υπεύθυνος<text:s/>κανονιστικής<text:s/>συμμόρφωσης<text:s/>της<text:s/>εταιρείας<text:s/>,<text:s/>δηλώνω<text:s/>υπεύθυνα<text:s/>ότι<text:s/>σύμφωνα<text:s/>με<text:s/>την<text:s/>παρ.17<text:s/>του<text:s/>άρθρου<text:s/>3<text:s/>του<text:s/>ν.4557/2018<text:s/>όπως<text:s/>ισχύε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17<text:s/>και<text:s/>18<text:s/>του<text:s/>άρθρου<text:s/>3<text:s/>του<text:s/>Ν.4557/2018:</text:span></text:p>
      <text:p text:style-name="P917"><text:span text:style-name="T917_1">Όνομα<text:s/>1,<text:s/>επώνυμο<text:s/>1,<text:s/>Ημερ.<text:s/>γέννησης,<text:s/>ΑΦΜ,<text:s/>ιδιότητα<text:s/>ΠΔ,<text:s/>έκταση<text:s/>δικαιώματος<text:s/>ΠΔ</text:span></text:p>
      <text:p text:style-name="P918"><text:span text:style-name="T918_1">Όνομα<text:s/>2,<text:s/>επώνυμο<text:s/>2,<text:s/>Ημερ.<text:s/>γέννησης,<text:s/>ΑΦΜ,<text:s/>ιδιότητα<text:s/>ΠΔ,<text:s/>έκταση<text:s/>δικαιώματος<text:s/>ΠΔ</text:span></text:p>
      <text:p text:style-name="P919"><text:span text:style-name="T919_1">Παράρτημα<text:s/>ΙV</text:span></text:p>
      <text:p text:style-name="P920"><text:span text:style-name="T920_1">ΟΡΙΣΜΟΣ<text:s/>ΤΗΣ<text:s/>ΠΡΟΒΛΗΜΑΤΙΚΗΣ<text:s/>ΕΠΙΧΕΙΡΗΣΗΣ</text:span></text:p>
      <text:p text:style-name="P921"><text:span text:style-name="T921_1">όπως<text:s/>αυτή<text:s/>ορίζεται<text:s/>στο<text:s/>σημείο<text:s/>18<text:s/>του<text:s/>άρθ.2<text:s/>του<text:s/>Κανονισμού<text:s/>(ΕΚ)<text:s/>αριθ.</text:span></text:p>
      <text:p text:style-name="P922"><text:span text:style-name="T922_1">651/2014</text:span></text:p>
      <text:p text:style-name="P923"><text:span text:style-name="T923_1">«Προβληματική<text:s/>Επιχείρηση»</text:span><text:span text:style-name="T923_2">: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924"><text:span text:style-name="T924_1">1.<text:s/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(1)<text:s/>και<text:s/>ο<text:s/>όρος<text:s/>«κεφάλαιο»<text:s/>περιλαμβάνει,<text:s/>ενδεχομένως,<text:s/>και<text:s/>κάθε<text:s/>διαφορά<text:s/>από<text:s/>έκδοση<text:s/>υπέρ<text:s/>το<text:s/>άρτιο·</text:span></text:p>
      <text:p text:style-name="P925"><text:span text:style-name="T925_1">2.<text:s/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·</text:span></text:p>
      <text:p text:style-name="P926"><text:span text:style-name="T926_1">3.<text:s/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·</text:span></text:p>
      <text:p text:style-name="P927"><text:span text:style-name="T927_1">4.<text:s/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·</text:span></text:p>
      <text:p text:style-name="P928"><text:span text:style-name="T928_1">5.<text:s/>εάν<text:s/>πρόκειται<text:s/>για<text:s/>άλλη<text:s/>επιχείρηση<text:s/>εκτός<text:s/>ΜΜΕ,<text:s/>εφόσον<text:s/>τα<text:s/>τελευταία<text:s/>δύο<text:s/>έτη:</text:span></text:p>
      <text:p text:style-name="P929"><text:span text:style-name="T929_1">δείκτης<text:s/>κάλυψης</text:span></text:p>
      <text:p text:style-name="P930"><text:span text:style-name="T930_1">a)</text:span><text:span text:style-name="T930_2"><text:tab/></text:span><text:span text:style-name="T930_3"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931"><text:span text:style-name="T931_1">b)ο</text:span></text:p>
      <text:p text:style-name="P932"><text:span text:style-name="T932_1">χρηματοοικονομικών<text:s/>υποχρεώσεων<text:s/>της<text:s/>επιχείρησης<text:s/>(EBITDAinterestcoverageratio)<text:s/>είναι<text:s/>κάτω<text:s/>του<text:s/>1,0.</text:span></text:p>
      <text:p text:style-name="P933"><text:span text:style-name="T933_1">Παράρτημα<text:s/>V</text:span></text:p>
      <text:p text:style-name="P934"><text:span text:style-name="T934_1">ΓΕΝΙΚΟΙ<text:s/>ΟΡΟΙ<text:s/>ΕΦΑΡΜΟΓΗΣ<text:s/>ΓΑΚ</text:span></text:p>
      <text:p text:style-name="P935"><text:span text:style-name="T935_1">Γενικός<text:s/>κανονισμός<text:s/>απαλλαγής<text:s/>κατά<text:s/>κατηγορία<text:s/>(κανονισμός<text:s/></text:span></text:p>
      <text:p text:style-name="P936"><text:span text:style-name="T936_1">651/2014</text:span><text:span text:style-name="T936_2">όπως<text:s/>τροποποιήθηκε<text:s/>με<text:s/>τους<text:s/>κανονισμούς<text:s/></text:span></text:p>
      <text:p text:style-name="P937"><text:span text:style-name="T937_1">2017/1084,<text:s/>2020/972,2021/452,<text:s/>2021/1237<text:s/></text:span><text:span text:style-name="T937_2">και<text:s/></text:span><text:span text:style-name="T937_3">2023/1315)<text:s/>—<text:s/></text:span><text:span text:style-name="T937_4">έγγραφο<text:s/>εργασίας</text:span></text:p>
      <text:p text:style-name="P938"><text:span text:style-name="T938_1">Ενισχύσεις<text:s/>για<text:s/>την<text:s/>προστασία<text:s/>του<text:s/>περιβάλλοντος</text:span><text:span text:style-name="T938_2">[άρθρα<text:s/>41,<text:s/>42<text:s/>και<text:s/>43]</text:span></text:p>
      <text:p text:style-name="P939"><text:span text:style-name="T939_1">Πρώτα<text:s/>θα<text:s/>πρέπει<text:s/>να<text:s/>ελέγχονται<text:s/>οι<text:s/>γενικοί<text:s/>όροι<text:s/>εφαρμογής<text:s/>του<text:s/>ΓΚΑΚ<text:s/>(άρθρα<text:s/>1-12)<text:s/>ΚΑΙ<text:s/>στη<text:s/>συνέχεια<text:s/>οι<text:s/>όροι<text:s/>που<text:s/>αφορούν<text:s/>τις<text:s/>επενδυτικές<text:s/>ενισχύσεις<text:s/>για<text:s/>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<text:s/>(άρθρο<text:s/>41),<text:s/>τις<text:s/>ενισχύσεις<text:s/>λειτουργίας<text:s/>για<text:s/>την<text:s/>προώθηση<text:s/>της<text:s/>παραγωγής<text:s/>ηλεκτρικής<text:s/>ενέργειας<text:s/>από<text:s/>ανανεώσιμες<text:s/>πηγές<text:s/>(άρθρο<text:s/>42)<text:s/>και<text:s/>τις<text:s/>ενισχύσεις<text:s/>λειτουργίας<text:s/>για<text:s/>την<text:s/>προώθηση<text:s/>της<text:s/>παραγωγής<text:s/>ενέργειας<text:s/>από<text:s/>ανανεώσιμες<text:s/>πηγές<text:s/>και<text:s/>του<text:s/>ανανεώσιμου<text:s/>υδρογόνου<text:s/>σε<text:s/>μικρά<text:s/>έργα<text:s/>και<text:s/>κοινότητες<text:s/>ανανεώσιμης<text:s/>ενέργειας<text:s/>(άρθρο<text:s/>43).</text:span></text:p>
      <text:p text:style-name="P940"><text:span text:style-name="T940_1">A.<text:s/></text:span><text:span text:style-name="T940_2">Γενικοί<text:s/>όροι<text:s/>εφαρμογής</text:span></text:p>
      <text:p text:style-name="P941"><text:span text:style-name="T941_1">ΓενικΟι<text:s/>ΟρΟι<text:s/>συμβατΟτητας</text:span></text:p>
      <text:p text:style-name="P942"><text:span text:style-name="T942_1">ΕλεγχΟς<text:s/>συμμΟρΦΩσης<text:s/>(σελίδα/σχετικό<text:s/>απόσπασμα)</text:span></text:p>
      <text:h text:style-name="P943" text:outline-level="6"><text:span text:style-name="T943_1">Άρθρο<text:s/>1<text:s/></text:span></text:h>
      <text:h text:style-name="P944" text:outline-level="6"><text:span text:style-name="T944_1">—<text:s/>Αποκλεισμός<text:s/>ορισμένων<text:s/>δραστηριοτήτων</text:span></text:h>
      <text:p text:style-name="P945"><text:span text:style-name="T945_1">Δεν</text:span><text:span text:style-name="T945_2">εφαρμόζεται:</text:span></text:p>
      <text:p text:style-name="P946"><text:span text:style-name="T946_1">•<text:s/>σε<text:s/>καθεστώτα<text:s/>ενισχύσεων<text:s/>που<text:s/>εμπίπτουν<text:s/>στα<text:s/>άρθρα<text:s/>41,42<text:s/>και<text:s/>43,<text:s/>εάν<text:s/>ο<text:s/>μέσος<text:s/>ετήσιος<text:s/>προϋπολογισμός<text:s/>κρατικών<text:s/>ενισχύσεων<text:s/>ανά<text:s/>κράτος<text:s/>μέλος<text:s/>υπερβαίνει<text:s/>τα<text:s/>150<text:s/>εκατ.EUR,<text:s/>μετά<text:s/>την<text:s/>παρέλευση<text:s/>εξαμήνου<text:s/>από<text:s/>την<text:s/>έναρξη<text:s/>ισχύος<text:s/>τους.<text:s/></text:span><text:span text:style-name="T946_2">Η<text:s/>Επιτροπή<text:s/>μπορεί<text:s/>να<text:s/>αποφασίσει<text:s/>ότι<text:s/>ο<text:s/>ΓΚΑΚ<text:s/>εξακολουθεί<text:s/>να<text:s/>εφαρμόζεται<text:s/>για<text:s/>μεγαλύτερο<text:s/>χρονικό<text:s/>διάστημα<text:s/>σε<text:s/>οποιοδήποτε<text:s/>από<text:s/>αυτά<text:s/>τα<text:s/>καθεστώτα<text:s/>ενισχύσεων,<text:s/>αφού<text:s/>εξετάσει<text:s/>το<text:s/>σχετικό<text:s/>σχέδιο<text:s/>αξιολόγησης,<text:s/>το<text:s/>οποίο<text:s/>κοινοποιείται<text:s/>από<text:s/>το<text:s/>κράτος<text:s/>μέλος<text:s/>στην<text:s/>Επιτροπή,<text:s/>εντός<text:s/>20<text:s/>εργάσιμων<text:s/>ημερών<text:s/>από<text:s/>την<text:s/>έναρξη<text:s/>ισχύος<text:s/>του<text:s/>καθεστώτος.<text:s/>Εάν<text:s/>η<text:s/>Επιτροπή<text:s/>έχει<text:s/>ήδη<text:s/>παρατείνει<text:s/>την<text:s/>εφαρμογή<text:s/>του<text:s/>ΓΚΑΚ<text:s/>πέραν<text:s/>του<text:s/>αρχικού<text:s/>εξαμήνου<text:s/>ως<text:s/>προς<text:s/>τα<text:s/>καθεστώτα<text:s/>αυτά,<text:s/>τα<text:s/>κράτη<text:s/>μέλη<text:s/>μπορούν<text:s/>να<text:s/>αποφασίσουν<text:s/>να<text:s/>παρατείνουν<text:s/>την<text:s/>ισχύ<text:s/>των<text:s/>εν<text:s/>λόγω<text:s/>καθεστώτων<text:s/>έως<text:s/>τη<text:s/>λήξη<text:s/>της<text:s/>περιόδου<text:s/>εφαρμογής<text:s/>του<text:s/>ΓΚΑΚ,<text:s/>υπό<text:s/>την<text:s/>προϋπόθεση<text:s/>ότι<text:s/>το<text:s/>οικείο<text:s/>κράτος<text:s/>μέλος<text:s/>έχει<text:s/>υποβάλει<text:s/>έκθεση<text:s/>αξιολόγησης<text:s/>σύμφωνα<text:s/>με</text:span></text:p>
      <table:table table:style-name="Table14">
        <table:table-column table:style-name="Column85"/>
        <table:table-column table:style-name="Column86"/>
        <table:table-row table:style-name="Row67">
          <table:table-cell table:style-name="Cell242">
            <text:p text:style-name="P947"><text:span text:style-name="T947_1">το<text:s/>εγκεκριμένο<text:s/>από<text:s/>την<text:s/>Επιτροπή<text:s/>σχέδιο<text:s/>αξιολόγησης.</text:span></text:p>
            <text:p text:style-name="P948"><text:span text:style-name="T948_1">σε<text:s/>οποιεσδήποτε<text:s/>μεταβολές<text:s/>των<text:s/>καθεστώτων<text:s/>που<text:s/>αναφέρονται<text:s/>ανωτέρω,<text:s/>πλην<text:s/>των<text:s/>τροποποιήσεων<text:s/>που<text:s/>δεν<text:s/>είναι<text:s/>ικανές<text:s/>να<text:s/>επηρεάσουν<text:s/>τη<text:s/>συμβατότητα<text:s/>του<text:s/>καθεστώτος<text:s/>ενισχύσεων<text:s/>βάσει<text:s/>του<text:s/>ΓΚΑΚ<text:s/>ή<text:s/>δεν<text:s/>είναι<text:s/>ικανές<text:s/>να<text:s/>επηρεάσουν<text:s/>σημαντικά<text:s/>το<text:s/>περιεχόμενο<text:s/>του<text:s/>εγκεκριμένου<text:s/>σχεδίου<text:s/>αξιολόγησης·</text:span></text:p>
            <text:p text:style-name="P949"><text:span text:style-name="T949_1">στις<text:s/>ενισχύσεις<text:s/>για<text:s/>δραστηριότητες<text:s/>που<text:s/>σχετίζονται<text:s/>με<text:s/>εξαγωγές·</text:span></text:p>
            <text:p text:style-name="P950"><text:span text:style-name="T950_1">στις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·<text:s/></text:span><text:span text:style-name="T950_2">(παράγραφος<text:s/>2)</text:span></text:p>
            <text:p text:style-name="P951"><text:span text:style-name="T951_1">σε<text:s/>μέτρα<text:s/>κρατικών<text:s/>ενισχύσεων<text:s/>για<text:s/>την<text:s/>παραγωγή<text:s/>πυρηνικής<text:s/>ενέργειας.<text:s/></text:span><text:span text:style-name="T951_2">(παράγραφος<text:s/>6)</text:span></text:p>
          </table:table-cell>
          <table:table-cell table:style-name="Cell243">
            <text:p text:style-name="P952"/>
          </table:table-cell>
        </table:table-row>
      </table:table>
      <text:p text:style-name="P953"/>
      <table:table table:style-name="Table15">
        <table:table-column table:style-name="Column87"/>
        <table:table-column table:style-name="Column88"/>
        <table:table-row table:style-name="Row68">
          <table:table-cell table:style-name="Cell244">
            <text:p text:style-name="P954"><text:span text:style-name="T954_1">Άρθρο<text:s/>1<text:s/>—<text:s/>Αποκλεισμός<text:s/>ορισμένων<text:s/>τομέων<text:s/></text:span><text:span text:style-name="T954_2">(παράγραφος<text:s/>3)</text:span></text:p>
          </table:table-cell>
          <table:table-cell table:style-name="Cell245">
            <text:p text:style-name="P955"/>
          </table:table-cell>
        </table:table-row>
        <table:table-row table:style-name="Row69">
          <table:table-cell table:style-name="Cell246">
            <text:p text:style-name="P956"><text:span text:style-name="T956_1">Δεν</text:span><text:span text:style-name="T956_2">εφαρμόζεται:</text:span></text:p>
            <text:p text:style-name="P957"><text:span text:style-name="T957_1">στις<text:s/>ενισχύσεις<text:s/>που<text:s/>χορηγούνται<text:s/>στον<text:s/>τομέα<text:s/>της<text:s/>αλιείας<text:s/>και<text:s/>της<text:s/>υδατοκαλλιέργειας,<text:s/>εντός<text:s/>του<text:s/>πεδίου<text:s/>εφαρμογής<text:s/>του<text:s/>κανονισμού<text:s/>(ΕΕ)<text:s/>αριθ.<text:s/>1379/2013<text:s/>του<text:s/>Ευρωπαϊκού<text:s/>Κοινοβουλίου<text:s/>και<text:s/>του<text:s/>Συμβουλίου·</text:span></text:p>
            <text:p text:style-name="P958"><text:span text:style-name="T958_1">στις<text:s/>ενισχύσεις<text:s/>που<text:s/>χορηγούνται<text:s/>στον<text:s/>τομέα<text:s/>της<text:s/>μεταποίησης<text:s/>και<text:s/>εμπορίας<text:s/>γεωργικών<text:s/>προϊόντων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·</text:span></text:p>
            <text:p text:style-name="P959"><text:span text:style-name="T959_1">Αν<text:s/>μια<text:s/>επιχείρηση<text:s/>δραστηριοποιείται<text:s/>τόσο<text:s/>στους<text:s/>ανωτέρω<text:s/>τομείς<text:s/>όσο<text:s/>και<text:s/>στους<text:s/>τομείς<text:s/>που<text:s/>εμπίπτουν<text:s/>στο<text:s/>πεδίο<text:s/>εφαρμογής<text:s/>του<text:s/>εν<text:s/>λόγω<text:s/>κανονισμού,<text:s/>ο<text:s/>κανονισμός<text:s/>εφαρμόζεται<text:s/>στις<text:s/>ενισχύσεις<text:s/>που<text:s/>χορηγούνται<text:s/>στους<text:s/>τομείς<text:s/>της<text:s/>δεύτερης<text:s/>περίπτωσης,<text:s/>υπό<text:s/>την<text:s/>προϋπόθεση<text:s/>ότι<text:s/>τα<text:s/>κράτη<text:s/>μέλη<text:s/>εξασφαλίζουν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.</text:span></text:p>
            <text:p text:style-name="P960"><text:span text:style-name="T960_1">Στις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·</text:span></text:p>
          </table:table-cell>
          <table:table-cell table:style-name="Cell247">
            <text:p text:style-name="P961"/>
          </table:table-cell>
        </table:table-row>
        <table:table-row table:style-name="Row70">
          <table:table-cell table:style-name="Cell248">
            <text:p text:style-name="P962"><text:span text:style-name="T962_1">Άρθρο<text:s/>1<text:s/>—<text:s/>Αποκλεισμός<text:s/>των<text:s/>επιχειρήσεων<text:s/>τις<text:s/>οποίες<text:s/>αφορά<text:s/>ο<text:s/>κανόνας<text:s/>Deggendorf<text:s/></text:span><text:span text:style-name="T962_2">(παράγραφος<text:s/>4)</text:span></text:p>
          </table:table-cell>
          <table:table-cell table:style-name="Cell249">
            <text:p text:style-name="P963"/>
          </table:table-cell>
        </table:table-row>
        <table:table-row table:style-name="Row71">
          <table:table-cell table:style-name="Cell250">
            <text:p text:style-name="P964"><text:span text:style-name="T964_1">Δεν</text:span><text:span text:style-name="T964_2">εφαρμόζεται<text:s/>στα<text:s/>καθεστώτα<text:s/>ενισχύσεων<text:s/>που<text:s/>δεν<text:s/>αποκλείουν<text:s/>ρητά<text:s/>την<text:s/>καταβολή<text:s/>μεμονωμένων<text:s/>ή<text:s/>ad<text:s/>hoc<text:s/>ενισχύσεων<text:s/>οι<text:s/>οποίες<text:s/>χορηγήθηκαν<text:s/>από<text:s/>το<text:s/>ίδιο<text:s/>κ-μ,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/text:span></text:p>
          </table:table-cell>
          <table:table-cell table:style-name="Cell251">
            <text:p text:style-name="P965"/>
          </table:table-cell>
        </table:table-row>
      </table:table>
      <text:p text:style-name="P966"/>
      <table:table table:style-name="Table16">
        <table:table-column table:style-name="Column89"/>
        <table:table-column table:style-name="Column90"/>
        <table:table-row table:style-name="Row72">
          <table:table-cell table:style-name="Cell252">
            <text:p text:style-name="P967"><text:span text:style-name="T967_1">μια<text:s/>ενίσχυση<text:s/>κηρύσσεται<text:s/>παράνομη<text:s/>και<text:s/>ασυμβίβαστη<text:s/>με<text:s/>την<text:s/>εσωτερική<text:s/>αγορά.</text:span></text:p>
          </table:table-cell>
          <table:table-cell table:style-name="Cell253">
            <text:p text:style-name="P968"/>
          </table:table-cell>
        </table:table-row>
        <table:table-row table:style-name="Row73">
          <table:table-cell table:style-name="Cell254">
            <text:p text:style-name="P969"><text:span text:style-name="T969_1">Άρθρο<text:s/>1<text:s/>—<text:s/>Αποκλεισμός<text:s/>των<text:s/>προβληματικών<text:s/>επιχειρήσεων<text:s/></text:span><text:span text:style-name="T969_2">(παράγραφος<text:s/>4)</text:span></text:p>
          </table:table-cell>
          <table:table-cell table:style-name="Cell255">
            <text:p text:style-name="P970"/>
          </table:table-cell>
        </table:table-row>
        <table:table-row table:style-name="Row74">
          <table:table-cell table:style-name="Cell256">
            <text:p text:style-name="P971"><text:span text:style-name="T971_1">Δεν</text:span><text:span text:style-name="T971_2">εφαρμόζεται<text:s/>στις<text:s/>ενισχύσεις<text:s/>για<text:s/>προβληματικές<text:s/>επιχειρήσεις.</text:span></text:p>
            <text:p text:style-name="P972"><text:span text:style-name="T972_1">Κατά<text:s/>παρέκκλιση,<text:s/>εφαρμόζεται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31<text:s/>Δεκεμβρίου<text:s/>2021.</text:span></text:p>
          </table:table-cell>
          <table:table-cell table:style-name="Cell257">
            <text:p text:style-name="P973"/>
          </table:table-cell>
        </table:table-row>
      </table:table>
      <text:p text:style-name="P974"/>
      <table:table table:style-name="Table17">
        <table:table-column table:style-name="Column91"/>
        <table:table-column table:style-name="Column92"/>
        <table:table-row table:style-name="Row75">
          <table:table-cell table:style-name="Cell258">
            <text:p text:style-name="P975"><text:span text:style-name="T975_1">Άρθρο<text:s/>1<text:s/>—<text:s/>Αποκλεισμός<text:s/>των<text:s/>μέτρων<text:s/>ενισχύσεων<text:s/>που<text:s/>παραβιάζουν<text:s/>το<text:s/>δίκαιο<text:s/>της<text:s/>Ένωσης<text:s/></text:span><text:span text:style-name="T975_2">(παράγραφος<text:s/>5)</text:span></text:p>
          </table:table-cell>
          <table:table-cell table:style-name="Cell259">
            <text:p text:style-name="P976"/>
          </table:table-cell>
        </table:table-row>
        <table:table-row table:style-name="Row76">
          <table:table-cell table:style-name="Cell260">
            <text:p text:style-name="P977"><text:span text:style-name="T977_1">Δεν</text:span><text:span text:style-name="T977_2">εφαρμόζεται<text:s/>στα<text:s/>μέτρα<text:s/>κρατικών<text:s/>ενισχύσεων<text:s/>που</text:span></text:p>
            <text:p text:style-name="P978"><text:span text:style-name="T978_1">συνιστούν<text:s/>παραβίαση<text:s/>του<text:s/>δικαίου<text:s/>της<text:s/>Ένωσης<text:s/>που<text:s/>τα<text:s/>καθιστά<text:s/>παράνομα<text:s/>στο<text:s/>σύνολό<text:s/>τους,<text:s/>και<text:s/>συνεπάγονται<text:s/>ιδίως:</text:span></text:p>
            <text:p text:style-name="P979"><text:span text:style-name="T979_1">α)</text:span><text:span text:style-name="T979_2"><text:tab/></text:span><text:span text:style-name="T979_3">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Είναι<text:s/>αποδεκτή<text:s/>η<text:s/>υποχρέωση<text:s/>του<text:s/>δικαιούχου<text:s/>να<text:s/>έχει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·</text:span></text:p>
            <text:p text:style-name="P980"><text:span text:style-name="T980_1">β)</text:span><text:span text:style-name="T980_2"><text:tab/></text:span><text:span text:style-name="T980_3">την<text:s/>υποχρέωση<text:s/>του<text:s/>δικαιούχου<text:s/>να<text:s/>χρησιμοποιεί<text:s/>προϊόντα<text:s/>εγχώριας<text:s/>παραγωγής<text:s/>ή<text:s/>εθνικές<text:s/>υπηρεσίες·</text:span></text:p>
            <text:p text:style-name="P981"><text:span text:style-name="T981_1">γ)</text:span><text:span text:style-name="T981_2"><text:tab/></text:span><text:span text:style-name="T981_3">τον<text:s/>περιορισμό<text:s/>της<text:s/>δυνατότητας<text:s/>των<text:s/>δικαιούχων<text:s/>να<text:s/>κάνουν<text:s/>χρήση<text:s/>των<text:s/>αποτελεσμάτων<text:s/>της<text:s/>έρευνας,<text:s/>ανάπτυξης<text:s/>και<text:s/>καινοτομίας<text:s/>σε<text:s/>άλλα<text:s/>κράτη<text:s/>μέλη.</text:span></text:p>
          </table:table-cell>
          <table:table-cell table:style-name="Cell261">
            <text:p text:style-name="P982"/>
          </table:table-cell>
        </table:table-row>
        <table:table-row table:style-name="Row77">
          <table:table-cell table:style-name="Cell262">
            <text:p text:style-name="P983"><text:span text:style-name="T983_1">Άρθρο<text:s/>4<text:s/>—<text:s/>Όρια<text:s/>κοινοποίησης</text:span></text:p>
          </table:table-cell>
          <table:table-cell table:style-name="Cell263">
            <text:p text:style-name="P984"/>
          </table:table-cell>
        </table:table-row>
        <table:table-row table:style-name="Row78">
          <table:table-cell table:style-name="Cell264">
            <text:p text:style-name="P985"><text:span text:style-name="T985_1">Δεν</text:span><text:span text:style-name="T985_2">εφαρμόζεται<text:s/>σε<text:s/>ενισχύσεις<text:s/>που<text:s/>υπερβαίνουν<text:s/>τα<text:s/>ακόλουθα<text:s/>όρια<text:s/></text:span><text:span text:style-name="T985_3">(παράγραφος<text:s/>1)</text:span><text:span text:style-name="T985_4">:</text:span></text:p>
            <text:p text:style-name="P986"><text:span text:style-name="T986_1">για<text:s/>τις<text:s/>επενδυτικές<text:s/>ενισχύσεις<text:s/>για<text:s/>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<text:s/>(άρθρο<text:s/>41):30<text:s/>εκατ.EUR<text:s/>ανά<text:s/>επιχείρηση<text:s/>και<text:s/>ανά<text:s/>επενδυτικό<text:s/>έργο·</text:span></text:p>
            <text:p text:style-name="P987"><text:span text:style-name="T987_1">για<text:s/>τις<text:s/>ενισχύσεις<text:s/>λειτουργίας<text:s/>για<text:s/>την<text:s/>προώθηση<text:s/>της<text:s/>παραγωγής<text:s/>ηλεκτρικής<text:s/>ενέργειας<text:s/>από<text:s/>ανανεώσιμες<text:s/>πηγές<text:s/>(άρθρο<text:s/>42)<text:s/>και<text:s/>τις<text:s/>ενισχύσεις<text:s/>λειτουργίας<text:s/>για<text:s/>την<text:s/>προώθηση<text:s/>της<text:s/>παραγωγής<text:s/>ενέργειας<text:s/>από<text:s/>ανανεώσιμες<text:s/>πηγές<text:s/>και<text:s/>του<text:s/>ανανεώσιμου<text:s/>υδρογόνου<text:s/>σε<text:s/>μικρά<text:s/>έργα<text:s/>και<text:s/>κοινότητες<text:s/>ανανεώσιμης<text:s/>ενέργειας<text:s/>(άρθρο<text:s/>43):<text:s/>30<text:s/>εκατ.<text:s/>EUR<text:s/>ανά<text:s/>επιχείρηση<text:s/>και<text:s/>ανά<text:s/>έργο</text:span><text:span text:style-name="T987_2">.<text:s/></text:span><text:span text:style-name="T987_3">Το<text:s/>άθροισμα<text:s/>των<text:s/>προϋπολογισμών<text:s/>όλων<text:s/>των<text:s/>καθεστώτων<text:s/>που<text:s/>εμπίπτουν<text:s/>στο<text:s/>άρθρο<text:s/>42<text:s/>και<text:s/>το<text:s/>άθροισμα<text:s/>των<text:s/>προϋπολογισμών<text:s/>όλων<text:s/>των<text:s/>καθεστώτων<text:s/>που</text:span></text:p>
          </table:table-cell>
          <table:table-cell table:style-name="Cell265">
            <text:p text:style-name="P988"/>
          </table:table-cell>
        </table:table-row>
      </table:table>
      <text:p text:style-name="P989"/>
      <table:table table:style-name="Table18">
        <table:table-column table:style-name="Column93"/>
        <table:table-column table:style-name="Column94"/>
        <table:table-row table:style-name="Row79">
          <table:table-cell table:style-name="Cell266">
            <text:p text:style-name="P990"><text:span text:style-name="T990_1">εμπίπτουν<text:s/>στο<text:s/>άρθρο<text:s/>43<text:s/>δεν<text:s/>θα<text:s/>πρέπει<text:s/>αντίστοιχα<text:s/>να<text:s/>υπερβαίνουν<text:s/>τα<text:s/>300<text:s/>εκατ.EUR<text:s/>ετησίως.</text:span></text:p>
            <text:p text:style-name="P991"><text:span text:style-name="T991_1">Τα<text:s/>ανωτέρω<text:s/>όρια<text:s/></text:span><text:span text:style-name="T991_2">δεν<text:s/></text:span><text:span text:style-name="T991_3">επιτρέπεται<text:s/>να<text:s/>καταστρατηγούνται<text:s/>με<text:s/>τον<text:s/>τεχνητό<text:s/>διαχωρισμό<text:s/>των<text:s/>καθεστώτων<text:s/>ενισχύσεων<text:s/>ή<text:s/>των<text:s/>έργων<text:s/>ενίσχυσης</text:span><text:span text:style-name="T991_4">.<text:s/>(παράγραφος<text:s/>2)</text:span></text:p>
          </table:table-cell>
          <table:table-cell table:style-name="Cell267">
            <text:p text:style-name="P992"/>
          </table:table-cell>
        </table:table-row>
        <table:table-row table:style-name="Row80">
          <table:table-cell table:style-name="Cell268">
            <text:p text:style-name="P993"><text:span text:style-name="T993_1">Άρθρο<text:s/>5<text:s/>—<text:s/>Διαφάνεια<text:s/>των<text:s/>ενισχύσεων</text:span></text:p>
          </table:table-cell>
          <table:table-cell table:style-name="Cell269">
            <text:p text:style-name="P994"/>
          </table:table-cell>
        </table:table-row>
        <table:table-row table:style-name="Row81">
          <table:table-cell table:style-name="Cell270">
            <text:p text:style-name="P995"><text:span text:style-name="T995_1">Εφαρμόζεται<text:s/>στις<text:s/>διαφανείς<text:s/>ενισχύσεις·<text:s/>ως<text:s/>τέτοιες<text:s/>λογίζονται:</text:span></text:p>
            <text:p text:style-name="P996"><text:span text:style-name="T996_1">οι<text:s/>επιχορηγήσεις<text:s/>και<text:s/>επιδοτήσεις<text:s/>επιτοκίου,</text:span></text:p>
            <text:p text:style-name="P997"><text:span text:style-name="T997_1">τα<text:s/>δάνεια<text:s/>(όταν<text:s/>το<text:s/>ακαθάριστο<text:s/>ισοδύναμο<text:s/>επιχορήγησης<text:s/>έχει<text:s/>υπολογιστεί<text:s/>βάσει<text:s/>του<text:s/>επιτοκίου<text:s/>αναφοράς<text:s/>που<text:s/>ίσχυε<text:s/>στην<text:s/>αγορά<text:s/>τη<text:s/>στιγμή<text:s/>της<text:s/>χορήγησης),</text:span></text:p>
            <text:p text:style-name="P998"><text:span text:style-name="T998_1">οι<text:s/>εγγυήσεις<text:s/>(όταν<text:s/>το<text:s/>ακαθάριστο<text:s/>ισοδύναμο<text:s/>επιχορήγησης<text:s/>έχει<text:s/>υπολογιστεί<text:s/>με<text:s/>βάση<text:s/>τις<text:s/>προμήθειες<text:s/>ασφαλούς<text:s/>λιμένα<text:s/>που<text:s/>καθορίζονται<text:s/>σε<text:s/>ανακοίνωση<text:s/>της<text:s/>Επιτροπής<text:s/>ή<text:s/>εάν<text:s/>το<text:s/>ακαθάριστο<text:s/>ισοδύναμο<text:s/>επιχορήγησης<text:s/>έχει<text:s/>γίνει<text:s/>δεκτό<text:s/>πριν<text:s/>από<text:s/>την<text:s/>εφαρμογή<text:s/>του<text:s/>μέτρου,<text:s/>με<text:s/>βάση<text:s/>την<text:s/>ανακοίνωση<text:s/>της<text:s/>Επιτροπής<text:s/>σχετικά<text:s/>με<text:s/>τις<text:s/>εγγυήσεις<text:s/>ή<text:s/>κατόπιν<text:s/>κοινοποίησης<text:s/>στην<text:s/>Επιτροπή<text:s/>βάσει<text:s/>εφαρμοστέου<text:s/>Κανονισμού,<text:s/>και<text:s/>εφόσον<text:s/>η<text:s/>εγκεκριμένη<text:s/>μεθοδολογία<text:s/>υπολογισμού<text:s/>αναφέρει<text:s/>ρητά<text:s/>το<text:s/>είδος<text:s/>της<text:s/>εγγύησης<text:s/>και<text:s/>το<text:s/>είδος<text:s/>των<text:s/>υποκείμενων<text:s/>πράξεων<text:s/>στο<text:s/>πλαίσιο<text:s/>της<text:s/>εφαρμογής<text:s/>του<text:s/>ΓΚΑΚ),</text:span></text:p>
            <text:p text:style-name="P999"><text:span text:style-name="T999_1">τα<text:s/>φορολογικά<text:s/>πλεονεκτήματα<text:s/>(όταν<text:s/>προβλέπεται<text:s/>ανώτατο<text:s/>όριο<text:s/>με<text:s/>το<text:s/>οποίο<text:s/>διασφαλίζεται<text:s/>ότι<text:s/>δεν<text:s/>γίνεται<text:s/>υπέρβαση<text:s/>του<text:s/>ισχύοντος<text:s/>ορίου),</text:span></text:p>
            <text:p text:style-name="P1000"><text:span text:style-name="T1000_1">οι<text:s/>επιστρεπτέες<text:s/>προκαταβολές<text:s/>(εφόσον<text:s/>το<text:s/>συνολικό<text:s/>ονομαστικό<text:s/>ποσό<text:s/>της<text:s/>επιστρεπτέας<text:s/>προκαταβολής<text:s/>δεν<text:s/>υπερβαίνει<text:s/>τα<text:s/>ισχύοντα<text:s/>όρια<text:s/>βάσει<text:s/>του<text:s/>ΓΚΑΚ<text:s/>ή<text:s/>εφόσον,<text:s/>πριν<text:s/>από<text:s/>την<text:s/>εφαρμογή<text:s/>του<text:s/>μέτρου,<text:s/>η<text:s/>μεθοδολογία<text:s/>για<text:s/>τον<text:s/>υπολογισμό<text:s/>του<text:s/>ακαθάριστου<text:s/>ισοδύναμου<text:s/>επιχορήγησης<text:s/>της<text:s/>επιστρεπτέας<text:s/>προκαταβολής<text:s/>έγινε<text:s/>δεκτή<text:s/>μετά<text:s/>την<text:s/>κοινοποίησή<text:s/>της<text:s/>στην<text:s/>Επιτροπή),</text:span></text:p>
            <text:p text:style-name="P1001"><text:span text:style-name="T1001_1">οι<text:s/>ενισχύσεις<text:s/>μετη<text:s/>μορφή<text:s/>πριμοδοτήσεων<text:s/>επιπλέον<text:s/>της<text:s/>τιμής<text:s/>της<text:s/>αγοράς,<text:s/>εφόσον<text:s/>πληρούνται<text:s/>οι<text:s/>προϋποθέσεις<text:s/>που<text:s/>προβλέπονται<text:s/>στο<text:s/>άρθρο<text:s/>42,</text:span></text:p>
            <text:p text:style-name="P1002"><text:span text:style-name="T1002_1">ενισχύσεις<text:s/>υπό<text:s/>μορφή<text:s/>πώλησης<text:s/>ή<text:s/>μίσθωσης<text:s/>ενσώματων<text:s/>στοιχείων<text:s/>του<text:s/>ενεργητικού<text:s/>κάτω<text:s/>της<text:s/>τιμής<text:s/>της<text:s/>αγοράς<text:s/>εάν<text:s/>η<text:s/>αξία<text:s/>καθορίζεται<text:s/>είτε<text:s/>με<text:s/>αξιολόγηση<text:s/>ανεξάρτητου<text:s/>εμπειρογνώμονα<text:s/>πριν<text:s/>από<text:s/>τη<text:s/>συναλλαγή<text:s/>είτε<text:s/>με<text:s/>παραπομπή<text:s/>σε<text:s/>δημοσιοποιημένο,<text:s/>τακτικά<text:s/>επικαιροποιημένο<text:s/>και<text:s/>γενικά<text:s/>αποδεκτό<text:s/>δείκτη<text:s/>αναφοράς.</text:span></text:p>
          </table:table-cell>
          <table:table-cell table:style-name="Cell271">
            <text:p text:style-name="P1003"/>
          </table:table-cell>
        </table:table-row>
      </table:table>
      <text:p text:style-name="P1004"/>
      <table:table table:style-name="Table19">
        <table:table-column table:style-name="Column95"/>
        <table:table-column table:style-name="Column96"/>
        <table:table-row table:style-name="Row82">
          <table:table-cell table:style-name="Cell272">
            <text:p text:style-name="P1005"><text:span text:style-name="T1005_1">Άρθρο<text:s/>6<text:s/>—<text:s/>Χαρακτήρας<text:s/>κινήτρου</text:span></text:p>
          </table:table-cell>
          <table:table-cell table:style-name="Cell273">
            <text:p text:style-name="P1006"/>
          </table:table-cell>
        </table:table-row>
        <table:table-row table:style-name="Row83">
          <table:table-cell table:style-name="Cell274">
            <text:p text:style-name="P1007"><text:span text:style-name="T1007_1">Οι<text:s/>ενισχύσεις<text:s/>μπορούν<text:s/>να<text:s/>τύχουν<text:s/>απαλλαγής<text:s/>μόνον<text:s/>εάν<text:s/>έχουν<text:s/>χαρακτήρα<text:s/>κινήτρου<text:s/></text:span><text:span text:style-name="T1007_2">(παράγραφος<text:s/>1).</text:span></text:p>
            <text:p text:style-name="P1008"><text:span text:style-name="T1008_1">Δεν<text:s/>απαιτείται<text:s/>να<text:s/>έχουν<text:s/>ή<text:s/>θεωρείται<text:s/>ότι<text:s/>έχουν<text:s/>χαρακτήρα<text:s/>κινήτρου<text:s/>οι<text:s/>ενισχύσεις<text:s/>για<text:s/>την<text:s/>προώθηση<text:s/>της<text:s/>παραγωγής<text:s/>ενέργειας<text:s/>από<text:s/>ανανεώσιμες<text:s/>πηγές<text:s/>βάσει<text:s/>των<text:s/>άρθρων<text:s/>41,42<text:s/>και<text:s/>43,<text:s/>όταν<text:s/>η<text:s/>ενίσχυση<text:s/>χορηγείται<text:s/>αυτόματα<text:s/>σύμφωνα<text:s/>με<text:s/>αντικειμενικά<text:s/>και<text:s/>αμερόληπτα<text:s/>κριτήρια<text:s/>και<text:s/>χωρίς<text:s/>περαιτέρω<text:s/>άσκηση<text:s/>διακριτικής<text:s/>ευχέρειας<text:s/>από<text:s/>το<text:s/>κράτος<text:s/>μέλος<text:s/>και<text:s/>το<text:s/>μέτρο<text:s/>έχει<text:s/>εγκριθεί<text:s/>και<text:s/>τεθεί<text:s/>σε<text:s/>ισχύ<text:s/>πριν<text:s/>από<text:s/>την<text:s/>έναρξη<text:s/>των<text:s/>εργασιών<text:s/></text:span><text:span text:style-name="T1008_2">για</text:span><text:span text:style-name="T1008_3"><text:s/>το<text:s/>ενισχυόμενο<text:s/>έργο<text:s/>ή<text:s/>δραστηριότητα<text:s/></text:span><text:span text:style-name="T1008_4">(παράγραφος<text:s/>5).</text:span></text:p>
          </table:table-cell>
          <table:table-cell table:style-name="Cell275">
            <text:p text:style-name="P1009"/>
          </table:table-cell>
        </table:table-row>
        <table:table-row table:style-name="Row84">
          <table:table-cell table:style-name="Cell276">
            <text:p text:style-name="P1010"><text:span text:style-name="T1010_1">Άρθρο<text:s/>7<text:s/>—<text:s/>Ένταση<text:s/>της<text:s/>ενίσχυσης<text:s/>και<text:s/>επιλέξιμες<text:s/>δαπάνες</text:span></text:p>
          </table:table-cell>
          <table:table-cell table:style-name="Cell277">
            <text:p text:style-name="P1011"/>
          </table:table-cell>
        </table:table-row>
        <table:table-row table:style-name="Row85">
          <table:table-cell table:style-name="Cell278">
            <text:p text:style-name="P1012"><text:span text:style-name="T1012_1">Για<text:s/>τον<text:s/>υπολογισμό<text:s/>της<text:s/>έντασης<text:s/>της<text:s/>ενίσχυσης<text:s/>και<text:s/>των<text:s/>επιλέξιμων<text:s/>δαπανών<text:s/>τα<text:s/>στοιχεία<text:s/>που<text:s/>χρησιμοποιούνται<text:s/>υπολογίζονται<text:s/>πριν<text:s/>από<text:s/>την<text:s/>αφαίρεση<text:s/>φόρων<text:s/>ή<text:s/>άλλων<text:s/>επιβαρύνσεων.(Ωστόσο:<text:s/>ο<text:s/>ΦΠΑ<text:s/>επί<text:s/>των<text:s/>επιλέξιμων<text:s/>δαπανών<text:s/>ή<text:s/>των<text:s/>δαπανών<text:s/>που<text:s/>επιστρέφονται<text:s/>βάσει<text:s/>ισχύουσας<text:s/>εθνικής<text:s/>φορολογικής<text:s/>νομοθεσίας<text:s/>δεν<text:s/>λαμβάνεται<text:s/>υπόψη)</text:span></text:p>
            <text:p text:style-name="P1013"><text:span text:style-name="T1013_1">Οι<text:s/>επιλέξιμες<text:s/>δαπάνες<text:s/>τεκμηριώνονται<text:s/>εγγράφως<text:s/>με<text:s/>σαφή,<text:s/>συγκεκριμένο<text:s/>και<text:s/>επικαιροποιημένο<text:s/>τρόπο.</text:span></text:p>
            <text:p text:style-name="P1014"><text:span text:style-name="T1014_1">Το<text:s/>ποσό<text:s/>των<text:s/>επιλέξιμων<text:s/>δαπανών<text:s/>μπορεί<text:s/>να<text:s/>υπολογίζεται<text:s/>σύμφωνα<text:s/>με<text:s/>απλουστευμένες<text:s/>επιλογές<text:s/>κόστους,<text:s/>υπό<text:s/>την<text:s/>προϋπόθεση<text:s/>ότι<text:s/>μία<text:s/>πράξη<text:s/>χρηματοδοτείται<text:s/>τουλάχιστον<text:s/>εν<text:s/>μέρει<text:s/>μέσω<text:s/>ταμείου<text:s/>της<text:s/>Ένωσης<text:s/>που<text:s/>επιτρέπει<text:s/>τη<text:s/>χρήση<text:s/>των<text:s/>απλουστευμένων<text:s/>επιλογών<text:s/>κόστους<text:s/>και<text:s/>ότι<text:s/>η<text:s/>κατηγορία<text:s/>δαπανών<text:s/>είναι<text:s/>επιλέξιμη<text:s/>σύμφωνα<text:s/>με<text:s/>τη<text:s/>σχετική<text:s/>διάταξη<text:s/>εξαίρεσης.<text:s/>Σε<text:s/>αυτή<text:s/>την<text:s/>περίπτωση,<text:s/>εφαρμόζονται<text:s/>οι<text:s/>απλουστευμένες<text:s/>επιλογές<text:s/>κόστους<text:s/>που<text:s/>προβλέπονται<text:s/>από<text:s/>τους<text:s/>σχετικούς<text:s/>κανόνες<text:s/>που<text:s/>διέπουν<text:s/>το<text:s/>ταμείο<text:s/>της<text:s/>Ένωσης.</text:span></text:p>
            <text:p text:style-name="P1015"><text:span text:style-name="T1015_1">Για<text:s/>έργα<text:s/>που<text:s/>υλοποιούνται<text:s/>σύμφωνα<text:s/>με<text:s/>τα<text:s/>Σχέδια<text:s/>Ανάκαμψης<text:s/>και<text:s/>Ανθεκτικότητας<text:s/>όπως<text:s/>έχουν<text:s/>εγκριθεί<text:s/>από<text:s/>το<text:s/>Συμβούλιο<text:s/>σύμφωνα<text:s/>με<text:s/>τον<text:s/>κανονισμό<text:s/>(ΕΕ)<text:s/>2021/241<text:s/>του<text:s/>Ευρωπαϊκού<text:s/>Κοινοβουλίου<text:s/>και<text:s/>του<text:s/>Συμβουλίου,<text:s/>τα<text:s/>ποσά<text:s/>των<text:s/>επιλέξιμων<text:s/>δαπανών<text:s/>μπορεί<text:s/>να<text:s/>υπολογίζονται<text:s/>σύμφωνα<text:s/>με<text:s/>τις<text:s/>απλουστευμένες<text:s/>επιλογές<text:s/>κόστους<text:s/>που<text:s/>καθορίζονται<text:s/>στον<text:s/>κανονισμό<text:s/>(ΕΕ)<text:s/>αριθ.<text:s/>1303/2013<text:s/>ή<text:s/>στον<text:s/>κανονισμό<text:s/>(ΕΕ)<text:s/>2021/1060<text:s/>του<text:s/>Ευρωπαϊκού<text:s/>Κοινοβουλίου<text:s/>και<text:s/>του<text:s/>Συμβουλίου.</text:span></text:p>
            <text:p text:style-name="P1016"><text:span text:style-name="T1016_1">Εφόσον<text:s/>η<text:s/>ενίσχυση<text:s/>χορηγείται<text:s/>με<text:s/>μορφή<text:s/>άλλη<text:s/>εκτός<text:s/>από<text:s/>επιχορήγηση,<text:s/>το<text:s/>ποσό<text:s/>της<text:s/>ενίσχυσης<text:s/>είναι<text:s/>το<text:s/>ακαθάριστο<text:s/>ισοδύναμο<text:s/>επιχορήγησης<text:s/>της<text:s/>ενίσχυσης.(παράγραφος<text:s/>2)</text:span></text:p>
            <text:p text:style-name="P1017"><text:span text:style-name="T1017_1">5.<text:s/>Οι<text:s/>οφειλόμενες<text:s/>για<text:s/>το<text:s/>μέλλον<text:s/>ενισχύσεις,<text:s/>συμπεριλαμβανομένων<text:s/>των<text:s/>ενισχύσεων<text:s/>που<text:s/>καταβάλλονται<text:s/>σε<text:s/>περισσότερες<text:s/>δόσεις,<text:s/>καθώς<text:s/>και<text:s/>οι<text:s/>επιλέξιμες<text:s/>δαπάνες,<text:s/>ανάγονται<text:s/>στην<text:s/>αξία<text:s/>τους<text:s/>κατά<text:s/>τον<text:s/>χρόνο<text:s/>χορήγησης<text:s/>της<text:s/>ενίσχυσης<text:s/>με<text:s/>βάση<text:s/>τα<text:s/>προεξοφλητικά<text:s/>επιτόκια<text:s/>που<text:s/>ισχύουν<text:s/>κατά<text:s/>τον<text:s/>χρόνο<text:s/>εκείνο.<text:s/></text:span><text:span text:style-name="T1017_2">(παράγραφος<text:s/>3)</text:span></text:p>
            <text:p text:style-name="P1018"><text:span text:style-name="T1018_1">Εάν<text:s/>οι<text:s/>ενισχύσεις<text:s/>χορηγούνται<text:s/>με<text:s/>τη<text:s/>μορφή<text:s/>επιστρεπτέων</text:span></text:p>
          </table:table-cell>
          <table:table-cell table:style-name="Cell279">
            <text:p text:style-name="P1019"/>
          </table:table-cell>
        </table:table-row>
      </table:table>
      <text:p text:style-name="P1020"/>
      <table:table table:style-name="Table20">
        <table:table-column table:style-name="Column97"/>
        <table:table-column table:style-name="Column98"/>
        <table:table-row table:style-name="Row86">
          <table:table-cell table:style-name="Cell280">
            <text:p text:style-name="P1021"><text:span text:style-name="T1021_1">προκαταβολών<text:s/>οι<text:s/>οποίες,<text:s/>ελλείψει<text:s/>αποδεκτής<text:s/>μεθόδου<text:s/>για<text:s/>τον<text:s/>υπολογισμό<text:s/>του<text:s/>αντίστοιχου<text:s/>ακαθάριστου<text:s/>ισοδύναμου<text:s/>επιχορήγησης,<text:s/>εκφράζονται<text:s/>ως<text:s/>ποσοστό<text:s/>των<text:s/>επιλέξιμων<text:s/>δαπανών<text:s/>και<text:s/>το<text:s/>μέτρο<text:s/>προβλέπει<text:s/>ότι<text:s/>σε<text:s/>περίπτωση<text:s/>επιτυχούς<text:s/>έκβασης<text:s/>του<text:s/>έργου,<text:s/>όπως<text:s/>προσδιορίζεται<text:s/>βάσει<text:s/>εύλογων<text:s/>και<text:s/>συνετών<text:s/>υποθέσεων,<text:s/>οι<text:s/>προκαταβολές<text:s/>θα<text:s/>επιστρέφονται<text:s/>με<text:s/>επιτόκιο<text:s/>τουλάχιστον<text:s/>ίσο<text:s/>προς<text:s/>το<text:s/>προεξοφλητικό<text:s/>επιτόκιο<text:s/>που<text:s/>ίσχυε<text:s/>κατά<text:s/>τον<text:s/>χρόνο<text:s/>χορήγησης<text:s/>της<text:s/>ενίσχυσης,<text:s/>οι<text:s/>μέγιστες<text:s/>εντάσεις<text:s/>ενίσχυσης<text:s/>μπορούν<text:s/>να<text:s/>αυξηθούν<text:s/>κατά<text:s/>10<text:s/>εκατοστιαίες<text:s/>μονάδες.<text:s/></text:span><text:span text:style-name="T1021_2">(παράγραφος<text:s/>5)</text:span></text:p>
          </table:table-cell>
          <table:table-cell table:style-name="Cell281">
            <text:p text:style-name="P1022"/>
          </table:table-cell>
        </table:table-row>
        <table:table-row table:style-name="Row87">
          <table:table-cell table:style-name="Cell282">
            <text:p text:style-name="P1023"><text:span text:style-name="T1023_1">Άρθρο<text:s/>8<text:s/>—<text:s/>Σώρευση</text:span></text:p>
          </table:table-cell>
          <table:table-cell table:style-name="Cell283">
            <text:p text:style-name="P1024"/>
          </table:table-cell>
        </table:table-row>
        <table:table-row table:style-name="Row88">
          <table:table-cell table:style-name="Cell284">
            <text:p text:style-name="P1025"><text:span text:style-name="T1025_1">Για<text:s/>τα<text:s/>όρια<text:s/>της<text:s/>κοινοποίησης<text:s/>και<text:s/>τις<text:s/>μέγιστες<text:s/>εντάσεις<text:s/>ενίσχυσης<text:s/>λαμβάνεται<text:s/>υπόψη<text:s/>το<text:s/></text:span><text:span text:style-name="T1025_2">συνολικό<text:s/>ποσό<text:s/></text:span><text:span text:style-name="T1025_3">της<text:s/>ενίσχυσης·<text:s/></text:span><text:span text:style-name="T1025_4">(παράγραφος<text:s/>1)</text:span></text:p>
            <text:p text:style-name="P1026"><text:span text:style-name="T1026_1">Όταν<text:s/></text:span><text:span text:style-name="T1026_2">ενωσιακή<text:s/>χρηματοδότηση<text:s/></text:span><text:span text:style-name="T1026_3"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·<text:s/></text:span><text:span text:style-name="T1026_4">(παράγραφος<text:s/>2)</text:span></text:p>
            <text:p text:style-name="P1027"><text:span text:style-name="T1027_1">Οι<text:s/>απαλλασσόμενες<text:s/>ενισχύσεις<text:s/>μπορούν<text:s/>να<text:s/>σωρευθούν<text:s/>με<text:s/>οποιεσδήποτε<text:s/>άλλες<text:s/>κρατικές<text:s/>ενισχύσεις,<text:s/>εάν<text:s/>πρόκειται<text:s/>για<text:s/></text:span><text:span text:style-name="T1027_2">διαφορετικές<text:s/>προσδιορίσιμες<text:s/>επιλέξιμες<text:s/>δαπάνες<text:s/></text:span><text:span text:style-name="T1027_3">(παράγραφος<text:s/>3<text:s/>στοιχείο<text:s/>α))■</text:span></text:p>
            <text:p text:style-name="P1028"><text:span text:style-name="T1028_1">Οι<text:s/>απαλλασσόμενες<text:s/>ενισχύσεις<text:s/>μπορούν<text:s/>να<text:s/>σωρευθούν<text:s/>με<text:s/>οποιεσδήποτε<text:s/>άλλες<text:s/>ενισχύσεις<text:s/>για<text:s/>τις<text:s/></text:span><text:span text:style-name="T1028_2">ίδιες<text:s/>επιλέξιμες<text:s/>δαπάνες</text:span><text:span text:style-name="T1028_3">,<text:s/>οι<text:s/>οποίες<text:s/>επικαλύπτονται<text:s/>εν<text:s/>όλω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ονται<text:s/>στην<text:s/>ενίσχυση<text:s/>αυτή<text:s/></text:span><text:span text:style-name="T1028_4">(παράγραφος<text:s/>3<text:s/>στοιχείο<text:s/>β))·</text:span></text:p>
            <text:p text:style-name="P1029"><text:span text:style-name="T1029_1">Οι<text:s/>κρατικές<text:s/>ενισχύσεις<text:s/>που<text:s/>τυγχάνουν<text:s/>απαλλαγής<text:s/>δυνάμει<text:s/>του<text:s/>ΓΚΑΚ<text:s/>δεν<text:s/>σωρεύονται<text:s/>με<text:s/>οποιεσδήποτε<text:s/>ενισχύσεις<text:s/></text:span><text:span text:style-name="T1029_2">ήσσονος<text:s/>σημασίας<text:s/></text:span><text:span text:style-name="T1029_3">που<text:s/>αφορούν<text:s/>τις<text:s/>ίδιες<text:s/>επιλέξιμες<text:s/>δαπάνες,<text:s/>εάν<text:s/>η<text:s/>σώρευση<text:s/>αυτή<text:s/>θα<text:s/>οδηγήσει<text:s/>σε<text:s/>υπέρβαση<text:s/>της<text:s/>έντασης<text:s/>ενίσχυσης<text:s/>που<text:s/>προβλέπεται<text:s/>στο<text:s/>κεφάλαιο<text:s/>III<text:s/>του<text:s/>ΓΚΑΚ<text:s/></text:span><text:span text:style-name="T1029_4">(παράγραφος<text:s/>5).</text:span></text:p>
          </table:table-cell>
          <table:table-cell table:style-name="Cell285">
            <text:p text:style-name="P1030"/>
          </table:table-cell>
        </table:table-row>
        <table:table-row table:style-name="Row89">
          <table:table-cell table:style-name="Cell286">
            <text:p text:style-name="P1031"><text:span text:style-name="T1031_1">Άρθρο<text:s/>9<text:s/>—<text:s/>Δημοσίευση<text:s/>και<text:s/>πληροφορίες</text:span></text:p>
          </table:table-cell>
          <table:table-cell table:style-name="Cell287">
            <text:p text:style-name="P1032"/>
          </table:table-cell>
        </table:table-row>
        <table:table-row table:style-name="Row90">
          <table:table-cell table:style-name="Cell288">
            <text:p text:style-name="P1033"><text:span text:style-name="T1033_1">•<text:s/>Δημοσιεύονται<text:s/>στο<text:s/>σύστημα<text:s/>διαφάνειας<text:s/>για<text:s/>τις<text:s/>χορηγούμενες<text:s/>κρατικές<text:s/>ενισχύσεις<text:s/>(TAM)<text:s/>της<text:s/>Ευρωπαϊκής<text:s/>Επιτροπής<text:s/>ή<text:s/>σε<text:s/>εμπεριστατωμένο<text:s/>δικτυακό<text:s/>τόπο<text:s/>για<text:s/>τις<text:s/>κρατικές<text:s/>ενισχύσεις,<text:s/>σε<text:s/>εθνικό<text:s/>ή<text:s/>περιφερειακό<text:s/>επίπεδο,<text:s/>τα<text:s/>εξής<text:s/></text:span><text:span text:style-name="T1033_2">(παράγραφος<text:s/>1):</text:span></text:p>
            <text:p text:style-name="P1034"><text:span text:style-name="T1034_1">α)</text:span><text:span text:style-name="T1034_2"><text:tab/></text:span><text:span text:style-name="T1034_3">οι<text:s/>συνοπτικές<text:s/>πληροφορίες<text:s/>(βλ.<text:s/>άρθρο<text:s/>11)<text:s/>ή<text:s/>σύνδεσμος<text:s/>που<text:s/>παρέχει<text:s/>πρόσβαση<text:s/>σε<text:s/>αυτές·</text:span></text:p>
          </table:table-cell>
          <table:table-cell table:style-name="Cell289">
            <text:p text:style-name="P1035"/>
          </table:table-cell>
        </table:table-row>
      </table:table>
      <text:p text:style-name="P1036"/>
      <table:table table:style-name="Table21">
        <table:table-column table:style-name="Column99"/>
        <table:table-column table:style-name="Column100"/>
        <table:table-row table:style-name="Row91">
          <table:table-cell table:style-name="Cell290">
            <text:p text:style-name="P1037"><text:span text:style-name="T1037_1">β)</text:span><text:span text:style-name="T1037_2"><text:tab/></text:span><text:span text:style-name="T1037_3">το<text:s/>πλήρες<text:s/>κείμενο<text:s/>κάθε<text:s/>μέτρου<text:s/>ενίσχυσης<text:s/>(βλ.<text:s/>άρθρο<text:s/>11)<text:s/>ή<text:s/>σύνδεσμος<text:s/>που<text:s/>παρέχει<text:s/>πρόσβαση<text:s/>στο<text:s/>πλήρες<text:s/>κείμενο·<text:s/>γ)<text:s/>οι<text:s/>πληροφορίες<text:s/></text:span><text:span text:style-name="T1037_4">για<text:s/>κάθε<text:s/>χορήγηση<text:s/>μεμονωμένης</text:span></text:p>
            <text:p text:style-name="P1038"><text:span text:style-name="T1038_1">ενίσχυσης<text:s/>που<text:s/>υπερβαίνει<text:s/>τα<text:s/>100.000<text:s/>EUR<text:s/></text:span><text:span text:style-name="T1038_2">(βλ.<text:s/>παράρτημα<text:s/>III)<text:s/>ή<text:s/></text:span><text:span text:style-name="T1038_3">όσον<text:s/>αφορά<text:s/>δικαιούχους<text:s/>που<text:s/>δραστηριοποιούνται<text:s/>στον<text:s/>τομέα<text:s/>της<text:s/>πρωτογενούς<text:s/>γεωργικής<text:s/>παραγωγής<text:s/>για<text:s/>κάθε<text:s/>χορήγηση<text:s/>μεμονωμένης<text:s/>ενίσχυσης<text:s/>που<text:s/>υπερβαίνει<text:s/>τα<text:s/>10.000<text:s/>EUR</text:span><text:span text:style-name="T1038_4">.</text:span></text:p>
            <text:p text:style-name="P1039"><text:span text:style-name="T1039_1">•<text:s/>Για<text:s/>τα<text:s/>καθεστώτα<text:s/>υπό<text:s/>μορφή<text:s/>φορολογικών<text:s/>πλεονεκτημάτων,<text:s/>οι<text:s/>όροι<text:s/>που<text:s/>αναφέρονται<text:s/>στο<text:s/>στοιχείο<text:s/>γ)<text:s/>ανωτέρω<text:s/>θεωρείται<text:s/>ότι<text:s/>πληρούνται,<text:s/>εάν<text:s/>τα<text:s/>κράτη<text:s/>μέλη<text:s/>δημοσιεύουν<text:s/>τις<text:s/>απαιτούμενες<text:s/>πληροφορίες<text:s/>για<text:s/>τα<text:s/>ποσά<text:s/>των<text:s/>μεμονωμένων<text:s/>ενισχύσεων<text:s/>στις<text:s/>εξής<text:s/>κλίμακες<text:s/>(σε<text:s/>εκατ.<text:s/>ευρώ)<text:s/></text:span><text:span text:style-name="T1039_2">(παράγραφος<text:s/>2)</text:span><text:span text:style-name="T1039_3">:</text:span></text:p>
            <text:p text:style-name="P1040"><text:span text:style-name="T1040_1">-</text:span><text:span text:style-name="T1040_2"><text:tab/></text:span><text:span text:style-name="T1040_3">0,01-0,1(μόνο<text:s/>για<text:s/>πρωτογενή<text:s/>γεωργική<text:s/>παραγωγή)·<text:s/>-0,1-0,5</text:span></text:p>
            <text:p text:style-name="P1041"><text:span text:style-name="T1041_1">-</text:span><text:span text:style-name="T1041_2"><text:tab/></text:span><text:span text:style-name="T1041_3">0,5-1</text:span></text:p>
            <text:p text:style-name="P1042"><text:span text:style-name="T1042_1">-</text:span><text:span text:style-name="T1042_2"><text:tab/></text:span><text:span text:style-name="T1042_3">1-2·</text:span></text:p>
            <text:p text:style-name="P1043"><text:span text:style-name="T1043_1">-</text:span><text:span text:style-name="T1043_2"><text:tab/></text:span><text:span text:style-name="T1043_3">2-5·</text:span></text:p>
            <text:p text:style-name="P1044"><text:span text:style-name="T1044_1">-</text:span><text:span text:style-name="T1044_2"><text:tab/></text:span><text:span text:style-name="T1044_3">5-10·</text:span></text:p>
            <text:p text:style-name="P1045"><text:span text:style-name="T1045_1">-</text:span><text:span text:style-name="T1045_2"><text:tab/></text:span><text:span text:style-name="T1045_3">10-30·<text:s/>και</text:span></text:p>
            <text:p text:style-name="P1046"><text:span text:style-name="T1046_1">-</text:span><text:span text:style-name="T1046_2"><text:tab/></text:span><text:span text:style-name="T1046_3">30<text:s/>και<text:s/>άνω.</text:span></text:p>
            <text:p text:style-name="P1047"><text:span text:style-name="T1047_1">•<text:s/>Οι<text:s/>πληροφορίες<text:s/>που<text:s/>αναφέρονται<text:s/>στο<text:s/>ανωτέρω<text:s/>στοιχείο<text:s/>γ)<text:s/>οργανώνονται<text:s/>και<text:s/>είναι<text:s/>προσβάσιμες<text:s/>με<text:s/>τυποποιημένο<text:s/>τρόπο<text:s/>(βλ.<text:s/>παράρτημα<text:s/>III<text:s/>του<text:s/>ΓΚΑΚ)<text:s/>και<text:s/>επιτρέπουν<text:s/>λειτουργίες<text:s/>αποτελεσματικής<text:s/>αναζήτησης<text:s/>και<text:s/>λήψης<text:s/>αρχείων.<text:s/>Οι<text:s/>πληροφορίες<text:s/>δημοσιεύονται<text:s/>εντός<text:s/>6<text:s/>μηνών<text:s/>από<text:s/>την<text:s/>ημερομηνία<text:s/>χορήγησης<text:s/>της<text:s/>ενίσχυσης<text:s/>ή,<text:s/>για<text:s/>τις<text:s/>ενισχύσεις<text:s/>με<text:s/>τη<text:s/>μορφή<text:s/>φορολογικών<text:s/>πλεονεκτημάτων,<text:s/>εντός<text:s/>1<text:s/>έτους<text:s/>από<text:s/>τη<text:s/>λήξη<text:s/>της<text:s/>προθεσμίας<text:s/>υποβολής<text:s/>φορολογικής<text:s/>δήλωσης<text:s/>(ή<text:s/>ελλείψει<text:s/>υποχρέωσης<text:s/>για<text:s/>υποβολή<text:s/>ετήσιας<text:s/>δήλωσης,<text:s/>ως<text:s/>ημερομηνία<text:s/>χορήγησης<text:s/>θα<text:s/>θεωρείται<text:s/>η<text:s/>31<text:s/>Δεκεμβρίου<text:s/>του<text:s/>έτους<text:s/>για<text:s/>το<text:s/>οποίο<text:s/>χορηγείται<text:s/>η<text:s/>ενίσχυση)<text:s/>και<text:s/>παραμένουν<text:s/>διαθέσιμες<text:s/>για<text:s/>τουλάχιστον<text:s/>10<text:s/>έτη<text:s/>από<text:s/>την<text:s/>ημερομηνία<text:s/>χορήγησης<text:s/>της<text:s/>ενίσχυσης<text:s/></text:span><text:span text:style-name="T1047_2">(παράγραφος<text:s/>4).</text:span></text:p>
          </table:table-cell>
          <table:table-cell table:style-name="Cell291">
            <text:p text:style-name="P1048"/>
          </table:table-cell>
        </table:table-row>
        <table:table-row table:style-name="Row92">
          <table:table-cell table:style-name="Cell292">
            <text:p text:style-name="P1049"><text:span text:style-name="T1049_1">Άρθρο<text:s/>11<text:s/>—<text:s/>Υποβολή<text:s/>εκθέσεων</text:span></text:p>
          </table:table-cell>
          <table:table-cell table:style-name="Cell293">
            <text:p text:style-name="P1050"/>
          </table:table-cell>
        </table:table-row>
        <table:table-row table:style-name="Row93">
          <table:table-cell table:style-name="Cell294">
            <text:p text:style-name="P1051"><text:span text:style-name="T1051_1">Αποστολή<text:s/>περιληπτικής<text:s/>πληροφόρησης<text:s/>στην<text:s/>Επιτροπή<text:s/>σύμφωνα<text:s/>με<text:s/>το<text:s/>τυποποιημένο<text:s/>μορφότυπο<text:s/>που<text:s/>ορίζεται<text:s/>στο<text:s/>παράρτημα<text:s/>II,<text:s/>καθώς<text:s/>και<text:s/>σύνδεσμο<text:s/>που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20<text:s/>εργάσιμων<text:s/>ημερών<text:s/>από<text:s/>την<text:s/>έναρξη<text:s/>ισχύος<text:s/>του<text:s/>μέτρου.</text:span></text:p>
          </table:table-cell>
          <table:table-cell table:style-name="Cell295">
            <text:p text:style-name="P1052"/>
          </table:table-cell>
        </table:table-row>
      </table:table>
      <text:p text:style-name="P1053"><text:span text:style-name="T1053_1">Για<text:s/>τους<text:s/>ορισμούς<text:s/>των<text:s/>εννοιών</text:span><text:span text:style-name="T1053_2">:<text:s/>άρθρο<text:s/>2(για<text:s/>ενισχύσεις<text:s/>σχετικά<text:s/>με<text:s/>την<text:s/>προστασία<text:s/>του<text:s/>περιβάλλοντος,<text:s/>οι<text:s/>σχετικοί<text:s/>ορισμοί<text:s/>στην<text:s/>παρ.1,<text:s/>στοιχεία<text:s/>101<text:s/>έως<text:s/>131β)</text:span></text:p>
      <text:p text:style-name="P1054"><text:span text:style-name="T1054_1">Παρακολούθηση:<text:s/></text:span><text:span text:style-name="T1054_2">άρθρο<text:s/>12</text:span></text:p>
      <text:p text:style-name="P1055"><text:span text:style-name="T1055_1">Ανάκληση<text:s/>του<text:s/>ευεργετήματος<text:s/>της<text:s/>απαλλαγής<text:s/>κατά<text:s/>κατηγορία</text:span><text:span text:style-name="T1055_2">:<text:s/>άρθρο<text:s/>10</text:span></text:p>
      <text:p text:style-name="P1056"><text:span text:style-name="T1056_1">Β.<text:s/>Ειδικοί<text:s/>όροι<text:s/>όσον<text:s/>αφορά<text:s/>τις<text:s/>επενδυτικές<text:s/>ενισχύσεις<text:s/>για<text:s/>την<text:s/>προώθηση<text:s/>της<text:s/>παραγωγήςενέργειας<text:s/>από<text:s/>ανανεώσιμες<text:s/>πηγές,<text:s/>του<text:s/>ανανεώσιμου<text:s/>υδρογόνου<text:s/>και<text:s/>της<text:s/>συμπαραγωγήςυψηλής<text:s/>απόδοσης</text:span></text:p>
      <table:table table:style-name="Table22">
        <table:table-column table:style-name="Column101"/>
        <table:table-column table:style-name="Column102"/>
        <table:table-row table:style-name="Row94">
          <table:table-cell table:style-name="Cell296">
            <text:p text:style-name="P1057"><text:span text:style-name="T1057_1">ΑΡΘΡΟ<text:s/>41</text:span></text:p>
            <text:p text:style-name="P1058"><text:span text:style-name="T1058_1">ΕΠΕΝΔΥΤΙΚΕΣ<text:s/>ΕΝΙΣΧΥΣΕΙΣ<text:s/>ΓΙΑ<text:s/>ΤΗΝ<text:s/>ΠΡΟΩΘΗΣΗ<text:s/>ΤΗΣ<text:s/>ΠΑΡΑΓΩΓΗΣ<text:s/>ΕΝΕΡΓΕΙΑΣ<text:s/>ΑΠΟ<text:s/>ΑΝΑΝΕΩΣΙΜΕΣ<text:s/>ΠΗΓΕΣ,<text:s/>ΤΟΥ<text:s/>ΑΝΑΝΕΩΣΙΜΟΥ<text:s/>ΥΔΡΟΓΟΝΟΥ<text:s/>ΚΑΙ<text:s/>ΤΗΣ<text:s/>ΣΥΜΠΑΡΑΓΩΓΗΣ<text:s/>ΥΨΗΛΗΣ<text:s/>ΑΠΟΔΟΣΗΣ</text:span></text:p>
          </table:table-cell>
          <table:table-cell table:style-name="Cell297">
            <text:p text:style-name="P1059"><text:span text:style-name="T1059_1">Ελεγχος<text:s/>συμμορφωσης<text:s/>(σελίδα/σχετικό<text:s/>απόσπασμα)</text:span></text:p>
          </table:table-cell>
        </table:table-row>
        <table:table-row table:style-name="Row95">
          <table:table-cell table:style-name="Cell298">
            <text:p text:style-name="P1060"><text:span text:style-name="T1060_1">Οι<text:s/>επενδυτικές<text:s/>ενισχύσεις<text:s/>για<text:s/>την<text:s/>προώθηση<text:s/>της<text:s/>παραγωγής<text:s/>ενέργειας<text:s/>από<text:s/>ανανεώσιμες<text:s/>πηγές<text:s/>ενέργειας,<text:s/>του<text:s/>ανανεώσιμου<text:s/>υδρογόνου<text:s/>και<text:s/>της<text:s/>συμπαραγωγής<text:s/>υψηλής<text:s/>απόδοσης,<text:s/>με<text:s/>εξαίρεση<text:s/>την<text:s/>ηλεκτρική<text:s/>ενέργεια<text:s/>που<text:s/>παράγεται<text:s/>από<text:s/>ανανεώσιμο<text:s/>υδρογόνο,<text:s/>συμβιβάζονται<text:s/>και<text:s/>απαλλάσσονται<text:s/>από<text:s/>την<text:s/>υποχρέωση<text:s/>κοινοποίησης,<text:s/>αν<text:s/>πληρούνται<text:s/>οι<text:s/>γενικοί<text:s/>όροι<text:s/>συμβατότητας<text:s/>και<text:s/>οι<text:s/>όροι<text:s/>του<text:s/>παρόντος<text:s/>άρθρου.<text:s/></text:span><text:span text:style-name="T1060_2">(παράγραφος<text:s/>1)</text:span></text:p>
          </table:table-cell>
          <table:table-cell table:style-name="Cell299">
            <text:p text:style-name="P1061"/>
          </table:table-cell>
        </table:table-row>
        <table:table-row table:style-name="Row96">
          <table:table-cell table:style-name="Cell300">
            <text:p text:style-name="P1062"><text:span text:style-name="T1062_1">Πεδίο<text:s/>εφαρμογής</text:span></text:p>
            <text:p text:style-name="P1063"><text:span text:style-name="T1063_1">•<text:s/>Οι<text:s/></text:span><text:span text:style-name="T1063_2">επενδυτικές<text:s/>ενισχύσεις<text:s/>για<text:s/>έργα<text:s/>αποθήκευσης<text:s/>ηλεκτρικής<text:s/>ενέργειας<text:s/></text:span><text:span text:style-name="T1063_3">απαλλάσσονται<text:s/>από<text:s/>την<text:s/>υποχρέωση<text:s/>κοινοποίησης<text:s/></text:span><text:span text:style-name="T1063_4">μόνο<text:s/>στον<text:s/>βαθμό<text:s/>που</text:span><text:span text:style-name="T1063_5"><text:s/>χορηγούνται<text:s/>σε<text:s/>συνδυασμένα<text:s/>έργα<text:s/>ανανεώσιμων<text:s/>πηγών<text:s/>ενέργειας<text:s/>και<text:s/>αποθήκευσης<text:s/>(μη<text:s/>συνδεδεμένα<text:s/>με<text:s/>τον<text:s/>μετρητή),<text:s/>όταν<text:s/>αμφότερα<text:s/>τα<text:s/>στοιχεία<text:s/>αποτελούν<text:s/>συνιστώσες<text:s/>μιας<text:s/>ενιαίας<text:s/>επένδυσης<text:s/>ή<text:s/>όταν<text:s/>η<text:s/>αποθήκευση<text:s/>συνδέεται<text:s/>με<text:s/>υφιστάμενη<text:s/>εγκατάσταση<text:s/>παραγωγής<text:s/>ενέργειας<text:s/>από<text:s/>ανανεώσιμες<text:s/>πηγές.<text:s/>Η<text:s/>συνιστώσα<text:s/>της<text:s/>αποθήκευσης<text:s/>απορροφά<text:s/>τουλάχιστον<text:s/>το<text:s/>75%<text:s/>της<text:s/>ενέργειάς<text:s/>της<text:s/>από<text:s/>άμεσα<text:s/>συνδεδεμένη<text:s/>εγκατάσταση<text:s/>παραγωγής<text:s/>ενέργειας<text:s/>από<text:s/>ανανεώσιμες<text:s/>πηγές,<text:s/>σε<text:s/>ετήσια<text:s/>βάση.<text:s/>Όλες<text:s/>οι<text:s/>επενδυτικές<text:s/>συνιστώσες<text:s/>(παραγωγή<text:s/>και<text:s/>αποθήκευση)<text:s/>θεωρούνται<text:s/>ότι<text:s/>αποτελούν<text:s/>ένα<text:s/>ενιαίο<text:s/>ολοκληρωμένο<text:s/>έργο<text:s/>για<text:s/>σκοπούς<text:s/>επαλήθευσης<text:s/>της<text:s/>συμμόρφωσης<text:s/>με<text:s/>τα<text:s/>κατώτατα<text:s/>όρια<text:s/>που<text:s/>καθορίζονται<text:s/>στο<text:s/>άρθρο<text:s/>4<text:s/>του<text:s/>ΓΚΑΚ.<text:s/>Οι<text:s/>ίδιοι<text:s/>κανόνες<text:s/>ισχύουν<text:s/>για<text:s/>την<text:s/>αποθήκευση<text:s/>θερμότητας<text:s/>που<text:s/>συνδέεται<text:s/>άμεσα<text:s/>με<text:s/>εγκατάσταση<text:s/>παραγωγής<text:s/>ενέργειας<text:s/>από<text:s/>ανανεώσιμες<text:s/>πηγές.<text:s/></text:span><text:span text:style-name="T1063_6">(παράγραφος<text:s/>1α)</text:span></text:p>
            <text:p text:style-name="P1064"><text:span text:style-name="T1064_1">•<text:s/>Οι<text:s/></text:span><text:span text:style-name="T1064_2">επενδυτικές<text:s/>ενισχύσεις<text:s/>για<text:s/>την<text:s/>παραγωγή<text:s/>και<text:s/>την<text:s/>αποθήκευση<text:s/>βιοκαυσίμων,<text:s/>βιορευστών,<text:s/>βιοαερίου<text:s/>(συμπεριλαμβανομένου<text:s/>του<text:s/>βιομεθανίου)<text:s/>και<text:s/>καυσίμων<text:s/>βιομάζας<text:s/></text:span><text:span text:style-name="T1064_3">απαλλάσσονται<text:s/>από<text:s/>την<text:s/>υποχρέωση<text:s/>κοινοποίησης<text:s/></text:span><text:span text:style-name="T1064_4">μόνον<text:s/>στο<text:s/>μέτρο<text:s/>που</text:span><text:span text:style-name="T1064_5"><text:s/>τα<text:s/>ενισχυόμενα<text:s/>καύσιμα<text:s/>συμμορφώνονται<text:s/>με<text:s/>τα<text:s/>κριτήρια<text:s/>αειφορίας<text:s/>και<text:s/>μείωσης<text:s/>των<text:s/>εκπομπών<text:s/>αερίων<text:s/>θερμοκηπίου<text:s/>της<text:s/>οδηγίας<text:s/>(ΕΕ)2018/2001<text:s/>και<text:s/>των<text:s/>εκτελεστικών<text:s/>ή<text:s/>κατ’<text:s/>εξουσιοδότηση<text:s/>πράξεών<text:s/>της<text:s/>και<text:s/>παράγονται<text:s/>από<text:s/>τις<text:s/>πρώτες<text:s/>ύλες<text:s/>που<text:s/>μνημονεύονται<text:s/>στο<text:s/>παράρτημα<text:s/>IX<text:s/>της<text:s/>εν<text:s/>λόγω<text:s/>οδηγίας.<text:s/>Η<text:s/>συνιστώσα<text:s/>της<text:s/>αποθήκευσης<text:s/>λαμβάνει<text:s/>τουλάχιστον<text:s/>το<text:s/>75%<text:s/>της<text:s/>περιεκτικότητας<text:s/>σε<text:s/>καύσιμα<text:s/>από<text:s/>άμεσα<text:s/>συνδεδεμένες<text:s/>εγκαταστάσεις<text:s/>παραγωγής<text:s/>βιοκαυσίμων,<text:s/>βιορευστών,<text:s/>βιοαερίου<text:s/>(συμπεριλαμβανομένου<text:s/>του<text:s/>βιομεθανίου)<text:s/>και<text:s/>καυσίμων<text:s/>βιομάζας,<text:s/>σε<text:s/>ετήσια<text:s/>βάση.<text:s/>Όλες<text:s/>οι<text:s/>επενδυτικές<text:s/>συνιστώσες<text:s/>(παραγωγή<text:s/>και<text:s/>αποθήκευση)<text:s/>θεωρούνται<text:s/>ότι<text:s/>αποτελούν<text:s/>ένα<text:s/>ενιαίο<text:s/>ολοκληρωμένο<text:s/>έργο<text:s/>για<text:s/>σκοπούς<text:s/>επαλήθευσης<text:s/>της<text:s/>συμμόρφωσης<text:s/>με<text:s/>τα<text:s/>κατώτατα<text:s/>όρια<text:s/>που<text:s/>καθορίζονται<text:s/>στο<text:s/>άρθρο<text:s/>4<text:s/>του<text:s/>ΓΚΑΚ</text:span><text:span text:style-name="T1064_6">.<text:s/>(παράγραφος<text:s/>2)</text:span></text:p>
            <text:p text:style-name="P1065"><text:span text:style-name="T1065_1">•<text:s/>Οι<text:s/></text:span><text:span text:style-name="T1065_2">επενδυτικές<text:s/>ενισχύσεις<text:s/>για<text:s/>την<text:s/>παραγωγή<text:s/>υδρογόνου<text:s/></text:span><text:span text:style-name="T1065_3">απαλλάσσονται<text:s/>από<text:s/>την<text:s/>υποχρέωση<text:s/>κοινοποίησης<text:s/></text:span><text:span text:style-name="T1065_4">μόνον</text:span><text:span text:style-name="T1065_5"><text:s/>όσον<text:s/>αφορά<text:s/>εγκαταστάσεις<text:s/>που<text:s/>παράγουν<text:s/>αποκλειστικά<text:s/>ανανεώσιμο</text:span></text:p>
          </table:table-cell>
          <table:table-cell table:style-name="Cell301">
            <text:p text:style-name="P1066"/>
          </table:table-cell>
        </table:table-row>
      </table:table>
      <text:p text:style-name="P1067"/>
      <table:table table:style-name="Table23">
        <table:table-column table:style-name="Column103"/>
        <table:table-column table:style-name="Column104"/>
        <table:table-row table:style-name="Row97">
          <table:table-cell table:style-name="Cell302">
            <text:p text:style-name="P1068"><text:span text:style-name="T1068_1">υδρογόνο.<text:s/>Στις<text:s/>περιπτώσεις<text:s/>έργων<text:s/>ανανεώσιμου<text:s/>υδρογόνου<text:s/>τα<text:s/>οποία<text:s/>περιλαμβάνουν<text:s/>ηλεκτρολυτική<text:s/>κυψέλη<text:s/>και<text:s/>μία<text:s/>ή<text:s/>περισσότερες<text:s/>μονάδες<text:s/>παραγωγής<text:s/>ενέργειας<text:s/>από<text:s/>ανανεώσιμες<text:s/>πηγές<text:s/>που<text:s/>συνδέονται<text:s/>με<text:s/>το<text:s/>δίκτυο<text:s/>μέσω<text:s/>ενιαίου<text:s/>σημείου<text:s/>σύνδεσης,<text:s/>η<text:s/>παραγωγική<text:s/>ικανότητα<text:s/>της<text:s/>ηλεκτρολυτικής<text:s/>κυψέλης<text:s/>δεν<text:s/>υπερβαίνει<text:s/>τη<text:s/>συνδυασμένη<text:s/>παραγωγική<text:s/>ικανότητα<text:s/>των<text:s/>μονάδων<text:s/>παραγωγής<text:s/>ενέργειας<text:s/>από<text:s/>ανανεώσιμες<text:s/>πηγές.<text:s/>Η<text:s/>επενδυτική<text:s/>ενίσχυση<text:s/>μπορεί<text:s/>να<text:s/>καλύπτει<text:s/>ειδικές<text:s/>υποδομές<text:s/>για<text:s/>τη<text:s/>μεταφορά<text:s/>ή<text:s/>διανομή<text:s/>ανανεώσιμου<text:s/>υδρογόνου,<text:s/>καθώς<text:s/>και<text:s/>εγκαταστάσεις<text:s/>αποθήκευσης<text:s/>ανανεώσιμου<text:s/>υδρογόνου.<text:s/></text:span><text:span text:style-name="T1068_2">(παράγραφος<text:s/>3)</text:span></text:p>
            <text:p text:style-name="P1069"><text:span text:style-name="T1069_1">Οι<text:s/></text:span><text:span text:style-name="T1069_2">επενδυτικές<text:s/>ενισχύσεις<text:s/>για<text:s/>μονάδες<text:s/>συμπαραγωγής<text:s/>υψηλής<text:s/>απόδοσης<text:s/></text:span><text:span text:style-name="T1069_3">απαλλάσσονται<text:s/>από<text:s/>την<text:s/>υποχρέωση<text:s/>κοινοποίησης<text:s/></text:span><text:span text:style-name="T1069_4">μόνον<text:s/>στο<text:s/>μέτρο<text:s/>που</text:span><text:span text:style-name="T1069_5"><text:s/>εξασφαλίζουν<text:s/>συνολική<text:s/>εξοικονόμηση<text:s/>πρωτογενούς<text:s/>ενέργειας<text:s/>σε<text:s/>σύγκριση<text:s/>με<text:s/>τη<text:s/>χωριστή<text:s/>παραγωγή<text:s/>θερμότητας<text:s/>και<text:s/>ηλεκτρισμού,<text:s/>όπως<text:s/>προβλέπεται<text:s/>στην<text:s/>οδηγία<text:s/>2012/27/ΕΕ<text:s/>ή<text:s/>σε<text:s/>οποιαδήποτε<text:s/>μεταγενέστερη<text:s/>νομοθεσία<text:s/>που<text:s/>αντικαθιστά<text:s/>εξ<text:s/>ολοκλήρου<text:s/>ή<text:s/>εν<text:s/>μέρει<text:s/>την<text:s/>πράξη<text:s/>αυτή.<text:s/>Οι<text:s/>επενδυτικές<text:s/>ενισχύσεις<text:s/>για<text:s/>έργα<text:s/>αποθήκευσης<text:s/>ηλεκτρικής<text:s/>ενέργειας<text:s/>και<text:s/>θερμικής<text:s/>ενέργειας<text:s/>που<text:s/>συνδέονται<text:s/>άμεσα<text:s/>με<text:s/>συμπαραγωγή<text:s/>υψηλής<text:s/>απόδοσης<text:s/>από<text:s/>ανανεώσιμες<text:s/>πηγές<text:s/>ενέργειας<text:s/>απαλλάσσονται<text:s/>από<text:s/>την<text:s/>υποχρέωση<text:s/>κοινοποίησης,<text:s/>υπό<text:s/>τους<text:s/>όρους<text:s/>της<text:s/>παραγράφου<text:s/>1α<text:s/>ανωτέρω.<text:s/></text:span><text:span text:style-name="T1069_6">(παράγραφος<text:s/>4)</text:span></text:p>
            <text:p text:style-name="P1070"><text:span text:style-name="T1070_1">Οι<text:s/></text:span><text:span text:style-name="T1070_2">επενδυτικές<text:s/>ενισχύσεις<text:s/>για<text:s/>συμπαραγωγή<text:s/>υψηλής<text:s/>απόδοσης<text:s/></text:span><text:span text:style-name="T1070_3">απαλλάσσονται<text:s/>από<text:s/>την<text:s/>υποχρέωση<text:s/>κοινοποίησης<text:s/></text:span><text:span text:style-name="T1070_4">μόνον<text:s/>αν</text:span><text:span text:style-name="T1070_5"><text:s/>δεν<text:s/>προορίζονται<text:s/>για<text:s/>εγκαταστάσεις<text:s/>συμπαραγωγής<text:s/>που<text:s/>λειτουργούν<text:s/>με<text:s/>ορυκτά<text:s/>καύσιμα,<text:s/>με<text:s/>εξαίρεση<text:s/>το<text:s/>φυσικό<text:s/>αέριο<text:s/>εφόσον<text:s/>εξασφαλίζεται<text:s/>η<text:s/>συμμόρφωση<text:s/>με<text:s/>τους<text:s/>κλιματικούς<text:s/>στόχους<text:s/>για<text:s/>το<text:s/>2030<text:s/>και<text:s/>το<text:s/>2050<text:s/>σύμφωνα<text:s/>με<text:s/>το<text:s/>τμήμα<text:s/>4.30<text:s/>του<text:s/>παραρτήματος<text:s/>1<text:s/>του<text:s/>κατ’<text:s/>εξουσιοδότηση<text:s/>κανονισμού<text:s/>(ΕΕ)<text:s/>2021/2139<text:s/>της<text:s/>Επιτροπής.<text:s/></text:span><text:span text:style-name="T1070_6">(παράγραφος<text:s/>4α)</text:span></text:p>
          </table:table-cell>
          <table:table-cell table:style-name="Cell303">
            <text:p text:style-name="P1071"/>
          </table:table-cell>
        </table:table-row>
        <table:table-row table:style-name="Row98">
          <table:table-cell table:style-name="Cell304">
            <text:p text:style-name="P1072"><text:span text:style-name="T1072_1">Οι<text:s/>επενδυτικές<text:s/>ενισχύσεις<text:s/>χορηγούνται<text:s/>σε<text:s/></text:span><text:span text:style-name="T1072_2">πρόσφατα<text:s/>εγκατεστημένη<text:s/>ή<text:s/>ανακαινισμένη<text:s/>δυναμικότητα<text:s/>παραγωγής</text:span><text:span text:style-name="T1072_3">.<text:s/>Το<text:s/>ποσό<text:s/>της<text:s/>ενίσχυσης<text:s/>είναι<text:s/>ανεξάρτητο<text:s/>από<text:s/>την<text:s/>παραγωγή.<text:s/></text:span><text:span text:style-name="T1072_4">(παράγραφος<text:s/>5)</text:span></text:p>
          </table:table-cell>
          <table:table-cell table:style-name="Cell305">
            <text:p text:style-name="P1073"/>
          </table:table-cell>
        </table:table-row>
        <table:table-row table:style-name="Row99">
          <table:table-cell table:style-name="Cell306">
            <text:p text:style-name="P1074"><text:span text:style-name="T1074_1">Επιλέξιμες<text:s/>δαπάνες</text:span><text:span text:style-name="T1074_2">:<text:s/>το<text:s/>συνολικό<text:s/>επενδυτικό<text:s/>κόστος.<text:s/></text:span><text:span text:style-name="T1074_3">(παράγραφος<text:s/>6)</text:span></text:p>
          </table:table-cell>
          <table:table-cell table:style-name="Cell307">
            <text:p text:style-name="P1075"/>
          </table:table-cell>
        </table:table-row>
        <table:table-row table:style-name="Row100">
          <table:table-cell table:style-name="Cell308">
            <text:p text:style-name="P1076"><text:span text:style-name="T1076_1">Ένταση<text:s/>της<text:s/>ενίσχυσης</text:span></text:p>
            <text:p text:style-name="P1077"><text:span text:style-name="T1077_1">•<text:s/>Δεν<text:s/>υπερβαίνει:</text:span></text:p>
            <text:p text:style-name="P1078"><text:span text:style-name="T1078_1">το<text:s/></text:span><text:span text:style-name="T1078_2">45%<text:s/></text:span><text:span text:style-name="T1078_3"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2018/2001,<text:s/>του<text:s/>ανανεώσιμου<text:s/>υδρογόνου<text:s/>και<text:s/>της<text:s/>συμπαραγωγής<text:s/>υψηλής<text:s/>απόδοσης<text:s/>από<text:s/>ανανεώσιμες<text:s/>πηγές<text:s/>ενέργειας·</text:span></text:p>
            <text:p text:style-name="P1079"><text:span text:style-name="T1079_1">το<text:s/></text:span><text:span text:style-name="T1079_2">30%<text:s/></text:span><text:span text:style-name="T1079_3">των<text:s/>επιλέξιμων<text:s/>δαπανών<text:s/>για<text:s/>κάθε<text:s/>άλλη<text:s/>επένδυση<text:s/>που<text:s/>καλύπτεται<text:s/>από<text:s/>το<text:s/>παρόν<text:s/>άρθρο.<text:s/></text:span><text:span text:style-name="T1079_4">(παράγραφος<text:s/>7)</text:span></text:p>
            <text:p text:style-name="P1080"><text:span text:style-name="T1080_1">Μπορεί<text:s/>να<text:s/>αυξηθεί:</text:span></text:p>
            <text:p text:style-name="P1081"><text:span text:style-name="T1081_1">κατά<text:s/>20<text:s/>εκατοστιαίες<text:s/>μονάδες,<text:s/>στην<text:s/>περίπτωση<text:s/>ενισχύσεων<text:s/>σε<text:s/>μικρές<text:s/>επιχειρήσεις,<text:s/>και</text:span></text:p>
            <text:p text:style-name="P1082"><text:span text:style-name="T1082_1">κατά<text:s/>10<text:s/>εκατοστιαίες<text:s/>μονάδες,<text:s/>στην<text:s/>περίπτωση<text:s/>ενισχύσεων</text:span></text:p>
          </table:table-cell>
          <table:table-cell table:style-name="Cell309">
            <text:p text:style-name="P1083"/>
          </table:table-cell>
        </table:table-row>
      </table:table>
      <text:p text:style-name="P1084"/>
      <table:table table:style-name="Table24">
        <table:table-column table:style-name="Column105"/>
        <table:table-column table:style-name="Column106"/>
        <table:table-row table:style-name="Row101">
          <table:table-cell table:style-name="Cell310">
            <text:p text:style-name="P1085"><text:span text:style-name="T1085_1">σε<text:s/>μεσαίες<text:s/>επιχειρήσεις.<text:s/></text:span><text:span text:style-name="T1085_2">(παράγραφος<text:s/>8)</text:span></text:p>
            <text:p text:style-name="P1086"><text:span text:style-name="T1086_1">Μπορεί<text:s/>να<text:s/>ανέρχεται<text:s/>στο<text:s/>100%<text:s/>των<text:s/>επιλέξιμων<text:s/>δαπανών,<text:s/>όταν<text:s/>η<text:s/>ενίσχυση<text:s/>χορηγείται<text:s/>στο<text:s/>πλαίσιο<text:s/>ανταγωνιστικής<text:s/>διαδικασίας<text:s/>υποβολής<text:s/>προσφορών,<text:s/>η<text:s/>οποία<text:s/>πληροί<text:s/>όλες<text:s/>τις<text:s/>ακόλουθες<text:s/>προϋποθέσεις,<text:s/>πέραν<text:s/>εκείνων<text:s/>που<text:s/>ορίζονται<text:s/>στο<text:s/>άρθρο<text:s/>2<text:s/>σημείο<text:s/>38):<text:s/>-<text:s/>η<text:s/>ενίσχυση<text:s/>χορηγείται<text:s/>βάσει<text:s/>αντικειμενικών,<text:s/>σαφών,<text:s/>διαφανών<text:s/>και<text:s/>μη<text:s/>συνεπαγόμενων<text:s/>διακρίσεις<text:s/>κριτηρίων<text:s/>επιλεξιμότητας<text:s/>και<text:s/>επιλογής,<text:s/>τα<text:s/>οποία<text:s/>καθορίζονται<text:s/>εκ<text:s/>των<text:s/>προτέρων<text:s/>και<text:s/>δημοσιεύονται<text:s/>τουλάχιστον<text:s/>έξι<text:s/>εβδομάδες<text:s/>πριν<text:s/>από<text:s/>τη<text:s/>λήξη<text:s/>της<text:s/>προθεσμίας<text:s/>υποβολής<text:s/>των<text:s/>αιτήσεων,<text:s/>ώστε<text:s/>να<text:s/>καθίσταται<text:s/>δυνατός<text:s/>ο<text:s/>αποτελεσματικός<text:s/>ανταγωνισμός·</text:span></text:p>
            <text:p text:style-name="P1087"><text:span text:style-name="T1087_1">κατά<text:s/>τη<text:s/>διάρκεια<text:s/>της<text:s/>εφαρμογής<text:s/>ενός<text:s/>καθεστώτος,<text:s/>σε<text:s/>περίπτωση<text:s/>διαδικασίας<text:s/>υποβολής<text:s/>προσφορών<text:s/>κατά<text:s/>την<text:s/>οποία<text:s/>όλοι<text:s/>οι<text:s/>υποψήφιοι<text:s/>λαμβάνουν<text:s/>ενίσχυση,<text:s/>ο<text:s/>σχεδιασμός<text:s/>της<text:s/>εν<text:s/>λόγω<text:s/>διαδικασίας<text:s/>διορθώνεται<text:s/>ώστε<text:s/>να<text:s/>αποκατασταθεί<text:s/>ο<text:s/>αποτελεσματικός<text:s/>ανταγωνισμός<text:s/>στις<text:s/>μεταγενέστερες<text:s/>διαδικασίες<text:s/>υποβολής<text:s/>προσφορών,<text:s/>για<text:s/>παράδειγμα,<text:s/>με<text:s/>τη<text:s/>μείωση<text:s/>του<text:s/>προϋπολογισμού<text:s/>ή<text:s/>του<text:s/>όγκου·<text:s/>-<text:s/>αποκλείονται<text:s/>οι<text:s/>εκ<text:s/>των<text:s/>υστέρων<text:s/>προσαρμογές<text:s/>στο<text:s/>αποτέλεσμα<text:s/>της<text:s/>διαδικασίας<text:s/>υποβολής<text:s/>προσφορών<text:s/>(όπως<text:s/>οι<text:s/>μεταγενέστερες<text:s/>διαπραγματεύσεις<text:s/>για<text:s/>τα<text:s/>αποτελέσματα<text:s/>των<text:s/>προσφορών<text:s/>ή<text:s/>τον<text:s/>καθορισμό<text:s/>των<text:s/>ποσών)·</text:span></text:p>
            <text:p text:style-name="P1088"><text:span text:style-name="T1088_1">τουλάχιστον<text:s/>το<text:s/>70%<text:s/>του<text:s/>συνόλου<text:s/>των<text:s/>κριτηρίων<text:s/>επιλογής<text:s/>που<text:s/>χρησιμοποιούνται<text:s/>για<text:s/>την<text:s/>κατάταξη<text:s/>των<text:s/>προσφορών<text:s/>και,<text:s/>εντέλει,<text:s/>για<text:s/>τη<text:s/>χορήγηση<text:s/>της<text:s/>ενίσχυσης<text:s/>στο<text:s/>πλαίσιο<text:s/>της<text:s/>ανταγωνιστικής<text:s/>διαδικασίας<text:s/>υποβολής<text:s/>προσφορών<text:s/>καθορίζεται<text:s/>σε<text:s/>επίπεδο<text:s/>ενίσχυση<text:s/>ανά<text:s/>μονάδα<text:s/>ικανότητας<text:s/>παραγωγής<text:s/>ενέργειας<text:s/>από<text:s/>ανανεώσιμες<text:s/>πηγές<text:s/>ή<text:s/>συμπαραγωγής<text:s/>υψηλής<text:s/>απόδοσης</text:span><text:span text:style-name="T1088_2">.<text:s/></text:span><text:span text:style-name="T1088_3">(παράγραφος<text:s/>10)</text:span></text:p>
          </table:table-cell>
          <table:table-cell table:style-name="Cell311">
            <text:p text:style-name="P1089"/>
          </table:table-cell>
        </table:table-row>
      </table:table>
      <text:p text:style-name="P1090"><text:span text:style-name="T1090_1">i</text:span><text:span text:style-name="T1090_2"><text:s/>Αναγράφεται<text:s/>από<text:s/>τον<text:s/>ενδιαφερόμενο<text:s/>πολίτη<text:s/>ή<text:s/>Αρχή<text:s/>ή<text:s/>η<text:s/>του<text:s/>δημόσιου<text:s/>τομέα,<text:s/>που<text:s/>απευθύνεται<text:s/>η<text:s/>αίτηση.</text:span></text:p>
      <text:p text:style-name="P1091"><text:span text:style-name="T1091_1">ii<text:s/>Αναγράφεται<text:s/>ολογράφως.</text:span></text:p>
      <text:p text:style-name="P1092"><text:span text:style-name="T1092_1">iii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093"><text:span text:style-name="T1093_1">iv</text:span><text:span text:style-name="T1093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94"><text:span text:style-name="T1094_1">α)</text:span><text:span text:style-name="T1094_2"><text:tab/></text:span><text:span text:style-name="T1094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1095"><text:span text:style-name="T1095_1">β)</text:span><text:span text:style-name="T1095_2"><text:tab/></text:span><text:span text:style-name="T1095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1096"><text:span text:style-name="T1096_1">γ)</text:span><text:span text:style-name="T1096_2"><text:tab/></text:span><text:span text:style-name="T1096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097"><text:span text:style-name="T1097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98"><text:span text:style-name="T1098_1">v</text:span><text:span text:style-name="T1098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text:s/></text:span><text:span text:style-name="T1098_3">vi</text:span><text:span text:style-name="T1098_4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099"><text:span text:style-name="T1099_1">vii</text:span><text:span text:style-name="T1099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100"><text:span text:style-name="T1100_1">viii</text:span><text:span text:style-name="T1100_2">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αριθ.<text:s/>1379/2013.</text:span></text:p>
      <text:p text:style-name="P1101"><text:span text:style-name="T1101_1">ix</text:span><text:span text:style-name="T1101_2">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1102"><text:span text:style-name="T1102_1">x</text:span><text:span text:style-name="T1102_2"><text:s/>Ως<text:s/>«μεταποίηση<text:s/>και<text:s/>εμπορία<text:s/>προϊόντων<text:s/>αλιείας<text:s/>και<text:s/>υδατοκαλλιέργειας»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1103"><text:span text:style-name="T1103_1">xi</text:span><text:span text:style-name="T1103_2">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1104"><text:span text:style-name="T1104_1">xii</text:span><text:span text:style-name="T1104_2">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1379/2013.</text:span></text:p>
      <text:p text:style-name="P1105"><text:span text:style-name="T1105_1">xiii</text:span><text:span text:style-name="T1105_2">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1106"><text:span text:style-name="T1106_1">xiv</text:span><text:span text:style-name="T1106_2">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107"><text:span text:style-name="T1107_1">xv</text:span><text:span text:style-name="T1107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108"><text:span text:style-name="T1108_1">xvi</text:span><text:span text:style-name="T1108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109"><text:span text:style-name="T1109_1">xvii</text:span><text:span text:style-name="T1109_2"><text:s/>Αναγράφεται<text:s/>ολογράφως.</text:span></text:p>
      <text:p text:style-name="P1110"><text:span text:style-name="T1110_1">xviii</text:span><text:span text:style-name="T1110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111"><text:span text:style-name="T1111_1">xix</text:span><text:span text:style-name="T1111_2"><text:s/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112"><text:span text:style-name="T1112_1">xx</text:span><text:span text:style-name="T1112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113"><text:span text:style-name="T1113_1">α)</text:span><text:span text:style-name="T1113_2"><text:tab/></text:span><text:span text:style-name="T111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1114"><text:span text:style-name="T1114_1">β)</text:span><text:span text:style-name="T1114_2"><text:tab/></text:span><text:span text:style-name="T111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1115"><text:span text:style-name="T1115_1">γ)</text:span><text:span text:style-name="T1115_2"><text:tab/></text:span><text:span text:style-name="T111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116"><text:span text:style-name="T1116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117"><text:span text:style-name="T1117_1">xxi</text:span><text:span text:style-name="T1117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text:s/></text:span><text:span text:style-name="T1117_3">xxii</text:span><text:span text:style-name="T1117_4"><text:s/>Σε<text:s/>περίπτωση<text:s/>συγχωνεύσεων<text:s/>ή<text:s/>εξαγορών,<text:s/>όλες<text:s/>οι<text:s/>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118"><text:span text:style-name="T1118_1">xxiii</text:span></text:p>
      <text:p text:style-name="P1119"><text:span text:style-name="T1119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120"><text:span text:style-name="T1120_1">xxiv</text:span><text:span text:style-name="T1120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121"><text:span text:style-name="T1121_1">Η<text:s/>απόφαση<text:s/>αυτή<text:s/>να<text:s/>δημοσιευθεί<text:s/>στην<text:s/>Εφημερίδα<text:s/>της<text:s/>Κυβερνήσεως.</text:span></text:p>
      <text:p text:style-name="P1122"><text:span text:style-name="T1122_1">Αθήνα,<text:s/>5<text:s/>Απριλίου<text:s/>2024</text:span></text:p>
      <text:p text:style-name="P1123"><text:span text:style-name="T1123_1">Οι<text:s/>Υπουργοί</text:span></text:p>
      <text:p text:style-name="P1124"><text:span text:style-name="T1124_1">Αναπληρωτής<text:s/>Υπουργός</text:span></text:p>
      <text:p text:style-name="P1125"><text:span text:style-name="T1125_1">Εθνικής<text:s/>Οικονομίας<text:s/>Περιβάλλοντος</text:span></text:p>
      <text:p text:style-name="P1126"><text:span text:style-name="T1126_1">και<text:s/>Οικονομικών<text:s/>και<text:s/>Ενέργειας</text:span></text:p>
      <text:p text:style-name="P1127"><text:span text:style-name="T1127_1">ΝΙΚΟΛΑΟΣ<text:s/>ΠΑΠΑΘΑΝΑΣΗΣ<text:s/>ΘΕΟΔΩΡΟΣ<text:s/>ΣΚΥΛΑΚΑΚΗΣ</text:span></text:p>
      <text:p text:style-name="P1128"><text:span text:style-name="T1128_1">Υφυπουργός</text:span></text:p>
      <text:p text:style-name="P1129"><text:span text:style-name="T1129_1">Περιβάλλοντος<text:s/>και<text:s/>Ενέργειας</text:span></text:p>
      <text:p text:style-name="P1130"><text:span text:style-name="T1130_1">ΑΛΕΞΑΝΔΡΑ<text:s/>ΣΔΟΥΚ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