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 style:parent-style-name="hierarchy-num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/>
    <style:style style:name="T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0.116cm" fo:margin-left="0cm"/>
    </style:style>
    <style:style style:name="Column1" style:family="table-column">
      <style:table-column-properties style:column-width="3.884cm"/>
    </style:style>
    <style:style style:name="Column2" style:family="table-column">
      <style:table-column-properties style:column-width="6.23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9_2" style:family="text"/>
    <style:style style:name="T29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1_2" style:family="text"/>
    <style:style style:name="T31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Heading_20_1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1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11.299cm"/>
    </style:style>
    <style:style style:name="Column4" style:family="table-column">
      <style:table-column-properties style:column-width="5.211cm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9" style:family="paragraph" style:parent-style-name="Normal">
      <style:paragraph-properties fo:text-align="justify" fo:margin-top="0.423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0" style:family="paragraph" style:parent-style-name="Normal">
      <style:paragraph-properties fo:text-align="justify" fo:margin-top="0.423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1" style:family="paragraph" style:parent-style-name="Normal">
      <style:paragraph-properties fo:text-align="justify" fo:margin-top="0.423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/>
    <style:style style:name="T4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2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Heading_20_2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T68_3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T69_3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Heading_20_6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Heading_20_6">
      <style:paragraph-properties fo:margin-top="0.423cm" fo:margin-bottom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T72_3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T73_3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Heading_20_6">
      <style:paragraph-properties fo:margin-top="0.423cm" fo:margin-bottom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T86_3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T87_3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T91_3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T92_3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Heading_20_2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Heading_20_2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Heading_20_6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Heading_20_6">
      <style:paragraph-properties fo:margin-top="0.423cm" fo:margin-bottom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T97_3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T99_3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T100_3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T101_3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T102_3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Heading_20_6">
      <style:paragraph-properties fo:margin-top="0.423cm" fo:margin-bottom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T106_3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T107_3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Heading_20_2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Heading_20_2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Heading_20_6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Heading_20_6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T123_2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T124_2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T125_2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T126_2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T128_2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T129_2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T130_2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T131_2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T132_2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T133_2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T134_2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T135_2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T136_2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T138_2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T139_2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T140_2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T141_2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T142_2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T143_2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T144_2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T145_2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T146_2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 fo:margin-bottom="0.423cm"/>
    </style:style>
    <style:style style:name="T147_1" style:family="text">
      <style:text-properties fo:language="el" fo:language-asian="el"/>
    </style:style>
    <style:style style:name="T147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:<text:s/>ΨΩΖ346ΜΠ3Ζ-ΕΔΛ</text:span></text:p>
      <text:p text:style-name="P3"><text:span text:style-name="T3_1">ΑΡΙΘ.<text:s/>ΦΕΚ:<text:s/>Β’<text:s/>2284/17.4.20</text:span></text:p>
      <text:p text:style-name="P4"><text:span text:style-name="T4_1">ΕΛΛΗΝΙΚΗ<text:s/>ΔΗΜΟΚΡΑΤΙΑ</text:span></text:p>
      <text:p text:style-name="P5"><text:span text:style-name="T5_1">ΑΔΑΕ</text:span></text:p>
      <text:p text:style-name="P6"><text:span text:style-name="T6_1">Ανεξάρτητη<text:s/>Αρχή<text:s/>Δημοσίων<text:s/>Εσόδων</text:span></text:p>
      <text:p text:style-name="P7"><text:span text:style-name="T7_1">Αθήνα,<text:s/>09/04/2024</text:span></text:p>
      <text:p text:style-name="P8"><text:span text:style-name="T8_1">Αρ.<text:s/>Πρωτ.:<text:s/>Α.1055</text:span></text:p>
      <text:p text:style-name="P9"><text:span text:style-name="T9_1">ΓΕΝ.<text:s/>ΔΙΕΥΘΥΝΣΗ<text:s/>ΦΟΡΟΛΟΓΙΑΣ</text:span></text:p>
      <text:p text:style-name="P10"><text:span text:style-name="T10_1">1.<text:s/>ΔΙΕΥΘΥΝΣΗ<text:s/>ΕΦΑΡΜΟΓΗΣ<text:s/>ΑΜΕΣΗΣ<text:s/>ΦΟΡΟΛΟ-</text:span></text:p>
      <text:p text:style-name="P11"><text:span text:style-name="T11_1">ΓΙΑΣ</text:span></text:p>
      <text:h text:style-name="P12" text:outline-level="1"><text:span text:style-name="T12_1">ΤΜΗΜΑ<text:s/>Α΄</text:span></text:h>
      <text:p text:style-name="P13"><text:span text:style-name="T13_1">Ταχ.<text:s/>Δ/νση</text:span></text:p>
      <text:p text:style-name="P14"><text:span text:style-name="T14_1">Ταχ.<text:s/>Κώδικας</text:span></text:p>
      <text:p text:style-name="P15"><text:span text:style-name="T15_1">Τηλέφωνο</text:span></text:p>
      <text:p text:style-name="P16"><text:span text:style-name="T16_1">E-Mail</text:span></text:p>
      <text:p text:style-name="P17"><text:span text:style-name="T17_1">Καρ.<text:s/>Σερβίας<text:s/>10</text:span></text:p>
      <text:p text:style-name="P18"><text:span text:style-name="T18_1">101<text:s/>84<text:s/>Αθήνα</text:span></text:p>
      <text:p text:style-name="P19"><text:span text:style-name="T19_1">210<text:s/>3375192/454</text:span></text:p>
      <text:p text:style-name="P20"><text:span text:style-name="T20_1"><text:a xlink:type="simple" xlink:href="mailto:deaf@aade.gr"><text:span text:style-name="T20_2">deaf@aade.gr</text:span></text:a></text:span></text:p>
      <text:p text:style-name="P21"><text:span text:style-name="T21_1">ΠΡΟΣ:<text:s/>Αποδέκτες<text:s/>Π.Δ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2"><text:span text:style-name="T22_1">Ταχ.<text:s/>Δ/νση</text:span></text:p>
          </table:table-cell>
          <table:table-cell table:style-name="Cell2">
            <text:p text:style-name="P23"><text:span text:style-name="T23_1">:<text:s/>Χανδρή<text:s/>1<text:s/>&amp;<text:s/>Θεσ/νικης</text:span></text:p>
          </table:table-cell>
        </table:table-row>
        <table:table-row table:style-name="Row2">
          <table:table-cell table:style-name="Cell3">
            <text:p text:style-name="P24"><text:span text:style-name="T24_1">Ταχ.<text:s/>Κώδικας</text:span></text:p>
          </table:table-cell>
          <table:table-cell table:style-name="Cell4">
            <text:p text:style-name="P25"><text:span text:style-name="T25_1">:<text:s/>183<text:s/>46<text:s/>Μοσχάτο</text:span></text:p>
          </table:table-cell>
        </table:table-row>
        <table:table-row table:style-name="Row3">
          <table:table-cell table:style-name="Cell5">
            <text:p text:style-name="P26"><text:span text:style-name="T26_1">Τηλέφωνο</text:span></text:p>
          </table:table-cell>
          <table:table-cell table:style-name="Cell6">
            <text:p text:style-name="P27"><text:span text:style-name="T27_1">:<text:s/>210-4802692/2584</text:span></text:p>
          </table:table-cell>
        </table:table-row>
        <table:table-row table:style-name="Row4">
          <table:table-cell table:style-name="Cell7">
            <text:p text:style-name="P28"><text:span text:style-name="T28_1">E-Mail</text:span></text:p>
          </table:table-cell>
          <table:table-cell table:style-name="Cell8">
            <text:p text:style-name="P29"><text:span text:style-name="T29_1">:<text:s/></text:span><text:span text:style-name="T29_2"><text:a xlink:type="simple" xlink:href="mailto:dieldi@aade.gr"><text:span text:style-name="T29_3">dieldi@aade.gr</text:span></text:a></text:span></text:p>
          </table:table-cell>
        </table:table-row>
        <table:table-row table:style-name="Row5">
          <table:table-cell table:style-name="Cell9">
            <text:p text:style-name="P30"><text:span text:style-name="T30_1">Url</text:span></text:p>
          </table:table-cell>
          <table:table-cell table:style-name="Cell10">
            <text:p text:style-name="P31"><text:span text:style-name="T31_1">:</text:span><text:span text:style-name="T31_2"><text:a xlink:type="simple" xlink:href="http://www.aade.gr/"><text:span text:style-name="T31_3">www.aade.gr</text:span></text:a></text:span></text:p>
          </table:table-cell>
        </table:table-row>
      </table:table>
      <text:p text:style-name="P32"><text:span text:style-name="T32_1">2.<text:s/>ΔΙΕΥΘΥΝΣΗ<text:s/>ΕΛΕΓΚΤΙΚΩΝ<text:s/>ΔΙΑΔΙΚΑΣΙΩΝ</text:span></text:p>
      <text:h text:style-name="P33" text:outline-level="1"><text:span text:style-name="T33_1">ΤΜΗΜΑ<text:s/>Β΄</text:span></text:h>
      <text:h text:style-name="P34" text:outline-level="1"><text:span text:style-name="T34_1">II.<text:s/>ΓΕΝ.<text:s/>ΔΙΕΥΘΥΝΣΗ<text:s/>ΗΛΕΚΤΡΟΝΙΚΗΣ<text:s/>ΔΙΑΚΥΒΕΡΝΗΣΗΣ</text:span></text:h>
      <text:p text:style-name="P35"><text:span text:style-name="T35_1">1.<text:s/>ΔΙΕΥΘΥΝΣΗ<text:s/>ΕΠΙΧΕΙΡΗΣΙΑΚΩΝ<text:s/>ΔΙΑΔΙΚΑΣΙΩΝ</text:span></text:p>
      <text:p text:style-name="P36"><text:span text:style-name="T36_1">ΥΠΟΔΙΕΥΘΥΝΣΗ<text:s/>Α΄<text:s/>ΑΠΑΙΤΗΣΕΩΝ<text:s/>ΚΑΙ<text:s/>ΕΛΕΓΧΟΥ</text:span></text:p>
      <table:table table:style-name="Table2">
        <table:table-column table:style-name="Column3"/>
        <table:table-column table:style-name="Column4"/>
        <table:table-row table:style-name="Row6">
          <table:table-cell table:style-name="Cell11">
            <text:p text:style-name="P37"><text:span text:style-name="T37_1">ΤΜΗΜΑ<text:s/>Α΄<text:s/>Ταχ.<text:s/>Δ/νση<text:s/>Ταχ.<text:s/>Κώδικας<text:s/>Τηλέφωνο<text:s/>E-Mail</text:span></text:p>
          </table:table-cell>
          <table:table-cell table:style-name="Cell12">
            <text:p text:style-name="P38"><text:span text:style-name="T38_1">:<text:s/>Πειραιώς<text:s/>72<text:s/>&amp;<text:s/>Πύργου</text:span></text:p>
            <text:p text:style-name="P39"><text:span text:style-name="T39_1">:<text:s/>183<text:s/>46<text:s/>–<text:s/>Μοσχάτο</text:span></text:p>
            <text:p text:style-name="P40"><text:span text:style-name="T40_1">:<text:s/>213-1356610</text:span></text:p>
            <text:p text:style-name="P41"><text:span text:style-name="T41_1">:<text:s/>diepidi@aade</text:span></text:p>
          </table:table-cell>
        </table:table-row>
      </table:table>
      <text:p text:style-name="P42"><text:span text:style-name="T42_1">ΕΦΑΡΜΟΓΩΝ<text:s/>ΦΟΡΟΛΟΓΙΑΣ</text:span></text:p>
      <text:p text:style-name="P43"><text:span text:style-name="T43_1">2.<text:s/>ΔΙΕΥΘΥΝΣΗ<text:s/>ΑΝΑΠΤΥΞΗΣ<text:s/>ΦΟΡΟΛΟΓΙΚΩΝ</text:span></text:p>
      <text:p text:style-name="P44"><text:span text:style-name="T44_1">ΕΦΑΡΜΟΓΩΝ<text:s/>ΤΜΗΜΑ<text:s/>Α΄</text:span></text:p>
      <text:p text:style-name="P45"><text:span text:style-name="T45_1">Ταχ.<text:s/>Δ/νση</text:span></text:p>
      <text:p text:style-name="P46"><text:span text:style-name="T46_1">Ταχ.<text:s/>Κώδικας<text:s/>Τηλέφωνο<text:s/>E-Mail</text:span></text:p>
      <text:p text:style-name="P47"><text:span text:style-name="T47_1">Πειραιώς<text:s/>72<text:s/>&amp;<text:s/>Πύργου<text:s/>183<text:s/>46<text:s/>–<text:s/>Μοσχάτο<text:s/>213-1356210<text:s/></text:span><text:span text:style-name="T47_2"><text:a xlink:type="simple" xlink:href="mailto:dafe@aade.gr"><text:span text:style-name="T47_3">dafe@aade.gr</text:span></text:a></text:span></text:p>
      <text:p text:style-name="P48"><text:span text:style-name="T48_1">ΘΕΜΑ:<text:s/>Καθορισμός<text:s/>της<text:s/>διαδικασίας<text:s/>αμφισβήτησης<text:s/>του<text:s/>ελάχιστου<text:s/>ετήσιου<text:s/>εισοδήματος<text:s/>από<text:s/>επιχειρηματική<text:s/>δραστηριότητα,<text:s/>του<text:s/>χρόνου<text:s/>διενέργειας</text:span></text:p>
      <text:p text:style-name="P49"><text:span text:style-name="T49_1">του<text:s/>ελέγχου,<text:s/>καθώς<text:s/>και<text:s/>ειδικότερων<text:s/>θεμάτων<text:s/>για<text:s/>την<text:s/>εφαρμογή<text:s/>των<text:s/>παρ.<text:s/>3<text:s/>και<text:s/>4<text:s/>του<text:s/>άρθρου<text:s/>28Α<text:s/>του<text:s/>ν.<text:s/>4172/2013<text:s/>(Α΄167).</text:span></text:p>
      <text:p text:style-name="P50"><text:span text:style-name="T50_1">Α<text:s/>Π<text:s/>Ο<text:s/>Φ<text:s/>Α<text:s/>Σ<text:s/>Η</text:span></text:p>
      <text:p text:style-name="P51"><text:span text:style-name="T51_1">Ο<text:s/>ΔΙΟΙΚΗΤΗΣ<text:s/>ΤΗΣ<text:s/>ΑΝΕΞΑΡΤΗΤΗΣ<text:s/>ΑΡΧΗΣ<text:s/>ΔΗΜΟΣΙΩΝ<text:s/>ΕΣΟΔΩΝ</text:span></text:p>
      <text:p text:style-name="P52"><text:span text:style-name="T52_1">Έχοντας<text:s/>υπόψη:</text:span></text:p>
      <text:p text:style-name="P53"><text:span text:style-name="T53_1">1.<text:s/></text:span><text:span text:style-name="T53_2">Τις<text:s/>διατάξεις:</text:span></text:p>
      <text:p text:style-name="P54"><text:span text:style-name="T54_1">α)</text:span><text:span text:style-name="T54_2"><text:tab/></text:span><text:span text:style-name="T54_3">Των<text:s/>παρ.<text:s/>3,<text:s/>4<text:s/>και<text:s/>8<text:s/>του<text:s/>άρθρου<text:s/>28Α<text:s/>του<text:s/>ν.<text:s/>4172/2013<text:s/>«Φορολογία<text:s/>εισοδήματος,<text:s/>επείγοντα<text:s/>μέτρα<text:s/>εφαρμογής<text:s/>του<text:s/>ν.<text:s/>4046/2012,<text:s/>του<text:s/>ν.<text:s/>4093/2012<text:s/>και<text:s/>του<text:s/>ν.<text:s/>4127/2013<text:s/>και<text:s/>άλλες<text:s/>διατάξεις»<text:s/>(Α’<text:s/>167)<text:s/>(εφεξής<text:s/>ΚΦΕ),</text:span></text:p>
      <text:p text:style-name="P55"><text:span text:style-name="T55_1">β)</text:span><text:span text:style-name="T55_2"><text:tab/></text:span><text:span text:style-name="T55_3">του<text:s/>Κώδικα<text:s/>Φορολογικής<text:s/>Διαδικασίας<text:s/>(ν.<text:s/>4987/2022,<text:s/>Α΄206)<text:s/>(εφεξής<text:s/>ΚΦΔ),<text:s/>γ)<text:s/>του<text:s/>Κεφαλαίου<text:s/>Α΄«Σύσταση<text:s/>Ανεξάρτητης<text:s/>Αρχής<text:s/>Δημοσίων<text:s/>Εσόδων»<text:s/>του<text:s/>Μέρους<text:s/>Πρώτου<text:s/>του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94)<text:s/>και<text:s/>ειδικότερα<text:s/>του<text:s/>άρθρου<text:s/>7,<text:s/>της<text:s/>παρ.<text:s/>1<text:s/>του<text:s/>άρθρου<text:s/>14<text:s/>και<text:s/>του<text:s/>άρθρου<text:s/>41<text:s/>αυτού.</text:span></text:p>
      <text:p text:style-name="P56"><text:span text:style-name="T56_1">δ)</text:span><text:span text:style-name="T56_2"><text:tab/></text:span><text:span text:style-name="T56_3">Της<text:s/>υπό<text:s/>στοιχεία<text:s/>Δ.ΟΡΓ.Α<text:s/>1125859<text:s/>ΕΞ2020/23.10.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ΑΔΕ)»<text:s/>(Β΄4738).</text:span></text:p>
      <text:p text:style-name="P57"><text:span text:style-name="T57_1">2.<text:s/></text:span><text:span text:style-name="T57_2">Την<text:s/>υπό<text:s/>στοιχεία<text:s/>Δ.ΟΡΓ.Α<text:s/>1065199<text:s/>ΕΞ2022/20.07.2022<text:s/>απόφαση<text:s/>του<text:s/>Διοικητή<text:s/>της<text:s/>Ανεξάρτητης<text:s/>Αρχής<text:s/>Δημοσίων<text:s/>Εσόδων<text:s/>«Μεταβίβαση<text:s/>αρμοδιοτήτων<text:s/>και<text:s/>εξουσιοδότηση<text:s/>υπογραφής<text:s/>“Με<text:s/>εντολή<text:s/>Διοικητή”<text:s/>σε<text:s/>όργανα<text:s/>της<text:s/>Φορολογικής<text:s/>Διοίκησης»<text:s/>(Β΄3886).</text:span></text:p>
      <text:p text:style-name="P58"><text:span text:style-name="T58_1">3.<text:s/></text:span><text:span text:style-name="T58_2">Την<text:s/>υπ’<text:s/>αρ.<text:s/>1/20-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4389/2016<text:s/>και<text:s/>την<text:s/>υπ’<text:s/>αρ.<text:s/>39/3/30-11-2017<text:s/>(Υ.Ο.Δ.Δ.<text:s/>689)<text:s/>απόφαση<text:s/>του<text:s/>Συμβουλίου<text:s/>Διοίκησης<text:s/>της<text:s/>Α.Α.Δ.Ε.<text:s/>και<text:s/>την<text:s/>υπό<text:s/>στοιχεία<text:s/>5294<text:s/>ΕΞ2020/17.01.2020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Υ.Ο.Δ.Δ.<text:s/>27).</text:span></text:p>
      <text:p text:style-name="P59"><text:span text:style-name="T59_1">4.<text:s/></text:span><text:span text:style-name="T59_2">Την<text:s/>ανάγκη<text:s/>καθορισμού<text:s/>της<text:s/>διαδικασίας<text:s/>αμφισβήτησης<text:s/>του<text:s/>ελάχιστου<text:s/>ετήσιου<text:s/>εισοδήματος<text:s/>από<text:s/>επιχειρηματική<text:s/>δραστηριότητα,<text:s/>του<text:s/>χρόνου<text:s/>διενέργειας<text:s/>του<text:s/>ελέγχου,<text:s/>καθώς<text:s/>και<text:s/>ειδικότερων<text:s/>θεμάτων<text:s/>για<text:s/>την<text:s/>εφαρμογή<text:s/>των<text:s/>παρ.<text:s/>3<text:s/>και<text:s/>4<text:s/>του<text:s/>άρθρου<text:s/>28Α<text:s/>του<text:s/>ΚΦΕ.</text:span></text:p>
      <text:p text:style-name="P60"><text:span text:style-name="T60_1">5.<text:s/></text:span><text:span text:style-name="T60_2"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Προϋπολογισμού<text:s/>της<text:s/>Α.Α.Δ.Ε.</text:span></text:p>
      <text:p text:style-name="P61"><text:span text:style-name="T61_1">ΑΠΟΦΑΣΙΖΟΥΜΕ</text:span></text:p>
      <text:h text:style-name="P62" text:outline-level="2"><text:span text:style-name="T62_1">ΚΕΦ</text:span></text:h>
      <text:h text:style-name="P63" text:outline-level="2"><text:span text:style-name="T63_1">ΑΛΑΙΟ<text:s/>Α</text:span></text:h>
      <text:p text:style-name="P64"><text:span text:style-name="T64_1">ΑΜΦΙΣΒΗΤΗΣΗ<text:s/>ΤΟΥ<text:s/>ΕΛΑΧΙΣΤΟΥ<text:s/>ΕΤΗΣΙΟΥ<text:s/>ΕΙΣΟΔΗΜΑΤΟΣ<text:s/>ΓΙΑ<text:s/>ΑΝΤΙΚΕΙΜΕΝΙΚΟΥΣ<text:s/>ΛΟΓΟΥΣΚΑΤ’<text:s/>ΕΦΑΡΜΟΓΗ<text:s/>ΤΗΣ<text:s/>ΠΑΡ.<text:s/>3<text:s/>ΤΟΥ<text:s/>ΑΡΘΡΟΥ<text:s/>28Α<text:s/>ΚΦΕ</text:span></text:p>
      <text:h text:style-name="P65" text:outline-level="6"><text:span text:style-name="T65_1">Άρθρο<text:s/></text:span></text:h>
      <text:h text:style-name="P66" text:outline-level="6"><text:span text:style-name="T66_1">1</text:span></text:h>
      <text:p text:style-name="P67"><text:span text:style-name="T67_1">Αίτηση<text:s/>για<text:s/>την<text:s/>αμφισβήτηση<text:s/>του<text:s/>ελάχιστου<text:s/>ετήσιου<text:s/>εισοδήματοςΧρόνος<text:s/>και<text:s/>προθεσμία<text:s/>υποβολής</text:span></text:p>
      <text:p text:style-name="P68"><text:span text:style-name="T68_1">1.</text:span><text:span text:style-name="T68_2"><text:s/></text:span><text:span text:style-name="T68_3">Ο<text:s/>φορολογούμενος,<text:s/>δύναται<text:s/>να<text:s/>αμφισβητήσει<text:s/>για<text:s/>αντικειμενικούς<text:s/>λόγους<text:s/>το<text:s/>ελάχιστο<text:s/>ετήσιο<text:s/>εισόδημα<text:s/>από<text:s/>την<text:s/>άσκηση<text:s/>της<text:s/>επιχειρηματικής<text:s/>του<text:s/>δραστηριότητας<text:s/>του<text:s/>άρθρου<text:s/>28Α<text:s/>ΚΦΕ<text:s/>επί<text:s/>του<text:s/>οποίου<text:s/>προσδιορίσθηκε<text:s/>φόρος<text:s/>εισοδήματος,<text:s/>με<text:s/>την<text:s/>υποβολή<text:s/>αίτησης<text:s/>μέσω<text:s/>ειδικής<text:s/>εφαρμογής<text:s/>στην<text:s/>ψηφιακή<text:s/>πύλη<text:s/>της<text:s/>Α.Α.Δ.Ε.<text:s/>που<text:s/>θα<text:s/>αναπτυχθεί<text:s/>για<text:s/>το<text:s/>σκοπό<text:s/>αυτό.</text:span></text:p>
      <text:p text:style-name="P69"><text:span text:style-name="T69_1">2.</text:span><text:span text:style-name="T69_2"><text:s/></text:span><text:span text:style-name="T69_3">Η<text:s/>αίτηση<text:s/>υποβάλλεται<text:s/>μετά<text:s/>την<text:s/>έκδοση<text:s/>της<text:s/>πράξης<text:s/>διοικητικού<text:s/>ή<text:s/>διορθωτικού<text:s/>(κατόπιν<text:s/>υποβολής<text:s/>τροποποιητικής<text:s/>δήλωσης)<text:s/>προσδιορισμού<text:s/>φόρου<text:s/>εκάστου<text:s/>φορολογικού<text:s/>έτους,<text:s/>οποτεδήποτε<text:s/>μέχρι<text:s/>την<text:s/>κοινοποίηση<text:s/>από<text:s/>τη<text:s/>Φορολογική<text:s/>Διοίκηση<text:s/>εντολής<text:s/>ελέγχου<text:s/>φορολογίας<text:s/>εισοδήματος<text:s/>ή<text:s/>μέχρι<text:s/>την<text:s/>παραγραφή<text:s/>του<text:s/>δικαιώματος<text:s/>της<text:s/>Φορολογικής<text:s/>Διοίκησης<text:s/>για<text:s/>έκδοση<text:s/>πράξης<text:s/>προσδιορισμού<text:s/>του<text:s/>φόρου.<text:s/>Η<text:s/>τροποποίηση<text:s/>υποβληθείσας<text:s/>αίτησης<text:s/>είναι<text:s/>δυνατή<text:s/>εντός<text:s/>των<text:s/>προθεσμιών<text:s/>του<text:s/>προηγούμενου<text:s/>εδαφίου.</text:span></text:p>
      <text:h text:style-name="P70" text:outline-level="6"><text:span text:style-name="T70_1">Άρθρο<text:s/></text:span></text:h>
      <text:h text:style-name="P71" text:outline-level="6"><text:span text:style-name="T71_1">2Λόγοι<text:s/>αμφισβήτησης<text:s/>και<text:s/>απαιτούμενα<text:s/>δικαιολογητικά</text:span></text:h>
      <text:p text:style-name="P72"><text:span text:style-name="T72_1">1.</text:span><text:span text:style-name="T72_2"><text:s/></text:span><text:span text:style-name="T72_3">Η<text:s/>αίτηση<text:s/>του<text:s/>άρθρου<text:s/>1<text:s/>περιέχει<text:s/>τους<text:s/>αντικειμενικούς<text:s/>λόγους<text:s/>για<text:s/>τους<text:s/>οποίους<text:s/>αμφισβητείται<text:s/>το<text:s/>ελάχιστο<text:s/>ετήσιο<text:s/>εισόδημα,<text:s/>ήτοι<text:s/>τα<text:s/>πραγματικά<text:s/>περιστατικά<text:s/>που<text:s/>άγουν<text:s/>αντικειμενικά<text:s/>σε<text:s/>μείωση<text:s/>της<text:s/>επαγγελματικής<text:s/>δραστηριότητας<text:s/>είτε<text:s/>για<text:s/>συγκεκριμένο<text:s/>χρονικό<text:s/>διάστημα<text:s/>είτε<text:s/>για<text:s/>ολόκληρο<text:s/>το<text:s/>φορολογικό<text:s/>έτος.<text:s/>Με<text:s/>την<text:s/>αίτηση<text:s/>συνυποβάλλονται<text:s/>σε<text:s/>ηλεκτρονική<text:s/>μορφή<text:s/>τα<text:s/>απαραίτητα<text:s/>για<text:s/>την<text:s/>απόδειξη<text:s/>των<text:s/>ισχυρισμών<text:s/>του<text:s/>φορολογούμενου<text:s/>δικαιολογητικά,<text:s/>όπως<text:s/>ορίζονται<text:s/>στην<text:s/>παρ.<text:s/>2.</text:span></text:p>
      <text:p text:style-name="P73"><text:span text:style-name="T73_1">2.</text:span><text:span text:style-name="T73_2"><text:s/></text:span><text:span text:style-name="T73_3">Οι<text:s/>αντικειμενικοί<text:s/>λόγοι<text:s/>που<text:s/>δύναται<text:s/>να<text:s/>επικαλεσθεί<text:s/>ο<text:s/>φορολογούμενος<text:s/>και<text:s/>τα<text:s/>δικαιολο-<text:s/>γητικά<text:s/>που<text:s/>συνυποβάλλονται<text:s/>για<text:s/>την<text:s/>απόδειξη<text:s/>αυτών,<text:s/>κατά<text:s/>περίπτωση<text:s/>είναι<text:s/>τα<text:s/>εξής:</text:span></text:p>
      <text:p text:style-name="P74"><text:span text:style-name="T74_1">α)</text:span><text:span text:style-name="T74_2"><text:tab/></text:span><text:span text:style-name="T74_3">Στρατιωτική<text:s/>θητεία,<text:s/>για<text:s/>την<text:s/>απόδειξη<text:s/>της<text:s/>οποίας<text:s/>εάν<text:s/>έχει<text:s/>λήξει<text:s/>η<text:s/>θητεία<text:s/>του<text:s/>φορολογούμενου<text:s/>προσκομίζεται<text:s/>πιστοποιητικό<text:s/>στρατολογικής<text:s/>κατάστασης<text:s/>και<text:s/>εάν<text:s/>ο<text:s/>φορολογούμενος<text:s/>εξακολουθεί<text:s/>να<text:s/>υπηρετεί<text:s/>τη<text:s/>θητεία<text:s/>του<text:s/>συνυποβάλλεται<text:s/>βεβαίωση<text:s/>της<text:s/>Μονάδας<text:s/>που<text:s/>υπηρετεί.</text:span></text:p>
      <text:p text:style-name="P75"><text:span text:style-name="T75_1">β)</text:span><text:span text:style-name="T75_2"><text:tab/></text:span><text:span text:style-name="T75_3">Φυλάκιση,<text:s/>για<text:s/>την<text:s/>απόδειξη<text:s/>της<text:s/>οποίας<text:s/>συνυποβάλλεται<text:s/>αποφυλακιστήριο<text:s/>από<text:s/>το<text:s/>κατάστημα<text:s/>κράτησης<text:s/>ή<text:s/>πιστοποιητικό<text:s/>κράτησης.</text:span></text:p>
      <text:p text:style-name="P76"><text:span text:style-name="T76_1">γ)</text:span><text:span text:style-name="T76_2"><text:tab/></text:span><text:span text:style-name="T76_3">Νοσηλεία<text:s/>σε<text:s/>νοσοκομείο<text:s/>ή<text:s/>κλινική,<text:s/>για<text:s/>την<text:s/>απόδειξη<text:s/>της<text:s/>οποίας<text:s/>συνυποβάλλεται<text:s/>βεβαίωση<text:s/>νοσηλείας<text:s/>σε<text:s/>δημόσιο<text:s/>νοσοκομείο<text:s/>ή<text:s/>ιδιωτική<text:s/>κλινική.</text:span></text:p>
      <text:p text:style-name="P77"><text:span text:style-name="T77_1">δ)</text:span><text:span text:style-name="T77_2"><text:tab/></text:span><text:span text:style-name="T77_3">Αδυναμία<text:s/>άσκησης<text:s/>δραστηριότητας<text:s/>λόγω<text:s/>εγκυμοσύνης,<text:s/>για<text:s/>την<text:s/>απόδειξη<text:s/>της<text:s/>οποίας<text:s/>συνυποβάλλεται<text:s/>βεβαίωση<text:s/>κυοφορίας<text:s/>είτε<text:s/>από<text:s/>την<text:s/>ΗΔΙΚΑ<text:s/>είτε<text:s/>από<text:s/>δημόσιο<text:s/>νοσοκομείο<text:s/>ή<text:s/>ιδιωτική<text:s/>κλινική.</text:span></text:p>
      <text:p text:style-name="P78"><text:span text:style-name="T78_1">ε)</text:span><text:span text:style-name="T78_2"><text:tab/></text:span><text:span text:style-name="T78_3">Αδυναμία<text:s/>άσκησης<text:s/>δραστηριότητας<text:s/>κατά<text:s/>τους<text:s/>δώδεκα<text:s/>(12)<text:s/>μήνες<text:s/>μετά<text:s/>τον<text:s/>τοκετό<text:s/>ή<text:s/>την<text:s/>υιοθεσία<text:s/>ή<text:s/>την<text:s/>αναδοχή<text:s/>τέκνου,<text:s/>για<text:s/>την<text:s/>απόδειξη<text:s/>της<text:s/>οποίας<text:s/>συνυποβάλλονται:<text:s/>αα)<text:s/>σε<text:s/>περίπτωση<text:s/>τοκετού,<text:s/>πιστοποιητικό<text:s/>ή<text:s/>ληξιαρχική<text:s/>πράξη<text:s/>γέννησης,<text:s/>ββ)<text:s/>σε<text:s/>περίπτωση<text:s/>υιοθεσίας,<text:s/>η<text:s/>δικαστική<text:s/>απόφαση<text:s/>με<text:s/>την<text:s/>οποία<text:s/>τελείται<text:s/>η<text:s/>υιοθεσία,<text:s/>συνοδευόμενη<text:s/>είτε<text:s/>από<text:s/>πιστοποιητικό<text:s/>τελεσιδικίας<text:s/>είτε<text:s/>από<text:s/>αποδεικτικό/έκθεση<text:s/>επίδοσης<text:s/>της<text:s/>απόφασης<text:s/>στον<text:s/>αρμόδιο<text:s/>Εισαγγελέα<text:s/>και<text:s/>πιστοποιητικό<text:s/>περί<text:s/>μη<text:s/>άσκησης<text:s/>ενδίκων<text:s/>μέσων<text:s/>και<text:s/>γγ)<text:s/>σε<text:s/>περίπτωση<text:s/>αναδοχής<text:s/>τέκνου<text:s/>η<text:s/>πράξη<text:s/>τοποθέτησης<text:s/>σε<text:s/>ανάδοχη<text:s/>οικογένεια<text:s/>(δικαστική<text:s/>απόφαση,<text:s/>σύμβαση,<text:s/>πράξη/απόφαση<text:s/>του<text:s/>αρμόδιου<text:s/>φορέα)<text:s/>και<text:s/>βεβαίωση<text:s/>καταχώρισης<text:s/>του<text:s/>ανηλίκου<text:s/>στο<text:s/>Εθνικό<text:s/>Μητρώο<text:s/>Ανηλίκων<text:s/>ή<text:s/>στο<text:s/>Εθνικό<text:s/>Μητρώο<text:s/>Εγκεκριμένων<text:s/>Αναδοχών<text:s/>ή<text:s/>στο<text:s/>Μητρώο<text:s/>Ασυνόδευτων<text:s/>Ανηλίκων.</text:span></text:p>
      <text:p text:style-name="P79"><text:span text:style-name="T79_1">Στην<text:s/>περίπτωση<text:s/>της<text:s/>υιοθεσίας<text:s/>λαμβάνεται<text:s/>υπόψη<text:s/>ο<text:s/>χρόνος<text:s/>έναρξης<text:s/>των<text:s/>αποτελεσμάτων<text:s/>της<text:s/>κατά<text:s/>τα<text:s/>οριζόμενα<text:s/>στον<text:s/>Αστικό<text:s/>Κώδικα,<text:s/>ήτοι<text:s/>ο<text:s/>χρόνος<text:s/>κατά<text:s/>τον<text:s/>οποίο<text:s/>η<text:s/>δικαστική<text:s/>απόφαση<text:s/>κατέστη<text:s/>τελεσίδικη<text:s/>είτε<text:s/>σύμφωνα<text:s/>με<text:s/>το<text:s/>πιστοποιητικό<text:s/>τελεσιδικίας,<text:s/>όταν<text:s/>προσκομίζεται,<text:s/>είτε<text:s/>με<text:s/>την<text:s/>πάροδο<text:s/>τριάντα<text:s/>(30)<text:s/>ημερών<text:s/>από<text:s/>την<text:s/>κοινοποίηση<text:s/>της<text:s/>δικαστικής<text:s/>απόφασης<text:s/>στον<text:s/>αρμόδιο<text:s/>εισαγγελέα<text:s/>και<text:s/>τη<text:s/>μη<text:s/>άσκηση<text:s/>ενδίκων<text:s/>μέσων.<text:s/>Εάν<text:s/>η<text:s/>υιοθεσία<text:s/>του<text:s/>τέκνου<text:s/>λάβει<text:s/>χώρα<text:s/>μετά<text:s/>την<text:s/>αναδοχή<text:s/>αυτού,<text:s/>λαμβάνεται<text:s/>υπόψη<text:s/>η<text:s/>πρώτη<text:s/>ένταξη<text:s/>του<text:s/>τέκνου<text:s/>στην<text:s/>οικογένεια<text:s/>του<text:s/>φορολογούμενου<text:s/>με<text:s/>τη<text:s/>διαδικασία<text:s/>της<text:s/>αναδοχής.</text:span></text:p>
      <text:p text:style-name="P80"><text:span text:style-name="T80_1">στ)</text:span><text:span text:style-name="T80_2"><text:tab/></text:span><text:span text:style-name="T80_3">Εκτεταμένες<text:s/>φυσικές<text:s/>καταστροφές<text:s/>που<text:s/>κατέστησαν<text:s/>αδύνατη,<text:s/>συνολικά<text:s/>ή<text:s/>μερικά,<text:s/>την<text:s/>άσκηση<text:s/>της<text:s/>επαγγελματικής<text:s/>ή<text:s/>επιχειρηματικής<text:s/>του<text:s/>δραστηριότητας.<text:s/>Για<text:s/>την<text:s/>απόδειξη<text:s/>της<text:s/>αδυναμίας<text:s/>συνυποβάλλεται<text:s/>απόφαση/βεβαίωση<text:s/>του<text:s/>αρμόδιου<text:s/>φορέα<text:s/>για<text:s/>τον<text:s/>χαρακτηρισμό<text:s/>της<text:s/>επιχείρησης<text:s/>ως<text:s/>πληγείσας<text:s/>ή<text:s/>απόφαση/πράξη<text:s/>του<text:s/>αρμοδίου<text:s/>οργάνου<text:s/>με<text:s/>την<text:s/>οποία<text:s/>παρέχεται<text:s/>κρατική<text:s/>αρωγή<text:s/>για<text:s/>την<text:s/>αντιμετώπιση<text:s/>των<text:s/>ζημιών<text:s/>που<text:s/>προκλήθηκαν<text:s/>από<text:s/>θεομηνία<text:s/>ως<text:s/>πρώτη<text:s/>αρωγή<text:s/>ή<text:s/>επιχορήγηση,<text:s/>ή<text:s/>προκαταβολή<text:s/>επιχορήγησης,<text:s/>σύμφωνα<text:s/>με<text:s/>τις<text:s/>διατάξεις<text:s/>του<text:s/>ν.<text:s/>4797/2021<text:s/>(Α΄<text:s/>66).<text:s/>Η<text:s/>συνολική<text:s/>ή<text:s/>μερική<text:s/>αδυναμία<text:s/>άσκησης<text:s/>της<text:s/>δραστηριότητας<text:s/>διαρκεί<text:s/>για<text:s/>όσο<text:s/>χρονικό<text:s/>διάστημα<text:s/>(ημέρες)<text:s/>ισχύει<text:s/>η<text:s/>κήρυξη<text:s/>με<text:s/>την<text:s/>απόφαση<text:s/>που<text:s/>εκδίδεται<text:s/>σύμφωνα<text:s/>με<text:s/>τις<text:s/>διατάξεις<text:s/>των<text:s/>άρθρων<text:s/>25<text:s/>και<text:s/>30<text:s/>του<text:s/>ν.<text:s/>4662/2020<text:s/>(Α΄27),<text:s/>της<text:s/>περιοχής<text:s/>που,<text:s/>κατά<text:s/>περίπτωση,<text:s/>εδρεύει<text:s/>ή<text:s/>έχει<text:s/>εγκατάσταση<text:s/>η<text:s/>επιχείρηση,<text:s/>σε<text:s/>κατάσταση<text:s/>έκτακτης<text:s/>ανάγκης<text:s/>πολιτικής<text:s/>προστασίας.</text:span></text:p>
      <text:p text:style-name="P81"><text:span text:style-name="T81_1">ζ)</text:span><text:span text:style-name="T81_2"><text:tab/></text:span><text:span text:style-name="T81_3">Ανάκληση<text:s/>της<text:s/>άδειας<text:s/>λειτουργίας<text:s/>της<text:s/>ατομικής<text:s/>τους<text:s/>επιχείρησης<text:s/>ή<text:s/>της<text:s/>άδειας<text:s/>άσκησης<text:s/>επαγγέλματός<text:s/>τους,<text:s/>για<text:s/>την<text:s/>απόδειξη<text:s/>της<text:s/>οποίας<text:s/>συνυποβάλλεται<text:s/>απόφαση<text:s/>της<text:s/>δημόσιας<text:s/>αρχής<text:s/>με<text:s/>την<text:s/>οποία<text:s/>ανακλήθηκε<text:s/>η<text:s/>άδεια<text:s/>λειτουργίας<text:s/>ή<text:s/>η<text:s/>άδεια<text:s/>άσκησης<text:s/>επαγγέλματος<text:s/>ή<text:s/>σχετική<text:s/>βεβαίωση<text:s/>από<text:s/>τον<text:s/>αρμόδιο<text:s/>φορέα.</text:span></text:p>
      <text:p text:style-name="P82"><text:span text:style-name="T82_1">η)</text:span><text:span text:style-name="T82_2"><text:tab/></text:span><text:span text:style-name="T82_3">Απαγόρευση<text:s/>λειτουργίας<text:s/>του<text:s/>καταστήματος<text:s/>ή<text:s/>άλλου<text:s/>χώρου<text:s/>άσκησης<text:s/>της<text:s/>επαγγελματικής<text:s/>ή<text:s/>επιχειρηματικής<text:s/>τους<text:s/>δραστηριότητας<text:s/>σε<text:s/>εφαρμογή<text:s/>απόφασης<text:s/>δημόσιας<text:s/>αρχής<text:s/>για<text:s/>λόγους<text:s/>προστασίας<text:s/>της<text:s/>δημόσιας<text:s/>υγείας<text:s/>ή<text:s/>άλλου<text:s/>λόγου<text:s/>που<text:s/>υπαγορεύει<text:s/>το<text:s/>δημόσιο<text:s/>συμφέρον,<text:s/>για<text:s/>την<text:s/>απόδειξη<text:s/>της<text:s/>οποίας<text:s/>συνυποβάλλεται<text:s/>η<text:s/>απόφαση<text:s/>της<text:s/>δημόσιας<text:s/>αρχής.</text:span></text:p>
      <text:p text:style-name="P83"><text:span text:style-name="T83_1">θ)</text:span><text:span text:style-name="T83_2"><text:tab/></text:span><text:span text:style-name="T83_3">Άλλοι<text:s/>λόγοι<text:s/>ανωτέρας<text:s/>βίας<text:s/>πέραν<text:s/>των<text:s/>ανωτέρω<text:s/>αναφερόμενων,<text:s/>ήτοι<text:s/>ανυπαίτια<text:s/>γεγονότα<text:s/>εντελώς<text:s/>εξαιρετικής<text:s/>φύσης,<text:s/>τα<text:s/>οποία<text:s/>δεν<text:s/>αναμένονταν,<text:s/>ούτε<text:s/>ήταν<text:s/>δυνατό<text:s/>να<text:s/>προλη-<text:s/>φθούν<text:s/>ή<text:s/>να<text:s/>αποτραπούν<text:s/>από<text:s/>τον<text:s/>φορολογούμενο,<text:s/>ούτε<text:s/>με<text:s/>μέτρα<text:s/>άκρας<text:s/>επιμέλειας<text:s/>και<text:s/>σύνεσης<text:s/>και<text:s/>τα<text:s/>οποία<text:s/>εμπόδισαν<text:s/>την<text:s/>άσκηση<text:s/>επιχειρηματικής<text:s/>δραστηριότητας<text:s/>για<text:s/>συγκεκριμένο<text:s/>χρονικό<text:s/>διάστημα.<text:s/>Τέτοιο<text:s/>γεγονός<text:s/>δύναται<text:s/>ιδίως<text:s/>να<text:s/>συνιστά<text:s/>σοβαρό<text:s/>πρόβλημα<text:s/>υγείας<text:s/>του<text:s/>φορολογούμενου<text:s/>ή<text:s/>τέκνου<text:s/>του,<text:s/>λόγω<text:s/>ασθένειας<text:s/>ή<text:s/>ατυχήματος,<text:s/>για<text:s/>το<text:s/>οποίο<text:s/>δεν<text:s/>απαιτείται<text:s/>νοσηλεία,<text:s/>αλλά<text:s/>αποδεικνύεται<text:s/>με<text:s/>βάση<text:s/>ιατρική<text:s/>γνωμάτευση<text:s/>από<text:s/>νοσοκομείο<text:s/>ή<text:s/>κλινική<text:s/>ότι<text:s/>εμποδίζει<text:s/>για<text:s/>όσο<text:s/>χρονικό<text:s/>διάστημα<text:s/>διαρκεί,<text:s/>την<text:s/>άσκηση<text:s/>της<text:s/>επιχειρηματικής<text:s/>δραστηριότητας<text:s/>του<text:s/>φορολογούμενου.</text:span></text:p>
      <text:h text:style-name="P84" text:outline-level="6"><text:span text:style-name="T84_1">Άρθρο<text:s/>3</text:span></text:h>
      <text:h text:style-name="P85" text:outline-level="6"><text:span text:style-name="T85_1">Αρμόδιο<text:s/>όργανο<text:s/>και<text:s/>διαδικασία<text:s/>για<text:s/>την<text:s/>εξέταση<text:s/>και<text:s/>την<text:s/>αποδοχή<text:s/>ή<text:s/>απόρριψη<text:s/>της<text:s/>αίτη-σης</text:span></text:h>
      <text:p text:style-name="P86"><text:span text:style-name="T86_1">1.</text:span><text:span text:style-name="T86_2"><text:s/></text:span><text:span text:style-name="T86_3">Η<text:s/>αίτηση<text:s/>του<text:s/>άρθρου<text:s/>1<text:s/>εξετάζεται<text:s/>από<text:s/>τον<text:s/>Προϊστάμενο<text:s/>της<text:s/>υπηρεσίας<text:s/>η<text:s/>οποία<text:s/>είναι<text:s/>αρμόδια<text:s/>για<text:s/>την<text:s/>παραλαβή<text:s/>της<text:s/>δήλωσης<text:s/>φορολογίας<text:s/>εισοδήματος<text:s/>του<text:s/>φορολογούμενου<text:s/>για<text:s/>το<text:s/>οικείο<text:s/>φορολογικό<text:s/>έτος.</text:span></text:p>
      <text:p text:style-name="P87"><text:span text:style-name="T87_1">2.</text:span><text:span text:style-name="T87_2"><text:s/></text:span><text:span text:style-name="T87_3">Ο<text:s/>Προϊστάμενος<text:s/>της<text:s/>υπηρεσίας<text:s/>της<text:s/>παρ.<text:s/>1,<text:s/>ελέγχει<text:s/>την<text:s/>αλήθεια<text:s/>των<text:s/>ισχυρισμών<text:s/>και<text:s/>την<text:s/>ακρίβεια<text:s/>των<text:s/>αποδεικτικών<text:s/>στοιχείων<text:s/>του<text:s/>υπόχρεου<text:s/>και<text:s/>σε<text:s/>περίπτωση<text:s/>αποδοχής<text:s/>τους,<text:s/>υποχρεούται<text:s/>να<text:s/>μειώσει<text:s/>ανάλογα<text:s/>το<text:s/>ελάχιστο<text:s/>ετήσιο<text:s/>εισόδημα,<text:s/>λαμβάνοντας<text:s/>υπόψη<text:s/>το<text:s/>συγκεκριμένο<text:s/>χρονικό<text:s/>διάστημα<text:s/>(ημέρες)<text:s/>για<text:s/>το<text:s/>οποίο<text:s/>αποδεικνύεται<text:s/>ότι<text:s/>περιορίσθηκε<text:s/>η<text:s/>άσκηση<text:s/>επιχειρηματικής<text:s/>δραστηριότητας<text:s/>του<text:s/>φορολογούμενου.<text:s/>Ακολούθως,<text:s/>ο<text:s/>Προϊστάμενος<text:s/>της<text:s/>υπηρεσίας<text:s/>της<text:s/>παρ.<text:s/>1<text:s/>εκδίδει<text:s/>νέα<text:s/>πράξη<text:s/>διοικητικού<text:s/>προσδιορισμού<text:s/>φόρου<text:s/>εισοδήματος,<text:s/>σύμφωνα<text:s/>με<text:s/>το<text:s/>άρθρο<text:s/>32<text:s/>του<text:s/>ΚΦΔ,<text:s/>με<text:s/>την<text:s/>οποία<text:s/>ο<text:s/>φόρος<text:s/>προσδιορίζεται<text:s/>ως<text:s/>εξής:</text:span></text:p>
      <text:p text:style-name="P88"><text:span text:style-name="T88_1">α)</text:span><text:span text:style-name="T88_2"><text:tab/></text:span><text:span text:style-name="T88_3">με<text:s/>βάση<text:s/>το<text:s/>εισόδημα<text:s/>από<text:s/>επιχειρηματική<text:s/>δραστηριότητα<text:s/>που<text:s/>δηλώθηκε<text:s/>από<text:s/>τον<text:s/>φορολογούμενο<text:s/>εάν<text:s/>αυτό<text:s/>υπερβαίνει<text:s/>το<text:s/>ελάχιστο<text:s/>ετήσιο<text:s/>εισόδημα,<text:s/>όπως<text:s/>μειώθηκε<text:s/>κατά<text:s/>τα<text:s/>ανωτέρω<text:s/>ή</text:span></text:p>
      <text:p text:style-name="P89"><text:span text:style-name="T89_1">β)</text:span><text:span text:style-name="T89_2"><text:tab/></text:span><text:span text:style-name="T89_3">με<text:s/>βάση<text:s/>το<text:s/>ελάχιστο<text:s/>ετήσιο<text:s/>εισόδημα,<text:s/>όπως<text:s/>μειώθηκε<text:s/>κατά<text:s/>τα<text:s/>ανωτέρω<text:s/>εάν<text:s/>αυτό<text:s/>υπερβαίνει<text:s/>το<text:s/>εισόδημα<text:s/>από<text:s/>επιχειρηματική<text:s/>δραστηριότητα<text:s/>που<text:s/>δηλώθηκε<text:s/>από<text:s/>το<text:s/>φορολογούμενο.</text:span></text:p>
      <text:p text:style-name="P90"><text:span text:style-name="T90_1">Η<text:s/>πράξη<text:s/>που<text:s/>εκδίδεται<text:s/>κατά<text:s/>τα<text:s/>αναφερόμενα<text:s/>στο<text:s/>προηγούμενο<text:s/>εδάφιο<text:s/>κοινοποιείται<text:s/>στον<text:s/>φορολογούμενο,<text:s/>σύμφωνα<text:s/>με<text:s/>τις<text:s/>διατάξεις<text:s/>του<text:s/>άρθρου<text:s/>5<text:s/>του<text:s/>ΚΦΔ.</text:span></text:p>
      <text:p text:style-name="P91"><text:span text:style-name="T91_1">3.</text:span><text:span text:style-name="T91_2"><text:s/></text:span><text:span text:style-name="T91_3">Σε<text:s/>περίπτωση<text:s/>μη<text:s/>απόδειξης<text:s/>των<text:s/>ισχυρισμών<text:s/>του<text:s/>φορολογούμενου,<text:s/>ο<text:s/>Προϊστάμενος<text:s/>της<text:s/>υπηρεσίας<text:s/>της<text:s/>παρ.<text:s/>1,<text:s/>απορρίπτει<text:s/>αιτιολογημένα<text:s/>την<text:s/>αίτηση<text:s/>και<text:s/>κοινοποιεί<text:s/>στον<text:s/>φορολογούμενο<text:s/>την<text:s/>απορριπτική<text:s/>απόφαση<text:s/>(Παράρτημα<text:s/>Α),<text:s/>σύμφωνα<text:s/>με<text:s/>τις<text:s/>διατάξεις<text:s/>του<text:s/>άρθρου<text:s/>5<text:s/>του<text:s/>ΚΦΔ.<text:s/>Σε<text:s/>περίπτωση<text:s/>που<text:s/>πριν<text:s/>την<text:s/>εξέταση<text:s/>της<text:s/>υποβληθείσας<text:s/>αίτησης<text:s/>κοινοποιηθεί<text:s/>στον<text:s/>φορολογούμενο<text:s/>εντολή<text:s/>ελέγχου<text:s/>φορολογίας<text:s/>εισοδήματος,<text:s/>η<text:s/>αίτηση<text:s/>εξετάζεται<text:s/>από<text:s/>την<text:s/>αρμόδια<text:s/>υπηρεσία<text:s/>κατά<text:s/>προτεραιότητα.</text:span></text:p>
      <text:p text:style-name="P92"><text:span text:style-name="T92_1">4.</text:span><text:span text:style-name="T92_2"><text:s/></text:span><text:span text:style-name="T92_3">Κατά<text:s/>της<text:s/>απόφασης<text:s/>της<text:s/>παρ.<text:s/>3<text:s/>με<text:s/>την<text:s/>οποία<text:s/>απορρίπτεται<text:s/>η<text:s/>αίτηση<text:s/>ή<text:s/>κατά<text:s/>της<text:s/>σιωπηρής<text:s/>απόρριψης<text:s/>αυτής,<text:s/>χωρεί<text:s/>άσκηση<text:s/>ενδικοφανούς<text:s/>προσφυγής,<text:s/>κατά<text:s/>τα<text:s/>οριζόμενα<text:s/>στο<text:s/>άρθρο<text:s/>63<text:s/>ΚΦΔ.</text:span></text:p>
      <text:h text:style-name="P93" text:outline-level="2"><text:span text:style-name="T93_1">ΚΕΦΑΛΑΙΟ<text:s/></text:span></text:h>
      <text:h text:style-name="P94" text:outline-level="2"><text:span text:style-name="T94_1">ΒΑΜΦΙΣΒΗΤΗΣΗ<text:s/>ΤΟΥ<text:s/>ΕΛΑΧΙΣΤΟΥ<text:s/>ΕΤΗΣΙΟΥ<text:s/>ΕΙΣΟΔΗΜΑΤΟΣ<text:s/>ΜΕ<text:s/>ΑΙΤΗΜΑ<text:s/>ΓΙΑ<text:s/>ΤΗ<text:s/>ΔΙΕΝΕΡΓΕΙΑΕΛΕΓΧΟΥ<text:s/>ΚΑΤ’<text:s/>ΕΦΑΡΜΟΓΗ<text:s/>ΤΗΣ<text:s/>ΠΑΡ.<text:s/>4<text:s/>ΤΟΥ<text:s/>ΑΡΘΡΟΥ<text:s/>28Α<text:s/>ΚΦΕ</text:span></text:h>
      <text:h text:style-name="P95" text:outline-level="6"><text:span text:style-name="T95_1">Άρθρο<text:s/>4</text:span></text:h>
      <text:h text:style-name="P96" text:outline-level="6"><text:span text:style-name="T96_1">Διαδικασία<text:s/>και<text:s/>προϋποθέσεις<text:s/>υποβολής<text:s/>αιτήματος<text:s/>της<text:s/>παρ.<text:s/>4<text:s/>άρθρου<text:s/>28Α<text:s/>ΚΦΕ</text:span></text:h>
      <text:p text:style-name="P97"><text:span text:style-name="T97_1">1.</text:span><text:span text:style-name="T97_2"><text:s/></text:span><text:span text:style-name="T97_3">Στην<text:s/>περίπτωση<text:s/>που<text:s/>ο<text:s/>φορολογούμενος<text:s/>αμφισβητεί<text:s/>το<text:s/>ελάχιστο<text:s/>ποσό<text:s/>εισοδήματος<text:s/>από<text:s/>την<text:s/>άσκηση<text:s/>της<text:s/>επιχειρηματικής<text:s/>του<text:s/>δραστηριότητας<text:s/>που<text:s/>προσδιορίζεται<text:s/>με<text:s/>βάση<text:s/>τις<text:s/>διατάξεις<text:s/>του<text:s/>άρθρου<text:s/>28Α<text:s/>του<text:s/>ΚΦΕ<text:s/>για<text:s/>ιδιαίτερους<text:s/>λόγους<text:s/>πέραν<text:s/>των<text:s/>αντικειμενικών<text:s/>λόγων<text:s/>που<text:s/>ορίζονται<text:s/>στην<text:s/>παρ.<text:s/>3<text:s/>του<text:s/>ίδιου<text:s/>άρθρου,<text:s/>αιτείται<text:s/>τη<text:s/>διενέργεια<text:s/>ελέγχου<text:s/>του<text:s/>άρθρου<text:s/>23<text:s/>του<text:s/>ΚΦΔ<text:s/>προκειμένου<text:s/>να<text:s/>αποδειχθεί<text:s/>η<text:s/>ακρίβεια<text:s/>της<text:s/>δήλωσής<text:s/>του<text:s/>για<text:s/>εισόδημα<text:s/>μικρότερο<text:s/>του<text:s/>τεκμαρτού,<text:s/>με<text:s/>την<text:s/>υποβολή<text:s/>εμπροθέσμως<text:s/>της<text:s/>δήλωσης<text:s/>φορολογίας<text:s/>εισοδήματος<text:s/>του<text:s/>φορολογικού<text:s/>έτους<text:s/>που<text:s/>αφορά,<text:s/>συμπληρώνοντας<text:s/>τους<text:s/>κωδικούς<text:s/>443-444<text:s/>του<text:s/>εντύπου<text:s/>Ε1<text:s/>της<text:s/>Δήλωσης<text:s/>Φορολογίας<text:s/>Εισοδήματος<text:s/>Φυσικών<text:s/>Προσώπων.<text:s/>Μετά<text:s/>την<text:s/>υποβολή<text:s/>της<text:s/>δήλωσης<text:s/>φορολογίας<text:s/>εισοδήματος<text:s/>εκδίδεται<text:s/>πράξη<text:s/>διοικητικού<text:s/>προσδιορισμού<text:s/>του<text:s/>φόρου,<text:s/>σύμφωνα<text:s/>με<text:s/>τα<text:s/>οριζόμενα<text:s/>στο<text:s/>άρθρο<text:s/>32<text:s/>ΚΦΔ<text:s/>και<text:s/>την<text:s/>απόφαση<text:s/>που<text:s/>εκδίδεται<text:s/>κατ’<text:s/>εξουσιοδότηση<text:s/>της<text:s/>παρ.<text:s/>7<text:s/>του<text:s/>άρθρου<text:s/>67<text:s/>ΚΦΕ.<text:s/>Είναι</text:span></text:p>
      <text:p text:style-name="P98"><text:span text:style-name="T98_1">δυνατή<text:s/>η<text:s/>ανάκληση<text:s/>του<text:s/>αιτήματος<text:s/>ελέγχου<text:s/>της<text:s/>παρ.<text:s/>4<text:s/>του<text:s/>άρθρου<text:s/>28Α<text:s/>του<text:s/>ΚΦΕ<text:s/>με<text:s/>την<text:s/>υποβολή<text:s/>εμπρόθεσμης<text:s/>τροποποιητικής<text:s/>δήλωσης<text:s/>φορολογίας<text:s/>εισοδήματος<text:s/>για<text:s/>το<text:s/>ζήτημα<text:s/>αυτό.<text:s/>Δεν<text:s/>είναι<text:s/>δυνατή<text:s/>η<text:s/>υποβολή<text:s/>αιτήματος<text:s/>ελέγχου<text:s/>της<text:s/>παρ.<text:s/>4<text:s/>του<text:s/>άρθρου<text:s/>28Α<text:s/>του<text:s/>ΚΦΕ<text:s/>στην<text:s/>περίπτωση<text:s/>που<text:s/>έχει<text:s/>υποβληθεί<text:s/>αίτημα<text:s/>της<text:s/>παρ.<text:s/>3<text:s/>του<text:s/>ίδιου<text:s/>άρθρου.</text:span></text:p>
      <text:p text:style-name="P99"><text:span text:style-name="T99_1">2.</text:span><text:span text:style-name="T99_2"><text:s/></text:span><text:span text:style-name="T99_3">Ο<text:s/>φορολογούμενος<text:s/>υποχρεούται<text:s/>το<text:s/>αργότερο<text:s/>εντός<text:s/>προθεσμίας<text:s/>εξήντα<text:s/>(60)<text:s/>ημερών<text:s/>από<text:s/>τη<text:s/>λήξη<text:s/>της<text:s/>προθεσμίας<text:s/>για<text:s/>την<text:s/>υποβολή<text:s/>της<text:s/>δήλωσης<text:s/>φορολογίας<text:s/>εισοδήματος<text:s/>να<text:s/>συμπληρώσει<text:s/>ερωτηματολόγιο<text:s/>κατ’<text:s/>εφαρμογή<text:s/>των<text:s/>διατάξεων<text:s/>της<text:s/>παρ.<text:s/>1<text:s/>του<text:s/>άρθρου<text:s/>23<text:s/>του<text:s/>ΚΦΔ,<text:s/>σύμφωνα<text:s/>με<text:s/>το<text:s/>Παράρτημα<text:s/>Β<text:s/>της<text:s/>παρούσας<text:s/>αναφορικά<text:s/>με<text:s/>την<text:s/>περιουσιακή<text:s/>του<text:s/>κατάσταση<text:s/>και<text:s/>τις<text:s/>συνθήκες<text:s/>διαβίωσης<text:s/>του<text:s/>ιδίου,<text:s/>της/του<text:s/>συζύγου/ΜΣΣ<text:s/>και<text:s/>των<text:s/>προστατευόμενων<text:s/>μελών,<text:s/>τα<text:s/>οποία<text:s/>θα<text:s/>αξιολογηθούν<text:s/>κατά<text:s/>τον<text:s/>φορολογικό<text:s/>έλεγχο.<text:s/>Η<text:s/>συμπλήρωση<text:s/>και<text:s/>υποβολή<text:s/>του<text:s/>ως<text:s/>άνω<text:s/>ερωτηματολογίου<text:s/>λαμβάνει<text:s/>χώρα<text:s/>μέσω<text:s/>ειδικής<text:s/>εφαρμογής<text:s/>στην<text:s/>ψηφιακή<text:s/>πύλη<text:s/>της<text:s/>Α.Α.Δ.Ε.<text:s/>που<text:s/>θα<text:s/>αναπτυχθεί<text:s/>για<text:s/>το<text:s/>σκοπό<text:s/>αυτό.</text:span></text:p>
      <text:p text:style-name="P100"><text:span text:style-name="T100_1">3.</text:span><text:span text:style-name="T100_2"><text:s/></text:span><text:span text:style-name="T100_3">Σε<text:s/>περίπτωση<text:s/>μη<text:s/>συμπλήρωσης<text:s/>και<text:s/>υποβολής<text:s/>του<text:s/>ερωτηματολογίου<text:s/>εντός<text:s/>της<text:s/>προθεσμίας<text:s/>της<text:s/>προηγούμενης<text:s/>παραγράφου<text:s/>από<text:s/>τον<text:s/>φορολογούμενο,<text:s/>το<text:s/>δικαίωμα<text:s/>της<text:s/>παρ.<text:s/>4<text:s/>του<text:s/>άρθρου<text:s/>28Α<text:s/>του<text:s/>ΚΦΕ<text:s/>περί<text:s/>αμφισβήτησης<text:s/>του<text:s/>ελάχιστου<text:s/>ποσού<text:s/>εισοδήματος<text:s/>από<text:s/>την<text:s/>άσκηση<text:s/>της<text:s/>επιχειρηματικής<text:s/>του<text:s/>δραστηριότητας<text:s/>που<text:s/>προσδιορίζεται<text:s/>με<text:s/>βάση<text:s/>τις<text:s/>διατάξεις<text:s/>του<text:s/>άρθρου<text:s/>28Α<text:s/>του<text:s/>ΚΦΕ<text:s/>απόλλυται.<text:s/>Στην<text:s/>περίπτωση<text:s/>αυτή<text:s/>είναι<text:s/>δυνατή<text:s/>η<text:s/>υποβολή<text:s/>αιτήματος<text:s/>της<text:s/>παρ<text:s/>3<text:s/>του<text:s/>ίδιου<text:s/>άρθρου.</text:span></text:p>
      <text:p text:style-name="P101"><text:span text:style-name="T101_1">4.</text:span><text:span text:style-name="T101_2"><text:s/></text:span><text:span text:style-name="T101_3">Κατά<text:s/>τη<text:s/>διενέργεια<text:s/>του<text:s/>φορολογικού<text:s/>ελέγχου<text:s/>ο<text:s/>φορολογούμενος<text:s/>υποχρεούται<text:s/>να<text:s/>προσκομίσει<text:s/>οποιοδήποτε<text:s/>διαθέσιμο<text:s/>αποδεικτικό<text:s/>στοιχείο<text:s/>για<text:s/>τη<text:s/>διακρίβωση<text:s/>της<text:s/>ορθότητας<text:s/>και<text:s/>της<text:s/>ακρίβειας<text:s/>των<text:s/>αναφερόμενων<text:s/>στο<text:s/>ερωτηματολόγιο.</text:span></text:p>
      <text:p text:style-name="P102"><text:span text:style-name="T102_1">5.</text:span><text:span text:style-name="T102_2"><text:s/></text:span><text:span text:style-name="T102_3">Εφόσον<text:s/>κατά<text:s/>την<text:s/>υποβολή<text:s/>της<text:s/>δήλωσης<text:s/>ο<text:s/>φορολογούμενος<text:s/>επιλέξει<text:s/>τη<text:s/>διενέργεια<text:s/>ελέγχου,<text:s/>ενημερώνεται<text:s/>με<text:s/>σχετικό<text:s/>μήνυμα<text:s/>για<text:s/>το<text:s/>δικαίωμα<text:s/>της<text:s/>Φορολογικής<text:s/>Διοίκησης:<text:s/>α)<text:s/>να<text:s/>προσδιορίσει<text:s/>το<text:s/>εισόδημά<text:s/>του<text:s/>με<text:s/>βάση<text:s/>κάθε<text:s/>διαθέσιμο<text:s/>στοιχείο<text:s/>ή<text:s/>με<text:s/>έμμεσες<text:s/>μεθόδους<text:s/>ελέγχου<text:s/>κατά<text:s/>τις<text:s/>ειδικότερες<text:s/>προβλέψεις<text:s/>του<text:s/>ΚΦΔ,<text:s/>σύμφωνα<text:s/>με<text:s/>τις<text:s/>διατάξεις<text:s/>του<text:s/>άρθρου<text:s/>28<text:s/>του<text:s/>ΚΦΕ,<text:s/>και</text:span></text:p>
      <text:p text:style-name="P103"><text:span text:style-name="T103_1">β)</text:span><text:span text:style-name="T103_2"><text:tab/></text:span><text:span text:style-name="T103_3">να<text:s/>επεκτείνει<text:s/>τον<text:s/>έλεγχο<text:s/>σε<text:s/>προγενέστερα<text:s/>φορολογικά<text:s/>έτη<text:s/>ή/και<text:s/>λοιπές<text:s/>φορολογίες<text:s/>ή<text:s/>άλλα<text:s/>φορολογικά<text:s/>αντικείμενα<text:s/>ιδίως<text:s/>σε<text:s/>περίπτωση<text:s/>που<text:s/>οι<text:s/>παρεχόμενες<text:s/>πληροφορίες<text:s/>δεν<text:s/>ανταποκρίνονται<text:s/>στην<text:s/>πραγματική<text:s/>οικονομική<text:s/>του<text:s/>κατάσταση.</text:span></text:p>
      <text:h text:style-name="P104" text:outline-level="6"><text:span text:style-name="T104_1">Άρθρο<text:s/>5</text:span></text:h>
      <text:h text:style-name="P105" text:outline-level="6"><text:span text:style-name="T105_1">Διαδικασία,<text:s/>χρόνος<text:s/>διενέργειας<text:s/>και<text:s/>αποτελέσματα<text:s/>ελέγχου</text:span></text:h>
      <text:p text:style-name="P106"><text:span text:style-name="T106_1">1.</text:span><text:span text:style-name="T106_2"><text:s/></text:span><text:span text:style-name="T106_3">Μετά<text:s/>την<text:s/>υποβολή<text:s/>της<text:s/>δήλωσης<text:s/>με<text:s/>αίτημα<text:s/>ελέγχου<text:s/>σύμφωνα<text:s/>με<text:s/>το<text:s/>άρθρο<text:s/>4<text:s/>η<text:s/>Φορολογική<text:s/>Διοίκηση<text:s/>εκδίδει<text:s/>εντολή<text:s/>μερικού<text:s/>ελέγχου<text:s/>φορολογίας<text:s/>εισοδήματος<text:s/>για<text:s/>το<text:s/>φορολογικό<text:s/>έτος<text:s/>στο<text:s/>οποίο<text:s/>αφορά<text:s/>η<text:s/>δήλωση.<text:s/>Ο<text:s/>έλεγχος<text:s/>διενεργείται<text:s/>εντός<text:s/>δώδεκα<text:s/>(12)<text:s/>μηνών<text:s/>από<text:s/>την<text:s/>κοινοποίηση<text:s/>της<text:s/>εντολής<text:s/>εφαρμοζομένων<text:s/>των<text:s/>σχετικών<text:s/>διατάξεων<text:s/>του<text:s/>ΚΦΔ.<text:s/>Με<text:s/>την<text:s/>ολοκλήρωση<text:s/>του<text:s/>φορολογικού<text:s/>ελέγχου<text:s/>εκδίδεται<text:s/>πράξη<text:s/>διορθωτικού<text:s/>προσδιορισμού<text:s/>φόρου<text:s/>και<text:s/>τυχόν<text:s/>επιπλέον<text:s/>ποσό<text:s/>φόρου<text:s/>βεβαιώνεται<text:s/>ή<text:s/>ο<text:s/>φόρος<text:s/>που<text:s/>έχει<text:s/>βεβαιωθεί<text:s/>κατά<text:s/>το<text:s/>ποσό<text:s/>που<text:s/>δεν<text:s/>οφείλεται,<text:s/>διαγράφεται<text:s/>ή<text:s/>επιστρέφεται<text:s/>κατά<text:s/>περίπτωση.</text:span></text:p>
      <text:p text:style-name="P107"><text:span text:style-name="T107_1">2.</text:span><text:span text:style-name="T107_2"><text:s/></text:span><text:span text:style-name="T107_3">Ο<text:s/>έλεγχος<text:s/>δύναται<text:s/>να<text:s/>επαληθεύει<text:s/>και<text:s/>τα<text:s/>λοιπά<text:s/>δηλωθέντα<text:s/>εισοδήματα<text:s/>του<text:s/>ελεγχόμενου<text:s/>από<text:s/>κάθε<text:s/>πηγή<text:s/>ή<text:s/>αιτία<text:s/>προβαίνοντας<text:s/>σε<text:s/>οποιαδήποτε<text:s/>ενέργεια<text:s/>προβλέπεται<text:s/>στον<text:s/>ΚΦΔ.</text:span></text:p>
      <text:h text:style-name="P108" text:outline-level="2"><text:span text:style-name="T108_1">ΚΕΦΑΛΑΙΟ<text:s/></text:span></text:h>
      <text:h text:style-name="P109" text:outline-level="2"><text:span text:style-name="T109_1">Γ</text:span></text:h>
      <text:p text:style-name="P110"><text:span text:style-name="T110_1">ΤΕΛΙΚΕΣ<text:s/>ΔΙΑΤΑΞΕΙΣ</text:span><text:span text:style-name="T110_2">6</text:span></text:p>
      <text:h text:style-name="P111" text:outline-level="6"><text:span text:style-name="T111_1">Άρθρο<text:s/>6</text:span></text:h>
      <text:h text:style-name="P112" text:outline-level="6"><text:span text:style-name="T112_1">Έναρξη<text:s/>ισχύος</text:span></text:h>
      <text:p text:style-name="P113"><text:span text:style-name="T113_1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114"><text:span text:style-name="T114_1">Τα<text:s/>Παραρτήματα<text:s/>A<text:s/>και<text:s/>B<text:s/>της<text:s/>παρούσας<text:s/>αποτελούν<text:s/>αναπόσπαστο<text:s/>μέρος<text:s/>αυτής.</text:span></text:p>
      <text:p text:style-name="P115"><text:span text:style-name="T115_1">Η<text:s/>απόφαση<text:s/>αυτή<text:s/>να<text:s/>δημοσιευθεί<text:s/>στην<text:s/>Εφημερίδα<text:s/>της<text:s/>Κυβερνήσεως.</text:span></text:p>
      <text:p text:style-name="P116"><text:span text:style-name="T116_1">Ο<text:s/>ΔΙΟΙΚΗΤΗΣ<text:s/>ΤΗΣ<text:s/>ΑΝΕΞΑΡΤΗΤΗΣ<text:s/>ΑΡΧΗΣ<text:s/>ΔΗΜΟΣΙΩΝ<text:s/>ΕΣΟΔΩΝ</text:span></text:p>
      <text:p text:style-name="P117"><text:span text:style-name="T117_1">ΓΕΩΡΓΙΟΣ<text:s/>ΠΙΤΣΙΛΗΣ</text:span></text:p>
      <text:p text:style-name="P118"><text:span text:style-name="T118_1">ΣΥΝΗΜΜΕΝΑ:</text:span></text:p>
      <text:p text:style-name="P119"><text:span text:style-name="T119_1">ΠΑΡΑΡΤΗΜΑ<text:s/>Α:<text:s/>Υπόδειγμα<text:s/>απορριπτικής<text:s/>απόφασης<text:s/>αίτησης<text:s/>αμφισβήτησης<text:s/>για<text:s/>αντικειμενικούς<text:s/>λόγους<text:s/>του<text:s/>ελάχιστου<text:s/>τεκμαρτού<text:s/>εισοδήματος<text:s/>του<text:s/>άρθρου<text:s/>28Α<text:s/>ΚΦΕ</text:span></text:p>
      <text:p text:style-name="P120"><text:span text:style-name="T120_1">ΠΑΡΑΡΤΗΜΑ<text:s/>Β:<text:s/>Ερωτηματολόγιο<text:s/>της<text:s/>παρ.<text:s/>1<text:s/>του<text:s/>άρθρου<text:s/>23<text:s/>ΚΦΔ</text:span></text:p>
      <text:p text:style-name="P121"><text:span text:style-name="T121_1">ΠΙΝΑΚΑΣ<text:s/>ΔΙΑΝΟΜΗΣ:</text:span></text:p>
      <text:p text:style-name="P122"><text:span text:style-name="T122_1">Ι.<text:s/>ΑΠΟΔΕΚΤΕΣ<text:s/>ΓΙΑ<text:s/>ΕΝΕΡΓΕΙΑ</text:span></text:p>
      <text:p text:style-name="P123"><text:span text:style-name="T123_1">1.<text:s/></text:span><text:span text:style-name="T123_2">Αποδέκτες<text:s/>πίνακα<text:s/>Γ΄(εκτός<text:s/>του<text:s/>αριθμού<text:s/>2<text:s/>αυτού)</text:span></text:p>
      <text:p text:style-name="P124"><text:span text:style-name="T124_1">2.<text:s/></text:span><text:span text:style-name="T124_2">Γενική<text:s/>Διεύθυνση<text:s/>Ηλεκτρονικής<text:s/>Διακυβέρνησης</text:span></text:p>
      <text:p text:style-name="P125"><text:span text:style-name="T125_1">3.<text:s/></text:span><text:span text:style-name="T125_2">Εθνικό<text:s/>Τυπογραφείο<text:s/>(για<text:s/>δημοσίευση<text:s/>στην<text:s/>Εφημερίδα<text:s/>της<text:s/>Κυβερνήσεως)</text:span></text:p>
      <text:p text:style-name="P126"><text:span text:style-name="T126_1">4.<text:s/></text:span><text:span text:style-name="T126_2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127"><text:span text:style-name="T127_1">ΙΙ.<text:s/>ΑΠΟΔΕΚΤΕΣ<text:s/>ΓΙΑ<text:s/>ΚΟΙΝΟΠΟΙΗΣΗ</text:span></text:p>
      <text:p text:style-name="P128"><text:span text:style-name="T128_1">1.<text:s/></text:span><text:span text:style-name="T128_2">Γραφείο<text:s/>Υπουργού<text:s/>Εθνικής<text:s/>Οικονομίας<text:s/>και<text:s/>Οικονομικών</text:span></text:p>
      <text:p text:style-name="P129"><text:span text:style-name="T129_1">2.<text:s/></text:span><text:span text:style-name="T129_2">Γραφείο<text:s/>Υφυπουργού<text:s/>Εθνικής<text:s/>Οικονομίας<text:s/>και<text:s/>Οικονομικών</text:span></text:p>
      <text:p text:style-name="P130"><text:span text:style-name="T130_1">3.<text:s/></text:span><text:span text:style-name="T130_2">Γραφείο<text:s/>Γενικής<text:s/>Γραμματέα<text:s/>Φορολογικής<text:s/>Πολιτικής</text:span></text:p>
      <text:p text:style-name="P131"><text:span text:style-name="T131_1">4.<text:s/></text:span><text:span text:style-name="T131_2">Αποδέκτες<text:s/>πινάκων<text:s/>Α΄,<text:s/>Β΄<text:s/>(εκτός<text:s/>των<text:s/>αριθ.1<text:s/>και<text:s/>2<text:s/>αυτού),<text:s/>ΣΤ΄,<text:s/>Ζ’<text:s/>(εκτός<text:s/>των<text:s/>αριθ.<text:s/>2,<text:s/>5<text:s/>και<text:s/>6<text:s/>αυτού),<text:s/>Η’<text:s/>(εκτός<text:s/>των<text:s/>αριθ.<text:s/>4,<text:s/>10<text:s/>και<text:s/>11<text:s/>αυτού),<text:s/>Θ’,<text:s/>Ι’,<text:s/>ΙΒ’,<text:s/>ΙΓ’,<text:s/>ΙΔ’,<text:s/>ΙΕ’,<text:s/>ΙΣΤ’,<text:s/>ΙΖ’,<text:s/>ΙΗ’,<text:s/>ΙΘ’,<text:s/>Κ’,<text:s/>ΚΑ’,<text:s/>ΚΒ’<text:s/>και<text:s/>ΚΓ’</text:span></text:p>
      <text:p text:style-name="P132"><text:span text:style-name="T132_1">5.<text:s/></text:span><text:span text:style-name="T132_2">Επιχειρησιακή<text:s/>Δ/νση<text:s/>ΣΔΟΕ<text:s/>Αττικής<text:s/>&amp;<text:s/>Επιχειρησιακή<text:s/>Δ/νση<text:s/>ΣΔΟΕ<text:s/>Μακεδονίας</text:span></text:p>
      <text:p text:style-name="P133"><text:span text:style-name="T133_1">6.<text:s/></text:span><text:span text:style-name="T133_2">ΔΤΔ<text:s/>-<text:s/>Εγκεκριμένοι<text:s/>Οικονομικοί<text:s/>Φορείς</text:span></text:p>
      <text:p text:style-name="P134"><text:span text:style-name="T134_1">7.<text:s/></text:span><text:span text:style-name="T134_2">Υπουργείο<text:s/>Ανάπτυξης,<text:s/>Γενική<text:s/>Γραμματεία<text:s/>Εμπορίου,<text:s/>Γενική<text:s/>Δ/νση<text:s/>Αγοράς<text:s/>&amp;<text:s/>Προστασίας<text:s/>Καταναλωτή,<text:s/>Δ/νση<text:s/>Εταιρειών,<text:s/>Πλ.<text:s/>Κάνιγγος,<text:s/>Τ.Κ.<text:s/>101<text:s/>81,<text:s/>Αθήνα</text:span></text:p>
      <text:p text:style-name="P135"><text:span text:style-name="T135_1">8.<text:s/></text:span><text:span text:style-name="T135_2">Υπουργείο<text:s/>Εθνικής<text:s/>Οικονομίας<text:s/>και<text:s/>Οικονομικών,<text:s/>Επιτροπή<text:s/>Λογιστικής<text:s/>Τυποποίησης<text:s/>και<text:s/>Ελέγχων<text:s/>(ΕΛΤΕ),<text:s/>Βουλής<text:s/>7,<text:s/>Τ.Κ.105<text:s/>62,<text:s/>Αθήνα</text:span></text:p>
      <text:p text:style-name="P136"><text:span text:style-name="T136_1">9.<text:s/></text:span><text:span text:style-name="T136_2">Περιοδικό<text:s/>«Φορολογική<text:s/>Επιθεώρηση»</text:span></text:p>
      <text:p text:style-name="P137"><text:span text:style-name="T137_1">ΙΙΙ.<text:s/>ΕΣΩΤΕΡΙΚΗ<text:s/>ΔΙΑΝΟΜΗ</text:span></text:p>
      <text:p text:style-name="P138"><text:span text:style-name="T138_1">1.<text:s/></text:span><text:span text:style-name="T138_2">Γραφείο<text:s/>κου<text:s/>Διοικητή<text:s/>Ανεξάρτητης<text:s/>Αρχής<text:s/>Δημοσίων<text:s/>Εσόδων</text:span></text:p>
      <text:p text:style-name="P139"><text:span text:style-name="T139_1">2.<text:s/></text:span><text:span text:style-name="T139_2">Γραφείο<text:s/>κου<text:s/>Γενικού<text:s/>Δ/ντή<text:s/>Φορολογίας</text:span></text:p>
      <text:p text:style-name="P140"><text:span text:style-name="T140_1">3.<text:s/></text:span><text:span text:style-name="T140_2">Γραφείο<text:s/>κας<text:s/>Γενικής<text:s/>Δ/ντριας<text:s/>Ηλεκτρονικής<text:s/>Διακυβέρνησης</text:span></text:p>
      <text:p text:style-name="P141"><text:span text:style-name="T141_1">4.<text:s/></text:span><text:span text:style-name="T141_2">Γραφεία<text:s/>κ.κ.<text:s/>Γενικών<text:s/>Διευθυντών</text:span></text:p>
      <text:p text:style-name="P142"><text:span text:style-name="T142_1">5.<text:s/></text:span><text:span text:style-name="T142_2">Δ/νση<text:s/>Νομικής<text:s/>Υποστήριξης</text:span></text:p>
      <text:p text:style-name="P143"><text:span text:style-name="T143_1">6.<text:s/></text:span><text:span text:style-name="T143_2">Αυτοτελές<text:s/>Τμήμα<text:s/>Συντονισμού<text:s/>Μεταρρυθμιστικών<text:s/>Δράσεων<text:s/>και<text:s/>Επικοινωνίας</text:span></text:p>
      <text:p text:style-name="P144"><text:span text:style-name="T144_1">7.<text:s/></text:span><text:span text:style-name="T144_2">Διεύθυνση<text:s/>Εφαρμογής<text:s/>Άμεσης<text:s/>Φορολογίας-Τμήμα<text:s/>Α΄</text:span></text:p>
      <text:p text:style-name="P145"><text:span text:style-name="T145_1">8.<text:s/></text:span><text:span text:style-name="T145_2">Διεύθυνση<text:s/>Ελεγκτικών<text:s/>Διαδικασιών</text:span></text:p>
      <text:p text:style-name="P146"><text:span text:style-name="T146_1">9.<text:s/></text:span><text:span text:style-name="T146_2">Διεύθυνση<text:s/>Επιχειρησιακών<text:s/>Διαδικασιών</text:span></text:p>
      <text:p text:style-name="P147"><text:span text:style-name="T147_1">10.<text:s/></text:span><text:span text:style-name="T147_2">Διεύθυνση<text:s/>Ανάπτυξης<text:s/>Φορολογικών<text:s/>Εφαρμογ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