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T8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6_5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T9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1_5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T95_4" style:family="text"/>
    <style:style style:name="T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_8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749cm" fo:margin-left="0cm"/>
    </style:style>
    <style:style style:name="Column1" style:family="table-column">
      <style:table-column-properties style:column-width="11.245cm"/>
    </style:style>
    <style:style style:name="Column2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6.006cm"/>
    </style:style>
    <style:style style:name="Column4" style:family="table-column">
      <style:table-column-properties style:column-width="0.50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5" style:family="table-column">
      <style:table-column-properties style:column-width="0.751cm"/>
    </style:style>
    <style:style style:name="Column6" style:family="table-column">
      <style:table-column-properties style:column-width="2.558cm"/>
    </style:style>
    <style:style style:name="Column7" style:family="table-column">
      <style:table-column-properties style:column-width="1.122cm"/>
    </style:style>
    <style:style style:name="Column8" style:family="table-column">
      <style:table-column-properties style:column-width="2.103cm"/>
    </style:style>
    <style:style style:name="Column9" style:family="table-column">
      <style:table-column-properties style:column-width="1.753cm"/>
    </style:style>
    <style:style style:name="Column10" style:family="table-column">
      <style:table-column-properties style:column-width="1.827cm"/>
    </style:style>
    <style:style style:name="Column11" style:family="table-column">
      <style:table-column-properties style:column-width="2.032cm"/>
    </style:style>
    <style:style style:name="Column12" style:family="table-column">
      <style:table-column-properties style:column-width="2.316cm"/>
    </style:style>
    <style:style style:name="Column13" style:family="table-column">
      <style:table-column-properties style:column-width="2.02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text-align="justify" fo:margin-top="0.423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14" style:family="table-column">
      <style:table-column-properties style:column-width="0.679cm"/>
    </style:style>
    <style:style style:name="Column15" style:family="table-column">
      <style:table-column-properties style:column-width="2.309cm"/>
    </style:style>
    <style:style style:name="Column16" style:family="table-column">
      <style:table-column-properties style:column-width="1.51cm"/>
    </style:style>
    <style:style style:name="Column17" style:family="table-column">
      <style:table-column-properties style:column-width="1.242cm"/>
    </style:style>
    <style:style style:name="Column18" style:family="table-column">
      <style:table-column-properties style:column-width="1.764cm"/>
    </style:style>
    <style:style style:name="Column19" style:family="table-column">
      <style:table-column-properties style:column-width="1.582cm"/>
    </style:style>
    <style:style style:name="Column20" style:family="table-column">
      <style:table-column-properties style:column-width="1.649cm"/>
    </style:style>
    <style:style style:name="Column21" style:family="table-column">
      <style:table-column-properties style:column-width="1.833cm"/>
    </style:style>
    <style:style style:name="Column22" style:family="table-column">
      <style:table-column-properties style:column-width="2.09cm"/>
    </style:style>
    <style:style style:name="Column23" style:family="table-column">
      <style:table-column-properties style:column-width="1.824cm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/text:span></text:p>
      <text:p text:style-name="P3"><text:span text:style-name="T3_1">Αριθ.<text:s/>ΦΕΚ:</text:span></text:p>
      <text:p text:style-name="P4"><text:span text:style-name="T4_1">Αθήνα,<text:s/>10<text:s/>Απριλίου<text:s/>2024</text:span></text:p>
      <text:p text:style-name="P5"><text:span text:style-name="T5_1">Α.1054</text:span></text:p>
      <text:p text:style-name="P6"><text:span text:style-name="T6_1">Α)<text:s/>ΓΕΝΙΚΗ<text:s/>ΔΙΕΥΘΥΝΣΗ<text:s/>ΦΟΡΟΛΟΓΙΑΣ</text:span></text:p>
      <text:p text:style-name="P7"><text:span text:style-name="T7_1">ΔΙΕΥΘΥΝΣΗ<text:s/>ΕΛΕΓΚΤΙΚΩΝ<text:s/>ΔΙΑΔΙΚΑΣΙΩΝ</text:span></text:p>
      <text:h text:style-name="P8" text:outline-level="1"><text:span text:style-name="T8_1">ΤΜΗΜΑ<text:s/></text:span></text:h>
      <text:h text:style-name="P9" text:outline-level="1"><text:span text:style-name="T9_1">A’</text:span></text:h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I.<text:s/></text:span><text:span text:style-name="T11_2">ΔΙΕΥΘΥΝΣΗ<text:s/>ΔΙΑΧΕΙΡΙΣΗΣ<text:s/>ΥΠΟΔΟΜΩΝ</text:span></text:p>
      <text:h text:style-name="P12" text:outline-level="1"><text:span text:style-name="T12_1">ΤΜΗΜΑ<text:s/>Ε’</text:span></text:h>
      <text:h text:style-name="P13" text:outline-level="1"><text:span text:style-name="T13_1">ΙΙ.<text:s/>ΔΙΕΥΘΥΝΣΗ<text:s/>ΑΝΑΠΤΥΞΗΣ<text:s/>ΦΟΡΟΛΟΓΙΚΩΝ<text:s/>ΕΦΑΡΜΟΓΩΝ</text:span></text:h>
      <text:p text:style-name="P14"><text:span text:style-name="T14_1">ΙII.<text:s/>ΔΙΕΥΘΥΝΣΗ<text:s/>ΕΠΙΧΕΙΡΗΣΙΑΚΩΝ<text:s/>ΔΙΑΔΙΚΑΣΙΩΝ</text:span></text:p>
      <text:p text:style-name="P15"><text:span text:style-name="T15_1">ΙΙIΙ.<text:s/>ΔΙΕΥΘΥΝΣΗ<text:s/>ΣΤΡΑΤΗΓΙΚΗΣ<text:s/>ΤΕΧΝΟΛΟΓΙΩΝ<text:s/>ΠΛΗΡΟΦΟΡΙΚΗΣ</text:span></text:p>
      <text:p text:style-name="P16"><text:span text:style-name="T16_1">Ταχ.<text:s/>Δ/νση<text:s/>:<text:s/>Χανδρή<text:s/>1<text:s/>&amp;<text:s/>Θεσ/νικης</text:span></text:p>
      <text:p text:style-name="P17"><text:span text:style-name="T17_1">Ταχ.<text:s/>Κώδικας<text:s/>:<text:s/>18346<text:s/>Μοσχάτο</text:span></text:p>
      <text:p text:style-name="P18"><text:span text:style-name="T18_1">Τηλ.<text:s/>:<text:s/>210-4802898</text:span></text:p>
      <text:p text:style-name="P19"><text:span text:style-name="T19_1">210-4802648</text:span></text:p>
      <text:p text:style-name="P20"><text:span text:style-name="T20_1">210-4802621</text:span></text:p>
      <text:p text:style-name="P21"><text:span text:style-name="T21_1">210-4802154</text:span></text:p>
      <text:p text:style-name="P22"><text:span text:style-name="T22_1">Url<text:s/>:</text:span><text:span text:style-name="T22_2"><text:a xlink:type="simple" xlink:href="http://www.aade.gr/"><text:span text:style-name="T22_3">www.aade.gr</text:span></text:a></text:span></text:p>
      <text:p text:style-name="P23"><text:span text:style-name="T23_1">Θέμα: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βατότητας<text:s/>που<text:s/>συντάσσουν<text:s/>οι<text:s/>οντοτήτες<text:s/>με<text:s/>αντικείμενο<text:s/>δραστηριότητας<text:s/>την<text:s/>εισαγωγή,<text:s/>κατασκευή<text:s/>και<text:s/>εμπορία<text:s/>ΦΗΜ<text:s/>καθώς<text:s/>και<text:s/>οι<text:s/>οντότητες<text:s/>που<text:s/>δραστηριοποιούνται<text:s/>στον<text:s/>τομέα<text:s/>της<text:s/>κατασκευής<text:s/>και<text:s/>της<text:s/>τεχνικής<text:s/>υποστήριξης<text:s/>Εμπορικών/Λογιστικών<text:s/>Προγραμμάτων<text:s/>Διαχείρισης<text:s/>(ERP),<text:s/>αναφορικά<text:s/>με<text:s/>τις<text:s/>απαιτήσεις<text:s/>λειτουργίας<text:s/>και<text:s/>διασύνδεσης<text:s/>τύπων<text:s/>ΦΗΜ<text:s/>ή<text:s/>Εμπορικών/Λογιστικών<text:s/>Προγραμμάτων<text:s/>Διαχείρισης<text:s/>(ERP)<text:s/>που<text:s/>χρησιμοποιούν<text:s/>οι<text:s/>υπόχρεες<text:s/>οντότητες<text:s/>του<text:s/>άρθρου<text:s/>1<text:s/>του<text:s/>ν.4308/2014<text:s/>(Α΄251)<text:s/>με<text:s/>τύπους<text:s/>τερματικών<text:s/>EFT/POS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»</text:span></text:p>
      <text:p text:style-name="P24"><text:span text:style-name="T24_1">ΑΠΟΦΑΣΗΟ<text:s/>ΔΙΟΙΚΗΤΗΣ<text:s/>ΤΗΣ<text:s/>ΑΝΕΞΑΡΤΗΤΗΣ<text:s/>ΑΡΧΗΣ<text:s/>ΔΗΜΟΣΙΩΝ<text:s/>ΕΣΟΔ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)</text:span><text:span text:style-name="T27_2"><text:tab/></text:span><text:span text:style-name="T27_3">της<text:s/>παρ.<text:s/>5<text:s/>του<text:s/>άρθρου<text:s/>15B<text:s/>του<text:s/>Κώδικα<text:s/>Φορολογικής<text:s/>Διαδικασίας<text:s/>(ν.<text:s/>4987/2022,<text:s/>Α΄206),<text:s/>εφεξής<text:s/>ΚΦΔ,</text:span></text:p>
      <text:p text:style-name="P28"><text:span text:style-name="T28_1">β)</text:span><text:span text:style-name="T28_2"><text:tab/></text:span><text:span text:style-name="T28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<text:s/>της<text:s/>παρ.1<text:s/>του<text:s/>άρθρου<text:s/>14<text:s/>και<text:s/>του<text:s/>άρθρου<text:s/>41<text:s/>αυτού,</text:span></text:p>
      <text:p text:style-name="P29"><text:span text:style-name="T29_1">γ)</text:span><text:span text:style-name="T29_2"><text:tab/></text:span><text:span text:style-name="T29_3">της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0"><text:span text:style-name="T30_1">2.<text:s/></text:span><text:span text:style-name="T30_2">Τις<text:s/>διατάξεις:</text:span></text:p>
      <text:p text:style-name="P31"><text:span text:style-name="T31_1">α)</text:span><text:span text:style-name="T31_2"><text:tab/></text:span><text:span text:style-name="T31_3">της<text:s/>υπό<text:s/>στοιχεία<text:s/>Α.1040/2024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πληροφοριών<text:s/>αναφορικά<text:s/>με<text:s/>υπηρεσίες<text:s/>τεχνικής<text:s/>υποστήριξης<text:s/>Φορολογικών<text:s/>Ηλεκτρονικών<text:s/>Μηχανισμών<text:s/>(ΦΗΜ),<text:s/>που<text:s/>παρέχονται<text:s/>στις<text:s/>υπόχρεες<text:s/>οντότητες<text:s/>του<text:s/>άρθρου<text:s/>1<text:s/>του<text:s/>ν.4308/2014<text:s/>(Α΄251),<text:s/>στην<text:s/>Ανεξάρτητη<text:s/>Αρχή<text:s/>Δημοσίων<text:s/>Εσόδων,<text:s/>για<text:s/>την<text:s/>τήρηση<text:s/>του<text:s/>Μητρώου<text:s/>Παρεχόμενων<text:s/>Υπηρεσιών<text:s/>Τεχνικής<text:s/>Υποστήριξης<text:s/>Φορολογικών<text:s/>Ηλεκτρονικών<text:s/>Μηχανισμών<text:s/>(ΦΗΜ).»<text:s/>(Β΄1723),</text:span></text:p>
      <text:p text:style-name="P32"><text:span text:style-name="T32_1">β)</text:span><text:span text:style-name="T32_2"><text:tab/></text:span><text:span text:style-name="T32_3">της<text:s/>υπό<text:s/>στοιχεία<text:s/>Α.<text:s/>1157/2023<text:s/>απόφασης<text:s/>του<text:s/>Διοικητή<text:s/>της<text:s/>Ανεξάρτητης<text:s/>Αρχής<text:s/>Δημοσίων<text:s/>Εσόδων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<text:s/>4308/2014<text:s/>(Α'<text:s/>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<text:s/>4987/2022<text:s/>(ΚΦΔ).<text:s/>Τροποποίηση<text:s/>της<text:s/>υπό<text:s/>στοιχεία<text:s/>Α.1021/2023<text:s/>(Β'<text:s/>1826)<text:s/>απόφασης<text:s/>του<text:s/>Διοικητή<text:s/>της<text:s/>Α.Α.Δ.Ε»<text:s/>(Β΄5994),</text:span></text:p>
      <text:p text:style-name="P33"><text:span text:style-name="T33_1">γ)</text:span><text:span text:style-name="T33_2"><text:tab/></text:span><text:span text:style-name="T33_3">της<text:s/>υπό<text:s/>στοιχεία<text:s/>Α.1137/2023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'<text:s/>251),<text:s/>στην<text:s/>Ανεξάρτητη<text:s/>Αρχή<text:s/>Δημοσίων<text:s/>Εσόδων,<text:s/>για<text:s/>την<text:s/>τήρηση<text:s/>του<text:s/>Μητρώου<text:s/>Μέσων<text:s/>Πληρωμών.»<text:s/>(Β΄5380),</text:span></text:p>
      <text:p text:style-name="P34"><text:span text:style-name="T34_1">δ)</text:span><text:span text:style-name="T34_2"><text:tab/></text:span><text:span text:style-name="T34_3">της<text:s/>υπό<text:s/>στοιχεία<text:s/>Α.1155/2023<text:s/>απόφασης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/text:span></text:p>
      <text:p text:style-name="P35"><text:span text:style-name="T35_1"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.»<text:s/>(Β΄5992<text:s/>&amp;<text:s/>διόρθωση<text:s/>σφαλμάτων<text:s/>Β΄6514)<text:s/>,</text:span></text:p>
      <text:p text:style-name="P36"><text:span text:style-name="T36_1">ε)</text:span><text:span text:style-name="T36_2"><text:tab/></text:span><text:span text:style-name="T36_3">της<text:s/>υπό<text:s/>στοιχεία<text:s/>Α.1098/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ΗΜ»<text:s/>(Β΄3940),<text:s/>στ)<text:s/>της<text:s/>υπό<text:s/>στοιχεία<text:s/>Α.1035/2020<text:s/>απόφασης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,</text:span></text:p>
      <text:p text:style-name="P37"><text:span text:style-name="T37_1">ζ)</text:span><text:span text:style-name="T37_2"><text:tab/></text:span><text:span text:style-name="T37_3">της<text:s/>υπό<text:s/>στοιχεία<text:s/>Α.1156/2023<text:s/>απόφασης<text:s/>του<text:s/>Διοικητή<text:s/>της<text:s/>Ανεξάρτητης<text:s/>Αρχής<text:s/>Δημοσίων<text:s/>Εσόδων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μόρφωσης,<text:s/>αναφορικά<text:s/>με<text:s/>τις<text:s/>απαιτήσεις<text:s/>λειτουργίας<text:s/>και<text:s/>διασύνδεσης<text:s/>με<text:s/>την<text:s/>ΑΑΔΕ,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αρόχων<text:s/>Υπηρεσιών<text:s/>Πληρωμών<text:s/>και<text:s/>Παρόχων<text:s/>Μέσων<text:s/>Πληρωμών<text:s/>ημεδαπής<text:s/>ή<text:s/>αλλοδαπής,<text:s/>που<text:s/>χρησιμοποιούν<text:s/>οι<text:s/>υπόχρεες<text:s/>οντότητες<text:s/>του<text:s/>άρθρου<text:s/>1<text:s/>του<text:s/>ν.4308/2014<text:s/>(Α΄251),<text:s/>καθώς<text:s/>και<text:s/>κάθε<text:s/>άλλου<text:s/>ειδικότερου<text:s/>θέματος<text:s/>για<text:s/>την<text:s/>εφαρμογή<text:s/>των<text:s/>διατάξεων<text:s/>του<text:s/>άρθρου<text:s/>15Γ<text:s/>του<text:s/>ν.4987/2022<text:s/>(Κ.Φ.Δ.).»<text:s/>(Β΄5993),</text:span></text:p>
      <text:p text:style-name="P38"><text:span text:style-name="T38_1">η)</text:span><text:span text:style-name="T38_2"><text:tab/></text:span><text:span text:style-name="T38_3">της<text:s/>υπό<text:s/>στοιχεία<text:s/>ΠΟΛ.1068/2015<text:s/>απόφασης<text:s/>Γενικής<text:s/>Γραμματέα<text:s/>Δημοσίων<text:s/>Εσόδων<text:s/>«Διαδικασίες<text:s/>έγκρισης<text:s/>και<text:s/>ανάκλησης<text:s/>ΦΗΜ.<text:s/>Υποχρεώσεις<text:s/>κατόχων<text:s/>άδειας<text:s/>καταλληλότητας<text:s/>Φορολογικών<text:s/>Ηλεκτρονικών<text:s/>Μηχανισμών<text:s/>(ΦΗΜ),<text:s/>πωλητών<text:s/>ΦΗΜ,<text:s/>πιστοποιημένων<text:s/>τεχνικών<text:s/>ΦΗΜ,<text:s/>κατόχων-χρηστών<text:s/>ΦΗΜ»<text:s/>(Β΄497).</text:span></text:p>
      <text:p text:style-name="P39"><text:span text:style-name="T39_1">3.<text:s/></text:span><text:span text:style-name="T39_2">Την<text:s/>υπ’<text:s/>αριθ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’<text:s/>αρ.<text:s/>39/3/30.11.2017<text:s/>(Υ.Ο.Δ.Δ.<text:s/>689)<text:s/>απόφαση<text:s/>του<text:s/>Συμβουλίου<text:s/>Διοίκησης<text:s/>της<text:s/>ΑΑΔΕ<text:s/>και<text:s/>την<text:s/>υπό<text:s/>στοιχεία<text:s/>5294ΕΞ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0"><text:span text:style-name="T40_1">4.<text:s/></text:span><text:span text:style-name="T40_2">Την<text:s/>ανάγκη<text:s/>συμμόρφωσης<text:s/>προς<text:s/>τις<text:s/>απαιτήσεις<text:s/>λειτουργίας<text:s/>και<text:s/>διασύνδεσης<text:s/>των<text:s/>τερματικών<text:s/>αποδοχής<text:s/>καρτών<text:s/>πληρωμών<text:s/>και<text:s/>λοιπών<text:s/>Μέσων<text:s/>Πληρωμών<text:s/>με<text:s/>ΦΗΜ<text:s/>ή<text:s/>Εμπορικά/Λογιστικά<text:s/>Προγραμμάτα<text:s/>Διαχείρισης<text:s/>(ERP)<text:s/>και<text:s/>την<text:s/>ΑΑΔΕ,<text:s/>με<text:s/>σκοπό<text:s/>την<text:s/>ορθή<text:s/>εκπλήρωση<text:s/>των<text:s/>υποχρεώσεων<text:s/>των<text:s/>οντοτήτων<text:s/>του<text:s/>άρθρου<text:s/>1<text:s/>του<text:s/>ν.<text:s/>4308/2014<text:s/>που<text:s/>απορρέουν<text:s/>από<text:s/>τα<text:s/>οριζόμενα<text:s/>στο<text:s/>άρθρο<text:s/>15Β<text:s/>ΚΦΔ.</text:span></text:p>
      <text:p text:style-name="P41"><text:span text:style-name="T41_1">5.<text:s/></text:span><text:span text:style-name="T41_2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42"><text:span text:style-name="T42_1">ΑΠΟΦΑΣΙΖΟΥΜΕ</text:span></text:p>
      <text:p text:style-name="P43"><text:span text:style-name="T43_1">Ορίζουμε<text:s/>τον<text:s/>τύπο,<text:s/>το<text:s/>περιεχόμενο,<text:s/>τη<text:s/>διαδικασία<text:s/>και<text:s/>τον<text:s/>χρόνο<text:s/>υποβολής<text:s/>Δήλωσης<text:s/>Συμβατότητας<text:s/>που<text:s/>υποβάλλουν<text:s/>οι<text:s/>οντότητες<text:s/>με<text:s/>έδρα<text:s/>ή<text:s/>μόνιμη<text:s/>εγκατάσταση<text:s/>στην<text:s/>Ελλάδα<text:s/>και<text:s/>αντικείμενο<text:s/>δραστηριότητας<text:s/>την<text:s/>εισαγωγή,<text:s/>κατασκευή<text:s/>και<text:s/>εμπορία<text:s/>ΦΗΜ<text:s/>καθώς<text:s/>και<text:s/>οι<text:s/>οντότητες<text:s/>που<text:s/>δραστηριοποιούνται<text:s/>στην<text:s/>ελληνική<text:s/>επικράτεια<text:s/>στον<text:s/>τομέα<text:s/>της<text:s/>κατασκευής<text:s/>Εμπορικών/Λογιστικών<text:s/>Προγραμμάτων<text:s/>Διαχείρισης<text:s/>(ERP)<text:s/>ή<text:s/>τεχνικής<text:s/>υποστήριξης<text:s/>αυτών,<text:s/>αναφορικά<text:s/>με<text:s/>τις<text:s/>απαιτήσεις<text:s/>λειτουργίας<text:s/>και<text:s/>διασύνδεσης<text:s/>τύπων<text:s/>ΦΗΜ<text:s/>ή<text:s/>Εμπορικών/Λογιστικών<text:s/>Προγραμμάτων<text:s/>Διαχείρισης<text:s/>(ERP)<text:s/>που<text:s/>χρησιμοποιούν<text:s/>οι<text:s/>υπόχρεες<text:s/>οντότητες<text:s/>του<text:s/>άρθρου<text:s/>1<text:s/>του<text:s/>ν.4308/2014<text:s/>(Α΄251)<text:s/>με<text:s/>τύπους<text:s/>τερματικών<text:s/>EFT/POS,</text:span></text:p>
      <text:h text:style-name="P44" text:outline-level="6"><text:span text:style-name="T44_1">ΑΡΘΡΟ<text:s/>1<text:s/></text:span></text:h>
      <text:h text:style-name="P45" text:outline-level="6"><text:span text:style-name="T45_1">ΟΡΙΣΜΟΙ</text:span></text:h>
      <text:p text:style-name="P46"><text:span text:style-name="T46_1">Για<text:s/>τους<text:s/>σκοπούς<text:s/>της<text:s/>παρούσας<text:s/>νοούνται:</text:span></text:p>
      <text:p text:style-name="P47"><text:span text:style-name="T47_1">1.</text:span><text:span text:style-name="T47_2"><text:s/></text:span><text:span text:style-name="T47_3">Ως<text:s/>«Φορολογικός<text:s/>Ηλεκτρονικός<text:s/>Μηχανισμός<text:s/>(εφεξής<text:s/>ΦΗΜ)»:<text:s/>Το<text:s/>ηλεκτρονικό<text:s/>υπολογιστικό<text:s/>σύστημα<text:s/>το<text:s/>οποίο<text:s/>χρησιμοποιείται<text:s/>για<text:s/>την<text:s/>έκδοση<text:s/>αποδείξεων<text:s/>εσόδου<text:s/>σε<text:s/>συναλλαγές<text:s/>και<text:s/>στο<text:s/>οποίο<text:s/>ασφαλίζονται<text:s/>με<text:s/>απαραβίαστο<text:s/>τρόπο<text:s/>η<text:s/>φορολογική<text:s/>μνήμη,<text:s/>η<text:s/>μνήμη<text:s/>εργασίας,<text:s/>η<text:s/>εσωτερική<text:s/>μνήμη<text:s/>ημερήσιας<text:s/>ενταμίευσης<text:s/>και<text:s/>διαφύλαξης<text:s/>με<text:s/>διασφαλισμένο<text:s/>ηλεκτρονικό<text:s/>τρόπο<text:s/>των<text:s/>αντιγράφων<text:s/>των<text:s/>φορολογικών<text:s/>αποδείξεων<text:s/>–<text:s/>Δελτίων<text:s/>και<text:s/>λοιπών<text:s/>εκδιδομένων<text:s/>στοιχείων,<text:s/>ως<text:s/>Ηλεκτρονικό<text:s/>Ημερολόγιο<text:s/>(electronic<text:s/>journal),<text:s/>η<text:s/>μνήμη<text:s/>προγραμμάτων,<text:s/>το<text:s/>ρολόι,<text:s/>τα<text:s/>κυκλώματα<text:s/>ελέγχου<text:s/>του<text:s/>εκτυπωτή<text:s/>νομίμων<text:s/>αποδείξεων,<text:s/>καθώς<text:s/>και<text:s/>οι<text:s/>μονάδες<text:s/>ελέγχου<text:s/>σύνδεσης<text:s/>με<text:s/>πληκτρολόγιο,<text:s/>οθόνες<text:s/>και<text:s/>με<text:s/>συσκευές<text:s/>εισόδου<text:s/>και<text:s/>εξόδου<text:s/>στοιχείων<text:s/>και<text:s/>μεταφοράς<text:s/>δεδομένων.</text:span></text:p>
      <text:p text:style-name="P48"><text:span text:style-name="T48_1">2.</text:span><text:span text:style-name="T48_2"><text:s/></text:span><text:span text:style-name="T48_3">Ως<text:s/>«Χρήστης<text:s/>ΦΗΜ»:<text:s/>Η<text:s/>οντότητα<text:s/>του<text:s/>άρθρου<text:s/>1<text:s/>του<text:s/>ν.4308/2014<text:s/>που<text:s/>είναι<text:s/>κάτοχος<text:s/>ενεργού<text:s/>ΦΗΜ<text:s/>όπως<text:s/>προκύπτει<text:s/>από<text:s/>σχετική<text:s/>εγγραφή<text:s/>στο<text:s/>Μητρώο<text:s/>της<text:s/>ΑΑΔΕ.</text:span></text:p>
      <text:p text:style-name="P49"><text:span text:style-name="T49_1">3.</text:span><text:span text:style-name="T49_2"><text:s/></text:span><text:span text:style-name="T49_3">Ως<text:s/>«Κάτοχος<text:s/>άδειας<text:s/>καταλληλότητας<text:s/>ΦΗΜ»:<text:s/>Η<text:s/>οντότητα,<text:s/>με<text:s/>έδρα<text:s/>ή<text:s/>μόνιμη<text:s/>εγκατάσταση<text:s/>στην<text:s/>Ελλάδα,<text:s/>που<text:s/>έχει<text:s/>ως<text:s/>αντικείμενο<text:s/>δραστηριότητας<text:s/>την<text:s/>εισαγωγή,<text:s/>κατασκευή<text:s/>ή<text:s/>εμπορία<text:s/>ΦΗΜ<text:s/>σύμφωνα<text:s/>με<text:s/>την<text:s/>παρ.<text:s/>3<text:s/>του<text:s/>άρθρου<text:s/>2<text:s/>της<text:s/>υπό<text:s/>στοιχεία<text:s/>ΠΟΛ.<text:s/>1068/2015<text:s/>(Β΄497)<text:s/>απόφασης<text:s/>της<text:s/>ΓΓΔΕ.</text:span></text:p>
      <text:p text:style-name="P50"><text:span text:style-name="T50_1">4.</text:span><text:span text:style-name="T50_2"><text:s/></text:span><text:span text:style-name="T50_3">Ως<text:s/>«Πάροχος<text:s/>Μέσων<text:s/>Πληρωμών<text:s/>(NSP)»:<text:s/>Το<text:s/>νομικό<text:s/>πρόσωπο<text:s/>που<text:s/>δραστηριοποιείται<text:s/>στην<text:s/>παροχή<text:s/>και<text:s/>διαχείριση<text:s/>τερματικών<text:s/>μηχανημάτων<text:s/>POS<text:s/>καθώς<text:s/>και<text:s/>στην<text:s/>παροχή<text:s/>υπηρεσιών<text:s/>που<text:s/>περιλαμβάνουν<text:s/>τη<text:s/>σύνδεση<text:s/>των<text:s/>τερματικών<text:s/>POS<text:s/>στις<text:s/>υπόχρεες<text:s/>οντότητες<text:s/>του<text:s/>άρθρου<text:s/>1<text:s/>του<text:s/>ν.4308/2014,<text:s/>την<text:s/>παροχή<text:s/>και<text:s/>εγκατάσταση<text:s/>λογισμικού<text:s/>στα<text:s/>τερματικά,<text:s/>τις<text:s/>υπηρεσίες<text:s/>συντήρησης/επισκευής<text:s/>επί<text:s/>του<text:s/>τερματικού,<text:s/>καθώς<text:s/>και<text:s/>τη<text:s/>συλλογή<text:s/>και<text:s/>τη<text:s/>διόδευση<text:s/>συναλλαγών<text:s/>για<text:s/>λογαριασμό<text:s/>των<text:s/>Παρόχων<text:s/>Υπηρεσιών<text:s/>Πληρωμών<text:s/>(Acquirer).<text:s/>Ο<text:s/>Πάροχος<text:s/>Μέσων<text:s/>Πληρωμών<text:s/>(NSP)<text:s/>δύναται<text:s/>να<text:s/>συμβάλλεται<text:s/>τόσο<text:s/>με<text:s/>Πάροχο<text:s/>Υπηρεσιών<text:s/>Πληρωμών<text:s/>(Acquirer)<text:s/>όσο<text:s/>και<text:s/>απευθείας<text:s/>με<text:s/>τις<text:s/>υπόχρεες<text:s/>οντότητες<text:s/>του<text:s/>άρθρου<text:s/>1<text:s/>του<text:s/>ν.4308/2014.</text:span></text:p>
      <text:p text:style-name="P51"><text:span text:style-name="T51_1">5.</text:span><text:span text:style-name="T51_2"><text:s/></text:span><text:span text:style-name="T51_3">Ως<text:s/>«Μέσο<text:s/>Πληρωμών»:<text:s/>Η<text:s/>εξατομικευμένη<text:s/>συσκευή<text:s/>και/ή<text:s/>σειρά<text:s/>διαδικασιών<text:s/>που<text:s/>έχει<text:s/>συμφωνηθεί<text:s/>μεταξύ<text:s/>του<text:s/>Χρήστη<text:s/>Υπηρεσιών<text:s/>Πληρωμών<text:s/>και<text:s/>του<text:s/>Παρόχου<text:s/>Υπηρεσιών<text:s/>Πληρωμών<text:s/>(Αcquirer),<text:s/>που<text:s/>χρησιμοποιείται<text:s/>για<text:s/>την<text:s/>εκκίνηση<text:s/>εντολής<text:s/>πληρωμής<text:s/>με<text:s/>κάρτα.<text:s/>Ειδικότερα<text:s/>περιλαμβάνονται<text:s/>όλες<text:s/>οι<text:s/>διαθέσιμες<text:s/>συσκευές<text:s/>(π.χ.<text:s/>ενσύρματο<text:s/>τερματικό<text:s/>POS,<text:s/>mobile<text:s/>POS),<text:s/>μέθοδοι<text:s/>και<text:s/>εφαρμογές<text:s/>(π.χ.<text:s/>soft<text:s/>POS)<text:s/>που<text:s/>μπορούν<text:s/>να<text:s/>χρησιμοποιηθούν<text:s/>για<text:s/>την<text:s/>αποδοχή<text:s/>καρτών,<text:s/>τόσο<text:s/>με<text:s/>φυσική<text:s/>παρουσία<text:s/>κάρτας<text:s/>όσο<text:s/>και<text:s/>χωρίς<text:s/>φυσική<text:s/>παρουσία<text:s/>κάρτας<text:s/>(e-commerce<text:s/>πλατφόρμες).</text:span></text:p>
      <text:p text:style-name="P52"><text:span text:style-name="T52_1">6.</text:span><text:span text:style-name="T52_2"><text:s/></text:span><text:span text:style-name="T52_3">Ως<text:s/>«Μητρώο<text:s/>Παρεχόμενων<text:s/>Υπηρεσιών<text:s/>Τεχνικής<text:s/>Υποστήριξης<text:s/>ΦΗΜ»:<text:s/>Το<text:s/>Μητρώο<text:s/>που<text:s/>τηρείται<text:s/>στην<text:s/>ΑΑΔΕ<text:s/>και<text:s/>περιλαμβάνει<text:s/>το<text:s/>σύνολο<text:s/>των<text:s/>πληροφοριών<text:s/>σχετικά<text:s/>με<text:s/>υπηρεσίες<text:s/>τεχνικής<text:s/>υποστήριξης<text:s/>ΦΗΜ<text:s/>που<text:s/>παρέχονται<text:s/>στους<text:s/>Χρήστες<text:s/>ΦΗΜ.</text:span></text:p>
      <text:p text:style-name="P53"><text:span text:style-name="T53_1">7.</text:span><text:span text:style-name="T53_2"><text:s/></text:span><text:span text:style-name="T53_3">Ως<text:s/>«Κατασκευαστής<text:s/>Εμπορικών/Λογιστικών<text:s/>Προγραμμάτων<text:s/>Διαχείρισης<text:s/>(Enterprise<text:s/>Resource<text:s/>Planning,<text:s/>«ERP»)»:<text:s/>Η<text:s/>οντότητα<text:s/>που<text:s/>κατασκευάζει<text:s/>ή<text:s/>υποστηρίζει<text:s/>τεχνικά<text:s/>λογισμικό,<text:s/>που<text:s/>επιτρέπει<text:s/>σε<text:s/>οντότητες<text:s/>του<text:s/>άρθρου<text:s/>1<text:s/>του<text:s/>ν.4308/2014<text:s/>να<text:s/>διαχειρίζονται<text:s/>και<text:s/>να<text:s/>ενσωματώνουν<text:s/>σε<text:s/>ένα<text:s/>σύστημα<text:s/>επιχειρηματικές<text:s/>λειτουργίες<text:s/>τους<text:s/>και,<text:s/>σε<text:s/>κάθε<text:s/>περίπτωση<text:s/>την<text:s/>παρακολούθηση<text:s/>των<text:s/>δεδομένων<text:s/>πωλήσεων.</text:span></text:p>
      <text:p text:style-name="P54"><text:span text:style-name="T54_1">8.</text:span><text:span text:style-name="T54_2"><text:s/></text:span><text:span text:style-name="T54_3">Ως<text:s/>«Ταμειακό<text:s/>Σύστημα»:<text:s/>Το<text:s/>σύστημα<text:s/>που<text:s/>χρησιμοποιεί<text:s/>η<text:s/>οντότητα<text:s/>του<text:s/>άρθρου<text:s/>1<text:s/>του<text:s/>ν.4308/2014<text:s/>για<text:s/>την<text:s/>έκδοση<text:s/>παραστατικών<text:s/>συναλλαγών<text:s/>εσόδων<text:s/>με<text:s/>δυνατότητα<text:s/>έκδοσης/δημιουργίας<text:s/>λοιπών<text:s/>παραστατικών<text:s/>για<text:s/>την<text:s/>παρακολούθηση<text:s/>των<text:s/>εισπράξεων<text:s/>και<text:s/>επιστροφών<text:s/>για<text:s/>την<text:s/>ίδια<text:s/>και<text:s/>για<text:s/>λογαριασμό<text:s/>τρίτων.</text:span></text:p>
      <text:p text:style-name="P55"><text:span text:style-name="T55_1">9.</text:span><text:span text:style-name="T55_2"><text:s/></text:span><text:span text:style-name="T55_3">Ως<text:s/>«αναβάθμιση<text:s/>των<text:s/>ΦΗΜ»<text:s/>νοείται<text:s/>το<text:s/>σύνολο<text:s/>των<text:s/>ενεργειών<text:s/>στις<text:s/>οποίες<text:s/>πρέπει<text:s/>να<text:s/>προβούν<text:s/>οι<text:s/>κάτοχοι<text:s/>άδειας<text:s/>τεχνικής<text:s/>υποστήριξης<text:s/>ΦΗΜ<text:s/>για<text:s/>την<text:s/>αναβάθμιση<text:s/>του<text:s/>λογισμικού<text:s/>(Software<text:s/>ή<text:s/>firmware)<text:s/>ΦΗΜ<text:s/>με<text:s/>σκοπό<text:s/>την<text:s/>πλήρη<text:s/>εναρμόνισή<text:s/>τους<text:s/>με<text:s/>τις<text:s/>εκάστοτε<text:s/>επιχειρησιακές<text:s/>απαιτήσεις<text:s/>και<text:s/>τεχνικές<text:s/>προδιαγραφές<text:s/>που<text:s/>καθορίζουν<text:s/>τον<text:s/>τρόπο<text:s/>διασύνδεσής<text:s/>τους<text:s/>με<text:s/>τα<text:s/>Μέσα<text:s/>Πληρωμών<text:s/>των<text:s/>χρηστών,<text:s/>όπως<text:s/>αυτές<text:s/>τίθενται<text:s/>σε<text:s/>κάθε<text:s/>περίπτωση<text:s/>με<text:s/>απόφαση<text:s/>του<text:s/>Διοικητή<text:s/>ΑΑΔΕ.</text:span></text:p>
      <text:p text:style-name="P56"><text:span text:style-name="T56_1">10.</text:span><text:span text:style-name="T56_2"><text:s/></text:span><text:span text:style-name="T56_3">Ως<text:s/>«Δήλωση<text:s/>Συμβατότητας»:<text:s/>Η<text:s/>δήλωση<text:s/>συμβατότητας<text:s/>της<text:s/>παρ.<text:s/>4<text:s/>του<text:s/>άρθρου<text:s/>15Β<text:s/>ΚΦΔ<text:s/>που<text:s/>έχουν<text:s/>υποχρέωση<text:s/>να<text:s/>υποβάλλουν<text:s/>στην<text:s/>ΑΑΔΕ<text:s/>οι<text:s/>οντότητες<text:s/>με<text:s/>έδρα<text:s/>ή<text:s/>μόνιμη<text:s/>εγκατάσταση<text:s/>στην<text:s/>Ελλάδα<text:s/>και<text:s/>αντικείμενο<text:s/>δραστηριότητας<text:s/>την<text:s/>εισαγωγή,<text:s/>κατασκευή<text:s/>και<text:s/>εμπορία<text:s/>Φορολογικών<text:s/>Ηλεκτρονικών<text:s/>Μηχανισμών<text:s/>(ΦΗΜ),<text:s/>καθώς<text:s/>και<text:s/>αυτές<text:s/>που<text:s/>δραστηριοποιούνται<text:s/>στην<text:s/>ελληνική<text:s/>επικράτεια<text:s/>στον<text:s/>τομέα<text:s/>της<text:s/>κατασκευής<text:s/>Εμπορικών/Λογιστικών<text:s/>Προγραμμάτων<text:s/>Διαχείρισης<text:s/>(ERP)<text:s/>και<text:s/>της<text:s/>τεχνικής<text:s/>υποστήριξης<text:s/>αυτών,<text:s/>με<text:s/>την<text:s/>υποβολή<text:s/>της<text:s/>οποίας<text:s/>βεβαιώνουν<text:s/>ότι<text:s/>οι<text:s/>τύποι<text:s/>ΦΗΜ<text:s/>που<text:s/>έχουν<text:s/>ή<text:s/>πρόκειται<text:s/>να<text:s/>λάβουν<text:s/>άδεια<text:s/>καταλληλότητας,<text:s/>καθώς<text:s/>και<text:s/>τα<text:s/>Εμπορικά/Λογιστικά<text:s/>Προγράμματα<text:s/>Διαχείρισης<text:s/>(ERP)<text:s/>είναι<text:s/>συμβατά<text:s/>με<text:s/>τoυς<text:s/>τύπους<text:s/>Μέσων<text:s/>Πληρωμών<text:s/>που<text:s/>συμπεριλαμβάνονται<text:s/>στις<text:s/>δηλώσεις<text:s/>συμμόρφωσης<text:s/>της<text:s/>παρ.<text:s/>2<text:s/>του<text:s/>άρθρου<text:s/>15Γ.</text:span></text:p>
      <text:h text:style-name="P57" text:outline-level="6"><text:span text:style-name="T57_1">ΑΡΘΡΟ<text:s/>2</text:span><text:span text:style-name="T57_2"><text:s/></text:span></text:h>
      <text:h text:style-name="P58" text:outline-level="6"><text:span text:style-name="T58_1">ΕΚΤΑΣΗ<text:s/>ΕΦΑΡΜΟΓΗΣ<text:s/>ΔΗΛΩΣΗΣ<text:s/>ΣΥΜΒΑΤΟΤΗΤΑΣ</text:span></text:h>
      <text:p text:style-name="P59"><text:span text:style-name="T59_1">Οι<text:s/>οντότητες<text:s/>με<text:s/>αντικείμενο<text:s/>δραστηριότητας<text:s/>την<text:s/>εισαγωγή,<text:s/>κατασκευή<text:s/>και<text:s/>εμπορία<text:s/>ΦΗΜ,<text:s/>με<text:s/>έδρα<text:s/>ή<text:s/>μόνιμη<text:s/>εγκατάσταση<text:s/>στην<text:s/>Ελλάδα,<text:s/>καθώς<text:s/>και<text:s/>οι<text:s/>οντότητες<text:s/>που<text:s/>δραστηριοποιούνται<text:s/>στην<text:s/>ελληνική<text:s/>επικράτεια<text:s/>στον<text:s/>τομέα<text:s/>της<text:s/>κατασκευής<text:s/>και<text:s/>τεχνικής<text:s/>υποστήριξης<text:s/>εγκατάστασης<text:s/>και<text:s/>λειτουργίας<text:s/>Εμπορικών/Λογιστικών<text:s/>Προγραμμάτων<text:s/>Διαχείρισης<text:s/>(ERP)<text:s/>δηλώνουν<text:s/>τη<text:s/>συμβατότητα<text:s/>των<text:s/>τύπων<text:s/>ΦΗΜ<text:s/>που<text:s/>έχουν<text:s/>ή<text:s/>πρόκειται<text:s/>να<text:s/>λάβουν<text:s/>άδεια<text:s/>καταλληλότητας,<text:s/>ή<text:s/>των<text:s/>Εμπορικών/Λογιστικών<text:s/>Προγραμμάτων<text:s/>Διαχείρισης<text:s/>(ERP),<text:s/>κατά<text:s/>περίπτωση,<text:s/>με<text:s/>τους<text:s/>τύπους<text:s/>Μέσων<text:s/>Πληρωμών<text:s/>σχετικά<text:s/>με<text:s/>τις<text:s/>απαιτήσεις<text:s/>λειτουργίας<text:s/>και<text:s/>διασύνδεσης<text:s/>με<text:s/>την<text:s/>ΑΑΔΕ<text:s/>σύμφωνα<text:s/>με<text:s/>το<text:s/>άρθρο<text:s/>15Β<text:s/>ΚΦΔ,<text:s/>ως<text:s/>ορίζεται<text:s/>στο<text:s/>υπόδειγμα,<text:s/>που<text:s/>επισυνάπτεται<text:s/>ως<text:s/>παράρτημα<text:s/>στην<text:s/>παρούσα<text:s/>και<text:s/>αποτελεί<text:s/>αναπόσπαστο<text:s/>μέρος<text:s/>αυτής.</text:span></text:p>
      <text:h text:style-name="P60" text:outline-level="6"><text:span text:style-name="T60_1">ΑΡΘΡΟ<text:s/>3</text:span><text:span text:style-name="T60_2"><text:s/></text:span></text:h>
      <text:h text:style-name="P61" text:outline-level="6"><text:span text:style-name="T61_1">ΠΕΡΙΕΧΟΜΕΝΟ<text:s/>ΔΗΛΩΣΗΣ<text:s/>ΣΥΜΒΑΤΟΤΗΤΑΣ</text:span></text:h>
      <text:p text:style-name="P62"><text:span text:style-name="T62_1">Στη<text:s/>Δήλωση<text:s/>Συμβατότητας<text:s/>της<text:s/>παρ.<text:s/>4<text:s/>του<text:s/>άρθρου<text:s/>15Β<text:s/>ΚΦΔ<text:s/>αναγράφονται<text:s/>υποχρεωτικά<text:s/>τα<text:s/>παρακάτω<text:s/>δεδομένα:</text:span></text:p>
      <text:p text:style-name="P63"><text:span text:style-name="T63_1">α)</text:span><text:span text:style-name="T63_2"><text:tab/></text:span><text:span text:style-name="T63_3">ΑΦΜ<text:s/>ημεδαπής<text:s/>ή<text:s/>ΑΦΜ<text:s/>αλλοδαπής<text:s/>(Tax<text:s/>Identification<text:s/>Number<text:s/>–<text:s/>TIN)<text:s/>ή<text:s/>άλλος<text:s/>λειτουργικά<text:s/>ισοδύναμος<text:s/>αριθμός<text:s/>ταυτοποίησης,<text:s/>επωνυμία,<text:s/>διεύθυνση<text:s/>έδρας<text:s/>και<text:s/>χώρα<text:s/>καταστατικής<text:s/>έδρας<text:s/>ή<text:s/>μόνιμης<text:s/>εγκατάστασης,<text:s/>τηλέφωνο<text:s/>επικοινωνίας<text:s/>και<text:s/>διεύθυνση<text:s/>ηλεκτρονικού<text:s/>ταχυδρομείου,<text:s/>καθώς<text:s/>και<text:s/>του<text:s/>Νόμιμου<text:s/>Εκπροσώπου<text:s/>αυτής.</text:span></text:p>
      <text:p text:style-name="P64"><text:span text:style-name="T64_1">β)</text:span><text:span text:style-name="T64_2"><text:tab/></text:span><text:span text:style-name="T64_3">Δήλωση<text:s/>της<text:s/>ιδιότητας<text:s/>του<text:s/>υπόχρεου<text:s/>ως<text:s/>εξής:</text:span></text:p>
      <text:p text:style-name="P65"><text:span text:style-name="T65_1">(βα)<text:s/>Οντότητα<text:s/>με<text:s/>αντικείμενο<text:s/>δραστηριότητας<text:s/>την<text:s/>εισαγωγή,<text:s/>κατασκευή<text:s/>και<text:s/>εμπορία<text:s/>ΦΗΜ.</text:span></text:p>
      <text:p text:style-name="P66"><text:span text:style-name="T66_1">(ββ)<text:s/>Οντότητα<text:s/>με<text:s/>αντικείμενο<text:s/>δραστηριότητας<text:s/>την<text:s/>κατασκευή<text:s/>Εμπορικών/Λογιστικών<text:s/>Προγραμμάτων<text:s/>Διαχείρισης<text:s/>(ERP)<text:s/>ή/και<text:s/>την<text:s/>τεχνική<text:s/>υποστήριξη<text:s/>των<text:s/>εν<text:s/>λόγω<text:s/>προγραμμάτων.</text:span></text:p>
      <text:p text:style-name="P67"><text:span text:style-name="T67_1">γ)</text:span><text:span text:style-name="T67_2"><text:tab/></text:span><text:span text:style-name="T67_3">Είδος<text:s/>Δήλωσης<text:s/>Συμβατότητας<text:s/>ως<text:s/>εξής:</text:span></text:p>
      <text:p text:style-name="P68"><text:span text:style-name="T68_1">(γα)<text:s/>Αρχική<text:s/>για<text:s/>την<text:s/>δήλωση<text:s/>υπαρχόντων<text:s/>στην<text:s/>αγορά<text:s/>και<text:s/>εν<text:s/>χρήσει<text:s/>τύπων<text:s/>ΦΗΜ<text:s/>ή<text:s/>εκδόσεων<text:s/>Εμπορικών/Λογιστικών<text:s/>Προγραμμάτων<text:s/>Διαχείρισης<text:s/>(ERP)</text:span></text:p>
      <text:p text:style-name="P69"><text:span text:style-name="T69_1">(γβ)<text:s/>Τροποποιητική<text:s/>για<text:s/>κάθε<text:s/>προσθήκη<text:s/>νέων<text:s/>ή<text:s/>απόσυρση<text:s/>υπαρχόντων<text:s/>τύπων<text:s/>ΦΗΜ<text:s/>ή<text:s/>εκδόσεων<text:s/>Εμπορικών/Λογιστικών<text:s/>Προγραμμάτων<text:s/>Διαχείρισης<text:s/>(ERP)<text:s/>ή<text:s/>την<text:s/>προσθήκη<text:s/>δυνατότητας<text:s/>διασύνδεσης<text:s/>με<text:s/>υπάρχοντα<text:s/>ή<text:s/>νεότερα<text:s/>Μέσα<text:s/>Πληρωμών<text:s/>που<text:s/>θα<text:s/>συμπεριληφθούν<text:s/>στις<text:s/>δηλώσεις<text:s/>συμμόρφωσης<text:s/>της<text:s/>παρ.<text:s/>2<text:s/>του<text:s/>άρθρου<text:s/>15Γ<text:s/>ΚΦΔ<text:s/>μετά<text:s/>την<text:s/>έκδοση<text:s/>της<text:s/>παρούσας.</text:span></text:p>
      <text:p text:style-name="P70"><text:span text:style-name="T70_1">δ)</text:span><text:span text:style-name="T70_2"><text:tab/></text:span><text:span text:style-name="T70_3">Κείμενο<text:s/>συμβατότητας<text:s/>σύμφωνα<text:s/>με<text:s/>τα<text:s/>οριζόμενα<text:s/>των<text:s/>άρθρων<text:s/>4<text:s/>και<text:s/>5<text:s/>της<text:s/>παρούσας.</text:span></text:p>
      <text:p text:style-name="P71"><text:span text:style-name="T71_1">ε)</text:span><text:span text:style-name="T71_2"><text:tab/></text:span><text:span text:style-name="T71_3">Τύποι<text:s/>ΦΗΜ<text:s/>(Πίνακας<text:s/>Α)<text:s/>ή<text:s/>Εμπορικά/Λογιστικά<text:s/>Προγράμματα<text:s/>Διαχείρισης<text:s/>(ERP)<text:s/>που<text:s/>διακρίνονται<text:s/>βάσει<text:s/>Εμπορικής<text:s/>Ονομασίας<text:s/>με<text:s/>αριθμό<text:s/>έκδοσης<text:s/>(version)<text:s/>(Πίνακας<text:s/>Β)<text:s/>που<text:s/>διατίθενται<text:s/>στην<text:s/>ελληνική<text:s/>επικράτεια<text:s/>και<text:s/>διασυνδεόνται<text:s/>εναρμονιζόμενοι/α<text:s/>με<text:s/>τις,<text:s/>κατά<text:s/>περίπτωση,<text:s/>λειτουργικές<text:s/>απαιτήσεις<text:s/>με<text:s/>Τύπους<text:s/>Μέσων<text:s/>Πληρωμών,<text:s/>που<text:s/>συμπεριλαμβάνονται<text:s/>στις<text:s/>δηλώσεις<text:s/>συμμόρφωσης<text:s/>της<text:s/>παρ.<text:s/>2<text:s/>του<text:s/>άρθρου<text:s/>15Γ<text:s/>ΚΦΔ,<text:s/>ανά<text:s/>Πάροχο<text:s/>Μέσων<text:s/>Πληρωμών<text:s/>(NSP),<text:s/>με<text:s/>ένδειξη<text:s/>περί<text:s/>δυνατότητας<text:s/>ή<text:s/>μη,<text:s/>επιτυχούς<text:s/>διασύνδεσης<text:s/>καθώς<text:s/>και<text:s/>της<text:s/>ημερομηνίας<text:s/>ολοκλήρωσης<text:s/>των<text:s/>απαραίτητων<text:s/>ενεργειών<text:s/>και<text:s/>των<text:s/>τεχνικών<text:s/>ελέγχων<text:s/>για<text:s/>τη<text:s/>διασφάλιση<text:s/>της<text:s/>συμβατότητας.</text:span></text:p>
      <text:p text:style-name="P72"><text:span text:style-name="T72_1">στ)</text:span><text:span text:style-name="T72_2"><text:tab/></text:span><text:span text:style-name="T72_3">Με<text:s/>την<text:s/>υποβολή<text:s/>της<text:s/>Δήλωσης<text:s/>αποδίδεται<text:s/>από<text:s/>την<text:s/>ΑΑΔΕ<text:s/>:<text:s/>(στα)<text:s/>Ημερομηνία<text:s/>υποβολής<text:s/>δήλωσης</text:span></text:p>
      <text:p text:style-name="P73"><text:span text:style-name="T73_1">(στβ)<text:s/>Αριθμός<text:s/>δήλωσης</text:span></text:p>
      <text:p text:style-name="P74"><text:span text:style-name="T74_1">(στγ)<text:s/>Κωδικός<text:s/>της,<text:s/>κατά<text:s/>περίπτωση,<text:s/>υπόχρεης<text:s/>οντότητας.</text:span></text:p>
      <text:h text:style-name="P75" text:outline-level="6"><text:span text:style-name="T75_1">ΑΡΘΡΟ<text:s/>4</text:span><text:span text:style-name="T75_2"><text:s/></text:span></text:h>
      <text:h text:style-name="P76" text:outline-level="6"><text:span text:style-name="T76_1">ΥΠΟΧΡΕΩΣΕΙΣ<text:s/>ΔΗΛΩΣΗΣ<text:s/>ΣΥΜΒΑΤΟΤΗΤΑΣ<text:s/>ΤΩΝ<text:s/>ΟΝΤΟΤΗΤΩΝ<text:s/>ΜΕ<text:s/>ΑΝΤΙΚΕΙΜΕΝΟ<text:s/>ΔΡΑΣΤΗΡΙΟΤΗΤΑΣ<text:s/>ΤΗΝ<text:s/>ΕΙΣΑΓΩΓΗ,<text:s/>ΚΑΤΑΣΚΕΥΗ<text:s/>ΚΑΙ<text:s/>ΕΜΠΟΡΙΑ<text:s/>ΦΗΜ<text:s/>ΣΕ<text:s/>ΠΕΡΙΠΤΩΣΕΙΣ<text:s/>ΔΙΑΣΥΝΔΕΣΗΣ<text:s/>ΣΥΜΦΩΝΑ<text:s/>ΜΕ<text:s/>ΤΙΣ<text:s/>ΥΠΟ<text:s/>ΣΤΟΙΧΕΙΑ<text:s/>Α.<text:s/>1098/2022<text:s/>ΚΑΙ<text:s/>Α.1155/2023<text:s/>ΑΠΟΦΑΣΕΙΣ<text:s/>ΤΟΥ<text:s/>ΔΙΟΙΚΗΤΗ<text:s/>ΤΗΣ<text:s/>ΑΑΔΕ</text:span></text:h>
      <text:p text:style-name="P77"><text:span text:style-name="T77_1">1.</text:span><text:span text:style-name="T77_2"><text:s/></text:span><text:span text:style-name="T77_3">Σε<text:s/>περίπτωση<text:s/>διασύνδεσης<text:s/>τύπου<text:s/>ΦΗΜ<text:s/>άνευ<text:s/>συστήματος<text:s/>λογισμικού<text:s/>(ERP),<text:s/>η<text:s/>οντότητα<text:s/>Κάτοχος<text:s/>άδειας<text:s/>καταλληλότητας<text:s/>ΦΗΜ<text:s/>υποχρεούται<text:s/>να<text:s/>συμμορφώνεται<text:s/>προς<text:s/>τα<text:s/>οριζόμενα<text:s/>στην<text:s/>υπό<text:s/>στοιχεία<text:s/>Α.1098/2022<text:s/>απόφαση<text:s/>του<text:s/>Διοικητή<text:s/>της<text:s/>ΑΑΔΕ<text:s/>καθώς<text:s/>και<text:s/>σε<text:s/>κάθε<text:s/>άλλη<text:s/>υποχρέωση<text:s/>που<text:s/>απορρέει<text:s/>από<text:s/>τα<text:s/>οριζόμενα<text:s/>στο<text:s/>άρθρο<text:s/>15Γ<text:s/>ΚΦΔ<text:s/>κατά<text:s/>τη<text:s/>διασύνδεση<text:s/>εκάστου<text:s/>τύπου<text:s/>ΦΗΜ<text:s/>με<text:s/>Τύπους<text:s/>Μέσων<text:s/>Πληρωμών<text:s/>που<text:s/>συμπεριλαμβάνονται<text:s/>στις<text:s/>δηλώσεις<text:s/>συμμόρφωσης<text:s/>της<text:s/>παρ.<text:s/>2<text:s/>του<text:s/>άρθρου<text:s/>15Γ<text:s/>ΚΦΔ.</text:span></text:p>
      <text:p text:style-name="P78"><text:span text:style-name="T78_1">Σε<text:s/>περίπτωση<text:s/>διασύνδεσης<text:s/>τύπου<text:s/>ΦΗΜ<text:s/>που<text:s/>συνεργάζεται<text:s/>με<text:s/>Εμπορικό/Λογιστικό<text:s/>Πρόγραμμα<text:s/>Διαχείρισης<text:s/>(ERP)<text:s/>για<text:s/>την<text:s/>έκδοση<text:s/>φορολογικών<text:s/>παραστατικών,<text:s/>η<text:s/>οντότητα<text:s/>Κάτοχος<text:s/>άδειας<text:s/>καταλληλότητας<text:s/>ΦΗΜ<text:s/>υποχρεούται<text:s/>να<text:s/>συμμορφώνεται<text:s/>προς<text:s/>τα<text:s/>οριζόμενα<text:s/>στην<text:s/>υπό<text:s/>στοιχεία<text:s/>Α.1155/2023<text:s/>απόφαση<text:s/>του<text:s/>Διοικητή<text:s/>της<text:s/>ΑΑΔΕ<text:s/>καθώς<text:s/>και<text:s/>σε<text:s/>κάθε<text:s/>άλλη<text:s/>υποχρέωση<text:s/>που<text:s/>απορρέει<text:s/>από<text:s/>τα<text:s/>οριζόμενα<text:s/>στο<text:s/>άρθρο<text:s/>15Γ<text:s/>ΚΦΔ<text:s/>κατά<text:s/>τη<text:s/>διασύνδεση<text:s/>εκάστου<text:s/>τύπου<text:s/>ΦΗΜ<text:s/>με<text:s/>Τύπους<text:s/>Μέσων<text:s/>Πληρωμών<text:s/>που<text:s/>συμπεριλαμβάνονται<text:s/>στις<text:s/>δηλώσεις<text:s/>συμμόρφωσης<text:s/>της<text:s/>παρ.<text:s/>2<text:s/>του<text:s/>άρθρου<text:s/>15Γ<text:s/>ΚΦΔ.</text:span></text:p>
      <text:h text:style-name="P79" text:outline-level="6"><text:span text:style-name="T79_1">ΑΡΘΡΟ<text:s/>5</text:span><text:span text:style-name="T79_2"><text:s/></text:span></text:h>
      <text:h text:style-name="P80" text:outline-level="6"><text:span text:style-name="T80_1">ΥΠΟΧΡΕΩΣΕΙΣ<text:s/>ΔΗΛΩΣΗΣ<text:s/>ΣΥΜΒΑΤΟΤΗΤΑΣ<text:s/>ΚΑΤΑΣΚΕΥΑΣΤΩΝ<text:s/>ΕΜΠΟΡΙΚΩΝ/<text:s/>ΛΟΓΙΣΤΙΚΩΝ<text:s/>ΠΡΟΓΡΑΜΜΑΤΩΝ<text:s/>ΔΙΑΧΕΙΡΙΣΗΣ<text:s/>(ENTERPRISE<text:s/>RESOURCE<text:s/>PLANNING,<text:s/>«ERP»)<text:s/>ΣΕ<text:s/>ΠΕΡΙΠΤΩΣΕΙΣ<text:s/>ΔΙΑΣΥΝΔΕΣΗΣ<text:s/>ΣΥΜΦΩΝΑ<text:s/>ΜΕ<text:s/>ΤΗΝ<text:s/>ΥΠΟ<text:s/>ΣΤΟΙΧΕΙΑ<text:s/>Α.1155/2023<text:s/>ΑΠΟΦΑΣΗ<text:s/>ΤΟΥ<text:s/>ΔΙΟΙΚΗΤΗ<text:s/>ΑΑΔΕ</text:span></text:h>
      <text:p text:style-name="P81"><text:span text:style-name="T81_1">Σε<text:s/>περίπτωση<text:s/>διασύνδεσης<text:s/>Εμπορικού/Λογιστικού<text:s/>Προγράμματος<text:s/>Διαχείρισης<text:s/>(ERP)<text:s/>που<text:s/>συνεργάζεται<text:s/>για<text:s/>την<text:s/>έκδοση<text:s/>φορολογικών<text:s/>παραστατικών<text:s/>με<text:s/>ΦΗΜ<text:s/>ή<text:s/>με<text:s/>λογισμικό<text:s/>Παρόχου<text:s/>Υπηρεσιών<text:s/>Ηλεκτρονικής<text:s/>Έκδοσης<text:s/>Στοιχείων<text:s/>(εφεξής<text:s/>ΥΠΑΗΕΣ)<text:s/>η<text:s/>οντότητα<text:s/>Κατασκευαστής<text:s/>Εμπορικών/Λογιστικών<text:s/>Προγραμμάτων<text:s/>Διαχείρισης<text:s/>(Enterprise<text:s/>Resource<text:s/>Planning,<text:s/>«ERP»)<text:s/>υποχρεούται<text:s/>να<text:s/>συμμορφώνεται<text:s/>προς<text:s/>τα<text:s/>οριζόμενα<text:s/>στην<text:s/>υπό<text:s/>στοιχεία<text:s/>Α.1155/2023<text:s/>απόφαση<text:s/>του<text:s/>Διοικητή<text:s/>της<text:s/>ΑΑΔΕ<text:s/>καθώς<text:s/>και<text:s/>σε<text:s/>κάθε<text:s/>άλλη<text:s/>υποχρέωση<text:s/>που<text:s/>απορρέει<text:s/>από<text:s/>τα<text:s/>οριζόμενα<text:s/>στο<text:s/>άρθρο<text:s/>15Γ<text:s/>ΚΦΔ<text:s/>κατά<text:s/>τη<text:s/>διασύνδεση<text:s/>εκάστης<text:s/>έκδοσης<text:s/>Εμπορικού/Λογιστικού<text:s/>Προγράμματος<text:s/>Διαχείρισης<text:s/>(ERP)<text:s/>με<text:s/>Τύπους<text:s/>Μέσων<text:s/>Πληρωμών<text:s/>που<text:s/>συμπεριλαμβάνονται<text:s/>στις<text:s/>δηλώσεις<text:s/>συμμόρφωσης<text:s/>της<text:s/>παρ.<text:s/>2<text:s/>του<text:s/>άρθρου<text:s/>15Γ<text:s/>ΚΦΔ.</text:span></text:p>
      <text:h text:style-name="P82" text:outline-level="6"><text:span text:style-name="T82_1">ΑΡΘΡΟ<text:s/>6</text:span><text:span text:style-name="T82_2"><text:s/></text:span></text:h>
      <text:h text:style-name="P83" text:outline-level="6"><text:span text:style-name="T83_1">ΤΡΟΠΟΣ,<text:s/>ΧΡΟΝΟΣ<text:s/>ΚΑΙ<text:s/>ΔΙΑΔΙΚΑΣΙΑ<text:s/>ΥΠΟΒΟΛΗΣ</text:span></text:h>
      <text:p text:style-name="P84"><text:span text:style-name="T84_1">Η<text:s/>υποβολή<text:s/>της<text:s/>Δήλωσης<text:s/>Συμβατότητας<text:s/>λαμβάνει<text:s/>χώρα:</text:span></text:p>
      <text:p text:style-name="P85"><text:span text:style-name="T85_1">1.</text:span><text:span text:style-name="T85_2"><text:s/></text:span><text:span text:style-name="T85_3">Εφόσον<text:s/>πρόκειται<text:s/>για<text:s/>Κατόχους<text:s/>άδειας<text:s/>Καταλληλότητας<text:s/>ΦΗΜ<text:s/>που<text:s/>διασυνδέονται<text:s/>με<text:s/>τα<text:s/>Μέσα<text:s/>Πληρωμών<text:s/>βάσει<text:s/>των<text:s/>τεχνικών<text:s/>προδιαγραφών<text:s/>(πρωτόκολλο<text:s/>επικοινωνίας)<text:s/>:</text:span></text:p>
      <text:p text:style-name="P86"><text:span text:style-name="T86_1">α)</text:span><text:span text:style-name="T86_2"><text:tab/></text:span><text:span text:style-name="T86_3">ως<text:s/>ορίζονται<text:s/>στην<text:s/>υπό<text:s/>στοιχεία<text:s/>Α.1098/2022<text:s/>απόφαση<text:s/>του<text:s/>Διοικητή<text:s/>της<text:s/>ΑΑΔΕ,<text:s/>έως<text:s/>την<text:s/>19</text:span><text:span text:style-name="T86_4">η</text:span><text:span text:style-name="T86_5"><text:s/>Απριλίου<text:s/>2024<text:s/>με<text:s/>δεσμευτική<text:s/>ημερομηνία<text:s/>ολοκλήρωσης<text:s/>των<text:s/>διαδικασιών<text:s/>ελέγχου<text:s/>της<text:s/>συμβατότητας<text:s/>το<text:s/>αργότερο<text:s/>έως<text:s/>και<text:s/>την<text:s/>ημερομηνία<text:s/>υποβολής<text:s/>της<text:s/>Δήλωσης,</text:span></text:p>
      <text:p text:style-name="P87"><text:span text:style-name="T87_1">β)</text:span><text:span text:style-name="T87_2"><text:tab/></text:span><text:span text:style-name="T87_3">ως<text:s/>ορίζονται<text:s/>στην<text:s/>υπό<text:s/>στοιχεία<text:s/>Α.<text:s/>1155/2023<text:s/>απόφαση<text:s/>του<text:s/>Διοικητή<text:s/>της<text:s/>ΑΑΔΕ,<text:s/>έως<text:s/>και<text:s/>την<text:s/>17η<text:s/>Μαΐου<text:s/>2024<text:s/>με<text:s/>δεσμευτική<text:s/>ημερομηνία<text:s/>ολοκλήρωσης<text:s/>των<text:s/>διαδικασιών<text:s/>ελέγχου<text:s/>της<text:s/>συμβατότητας<text:s/>το<text:s/>αργότερο<text:s/>έως<text:s/>και<text:s/>την<text:s/>ημερομηνία<text:s/>υποβολής<text:s/>της<text:s/>Δήλωσης.</text:span></text:p>
      <text:p text:style-name="P88"><text:span text:style-name="T88_1">2.</text:span><text:span text:style-name="T88_2"><text:s/></text:span><text:span text:style-name="T88_3">Εφόσον<text:s/>πρόκειται<text:s/>για<text:s/>οντότητες<text:s/>με<text:s/>έδρα<text:s/>ή<text:s/>μόνιμη<text:s/>εγκατάσταση<text:s/>στην<text:s/>Ελλάδα,<text:s/>που<text:s/>έχουν<text:s/>ως<text:s/>αντικείμενο<text:s/>δραστηριότητας<text:s/>την<text:s/>εισαγωγή,<text:s/>κατασκευή<text:s/>ή<text:s/>εμπορία<text:s/>ΦΗΜ<text:s/>και<text:s/>αιτούνται<text:s/>τη<text:s/>λήψη<text:s/>άδειας<text:s/>καταλληλότητας<text:s/>ΦΗΜ,<text:s/>κατά<text:s/>τον<text:s/>χρόνο<text:s/>υποβολής<text:s/>και<text:s/>των<text:s/>λοιπών<text:s/>δικαιολογητικών<text:s/>που<text:s/>απαιτούνται<text:s/>για<text:s/>τη<text:s/>λήψη<text:s/>της<text:s/>άδειας<text:s/>καταλληλότητας<text:s/>σύμφωνα<text:s/>με<text:s/>την<text:s/>υπό<text:s/>στοιχεία<text:s/>ΠΟΛ.1068/2015<text:s/>απόφασης<text:s/>της<text:s/>ΓΓΔΕ.</text:span></text:p>
      <text:p text:style-name="P89"><text:span text:style-name="T89_1">3.</text:span><text:span text:style-name="T89_2"><text:s/></text:span><text:span text:style-name="T89_3">Εφόσον<text:s/>πρόκειται<text:s/>για<text:s/>Κατασκευαστές<text:s/>Εμπορικών/Λογιστικών<text:s/>Προγραμμάτων<text:s/>Διαχείρισης<text:s/>(Enterprise<text:s/>Resource<text:s/>Planning,<text:s/>«ERP»)»,<text:s/>τα<text:s/>οποία<text:s/>συναποτελούν<text:s/>είτε<text:s/>με<text:s/>ΦΗΜ<text:s/>είτε<text:s/>με<text:s/>Πάροχο<text:s/>Υπηρεσιών<text:s/>Ηλεκτρονικής<text:s/>Έκδοσης<text:s/>Στοιχείων<text:s/>(ΥΠΑΗΕΣ)<text:s/>το<text:s/>ταμειακό<text:s/>σύστημα<text:s/>και<text:s/>διασυνδέονται<text:s/>με<text:s/>τα<text:s/>Μέσα<text:s/>Πληρωμών<text:s/>βάσει<text:s/>των<text:s/>τεχνικών<text:s/>προδιαγραφών<text:s/>(πρωτόκολλο<text:s/>επικοινωνίας),<text:s/>ως<text:s/>ορίζονται<text:s/>στην<text:s/>υπό<text:s/>στοιχεία<text:s/>Α.1155/2023<text:s/>απόφαση<text:s/>του<text:s/>Διοικητή<text:s/>της<text:s/>ΑΑΔΕ,<text:s/>έως<text:s/>και<text:s/>την<text:s/>17η<text:s/>Μαΐου<text:s/>2024<text:s/>με<text:s/>δεσμευτική<text:s/>ημερομηνία<text:s/>ολοκλήρωσης<text:s/>των<text:s/>διαδικασιών<text:s/>ελέγχου<text:s/>της<text:s/>συμβατότητας,<text:s/>το<text:s/>αργότερο<text:s/>έως<text:s/>και<text:s/>την<text:s/>ημερομηνία<text:s/>υποβολής<text:s/>της<text:s/>Δήλωσης.</text:span></text:p>
      <text:p text:style-name="P90"><text:span text:style-name="T90_1">4.</text:span><text:span text:style-name="T90_2"><text:s/></text:span><text:span text:style-name="T90_3">Εφόσον<text:s/>πρόκειται<text:s/>για<text:s/>Κατασκευαστές<text:s/>Εμπορικών/Λογιστικών<text:s/>Προγραμμάτων<text:s/>Διαχείρισης<text:s/>(Enterprise<text:s/>Resource<text:s/>Planning,<text:s/>«ERP»),<text:s/>ανεξάρτητα<text:s/>από<text:s/>το<text:s/>εάν<text:s/>οι<text:s/>οντότητες<text:s/>είναι<text:s/>ημεδαπές<text:s/>ή<text:s/>αλλοδαπές,<text:s/>και<text:s/>διαθέτουν<text:s/>ή<text:s/>υποστηρίζουν<text:s/>τεχνικά<text:s/>έκδοση<text:s/>σχετικού<text:s/>λογισμικού<text:s/>αποκλειστικά<text:s/>διατιθέμενη<text:s/>σε<text:s/>οντότητες<text:s/>της<text:s/>περ.<text:s/>δ΄της<text:s/>παρ.<text:s/>2.5<text:s/>της<text:s/>Α.<text:s/>1157/2023<text:s/>Απόφασης<text:s/>του<text:s/>Διοικητή<text:s/>της<text:s/>ΑΑΔΕ,<text:s/>έως<text:s/>και<text:s/>την<text:s/>4η<text:s/>Οκτωβρίου<text:s/>2024<text:s/>με<text:s/>δεσμευτική<text:s/>ημερομηνία<text:s/>ολοκλήρωσης<text:s/>των<text:s/>διαδικασιών<text:s/>ελέγχου<text:s/>της<text:s/>συμβατότητας,<text:s/>το<text:s/>αργότερο<text:s/>έως<text:s/>και<text:s/>την<text:s/>ημερομηνία<text:s/>υποβολής<text:s/>της<text:s/>Δήλωσης.</text:span></text:p>
      <text:p text:style-name="P91"><text:span text:style-name="T91_1">5.</text:span><text:span text:style-name="T91_2"><text:s/></text:span><text:span text:style-name="T91_3">Εφόσον<text:s/>πρόκειται<text:s/>για<text:s/>Κατασκευαστές<text:s/>Εμπορικών/Λογιστικών<text:s/>Προγραμμάτων<text:s/>Διαχείρισης<text:s/>(Enterprise<text:s/>Resource<text:s/>Planning,<text:s/>«ERP»)<text:s/>και<text:s/>πρόκειται<text:s/>να<text:s/>διαθέσουν<text:s/>στην<text:s/>ελληνική<text:s/>επικράτεια<text:s/>σχετικό<text:s/>λογισμικό<text:s/>μετά<text:s/>την<text:s/>17</text:span><text:span text:style-name="T91_4">η</text:span><text:span text:style-name="T91_5"><text:s/>Μαΐου<text:s/>2024,<text:s/>έως<text:s/>και<text:s/>την<text:s/>προηγούμενη<text:s/>της<text:s/>πρώτης<text:s/>διάθεσης<text:s/>του<text:s/>ως<text:s/>άνω<text:s/>λογισμικού,<text:s/>με<text:s/>δεσμευτική<text:s/>ημερομηνία<text:s/>ολοκλήρωσης<text:s/>των<text:s/>διαδικασιών<text:s/>ελέγχου<text:s/>της<text:s/>συμβατότητας,<text:s/>το<text:s/>αργότερο<text:s/>έως<text:s/>και<text:s/>την<text:s/>ημερομηνία<text:s/>υποβολής<text:s/>της<text:s/>δήλωσης.</text:span></text:p>
      <text:p text:style-name="P92"><text:span text:style-name="T92_1">6.</text:span><text:span text:style-name="T92_2"><text:s/></text:span><text:span text:style-name="T92_3">Σε<text:s/>περίπτωση<text:s/>που<text:s/>νεότεροι<text:s/>τύποι<text:s/>Μέσων<text:s/>Πληρωμών<text:s/>συμπεριληφθούν<text:s/>σε<text:s/>δηλώσεις<text:s/>συμμόρφωσης<text:s/>της<text:s/>παρ.<text:s/>2<text:s/>του<text:s/>άρθρου<text:s/>15Γ<text:s/>ΚΦΔ<text:s/>μετά<text:s/>την<text:s/>δημοσίευση<text:s/>της<text:s/>παρούσας,<text:s/>οι<text:s/>αντίστοιχες<text:s/>αρχικές<text:s/>ή<text:s/>τροποποιητικές<text:s/>Δηλώσεις<text:s/>Συμβατότητας<text:s/>με<text:s/>τις<text:s/>οποίες<text:s/>δηλώνεται<text:s/>η<text:s/>δυνατότητα<text:s/>ή<text:s/>μη,<text:s/>επιτυχούς<text:s/>διασύνδεσης<text:s/>με<text:s/>τα<text:s/>νεότερα<text:s/>αυτά<text:s/>Μέσα<text:s/>υποβάλλονται<text:s/>έως<text:s/>την<text:s/>τελευταία<text:s/>εργάσιμη<text:s/>του<text:s/>επόμενου<text:s/>μήνα<text:s/>από<text:s/>την<text:s/>υποβολή<text:s/>και<text:s/>την<text:s/>ανάρτηση<text:s/>στην<text:s/>ψηφιακή<text:s/>πύλη<text:s/>«myAADE»<text:s/>των<text:s/>εκάστοτε<text:s/>Δηλώσεων<text:s/>Συμμόρφωσης<text:s/>της<text:s/>παρ.<text:s/>2<text:s/>του<text:s/>άρθρου<text:s/>15Γ<text:s/>ΚΦΔ<text:s/>που<text:s/>τα<text:s/>συμπεριλαμβάνουν.</text:span></text:p>
      <text:p text:style-name="P93"><text:span text:style-name="T93_1">7.</text:span><text:span text:style-name="T93_2"><text:s/></text:span><text:span text:style-name="T93_3">Σε<text:s/>περίπτωση<text:s/>επίτευξης<text:s/>τεχνικής<text:s/>δυνατότητας<text:s/>διασύνδεσης<text:s/>τύπου<text:s/>ΦΗΜ<text:s/>ή<text:s/>έκδοσης<text:s/>λογισμικού<text:s/>εμπορικού/λογιστικού<text:s/>προγράμματος<text:s/>διαχείρισης<text:s/>(ERP)<text:s/>σύμφωνα<text:s/>με<text:s/>τα<text:s/>κατά<text:s/>περίπτωση<text:s/>οριζόμενα<text:s/>στις<text:s/>υπό<text:s/>στοιχεία<text:s/>Α.<text:s/>1098/2022<text:s/>και<text:s/>Α.1155/2023<text:s/>αποφάσεις<text:s/>του<text:s/>Διοικητή<text:s/>της<text:s/>ΑΑΔΕ<text:s/>με<text:s/>τύπους<text:s/>Μέσων<text:s/>Πληρωμών,<text:s/>μεταγενέστερα<text:s/>της<text:s/>υποβολής<text:s/>Δήλωσης<text:s/>Συμβατότητας<text:s/>με<text:s/>σχετική<text:s/>ένδειξη<text:s/>αδυναμίας<text:s/>διασύνδεσης,<text:s/>οποτεδήποτε,<text:s/>με<text:s/>δεσμευτική<text:s/>ημερομηνία<text:s/>ολοκλήρωσης<text:s/>των<text:s/>διαδικασιών<text:s/>του<text:s/>εκ<text:s/>νέου<text:s/>ελέγχου<text:s/>της<text:s/>συμβατότητας,<text:s/>την<text:s/>ημερομηνία<text:s/>υποβολής<text:s/>της<text:s/>τροποποιητικής<text:s/>δήλωσης.</text:span></text:p>
      <text:p text:style-name="P94"><text:span text:style-name="T94_1">8.</text:span><text:span text:style-name="T94_2"><text:s/></text:span><text:span text:style-name="T94_3">Σε<text:s/>περίπτωση<text:s/>που<text:s/>για<text:s/>οποιαδήποτε<text:s/>λόγο<text:s/>παύσει<text:s/>η<text:s/>δυνατότητα<text:s/>διασύνδεσης<text:s/>τύπου<text:s/>ΦΗΜ<text:s/>ή<text:s/>έκδοσης<text:s/>λογισμικού<text:s/>εμπορικού/λογιστικού<text:s/>προγράμματος<text:s/>διαχείρισης<text:s/>(ERP)<text:s/>σύμφωνα<text:s/>με<text:s/>τα<text:s/>κατά<text:s/>περίπτωση<text:s/>οριζόμενα<text:s/>στις<text:s/>υπό<text:s/>στοιχεία<text:s/>Α.<text:s/>1098/2022<text:s/>και<text:s/>Α.1155/2023<text:s/>αποφάσεις<text:s/>του<text:s/>Διοικητή<text:s/>της<text:s/>ΑΑΔΕ<text:s/>με<text:s/>τύπους<text:s/>Μέσων<text:s/>Πληρωμών<text:s/>ή<text:s/>και<text:s/>συνολικά<text:s/>με<text:s/>κάθε<text:s/>τύπο<text:s/>Μέσου<text:s/>Πληρωμών<text:s/>έως<text:s/>την<text:s/>την<text:s/>τελευταία<text:s/>εργάσιμη<text:s/>του<text:s/>επόμενου<text:s/>μήνα<text:s/>από<text:s/>τον<text:s/>μήνα<text:s/>εντός<text:s/>του<text:s/>οποίου<text:s/>έλαβε<text:s/>χώρα<text:s/>η<text:s/>παύση<text:s/>δυνατότητας<text:s/>επιτυχούς<text:s/>διασύνδεσης.</text:span></text:p>
      <text:p text:style-name="P95"><text:span text:style-name="T95_1">9.</text:span><text:span text:style-name="T95_2"><text:s/></text:span><text:span text:style-name="T95_3">Οι<text:s/>υπόχρεες<text:s/>οντότητες<text:s/>των<text:s/>άρθρων<text:s/>4<text:s/>και<text:s/>5,<text:s/>ημεδαπής<text:s/>ή<text:s/>αλλοδαπής,<text:s/>ανά<text:s/>περίπτωση,<text:s/>αποστέλλουν<text:s/>τη<text:s/>Δήλωση<text:s/>Συμβατότητας<text:s/>του<text:s/>άρθρου<text:s/>15Β<text:s/>ΚΦΔ,<text:s/>μέσω<text:s/>ηλεκτρονικού<text:s/>ταχυδρομείου<text:s/>στη<text:s/>διεύθυνση:<text:s/></text:span><text:span text:style-name="T95_4"><text:a xlink:type="simple" xlink:href="mailto:ts.compliance@aade.gr"><text:span text:style-name="T95_5">(</text:span><text:span text:style-name="T95_6">ts.compliance@aade.gr</text:span><text:span text:style-name="T95_7">)</text:span></text:a></text:span><text:span text:style-name="T95_8">.<text:s/>Η<text:s/>εν<text:s/>λόγω<text:s/>Δήλωση<text:s/>φέρει<text:s/>γνήσιο<text:s/>της<text:s/>υπογραφής<text:s/>ή<text:s/>ψηφιακή<text:s/>βεβαίωση<text:s/>εγγράφου<text:s/>που<text:s/>εκδίδεται<text:s/>στην<text:s/>ψηφιακή<text:s/>πύλη<text:s/>“gov.gr”<text:s/>του<text:s/>νόμιμου<text:s/>εκπροσώπου<text:s/>της<text:s/>εκάστοτε<text:s/>ημεδαπής<text:s/>ή<text:s/>αλλοδαπής<text:s/>υπόχρεης<text:s/>οντότητας<text:s/>με<text:s/>μόνιμη<text:s/>εγκατάσταση<text:s/>στην<text:s/>Ελλάδα.<text:s/>Σε<text:s/>περίπτωση<text:s/>αλλοδαπής<text:s/>οντότητας,<text:s/>η<text:s/>οποία<text:s/>δραστηριοποιείται<text:s/>στην<text:s/>κατασκευή,<text:s/>καθώς<text:s/>και<text:s/>στην<text:s/>τεχνική<text:s/>υποστήριξη<text:s/>Εμπορικών/Λογιστικών<text:s/>Προγραμμάτων<text:s/>Διαχείρισης<text:s/>(ERP),<text:s/>χωρίς<text:s/>μόνιμη<text:s/>εγκατάσταση,<text:s/>η<text:s/>ανωτέρω<text:s/>Δήλωση<text:s/>φέρει<text:s/>νόμιμη<text:s/>θεώρηση<text:s/>για<text:s/>χρήση<text:s/>στην<text:s/>Ελλάδα<text:s/>(π.χ<text:s/>Apostille).</text:span></text:p>
      <text:h text:style-name="P96" text:outline-level="6"><text:span text:style-name="T96_1">ΑΡΘΡΟ<text:s/>7</text:span><text:span text:style-name="T96_2"><text:s/></text:span></text:h>
      <text:h text:style-name="P97" text:outline-level="6"><text:span text:style-name="T97_1">ΕΙΔΙΚΟΤΕΡΑ<text:s/>ΘΕΜΑΤΑ</text:span></text:h>
      <text:p text:style-name="P98"><text:span text:style-name="T98_1">1.</text:span><text:span text:style-name="T98_2"><text:s/></text:span><text:span text:style-name="T98_3">Σε<text:s/>περίπτωση<text:s/>που<text:s/>Χρήστες<text:s/>Μέσων<text:s/>Πληρωμών<text:s/>που<text:s/>υπέχουν<text:s/>ταυτόχρονα<text:s/>υποχρέωση<text:s/>χρήσης<text:s/>ΦΗΜ<text:s/>ή<text:s/>ΥΠΑΗΕΣ<text:s/>κατά<text:s/>τη<text:s/>διενέργεια<text:s/>των<text:s/>λιανικών<text:s/>συναλλαγών<text:s/>τους<text:s/>ή<text:s/>κάνουν<text:s/>προαιρετική<text:s/>χρήση<text:s/>ΦΗΜ,<text:s/>διαθέτουν<text:s/>Μέσα<text:s/>που<text:s/>δεν<text:s/>δύνανται<text:s/>να<text:s/>διασυνδεθούν<text:s/>με<text:s/>τον/τους<text:s/>τύπους<text:s/>ΦΗΜ<text:s/>ή<text:s/>με<text:s/>το<text:s/>λογισμικό<text:s/>Παρόχου<text:s/>Ηλεκτρονικής<text:s/>Έκδοσης<text:s/>Στοιχείων<text:s/>που<text:s/>χρησιμοποιούν<text:s/>οφείλουν<text:s/>να<text:s/>επιλέξουν<text:s/>και<text:s/>να<text:s/>εγκαταστήσουν<text:s/>συνδυασμό<text:s/>τύπου<text:s/>Μέσου<text:s/>Πληρωμής<text:s/>και<text:s/>τύπου<text:s/>ΦΗΜ<text:s/>ή<text:s/>λογισμικού<text:s/>Παρόχου<text:s/>Ηλεκτρονικής<text:s/>Έκδοσης<text:s/>Στοιχείων<text:s/>επιλογής<text:s/>τους<text:s/>που<text:s/>να<text:s/>συμμορφώνεται<text:s/>με<text:s/>τις<text:s/>κατά<text:s/>περίπτωση<text:s/>προδιαγραφές<text:s/>διασύνδεσης<text:s/>εντός<text:s/>των<text:s/>ειδικότερων<text:s/>προθεσμιών<text:s/>που<text:s/>ορίζονται<text:s/>στην<text:s/>υπό<text:s/>στοιχεία<text:s/>Α.1157/2023<text:s/>απόφαση<text:s/>του<text:s/>Διοικητή<text:s/>της<text:s/>ΑΑΔΕ.<text:s/>Σε<text:s/>αντίθετη<text:s/>περίπτωση<text:s/>επιβάλλονται<text:s/>οι<text:s/>κυρώσεις<text:s/>της<text:s/>παρ.<text:s/>1<text:s/>του<text:s/>άρθρου<text:s/>54Θ<text:s/>ΚΦΔ.</text:span></text:p>
      <text:p text:style-name="P99"><text:span text:style-name="T99_1">2.</text:span><text:span text:style-name="T99_2"><text:s/></text:span><text:span text:style-name="T99_3">Η<text:s/>δήλωση<text:s/>συμβατότητας<text:s/>δημοσιοποιείται<text:s/>στον<text:s/>ιστότοπο<text:s/>της<text:s/>ΑΑΔΕ<text:s/>και<text:s/>αποτελεί<text:s/>προϋπόθεση<text:s/>για<text:s/>τη<text:s/>λήψη<text:s/>ή<text:s/>τη<text:s/>διατήρηση<text:s/>σε<text:s/>ισχύ<text:s/>της<text:s/>άδειας<text:s/>καταλληλότητας<text:s/>εκάστοτε<text:s/>τύπου<text:s/>ΦΗΜ,<text:s/>καθώς<text:s/>και<text:s/>για<text:s/>τη<text:s/>νόμιμη<text:s/>χρήση<text:s/>των<text:s/>Εμπορικών/Λογιστικών<text:s/>Προγραμμάτων<text:s/>Διαχείρισης<text:s/>«ERP»,<text:s/>προκειμένου<text:s/>το<text:s/>εν<text:s/>λόγω<text:s/>λογισμικό<text:s/>να<text:s/>διασυνδέεται<text:s/>με<text:s/>τους<text:s/>ΦΗΜ<text:s/>ή<text:s/>με<text:s/>τα<text:s/>λογισμικά<text:s/>Παρόχων<text:s/>Ηλεκτρονικής<text:s/>Έκδοσης<text:s/>Στοιχείων.</text:span></text:p>
      <text:p text:style-name="P100"><text:span text:style-name="T100_1">3.</text:span><text:span text:style-name="T100_2"><text:s/></text:span><text:span text:style-name="T100_3">Οι<text:s/>οντότητες<text:s/>που<text:s/>υποστηρίζουν<text:s/>τεχνικά<text:s/>τους<text:s/>τύπους<text:s/>ΦΗΜ<text:s/>και<text:s/>ERP<text:s/>για<text:s/>τις<text:s/>οποίες<text:s/>έχουν<text:s/>υποβληθεί<text:s/>δηλώσεις<text:s/>συμβατότητας<text:s/>οφείλουν<text:s/>να<text:s/>έχουν<text:s/>ολοκληρώσει<text:s/>τις<text:s/>εργασίες<text:s/>διασύνδεσης<text:s/>εντός<text:s/>των<text:s/>ειδικότερων<text:s/>προθεσμιών<text:s/>που<text:s/>ορίζονται<text:s/>στην<text:s/>υπό<text:s/>στοιχεία<text:s/>Α.1157/2023<text:s/>απόφαση<text:s/>του<text:s/>Διοικητή<text:s/>της<text:s/>ΑΑΔΕ.<text:s/>Σε<text:s/>αντίθετη<text:s/>περίπτωση<text:s/>επέρχονται<text:s/>οι<text:s/>κυρώσεις<text:s/>της<text:s/>παρ.<text:s/>4<text:s/>του<text:s/>άρθρου<text:s/>54Θ<text:s/>ΚΦΔ.</text:span></text:p>
      <text:p text:style-name="P101"><text:span text:style-name="T101_1">4.</text:span><text:span text:style-name="T101_2"><text:s/></text:span><text:span text:style-name="T101_3">Η<text:s/>ΑΑΔΕ<text:s/>δύναται<text:s/>οποτεδήποτε<text:s/>να<text:s/>ανακαλεί<text:s/>τις<text:s/>Δηλώσεις<text:s/>Συμβατότητας<text:s/>των<text:s/>οντοτήτων<text:s/>των<text:s/>άρθρων<text:s/>4<text:s/>και<text:s/>5<text:s/>της<text:s/>παρούσας<text:s/>εφόσον<text:s/>αποδειχθεί<text:s/>ότι<text:s/>έχουν<text:s/>υποβληθεί<text:s/>βάσει<text:s/>ψευδών,<text:s/>ανακριβών<text:s/>ή<text:s/>αλλοιωμένων<text:s/>δεδομένων<text:s/>και<text:s/>τεχνικών<text:s/>ενδείξεων.<text:s/>Τυχόν<text:s/>ανάκληση<text:s/>της<text:s/>Δήλωσης<text:s/>Συμβατότητας<text:s/>επιφέρει<text:s/>τις<text:s/>κυρώσεις<text:s/>της<text:s/>παρ.<text:s/>3<text:s/>του<text:s/>άρθρου<text:s/>54Θ<text:s/>ΚΦΔ<text:s/>με<text:s/>διαδικασία<text:s/>που<text:s/>ορίζεται<text:s/>με<text:s/>Απόφαση<text:s/>του<text:s/>Διοικητή<text:s/>ΑΑΔΕ<text:s/>σύμφωνα<text:s/>με<text:s/>την<text:s/>παρ.<text:s/>5<text:s/>του<text:s/>άρθρου<text:s/>54Θ<text:s/>ΚΦΔ.</text:span></text:p>
      <text:h text:style-name="P102" text:outline-level="6"><text:span text:style-name="T102_1">ΑΡΘΡΟ<text:s/>8</text:span><text:span text:style-name="T102_2"><text:s/></text:span></text:h>
      <text:h text:style-name="P103" text:outline-level="6"><text:span text:style-name="T103_1">ΙΣΧΥΣ<text:s/>ΤΗΣ<text:s/>ΑΠΟΦΑΣΗΣ</text:span></text:h>
      <text:p text:style-name="P104"><text:span text:style-name="T104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05"><text:span text:style-name="T105_1">ΠΑΡΑΡΤΗΜΑ</text:span></text:p>
      <text:p text:style-name="P106"><text:span text:style-name="T106_1">ΥΠΟΔΕΙΓΜΑ<text:s/>ΔΗΛΩΣΗΣ<text:s/>ΣΥΜΒΑΤΟΤΗΤΑΣ<text:s/>ΑΡΘΡΟΥ<text:s/>15B<text:s/>ΚΦΔ</text:span></text:p>
      <text:p text:style-name="P107"><text:span text:style-name="T107_1">Προς:<text:s/>Ανεξάρτητη<text:s/>Αρχή<text:s/>Δημοσίων<text:s/>Εσόδων</text:span></text:p>
      <text:p text:style-name="P108"><text:span text:style-name="T108_1">Δήλωση<text:s/>Συμβατότητας<text:s/>Άρθρου<text:s/>15Β<text:s/>ΚΦΔ</text:span></text:p>
      <text:p text:style-name="P109"><text:span text:style-name="T109_1">Στοιχεία<text:s/>Υπόχρεου<text:s/>Εγκαταστάτη</text:span></text:p>
      <text:p text:style-name="P110"><text:span text:style-name="T110_1">Επωνυμία</text:span></text:p>
      <text:p text:style-name="P111"><text:span text:style-name="T111_1">ΑΦΜ<text:s/>/<text:s/>Αριθμός</text:span></text:p>
      <text:p text:style-name="P112"><text:span text:style-name="T112_1">Φορολογικής</text:span></text:p>
      <text:p text:style-name="P113"><text:span text:style-name="T113_1">Ταυτοποίησης*</text:span></text:p>
      <text:p text:style-name="P114"><text:span text:style-name="T114_1">Διεύθυνση<text:s/>Έδρας</text:span></text:p>
      <text:p text:style-name="P115"><text:span text:style-name="T115_1">Χώρα</text:span></text:p>
      <text:p text:style-name="P116"><text:span text:style-name="T116_1">Τηλέφωνο<text:s/>Επικοινωνίας</text:span></text:p>
      <text:p text:style-name="P117"><text:span text:style-name="T117_1">E-mail</text:span></text:p>
      <text:p text:style-name="P118"><text:span text:style-name="T118_1">Στοιχεία<text:s/>Νόμιμου<text:s/>Εκπροσώπ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9"><text:span text:style-name="T119_1">Ονοματεπώνυμο</text:span></text:p>
          </table:table-cell>
          <table:table-cell table:style-name="Cell2">
            <text:p text:style-name="P120"/>
          </table:table-cell>
        </table:table-row>
        <table:table-row table:style-name="Row2">
          <table:table-cell table:style-name="Cell3">
            <text:p text:style-name="P121"><text:span text:style-name="T121_1">ΑΦΜ<text:s/>/<text:s/>Αριθμός<text:s/>Φορολογικής<text:s/>Ταυτοποίησης*</text:span></text:p>
          </table:table-cell>
          <table:table-cell table:style-name="Cell4">
            <text:p text:style-name="P122"/>
          </table:table-cell>
        </table:table-row>
        <table:table-row table:style-name="Row3">
          <table:table-cell table:style-name="Cell5">
            <text:p text:style-name="P123"><text:span text:style-name="T123_1">Διεύθυνση</text:span></text:p>
          </table:table-cell>
          <table:table-cell table:style-name="Cell6">
            <text:p text:style-name="P124"/>
          </table:table-cell>
        </table:table-row>
        <table:table-row table:style-name="Row4">
          <table:table-cell table:style-name="Cell7">
            <text:p text:style-name="P125"><text:span text:style-name="T125_1">Τηλέφωνο<text:s/>Επικοινωνίας</text:span></text:p>
          </table:table-cell>
          <table:table-cell table:style-name="Cell8">
            <text:p text:style-name="P126"/>
          </table:table-cell>
        </table:table-row>
        <table:table-row table:style-name="Row5">
          <table:table-cell table:style-name="Cell9">
            <text:p text:style-name="P127"><text:span text:style-name="T127_1">E-mail</text:span></text:p>
          </table:table-cell>
          <table:table-cell table:style-name="Cell10">
            <text:p text:style-name="P128"/>
          </table:table-cell>
        </table:table-row>
      </table:table>
      <text:p text:style-name="P129"><text:span text:style-name="T129_1">*<text:s/>Αφορά<text:s/>πρόσωπα<text:s/>που<text:s/>εδρεύουν<text:s/>ή<text:s/>κατοικούν<text:s/>στην<text:s/>αλλοδαπή<text:s/>και<text:s/>δεν<text:s/>διαθέτουν<text:s/>ΑΦΜ<text:s/>στην<text:s/>Ελλάδα.<text:s/>Όπου<text:s/>υπάρχει,<text:s/>συμπληρώνεται<text:s/>ο<text:s/>ΑΦΜ/VIES.</text:span></text:p>
      <text:p text:style-name="P130"><text:span text:style-name="T130_1">Δήλωση<text:s/>Ιδιότητας<text:s/>Υπόχρεου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131"><text:span text:style-name="T131_1">1.<text:s/>Εισαγωγέας<text:s/>ΦΗΜ</text:span></text:p>
          </table:table-cell>
          <table:table-cell table:style-name="Cell12">
            <text:p text:style-name="P132"/>
          </table:table-cell>
        </table:table-row>
        <table:table-row table:style-name="Row7">
          <table:table-cell table:style-name="Cell13">
            <text:p text:style-name="P133"><text:span text:style-name="T133_1">2.<text:s/>Κατασκευαστής<text:s/>ΦΗΜ</text:span></text:p>
          </table:table-cell>
          <table:table-cell table:style-name="Cell14">
            <text:p text:style-name="P134"/>
          </table:table-cell>
        </table:table-row>
        <table:table-row table:style-name="Row8">
          <table:table-cell table:style-name="Cell15">
            <text:p text:style-name="P135"><text:span text:style-name="T135_1">3.<text:s/>Έμπορος<text:s/>ΦΗΜ</text:span></text:p>
          </table:table-cell>
          <table:table-cell table:style-name="Cell16">
            <text:p text:style-name="P136"/>
          </table:table-cell>
        </table:table-row>
        <table:table-row table:style-name="Row9">
          <table:table-cell table:style-name="Cell17">
            <text:p text:style-name="P137"><text:span text:style-name="T137_1">4.<text:s/>Κατασκευαστής<text:s/>Εμπορικού/Λογιστικού<text:s/>Προγράμματος<text:s/>Διαχείρισης<text:s/>(ERP)<text:s/>και<text:s/>παρέχων<text:s/>την<text:s/>Τεχνική<text:s/>Υποστήριξη<text:s/>αυτών</text:span></text:p>
          </table:table-cell>
          <table:table-cell table:style-name="Cell18">
            <text:p text:style-name="P138"/>
          </table:table-cell>
        </table:table-row>
      </table:table>
      <text:p text:style-name="P139"><text:span text:style-name="T139_1">Κατηγορία<text:s/>Υπόχρεου</text:span></text:p>
      <text:p text:style-name="P140"><text:span text:style-name="T140_1">1.</text:span><text:span text:style-name="T140_2"><text:s/></text:span><text:span text:style-name="T140_3">Οντότητα<text:s/>ημεδαπής</text:span></text:p>
      <text:p text:style-name="P141"><text:span text:style-name="T141_1">2.</text:span><text:span text:style-name="T141_2"><text:s/></text:span><text:span text:style-name="T141_3">Οντότητα<text:s/>αλλοδαπής</text:span></text:p>
      <text:p text:style-name="P142"><text:span text:style-name="T142_1">[Κείμενο<text:s/>Δήλωσης<text:s/>Συμβατότητας<text:s/>Οντοτήτων<text:s/>με<text:s/>αντικείμενο<text:s/>δραστηριότητας<text:s/>την<text:s/>εισαγωγή,<text:s/>κατασκευή<text:s/>και<text:s/>εμπορία<text:s/>ΦΗΜ.]</text:span></text:p>
      <text:p text:style-name="P143"><text:span text:style-name="T143_1">Η<text:s/>εταιρεία<text:s/>μας<text:s/>συμμορφώνεται<text:s/>πλήρως<text:s/>ως<text:s/>προς<text:s/>τις<text:s/>απαιτήσεις<text:s/>του<text:s/>άρθρου<text:s/>4<text:s/>της<text:s/>Απόφασης<text:s/>Α…<text:s/>Διοικητή<text:s/>ΑΑΔΕ<text:s/>για<text:s/>τις<text:s/>υπηρεσίες<text:s/>αναβάθμισης<text:s/>και<text:s/>διασύνδεσης<text:s/>των<text:s/>τύπων<text:s/>ΦΗΜ<text:s/>για<text:s/>τους<text:s/>οποίους<text:s/>κατέχει<text:s/>ή<text:s/>ζητά<text:s/>άδεια<text:s/>καταλληλότητας,<text:s/>ανεξάρτητα<text:s/>αν<text:s/>οι<text:s/>ΦΗΜ<text:s/>συνεργάζονται<text:s/>με<text:s/>Εμπορικά/Λογιστικά<text:s/>Προγράμματα<text:s/>Διαχείρισης<text:s/>(ERP)<text:s/>για<text:s/>την<text:s/>έκδοση<text:s/>φορολογικών<text:s/>στοιχείων,<text:s/>με<text:s/>τύπους<text:s/>Μέσων<text:s/>Πληρωμών<text:s/>που<text:s/>συμπεριλαμβάνονται<text:s/>στις<text:s/>Δηλώσεις<text:s/>Συμμόρφωσης<text:s/>της<text:s/>παρ.<text:s/>2<text:s/>του<text:s/>άρθρου<text:s/>15Γ<text:s/>ΚΦΔ.</text:span></text:p>
      <text:p text:style-name="P144"><text:span text:style-name="T144_1">Περαιτέρω,<text:s/>στον<text:s/>ακόλουθο<text:s/>πίνακα<text:s/>(Α)<text:s/>δηλώνουμε<text:s/>τη<text:s/>δυνατότητα<text:s/>ή<text:s/>μη,<text:s/>επιτυχούς<text:s/>διασύνδεσης,<text:s/>με<text:s/>τα<text:s/>ως<text:s/>άνω<text:s/>Μέσα<text:s/>Πληρωμών<text:s/>που<text:s/>συμπεριλαμβάνονται<text:s/>στις<text:s/>Δηλώσεις<text:s/>Συμμόρφωσης<text:s/>του<text:s/>άρθρου<text:s/>15Γ<text:s/>ΚΦΔ<text:s/>κατόπιν<text:s/>έμπρακτης<text:s/>δοκιμής<text:s/>συμβατότητας.</text:span></text:p>
      <text:p text:style-name="P145"><text:span text:style-name="T145_1">[Κείμενο<text:s/>Δήλωσης<text:s/>Συμβατότητας<text:s/>Οντοτήτων<text:s/>με<text:s/>αντικείμενο<text:s/>δραστηριότητας<text:s/>την<text:s/>Κατασκευή<text:s/>Εμπορικων/<text:s/>Λογιστικων<text:s/>Προγραμματων<text:s/>Διαχειρισης<text:s/>(Enterprise<text:s/>Resource<text:s/>Planning,<text:s/>«ERP»)</text:span></text:p>
      <text:p text:style-name="P146"><text:span text:style-name="T146_1">Η<text:s/>εταιρεία<text:s/>μας<text:s/>συμμορφώνεται<text:s/>πλήρως<text:s/>ως<text:s/>προς<text:s/>τις<text:s/>απαιτήσεις<text:s/>του<text:s/>άρθρου<text:s/>5<text:s/>της<text:s/>Απόφασης<text:s/>Α…<text:s/>Διοικητή<text:s/>ΑΑΔΕ<text:s/>για<text:s/>τις<text:s/>υπηρεσίες<text:s/>διασύνδεσης<text:s/>των<text:s/>εκδόσεων<text:s/>Εμπορικών/<text:s/>Λογιστικών<text:s/>Προγραμμάτων<text:s/>Διαχείρισης<text:s/>(ERP),<text:s/>ανεξάρτητα<text:s/>αν<text:s/>τα<text:s/>προγράμματα<text:s/>αυτά<text:s/>συνεργάζονται<text:s/>με<text:s/>ΦΗΜ<text:s/>ή<text:s/>λογισμικό<text:s/>Παρόχου<text:s/>Ηλεκτρονικής<text:s/>Έκδοσης<text:s/>Στοιχείων<text:s/>για<text:s/>την<text:s/>έκδοση<text:s/>φορολογικών<text:s/>παραστατικών,<text:s/>με<text:s/>τύπους<text:s/>Μέσων<text:s/>Πληρωμών<text:s/>που<text:s/>συμπεριλαμβάνονται<text:s/>στις<text:s/>Δηλώσεις<text:s/>Συμμόρφωσης<text:s/>της<text:s/>παρ.<text:s/>2<text:s/>του<text:s/>άρθρου<text:s/>15Γ<text:s/>ΚΦΔ.</text:span></text:p>
      <text:p text:style-name="P147"><text:span text:style-name="T147_1">Περαιτέρω,<text:s/>στον<text:s/>ακόλουθο<text:s/>Πίνακα<text:s/>(Β)<text:s/>δηλώνουμε<text:s/>τη<text:s/>δυνατότητα<text:s/>ή<text:s/>μη,<text:s/>επιτυχούς<text:s/>διασύνδεσης,<text:s/>με<text:s/>τα<text:s/>ως<text:s/>άνω<text:s/>Μέσα<text:s/>Πληρωμών<text:s/>κατόπιν<text:s/>έμπρακτης<text:s/>δοκιμής<text:s/>συμβατότητας.</text:span></text:p>
      <text:p text:style-name="P148"><text:span text:style-name="T148_1">Ημερομηνία<text:s/>Υποβολής<text:s/>Δήλωσης</text:span></text:p>
      <text:p text:style-name="P149"><text:span text:style-name="T149_1">Αριθμός<text:s/>Δήλωσης</text:span></text:p>
      <text:p text:style-name="P150"><text:span text:style-name="T150_1">Κωδικός<text:s/>υπόχρεης<text:s/>οντότητας</text:span></text:p>
      <text:p text:style-name="P151"><text:span text:style-name="T151_1">ΠΙΝΑΚΑΣ<text:s/>(Α)</text:span></text:p>
      <text:p text:style-name="P152"><text:span text:style-name="T152_1">Κατάσταση<text:s/>Τύπων<text:s/>ΦΗΜ/<text:s/>συμβατών/μη<text:s/>συμβατών<text:s/>με<text:s/>τύπους<text:s/>Μέσων<text:s/>Πληρωμών</text:span></text:p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0">
          <table:table-cell table:style-name="Cell19">
            <text:p text:style-name="P153"><text:span text:style-name="T153_1">Α/Α</text:span></text:p>
          </table:table-cell>
          <table:table-cell table:style-name="Cell20">
            <text:p text:style-name="P154"><text:span text:style-name="T154_1">Κατασκευαστής</text:span></text:p>
          </table:table-cell>
          <table:table-cell table:style-name="Cell21">
            <text:p text:style-name="P155"><text:span text:style-name="T155_1">Τύπος<text:s/>ΦΗΜ</text:span></text:p>
          </table:table-cell>
          <table:table-cell table:style-name="Cell22">
            <text:p text:style-name="P156"><text:span text:style-name="T156_1">Απόφαση<text:s/>Διασύνδεσης<text:s/>Α.1155/2023<text:s/>Α.1098/2022</text:span></text:p>
          </table:table-cell>
          <table:table-cell table:style-name="Cell23">
            <text:p text:style-name="P157"><text:span text:style-name="T157_1">Τύπος<text:s/>Μέσου<text:s/>Πληρωμής</text:span></text:p>
          </table:table-cell>
          <table:table-cell table:style-name="Cell24">
            <text:p text:style-name="P158"><text:span text:style-name="T158_1">Πάροχος<text:s/>Μέσων</text:span></text:p>
            <text:p text:style-name="P159"><text:span text:style-name="T159_1">Πληρωμών<text:s/>(NSP)</text:span></text:p>
          </table:table-cell>
          <table:table-cell table:style-name="Cell25">
            <text:p text:style-name="P160"><text:span text:style-name="T160_1">Συμβατά/Μη<text:s/>Συμβατά</text:span></text:p>
          </table:table-cell>
          <table:table-cell table:style-name="Cell26">
            <text:p text:style-name="P161"><text:span text:style-name="T161_1">Ημερομηνία<text:s/>ολοκλήρωσης<text:s/>ενεργειών<text:s/>συμβατότητας</text:span></text:p>
          </table:table-cell>
          <table:table-cell table:style-name="Cell27">
            <text:p text:style-name="P162"><text:span text:style-name="T162_1">Διατιθέμενο<text:s/>Προσθήκη<text:s/>Απόσυρση</text:span></text:p>
          </table:table-cell>
        </table:table-row>
      </table:table>
      <text:p text:style-name="P163"><text:span text:style-name="T163_1">ΠΙΝΑΚΑΣ<text:s/>(Β)</text:span></text:p>
      <text:p text:style-name="P164"><text:span text:style-name="T164_1">Κατάσταση<text:s/>Εκδόσεων<text:s/>Λογισμικών<text:s/>ERP<text:s/>συμβατών/μη<text:s/>συμβατών<text:s/>με<text:s/>τύπους<text:s/>Μέσων<text:s/>Πληρωμών</text:span></text:p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1">
          <table:table-cell table:style-name="Cell28">
            <text:p text:style-name="P165"><text:span text:style-name="T165_1">Α/Α</text:span></text:p>
          </table:table-cell>
          <table:table-cell table:style-name="Cell29">
            <text:p text:style-name="P166"><text:span text:style-name="T166_1">Κατασκευαστής</text:span></text:p>
          </table:table-cell>
          <table:table-cell table:style-name="Cell30">
            <text:p text:style-name="P167"><text:span text:style-name="T167_1">Εμπορική<text:s/>Ονομασία</text:span></text:p>
          </table:table-cell>
          <table:table-cell table:style-name="Cell31">
            <text:p text:style-name="P168"><text:span text:style-name="T168_1">Έκδοση</text:span></text:p>
          </table:table-cell>
          <table:table-cell table:style-name="Cell32">
            <text:p text:style-name="P169"><text:span text:style-name="T169_1">Διασύνδεση<text:s/>με<text:s/>ΥΠΑΗΕΣ<text:s/>ή<text:s/>ΦΗΜ</text:span></text:p>
          </table:table-cell>
          <table:table-cell table:style-name="Cell33">
            <text:p text:style-name="P170"><text:span text:style-name="T170_1">Τύπος</text:span></text:p>
            <text:p text:style-name="P171"><text:span text:style-name="T171_1">Μέσου<text:s/>Πληρωμής</text:span></text:p>
          </table:table-cell>
          <table:table-cell table:style-name="Cell34">
            <text:p text:style-name="P172"><text:span text:style-name="T172_1">Πάροχος<text:s/>Μέσων</text:span></text:p>
            <text:p text:style-name="P173"><text:span text:style-name="T173_1">Πληρωμών<text:s/>(NSP)</text:span></text:p>
          </table:table-cell>
          <table:table-cell table:style-name="Cell35">
            <text:p text:style-name="P174"><text:span text:style-name="T174_1">Συμβατά/Μη<text:s/>Συμβατά</text:span></text:p>
          </table:table-cell>
          <table:table-cell table:style-name="Cell36">
            <text:p text:style-name="P175"><text:span text:style-name="T175_1">Ημερομηνία<text:s/>ολοκλήρωσης<text:s/>ενεργειών<text:s/>συμβατότητας</text:span></text:p>
          </table:table-cell>
          <table:table-cell table:style-name="Cell37">
            <text:p text:style-name="P176"><text:span text:style-name="T176_1">Διατιθέμενο<text:s/>Προσθήκη<text:s/>Απόσυρση</text:span></text:p>
          </table:table-cell>
        </table:table-row>
      </table:table>
      <text:p text:style-name="P177"><text:span text:style-name="T177_1">Η<text:s/>απόφαση<text:s/>αυτή<text:s/>να<text:s/>δημοσιευθεί<text:s/>στην<text:s/>Εφημερίδα<text:s/>της<text:s/>Κυβερνήσεως.</text:span></text:p>
      <text:p text:style-name="P178"><text:span text:style-name="T178_1">Ο<text:s/>ΔΙΟΙΚΗΤΗΣ<text:s/>ΤΗΣ<text:s/>ΑΝΕΞΑΡΤΗΤΗΣ<text:s/>ΑΡΧΗΣ<text:s/>ΔΗΜΟΣΙΩΝ<text:s/>ΕΣΟΔΩΝΓΕΩΡΓΙΟΣ<text:s/>ΠΙΤΣΙΛΗΣ</text:span></text:p>
      <text:p text:style-name="P179"><text:span text:style-name="T179_1">ΠΙΝΑΚΑΣ<text:s/>ΔΙΑΝΟΜΗΣ</text:span></text:p>
      <text:p text:style-name="P180"><text:span text:style-name="T180_1">Ι.<text:s/>ΑΠΟΔΕΚΤΕΣ<text:s/>ΓΙΑ<text:s/>ΕΝΕΡΓΕΙΑ</text:span></text:p>
      <text:p text:style-name="P181"><text:span text:style-name="T181_1">1.<text:s/></text:span><text:span text:style-name="T181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182"><text:span text:style-name="T182_1">2.<text:s/></text:span><text:span text:style-name="T182_2">Αποδέκτες<text:s/>πίνακα<text:s/>Β΄,<text:s/>Γ΄</text:span></text:p>
      <text:p text:style-name="P183"><text:span text:style-name="T183_1">3.<text:s/></text:span><text:span text:style-name="T183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184"><text:span text:style-name="T184_1">ΙΙ.<text:s/>ΑΠΟΔΕΚΤΕΣ<text:s/>ΓΙΑ<text:s/>ΚΟΙΝΟΠΟΙΗΣΗ</text:span></text:p>
      <text:p text:style-name="P185"><text:span text:style-name="T185_1">1.<text:s/></text:span><text:span text:style-name="T185_2">Γραφείο<text:s/>Υπουργού<text:s/>Εθνικής<text:s/>Οικονομίας<text:s/>και<text:s/>Οικονομικών</text:span></text:p>
      <text:p text:style-name="P186"><text:span text:style-name="T186_1">2.<text:s/></text:span><text:span text:style-name="T186_2">Γραφείο<text:s/>Υφυπουργού<text:s/>Εθνικής<text:s/>Οικονομίας<text:s/>και<text:s/>Οικονομικών</text:span></text:p>
      <text:p text:style-name="P187"><text:span text:style-name="T187_1">3.<text:s/></text:span><text:span text:style-name="T187_2">Γραφείο<text:s/>Γενικού<text:s/>Γραμματέα<text:s/>Φορολογικής<text:s/>Πολιτικής</text:span></text:p>
      <text:p text:style-name="P188"><text:span text:style-name="T188_1">4.<text:s/></text:span><text:span text:style-name="T188_2">Αποδέκτες<text:s/>Πίνακα<text:s/>Ζ,<text:s/>Η,<text:s/>ΙΑ<text:s/>(εκτός<text:s/>από<text:s/>τα<text:s/>υποθηκοφυλάκεια),<text:s/>ΙΒ΄,<text:s/>ΙΣΤ΄</text:span></text:p>
      <text:p text:style-name="P189"><text:span text:style-name="T189_1">ΙΙΙ.<text:s/>ΕΣΩΤΕΡΙΚΗ<text:s/>ΔΙΑΝΟΜΗ</text:span></text:p>
      <text:p text:style-name="P190"><text:span text:style-name="T190_1">1.<text:s/></text:span><text:span text:style-name="T190_2">Γραφείο<text:s/>Διοικητή<text:s/>Ανεξάρτητης<text:s/>Αρχής<text:s/>Δημοσίων<text:s/>Εσόδων</text:span></text:p>
      <text:p text:style-name="P191"><text:span text:style-name="T191_1">2.<text:s/></text:span><text:span text:style-name="T191_2">Γραφεία<text:s/>Προϊσταμένων<text:s/>Γενικών<text:s/>Διευθύνσεων<text:s/>της<text:s/>Α.Α.Δ.Ε.</text:span></text:p>
      <text:p text:style-name="P192"><text:span text:style-name="T192_1">3.<text:s/></text:span><text:span text:style-name="T192_2">Διευθύνσεις<text:s/>της<text:s/>Γενικής<text:s/>Διεύθυνσης<text:s/>Φορολογίας</text:span></text:p>
      <text:p text:style-name="P193"><text:span text:style-name="T193_1">4.<text:s/></text:span><text:span text:style-name="T193_2">Διεύθυνση<text:s/>Επικοινωνίας</text:span></text:p>
      <text:p text:style-name="P194"><text:span text:style-name="T194_1">5.<text:s/></text:span><text:span text:style-name="T194_2">Διεύθυνση<text:s/>Νομικής<text:s/>υποστήριξης</text:span></text:p>
      <text:p text:style-name="P195"><text:span text:style-name="T195_1">6.<text:s/></text:span><text:span text:style-name="T195_2">Διεύθυνση<text:s/>Ανάπτυξης<text:s/>Φορολογικών<text:s/>Εφαρμογών-Τμήμα<text:s/>Δ΄</text:span></text:p>
      <text:p text:style-name="P196"><text:span text:style-name="T196_1">7.<text:s/></text:span><text:span text:style-name="T196_2">Διεύθυνση<text:s/>Στρατηγικής<text:s/>Τεχνολογιών<text:s/>Πληροφορικής</text:span></text:p>
      <text:p text:style-name="P197"><text:span text:style-name="T197_1">8.<text:s/></text:span><text:span text:style-name="T197_2">Διεύθυνση<text:s/>Διαχείρισης<text:s/>Υποδομών-Τμήμα<text:s/>Ε΄</text:span></text:p>
      <text:p text:style-name="P198"><text:span text:style-name="T198_1">9.<text:s/></text:span><text:span text:style-name="T198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