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</office:automatic-styles>
  <office:body>
    <office:text>
      <text:p text:style-name="P1"><text:span text:style-name="T1_1">Αριθμ.<text:s/>55577<text:s/>ΕΞ<text:s/>2024</text:span></text:p>
      <text:p text:style-name="P2"><text:span text:style-name="T2_1">Τροποποίηση<text:s/>της<text:s/>υπό<text:s/>στοιχεία<text:s/>31484<text:s/>ΕΞ<text:s/>2024/<text:s/>27.02.2024<text:s/>απόφασης<text:s/>του<text:s/>Υπουργού<text:s/>Εθνικής<text:s/>Οικονομίας<text:s/>και<text:s/>Οικονομικών<text:s/>«Σύσταση,<text:s/>συγκρότηση<text:s/>και<text:s/>ορισμός<text:s/>μελών<text:s/>Ομάδας<text:s/>Εργασίας<text:s/>για<text:s/>τον<text:s/>καθορισμό<text:s/>πλαισίου<text:s/>φορολόγησης<text:s/>και<text:s/>ελέγχου<text:s/>των<text:s/>κρυπτονομισμάτων<text:s/>και<text:s/>ψηφιακών<text:s/>περιουσιακών<text:s/>στοιχείων<text:s/>(digital<text:s/>assets)»<text:s/>(Β’<text:s/>1372).</text:span></text:p>
      <text:p text:style-name="P3"><text:span text:style-name="T3_1">Ο<text:s/>ΥΠΟΥΡΓΟΣ</text:span></text:p>
      <text:p text:style-name="P4"><text:span text:style-name="T4_1">EΘΝΙΚΗΣ<text:s/>ΟΙΚΟΝΟΜΙΑΣ<text:s/>ΚΑΙ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2<text:s/>του<text:s/>άρθρου<text:s/>128<text:s/>του<text:s/>π.δ.<text:s/>284/1988<text:s/>(Α’<text:s/>128),<text:s/>η<text:s/>οποία<text:s/>διατηρήθηκε<text:s/>σε<text:s/>ισχύ<text:s/>με<text:s/>το<text:s/>άρθρο<text:s/>100<text:s/>του<text:s/>π.δ.<text:s/>142/2017<text:s/>«Οργανισμός<text:s/>Υπουργείου<text:s/>Οικονομικών»<text:s/>(Α’<text:s/>181),</text:span></text:p>
      <text:p text:style-name="P8"><text:span text:style-name="T8_1">β)</text:span><text:span text:style-name="T8_2"><text:tab/></text:span><text:span text:style-name="T8_3">των<text:s/>άρθρων<text:s/>13<text:s/>έως<text:s/>15<text:s/>του<text:s/>Κώδικα<text:s/>Διοικητικής<text:s/>Διαδικασίας<text:s/>(ν.<text:s/>2690/1999,<text:s/>Α’<text:s/>45),</text:span></text:p>
      <text:p text:style-name="P9"><text:span text:style-name="T9_1">γ)</text:span><text:span text:style-name="T9_2"><text:tab/></text:span><text:span text:style-name="T9_3">του<text:s/>άρθρου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,</text:span></text:p>
      <text:p text:style-name="P10"><text:span text:style-name="T10_1">δ)</text:span><text:span text:style-name="T10_2"><text:tab/></text:span><text:span text:style-name="T10_3">του<text:s/>άρθρου<text:s/>5<text:s/>του<text:s/>ν.<text:s/>3469/2006<text:s/>«Εθνικό<text:s/>Τυπογραφείο,<text:s/>Εφημερίς<text:s/>της<text:s/>Κυβερνήσεως<text:s/>και<text:s/>άλλες<text:s/>διατάξεις»<text:s/>(Α’<text:s/>131),</text:span></text:p>
      <text:p text:style-name="P11"><text:span text:style-name="T11_1">ε)</text:span><text:span text:style-name="T11_2"><text:tab/></text:span><text:span text:style-name="T11_3">της<text:s/>περ.<text:s/>ε)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,</text:span></text:p>
      <text:p text:style-name="P12"><text:span text:style-name="T12_1">στ)</text:span><text:span text:style-name="T12_2"><text:tab/></text:span><text:span text:style-name="T12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3"><text:span text:style-name="T13_1">ζ)</text:span><text:span text:style-name="T13_2"><text:tab/></text:span><text:span text:style-name="T13_3">του<text:s/>π.δ.<text:s/>142/2017<text:s/>«Οργανισμός<text:s/>Υπουργείου<text:s/>Οικονομικών»<text:s/>(Α’181),</text:span></text:p>
      <text:p text:style-name="P14"><text:span text:style-name="T14_1">η)</text:span><text:span text:style-name="T14_2"><text:tab/></text:span><text:span text:style-name="T14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5"><text:span text:style-name="T15_1">θ)</text:span><text:span text:style-name="T15_2"><text:tab/></text:span><text:span text:style-name="T15_3">του<text:s/>π.δ.<text:s/>79/2023<text:s/>«Διορισμός<text:s/>Υπουργών,<text:s/>Αναπληρωτών<text:s/>Υπουργών<text:s/>και<text:s/>Υφυπουργών»<text:s/>(Α’<text:s/>131)<text:s/>και</text:span></text:p>
      <text:p text:style-name="P16"><text:span text:style-name="T16_1">ι)</text:span><text:span text:style-name="T16_2"><text:tab/></text:span><text:span text:style-name="T16_3">του<text:s/>π.δ.<text:s/>82/2023<text:s/>«Μετονομασία<text:s/>Υπουργείου-Σύσταση<text:s/>και<text:s/>μετονομασία<text:s/>Γενικών<text:s/>Γραμματειών-Μεταφορά<text:s/>αρμοδιοτήτων,<text:s/>υπηρεσιακών<text:s/>μονάδων<text:s/>και<text:s/>θέσεων<text:s/>προσωπικού-Τροποποίηση<text:s/>και<text:s/>συμπλήρωση<text:s/>του<text:s/>π.δ.<text:s/>77/2023<text:s/>(Α’<text:s/>130)-Μεταβατικές<text:s/>διατάξεις»<text:s/>(Α’<text:s/>139).</text:span></text:p>
      <text:p text:style-name="P17"><text:span text:style-name="T17_1">2.<text:s/>α)<text:s/>Την<text:s/>υπό<text:s/>στοιχεία<text:s/>171091<text:s/>ΕΞ<text:s/>2023/21.11.2023<text:s/>απόφαση<text:s/>του<text:s/>Υπουργού<text:s/>Εθνικής<text:s/>Οικονομίας<text:s/>και<text:s/>Οικονομικών<text:s/>«Μεταβίβαση<text:s/>της<text:s/>εξουσίας<text:s/>υπογραφής<text:s/>“Με<text:s/>εντολή<text:s/>Υπουργού”<text:s/>στην<text:s/>Υπηρεσιακή<text:s/>Γραμματέα<text:s/>του<text:s/>Υπουργείου<text:s/>Εθνικής<text:s/>Οικονομίας<text:s/>και<text:s/>Οικονομικών»<text:s/>(Β’<text:s/>6807).</text:span></text:p>
      <text:p text:style-name="P18"><text:span text:style-name="T18_1">β)</text:span><text:span text:style-name="T18_2"><text:tab/></text:span><text:span text:style-name="T18_3">Την<text:s/>υπό<text:s/>στοιχεία<text:s/>27871<text:s/>ΕΞ<text:s/>2020/06.03.2020<text:s/>απόφαση<text:s/>του<text:s/>Υπουργού<text:s/>Οικονομικών<text:s/>«Διορισμός<text:s/>της<text:s/>Πηνελόπης<text:s/>Παγώνη<text:s/>του<text:s/>Σωτηρίου<text:s/>σε<text:s/>θέση<text:s/>Υπηρεσιακής<text:s/>Γραμματέως<text:s/>του<text:s/>Υπουργείου<text:s/>Οικονομικών»<text:s/>(Υ.Ο.Δ.Δ.<text:s/>185)<text:s/>σε<text:s/>συνδυασμό<text:s/>με<text:s/>το<text:s/>άρθρο<text:s/>18<text:s/>του<text:s/>ν.<text:s/>5062/2023<text:s/>(Α’<text:s/>183)<text:s/>και<text:s/>το<text:s/>άρθρο<text:s/>47<text:s/>του<text:s/>ν.5099/2024<text:s/>(Α’<text:s/>48).</text:span></text:p>
      <text:p text:style-name="P19"><text:span text:style-name="T19_1">3.<text:s/>Το<text:s/>από<text:s/>04.03.2024<text:s/>ηλεκτρονικό<text:s/>μήνυμα<text:s/>από<text:s/>το<text:s/>Γραφείο<text:s/>του<text:s/>Υφυπουργού<text:s/>Εθνικής<text:s/>Οικονομίας<text:s/>και<text:s/>Οικονομικών.</text:span></text:p>
      <text:p text:style-name="P20"><text:span text:style-name="T20_1">4.<text:s/>Την<text:s/>υπό<text:s/>στοιχεία<text:s/>53703<text:s/>ΕΞ<text:s/>2024<text:s/>εισήγηση<text:s/>της<text:s/>Προϊσταμένης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21"><text:span text:style-name="T21_1">5.<text:s/>Την<text:s/>ανάγκη<text:s/>καθορισμού<text:s/>του<text:s/>πλαισίου<text:s/>φορολόγησης<text:s/>και<text:s/>ελέγχου<text:s/>των<text:s/>κρυπτονομισμάτων<text:s/>και<text:s/>των<text:s/>ψηφιακών<text:s/>περιουσιακών<text:s/>στοιχείων<text:s/>(digital<text:s/>assets).</text:span></text:p>
      <text:p text:style-name="P22"><text:span text:style-name="T22_1">6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,<text:s/>αποφασίζουμε:</text:span></text:p>
      <text:p text:style-name="P23"><text:span text:style-name="T23_1">Ι.<text:s/>Τροποποιούμε<text:s/>την<text:s/>υπό<text:s/>στοιχεία<text:s/>31484<text:s/>ΕΞ<text:s/>2024/<text:s/>27.02.2024<text:s/>απόφαση<text:s/>του<text:s/>Υπουργού<text:s/>Εθνικής<text:s/>Οικονομίας<text:s/>και<text:s/>Οικονομικών<text:s/>«Σύσταση,<text:s/>συγκρότηση<text:s/>και<text:s/>ορισμός<text:s/>μελών<text:s/>Ομάδας<text:s/>Εργασίας<text:s/>για<text:s/>τον<text:s/>καθορισμό<text:s/>πλαισίου<text:s/>φορολόγησης<text:s/>και<text:s/>ελέγχου<text:s/>των<text:s/>κρυπτονομισμάτων<text:s/>και<text:s/>ψηφιακών<text:s/>περιουσιακών<text:s/>στοιχείων<text:s/>(digital<text:s/>assets)»<text:s/>(Β’<text:s/>1372),<text:s/>ως<text:s/>εξής:</text:span></text:p>
      <text:p text:style-name="P24"><text:span text:style-name="T24_1">Α.<text:s/>Προσθέτουμε<text:s/>νέα,<text:s/>υπ’<text:s/>αρ.<text:s/>17<text:s/>και<text:s/>18,<text:s/>μέλη<text:s/>στην<text:s/>παρ.<text:s/>B.I<text:s/>του<text:s/>διατακτικού<text:s/>αυτής,<text:s/>ως<text:s/>εξής:</text:span></text:p>
      <text:p text:style-name="P25"><text:span text:style-name="T25_1">«17.<text:s/>Δημήτριο<text:s/>Δημητρίου,<text:s/>ορκωτό<text:s/>ελεγκτή,</text:span></text:p>
      <text:p text:style-name="P26"><text:span text:style-name="T26_1">18.<text:s/>Ελευθέριο<text:s/>Κρητικό,<text:s/>οικονομολόγο,<text:s/>μέλος<text:s/>του<text:s/>Συμβουλίου<text:s/>Διοίκησης<text:s/>της<text:s/>ΑΑΔΕ».</text:span></text:p>
      <text:p text:style-name="P27"><text:span text:style-name="T27_1">Β.<text:s/>Αντικαθιστούμε<text:s/>την<text:s/>Γραμματέα<text:s/>στην<text:s/>παρ.<text:s/>Β<text:s/>II.<text:s/>του<text:s/>διατακτικού<text:s/>αυτής,<text:s/>ως<text:s/>εξής:</text:span></text:p>
      <text:p text:style-name="P28"><text:span text:style-name="T28_1">«Γραμματέας<text:s/>της<text:s/>Ομάδας<text:s/>Εργασίας<text:s/>ορίζεται<text:s/>ο<text:s/>Δημήτριος<text:s/>Δεληασλανίδης,<text:s/>υπάλληλος<text:s/>με<text:s/>βαθμό<text:s/>Γ’<text:s/>του<text:s/>κλάδου<text:s/>ΠΕ<text:s/>Εφοριακών<text:s/>που<text:s/>υπηρετεί<text:s/>στην<text:s/>Διεύθυνση<text:s/>Εφαρμογής<text:s/>Άμεσης<text:s/>Φορολογίας<text:s/>της<text:s/>ΑΑΔΕ».</text:span></text:p>
      <text:p text:style-name="P29"><text:span text:style-name="T29_1">ΙI.<text:s/>Ως<text:s/>εκ<text:s/>τούτου,<text:s/>η<text:s/>παρ.<text:s/>Β<text:s/>του<text:s/>διατακτικού<text:s/>της<text:s/>τροποποιούμενης<text:s/>απόφασης,<text:s/>διαμορφώνεται<text:s/>ως<text:s/>εξής:</text:span></text:p>
      <text:p text:style-name="P30"><text:span text:style-name="T30_1">«Β.<text:s/>Ι.<text:s/>Συγκροτούμε<text:s/>την<text:s/>ανωτέρω<text:s/>Ομάδα<text:s/>Εργασίας<text:s/>και<text:s/>ορίζουμε<text:s/>τα<text:s/>μέλη<text:s/>της<text:s/>ως<text:s/>κατωτέρω:</text:span></text:p>
      <text:p text:style-name="P31"><text:span text:style-name="T31_1">1.<text:s/>Ιωάννη<text:s/>Μπλάτσο,<text:s/>υπάλληλο<text:s/>με<text:s/>βαθμό<text:s/>Β’,<text:s/>του<text:s/>κλάδου<text:s/>ΠΕ<text:s/>Εφοριακών,<text:s/>που<text:s/>υπηρετεί<text:s/>στο<text:s/>Τμήμα<text:s/>Ε’-<text:s/>Χρηματοοικονομικών<text:s/>Υποθέσεων<text:s/>της<text:s/>Επιχειρησιακής<text:s/>Διεύθυνσης<text:s/>Σ.Δ.Ο.Ε.<text:s/>Αττικής<text:s/>του<text:s/>Υπουργείου<text:s/>Εθνικής<text:s/>Οικονομίας<text:s/>και<text:s/>Οικονομικών,<text:s/>ως<text:s/>Πρόεδρο.</text:span></text:p>
      <text:p text:style-name="P32"><text:span text:style-name="T32_1">2.<text:s/>Μαριάννα<text:s/>Ηλιοκαύτου,<text:s/>υπάλληλο<text:s/>με<text:s/>βαθμό<text:s/>Α’<text:s/>του<text:s/>κλάδου<text:s/>ΠΕ<text:s/>Εφοριακών,<text:s/>που<text:s/>υπηρετεί<text:s/>στο<text:s/>Γραφείο<text:s/>του<text:s/>Υφυπουργού<text:s/>Εθνικής<text:s/>Οικονομίας<text:s/>και<text:s/>Οικονομικών.</text:span></text:p>
      <text:p text:style-name="P33"><text:span text:style-name="T33_1">3.<text:s/>Παναγιώτη<text:s/>Νικολόπουλο,<text:s/>συνεργάτη<text:s/>του<text:s/>Γραφείου<text:s/>του<text:s/>Υφυπουργού<text:s/>Εθνικής<text:s/>Οικονομίας<text:s/>και<text:s/>Οικονομικών.</text:span></text:p>
      <text:p text:style-name="P34"><text:span text:style-name="T34_1">4.<text:s/>Σταυρούλα<text:s/>Μηνασίδου,<text:s/>συνεργάτη<text:s/>του<text:s/>Γραφείου<text:s/>του<text:s/>Υφυπουργού<text:s/>Εθνικής<text:s/>Οικονομίας<text:s/>και<text:s/>Οικονομικών.</text:span></text:p>
      <text:p text:style-name="P35"><text:span text:style-name="T35_1">5.<text:s/>Ιωάννη<text:s/>Κασσιμάτη,<text:s/>συνεργάτη<text:s/>του<text:s/>Γραφείου<text:s/>του<text:s/>Υφυπουργού<text:s/>Εθνικής<text:s/>Οικονομίας<text:s/>και<text:s/>Οικονομικών.</text:span></text:p>
      <text:p text:style-name="P36"><text:span text:style-name="T36_1">6.<text:s/>Αθανάσιο<text:s/>Κουρκουμέλη,<text:s/>νομικό,<text:s/>πολιτικό<text:s/>επιστήμονα.</text:span></text:p>
      <text:p text:style-name="P37"><text:span text:style-name="T37_1">7.<text:s/>Ανδρέα<text:s/>Τσιρώνη,<text:s/>υπάλληλο<text:s/>με<text:s/>βαθμό<text:s/>Α’<text:s/>του<text:s/>κλάδου<text:s/>ΠΕ<text:s/>Εφοριακών,<text:s/>που<text:s/>υπηρετεί<text:s/>στη<text:s/>Διεύθυνση<text:s/>Επιχειρησιακού<text:s/>Σχεδιασμού<text:s/>Ελέγχων<text:s/>της<text:s/>ΑΑΔΕ,<text:s/>με<text:s/>αναπληρωματικό<text:s/>μέλος<text:s/>τον<text:s/>Νικόλαο<text:s/>Χατζηνικολάου,<text:s/>υπάλληλο<text:s/>με<text:s/>βαθμό<text:s/>Α’<text:s/>του<text:s/>κλάδου<text:s/>ΠΕ<text:s/>Εφοριακών,<text:s/>που<text:s/>υπηρετεί<text:s/>στη<text:s/>Διεύθυνση<text:s/>Προγραμματισμού<text:s/>και<text:s/>Αξιολόγησης<text:s/>Ελέγχων<text:s/>και<text:s/>Ερευνών<text:s/>(ΔΙ.Π.Α.Ε.Ε.)<text:s/>της<text:s/>ΑΑΔΕ.</text:span></text:p>
      <text:p text:style-name="P38"><text:span text:style-name="T38_1">8.<text:s/>Ιωάννα<text:s/>Τζίμα,<text:s/>υπάλληλο<text:s/>με<text:s/>βαθμό<text:s/>Α’<text:s/>του<text:s/>κλάδου<text:s/>ΠΕ<text:s/>Εφοριακών,<text:s/>που<text:s/>υπηρετεί<text:s/>στη<text:s/>Διεύθυνση<text:s/>Εφαρμογής<text:s/>Άμεσης<text:s/>Φορολογίας<text:s/>της<text:s/>ΑΑΔΕ,<text:s/>με<text:s/>αναπληρωματικό<text:s/>μέλος<text:s/>τον<text:s/>Δημήτριο<text:s/>Δεληασλανίδη,<text:s/>υπάλληλο<text:s/>με<text:s/>βαθμό<text:s/>Γ’<text:s/>του<text:s/>κλάδου<text:s/>ΠΕ<text:s/>Εφοριακών<text:s/>που<text:s/>υπηρετεί<text:s/>στην<text:s/>ίδια<text:s/>Διεύθυνση.</text:span></text:p>
      <text:p text:style-name="P39"><text:span text:style-name="T39_1">9.<text:s/>Σοφία<text:s/>Κάρμα,<text:s/>υπάλληλο<text:s/>με<text:s/>βαθμό<text:s/>Α’<text:s/>του<text:s/>κλάδου<text:s/>ΠΕ<text:s/>Εφοριακών,<text:s/>υπάλληλο<text:s/>που<text:s/>υπηρετεί<text:s/>στη<text:s/>Διεύθυνση<text:s/>Ελεγκτικών<text:s/>Διαδικασιών<text:s/>της<text:s/>ΑΑΔΕ,<text:s/>με<text:s/>αναπληρωματικό<text:s/>μέλος<text:s/>τον<text:s/>Πέτρο<text:s/>Φασίλη,<text:s/>υπάλληλο<text:s/>με<text:s/>βαθμό<text:s/>Β’<text:s/>του<text:s/>κλάδου<text:s/>ΠΕ<text:s/>Εφοριακών,<text:s/>που<text:s/>υπηρετεί<text:s/>στην<text:s/>ίδια<text:s/>Διεύθυνση.</text:span></text:p>
      <text:p text:style-name="P40"><text:span text:style-name="T40_1">10.<text:s/>Χαράλαμπο<text:s/>Κουνάδη,<text:s/>υπάλληλο<text:s/>με<text:s/>βαθμό<text:s/>Α’<text:s/>του<text:s/>κλάδου<text:s/>ΠΕ<text:s/>Εφοριακών,<text:s/>που<text:s/>υπηρετεί<text:s/>στη<text:s/>Διεύθυνση<text:s/>Εφαρμογής<text:s/>Έμμεσης<text:s/>Φορολογίας<text:s/>της<text:s/>ΑΑΔΕ,<text:s/>με<text:s/>αναπληρωματικό<text:s/>μέλος<text:s/>την<text:s/>Μαρία<text:s/>Κακούνη,<text:s/>υπάλληλο<text:s/>με<text:s/>βαθμό<text:s/>Α’<text:s/>του<text:s/>κλάδου<text:s/>ΠΕ<text:s/>Εφοριακών,<text:s/>που<text:s/>υπηρετεί<text:s/>στην<text:s/>ίδια<text:s/>Διεύθυνση.</text:span></text:p>
      <text:p text:style-name="P41"><text:span text:style-name="T41_1">11.<text:s/>Αθηνά<text:s/>Τζαράκη,<text:s/>Αντιπλοίαρχο<text:s/>Λ.Σ<text:s/>(Οικονομικό),<text:s/>που<text:s/>υπηρετεί<text:s/>στην<text:s/>Αρχή<text:s/>Νομιμοποίησης<text:s/>Εσόδων<text:s/>από<text:s/>Εγκληματικές<text:s/>Δραστηριότητες<text:s/>ως<text:s/>τακτικό<text:s/>μέλος,<text:s/>με<text:s/>αναπληρωματικό<text:s/>μέλος<text:s/>τον<text:s/>Ευστάθιο<text:s/>Καρπούζη,<text:s/>Αστυνομικό/Υπαστυνόμο<text:s/>Β’<text:s/>που<text:s/>υπηρετεί<text:s/>στην<text:s/>ίδια<text:s/>υπηρεσία.</text:span></text:p>
      <text:p text:style-name="P42"><text:span text:style-name="T42_1">12.<text:s/>Ευγενία<text:s/>Παναγιώτου,<text:s/>υπάλληλο<text:s/>με<text:s/>βαθμό<text:s/>Α’<text:s/>του<text:s/>κλάδου<text:s/>ΤΕ<text:s/>Πληροφορικής,<text:s/>που<text:s/>υπηρετεί<text:s/>στην<text:s/>Αρχή<text:s/>Νομιμοποίησης<text:s/>Εσόδων<text:s/>από<text:s/>Εγκληματικές<text:s/>Δραστηριότητες<text:s/>ως<text:s/>τακτικό<text:s/>μέλος,<text:s/>με<text:s/>αναπληρωματικό<text:s/>μέλος<text:s/>τον<text:s/>Παναγιώτη<text:s/>Δούμα,<text:s/>Αστυνομικό<text:s/>με<text:s/>Βαθμό<text:s/>Αστυνόμου<text:s/>Β’<text:s/>που<text:s/>υπηρετεί<text:s/>στην<text:s/>ίδια<text:s/>υπηρεσία.</text:span></text:p>
      <text:p text:style-name="P43"><text:span text:style-name="T43_1">13.<text:s/>Γεώργιο<text:s/>Νάσκαρη,<text:s/>Φορολογικό<text:s/>Σύμβουλο<text:s/>που<text:s/>υπηρετεί<text:s/>στην<text:s/>Ελληνική<text:s/>Ένωση<text:s/>Τραπεζών,<text:s/>ως<text:s/>τακτικό<text:s/>μέλος,<text:s/>με<text:s/>αναπληρωματικό<text:s/>μέλος<text:s/>την<text:s/>Αναστασία<text:s/>Δασμάνογλου,<text:s/>δικηγόρο,<text:s/>που<text:s/>υπηρετεί<text:s/>στην<text:s/>Ελληνική<text:s/>Ένωση<text:s/>Τραπεζών.</text:span></text:p>
      <text:p text:style-name="P44"><text:span text:style-name="T44_1">14.<text:s/>Μιχάλη<text:s/>Καλλιάνη,<text:s/>δικηγόρο<text:s/>που<text:s/>υπηρετεί<text:s/>στην<text:s/>Ελληνική<text:s/>Ένωση<text:s/>Τραπεζών,<text:s/>ως<text:s/>τακτικό<text:s/>μέλος,<text:s/>με<text:s/>αναπληρωματικό<text:s/>μέλος<text:s/>την<text:s/>Ιωάννα<text:s/>Νικητοπούλου,<text:s/>Εποπτεύουσα<text:s/>της<text:s/>Υποδιεύθυνσης<text:s/>Φοροτεχνικής<text:s/>Στήριξης<text:s/>Τράπεζας<text:s/>και<text:s/>Ομίλου,<text:s/>που<text:s/>υπηρετεί<text:s/>στην<text:s/>Εθνική<text:s/>Τράπεζα.</text:span></text:p>
      <text:p text:style-name="P45"><text:span text:style-name="T45_1">15.<text:s/>Αλέξανδρο<text:s/>Καλιοντζόγλου,<text:s/>που<text:s/>υπηρετεί<text:s/>ως<text:s/>Προϊστάμενος<text:s/>του<text:s/>Τμήματος<text:s/>Εποπτείας<text:s/>Ψηφιακών<text:s/>Χρηματοπιστωτικών<text:s/>Υπηρεσιών<text:s/>της<text:s/>Διεύθυνσης<text:s/>Επιθεώρησης<text:s/>Εποπτευομένων<text:s/>Εταιρειών<text:s/>στην<text:s/>Τράπεζα<text:s/>της<text:s/>Ελλάδος,<text:s/>ως<text:s/>τακτικό<text:s/>μέλος,<text:s/>με<text:s/>αναπληρωματικό<text:s/>μέλος<text:s/>την<text:s/>Αγάπη<text:s/>Κασιμάτη,<text:s/>υπάλληλο<text:s/>στο<text:s/>ίδιο<text:s/>Τμήμα.</text:span></text:p>
      <text:p text:style-name="P46"><text:span text:style-name="T46_1">16.<text:s/>Θεμιστολή<text:s/>Κοσσίδα,<text:s/>που<text:s/>υπηρετεί<text:s/>ως<text:s/>Προϊστάμενος<text:s/>της<text:s/>Ειδικής<text:s/>Υπηρεσιακής<text:s/>Μονάδας<text:s/>Αντιμετώπισης<text:s/>της<text:s/>Νομιμοποίησης<text:s/>Εσόδων<text:s/>από<text:s/>Εγκληματικές<text:s/>Δραστηριότητες<text:s/>στην<text:s/>Επιτροπή<text:s/>Κεφαλαιαγοράς,<text:s/>ως<text:s/>τακτικό<text:s/>μέλος,<text:s/>με<text:s/>αναπληρωματικό<text:s/>μέλος<text:s/>τον<text:s/>Σπυρίδωνα<text:s/>Καπιτσίνα,<text:s/>στέλεχος<text:s/>στη<text:s/>Διεύθυνση<text:s/>Φορέων,<text:s/>στην<text:s/>Επιτροπή<text:s/>Κεφαλαιαγοράς.</text:span></text:p>
      <text:p text:style-name="P47"><text:span text:style-name="T47_1">17.<text:s/>Δημήτριο<text:s/>Δημητρίου,<text:s/>ορκωτό<text:s/>ελεγκτή.</text:span></text:p>
      <text:p text:style-name="P48"><text:span text:style-name="T48_1">18.<text:s/>Ελευθέριο<text:s/>Κρητικό,<text:s/>οικονομολόγο,<text:s/>μέλος<text:s/>του<text:s/>Συμβουλίου<text:s/>Διοίκησης<text:s/>της<text:s/>Ανεξάρτητης<text:s/>Αρχής<text:s/>Δημοσίων<text:s/>Εσόδων.</text:span></text:p>
      <text:p text:style-name="P49"><text:span text:style-name="T49_1">II.<text:s/>Γραμματέας<text:s/>της<text:s/>Ομάδας<text:s/>Εργασίας<text:s/>ορίζεται<text:s/>το<text:s/>ως<text:s/>άνω,<text:s/>υπ’<text:s/>αρ.<text:s/>8<text:s/>αναπληρωματικό<text:s/>μέλος».</text:span></text:p>
      <text:p text:style-name="P50"><text:span text:style-name="T50_1">ΙΙΙ.<text:s/>Κατά<text:s/>τα<text:s/>λοιπά<text:s/>ισχύει<text:s/>η<text:s/>ως<text:s/>άνω<text:s/>τροποποιούμενη<text:s/>απόφαση.</text:span></text:p>
      <text:p text:style-name="P51"><text:span text:style-name="T51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2"><text:span text:style-name="T52_1">Η<text:s/>απόφαση<text:s/>αυτή<text:s/>να<text:s/>δημοσιευθεί<text:s/>στην<text:s/>Εφημερίδα<text:s/>της<text:s/>Κυβερνήσεως.</text:span></text:p>
      <text:p text:style-name="P53"><text:span text:style-name="T53_1">Αθήνα,<text:s/>16<text:s/>Απρίλιου<text:s/>2024</text:span></text:p>
      <text:p text:style-name="P54"><text:span text:style-name="T54_1">Με<text:s/>εντολή<text:s/>Υπουργού</text:span></text:p>
      <text:p text:style-name="P55"><text:span text:style-name="T55_1">Η<text:s/>Υπηρεσιακή<text:s/>Γραμματέας</text:span></text:p>
      <text:p text:style-name="P56"><text:span text:style-name="T56_1">ΠΗΝΕΛΟΠΗ<text:s/>ΠΑΓΩΝ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