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73cm"/>
    </style:style>
    <style:style style:name="Column2" style:family="table-column">
      <style:table-column-properties style:column-width="8.2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9.851cm" fo:margin-left="0cm"/>
    </style:style>
    <style:style style:name="Column3" style:family="table-column">
      <style:table-column-properties style:column-width="1.674cm"/>
    </style:style>
    <style:style style:name="Column4" style:family="table-column">
      <style:table-column-properties style:column-width="3.293cm"/>
    </style:style>
    <style:style style:name="Column5" style:family="table-column">
      <style:table-column-properties style:column-width="1.806cm"/>
    </style:style>
    <style:style style:name="Column6" style:family="table-column">
      <style:table-column-properties style:column-width="3.078cm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9.851cm" fo:margin-left="0cm"/>
    </style:style>
    <style:style style:name="Column7" style:family="table-column">
      <style:table-column-properties style:column-width="1.674cm"/>
    </style:style>
    <style:style style:name="Column8" style:family="table-column">
      <style:table-column-properties style:column-width="3.293cm"/>
    </style:style>
    <style:style style:name="Column9" style:family="table-column">
      <style:table-column-properties style:column-width="1.806cm"/>
    </style:style>
    <style:style style:name="Column10" style:family="table-column">
      <style:table-column-properties style:column-width="3.078cm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Table4" style:family="table">
      <style:table-properties table:align="left" style:width="12.82cm" fo:margin-left="0cm"/>
    </style:style>
    <style:style style:name="Column11" style:family="table-column">
      <style:table-column-properties style:column-width="7.459cm"/>
    </style:style>
    <style:style style:name="Column12" style:family="table-column">
      <style:table-column-properties style:column-width="5.36cm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5" style:family="table">
      <style:table-properties table:align="left" style:width="12.82cm" fo:margin-left="0cm"/>
    </style:style>
    <style:style style:name="Column13" style:family="table-column">
      <style:table-column-properties style:column-width="7.459cm"/>
    </style:style>
    <style:style style:name="Column14" style:family="table-column">
      <style:table-column-properties style:column-width="5.36cm"/>
    </style:style>
    <style:style style:name="Row3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</office:automatic-styles>
  <office:body>
    <office:text>
      <text:p text:style-name="P1"><text:span text:style-name="T1_1">Αριθμ.<text:s/>Α.<text:s/>1059</text:span></text:p>
      <text:p text:style-name="P2"><text:span text:style-name="T2_1">Ψηφιακή<text:s/>υποβολή<text:s/>δήλωσης<text:s/>φόρου<text:s/>δωρεάς<text:s/>προς<text:s/>τα<text:s/>πρόσωπα<text:s/>της<text:s/>παρ.<text:s/>3<text:s/>άρθρου<text:s/>25<text:s/>του<text:s/>ν.<text:s/>2961/<text:s/>2001<text:s/>-<text:s/>«Δήλωση<text:s/>φόρου<text:s/>δωρεάς<text:s/>ακινήτων,<text:s/>κινητών<text:s/>και<text:s/>χρημάτων<text:s/>προς<text:s/>τα<text:s/>πρόσωπα<text:s/>της<text:s/>παρ.<text:s/>3<text:s/>του<text:s/>άρθρου<text:s/>25<text:s/>του<text:s/>ν.<text:s/>2961/2001,<text:s/>μέσω<text:s/>της<text:s/>εφαρμογής<text:s/>myPROPERTY».</text:span></text:p>
      <text:p text:style-name="P3"><text:span text:style-name="T3_1">Ο<text:s/>ΔΙΟΙΚΗΤΗΣ</text:span></text:p>
      <text:p text:style-name="P4"><text:span text:style-name="T4_1">ΤΗΣ<text:s/>ΑΝΕΞΑΡΤΗΤΗΣ<text:s/>ΑΡΧΗΣ</text:span></text:p>
      <text:p text:style-name="P5"><text:span text:style-name="T5_1"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56<text:s/>του<text:s/>ν.<text:s/>4758/2020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(Α’<text:s/>242),</text:span></text:p>
      <text:p text:style-name="P9"><text:span text:style-name="T9_1">β)</text:span><text:span text:style-name="T9_2"><text:tab/></text:span><text:span text:style-name="T9_3">του<text:s/>Κώδικα<text:s/>Φορολογικής<text:s/>Διαδικασίας<text:s/>(ν.<text:s/>4987/2022,<text:s/>Α’<text:s/>206),<text:s/>και<text:s/>ειδικότερα<text:s/>των<text:s/>άρθρων<text:s/>4,<text:s/>5,<text:s/>6,<text:s/>της<text:s/>παρ.<text:s/>3<text:s/>του<text:s/>άρθρου<text:s/>15,<text:s/>των<text:s/>άρθρων<text:s/>18,<text:s/>19,<text:s/>20,<text:s/>30,<text:s/>32,<text:s/>34,<text:s/>37,<text:s/>53,<text:s/>και<text:s/>54<text:s/>αυτού,</text:span></text:p>
      <text:p text:style-name="P10"><text:span text:style-name="T10_1">γ)</text:span><text:span text:style-name="T10_2"><text:tab/></text:span><text:span text:style-name="T10_3"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’<text:s/>266),<text:s/>και<text:s/>ειδικότερα<text:s/>των<text:s/>άρθρων<text:s/>25,<text:s/>29,<text:s/>43<text:s/>και<text:s/>89<text:s/>αυτού,</text:span></text:p>
      <text:p text:style-name="P11"><text:span text:style-name="T11_1">δ)</text:span><text:span text:style-name="T11_2"><text:tab/></text:span><text:span text:style-name="T11_3">του<text:s/>Κεφαλαίου<text:s/>Α’<text:s/>του<text:s/>Μέρους<text:s/>Πρώτου<text:s/>του<text:s/>ν.<text:s/>4389/<text:s/>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2"><text:span text:style-name="T12_1">ε)</text:span><text:span text:style-name="T12_2"><text:tab/></text:span><text:span text:style-name="T12_3">της<text:s/>υπό<text:s/>στοιχεία<text:s/>Δ.<text:s/>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3"><text:span text:style-name="T13_1">2.<text:s/>Την<text:s/>υπό<text:s/>στοιχεία<text:s/>Δ.ΟΡΓ.<text:s/>Α<text:s/>1065199<text:s/>ΕΞ<text:s/>2022/<text:s/>20.7.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’<text:s/>3886),<text:s/>όπως<text:s/>ισχύει.</text:span></text:p>
      <text:p text:style-name="P14"><text:span text:style-name="T14_1">3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υπ’<text:s/>αρ.<text:s/>39/3/30.11.2017<text:s/>(Υ.Ο.Δ.Δ.<text:s/>689)<text:s/>αποφάσεις<text:s/>του<text:s/>Συμβουλίου<text:s/>Διοίκησης<text:s/>της<text:s/>ΑΑΔΕ<text:s/>και<text:s/>υπό<text:s/>στοιχεία<text:s/>5294<text:s/>ΕΞ<text:s/>2020/17.1.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4.<text:s/>Την<text:s/>υπό<text:s/>στοιχεία<text:s/>Α.<text:s/>1249/9.12.2021<text:s/>απόφαση<text:s/>του<text:s/>Διοικητή<text:s/>της<text:s/>ΑΑΔΕ<text:s/>«Ηλεκτρονική<text:s/>υποβολή<text:s/>δήλωσης<text:s/>φόρου<text:s/>δωρεών,<text:s/>γονικών<text:s/>παροχών<text:s/>“Δήλωση<text:s/>Δωρεάς/<text:s/>Γονικής<text:s/>Παροχής”»<text:s/>(Β’<text:s/>5779).</text:span></text:p>
      <text:p text:style-name="P16"><text:span text:style-name="T16_1">5.<text:s/>Την<text:s/>υπό<text:s/>στοιχεία<text:s/>Α.<text:s/>1162/17.11.2022<text:s/>απόφαση<text:s/>του<text:s/>Διοικητή<text:s/>της<text:s/>ΑΑΔΕ<text:s/>«Ψηφιακή<text:s/>υποβολή<text:s/>δήλωσης<text:s/>φόρου<text:s/>δωρεάς/γονικής<text:s/>παροχής<text:s/>κινητών<text:s/>και<text:s/>χρημάτων<text:s/>χωρίς<text:s/>συμβόλαιο,<text:s/>καθορισμός<text:s/>των<text:s/>δικαιολογητικών<text:s/>των<text:s/>δηλώσεων<text:s/>φόρου<text:s/>δωρεάς/γονικής<text:s/>παροχής<text:s/>κινητών<text:s/>και<text:s/>χρημάτων<text:s/>-“Δήλωση<text:s/>φόρου<text:s/>δωρεάς/γονικής<text:s/>παροχής<text:s/>κινητών<text:s/>και<text:s/>χρημάτων<text:s/>χωρίς<text:s/>συμβόλαιο<text:s/>μέσω<text:s/>της<text:s/>εφαρμογής<text:s/>myPROPERTY”»<text:s/>(Β’<text:s/>5870).</text:span></text:p>
      <text:p text:style-name="P17"><text:span text:style-name="T17_1">6.<text:s/>Την<text:s/>υπό<text:s/>στοιχεία<text:s/>Α.<text:s/>1137/2020<text:s/>απόφαση<text:s/>του<text:s/>Διοικητή<text:s/>της<text:s/>ΑΑΔΕ<text:s/>«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<text:s/>(Β’<text:s/>2423).</text:span></text:p>
      <text:p text:style-name="P18"><text:span text:style-name="T18_1">7.<text:s/>Την<text:s/>ανάγκη<text:s/>καθορισμού<text:s/>του<text:s/>τρόπου,<text:s/>του<text:s/>περιεχομένου,<text:s/>του<text:s/>χρόνου,<text:s/>της<text:s/>διαδικασίας<text:s/>και<text:s/>κάθε<text:s/>άλλου<text:s/>θέματος<text:s/>σχετικού<text:s/>με<text:s/>την<text:s/>ψηφιακή<text:s/>υποβολή<text:s/>της<text:s/>δήλωσης<text:s/>φόρου<text:s/>δωρεάς,<text:s/>ακινήτων<text:s/>κινητών<text:s/>και<text:s/>χρημάτων<text:s/>προς<text:s/>τα<text:s/>πρόσωπα<text:s/>της<text:s/>παρ.<text:s/>3<text:s/>του<text:s/>άρθρου<text:s/>25<text:s/>του<text:s/>ν.<text:s/>2961/2001.</text:span></text:p>
      <text:p text:style-name="P19"><text:span text:style-name="T19_1">8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Πεδίο<text:s/>εφαρμογής</text:span></text:h>
      <text:p text:style-name="P22"><text:span text:style-name="T22_1">1.</text:span><text:span text:style-name="T22_2"><text:s/>Υποβάλλονται<text:s/>ψηφιακά<text:s/>μέσω<text:s/>της<text:s/>εφαρμογής<text:s/>myPROPERTY<text:s/>(myproperty.aade.gov.gr)<text:s/>οι<text:s/>κατωτέρω<text:s/>αρχικές<text:s/>δηλώσεις<text:s/>φόρου<text:s/>δωρεάς<text:s/>που<text:s/>υπάγονται<text:s/>σε<text:s/>αυτοτελή<text:s/>φορολόγηση<text:s/>με<text:s/>συντελεστή<text:s/>0,5%<text:s/>και<text:s/>αφορούν<text:s/>δωρεές<text:s/>προς<text:s/>τα<text:s/>πρόσωπα<text:s/>της<text:s/>παρ.<text:s/>3<text:s/>του<text:s/>άρθρου<text:s/>25<text:s/>του<text:s/>ν.<text:s/>2961/2001,<text:s/>που<text:s/>έχουν<text:s/>συντελεστεί<text:s/>και<text:s/>για<text:s/>τις<text:s/>οποίες<text:s/>η<text:s/>φορολογική<text:s/>υποχρέωση<text:s/>έχει<text:s/>γεννηθεί<text:s/>από<text:s/>την<text:s/>1.1.2024<text:s/>και<text:s/>μετά.<text:s/>Ειδικότερα:</text:span></text:p>
      <text:p text:style-name="P23"><text:span text:style-name="T23_1">α)</text:span><text:span text:style-name="T23_2"><text:tab/></text:span><text:span text:style-name="T23_3">Δηλώσεις<text:s/>για<text:s/>τις<text:s/>οποίες<text:s/>συντάσσεται<text:s/>συμβολαιογραφικό<text:s/>έγγραφο<text:s/>δωρεάς.</text:span></text:p>
      <text:p text:style-name="P24"><text:span text:style-name="T24_1">Οι<text:s/>αρχικές<text:s/>εμπρόθεσμες<text:s/>δηλώσεις<text:s/>φόρου<text:s/>δωρεάς,<text:s/>για<text:s/>συμβόλαια<text:s/>που<text:s/>συντάσσονται<text:s/>από<text:s/>19.4.2024<text:s/>και<text:s/>αφορούν:<text:s/>αα)<text:s/>ακίνητα<text:s/>τα<text:s/>οποία<text:s/>βρίσκονται<text:s/>σε<text:s/>περιοχές<text:s/>στις<text:s/>οποίες<text:s/>ισχύει<text:s/>το<text:s/>σύστημα<text:s/>αντικειμενικού<text:s/>προσδιορισμού<text:s/>αξίας<text:s/>ακινήτων<text:s/>(Α.Π.Α.Α.)<text:s/>και<text:s/>αβ)<text:s/>κινητά<text:s/>περιουσιακά<text:s/>στοιχεία<text:s/>κάθε<text:s/>είδους<text:s/>πλην<text:s/>των<text:s/>χρηματικών<text:s/>ποσών<text:s/>(ενδεικτικά<text:s/>μετοχές,<text:s/>απαιτήσεις,<text:s/>αξίες,<text:s/>αυτοκίνητα,<text:s/>έργα<text:s/>τέχνης,<text:s/>κ.λπ.).<text:s/>Ψηφιακά<text:s/>επίσης<text:s/>υποβάλλονται<text:s/>και<text:s/>οι<text:s/>δηλώσεις<text:s/>για<text:s/>ματαίωση<text:s/>σύνταξης<text:s/>συμβολαιογραφικού<text:s/>εγγράφου,<text:s/>εφόσον<text:s/>οι<text:s/>αρχικές<text:s/>έχουν<text:s/>υποβληθεί<text:s/>ψηφιακά.<text:s/>Στις<text:s/>ανωτέρω<text:s/>περιπτώσεις<text:s/>συντάσσεται<text:s/>μία<text:s/>δήλωση<text:s/>ανά<text:s/>ζεύγος<text:s/>δωρητή/δωρεοδόχου,<text:s/>ανεξαρτήτως<text:s/>του<text:s/>αριθμού<text:s/>των<text:s/>μεταβιβαζόμενων<text:s/>περιουσιακών<text:s/>στοιχείων<text:s/>(κινητών<text:s/>ή<text:s/>ακινήτων).</text:span></text:p>
      <text:p text:style-name="P25"><text:span text:style-name="T25_1">β)</text:span><text:span text:style-name="T25_2"><text:tab/></text:span><text:span text:style-name="T25_3">Δηλώσεις<text:s/>για<text:s/>τις<text:s/>οποίες<text:s/>δεν<text:s/>συντάσσεται<text:s/>συμβολαιογραφικό<text:s/>έγγραφο<text:s/>δωρεάς.</text:span></text:p>
      <text:p text:style-name="P26"><text:span text:style-name="T26_1">Οι<text:s/>αρχικές<text:s/>εμπρόθεσμες<text:s/>και<text:s/>εκπρόθεσμες<text:s/>δηλώσεις<text:s/>φόρου<text:s/>δωρεάς<text:s/>κινητών<text:s/>περιουσιακών<text:s/>στοιχείων<text:s/>ή<text:s/>χρηματικών<text:s/>ποσών.<text:s/>Στις<text:s/>περιπτώσεις<text:s/>αυτές<text:s/>συντάσσεται<text:s/>μία<text:s/>δήλωση<text:s/>ανά<text:s/>ζεύγος<text:s/>δωρητή/δωρεοδόχου,<text:s/>ανεξαρτήτως<text:s/>του<text:s/>αριθμού<text:s/>των<text:s/>μεταβιβαζόμενων<text:s/>περιουσιακών<text:s/>στοιχείων<text:s/>(κινητών,<text:s/>χρηματικών<text:s/>ποσών).<text:s/>Σε<text:s/>περίπτωση<text:s/>περισσότερων<text:s/>δηλωθέντων<text:s/>περιουσιακών<text:s/>στοιχείων<text:s/>με<text:s/>διαφορετική<text:s/>ημερομηνία<text:s/>παράδοσης<text:s/>συντάσσονται<text:s/>αντίστοιχα,<text:s/>περισσότερες<text:s/>δηλώσεις.</text:span></text:p>
      <text:p text:style-name="P27"><text:span text:style-name="T27_1">Ειδικά<text:s/>για<text:s/>τις<text:s/>αρχικές<text:s/>εμπρόθεσμες<text:s/>και<text:s/>εκπρόθεσμες<text:s/>δηλώσεις<text:s/>φόρου<text:s/>δωρεάς<text:s/>χρηματικών<text:s/>ποσών<text:s/>της<text:s/>παρ.<text:s/>3<text:s/>του<text:s/>άρθρου<text:s/>89<text:s/>του<text:s/>ν.<text:s/>2961/2001,<text:s/>εφόσον<text:s/>δεν<text:s/>είναι<text:s/>γνωστά<text:s/>στον<text:s/>δωρεοδόχο<text:s/>τα<text:s/>πλήρη<text:s/>στοιχεία<text:s/>του<text:s/>δωρητή<text:s/>αλλά<text:s/>αποδεικνύεται<text:s/>η<text:s/>σύσταση<text:s/>της<text:s/>δωρεάς,<text:s/>συντάσσεται<text:s/>μία<text:s/>δήλωση<text:s/>μονομερώς<text:s/>από<text:s/>το<text:s/>δωρεοδόχο<text:s/>νομικό<text:s/>πρόσωπο<text:s/>χωρίς<text:s/>την<text:s/>αναγραφή<text:s/>των<text:s/>στοιχείων<text:s/>των<text:s/>δωρητών.</text:span></text:p>
      <text:p text:style-name="P28"><text:span text:style-name="T28_1">2.</text:span><text:span text:style-name="T28_2"><text:s/>Στις<text:s/>δηλώσεις<text:s/>της<text:s/>παρ.<text:s/>1<text:s/>ως<text:s/>δωρητές<text:s/>συμβάλλονται<text:s/>φυσικά<text:s/>ή<text:s/>νομικά<text:s/>πρόσωπα<text:s/>που<text:s/>έχουν<text:s/>ήδη<text:s/>εγγραφεί<text:s/>στο<text:s/>Φορολογικό<text:s/>Μητρώο<text:s/>και<text:s/>είναι<text:s/>πιστοποιημένοι<text:s/>χρήστες<text:s/>των<text:s/>ηλεκτρονικών<text:s/>υπηρεσιών<text:s/>της<text:s/>ΑΑΔΕ,<text:s/>ενώ<text:s/>ως<text:s/>δωρεοδόχοι<text:s/>συμβάλλονται<text:s/>αποκλειστικά<text:s/>τα<text:s/>πρόσωπα<text:s/>της<text:s/>παρ.<text:s/>3<text:s/>του<text:s/>άρθρου<text:s/>25<text:s/>του<text:s/>ν.<text:s/>2961/2001,<text:s/>που<text:s/>έχουν<text:s/>ήδη<text:s/>εγγραφεί<text:s/>στο<text:s/>Φορολογικό<text:s/>Μητρώο<text:s/>και<text:s/>είναι<text:s/>πιστοποιημένοι<text:s/>χρήστες<text:s/>των<text:s/>ηλεκτρονικών<text:s/>υπηρεσιών<text:s/>της<text:s/>ΑΑΔΕ.</text:span></text:p>
      <text:p text:style-name="P29"><text:span text:style-name="T29_1">3.</text:span><text:span text:style-name="T29_2"><text:s/>Κατ’<text:s/>εξαίρεση,<text:s/>μέσω<text:s/>της<text:s/>εφαρμογής<text:s/>«Τα<text:s/>Αιτήματά<text:s/>μου»<text:s/>της<text:s/>ψηφιακής<text:s/>πύλης<text:s/>myAADE<text:s/>(myaade.gov.gr)<text:s/>εξακολουθούν<text:s/>να<text:s/>υποβάλλονται:</text:span></text:p>
      <text:p text:style-name="P30"><text:span text:style-name="T30_1">α)</text:span><text:span text:style-name="T30_2"><text:tab/></text:span><text:span text:style-name="T30_3">Δηλώσεις<text:s/>δωρεάς<text:s/>με<text:s/>δωρητές<text:s/>φυσικά<text:s/>ή<text:s/>νομικά<text:s/>πρόσωπα<text:s/>που<text:s/>κατοικούν<text:s/>ή<text:s/>εδρεύουν<text:s/>στο<text:s/>εξωτερικό,<text:s/>εφόσον<text:s/>δεν<text:s/>είναι<text:s/>εγγεγραμμένοι<text:s/>στο<text:s/>Φορολογικό<text:s/>Μητρώο<text:s/>και<text:s/>δεν<text:s/>είναι<text:s/>πιστοποιημένοι<text:s/>χρήστες<text:s/>των<text:s/>ηλεκτρονικών<text:s/>υπηρεσιών<text:s/>της<text:s/>ΑΑΔΕ,</text:span></text:p>
      <text:p text:style-name="P31"><text:span text:style-name="T31_1">β)</text:span><text:span text:style-name="T31_2"><text:tab/></text:span><text:span text:style-name="T31_3">δηλώσεις<text:s/>δωρεάς<text:s/>προς<text:s/>τα<text:s/>μη<text:s/>κερδοσκοπικού<text:s/>χαρακτήρα<text:s/>νομικά<text:s/>πρόσωπα,<text:s/>τα<text:s/>οποία<text:s/>υπάρχουν<text:s/>ή<text:s/>συνιστώνται<text:s/>νόμιμα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’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,</text:span></text:p>
      <text:p text:style-name="P32"><text:span text:style-name="T32_1">γ)</text:span><text:span text:style-name="T32_2"><text:tab/></text:span><text:span text:style-name="T32_3">δηλώσεις<text:s/>δωρεάς<text:s/>χρηματικών<text:s/>ποσών<text:s/>που<text:s/>συντελούνται<text:s/>εντός<text:s/>του<text:s/>έτους<text:s/>2024,<text:s/>εφόσον<text:s/>από<text:s/>1.1.2024<text:s/>έχει<text:s/>συντελεστεί<text:s/>έτερη<text:s/>δωρεά<text:s/>χρηματικού<text:s/>ποσού<text:s/>που<text:s/>αφορά<text:s/>το<text:s/>ίδιο<text:s/>ζεύγος<text:s/>δωρητή-δωρεοδόχου<text:s/>και<text:s/>για<text:s/>την<text:s/>οποία<text:s/>έχει<text:s/>υποβληθεί<text:s/>δήλωση<text:s/>σε<text:s/>έντυπη<text:s/>μορφή,</text:span></text:p>
      <text:p text:style-name="P33"><text:span text:style-name="T33_1">δ)</text:span><text:span text:style-name="T33_2"><text:tab/></text:span><text:span text:style-name="T33_3">δηλώσεις<text:s/>που<text:s/>αφορούν<text:s/>ακίνητα<text:s/>εκτός<text:s/>Α.Π.Α.Α.,</text:span></text:p>
      <text:p text:style-name="P34"><text:span text:style-name="T34_1">ε)</text:span><text:span text:style-name="T34_2"><text:tab/></text:span><text:span text:style-name="T34_3">δηλώσεις<text:s/>δωρεάς<text:s/>της<text:s/>παρ.<text:s/>1<text:s/>στην<text:s/>περίπτωση<text:s/>που<text:s/>δεν<text:s/>υπάρχει<text:s/>η<text:s/>δυνατότητα<text:s/>ψηφιακής<text:s/>υποβολής<text:s/>τους<text:s/>λόγω<text:s/>αποδεδειγμένης<text:s/>τεχνικής<text:s/>αδυναμίας,<text:s/>κατόπιν<text:s/>σχετικής<text:s/>επιβεβαίωσης<text:s/>από<text:s/>την<text:s/>αρμόδια<text:s/>υπηρεσία<text:s/>της<text:s/>ΓΔΗΛΕΔ.</text:span></text:p>
      <text:h text:style-name="P35" text:outline-level="6"><text:span text:style-name="T35_1">Άρθρο<text:s/>2<text:s/></text:span></text:h>
      <text:h text:style-name="P36" text:outline-level="6"><text:span text:style-name="T36_1">Διαδικασία<text:s/>υποβολής<text:s/>των<text:s/>δηλώσεων<text:s/>και<text:s/>απαιτούμενα<text:s/>δικαιολογητικά</text:span></text:h>
      <text:p text:style-name="P37"><text:span text:style-name="T37_1">1.</text:span><text:span text:style-name="T37_2"><text:s/>Η<text:s/>δήλωση<text:s/>φόρου<text:s/>δωρεάς<text:s/>της<text:s/>περ.<text:s/>α<text:s/>της<text:s/>παρ.<text:s/>1<text:s/>του<text:s/>άρθρου<text:s/>1<text:s/>συμπληρώνεται<text:s/>από<text:s/>τον<text:s/>πιστοποιημένο<text:s/>συμβολαιογράφο<text:s/>που<text:s/>θα<text:s/>καταρτίσει<text:s/>την<text:s/>συμβολαιογραφική<text:s/>πράξη<text:s/>και<text:s/>υποβάλλεται<text:s/>ψηφιακά<text:s/>από<text:s/>τους<text:s/>συμβαλλομένους<text:s/>με<text:s/>τη<text:s/>χρήση<text:s/>των<text:s/>προσωπικών<text:s/>τους<text:s/>κωδικών<text:s/>TAXISnet.<text:s/>Ως<text:s/>προς<text:s/>το<text:s/>δωρεοδόχο<text:s/>νομικό<text:s/>πρόσωπο<text:s/>καθώς<text:s/>και<text:s/>σε<text:s/>περίπτωση<text:s/>που<text:s/>συμβάλλεται<text:s/>νομικό<text:s/>πρόσωπο<text:s/>ως<text:s/>δωρητής<text:s/>η<text:s/>δήλωση<text:s/>υποβάλλεται<text:s/>από<text:s/>τα<text:s/>νομίμως<text:s/>εξουσιοδοτημένα<text:s/>πρόσωπα,<text:s/>με<text:s/>τη<text:s/>χρήση<text:s/>των<text:s/>προσωπικών<text:s/>τους<text:s/>κωδικών<text:s/>TAXISnet.<text:s/>Η<text:s/>υποβολή<text:s/>της<text:s/>δήλωσης<text:s/>από<text:s/>τους<text:s/>συμβαλλομένους<text:s/>συνεπάγεται<text:s/>την<text:s/>αποδοχή<text:s/>του<text:s/>περιεχομένου<text:s/>της<text:s/>και<text:s/>της<text:s/>ακρίβειας<text:s/>των<text:s/>δηλουμένων<text:s/>από<text:s/>αυτούς.</text:span></text:p>
      <text:p text:style-name="P38"><text:span text:style-name="T38_1">2.</text:span><text:span text:style-name="T38_2"><text:s/>Η<text:s/>δήλωση<text:s/>φόρου<text:s/>δωρεάς<text:s/>της<text:s/>περ.<text:s/>β<text:s/>της<text:s/>παρ.<text:s/>1<text:s/>του<text:s/>άρθρου<text:s/>1<text:s/>υποβάλλεται<text:s/>ψηφιακά<text:s/>από<text:s/>τους<text:s/>συμβαλλομένους<text:s/>με<text:s/>τη<text:s/>χρήση<text:s/>των<text:s/>προσωπικών<text:s/>τους<text:s/>κωδικών<text:s/>TAXISnet.<text:s/>Ως<text:s/>προς<text:s/>το<text:s/>δωρεοδόχο<text:s/>νομικό<text:s/>πρόσωπο<text:s/>καθώς<text:s/>και<text:s/>σε<text:s/>περίπτωση<text:s/>που<text:s/>συμβάλλεται<text:s/>νομικό<text:s/>πρόσωπο<text:s/>ως<text:s/>δωρητής<text:s/>η<text:s/>δήλωση<text:s/>υποβάλλεται<text:s/>από<text:s/>τα<text:s/>νομίμως<text:s/>εξουσιοδοτημένα<text:s/>πρόσωπα,<text:s/>με<text:s/>τη<text:s/>χρήση<text:s/>των<text:s/>προσωπικών<text:s/>τους<text:s/>κωδικών<text:s/>TAXISnet.<text:s/>Η<text:s/>έναρξη<text:s/>της<text:s/>διαδικασίας<text:s/>για<text:s/>τη<text:s/>συμπλήρωση<text:s/>και<text:s/>την<text:s/>υποβολή<text:s/>της<text:s/>δήλωσης<text:s/>γίνεται<text:s/>είτε<text:s/>από<text:s/>τον<text:s/>δωρητή<text:s/>είτε<text:s/>από<text:s/>το<text:s/>δωρεοδόχο.<text:s/>Οριστική<text:s/>υποβολή<text:s/>της<text:s/>δήλωσης<text:s/>γίνεται<text:s/>με<text:s/>την<text:s/>αποδοχή<text:s/>αυτής<text:s/>από<text:s/>τον<text:s/>έτερο<text:s/>των<text:s/>δηλούντων<text:s/>και<text:s/>συνεπάγεται<text:s/>την<text:s/>αποδοχή<text:s/>του<text:s/>περιεχομένου<text:s/>της<text:s/>και<text:s/>της<text:s/>ακρίβειας<text:s/>των<text:s/>δηλουμένων<text:s/>από<text:s/>αυτούς.</text:span></text:p>
      <text:p text:style-name="P39"><text:span text:style-name="T39_1">3.</text:span><text:span text:style-name="T39_2"><text:s/>Ειδικά<text:s/>στην<text:s/>περίπτωση<text:s/>της<text:s/>μονομερούς<text:s/>δήλωσης<text:s/>σύμφωνα<text:s/>με<text:s/>το<text:s/>τελευταίο<text:s/>εδάφιο<text:s/>της<text:s/>περ.<text:s/>β<text:s/>της<text:s/>παρ.<text:s/>1<text:s/>του<text:s/>άρθρου<text:s/>1,<text:s/>η<text:s/>δήλωση<text:s/>υποβάλλεται<text:s/>ψηφιακά<text:s/>μονομερώς<text:s/>από<text:s/>το<text:s/>νομίμως<text:s/>εξουσιοδοτημένο<text:s/>πρόσωπο<text:s/>του<text:s/>δωρεοδόχου<text:s/>νομικού<text:s/>προσώπου<text:s/>με<text:s/>τη<text:s/>χρήση<text:s/>των<text:s/>προσωπικών<text:s/>του<text:s/>κωδικών<text:s/>TAXISnet.</text:span></text:p>
      <text:p text:style-name="P40"><text:span text:style-name="T40_1">4.</text:span><text:span text:style-name="T40_2"><text:s/>Κατά<text:s/>την<text:s/>υποβολή<text:s/>της<text:s/>δήλωσης<text:s/>φόρου<text:s/>δωρεάς<text:s/>συμπληρώνονται<text:s/>όλα<text:s/>τα<text:s/>πεδία<text:s/>του<text:s/>συνημμένου<text:s/>υποδείγματος<text:s/>1<text:s/>για<text:s/>τις<text:s/>περιπτώσεις<text:s/>δωρεών<text:s/>ακινήτων<text:s/>και<text:s/>κινητών<text:s/>της<text:s/>περ.<text:s/>α<text:s/>της<text:s/>παρ.<text:s/>1<text:s/>του<text:s/>άρθρου<text:s/>1<text:s/>και<text:s/>του<text:s/>συνημμένου<text:s/>υποδείγματος<text:s/>2<text:s/>για<text:s/>τις<text:s/>περιπτώσεις<text:s/>δωρεάς<text:s/>κινητών<text:s/>και<text:s/>χρημάτων<text:s/>της<text:s/>περ.<text:s/>β<text:s/>της<text:s/>παρ.<text:s/>1<text:s/>του<text:s/>άρθρου<text:s/>1.<text:s/>Τα<text:s/>υποδείγματα<text:s/>1<text:s/>και<text:s/>2<text:s/>αποτελούν<text:s/>αναπόσπαστο<text:s/>μέρος<text:s/>της<text:s/>παρούσας.</text:span></text:p>
      <text:p text:style-name="P41"><text:span text:style-name="T41_1">5.</text:span><text:span text:style-name="T41_2"><text:s/>Κατά<text:s/>την<text:s/>υποβολή<text:s/>της<text:s/>δήλωσης<text:s/>φόρου<text:s/>δωρεάς<text:s/>ακινήτου,<text:s/>συμπληρώνονται<text:s/>από<text:s/>τον<text:s/>συμβολαιογράφο<text:s/>τα<text:s/>αντίστοιχα<text:s/>κατά<text:s/>περίπτωση<text:s/>φύλλα<text:s/>υπολογισμού<text:s/>για<text:s/>τον<text:s/>προσδιορισμό<text:s/>της<text:s/>αξίας<text:s/>των<text:s/>ακινήτων.<text:s/>Για<text:s/>μερίδες<text:s/>ή<text:s/>μερίδια<text:s/>ή<text:s/>μη<text:s/>εισηγμένες<text:s/>στο<text:s/>χρηματιστήριο<text:s/>μετοχές<text:s/>κ.λπ.,<text:s/>για<text:s/>τον<text:s/>προσδιορισμό<text:s/>της<text:s/>φορολογητέας<text:s/>αξίας<text:s/>συμπληρώνονται<text:s/>και<text:s/>επισυνάπτονται<text:s/>κατά<text:s/>περίπτωση<text:s/>τα<text:s/>έντυπα<text:s/>τα<text:s/>σχετικά<text:s/>με<text:s/>την<text:s/>εφαρμογή<text:s/>της<text:s/>υπό<text:s/>στοιχεία<text:s/>1031583/253/Α0013/1.4.2003<text:s/>-<text:s/>ΠΟΛ<text:s/>1055/2003<text:s/>(Β’<text:s/>477)<text:s/>απόφασης<text:s/>του<text:s/>Υπουργού<text:s/>Οικονομίας<text:s/>και<text:s/>Οικονομικών.<text:s/>Για<text:s/>τα<text:s/>λοιπά<text:s/>κινητά<text:s/>περιουσιακά<text:s/>στοιχεία<text:s/>αναγράφεται<text:s/>στη<text:s/>δήλωση<text:s/>η<text:s/>αγοραία<text:s/>αξία<text:s/>αυτών.</text:span></text:p>
      <text:p text:style-name="P42"><text:span text:style-name="T42_1">6.</text:span><text:span text:style-name="T42_2"><text:s/>Στις<text:s/>δηλώσεις<text:s/>δωρεάς<text:s/>της<text:s/>παρ.<text:s/>1<text:s/>του<text:s/>άρθρου<text:s/>1<text:s/>επισυνάπτεται<text:s/>υποχρεωτικά<text:s/>το<text:s/>τελευταίο<text:s/>δημοσιευμένο<text:s/>καταστατικό<text:s/>του<text:s/>δωρεοδόχου<text:s/>νομικού<text:s/>προσώπου,<text:s/>από<text:s/>το<text:s/>οποίο<text:s/>προκύπτει<text:s/>ο<text:s/>εθνικός<text:s/>ή<text:s/>θρησκευτικός<text:s/>ή<text:s/>φιλανθρωπικός<text:s/>ή<text:s/>εκπαιδευτικός<text:s/>ή<text:s/>πολιτιστικός<text:s/>ή<text:s/>γενικά<text:s/>επωφελής<text:s/>για<text:s/>την<text:s/>κοινωνία<text:s/>σκοπός<text:s/>του<text:s/>καθώς<text:s/>και<text:s/>πιστοποιητικό<text:s/>μεταβολών<text:s/>αυτού.</text:span></text:p>
      <text:p text:style-name="P43"><text:span text:style-name="T43_1">Εφόσον<text:s/>πρόκειται<text:s/>για<text:s/>δωρεά<text:s/>κινητών<text:s/>ή<text:s/>χρημάτων,<text:s/>επισυνάπτονται<text:s/>τα<text:s/>αποδεικτικά<text:s/>σύστασης<text:s/>των<text:s/>δωρεών<text:s/>(όπως<text:s/>τραπεζικό<text:s/>έμβασμα,<text:s/>απόδειξη<text:s/>είσπραξης<text:s/>κ.λπ.).</text:span></text:p>
      <text:p text:style-name="P44"><text:span text:style-name="T44_1">Εφόσον<text:s/>η<text:s/>δωρεά<text:s/>κινητού<text:s/>περιουσιακού<text:s/>στοιχείου<text:s/>έχει<text:s/>συσταθεί<text:s/>με<text:s/>ιδιωτικό<text:s/>συμφωνητικό<text:s/>επισυνάπτεται<text:s/>το<text:s/>συμφωνητικό<text:s/>αυτό.</text:span></text:p>
      <text:h text:style-name="P45" text:outline-level="6"><text:span text:style-name="T45_1">Άρθρο<text:s/>3<text:s/></text:span></text:h>
      <text:h text:style-name="P46" text:outline-level="6"><text:span text:style-name="T46_1">Προσδιορισμός<text:s/>του<text:s/>φόρου<text:s/>δωρεάς<text:s/>και<text:s/>διαχείριση<text:s/>εκκρεμών<text:s/>δηλώσεων</text:span></text:h>
      <text:p text:style-name="P47"><text:span text:style-name="T47_1">1.</text:span><text:span text:style-name="T47_2"><text:s/>Με<text:s/>την<text:s/>υποβολή<text:s/>της<text:s/>δήλωσης<text:s/>δωρεάς<text:s/>εκδίδεται<text:s/>πράξη<text:s/>διοικητικού<text:s/>προσδιορισμού<text:s/>του<text:s/>φόρου,<text:s/>που<text:s/>έχει<text:s/>ως<text:s/>το<text:s/>συνημμένο<text:s/>υπόδειγμα<text:s/>3<text:s/>για<text:s/>δηλώσεις<text:s/>της<text:s/>περ.<text:s/>α’<text:s/>της<text:s/>παρ.<text:s/>1<text:s/>του<text:s/>άρθρου<text:s/>1<text:s/>και<text:s/>ως<text:s/>το<text:s/>συνημμένο<text:s/>υπόδειγμα<text:s/>4<text:s/>για<text:s/>δηλώσεις<text:s/>της<text:s/>περ.<text:s/>β’<text:s/>της<text:s/>παρ.<text:s/>1<text:s/>του<text:s/>άρθρου<text:s/>1<text:s/>και<text:s/>η<text:s/>οποία<text:s/>κοινοποιείται<text:s/>στο<text:s/>υπόχρεο<text:s/>σε<text:s/>φόρο<text:s/>νομικό<text:s/>πρόσωπο<text:s/>σύμφωνα<text:s/>με<text:s/>τις<text:s/>διατάξεις<text:s/>του<text:s/>άρθρου<text:s/>5<text:s/>ΚΦΔ<text:s/>μαζί<text:s/>με<text:s/>την<text:s/>ταυτότητα<text:s/>οφειλής.<text:s/>Τα<text:s/>υποδείγματα<text:s/>3<text:s/>και<text:s/>4<text:s/>αποτελούν<text:s/>αναπόσπαστο<text:s/>μέρος<text:s/>της<text:s/>παρούσας.</text:span></text:p>
      <text:p text:style-name="P48"><text:span text:style-name="T48_1">2.</text:span><text:span text:style-name="T48_2"><text:s/>Η<text:s/>αρμόδια<text:s/>για<text:s/>την<text:s/>παραλαβή<text:s/>της<text:s/>δήλωσης<text:s/>υπηρεσία<text:s/>ενημερώνεται<text:s/>ψηφιακά<text:s/>αμέσως<text:s/>μετά<text:s/>την<text:s/>υποβολή<text:s/>της<text:s/>δήλωσης<text:s/>δωρεάς<text:s/>και<text:s/>ελέγχει<text:s/>την<text:s/>ακρίβεια<text:s/>των<text:s/>δηλούμενων<text:s/>μέσα<text:s/>σε<text:s/>εξήντα<text:s/>(60)<text:s/>ημέρες<text:s/>από<text:s/>την<text:s/>υποβολή<text:s/>της.<text:s/>Σε<text:s/>περίπτωση<text:s/>που<text:s/>δεν<text:s/>επισυνάπτονται<text:s/>τα<text:s/>απαιτούμενα<text:s/>κατά<text:s/>την<text:s/>παρ.<text:s/>6<text:s/>του<text:s/>άρθρου<text:s/>2<text:s/>δικαιολογητικά<text:s/>ή<text:s/>απαιτούνται<text:s/>πρόσθετα,<text:s/>ο<text:s/>φορολογούμενος<text:s/>καλείται<text:s/>από<text:s/>το<text:s/>αρμόδιο<text:s/>τμήμα<text:s/>για<text:s/>την<text:s/>υποβολή<text:s/>των<text:s/>κατά<text:s/>περίπτωση<text:s/>απαιτούμενων<text:s/>δικαιολογητικών<text:s/>ή<text:s/>στοιχείων<text:s/>εντός<text:s/>της<text:s/>οριζόμενης<text:s/>στην<text:s/>παρ.<text:s/>1<text:s/>του<text:s/>άρθρου<text:s/>14<text:s/>ΚΦΔ<text:s/>προθεσμίας.</text:span></text:p>
      <text:p text:style-name="P49"><text:span text:style-name="T49_1">3.</text:span><text:span text:style-name="T49_2"><text:s/>Σε<text:s/>κάθε<text:s/>περίπτωση<text:s/>υποβολής<text:s/>δήλωσης<text:s/>φόρου<text:s/>δωρεάς,<text:s/>είτε<text:s/>αυτή<text:s/>υποβάλλεται<text:s/>ψηφιακά<text:s/>(κατά<text:s/>την<text:s/>παρ.<text:s/>1<text:s/>του<text:s/>άρθρου<text:s/>1)<text:s/>είτε<text:s/>μέσω<text:s/>της<text:s/>εφαρμογής<text:s/>«Τα<text:s/>Αιτήματά<text:s/>μου»<text:s/>(κατά<text:s/>την<text:s/>παρ.<text:s/>3<text:s/>του<text:s/>άρθρου<text:s/>1),<text:s/>εκδίδεται<text:s/>η<text:s/>πράξη<text:s/>διοικητικού<text:s/>προσδιορισμού<text:s/>του<text:s/>φόρου<text:s/>με<text:s/>βάση<text:s/>το<text:s/>κατά<text:s/>περίπτωση<text:s/>συνημμένο<text:s/>υπόδειγμα<text:s/>3<text:s/>ή<text:s/>4.</text:span></text:p>
      <text:h text:style-name="P50" text:outline-level="6"><text:span text:style-name="T50_1">Άρθρο<text:s/>4<text:s/></text:span></text:h>
      <text:h text:style-name="P51" text:outline-level="6"><text:span text:style-name="T51_1">Μεταβατικές<text:s/>διατάξεις-Ισχύς<text:s/>απόφασης</text:span></text:h>
      <text:p text:style-name="P52"><text:span text:style-name="T52_1">1.</text:span><text:span text:style-name="T52_2"><text:s/>Από<text:s/>τη<text:s/>δημοσίευση<text:s/>της<text:s/>παρούσας<text:s/>η<text:s/>υποβολή<text:s/>των<text:s/>δηλώσεων<text:s/>φόρου<text:s/>δωρεάς<text:s/>ακινήτων,<text:s/>κινητών<text:s/>και<text:s/>χρημάτων<text:s/>της<text:s/>παρ.<text:s/>1<text:s/>του<text:s/>άρθρου<text:s/>1<text:s/>γίνεται<text:s/>προαιρετικά<text:s/>μέσω<text:s/>της<text:s/>ψηφιακής<text:s/>εφαρμογής.<text:s/>Από<text:s/>τις<text:s/>8.5.2024<text:s/>οι<text:s/>εν<text:s/>λόγω<text:s/>δηλώσεις<text:s/>φόρου<text:s/>δωρεάς<text:s/>υποβάλλονται<text:s/>υποχρεωτικά<text:s/>μέσω<text:s/>της<text:s/>ψηφιακής<text:s/>εφαρμογής<text:s/>και<text:s/>σε<text:s/>περίπτωση<text:s/>υποβολής<text:s/>τους<text:s/>με<text:s/>άλλον<text:s/>τρόπο<text:s/>θεωρούνται<text:s/>ως<text:s/>μη<text:s/>υποβληθείσες,<text:s/>οπότε<text:s/>ο<text:s/>φορολογούμενος<text:s/>ενημερώνεται<text:s/>με<text:s/>προσωποποιημένο<text:s/>μήνυμα<text:s/>στην<text:s/>εφαρμογή<text:s/>τα<text:s/>Μηνύματά<text:s/>μου<text:s/>για<text:s/>υποβολή<text:s/>της<text:s/>δήλωσης<text:s/>μέσω<text:s/>της<text:s/>εφαρμογής<text:s/>myPROPERTY.</text:span></text:p>
      <text:p text:style-name="P53"><text:span text:style-name="T53_1">2.</text:span><text:span text:style-name="T53_2"><text:s/>Με<text:s/>την<text:s/>επιφύλαξη<text:s/>της<text:s/>παρ.<text:s/>3<text:s/>του<text:s/>άρθρου<text:s/>1<text:s/>από<text:s/>τις<text:s/>8.5.2024<text:s/>καταργείται<text:s/>κάθε<text:s/>αντίθετη<text:s/>ρύθμιση<text:s/>σχετικά<text:s/>με<text:s/>τον<text:s/>τρόπο<text:s/>υποβολής<text:s/>των<text:s/>δηλώσεων<text:s/>φόρου<text:s/>δωρεάς<text:s/>προς<text:s/>τα<text:s/>πρόσωπα<text:s/>της<text:s/>παρ.<text:s/>3<text:s/>του<text:s/>άρθρου<text:s/>25<text:s/>του<text:s/>ν.<text:s/>2961/2001.</text:span></text:p>
      <text:p text:style-name="P54"><text:span text:style-name="T54_1">3.</text:span><text:span text:style-name="T54_2"><text:s/>Δηλώσεις<text:s/>δωρεάς<text:s/>που<text:s/>έχουν<text:s/>υποβληθεί<text:s/>στις<text:s/>Δ.Ο.Υ.<text:s/>μέχρι<text:s/>την<text:s/>έναρξη<text:s/>ισχύος<text:s/>της<text:s/>παρούσας<text:s/>και<text:s/>των<text:s/>οποίων<text:s/>το<text:s/>αντίγραφο<text:s/>δεν<text:s/>έχει<text:s/>αναρτηθεί<text:s/>στη<text:s/>θυρίδα<text:s/>του<text:s/>φορολογουμένου<text:s/>στην<text:s/>εφαρμογή<text:s/>τα<text:s/>Μηνύματά<text:s/>μου<text:s/>του<text:s/>myAADE<text:s/>ή<text:s/>για<text:s/>τις<text:s/>οποίες<text:s/>δεν<text:s/>έχει<text:s/>εκδοθεί<text:s/>η<text:s/>πράξη<text:s/>προσδιορισμού<text:s/>του<text:s/>φόρου,<text:s/>διεκπεραιώνονται<text:s/>από<text:s/>την<text:s/>αρμόδια<text:s/>για<text:s/>την<text:s/>παραλαβή<text:s/>της<text:s/>δήλωσης<text:s/>υπηρεσία<text:s/>χωρίς<text:s/>να<text:s/>απαιτείται<text:s/>η<text:s/>εκ<text:s/>νέου<text:s/>ψηφιακή<text:s/>υποβολή<text:s/>τους<text:s/>μέσω<text:s/>της<text:s/>εφαρμογής<text:s/>myPROPERTY.<text:s/>Εφόσον<text:s/>οι<text:s/>συμβαλλόμενοι<text:s/>επιθυμούν<text:s/>να<text:s/>τις<text:s/>υποβάλουν<text:s/>μέσω<text:s/>της<text:s/>ψηφιακής<text:s/>εφαρμογής,<text:s/>τότε<text:s/>υποχρεούνται<text:s/>να<text:s/>ανακαλέσουν<text:s/>τις<text:s/>χειρόγραφες<text:s/>δηλώσεις,<text:s/>σύμφωνα<text:s/>με<text:s/>τη<text:s/>διαδικασία<text:s/>που<text:s/>ορίζεται<text:s/>στην<text:s/>υπό<text:s/>στοιχεία<text:s/>Ε.<text:s/>2233/23.12.2021<text:s/>(ΑΔΑ:<text:s/>9ΜΑΡ46ΜΠ32-ΚΡΥ)<text:s/>εγκύκλιο<text:s/>του<text:s/>Διοικητή<text:s/>της<text:s/>ΑΑΔΕ.</text:span></text:p>
      <text:p text:style-name="P55"><text:span text:style-name="T55_1">4.</text:span><text:span text:style-name="T55_2"><text:s/>Η<text:s/>απόφαση<text:s/>ισχύει<text:s/>από<text:s/>τη<text:s/>δημοσίευσή<text:s/>της<text:s/>στην<text:s/>Εφημερίδα<text:s/>της<text:s/>Κυβερνήσεως.</text:span></text:p>
      <text:p text:style-name="P56"><text:span text:style-name="T56_1">ΥΠΟΔΕΙΓΜΑ<text:s/>1</text:span></text:p>
      <text:p text:style-name="P57"><text:span text:style-name="T57_1">Ανεξόριητη<text:s/>Αρχή<text:s/>Δημοσίων<text:s/>Εσόδων</text:span></text:p>
      <text:p text:style-name="P58"><text:span text:style-name="T58_1">ΕΛΛΗΝΙΚΗ<text:s/>ΔΗΜΟΚΡΑΤΙΑ</text:span></text:p>
      <text:p text:style-name="P59"><text:span text:style-name="T59_1">ΔΗΛΩΣΗ<text:s/>ΦΟΡΟΥ</text:span></text:p>
      <text:p text:style-name="P60"><text:span text:style-name="T60_1">ΔΩΡΕΑΣ</text:span></text:p>
      <text:p text:style-name="P61"><text:span text:style-name="T61_1">ΣΕ<text:s/>ΠΡΟΣΩΠΑ<text:s/>ΤΗΣ<text:s/>ΠΑΡ.<text:s/>3<text:s/>ΤΟΥ</text:span></text:p>
      <text:p text:style-name="P62"><text:span text:style-name="T62_1">ΑΡΘΡΟΥ<text:s/>25<text:s/>ΤΟΥ<text:s/>Ν.<text:s/>2961/2003</text:span></text:p>
      <text:p text:style-name="P63"><text:span text:style-name="T63_1">Αριθμός<text:s/>Καταχώρισης:</text:span></text:p>
      <text:p text:style-name="P64"><text:span text:style-name="T64_1">Αριθμός<text:s/>Φακέλου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65"><text:span text:style-name="T65_1">ΔΗΛΩΣΗ<text:s/>ΦΟΡΟΥ<text:s/>ΔΩΡΕΑΣ<text:s/>ΣΕ<text:s/>ΠΡΟΣΩΠΑ<text:s/>ΤΗΣ<text:s/>ΠΑΡ.<text:s/>3<text:s/>ΤΟΥ<text:s/>ΑΡΟΡΟΥ<text:s/>25<text:s/>ΤΟΥ<text:s/>Ν.<text:s/>2961/2001<text:s/>^·</text:span></text:p>
          </table:table-cell>
          <table:covered-table-cell/>
        </table:table-row>
        <table:table-row table:style-name="Row2">
          <table:table-cell table:style-name="Cell2">
            <text:p text:style-name="P66"><text:span text:style-name="T66_1">ΑΡΜΟΔΙΑ<text:s/>ΥΠΗΡΕΣΙΑ</text:span></text:p>
          </table:table-cell>
          <table:table-cell table:style-name="Cell3">
            <text:p text:style-name="P67"><text:span text:style-name="T67_1">ΧΡΟΝΟΣ<text:s/>ΦΟΡΟΛΟΓΙΑΣ</text:span></text:p>
          </table:table-cell>
        </table:table-row>
        <table:table-row table:style-name="Row3">
          <table:table-cell table:style-name="Cell4">
            <text:p text:style-name="P68"><text:span text:style-name="T68_1">ΕΙΔΟΣ<text:s/>ΣΥΝΑΛΛΑΓΗΣ</text:span></text:p>
          </table:table-cell>
          <table:table-cell table:style-name="Cell5">
            <text:p text:style-name="P69"><text:span text:style-name="T69_1">ΕΙΔΟΣ<text:s/>ΔΗΛΩΣΗΣ</text:span></text:p>
          </table:table-cell>
        </table:table-row>
        <table:table-row table:style-name="Row4">
          <table:table-cell table:style-name="Cell6">
            <text:p text:style-name="P70"><text:span text:style-name="T70_1">ΑΡ.<text:s/>ΔΗΛΩΣΗΣ</text:span></text:p>
          </table:table-cell>
          <table:table-cell table:style-name="Cell7">
            <text:p text:style-name="P71"><text:span text:style-name="T71_1">ΗΜΕΡΟΜΗΝΙΑ<text:s/>ΥΠΟΒΟΛΗΣ</text:span></text:p>
          </table:table-cell>
        </table:table-row>
        <table:table-row table:style-name="Row5">
          <table:table-cell table:style-name="Cell8">
            <text:p text:style-name="P72"><text:span text:style-name="T72_1">ΑΡ.<text:s/>ΠΡΟΗΓΟΥΜΕΝΗΣ<text:s/>ΔΗΛ.</text:span></text:p>
          </table:table-cell>
          <table:table-cell table:style-name="Cell9">
            <text:p text:style-name="P73"><text:span text:style-name="T73_1">ΗΜΕΡΟΜΗΝΙΑ<text:s/>ΥΠΟΒΟΛΗΣ</text:span></text:p>
          </table:table-cell>
        </table:table-row>
      </table:table>
      <text:p text:style-name="P74"><text:span text:style-name="T74_1">ΣΤΟΙΧΕΙΑ<text:s/>ΣΥΜΒΟΛΑΙΟΓΡΑΦΟΥ</text:span></text:p>
      <text:p text:style-name="P75"><text:span text:style-name="T75_1">ΑΦΜ</text:span></text:p>
      <text:p text:style-name="P76"><text:span text:style-name="T76_1">ΟΝΟΜΑΤΕΠΩΝΥΜΟ</text:span></text:p>
      <text:p text:style-name="P77"><text:span text:style-name="T77_1">ΔΙΕΥΘΥΝΣΗ<text:s/>ΚΑΤΟΙΚΙΑΣ<text:s/>ή<text:s/>ΕΔΡΑ</text:span></text:p>
      <text:p text:style-name="P78"><text:span text:style-name="T78_1">ΥΠΗΡΕΣΙΑ</text:span></text:p>
      <text:p text:style-name="P79"><text:span text:style-name="T79_1">ΣΤΟΙΧΕΙΑ<text:s/>ΔΩΡΗΤΗ</text:span></text:p>
      <text:p text:style-name="P80"><text:span text:style-name="T80_1">ΑΦΜ</text:span></text:p>
      <text:p text:style-name="P81"><text:span text:style-name="T81_1">ΟΝΟΜΑΤΕΠΩΝΥΜΟ<text:s/>ή<text:s/>ΕΠΩΝΥΜΙΑ</text:span></text:p>
      <text:p text:style-name="P82"><text:span text:style-name="T82_1">ΔΙΕΥΘΥΝΣΗ<text:s/>ΚΑΤΟΙΚΙΑΣ<text:s/>ή<text:s/>ΕΔΡΑ</text:span></text:p>
      <text:p text:style-name="P83"><text:span text:style-name="T83_1">ΥΠΗΡΕΣΙΑ</text:span></text:p>
      <text:p text:style-name="P84"><text:span text:style-name="T84_1">ΣΤΟΙΧΕΙΑ<text:s/>ΝΟΜΙΜΟΥ<text:s/>ΕΚΠΡΟΣΩΠΟΥ<text:s/>ΔΩΡΗΤΗ</text:span></text:p>
      <text:p text:style-name="P85"><text:span text:style-name="T85_1">ΑΦΜ</text:span></text:p>
      <text:p text:style-name="P86"><text:span text:style-name="T86_1">ΟΝΟΜΑΤΕΠΩΝΥΜΟ</text:span></text:p>
      <text:p text:style-name="P87"><text:span text:style-name="T87_1">ΔΙΕΥΘΥΝΣΗ<text:s/>ΚΑΤΟΙΚΙΑΣ<text:s/>ή<text:s/>ΕΔΡΑ</text:span></text:p>
      <text:p text:style-name="P88"><text:span text:style-name="T88_1">ΥΠΗΡΕΣΙΑ</text:span></text:p>
      <text:p text:style-name="P89"><text:span text:style-name="T89_1">ΣΤΟΙΧΕΙΑ<text:s/>ΔΩΡΕΟΔΟΧΟΥ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0">
            <text:p text:style-name="P90"><text:span text:style-name="T90_1">ΑΦΜ</text:span></text:p>
          </table:table-cell>
          <table:table-cell table:style-name="Cell11">
            <text:p text:style-name="P91"><text:span text:style-name="T91_1">ΕΠΩΝΥΜΙΑ</text:span></text:p>
          </table:table-cell>
          <table:table-cell table:style-name="Cell12">
            <text:p text:style-name="P92"><text:span text:style-name="T92_1">ΕΔΡΑ</text:span></text:p>
          </table:table-cell>
          <table:table-cell table:style-name="Cell13">
            <text:p text:style-name="P93"><text:span text:style-name="T93_1">ΥΠΗΡΕΣΙΑ</text:span></text:p>
          </table:table-cell>
        </table:table-row>
      </table:table>
      <text:p text:style-name="P94"><text:span text:style-name="T94_1">Αριθμός<text:s/>Καταχώρισης:<text:s/>Ημερομηνία<text:s/>Εκτύπωσης:</text:span></text:p>
      <text:p text:style-name="P95"><text:span text:style-name="T95_1">ΣΤΟΙΧΕΙΑ<text:s/>ΝΟΜΙΜΟΥ<text:s/>ΕΚΠΡΟΣΩΠΟΥ<text:s/>ΔΩΡΕΟΔΟΧΟΥ</text:span></text:p>
      <text:p text:style-name="P96"><text:span text:style-name="T96_1">ΑΦΜ</text:span></text:p>
      <text:p text:style-name="P97"><text:span text:style-name="T97_1">ΟΝΟΜΑΤΕΠΩΝΥΜΟ</text:span></text:p>
      <text:p text:style-name="P98"><text:span text:style-name="T98_1">ΔΙΕΥΘΥΝΣΗ<text:s/>ΚΑΤΟΙΚΙΑΣ<text:s/>ή<text:s/>ΕΔΡΑ</text:span></text:p>
      <text:p text:style-name="P99"><text:span text:style-name="T99_1">ΥΠΗΡΕΣΙΑ</text:span></text:p>
      <text:p text:style-name="P100"><text:span text:style-name="T100_1">ΣΧΕΣΗ<text:s/>ΣΥΜΒΑΛΛΟΜΕΝΩΝ</text:span></text:p>
      <text:p text:style-name="P101"><text:span text:style-name="T101_1">ΣΧΕΣΗ<text:s/>ΣΥΜΒΑΛΛΟΜΕΝΩΝ</text:span></text:p>
      <text:p text:style-name="P102"><text:span text:style-name="T102_1">ΕΙΔΟΣ<text:s/>ΑΚΙΝΗΤΟΥ</text:span></text:p>
      <text:p text:style-name="P103"><text:span text:style-name="T103_1">Α/Α<text:s/>ΑΚΙΝΗΤΟΥ<text:s/>|<text:s/>|<text:s/>ΚΑΤΗΓΟΡΙΑ<text:s/>ΑΚΙΝΗΤΟΥ</text:span></text:p>
      <text:p text:style-name="P104"><text:span text:style-name="T104_1">Αριθμός<text:s/>Καταχώρισης:<text:s/>Ημερομηνία<text:s/>Εκτύπωσης:</text:span></text:p>
      <text:p text:style-name="P105"><text:span text:style-name="T105_1">ΠΙΝΑΚΑΣ<text:s/>ΥΠΟΛΟΓΙΣΜΟΥ<text:s/>ΦΟΡΟΥ</text:span></text:p>
      <text:p text:style-name="P106"><text:span text:style-name="T106_1">ΑΞΙΑ</text:span></text:p>
      <text:p text:style-name="P107"><text:span text:style-name="T107_1">Συνολ.<text:s/>αξία<text:s/>μεταβιβαζ.<text:s/>περιουσ.<text:s/>στοιχείων</text:span></text:p>
      <text:p text:style-name="P108"><text:span text:style-name="T108_1">Φορολογητέα<text:s/>αξία</text:span></text:p>
      <text:p text:style-name="P109"><text:span text:style-name="T109_1">ΦΟΡΟΣ</text:span></text:p>
      <text:p text:style-name="P110"><text:span text:style-name="T110_1">Φόρος<text:s/>δήλωσης</text:span></text:p>
      <text:p text:style-name="P111"><text:span text:style-name="T111_1">Οι<text:s/>δηλούντες</text:span></text:p>
      <text:p text:style-name="P112"><text:span text:style-name="T112_1">Αριθμός<text:s/>Καταχώρισης;<text:s/>Ημερομηνία<text:s/>Εκτύπωσης:</text:span></text:p>
      <text:p text:style-name="P113"><text:span text:style-name="T113_1">ΥΠΟΔΕΙΓΜΑ<text:s/>2</text:span></text:p>
      <text:p text:style-name="P114"><text:span text:style-name="T114_1">ΕΛΛΗΝΙΚΗ<text:s/>ΔΗΜΟΚΡΑΤΙΑ</text:span></text:p>
      <text:p text:style-name="P115"><text:span text:style-name="T115_1">ΔΗΛΩΣΗ<text:s/>ΦΟΡΟΥ</text:span></text:p>
      <text:p text:style-name="P116"><text:span text:style-name="T116_1">ΔΩΡΕΑΣ</text:span></text:p>
      <text:p text:style-name="P117"><text:span text:style-name="T117_1">ΣΕ<text:s/>ΠΡΟΣΩΠΑ<text:s/>ΤΗΣ<text:s/>ΠΑΡ.<text:s/>3<text:s/>ΤΟΥΑΡΘΡΟΥ<text:s/>25<text:s/>ΤΟΥ<text:s/>Ν.<text:s/>2961/2001</text:span></text:p>
      <text:p text:style-name="P118"><text:span text:style-name="T118_1">Αριθμός<text:s/>Καταχώρισης:</text:span></text:p>
      <text:p text:style-name="P119"><text:span text:style-name="T119_1">Αριθμός<text:s/>Φακέλου:</text:span></text:p>
      <text:p text:style-name="P120"><text:span text:style-name="T120_1">ΔΗΛΩΣΗ<text:s/>ΦΟΡΟΥ<text:s/>ΔΩΡΕΑΣ<text:s/>ΣΕ<text:s/>ΠΡΟΣΩΠΑ<text:s/>ΤΗΣ<text:s/>ΠΑΡ.<text:s/>3<text:s/>ΤΟΥ<text:s/>ΑΡΘΡΟΥ<text:s/>25<text:s/>ΤΟΥ<text:s/>Ν.<text:s/>2961/2001</text:span></text:p>
      <text:p text:style-name="P121"><text:span text:style-name="T121_1">ΑΡΜΟΔΙΑ<text:s/>ΥΠΗΡΕΣΙΑ<text:s/>ΧΡΟΝΟΣ<text:s/>ΦΟΡΟΛΟΓΙΑΣ</text:span></text:p>
      <text:p text:style-name="P122"><text:span text:style-name="T122_1">ΕΙΔΟΣ<text:s/>ΣΥΝΑΛΛΑΓΗΣ<text:s/>ΕΙΔΟΣ<text:s/>ΔΗΛΩΣΗΣ</text:span></text:p>
      <text:p text:style-name="P123"><text:span text:style-name="T123_1">ΑΡ.<text:s/>ΔΗΛΩΣΗΣ<text:s/>ΗΜΕΡΟΜΗΝΙΑ<text:s/>ΥΠΟΒΟΛΗΣ</text:span></text:p>
      <text:p text:style-name="P124"><text:span text:style-name="T124_1">ΑΡ.<text:s/>ΠΡΟΗΓΟΥΜΕΝΗΣ<text:s/>ΔΗΛ.<text:s/>ΗΜΕΡΟΜΗΝΙΑ<text:s/>ΥΠΟΒΟΛΗΣ</text:span></text:p>
      <text:p text:style-name="P125"><text:span text:style-name="T125_1">ΣΤΟΙΧΕΙΑ<text:s/>ΔΩΡΗΤΗ</text:span></text:p>
      <text:p text:style-name="P126"><text:span text:style-name="T126_1">ΑΦΜ</text:span></text:p>
      <text:p text:style-name="P127"><text:span text:style-name="T127_1">ΟΝΟΜΑΤΕΠΩΝΥΜΟ<text:s/>ή<text:s/>ΕΠΩΝΥΜΙΑ</text:span></text:p>
      <text:p text:style-name="P128"><text:span text:style-name="T128_1">ΔΙΕΥΘΥΝΣΗ<text:s/>ΚΑΤΟΙΚΙΑΣ<text:s/>ή<text:s/>ΕΔΡΑ</text:span></text:p>
      <text:p text:style-name="P129"><text:span text:style-name="T129_1">ΥΠΗΡΕΣΙΑ</text:span></text:p>
      <text:p text:style-name="P130"><text:span text:style-name="T130_1">ΣΤΟΙΧΕΙΑ<text:s/>ΝΟΜΙΜΟΥ<text:s/>ΕΚΠΡΟΣΩΠΟΥ<text:s/>ΔΩΡΗΤΗ</text:span></text:p>
      <text:p text:style-name="P131"><text:span text:style-name="T131_1">ΑΦΜ</text:span></text:p>
      <text:p text:style-name="P132"><text:span text:style-name="T132_1">ΟΝΟΜΑΤΕΠΩΝΥΜΟ</text:span></text:p>
      <text:p text:style-name="P133"><text:span text:style-name="T133_1">ΔΙΕΥΘΥΝΣΗ<text:s/>ΚΑΤΟΙΚΙΑΣ<text:s/>ή<text:s/>ΕΔΡΑ</text:span></text:p>
      <text:p text:style-name="P134"><text:span text:style-name="T134_1">ΥΠΗΡΕΣΙΑ</text:span></text:p>
      <text:p text:style-name="P135"><text:span text:style-name="T135_1">ΣΤΟΙΧΕΙΑ<text:s/>ΔΩΡΕΟΔΟΧΟΥ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4">
            <text:p text:style-name="P136"><text:span text:style-name="T136_1">ΑΦΜ</text:span></text:p>
          </table:table-cell>
          <table:table-cell table:style-name="Cell15">
            <text:p text:style-name="P137"><text:span text:style-name="T137_1">ΕΠΩΝΥΜΙΑ</text:span></text:p>
          </table:table-cell>
          <table:table-cell table:style-name="Cell16">
            <text:p text:style-name="P138"><text:span text:style-name="T138_1">ΕΔΡΑ</text:span></text:p>
          </table:table-cell>
          <table:table-cell table:style-name="Cell17">
            <text:p text:style-name="P139"><text:span text:style-name="T139_1">ΥΠΗΡΕΣΙΑ</text:span></text:p>
          </table:table-cell>
        </table:table-row>
      </table:table>
      <text:p text:style-name="P140"><text:span text:style-name="T140_1">ΣΤΟΙΧΕΙΑ<text:s/>ΝΟΜΙΜΟΥ<text:s/>ΕΚΠΡΟΣΩΠΟΥ<text:s/>ΔΩΡΕΟΔΟΧΟΥ</text:span></text:p>
      <text:p text:style-name="P141"><text:span text:style-name="T141_1">ΑΦΜ</text:span></text:p>
      <text:p text:style-name="P142"><text:span text:style-name="T142_1">ΟΝΟΜΑΤΕΠΩΝΥΜΟ</text:span></text:p>
      <text:p text:style-name="P143"><text:span text:style-name="T143_1">ΔΙΕΥΘΥΝΣΗ<text:s/>ΚΑΤΟΙΚΙΑΣ<text:s/>ή<text:s/>ΕΔΡΑ</text:span></text:p>
      <text:p text:style-name="P144"><text:span text:style-name="T144_1">ΥΠΗΡΕΣΙΑ</text:span></text:p>
      <text:p text:style-name="P145"><text:span text:style-name="T145_1">ΣΧΕΣΗ<text:s/>ΣΥΜΒΑΛΛΟΜΕΝΩΝ<text:s/>&amp;<text:s/>ΠΡΟΗΓΟΥΜΕΝΕΣ<text:s/>ΧΡΗΜΑΤΙΚΕΣ<text:s/>ΔΩΡΕΕΣ<text:s/>ΙΔΙΟΥ<text:s/>ΕΤΟΥΣ</text:span></text:p>
      <text:p text:style-name="P146"><text:span text:style-name="T146_1">ΣΧΕΣΗ<text:s/>ΣΥΜΒΑΛΛΟΜΕΝΩΝ</text:span><text:span text:style-name="T146_2">ΠΡΟΗΓΟΥΜΕΝΕΣ<text:s/>ΧΡΗΜΑΤΙΚΕΣ<text:s/>ΔΩΡΕΕΣ<text:s/>ΙΔΙΟΥ<text:s/>ΕΤΟΥΣ<text:s/>ΑΠΟ<text:s/>myPROPERTY</text:span></text:p>
      <text:p text:style-name="P147"><text:span text:style-name="T147_1">ΣΥΝ.<text:s/>ΦΟΡΟΛΟΓ.<text:s/>ΑΞΙΑ<text:s/>ΣΥΝ.<text:s/>ΦΟΡΟΣ</text:span></text:p>
      <text:p text:style-name="P148"><text:span text:style-name="T148_1">Αριθμός<text:s/>Καταχώρισης:<text:s/>Ημερομηνία<text:s/>Εκτύπωσης:</text:span></text:p>
      <text:p text:style-name="P149"><text:span text:style-name="T149_1">ΥΠΟΔΕΙΓΜΑ<text:s/>3</text:span></text:p>
      <text:p text:style-name="P150"><text:span text:style-name="T150_1">Ανξξάρτηιη<text:s/>Αρχή<text:s/>Δημοσίων<text:s/>Εοόδων</text:span></text:p>
      <text:p text:style-name="P151"><text:span text:style-name="T151_1">■<text:s/>*ΠΗΡΕΤΟΥΜΕ<text:s/>ΠΙΣΤΑ<text:s/>ΔΗΜΟΣΙΟ<text:s/>ΣΥΜΦΕΡΟΝ<text:s/>ΚΟΙΝΩΝΙΚΟ<text:s/>ΣΥΝΟΛΟ</text:span></text:p>
      <text:p text:style-name="P152"><text:span text:style-name="T152_1">ΕΛΛΗΝΙΚΗ<text:s/>ΔΗΜΟΚΡΑΤΙΑ</text:span></text:p>
      <text:p text:style-name="P153"><text:span text:style-name="T153_1">Αριθ.<text:s/>Πράξης</text:span></text:p>
      <text:p text:style-name="P154"><text:span text:style-name="T154_1">ΠΡΑΞΗ<text:s/>ΔΙΟΙΚΗΤΙΚΟΥΠΡΟΣΔΙΟΡΙΣΜΟΥ<text:s/>ΦΟΡΟΥΔΩΡΕΑΣ<text:s/>ΣΕ<text:s/>ΠΡΟΣΩΠΑ<text:s/>ΤΗΣΠΑΡ.<text:s/>3<text:s/>ΤΟΥ<text:s/>ΑΡΘΡΟΥ<text:s/>25<text:s/>ΤΟΥΝ.<text:s/>2961/2001</text:span></text:p>
      <text:p text:style-name="P155"><text:span text:style-name="T155_1">Αριθ.<text:s/>Δήλωσης</text:span></text:p>
      <text:p text:style-name="P156"><text:span text:style-name="T156_1">Αριθ.<text:s/>Φακέλου</text:span></text:p>
      <text:p text:style-name="P157"><text:span text:style-name="T157_1">ΥΠΗΡΕΣΙΑ</text:span></text:p>
      <table:table table:style-name="Table4">
        <table:table-column table:style-name="Column11"/>
        <table:table-column table:style-name="Column12"/>
        <table:table-row table:style-name="Row8">
          <table:table-cell table:style-name="Cell18" table:number-columns-spanned="2">
            <text:p text:style-name="P158"><text:span text:style-name="T158_1">ΣΤΟΙΧΕΙΑ<text:s/>ΔΩΡΗΤΗ</text:span></text:p>
          </table:table-cell>
          <table:covered-table-cell/>
        </table:table-row>
        <table:table-row table:style-name="Row9">
          <table:table-cell table:style-name="Cell19">
            <text:p text:style-name="P159"><text:span text:style-name="T159_1">ΑΦΜ</text:span></text:p>
          </table:table-cell>
          <table:table-cell table:style-name="Cell20">
            <text:p text:style-name="P160"><text:span text:style-name="T160_1">ΕΠΩΝΥΜΙΑ</text:span></text:p>
          </table:table-cell>
        </table:table-row>
        <table:table-row table:style-name="Row10">
          <table:table-cell table:style-name="Cell21">
            <text:p text:style-name="P161"><text:span text:style-name="T161_1">ΕΠΩΝΥΜΟ</text:span></text:p>
          </table:table-cell>
          <table:table-cell table:style-name="Cell22">
            <text:p text:style-name="P162"><text:span text:style-name="T162_1">ΟΝΟΜΑ</text:span></text:p>
          </table:table-cell>
        </table:table-row>
        <table:table-row table:style-name="Row11">
          <table:table-cell table:style-name="Cell23">
            <text:p text:style-name="P163"><text:span text:style-name="T163_1">ΟΝΟΜΑ<text:s/>ΠΑΤΕΡΑ</text:span></text:p>
          </table:table-cell>
          <table:table-cell table:style-name="Cell24">
            <text:p text:style-name="P164"><text:span text:style-name="T164_1">ΤΗΛ.</text:span></text:p>
          </table:table-cell>
        </table:table-row>
        <table:table-row table:style-name="Row12">
          <table:table-cell table:style-name="Cell25">
            <text:p text:style-name="P165"><text:span text:style-name="T165_1">ΔΙΕΥΘΥΝΣΗ</text:span></text:p>
          </table:table-cell>
          <table:table-cell table:style-name="Cell26">
            <text:p text:style-name="P166"><text:span text:style-name="T166_1">ΤΑΧ.ΚΩΔ.</text:span></text:p>
          </table:table-cell>
        </table:table-row>
        <table:table-row table:style-name="Row13">
          <table:table-cell table:style-name="Cell27" table:number-columns-spanned="2">
            <text:p text:style-name="P167"/>
          </table:table-cell>
          <table:covered-table-cell/>
        </table:table-row>
        <table:table-row table:style-name="Row14">
          <table:table-cell table:style-name="Cell28" table:number-columns-spanned="2">
            <text:p text:style-name="P168"><text:span text:style-name="T168_1">ΣΤΟΙΧΕΙΑ<text:s/>ΝΟΜΙΜΟΥ<text:s/>ΕΚΠΡΟΣΩΠΟΥ<text:s/>ΔΩΡΗΤΗ</text:span></text:p>
          </table:table-cell>
          <table:covered-table-cell/>
        </table:table-row>
        <table:table-row table:style-name="Row15">
          <table:table-cell table:style-name="Cell29">
            <text:p text:style-name="P169"><text:span text:style-name="T169_1">ΑΦΜ</text:span></text:p>
          </table:table-cell>
          <table:table-cell table:style-name="Cell30">
            <text:p text:style-name="P170"><text:span text:style-name="T170_1">ΥΠΗΡΕΣΙΑ</text:span></text:p>
          </table:table-cell>
        </table:table-row>
        <table:table-row table:style-name="Row16">
          <table:table-cell table:style-name="Cell31">
            <text:p text:style-name="P171"><text:span text:style-name="T171_1">ΕΠΩΝΥΜΟ</text:span></text:p>
          </table:table-cell>
          <table:table-cell table:style-name="Cell32">
            <text:p text:style-name="P172"><text:span text:style-name="T172_1">ΟΝΟΜΑ</text:span></text:p>
          </table:table-cell>
        </table:table-row>
        <table:table-row table:style-name="Row17">
          <table:table-cell table:style-name="Cell33">
            <text:p text:style-name="P173"><text:span text:style-name="T173_1">ΟΝΟΜΑ<text:s/>ΠΑΤΕΡΑ</text:span></text:p>
          </table:table-cell>
          <table:table-cell table:style-name="Cell34">
            <text:p text:style-name="P174"><text:span text:style-name="T174_1">ΑΔΤ</text:span></text:p>
          </table:table-cell>
        </table:table-row>
        <table:table-row table:style-name="Row18">
          <table:table-cell table:style-name="Cell35">
            <text:p text:style-name="P175"><text:span text:style-name="T175_1">ΔΙΕΥΘΥΝΣΗ</text:span></text:p>
          </table:table-cell>
          <table:table-cell table:style-name="Cell36">
            <text:p text:style-name="P176"><text:span text:style-name="T176_1">ΤΑΧ.ΚΩΔ.</text:span></text:p>
          </table:table-cell>
        </table:table-row>
        <table:table-row table:style-name="Row19">
          <table:table-cell table:style-name="Cell37" table:number-columns-spanned="2">
            <text:p text:style-name="P177"/>
          </table:table-cell>
          <table:covered-table-cell/>
        </table:table-row>
        <table:table-row table:style-name="Row20">
          <table:table-cell table:style-name="Cell38" table:number-columns-spanned="2">
            <text:p text:style-name="P178"><text:span text:style-name="T178_1">ΣΤΟΙΧΕΙΑ<text:s/>ΥΠΟΧΡΕΟΥ<text:s/>(ΔΩΡΕΟΔΟΧΟΥ)</text:span></text:p>
          </table:table-cell>
          <table:covered-table-cell/>
        </table:table-row>
        <table:table-row table:style-name="Row21">
          <table:table-cell table:style-name="Cell39">
            <text:p text:style-name="P179"><text:span text:style-name="T179_1">ΑΦΜ</text:span></text:p>
          </table:table-cell>
          <table:table-cell table:style-name="Cell40">
            <text:p text:style-name="P180"><text:span text:style-name="T180_1">ΕΠΩΝΥΜΙΑ</text:span></text:p>
          </table:table-cell>
        </table:table-row>
        <table:table-row table:style-name="Row22">
          <table:table-cell table:style-name="Cell41">
            <text:p text:style-name="P181"><text:span text:style-name="T181_1">ΤΗΛ.</text:span></text:p>
          </table:table-cell>
          <table:table-cell table:style-name="Cell42">
            <text:p text:style-name="P182"><text:span text:style-name="T182_1">ΕΔΡΑ</text:span></text:p>
          </table:table-cell>
        </table:table-row>
        <table:table-row table:style-name="Row23">
          <table:table-cell table:style-name="Cell43" table:number-columns-spanned="2">
            <text:p text:style-name="P183"><text:span text:style-name="T183_1">ΤΑΧ.ΚΩΔ.</text:span></text:p>
          </table:table-cell>
          <table:covered-table-cell/>
        </table:table-row>
        <table:table-row table:style-name="Row24">
          <table:table-cell table:style-name="Cell44" table:number-columns-spanned="2">
            <text:p text:style-name="P184"/>
          </table:table-cell>
          <table:covered-table-cell/>
        </table:table-row>
        <table:table-row table:style-name="Row25">
          <table:table-cell table:style-name="Cell45" table:number-columns-spanned="2">
            <text:p text:style-name="P185"><text:span text:style-name="T185_1">ΣΤΟΙΧΕΙΑ<text:s/>ΝΟΜΙΜΟΥ<text:s/>ΕΚΠΡΟΣΩΠΟΥ<text:s/>ΔΩΡΕΟΔΟΧΟΥ</text:span></text:p>
          </table:table-cell>
          <table:covered-table-cell/>
        </table:table-row>
        <table:table-row table:style-name="Row26">
          <table:table-cell table:style-name="Cell46">
            <text:p text:style-name="P186"><text:span text:style-name="T186_1">ΑΦΜ</text:span></text:p>
          </table:table-cell>
          <table:table-cell table:style-name="Cell47">
            <text:p text:style-name="P187"><text:span text:style-name="T187_1">ΥΠΗΡΕΣΙΑ</text:span></text:p>
          </table:table-cell>
        </table:table-row>
        <table:table-row table:style-name="Row27">
          <table:table-cell table:style-name="Cell48">
            <text:p text:style-name="P188"><text:span text:style-name="T188_1">ΕΠΩΝΥΜΟ</text:span></text:p>
          </table:table-cell>
          <table:table-cell table:style-name="Cell49">
            <text:p text:style-name="P189"><text:span text:style-name="T189_1">ΟΝΟΜΑ</text:span></text:p>
          </table:table-cell>
        </table:table-row>
        <table:table-row table:style-name="Row28">
          <table:table-cell table:style-name="Cell50">
            <text:p text:style-name="P190"><text:span text:style-name="T190_1">ΟΝΟΜΑ<text:s/>ΠΑΤΕΡΑ</text:span></text:p>
          </table:table-cell>
          <table:table-cell table:style-name="Cell51">
            <text:p text:style-name="P191"><text:span text:style-name="T191_1">ΑΔΤ</text:span></text:p>
          </table:table-cell>
        </table:table-row>
        <table:table-row table:style-name="Row29">
          <table:table-cell table:style-name="Cell52">
            <text:p text:style-name="P192"><text:span text:style-name="T192_1">ΔΙΕΥΘΥΝΣΗ</text:span></text:p>
          </table:table-cell>
          <table:table-cell table:style-name="Cell53">
            <text:p text:style-name="P193"><text:span text:style-name="T193_1">ΤΑΧ.ΚΩΔ.</text:span></text:p>
          </table:table-cell>
        </table:table-row>
      </table:table>
      <text:p text:style-name="P194"><text:span text:style-name="T194_1">Έχοντας<text:s/>υπόψη;</text:span></text:p>
      <text:p text:style-name="P195"><text:span text:style-name="T195_1">α)</text:span><text:span text:style-name="T195_2"><text:tab/></text:span><text:span text:style-name="T195_3">τον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ο,<text:s/>ο<text:s/>οποίος<text:s/>κυρώθηκε<text:s/>με<text:s/>το<text:s/>πρώτο<text:s/>άρθρο<text:s/>του<text:s/>ν.<text:s/>2961/2001.<text:s/>όπως<text:s/>ισχύει.</text:span></text:p>
      <text:p text:style-name="P196"><text:span text:style-name="T196_1">β)</text:span><text:span text:style-name="T196_2"><text:tab/></text:span><text:span text:style-name="T196_3">τις<text:s/>διατάξεις<text:s/>των<text:s/>άρθρων^,</text:span></text:p>
      <text:p text:style-name="P197"><text:span text:style-name="T197_1">γ)</text:span><text:span text:style-name="T197_2"><text:tab/></text:span><text:span text:style-name="T197_3">τις<text:s/>διατάξεις<text:s/>του<text:s/>Κώδικα<text:s/>Φορολογικής<text:s/>Διαδικασίας<text:s/>(Κ.Φ.Δ.),<text:s/>όπως<text:s/>ισχύει.</text:span></text:p>
      <text:p text:style-name="P198"><text:span text:style-name="T198_1">δ)</text:span><text:span text:style-name="T198_2"><text:tab/></text:span><text:span text:style-name="T198_3">την<text:s/>Δ.ΟΡΓ.Α.10ή5199<text:s/>ΕΞ2022/22“7-2ΰ22<text:s/>απόφαση<text:s/>του<text:s/>Διοικητή<text:s/>της<text:s/>ΑΑΔΕ</text:span></text:p>
      <text:p text:style-name="P199"><text:span text:style-name="T199_1"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<text:s/>(ΦΕΚ<text:s/>3886<text:s/>Β'),<text:s/>όπως<text:s/>ισχύει.</text:span></text:p>
      <text:p text:style-name="P200"><text:span text:style-name="T200_1">^Συμπληρώνονται<text:s/>σι<text:s/>σχετικές<text:s/>διατάξεις<text:s/>που<text:s/>προβλέπουν<text:s/>την<text:s/>επιβολή<text:s/>προστίμου<text:s/>κ.λπ.</text:span></text:p>
      <text:p text:style-name="P201"><text:span text:style-name="T201_1">Προβαίνουμε<text:s/>στην<text:s/>έκδοση<text:s/>της<text:s/>πράξης<text:s/>αυτής<text:s/>με<text:s/>τις<text:s/>ακόλουθες<text:s/>πληροφορίες</text:span></text:p>
      <text:p text:style-name="P202"><text:span text:style-name="T202_1">ΠΛΗΡΟΦΟΡΙΑΚΑ<text:s/>ΣΤΟΙΧΕΙΑ</text:span></text:p>
      <text:p text:style-name="P203"><text:span text:style-name="T203_1">1)<text:s/>ΟΝΟΜΑΤΕΠΩΝΥΜΟ<text:s/>ΣΥΜΒ/ΦΟΥ=</text:span></text:p>
      <text:p text:style-name="P204"><text:span text:style-name="T204_1">2)<text:s/>ΕΙΔΟΣ<text:s/>ΦΟΡΟΥ</text:span></text:p>
      <text:p text:style-name="P205"><text:span text:style-name="T205_1">3)<text:s/>ΦΟΡΟΛΟΓΗΤΕΑ<text:s/>ΑΞΙΑ</text:span></text:p>
      <text:p text:style-name="P206"><text:span text:style-name="T206_1">4)<text:s/>ΤΕΛΙΚΗ<text:s/>ΦΟΡΟΛΟΓΗΤΕΑ<text:s/>ΑΞΙΑ</text:span></text:p>
      <text:p text:style-name="P207"><text:span text:style-name="T207_1">ΚΥΡΙΟΣ<text:s/>ΦΟΡΟΣ<text:s/>Λογαριασμός<text:s/>ΠΟΣΟ<text:s/>(ΕΥΡΩ)</text:span></text:p>
      <text:p text:style-name="P208"><text:span text:style-name="T208_1">ΣΥΝΟΛΟ<text:s/>(ΕΥΡΩ)</text:span></text:p>
      <text:p text:style-name="P209"><text:span text:style-name="T209_1">5)<text:s/>ΛΟΙΠΕΣ<text:s/>ΠΛΗΡΟΦΟΡΙΕΣ</text:span></text:p>
      <text:p text:style-name="P210"><text:span text:style-name="T210_1">T.O.:</text:span></text:p>
      <text:p text:style-name="P211"><text:span text:style-name="T211_1">[<text:s/>Σφραγίδα<text:s/>και<text:s/>υπογραφή<text:s/>]^</text:span></text:p>
      <text:p text:style-name="P212"><text:span text:style-name="T212_1">[<text:s/>Ημερομηνία<text:s/>]</text:span></text:p>
      <text:p text:style-name="P213"><text:span text:style-name="T213_1">ΣΗΜΕΙΩΣΕΙΣ:</text:span></text:p>
      <text:p text:style-name="P214"><text:span text:style-name="T214_1">Το<text:s/>ποσό<text:s/>του<text:s/>φόρου<text:s/>Δωρεάς<text:s/>το<text:s/>οποίο<text:s/>συνιστά<text:s/>την<text:s/>οφειλή<text:s/>σας<text:s/>λόγω<text:s/>Δωρεάς<text:s/>και<text:s/>ανέρχεται<text:s/>στο<text:s/>ποσό<text:s/>των</text:span></text:p>
      <text:p text:style-name="P215"><text:span text:style-name="T215_1">€<text:s/>πρέπει<text:s/>να<text:s/>καταβληθεί<text:s/>σε<text:s/>μια<text:s/>δόση<text:s/>(οφειλή<text:s/>από<text:s/>κινητά<text:s/>για<text:s/>την<text:s/>οποία<text:s/>δεν<text:s/>διασφαλίζεται<text:s/>η<text:s/>καταβολή<text:s/>από<text:s/>την<text:s/>ακίνητη<text:s/>περιουσία)<text:s/>εντός<text:s/>προθεσμίας<text:s/>τριών<text:s/>(3)<text:s/>εργάσιμων<text:s/>ημερών<text:s/>από<text:s/>την<text:s/>έκδοση<text:s/>της<text:s/>παρούσας<text:s/>και<text:s/>η<text:s/>καταβολή<text:s/>του<text:s/>φόρου<text:s/>αποδεικνΰεται<text:s/>από<text:s/>αποδεικτικό<text:s/>καταβολής<text:s/>που<text:s/>εκδίδεται<text:s/>από<text:s/>την<text:s/>ΑΑΔΕ<text:s/>ή<text:s/>σε<text:s/>έως<text:s/>δώδεκα<text:s/>(12)<text:s/>ίσες<text:s/>διμηνιαίες<text:s/>δόσεις<text:s/>ποσού<text:s/>εκάστης<text:s/>500<text:s/>ευρώ,<text:s/>πλην<text:s/>της<text:s/>τελευταίας,<text:s/>από<text:s/>τις<text:s/>οποίες<text:s/>η<text:s/>πρώτη<text:s/>πρέπει<text:s/>να<text:s/>καταβληθεί<text:s/>μέχρι<text:s/>την<text:s/>τελευταία<text:s/>εργάσιμη,<text:s/>για<text:s/>τις<text:s/>δημόσιες<text:s/>υπηρεσίες,<text:s/>ημέρα<text:s/>του<text:s/>επόμενου,<text:s/>από<text:s/>την<text:s/>έκδοση<text:s/>της<text:s/>παρούσας,<text:s/>μήνα<text:s/>και<text:s/>οι<text:s/>υπόλοιπες<text:s/>μέχρι<text:s/>την<text:s/>τελευταία<text:s/>εργάσιμη<text:s/>ημέρα<text:s/>των<text:s/>διμήνων<text:s/>που<text:s/>ακολουθούν.<text:s/>Εάν<text:s/>το<text:s/>σύνολο<text:s/>του<text:s/>φόρου<text:s/>καταβληθεί<text:s/>εφάπαξ<text:s/>μέχρι<text:s/>την<text:s/>προθεσμία<text:s/>καταβολής<text:s/>της<text:s/>α'<text:s/>διμηνιαίας<text:s/>δόσης<text:s/>χορηγείται<text:s/>έκπτωση<text:s/>5%.<text:s/>Η<text:s/>καταβολή<text:s/>της<text:s/>οφειλής<text:s/>γίνεται<text:s/>κάνοντας<text:s/>χρήση<text:s/>των<text:s/>τρόπων<text:s/>πληρωμής<text:s/>που<text:s/>διαθέτουν<text:s/>οι<text:s/>συνεργαζόμενες<text:s/>με<text:s/>την<text:s/>ΑΑΔΕ<text:s/>Τράπεζες<text:s/>και<text:s/>με<text:s/>τη<text:s/>χρήση<text:s/>χρεωστικών<text:s/>καρτών<text:s/>πληρωμών<text:s/>μέσω<text:s/>της<text:s/>υπηρεσίας<text:s/>του<text:s/>TAXISNET.</text:span></text:p>
      <text:p text:style-name="P216"><text:span text:style-name="T216_1">Σε<text:s/>περίπτωση<text:s/>αμφισβήτησης<text:s/>της<text:s/>παρούσας<text:s/>πράξης,<text:s/>κατά<text:s/>τις<text:s/>διατάξεις<text:s/>του<text:s/>άρθρου<text:s/>63<text:s/>του<text:s/>ΚΦΔ,<text:s/>ο<text:s/>υπόχρεος<text:s/>δύναται<text:s/>να<text:s/>υποβάλει<text:s/>εντός<text:s/>τριάντα<text:s/>(30)<text:s/>ημερών<text:s/>από<text:s/>την<text:s/>κοινοποίηση<text:s/>ή<text:s/>την<text:s/>επίδοση<text:s/>αυτής,<text:s/>ενδικοφανή<text:s/>προσφυγή<text:s/>με<text:s/>αίτημα<text:s/>την<text:s/>επανεξέταση<text:s/>της<text:s/>πράξης,<text:s/>στο<text:s/>πλαίσιο<text:s/>διοικητικής<text:s/>διαδικασίας,<text:s/>από<text:s/>τη<text:s/>Διεύθυνση<text:s/>Επίλυσης<text:s/>Διαφορών<text:s/>της<text:s/>ΑΑΔΕ.<text:s/>Απευθείας<text:s/>προσφυγή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217"><text:span text:style-name="T217_1">Συμπληρώνεται<text:s/>το<text:s/>ονοματεπώνυμο<text:s/>του<text:s/>συμβολαιογράφου<text:s/>που<text:s/>Θο<text:s/>συντάξει<text:s/>το<text:s/>συμβόλαιο.</text:span></text:p>
      <text:p text:style-name="P218"><text:span text:style-name="T218_1">Συμπληρώνετοι<text:s/>κατά<text:s/>περίπτωση:<text:s/>Ο<text:s/>Διοικητής<text:s/>της<text:s/>ΑΑΔΕ<text:s/>(για<text:s/>τις<text:s/>ηλεκτρονικές)<text:s/>ή<text:s/>με<text:s/>εντολή<text:s/>του<text:s/>Διοικητή<text:s/>της<text:s/>ΑΑΔΕ<text:s/>ο<text:s/>Προϊστάμενος<text:s/>της<text:s/>Υπηρεσίας<text:s/>(για<text:s/>τις<text:s/>χειρόγραφες)</text:span></text:p>
      <text:p text:style-name="P219"><text:span text:style-name="T219_1">ΥΠΟΔΕΙΓΜΑ<text:s/>4</text:span></text:p>
      <text:p text:style-name="P220"><text:span text:style-name="T220_1">ΕΛΛΗΝΙΚΗ<text:s/>ΔΗΜΟΚΡΑΤΙΑ</text:span></text:p>
      <text:p text:style-name="P221"><text:span text:style-name="T221_1">ΠΡΑΞΗ<text:s/>ΔΙΟΙΚΗΤΙΚΟΥΠΡΟΣΔΙΟΡΙΣΜΟΥ<text:s/>ΦΟΡΟΥΔΩΡΕΑΣ<text:s/>ΣΕ<text:s/>ΠΡΟΣΩΠΑ<text:s/>ΤΗΣΠΑΡ.<text:s/>3<text:s/>ΤΟΥ<text:s/>ΑΡΘΡΟΥ<text:s/>25<text:s/>ΤΟΥΝ.<text:s/>2961/2001</text:span></text:p>
      <text:p text:style-name="P222"><text:span text:style-name="T222_1">Αριθ.<text:s/>Πράξης</text:span></text:p>
      <text:p text:style-name="P223"><text:span text:style-name="T223_1">Αριθ.<text:s/>Δήλωσης</text:span></text:p>
      <text:p text:style-name="P224"><text:span text:style-name="T224_1">Αριθ-<text:s/>Φακέλου</text:span></text:p>
      <text:p text:style-name="P225"><text:span text:style-name="T225_1">ΥΠΗΡΕΣΙΑ</text:span></text:p>
      <text:p text:style-name="P226"><text:span text:style-name="T226_1">ΗΜΕΡΟΜΗΝΙΑ<text:s/>ΦΟΡΟΛΟΓΙΑΣ:</text:span></text:p>
      <table:table table:style-name="Table5">
        <table:table-column table:style-name="Column13"/>
        <table:table-column table:style-name="Column14"/>
        <table:table-row table:style-name="Row30">
          <table:table-cell table:style-name="Cell54" table:number-columns-spanned="2">
            <text:p text:style-name="P227"><text:span text:style-name="T227_1">ΣΤΟΙΧΕΙΑ<text:s/>ΔΩΡΗΤΗ</text:span></text:p>
          </table:table-cell>
          <table:covered-table-cell/>
        </table:table-row>
        <table:table-row table:style-name="Row31">
          <table:table-cell table:style-name="Cell55">
            <text:p text:style-name="P228"><text:span text:style-name="T228_1">ΑΦΜ</text:span></text:p>
          </table:table-cell>
          <table:table-cell table:style-name="Cell56">
            <text:p text:style-name="P229"><text:span text:style-name="T229_1">ΕΠΩΝΥΜΙΑ</text:span></text:p>
          </table:table-cell>
        </table:table-row>
        <table:table-row table:style-name="Row32">
          <table:table-cell table:style-name="Cell57">
            <text:p text:style-name="P230"><text:span text:style-name="T230_1">ΕΠΩΝΥΜΟ</text:span></text:p>
          </table:table-cell>
          <table:table-cell table:style-name="Cell58">
            <text:p text:style-name="P231"><text:span text:style-name="T231_1">ΟΝΟΜΑ</text:span></text:p>
          </table:table-cell>
        </table:table-row>
        <table:table-row table:style-name="Row33">
          <table:table-cell table:style-name="Cell59">
            <text:p text:style-name="P232"><text:span text:style-name="T232_1">ΟΝΟΜΑ<text:s/>ΠΑΤΕΡΑ</text:span></text:p>
          </table:table-cell>
          <table:table-cell table:style-name="Cell60">
            <text:p text:style-name="P233"><text:span text:style-name="T233_1">ΤΗΛ.</text:span></text:p>
          </table:table-cell>
        </table:table-row>
        <table:table-row table:style-name="Row34">
          <table:table-cell table:style-name="Cell61">
            <text:p text:style-name="P234"><text:span text:style-name="T234_1">ΔΙΕΥΘΥΝΣΗ</text:span></text:p>
          </table:table-cell>
          <table:table-cell table:style-name="Cell62">
            <text:p text:style-name="P235"><text:span text:style-name="T235_1">ΤΑΧ.ΚΩΔ.</text:span></text:p>
          </table:table-cell>
        </table:table-row>
        <table:table-row table:style-name="Row35">
          <table:table-cell table:style-name="Cell63" table:number-columns-spanned="2">
            <text:p text:style-name="P236"/>
          </table:table-cell>
          <table:covered-table-cell/>
        </table:table-row>
        <table:table-row table:style-name="Row36">
          <table:table-cell table:style-name="Cell64" table:number-columns-spanned="2">
            <text:p text:style-name="P237"><text:span text:style-name="T237_1">ΣΤΟΙΧΕΙΑ<text:s/>ΝΟΜΙΜΟΥ<text:s/>ΕΚΠΡΟΣΩΠΟΥ<text:s/>ΔΩΡΗΤΗ</text:span></text:p>
          </table:table-cell>
          <table:covered-table-cell/>
        </table:table-row>
        <table:table-row table:style-name="Row37">
          <table:table-cell table:style-name="Cell65">
            <text:p text:style-name="P238"><text:span text:style-name="T238_1">ΑΦΜ</text:span></text:p>
          </table:table-cell>
          <table:table-cell table:style-name="Cell66">
            <text:p text:style-name="P239"><text:span text:style-name="T239_1">ΥΠΗΡΕΣΙΑ</text:span></text:p>
          </table:table-cell>
        </table:table-row>
        <table:table-row table:style-name="Row38">
          <table:table-cell table:style-name="Cell67">
            <text:p text:style-name="P240"><text:span text:style-name="T240_1">ΕΠΩΝΥΜΟ</text:span></text:p>
          </table:table-cell>
          <table:table-cell table:style-name="Cell68">
            <text:p text:style-name="P241"><text:span text:style-name="T241_1">ΟΝΟΜΑ</text:span></text:p>
          </table:table-cell>
        </table:table-row>
        <table:table-row table:style-name="Row39">
          <table:table-cell table:style-name="Cell69">
            <text:p text:style-name="P242"><text:span text:style-name="T242_1">ΟΝΟΜΑ<text:s/>ΠΑΤΕΡΑ</text:span></text:p>
          </table:table-cell>
          <table:table-cell table:style-name="Cell70">
            <text:p text:style-name="P243"><text:span text:style-name="T243_1">ΑΔΤ</text:span></text:p>
          </table:table-cell>
        </table:table-row>
        <table:table-row table:style-name="Row40">
          <table:table-cell table:style-name="Cell71">
            <text:p text:style-name="P244"><text:span text:style-name="T244_1">ΔΙΕΥΘΥΝΣΗ</text:span></text:p>
          </table:table-cell>
          <table:table-cell table:style-name="Cell72">
            <text:p text:style-name="P245"><text:span text:style-name="T245_1">ΤΑΧ.ΚΩΔ.</text:span></text:p>
          </table:table-cell>
        </table:table-row>
        <table:table-row table:style-name="Row41">
          <table:table-cell table:style-name="Cell73" table:number-columns-spanned="2">
            <text:p text:style-name="P246"/>
          </table:table-cell>
          <table:covered-table-cell/>
        </table:table-row>
        <table:table-row table:style-name="Row42">
          <table:table-cell table:style-name="Cell74" table:number-columns-spanned="2">
            <text:p text:style-name="P247"><text:span text:style-name="T247_1">ΣΤΟΙΧΕΙΑ<text:s/>ΥΠΟΧΡΕΟΥ<text:s/>(ΔΩΡΕΟΔΟΧΟΥ)</text:span></text:p>
          </table:table-cell>
          <table:covered-table-cell/>
        </table:table-row>
        <table:table-row table:style-name="Row43">
          <table:table-cell table:style-name="Cell75">
            <text:p text:style-name="P248"><text:span text:style-name="T248_1">ΑΦΜ</text:span></text:p>
          </table:table-cell>
          <table:table-cell table:style-name="Cell76">
            <text:p text:style-name="P249"><text:span text:style-name="T249_1">ΕΠΩΝΥΜΙΑ</text:span></text:p>
          </table:table-cell>
        </table:table-row>
        <table:table-row table:style-name="Row44">
          <table:table-cell table:style-name="Cell77">
            <text:p text:style-name="P250"><text:span text:style-name="T250_1">ΤΗΛ.</text:span></text:p>
          </table:table-cell>
          <table:table-cell table:style-name="Cell78">
            <text:p text:style-name="P251"><text:span text:style-name="T251_1">ΕΔΡΑ</text:span></text:p>
          </table:table-cell>
        </table:table-row>
        <table:table-row table:style-name="Row45">
          <table:table-cell table:style-name="Cell79" table:number-columns-spanned="2">
            <text:p text:style-name="P252"><text:span text:style-name="T252_1">ΤΑΧ.ΚΩΔ.</text:span></text:p>
          </table:table-cell>
          <table:covered-table-cell/>
        </table:table-row>
        <table:table-row table:style-name="Row46">
          <table:table-cell table:style-name="Cell80" table:number-columns-spanned="2">
            <text:p text:style-name="P253"/>
          </table:table-cell>
          <table:covered-table-cell/>
        </table:table-row>
        <table:table-row table:style-name="Row47">
          <table:table-cell table:style-name="Cell81" table:number-columns-spanned="2">
            <text:p text:style-name="P254"><text:span text:style-name="T254_1">ΣΤΟΙΧΕΙΑ<text:s/>ΝΟΜΙΜΟΥ<text:s/>ΕΚΠΡΟΣΩΠΟΥ<text:s/>ΔΩΡΕΟΔΟΧΟΥ</text:span></text:p>
          </table:table-cell>
          <table:covered-table-cell/>
        </table:table-row>
        <table:table-row table:style-name="Row48">
          <table:table-cell table:style-name="Cell82">
            <text:p text:style-name="P255"><text:span text:style-name="T255_1">ΑΦΜ</text:span></text:p>
          </table:table-cell>
          <table:table-cell table:style-name="Cell83">
            <text:p text:style-name="P256"><text:span text:style-name="T256_1">ΥΠΗΡΕΣΙΑ</text:span></text:p>
          </table:table-cell>
        </table:table-row>
        <table:table-row table:style-name="Row49">
          <table:table-cell table:style-name="Cell84">
            <text:p text:style-name="P257"><text:span text:style-name="T257_1">ΕΠΩΝΥΜΟ</text:span></text:p>
          </table:table-cell>
          <table:table-cell table:style-name="Cell85">
            <text:p text:style-name="P258"><text:span text:style-name="T258_1">ΟΝΟΜΑ</text:span></text:p>
          </table:table-cell>
        </table:table-row>
        <table:table-row table:style-name="Row50">
          <table:table-cell table:style-name="Cell86">
            <text:p text:style-name="P259"><text:span text:style-name="T259_1">ΟΝΟΜΑ<text:s/>ΠΑΤΕΡΑ</text:span></text:p>
          </table:table-cell>
          <table:table-cell table:style-name="Cell87">
            <text:p text:style-name="P260"><text:span text:style-name="T260_1">ΑΔΤ</text:span></text:p>
          </table:table-cell>
        </table:table-row>
        <table:table-row table:style-name="Row51">
          <table:table-cell table:style-name="Cell88">
            <text:p text:style-name="P261"><text:span text:style-name="T261_1">ΔΙΕΥΘΥΝΣΗ</text:span></text:p>
          </table:table-cell>
          <table:table-cell table:style-name="Cell89">
            <text:p text:style-name="P262"><text:span text:style-name="T262_1">ΤΑΧ.ΚΩΔ.</text:span></text:p>
          </table:table-cell>
        </table:table-row>
      </table:table>
      <text:p text:style-name="P263"><text:span text:style-name="T263_1">Έχοντας<text:s/>υπόψη:</text:span></text:p>
      <text:p text:style-name="P264"><text:span text:style-name="T264_1">α)</text:span><text:span text:style-name="T264_2"><text:tab/></text:span><text:span text:style-name="T264_3">τον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ο,<text:s/>ο<text:s/>οποίος<text:s/>κυρώθηκε<text:s/>με<text:s/>το<text:s/>πρώτο<text:s/>άρθρο<text:s/>του<text:s/>ν.<text:s/>2961/2001,<text:s/>όπως<text:s/>ισχύει.</text:span></text:p>
      <text:p text:style-name="P265"><text:span text:style-name="T265_1">β)</text:span><text:span text:style-name="T265_2"><text:tab/></text:span><text:span text:style-name="T265_3">τις<text:s/>διατάξεις<text:s/>των<text:s/>άρθρων^,</text:span></text:p>
      <text:p text:style-name="P266"><text:span text:style-name="T266_1">γ)</text:span><text:span text:style-name="T266_2"><text:tab/></text:span><text:span text:style-name="T266_3">τις<text:s/>διατάξεις<text:s/>του<text:s/>Κώδικα<text:s/>Φορολογικής<text:s/>Διαδικασίας<text:s/>(Κ.Φ,Δ.),<text:s/>όπως<text:s/>ισχύει.</text:span></text:p>
      <text:p text:style-name="P267"><text:span text:style-name="T267_1">6)<text:s/>την<text:s/>Δ.ΟΡΓ.Α.<text:s/>1065199<text:s/>ΕΞ2022/22-7-2022<text:s/>απόφαση<text:s/>του<text:s/>Διοικητή<text:s/>της<text:s/>ΑΑΔΕ</text:span></text:p>
      <text:p text:style-name="P268"><text:span text:style-name="T268_1"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<text:s/>(ΦΕΚ<text:s/>38S6<text:s/>Βή,<text:s/>όπως<text:s/>ισχύει.</text:span></text:p>
      <text:p text:style-name="P269"><text:span text:style-name="T269_1">^Συμπληρώνονται<text:s/>οι<text:s/>σχετικές<text:s/>διατάξεις<text:s/>που<text:s/>προβλέπουν<text:s/>την<text:s/>επιβολή<text:s/>προστίμου<text:s/>κ.λπ.</text:span></text:p>
      <text:p text:style-name="P270"><text:span text:style-name="T270_1">Προβαίνουμε<text:s/>στην<text:s/>έκδοση<text:s/>της<text:s/>πράξης<text:s/>αυτής<text:s/>με<text:s/>τις<text:s/>ακόλουθες<text:s/>πληροφορίες</text:span></text:p>
      <text:p text:style-name="P271"><text:span text:style-name="T271_1">ΠΛΗΡΟΦΟΡΙΑΚΑ<text:s/>ΣΤΟΙΧΕΙΑ</text:span></text:p>
      <text:p text:style-name="P272"><text:span text:style-name="T272_1">1)<text:s/>ΕΙΔΟΣ<text:s/>ΦΟΡΟΥ</text:span></text:p>
      <text:p text:style-name="P273"><text:span text:style-name="T273_1">2)<text:s/>ΦΟΡΟΛΟΓΗΤΕΑ<text:s/>ΑΤΙΑ</text:span></text:p>
      <text:p text:style-name="P274"><text:span text:style-name="T274_1">3)<text:s/>ΤΕΛΙΚΗ<text:s/>ΦΟΡΟΛΟΓΗΤΕΑ<text:s/>ΑΞΙΑ</text:span></text:p>
      <text:p text:style-name="P275"><text:span text:style-name="T275_1">ΚΥΡΙΟΣ<text:s/>ΦΟΡΟΣ<text:s/>Λογαριασμός<text:s/>ΠΟΣΟ<text:s/>(ΕΥΡΩ)</text:span></text:p>
      <text:p text:style-name="P276"><text:span text:style-name="T276_1">ΣΥΝΟΛΟ<text:s/>(ΕΥΡΩ)</text:span></text:p>
      <text:p text:style-name="P277"><text:span text:style-name="T277_1">4)<text:s/>ΛΟΙΠΕΣ<text:s/>ΠΛΗΡΟΦΟΡΙΕΣ</text:span></text:p>
      <text:p text:style-name="P278"><text:span text:style-name="T278_1">T.O.:</text:span></text:p>
      <text:p text:style-name="P279"><text:span text:style-name="T279_1">[<text:s/>Σφραγίδα<text:s/>και<text:s/>υπογραφή<text:s/>]^</text:span></text:p>
      <text:p text:style-name="P280"><text:span text:style-name="T280_1">[<text:s/>Ημερομηνία<text:s/>]</text:span></text:p>
      <text:p text:style-name="P281"><text:span text:style-name="T281_1">ΣΗΜΕΙΩΣΕΙΣ:</text:span></text:p>
      <text:p text:style-name="P282"><text:span text:style-name="T282_1">Το<text:s/>ποσό<text:s/>του<text:s/>φόρου<text:s/>Δωρεάς<text:s/>το<text:s/>οποίο<text:s/>συνιστά<text:s/>την<text:s/>οφειλή<text:s/>σας<text:s/>λόγω<text:s/>Δωρεάς<text:s/>και<text:s/>ανέρχεται<text:s/>στο<text:s/>ποσό<text:s/>των</text:span></text:p>
      <text:p text:style-name="P283"><text:span text:style-name="T283_1">€<text:s/>πρέπει<text:s/>να<text:s/>καταβληθεί<text:s/>σε<text:s/>μια<text:s/>δόση<text:s/>(οφειλή<text:s/>από<text:s/>κινητά<text:s/>για<text:s/>την<text:s/>οποία<text:s/>δεν<text:s/>διασφαλίζεται<text:s/>η<text:s/>καταβολή<text:s/>από<text:s/>την<text:s/>ακίνητη<text:s/>περιουσία)<text:s/>εντός<text:s/>προθεσμίας<text:s/>τριών<text:s/>(3)<text:s/>εργάσιμων<text:s/>ημερών<text:s/>από<text:s/>την<text:s/>έκδοση<text:s/>της<text:s/>παρούσας<text:s/>και<text:s/>η<text:s/>καταβολή<text:s/>του<text:s/>φόρου<text:s/>αποδεικνΰεται<text:s/>από<text:s/>αποδεικτικό<text:s/>καταβολής<text:s/>που<text:s/>εκδίδεται<text:s/>από<text:s/>την<text:s/>ΑΑΔΕ<text:s/>ή<text:s/>σε<text:s/>έως<text:s/>δώδεκα<text:s/>(12)<text:s/>ίσες<text:s/>διμηνιαίες<text:s/>δόσεις<text:s/>ποσού<text:s/>εκάστης<text:s/>500<text:s/>ευρώ,<text:s/>πλην<text:s/>της<text:s/>τελευταίας,<text:s/>οπό<text:s/>τις<text:s/>οποίες<text:s/>η<text:s/>πρώτη<text:s/>πρέπει<text:s/>να<text:s/>καταβληθεί<text:s/>μέχρι<text:s/>την<text:s/>τελευταία<text:s/>εργάσιμη,<text:s/>για<text:s/>τις<text:s/>δημόσιες<text:s/>υπηρεσίες,<text:s/>ημέρα<text:s/>του<text:s/>επόμενου,<text:s/>από<text:s/>την<text:s/>έκδοση<text:s/>της<text:s/>παρούσας,<text:s/>μήνα<text:s/>και<text:s/>οι<text:s/>υπόλοιπες<text:s/>μέχρι<text:s/>την<text:s/>τελευταία<text:s/>εργάσιμη<text:s/>ημέρα<text:s/>των<text:s/>διμήνων<text:s/>που<text:s/>ακολουθούν.<text:s/>Εάν<text:s/>το<text:s/>σύνολο<text:s/>του<text:s/>φόρου<text:s/>καταβληθεί<text:s/>εφάπαξ<text:s/>μέχρι<text:s/>την<text:s/>προθεσμία<text:s/>καταβολής<text:s/>της<text:s/>α'<text:s/>διμηνιαίας<text:s/>δόσης<text:s/>χορηγείται<text:s/>έκπτωση<text:s/>5%,<text:s/>Η<text:s/>καταβολή<text:s/>της<text:s/>οφειλής<text:s/>γίνεται<text:s/>κάνοντας<text:s/>χρήση<text:s/>των<text:s/>τρόπων<text:s/>πληρωμής<text:s/>που<text:s/>διαθέτουν<text:s/>οι<text:s/>συνεργαζόμενες<text:s/>με<text:s/>την<text:s/>ΑΑΔΕ<text:s/>Τράπεζες<text:s/>και<text:s/>με<text:s/>τη<text:s/>χρήση<text:s/>χρεωστικών<text:s/>καρτών<text:s/>πληρωμών<text:s/>μέσω<text:s/>της<text:s/>υπηρεσίας<text:s/>του<text:s/>TAXISNET.</text:span></text:p>
      <text:p text:style-name="P284"><text:span text:style-name="T284_1">Σε<text:s/>περίπτωση<text:s/>αμφισβήτησης<text:s/>της<text:s/>παρούσας<text:s/>πράξης,<text:s/>κατά<text:s/>τις<text:s/>διατάζεις<text:s/>του<text:s/>άρθρου<text:s/>63<text:s/>του<text:s/>ΚΦΔ,<text:s/>ο<text:s/>υπόχρεος<text:s/>δύναται<text:s/>να<text:s/>υποβάλει<text:s/>εντός<text:s/>τριάντα<text:s/>(30)<text:s/>ημερών<text:s/>από<text:s/>την<text:s/>κοινοποίηση<text:s/>ή<text:s/>την<text:s/>επίδοση<text:s/>αυτής,<text:s/>ενδικοφανή<text:s/>προσφυγή<text:s/>με<text:s/>αίτημα<text:s/>την<text:s/>επανεξέταση<text:s/>της<text:s/>πράξης,<text:s/>στο<text:s/>πλαίσιο<text:s/>διοικητικής<text:s/>διαδικασίας,<text:s/>από<text:s/>τη<text:s/>Διεύθυνση<text:s/>Επίλυσης<text:s/>Διαφορών<text:s/>της<text:s/>ΑΑΔΕ.<text:s/>Απευθείας<text:s/>προσφυγή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285"><text:span text:style-name="T285_1">^<text:s/>Συμπληρώνεται<text:s/>κατά<text:s/>περίπτωση:<text:s/>Ο<text:s/>Διοικητής<text:s/>της<text:s/>ΑΑΔΕ<text:s/>(για<text:s/>τις<text:s/>ηλεκτρονικές)<text:s/>ή<text:s/>με<text:s/>εντολή<text:s/>του<text:s/>Διοικητή<text:s/>της<text:s/>ΑΑΔΕ<text:s/>ο<text:s/>Προϊστάμενος<text:s/>της<text:s/>Υπηρεσίας<text:s/>(για<text:s/>τις<text:s/>χειρόγραφες)</text:span></text:p>
      <text:p text:style-name="P286"><text:span text:style-name="T286_1">Η<text:s/>απόφαση<text:s/>αυτή<text:s/>να<text:s/>δημοσιευθεί<text:s/>στην<text:s/>Εφημερίδα<text:s/>της<text:s/>Κυβερνήσεως.</text:span></text:p>
      <text:p text:style-name="P287"><text:span text:style-name="T287_1">Αθήνα,<text:s/>18<text:s/>Απριλίου<text:s/>2024</text:span></text:p>
      <text:p text:style-name="P288"><text:span text:style-name="T288_1">Ο<text:s/>Διοικητής</text:span></text:p>
      <text:p text:style-name="P289"><text:span text:style-name="T28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