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06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8.17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956cm" fo:margin-left="0cm"/>
    </style:style>
    <style:style style:name="Column3" style:family="table-column">
      <style:table-column-properties style:column-width="5.641cm"/>
    </style:style>
    <style:style style:name="Column4" style:family="table-column">
      <style:table-column-properties style:column-width="9.31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ΑΣ</text:span></text:p>
      <text:p text:style-name="P3"><text:span text:style-name="T3_1">1.<text:s/></text:span><text:span text:style-name="T3_2">ΔΙΕΥΘΥΝΣΗ<text:s/>ΕΦΑΡΜΟΓΗΣ<text:s/>ΕΜΜΕΣΗΣ<text:s/>ΦΟΡΟΛΟΓΙΑΣ</text:span></text:p>
      <text:h text:style-name="P4" text:outline-level="1"><text:span text:style-name="T4_1">ΤΜΗΜΑ<text:s/>Α΄</text:span></text:h>
      <text:h text:style-name="P5" text:outline-level="1"><text:span text:style-name="T5_1">ΦΠΑ</text:span></text:h>
      <text:p text:style-name="P6"><text:span text:style-name="T6_1">2.<text:s/></text:span><text:span text:style-name="T6_2">ΔΙΕΥΘΥΝΣΗ<text:s/>ΕΛΕΓΚΤΙΚΩΝ<text:s/>ΔΙΑΔΙΚΑΣΙΩΝ<text:s/>ΤΜΗΜΑ<text:s/>Α΄</text:span></text:p>
      <text:p text:style-name="P7"><text:span text:style-name="T7_1">II.<text:s/></text:span><text:span text:style-name="T7_2"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p text:style-name="P9"><text:span text:style-name="T9_1">2.<text:s/></text:span><text:span text:style-name="T9_2">ΔΙΕΥΘΥΝΣΗ<text:s/>ΑΝΑΠΤΥΞΗΣ<text:s/>ΦΟΡΟΛΟΓΙΚΩΝ<text:s/>ΕΦΑΡΜΟ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<text:s/>Σερβίας<text:s/>10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<text:s/>84<text:s/>ΑΘΗΝΑ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:<text:s/>213<text:s/>2122400</text:span></text:p>
            <text:p text:style-name="P16"><text:span text:style-name="T16_1">210<text:s/>4802400</text:span></text:p>
          </table:table-cell>
        </table:table-row>
        <table:table-row table:style-name="Row4">
          <table:table-cell table:style-name="Cell7">
            <text:p text:style-name="P17"><text:span text:style-name="T17_1">E-Mail</text:span></text:p>
          </table:table-cell>
          <table:table-cell table:style-name="Cell8">
            <text:p text:style-name="P18"><text:span text:style-name="T18_1">:</text:span><text:span text:style-name="T18_2"><text:a xlink:type="simple" xlink:href="mailto:deef@aade.gr"><text:span text:style-name="T18_3">deef@<text:s/>aade<text:s/>.gr</text:span></text:a></text:span><text:span text:style-name="T18_4"><text:s/>dieldi@<text:s/>aade<text:s/>.gr</text:span></text:p>
          </table:table-cell>
        </table:table-row>
        <table:table-row table:style-name="Row5">
          <table:table-cell table:style-name="Cell9">
            <text:p text:style-name="P19"><text:span text:style-name="T19_1">Url</text:span></text:p>
          </table:table-cell>
          <table:table-cell table:style-name="Cell10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ΠΡΟΣ<text:s/>Ως<text:s/>Πίνακας<text:s/>Διανομής</text:span></text:p>
      <text:p text:style-name="P22"><text:span text:style-name="T22_1">Θέμα:<text:s/>Τύπος<text:s/>και<text:s/>περιεχόμενο<text:s/>του<text:s/>εντύπου<text:s/>της<text:s/>δήλωσης<text:s/>ΦΠΑ<text:s/>«050<text:s/>–<text:s/>ΦΠΑ<text:s/>ΕΚΔΟΣΗ<text:s/>2024,<text:s/>Φ2<text:s/>TAXIS».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ου<text:s/>άρθρου<text:s/>6,<text:s/>της<text:s/>παρ.<text:s/>2<text:s/>του<text:s/>άρθρου<text:s/>22,<text:s/>της<text:s/>παρ.<text:s/>3<text:s/>του<text:s/>άρθρου<text:s/>83,<text:s/>της<text:s/>παρ.<text:s/>4<text:s/>του<text:s/>άρθρου<text:s/>84<text:s/>και<text:s/>του<text:s/>άρθρου<text:s/>85<text:s/>του<text:s/>ν.<text:s/>5104/2024<text:s/>«Κώδικας<text:s/>Φορολογικής<text:s/>Διαδικασίας<text:s/>και<text:s/>άλλες<text:s/>διατάξεις»<text:s/>(Α΄58),</text:span></text:p>
      <text:p text:style-name="P27"><text:span text:style-name="T27_1">β)</text:span><text:span text:style-name="T27_2"><text:tab/></text:span><text:span text:style-name="T27_3">των<text:s/>άρθρων<text:s/>36<text:s/>και<text:s/>38<text:s/>του<text:s/>Κώδικα<text:s/>Φόρου<text:s/>Προστιθέμενης<text:s/>Αξίας<text:s/>(ν.<text:s/>2859/2000<text:s/>Α΄248),<text:s/>γ)<text:s/>του<text:s/>ν.<text:s/>4308/2014<text:s/>«Ελληνικά<text:s/>Λογιστικά<text:s/>Πρότυπα,<text:s/>συναφείς<text:s/>ρυθμίσεις<text:s/>και<text:s/>άλλες<text:s/>διατάξεις»<text:s/>(Α'<text:s/>251).</text:span></text:p>
      <text:p text:style-name="P28"><text:span text:style-name="T28_1">2.<text:s/></text:span><text:span text:style-name="T28_2">Την<text:s/>υπό<text:s/>στοιχεία<text:s/>ΠΟΛ<text:s/>1084/23.06.2016<text:s/>απόφαση<text:s/>Γενικού<text:s/>Γραμματέα<text:s/>Δημοσίων<text:s/>Εσόδων<text:s/>«<text:s/>Τύπος<text:s/>και<text:s/>περιεχόμενο<text:s/>του<text:s/>εντύπου<text:s/>της<text:s/>δήλωσης<text:s/>ΦΠΑ<text:s/>«050<text:s/>-ΦΠΑ<text:s/>ΕΚΔΟΣΗ<text:s/>2016,<text:s/>Φ2<text:s/>TAXIS»<text:s/>(Β'<text:s/>1943).</text:span></text:p>
      <text:p text:style-name="P29"><text:span text:style-name="T29_1">3.<text:s/></text:span><text:span text:style-name="T29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'<text:s/>2470).</text:span></text:p>
      <text:p text:style-name="P30"><text:span text:style-name="T30_1">4.<text:s/></text:span><text:span text:style-name="T30_2">Την<text:s/>υπό<text:s/>στοιχεία<text:s/>Α.1171/03.08.2021<text:s/>απόφαση<text:s/>του<text:s/>Διοικητή<text:s/>της<text:s/>Α.Α.Δ.Ε.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<text:s/>(Β'<text:s/>3596).</text:span></text:p>
      <text:p text:style-name="P31"><text:span text:style-name="T31_1">5.<text:s/></text:span><text:span text:style-name="T31_2">Την<text:s/>υπό<text:s/>στοιχεία<text:s/>Α.<text:s/>1020/2024<text:s/>απόφαση<text:s/>του<text:s/>Υφυπουργού<text:s/>Εθνικής<text:s/>Οικονομίας<text:s/>και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΄865).</text:span></text:p>
      <text:p text:style-name="P32"><text:span text:style-name="T32_1">6.<text:s/></text:span><text:span text:style-name="T32_2">Την<text:s/>υπ'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ις<text:s/>αποφάσεις:<text:s/>υπ'<text:s/>αρ.<text:s/>39/3/30.11.2017<text:s/>(Υ.Ο.Δ.Δ.<text:s/>689)<text:s/>του<text:s/>Συμβουλίου<text:s/>Διοίκησης<text:s/>της<text:s/>Α.Α.Δ.Ε.<text:s/>και<text:s/>υπό<text:s/>στοιχεία<text:s/>5294<text:s/>ΕΞ<text:s/>17-01-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7.<text:s/></text:span><text:span text:style-name="T33_2">Την<text:s/>υπό<text:s/>στοιχεία<text:s/>Δ.ΟΡΓ.Α<text:s/>1125859<text:s/>ΕΞ<text:s/>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.</text:span></text:p>
      <text:p text:style-name="P34"><text:span text:style-name="T34_1">8.<text:s/></text:span><text:span text:style-name="T34_2">Την<text:s/>ανάγκη<text:s/>τροποποίησης<text:s/>του<text:s/>εντύπου<text:s/>της<text:s/>δήλωσης<text:s/>ΦΠΑ<text:s/>λόγω<text:s/>των<text:s/>αλλαγών<text:s/>στους<text:s/>συντελεστές<text:s/>ΦΠΑ<text:s/>που<text:s/>θεσμοθετήθηκαν<text:s/>με<text:s/>το<text:s/>άρθρο<text:s/>31<text:s/>του<text:s/>ν.<text:s/>5057/2023<text:s/>(Α’<text:s/>164).</text:span></text:p>
      <text:p text:style-name="P35"><text:span text:style-name="T35_1">9.<text:s/></text:span><text:span text:style-name="T35_2">Την<text:s/>ανάγκη<text:s/>απλούστευσης<text:s/>των<text:s/>διαδικασιών<text:s/>και<text:s/>διευκόλυνσης<text:s/>των<text:s/>υποκειμένων<text:s/>σε<text:s/>φόρο<text:s/>κατά<text:s/>την<text:s/>υποβολή<text:s/>της<text:s/>δήλωσης<text:s/>ΦΠΑ,<text:s/>με<text:s/>την<text:s/>προσυμπλήρωση<text:s/>των<text:s/>δηλώσεων<text:s/>ΦΠΑ<text:s/>βάσει<text:s/>των<text:s/>στοιχείων<text:s/>που<text:s/>διαβιβάζονται<text:s/>στην<text:s/>ψηφιακή<text:s/>πλατφόρμα<text:s/>myDATA<text:s/>της<text:s/>ΑΑΔΕ<text:s/>.</text:span></text:p>
      <text:p text:style-name="P36"><text:span text:style-name="T36_1">10.<text:s/></text:span><text:span text:style-name="T3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7"><text:span text:style-name="T37_1">Αποφασίζουμε</text:span></text:p>
      <text:p text:style-name="P38"><text:span text:style-name="T38_1">1.<text:s/></text:span><text:span text:style-name="T38_2">Ορίζουμε<text:s/>τον<text:s/>τύπο<text:s/>και<text:s/>το<text:s/>περιεχόμενο<text:s/>του<text:s/>εντύπου<text:s/>της<text:s/>δήλωσης<text:s/>ΦΠΑ<text:s/>«050<text:s/>–<text:s/>ΦΠΑ<text:s/>ΕΚΔΟΣΗ<text:s/>2024,<text:s/>Φ2<text:s/>TAXIS»<text:s/>όπως<text:s/>το<text:s/>υπόδειγμα<text:s/>που<text:s/>επισυνάπτεται<text:s/>στην<text:s/>παρούσα<text:s/>απόφαση.</text:span></text:p>
      <text:p text:style-name="P39"><text:span text:style-name="T39_1">2.<text:s/></text:span><text:span text:style-name="T39_2">Το<text:s/>έντυπο<text:s/>της<text:s/>παραγράφου<text:s/>1<text:s/>ισχύει<text:s/>για<text:s/>δηλώσεις<text:s/>ΦΠΑ<text:s/>που<text:s/>αφορούν<text:s/>πράξεις<text:s/>που<text:s/>πραγματοποιούνται<text:s/>από<text:s/>1.7.2024<text:s/>και<text:s/>εφεξής,<text:s/>ανεξαρτήτως<text:s/>του<text:s/>χρόνου<text:s/>υποβολής<text:s/>των<text:s/>δηλώσεων,<text:s/>για<text:s/>όλους<text:s/>τους<text:s/>υποκείμενους<text:s/>που<text:s/>έχουν<text:s/>υποχρέωση<text:s/>υποβολής<text:s/>δήλωσης<text:s/>ΦΠΑ,<text:s/>ανεξαρτήτως<text:s/>εάν<text:s/>υποχρεούνται<text:s/>σε<text:s/>τήρηση<text:s/>διπλογραφικού,<text:s/>απλογραφικού<text:s/>λογιστικού<text:s/>συστήματος,<text:s/>ή<text:s/>είναι<text:s/>μη<text:s/>υπόχρεοι<text:s/>σε<text:s/>τήρηση<text:s/>βιβλίων<text:s/>και<text:s/>έκδοση<text:s/>στοιχείων<text:s/>σύμφωνα<text:s/>με<text:s/>τη<text:s/>φορολογική<text:s/>νομοθεσία.</text:span></text:p>
      <text:p text:style-name="P40"><text:span text:style-name="T40_1">3.<text:s/></text:span><text:span text:style-name="T40_2">Για<text:s/>τις<text:s/>δηλώσεις<text:s/>ΦΠΑ<text:s/>οι<text:s/>οποίες<text:s/>αφορούν<text:s/>φορολογικές<text:s/>περιόδους<text:s/>από<text:s/>1/1/2022<text:s/>έως<text:s/>31/12/2023,<text:s/>η<text:s/>Ανεξάρτητη<text:s/>Αρχή<text:s/>Δημοσίων<text:s/>Εσόδων<text:s/>(ΑΑΔΕ)<text:s/>προσυμπληρώνει<text:s/>τις<text:s/>κατηγορίες<text:s/>εκροών<text:s/>και<text:s/>εισροών<text:s/>με<text:s/>τους<text:s/>αντίστοιχους<text:s/>φόρους<text:s/>στους<text:s/>σχετικούς<text:s/>κωδικούς<text:s/>των<text:s/>πινάκων<text:s/>της<text:s/>δήλωσης<text:s/>ΦΠΑ<text:s/>βάσει<text:s/>των<text:s/>δεδομένων<text:s/>που<text:s/>διαβιβάζονται<text:s/>στην<text:s/>ψηφιακή<text:s/>πλατφόρμα<text:s/>myDATA<text:s/>της<text:s/>ΑΑΔΕ,<text:s/>και<text:s/>του<text:s/>χαρακτηρισμού<text:s/>αυτών,<text:s/>σύμφωνα<text:s/>με<text:s/>τις<text:s/>εκάστοτε<text:s/>ισχύουσες<text:s/>αποφάσεις.</text:span></text:p>
      <text:p text:style-name="P41"><text:span text:style-name="T41_1">Ειδικά<text:s/>ως<text:s/>προς<text:s/>τις<text:s/>εισροές<text:s/>ΦΠΑ,<text:s/>εφόσον<text:s/>δεν<text:s/>έχει<text:s/>προηγηθεί<text:s/>χαρακτηρισμός<text:s/>των<text:s/>σχετικών<text:s/>δαπανών<text:s/>στην<text:s/>ψηφιακή<text:s/>πλατφόρμα<text:s/>myDATA,<text:s/>όλες<text:s/>οι<text:s/>δαπάνες<text:s/>προσυμπληρώνονται<text:s/>στον<text:s/>κωδικό<text:s/>361<text:s/>(Αγορές<text:s/>και<text:s/>δαπάνες<text:s/>στο<text:s/>εσωτερικό<text:s/>της<text:s/>χώρας),<text:s/>εξαιρουμένων<text:s/>εκείνων<text:s/>που<text:s/>προέρχονται<text:s/>από<text:s/>παραστατικά<text:s/>με<text:s/>εκδότη<text:s/>οντότητα<text:s/>που<text:s/>έχει<text:s/>δηλώσει<text:s/>Κωδικό<text:s/>Αριθμό<text:s/>Δραστηριότητας<text:s/>(ΚΑΔ)<text:s/>σχετικό<text:s/>με<text:s/>το<text:s/>άρθρο<text:s/>30<text:s/>παρ.<text:s/>4<text:s/>ΚΦΠΑ.<text:s/>(ν.<text:s/>2859/2000).</text:span></text:p>
      <text:p text:style-name="P42"><text:span text:style-name="T42_1">Η<text:s/>ορθή<text:s/>και<text:s/>ακριβής<text:s/>συμπλήρωση<text:s/>και<text:s/>υποβολή<text:s/>της<text:s/>δήλωσης<text:s/>Φ.Π.Α.<text:s/>συνιστά<text:s/>υποχρέωση<text:s/>και<text:s/>ευθύνη<text:s/>του<text:s/>υποκείμενου<text:s/>στο<text:s/>φόρο.<text:s/>Η<text:s/>προσυμπλήρωση<text:s/>των<text:s/>δηλώσεων<text:s/>ΦΠΑ<text:s/>έχει<text:s/>ως<text:s/>σκοπό<text:s/>τη<text:s/>διευκόλυνση<text:s/>του<text:s/>υποκειμένου<text:s/>στο<text:s/>φόρο<text:s/>κατά<text:s/>την<text:s/>υποβολή<text:s/>της<text:s/>δήλωσής<text:s/>του<text:s/>και<text:s/>δεν<text:s/>είναι<text:s/>δεσμευτική<text:s/>γι’<text:s/>αυτόν.<text:s/>Τα<text:s/>προσυμπληρωμένα<text:s/>ποσά<text:s/>στους<text:s/>κωδικούς<text:s/>της<text:s/>δήλωσης<text:s/>ΦΠΑ<text:s/>δύνανται<text:s/>να<text:s/>τροποποιούνται<text:s/>από<text:s/>τον<text:s/>υποκείμενο<text:s/>στον<text:s/>φόρο.</text:span></text:p>
      <text:p text:style-name="P43"><text:span text:style-name="T43_1">4.<text:s/></text:span><text:span text:style-name="T43_2">Για<text:s/>τις<text:s/>δηλώσεις<text:s/>ΦΠΑ<text:s/>που<text:s/>υποβάλλονται<text:s/>από<text:s/>1.1.2024<text:s/>και<text:s/>εφεξής<text:s/>και<text:s/>αφορούν<text:s/>φορολογικές<text:s/>περιόδους<text:s/>από<text:s/>1.1.2024<text:s/>και<text:s/>εφεξής,<text:s/>η<text:s/>Ανεξάρτητη<text:s/>Αρχή<text:s/>Δημοσίων<text:s/>Εσόδων<text:s/>(ΑΑΔΕ)<text:s/>προσυμπληρώνει<text:s/>τις<text:s/>κατηγορίες<text:s/>εκροών<text:s/>και<text:s/>εισροών<text:s/>με<text:s/>τους<text:s/>αντίστοιχους<text:s/>φόρους<text:s/>στους<text:s/>σχετικούς<text:s/>κωδικούς<text:s/>των<text:s/>πινάκων<text:s/>της<text:s/>δήλωσης<text:s/>ΦΠΑ<text:s/>κατά<text:s/>τα<text:s/>οριζόμενα<text:s/>στην<text:s/>υπό<text:s/>στοιχεία<text:s/>Α.1020/06.02.2024<text:s/>απόφαση<text:s/>του<text:s/>Υφυπουργού<text:s/>Εθνικής<text:s/>Οικονομίας<text:s/>και<text:s/>Οικονομικών<text:s/>«Έναρξη<text:s/>εφαρμογής<text:s/>και<text:s/>τρόπος<text:s/>λειτουργίας<text:s/>των<text:s/>οριζόμενων<text:s/>στην<text:s/>παρ.2<text:s/>του<text:s/>άρθρου<text:s/>15Α<text:s/>του<text:s/>ν.4987/2022<text:s/>(Α΄206)<text:s/>για<text:s/>την<text:s/>υποβολή<text:s/>δηλώσεων<text:s/>και<text:s/>τον<text:s/>προσδιορισμό<text:s/>του<text:s/>φόρου<text:s/>από<text:s/>τη<text:s/>διαβίβαση<text:s/>δεδομένων<text:s/>που<text:s/>διενεργούν<text:s/>οι<text:s/>υπόχρεες<text:s/>οντότητες<text:s/>της<text:s/>παρ.1<text:s/>του<text:s/>άρθρου<text:s/>15Α<text:s/>του<text:s/>ν.4987/2022<text:s/>(Α΄206)<text:s/>στην<text:s/>ψηφιακή<text:s/>πλατφόρμα<text:s/>myDATA»<text:s/>(Β΄865).</text:span></text:p>
      <text:p text:style-name="P44"><text:span text:style-name="T44_1">5.<text:s/></text:span><text:span text:style-name="T44_2">Το<text:s/>έντυπο<text:s/>της<text:s/>δήλωσης<text:s/>ΦΠΑ<text:s/>«050<text:s/>–<text:s/>ΦΠΑ<text:s/>ΕΚΔΟΣΗ<text:s/>2016,<text:s/>Φ2<text:s/>TAXIS»<text:s/>όπως<text:s/>ορίστηκε<text:s/>με<text:s/>την<text:s/>υπό<text:s/>στοιχεία<text:s/>ΠΟΛ<text:s/>1084/23.06.2016<text:s/>απόφαση<text:s/>του<text:s/>Γενικού<text:s/>Γραμματέα<text:s/>Δημοσίων<text:s/>Εσόδων<text:s/>καταργείται<text:s/>για<text:s/>δηλώσεις<text:s/>που<text:s/>αφορούν<text:s/>πράξεις<text:s/>από<text:s/>1.7.2024<text:s/>και<text:s/>εφεξής.</text:span></text:p>
      <text:p text:style-name="P45"><text:span text:style-name="T45_1">6.<text:s/></text:span><text:span text:style-name="T45_2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text:s/>ΑΝΕΞΑΡΤΗΤΗΣ<text:s/>ΑΡΧΗΣ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Ι.<text:s/>ΑΠΟΔΕΚΤΕΣ<text:s/>ΠΡΟΣ<text:s/>ΕΝΕΡΓΕΙΑ</text:span></text:p>
      <text:p text:style-name="P50"><text:span text:style-name="T50_1">1.<text:s/></text:span><text:span text:style-name="T50_2">Αποδέκτες<text:s/>Πίνακα<text:s/>Γ’,<text:s/>πλην<text:s/>αριθμ.<text:s/>2<text:s/>και<text:s/>3</text:span></text:p>
      <text:p text:style-name="P51"><text:span text:style-name="T51_1">2.<text:s/></text:span><text:span text:style-name="T51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2"><text:span text:style-name="T52_1">3.<text:s/></text:span><text:span text:style-name="T52_2">Διεύθυνση<text:s/>Επικοινωνίας</text:span></text:p>
      <text:p text:style-name="P53"><text:span text:style-name="T53_1">4.<text:s/></text:span><text:span text:style-name="T53_2">Ηλεκτρονικη<text:s/>Βιβλιοθήκη<text:s/>ΑΑΔΕ</text:span></text:p>
      <text:p text:style-name="P54"><text:span text:style-name="T54_1">5.<text:s/></text:span><text:span text:style-name="T54_2">Εθνικό<text:s/>Τυπογραφείο<text:s/>για<text:s/>δημοσίευση<text:s/>σε<text:s/>ΦΕΚ</text:span></text:p>
      <text:p text:style-name="P55"><text:span text:style-name="T55_1">ΙΙ.<text:s/>ΑΠΟΔΕΚΤΕΣ<text:s/>ΓΙΑ<text:s/>ΚΟΙΝΟΠΟΙΗΣΗ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56"><text:span text:style-name="T56_1">1.<text:s/></text:span><text:span text:style-name="T56_2">Αποδέκτες<text:s/>Πίνακα</text:span></text:p>
            <text:p text:style-name="P57"><text:span text:style-name="T57_1">2.<text:s/></text:span><text:span text:style-name="T57_2">Αποδέκτες<text:s/>Πίνακα</text:span></text:p>
            <text:p text:style-name="P58"><text:span text:style-name="T58_1">3.<text:s/></text:span><text:span text:style-name="T58_2">Αποδέκτες<text:s/>Πίνακα</text:span></text:p>
            <text:p text:style-name="P59"><text:span text:style-name="T59_1">»<text:s/>»</text:span></text:p>
            <text:p text:style-name="P60"><text:span text:style-name="T60_1">»<text:s/>»</text:span></text:p>
            <text:p text:style-name="P61"><text:span text:style-name="T61_1">»<text:s/>»</text:span></text:p>
            <text:p text:style-name="P62"><text:span text:style-name="T62_1">»<text:s/>»</text:span></text:p>
          </table:table-cell>
          <table:table-cell table:style-name="Cell12">
            <text:p text:style-name="P63"><text:span text:style-name="T63_1">Α΄<text:s/>μόνο<text:s/>οι<text:s/>αριθμ.<text:s/>1<text:s/>και<text:s/>4.</text:span></text:p>
            <text:p text:style-name="P64"><text:span text:style-name="T64_1">Β΄.</text:span></text:p>
            <text:p text:style-name="P65"><text:span text:style-name="T65_1">Γ΄,<text:s/>μόνο<text:s/>οι<text:s/>αριθμ.<text:s/>2<text:s/>και<text:s/>3.</text:span></text:p>
            <text:p text:style-name="P66"><text:span text:style-name="T66_1">Ζ΄.</text:span></text:p>
            <text:p text:style-name="P67"><text:span text:style-name="T67_1">Η΄.</text:span></text:p>
            <text:p text:style-name="P68"><text:span text:style-name="T68_1">Θ΄<text:s/>μόνο<text:s/>οι<text:s/>αριθμ<text:s/>10,16,17.</text:span></text:p>
            <text:p text:style-name="P69"><text:span text:style-name="T69_1">ΙΒ΄ΙΓ’,ΙΕ΄,ΙΖ,<text:s/>ΙΗ΄,<text:s/>ΙΣΤ΄,<text:s/>Κ΄,<text:s/>ΚΒ΄,<text:s/>ΚΓ΄,</text:span></text:p>
          </table:table-cell>
        </table:table-row>
      </table:table>
      <text:p text:style-name="P70"><text:span text:style-name="T70_1">8.<text:s/>Γραφείο<text:s/>Υπουργού<text:s/>Εθνικής<text:s/>Οικονομίας<text:s/>και<text:s/>Οικονομικών</text:span></text:p>
      <text:p text:style-name="P71"><text:span text:style-name="T71_1">9.<text:s/>Γραφείο<text:s/>Υφυπουργού<text:s/>Εθνικής<text:s/>Οικονομίας<text:s/>και<text:s/>Οικονομικών</text:span></text:p>
      <text:p text:style-name="P72"><text:span text:style-name="T72_1">10.<text:s/>Γραφείο<text:s/>Γεν.<text:s/>Γραμματέα<text:s/>Φορολογικής<text:s/>Πολιτικής</text:span></text:p>
      <text:p text:style-name="P73"><text:span text:style-name="T73_1">11.<text:s/>Διεύθυνση<text:s/>Φορολογικής<text:s/>Πολιτικής<text:s/>της<text:s/>Γενικής<text:s/>Γραμματείας<text:s/>Φορολογικής<text:s/>Πολιτικής</text:span></text:p>
      <text:p text:style-name="P74"><text:span text:style-name="T74_1">ΙΙΙ.<text:s/>ΕΣΩΤΕΡΙΚΗ<text:s/>ΔΙΑΝΟΜΗ</text:span></text:p>
      <text:p text:style-name="P75"><text:span text:style-name="T75_1">1.<text:s/></text:span><text:span text:style-name="T75_2">Γραφείο<text:s/>Διοικητού<text:s/>ΑΑΔΕ</text:span></text:p>
      <text:p text:style-name="P76"><text:span text:style-name="T76_1">2.<text:s/></text:span><text:span text:style-name="T76_2">Γραφείο<text:s/>κ.<text:s/>κ.<text:s/>Γενικών<text:s/>Διευθυντών</text:span></text:p>
      <text:p text:style-name="P77"><text:span text:style-name="T77_1">3.<text:s/></text:span><text:span text:style-name="T77_2">Διεύθυνση<text:s/>Νομικής<text:s/>Υποστήριξης</text:span></text:p>
      <text:p text:style-name="P78"><text:span text:style-name="T78_1">4.<text:s/></text:span><text:span text:style-name="T78_2">Διεύθυνση<text:s/>Εφαρμογής<text:s/>Έμμεσης<text:s/>Φορολογίας</text:span></text:p>
      <text:p text:style-name="P79"><text:span text:style-name="T79_1">5.<text:s/></text:span><text:span text:style-name="T79_2">Διεύθυνση<text:s/>Εκλε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