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8_5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9_5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T73_4" style:family="text"/>
    <style:style style:name="T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_6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Ε10046ΜΠ3Ζ-8Ρ7</text:span></text:p>
      <text:p text:style-name="P3"><text:span text:style-name="T3_1">Αριθ.<text:s/>ΦΕΚ:<text:s/>Β΄2522/26.4.2024-</text:span></text:p>
      <text:p text:style-name="P4"><text:span text:style-name="T4_1">Διόρθωση<text:s/>Σφάλματος<text:s/>Β΄2651/2.5.2024</text:span></text:p>
      <text:p text:style-name="P5"><text:span text:style-name="T5_1">Αθήνα,<text:s/>26<text:s/>Απριλίου<text:s/>2024</text:span></text:p>
      <text:p text:style-name="P6"><text:span text:style-name="T6_1">A.<text:s/>1065</text:span></text:p>
      <text:p text:style-name="P7"><text:span text:style-name="T7_1">Α)<text:s/>ΓΕΝΙΚΗ<text:s/>ΔΙΕΥΘΥΝΣΗ<text:s/>ΦΟΡΟΛΟΓΙΑΣ</text:span></text:p>
      <text:p text:style-name="P8"><text:span text:style-name="T8_1">Ι.<text:s/>ΔΙΕΥΘΥΝΣΗ<text:s/>ΕΛΕΓΚΤΙΚΩΝ<text:s/>ΔΙΑΔΙΚΑΣΙΩΝ</text:span></text:p>
      <text:h text:style-name="P9" text:outline-level="1"><text:span text:style-name="T9_1">ΤΜΗΜΑ<text:s/></text:span></text:h>
      <text:h text:style-name="P10" text:outline-level="1"><text:span text:style-name="T10_1">A΄</text:span></text:h>
      <text:p text:style-name="P11"><text:span text:style-name="T11_1">Β)<text:s/>ΓΕΝΙΚΗ<text:s/>ΔΙΕΥΘΥΝΣΗ<text:s/>ΗΛΕΚΤΡΟΝΙΚΗΣ<text:s/>ΔΙΑΚΥΒΕΡΝΗΣΗΣ</text:span></text:p>
      <text:p text:style-name="P12"><text:span text:style-name="T12_1">Ι.<text:s/>ΔΙΕΥΘΥΝΣΗ<text:s/>ΣΤΡΑΤΗΓΙΚΗΣ<text:s/>ΤΕΧΝΟΛΟΓΙΩΝ<text:s/>ΠΛΗΡΟΦΟΡΙΚΗΣ</text:span></text:p>
      <text:h text:style-name="P13" text:outline-level="1"><text:span text:style-name="T13_1">ΤΜΗΜΑ<text:s/>Δ΄</text:span></text:h>
      <text:p text:style-name="P14"><text:span text:style-name="T14_1">ΙΙ.<text:s/>ΔΙΕΥΘΥΝΣΗ<text:s/>ΕΠΙΧΕΙΡΗΣΙΑΚΩΝ<text:s/>ΔΙΑΔΙΚΑΣΙΩΝ</text:span></text:p>
      <text:h text:style-name="P15" text:outline-level="1"><text:span text:style-name="T15_1">ΤΜΗΜΑ<text:s/>Β΄</text:span></text:h>
      <text:p text:style-name="P16"><text:span text:style-name="T16_1">ΙΙΙ.<text:s/>ΔΙΕΥΘΥΝΣΗ<text:s/>ΔΙΑΧΕΙΡΙΣΗΣ<text:s/>ΥΠΟΔΟΜΩΝ</text:span></text:p>
      <text:h text:style-name="P17" text:outline-level="1"><text:span text:style-name="T17_1">ΤΜΗΜΑ<text:s/>Ε΄</text:span></text:h>
      <text:h text:style-name="P18" text:outline-level="1"><text:span text:style-name="T18_1">ΙΙΙΙ.<text:s/>ΔΙΕΥΘΥΝΣΗ<text:s/>ΑΝΑΠΤΥΞΗΣ<text:s/>ΦΟΡΟΛΟΓΙΚΩΝ<text:s/>ΕΦΑΡΜΟΓΩΝ<text:s/>ΤΜΗΜΑ<text:s/>Δ΄</text:span></text:h>
      <text:p text:style-name="P19"><text:span text:style-name="T19_1">Ταχ.<text:s/>Δ/νση<text:s/>:<text:s/>Χανδρή<text:s/>1<text:s/>&amp;<text:s/>Θεσ/νικης</text:span></text:p>
      <text:p text:style-name="P20"><text:span text:style-name="T20_1">Ταχ.<text:s/>Κώδικας<text:s/>:<text:s/>18346<text:s/>Μοσχάτο<text:s/>Τηλ.<text:s/>:<text:s/>210-4802550,<text:s/>210-4802648,<text:s/>210-4802154<text:s/>210-4802621<text:s/>210-4802898</text:span></text:p>
      <text:p text:style-name="P21"><text:span text:style-name="T21_1">Url<text:s/>:</text:span><text:span text:style-name="T21_2"><text:a xlink:type="simple" xlink:href="http://www.aade.gr/"><text:span text:style-name="T21_3">www<text:s/>.aade.gr</text:span></text:a></text:span></text:p>
      <text:p text:style-name="P22"><text:span text:style-name="T22_1">Θέμα:<text:s/>«Καθορισμός<text:s/>του<text:s/>περιεχομένου,<text:s/>της<text:s/>διαδικασίας,<text:s/>του<text:s/>τρόπου<text:s/>και<text:s/>του<text:s/>χρόνου<text:s/>υποβολής<text:s/>στην<text:s/>Ανεξάρτητη<text:s/>Αρχή<text:s/>Δημοσίων<text:s/>Εσόδων,<text:s/>των<text:s/>Δηλώσεων<text:s/>Πληροφοριών<text:s/>αναφορικά<text:s/>με<text:s/>υπηρεσίες<text:s/>τεχνικής<text:s/>υποστήριξης<text:s/>Εμπορικών/Λογιστικών<text:s/>προγραμμάτων<text:s/>διαχείρισης<text:s/>(Enterprise<text:s/>Resource<text:s/>Planning,<text:s/>«ERP»),<text:s/>που<text:s/>παρέχονται<text:s/>σε<text:s/>οντότητες<text:s/>του<text:s/>άρθρου<text:s/>1<text:s/>του<text:s/>ν.4308/2014<text:s/>(Α΄251),<text:s/>για<text:s/>την<text:s/>τήρηση<text:s/>του<text:s/>Μητρώου<text:s/>Παρόχων<text:s/>Υπηρεσιών<text:s/>Τεχνικής<text:s/>Υποστήριξης<text:s/>Εμπορικών/Λογιστικών<text:s/>προγραμμάτων<text:s/>διαχείρισης»</text:span></text:p>
      <text:p text:style-name="P23"><text:span text:style-name="T23_1">ΑΠΟΦΑΣΗΟ<text:s/>ΔΙΟΙΚΗΤΗΣ<text:s/>ΤΗΣ<text:s/>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1.<text:s/></text:span><text:span text:style-name="T25_2">Τις<text:s/>διατάξεις:</text:span></text:p>
      <text:p text:style-name="P26"><text:span text:style-name="T26_1">α)</text:span><text:span text:style-name="T26_2"><text:tab/></text:span><text:span text:style-name="T26_3">της<text:s/>παρ.<text:s/>11<text:s/>του<text:s/>άρθρου<text:s/>83,<text:s/>του<text:s/>άρθρου<text:s/>14,<text:s/>του<text:s/>άρθρου<text:s/>17,<text:s/>καθώς<text:s/>και<text:s/>της<text:s/>παρ.<text:s/>4<text:s/>του<text:s/>άρθρου<text:s/>53<text:s/>του<text:s/>ν.5104/2024<text:s/>«Κώδικας<text:s/>Φορολογικής<text:s/>Διαδικασίας<text:s/>και<text:s/>άλλες<text:s/>διατάξεις»<text:s/>(Α΄58)<text:s/>εφεξής<text:s/>ΚΦΔ,</text:span></text:p>
      <text:p text:style-name="P27"><text:span text:style-name="T27_1">β)</text:span><text:span text:style-name="T27_2"><text:tab/></text:span><text:span text:style-name="T27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<text:s/>της<text:s/>παρ.1<text:s/>του<text:s/>άρθρου<text:s/>14<text:s/>και<text:s/>του<text:s/>άρθρου<text:s/>41<text:s/>αυτού,</text:span></text:p>
      <text:p text:style-name="P28"><text:span text:style-name="T28_1">γ)</text:span><text:span text:style-name="T28_2"><text:tab/></text:span><text:span text:style-name="T28_3">της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/text:span></text:p>
      <text:p text:style-name="P29"><text:span text:style-name="T29_1">δ)</text:span><text:span text:style-name="T29_2"><text:tab/></text:span><text:span text:style-name="T29_3">της<text:s/>υπό<text:s/>στοιχεία<text:s/>Α.1098/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-υποχρεωτική<text:s/>έκδοση<text:s/>απόδειξης<text:s/>από<text:s/>Φ.Η.Μ.»<text:s/>(Β΄3940),</text:span></text:p>
      <text:p text:style-name="P30"><text:span text:style-name="T30_1">ε)</text:span><text:span text:style-name="T30_2"><text:tab/></text:span><text:span text:style-name="T30_3">της<text:s/>υπό<text:s/>στοιχεία<text:s/>Α.1155/2023<text:s/>απόφασης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'<text:s/>251)<text:s/>με<text:s/>τα<text:s/>Ταμειακά<text:s/>τους<text:s/>Συστήματα,<text:s/>τους<text:s/>Παρόχους<text:s/>Υπηρεσιών<text:s/>Πληρωμών<text:s/>και<text:s/>την<text:s/>Α.Α.Δ.Ε.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.»<text:s/>(Β'<text:s/>5992).</text:span></text:p>
      <text:p text:style-name="P31"><text:span text:style-name="T31_1">στ)</text:span><text:span text:style-name="T31_2"><text:tab/></text:span><text:span text:style-name="T31_3">της<text:s/>υπό<text:s/>στοιχεία<text:s/>Α.1157/2023<text:s/>απόφασης<text:s/>του<text:s/>Διοικητή<text:s/>της<text:s/>Ανεξάρτητης<text:s/>Αρχής<text:s/>Δημοσίων<text:s/>Εσόδων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<text:s/>4308/2014<text:s/>(Α'<text:s/>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<text:s/>4987/2022<text:s/>(ΚΦΔ).<text:s/>Τροποποίηση<text:s/>της<text:s/>υπό<text:s/>στοιχεία<text:s/>Α.1021/2023<text:s/>(Β'<text:s/>1826)<text:s/>απόφασης<text:s/>του<text:s/>Διοικητή<text:s/>της<text:s/>Α.Α.Δ.Ε.»<text:s/>(Β΄5994).</text:span></text:p>
      <text:p text:style-name="P32"><text:span text:style-name="T32_1">2.<text:s/></text:span><text:span text:style-name="T32_2">Την<text:s/>υπ’<text:s/>αριθ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υπ’<text:s/>αριθ.<text:s/>39/3/30.11.2017<text:s/>(Υ.Ο.Δ.Δ.<text:s/>689)<text:s/>του<text:s/>Συμβουλίου<text:s/>Διοίκησης<text:s/>της<text:s/>Α.Α.Δ.Ε.<text:s/>και<text:s/>υπό<text:s/>στοιχεία<text:s/>5294ΕΞ2020/17.01.2020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<text:s/>αποφάσεις.</text:span></text:p>
      <text:p text:style-name="P33"><text:span text:style-name="T33_1">3.<text:s/></text:span><text:span text:style-name="T33_2">Την<text:s/>ανάγκη<text:s/>καταγραφής<text:s/>των<text:s/>πληροφοριών<text:s/>σχετικά<text:s/>με<text:s/>υπηρεσίες<text:s/>τεχνικής<text:s/>υποστήριξης<text:s/>Εμπορικών/Λογιστικών<text:s/>προγραμμάτων<text:s/>διαχείρισης<text:s/>(Enterprise<text:s/>Resource<text:s/>Planning,<text:s/>«ERP»),<text:s/>που<text:s/>παρέχονται<text:s/>σε<text:s/>οντότητες<text:s/>του<text:s/>άρθρου<text:s/>1<text:s/>του<text:s/>ν.4308/2014<text:s/>(Α΄251),<text:s/>με<text:s/>σκοπό<text:s/>την<text:s/>ορθή<text:s/>εκπλήρωση<text:s/>των<text:s/>υποχρεώσεων<text:s/>που<text:s/>απορρέουν<text:s/>από<text:s/>τα<text:s/>οριζόμενα<text:s/>στην<text:s/>παρ.<text:s/>2<text:s/>του<text:s/>άρθρου<text:s/>17<text:s/>ΚΦΔ.</text:span></text:p>
      <text:p text:style-name="P34"><text:span text:style-name="T34_1">4.<text:s/></text:span><text:span text:style-name="T34_2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5"><text:span text:style-name="T35_1">ΑΠΟΦΑΣΙΖΟΥΜΕ</text:span></text:p>
      <text:p text:style-name="P36"><text:span text:style-name="T36_1">Ορίζουμε<text:s/>το<text:s/>περιεχόμενο,<text:s/>τη<text:s/>διαδικασία,<text:s/>τον<text:s/>τρόπο<text:s/>και<text:s/>τον<text:s/>χρόνο<text:s/>υποβολής<text:s/>των<text:s/>Δηλώσεων<text:s/>Πληροφοριών<text:s/>στην<text:s/>Ανεξάρτητη<text:s/>Αρχή<text:s/>Δημοσίων<text:s/>Εσόδων<text:s/>(ΑΑΔΕ),<text:s/>αναφορικά<text:s/>με<text:s/>υπηρεσίες<text:s/>τεχνικής<text:s/>υποστήριξης<text:s/>Εμπορικών/Λογιστικών<text:s/>προγραμμάτων<text:s/>διαχείρισης<text:s/>(Enterprise<text:s/>Resource<text:s/>Planning,<text:s/>«ERP»)<text:s/>που<text:s/>παρέχονται<text:s/>στις<text:s/>οντότητες<text:s/>του<text:s/>άρθρου<text:s/>1<text:s/>του<text:s/>ν.4308/2014,<text:s/>καθώς<text:s/>και<text:s/>την<text:s/>τήρηση<text:s/>σχετικού<text:s/>Μητρώου<text:s/>Παρόχων<text:s/>Υπηρεσιών<text:s/>Τεχνικής<text:s/>Υποστήριξης<text:s/>Εμπορικών/Λογιστικών<text:s/>προγραμμάτων<text:s/>διαχείρισης<text:s/>(Enterprise<text:s/>Resource<text:s/>Planning,<text:s/>«ERP»)<text:s/>στα<text:s/>πληροφοριακά<text:s/>συστήματα<text:s/>της<text:s/>ΑΑΔΕ.</text:span></text:p>
      <text:h text:style-name="P37" text:outline-level="6"><text:span text:style-name="T37_1">ΑΡΘΡΟ<text:s/>1</text:span><text:span text:style-name="T37_2"><text:s/></text:span></text:h>
      <text:h text:style-name="P38" text:outline-level="6"><text:span text:style-name="T38_1">ΟΡΙΣΜΟΙ</text:span></text:h>
      <text:p text:style-name="P39"><text:span text:style-name="T39_1">Για<text:s/>τους<text:s/>σκοπούς<text:s/>της<text:s/>παρούσας<text:s/>νοούνται:</text:span></text:p>
      <text:p text:style-name="P40"><text:span text:style-name="T40_1">1.</text:span><text:span text:style-name="T40_2"><text:s/></text:span><text:span text:style-name="T40_3">Ως<text:s/>«Ταμειακό<text:s/>Σύστημα»:<text:s/>Το<text:s/>σύστημα<text:s/>που<text:s/>χρησιμοποιεί<text:s/>η<text:s/>οντότητα<text:s/>του<text:s/>άρθρου<text:s/>1<text:s/>του<text:s/>ν.4308/2014<text:s/>για<text:s/>την<text:s/>έκδοση<text:s/>παραστατικών<text:s/>συναλλαγών<text:s/>εσόδων<text:s/>με<text:s/>δυνατότητα<text:s/>έκδοσης/δημιουργίας<text:s/>λοιπών<text:s/>παραστατικών<text:s/>για<text:s/>την<text:s/>παρακολούθηση<text:s/>των<text:s/>εισπράξεων<text:s/>και<text:s/>επιστροφών<text:s/>για<text:s/>την<text:s/>ίδια<text:s/>και<text:s/>για<text:s/>λογαριασμό<text:s/>τρίτων.</text:span></text:p>
      <text:p text:style-name="P41"><text:span text:style-name="T41_1">2.</text:span><text:span text:style-name="T41_2"><text:s/></text:span><text:span text:style-name="T41_3">Ως<text:s/>«Εμπορικά/Λογιστικά<text:s/>προγράμματα<text:s/>διαχείρισης<text:s/>(Enterprise<text:s/>Resource<text:s/>Planning,<text:s/>«ERP»),<text:s/>εφεξής<text:s/>ERP:<text:s/>Οι<text:s/>εφαρμογές<text:s/>λογισμικού<text:s/>που<text:s/>επιτρέπουν<text:s/>σε<text:s/>οντότητες<text:s/>του<text:s/>άρθρου<text:s/>1<text:s/>του<text:s/>ν.<text:s/>4308/2014<text:s/>να<text:s/>διαχειρίζονται<text:s/>και<text:s/>να<text:s/>ενσωματώνουν<text:s/>σε<text:s/>ένα<text:s/>σύστημα<text:s/>επιχειρηματικές<text:s/>λειτουργίες<text:s/>τους<text:s/>και,<text:s/>σε<text:s/>κάθε<text:s/>περίπτωση,<text:s/>την<text:s/>παρακολούθηση<text:s/>των<text:s/>δεδομένων<text:s/>πωλήσεων<text:s/>και<text:s/>την<text:s/>έκδοση<text:s/>παραστατικών.</text:span></text:p>
      <text:p text:style-name="P42"><text:span text:style-name="T42_1">3.</text:span><text:span text:style-name="T42_2"><text:s/></text:span><text:span text:style-name="T42_3">Ως<text:s/>«Φορολογικός<text:s/>Ηλεκτρονικός<text:s/>Μηχανισμός<text:s/>(εφεξής<text:s/>ΦΗΜ)»:<text:s/>Το<text:s/>ηλεκτρονικό<text:s/>υπολογιστικό<text:s/>σύστημα<text:s/>το<text:s/>οποίο<text:s/>χρησιμοποιείται<text:s/>για<text:s/>την<text:s/>έκδοση<text:s/>αποδείξεων<text:s/>εσόδου<text:s/>σε<text:s/>συναλλαγές<text:s/>και<text:s/>στο<text:s/>οποίο<text:s/>ασφαλίζονται<text:s/>με<text:s/>απαραβίαστο<text:s/>τρόπο<text:s/>η<text:s/>φορολογική<text:s/>μνήμη,<text:s/>η<text:s/>μνήμη<text:s/>εργασίας,<text:s/>η<text:s/>εσωτερική<text:s/>μνήμη<text:s/>ημερήσιας<text:s/>ενταμίευσης<text:s/>και<text:s/>διαφύλαξης<text:s/>με<text:s/>διασφαλισμένο<text:s/>ηλεκτρονικό<text:s/>τρόπο<text:s/>των<text:s/>αντιγράφων<text:s/>των<text:s/>φορολογικών<text:s/>αποδείξεων<text:s/>-<text:s/>Δελτίων<text:s/>και<text:s/>λοιπών<text:s/>εκδιδομένων<text:s/>στοιχείων,<text:s/>ως<text:s/>Ηλεκτρονικό<text:s/>Ημερολόγιο<text:s/>(electronic<text:s/>journal),<text:s/>η<text:s/>μνήμη<text:s/>προγραμμάτων,<text:s/>το<text:s/>ρολόι,<text:s/>τα<text:s/>κυκλώματα<text:s/>ελέγχου<text:s/>του<text:s/>εκτυπωτή<text:s/>νομίμων<text:s/>αποδείξεων,<text:s/>καθώς<text:s/>και<text:s/>οι<text:s/>μονάδες<text:s/>ελέγχου<text:s/>σύνδεσης<text:s/>με<text:s/>πληκτρολόγιο,<text:s/>οθόνες<text:s/>και<text:s/>με<text:s/>συσκευές<text:s/>εισόδου<text:s/>και<text:s/>εξόδου<text:s/>στοιχείων<text:s/>και<text:s/>μεταφοράς<text:s/>δεδομένων.</text:span></text:p>
      <text:p text:style-name="P43"><text:span text:style-name="T43_1">4.</text:span><text:span text:style-name="T43_2"><text:s/></text:span><text:span text:style-name="T43_3">Ως<text:s/>«Χρήστης<text:s/>ERP»:<text:s/>Η<text:s/>οντότητα<text:s/>του<text:s/>άρθρου<text:s/>1<text:s/>του<text:s/>ν.4308/2014<text:s/>που<text:s/>χρησιμοποιεί<text:s/>προγράμματα<text:s/>ERP.</text:span></text:p>
      <text:p text:style-name="P44"><text:span text:style-name="T44_1">5.</text:span><text:span text:style-name="T44_2"><text:s/></text:span><text:span text:style-name="T44_3">Ως<text:s/>«Χρήστης<text:s/>ΦΗΜ»:<text:s/>Η<text:s/>οντότητα<text:s/>του<text:s/>άρθρου<text:s/>1<text:s/>του<text:s/>ν.<text:s/>4308/2014<text:s/>που<text:s/>είναι<text:s/>κάτοχος<text:s/>ενεργού<text:s/>ΦΗΜ<text:s/>όπως<text:s/>προκύπτει<text:s/>από<text:s/>σχετική<text:s/>εγγραφή<text:s/>στο<text:s/>Μητρώο<text:s/>της<text:s/>ΑΑΔΕ.</text:span></text:p>
      <text:p text:style-name="P45"><text:span text:style-name="T45_1">6.</text:span><text:span text:style-name="T45_2"><text:s/></text:span><text:span text:style-name="T45_3">Ως<text:s/>«Κατασκευαστής<text:s/>Εμπορικών/Λογιστικών<text:s/>Προγραμμάτων<text:s/>Διαχείρισης<text:s/>(Enterprise<text:s/>Resource<text:s/>Planning,<text:s/>«ERP»)»:<text:s/>Η<text:s/>οντότητα<text:s/>που<text:s/>κατασκευάζει<text:s/>ή<text:s/>αναβαθμίζει<text:s/>ή<text:s/>τροποποιεί<text:s/>ή<text:s/>ή<text:s/>υποστηρίζει<text:s/>τεχνικά<text:s/>λογισμικό<text:s/>που<text:s/>επιτρέπει<text:s/>σε<text:s/>οντότητες<text:s/>του<text:s/>άρθρου<text:s/>1<text:s/>του<text:s/>ν.<text:s/>4308/2014<text:s/>να<text:s/>διαχειρίζονται<text:s/>και<text:s/>να<text:s/>ενσωματώνουν<text:s/>σε<text:s/>ένα<text:s/>σύστημα<text:s/>επιχειρηματικές<text:s/>λειτουργίες<text:s/>τους<text:s/>και,<text:s/>σε<text:s/>κάθε<text:s/>περίπτωση,<text:s/>την<text:s/>παρακολούθηση<text:s/>των<text:s/>δεδομένων<text:s/>πωλήσεων<text:s/>και<text:s/>την<text:s/>έκδοση<text:s/>παραστατικών.</text:span></text:p>
      <text:p text:style-name="P46"><text:span text:style-name="T46_1">7.</text:span><text:span text:style-name="T46_2"><text:s/></text:span><text:span text:style-name="T46_3">Ως<text:s/>«Μέσο<text:s/>Πληρωμών»:<text:s/>Η<text:s/>εξατομικευμένη<text:s/>συσκευή<text:s/>και/ή<text:s/>σειρά<text:s/>διαδικασιών<text:s/>που<text:s/>έχει<text:s/>συμφωνηθεί<text:s/>μεταξύ<text:s/>του<text:s/>Χρήστη<text:s/>Υπηρεσιών<text:s/>Πληρωμών<text:s/>και<text:s/>του<text:s/>Παρόχου<text:s/>Υπηρεσιών<text:s/>Πληρωμών<text:s/>(Αcquirer),<text:s/>που<text:s/>χρησιμοποιείται<text:s/>για<text:s/>την<text:s/>εκκίνηση<text:s/>εντολής<text:s/>πληρωμής<text:s/>με<text:s/>κάρτα.<text:s/>Ειδικότερα<text:s/>περιλαμβάνει<text:s/>όλες<text:s/>τις<text:s/>διαθέσιμες<text:s/>συσκευές<text:s/>(π.χ.<text:s/>ενσύρματο<text:s/>τερματικό<text:s/>POS,<text:s/>mobile<text:s/>POS),<text:s/>μέθοδοι<text:s/>και<text:s/>εφαρμογές<text:s/>(π.χ.<text:s/>soft<text:s/>POS)<text:s/>που<text:s/>μπορούν<text:s/>να<text:s/>χρησιμοποιηθούν<text:s/>για<text:s/>την<text:s/>αποδοχή<text:s/>καρτών,<text:s/>τόσο<text:s/>με<text:s/>φυσική<text:s/>παρουσία<text:s/>κάρτας<text:s/>όσο<text:s/>και<text:s/>χωρίς<text:s/>φυσική<text:s/>παρουσία<text:s/>κάρτας<text:s/>(e-commerce<text:s/>πλατφόρμες).</text:span></text:p>
      <text:p text:style-name="P47"><text:span text:style-name="T47_1">8.</text:span><text:span text:style-name="T47_2"><text:s/></text:span><text:span text:style-name="T47_3">Ως<text:s/>«Πάροχος<text:s/>Μέσων<text:s/>Πληρωμών<text:s/>(NSP)»:<text:s/>Το<text:s/>νομικό<text:s/>πρόσωπο<text:s/>που<text:s/>δραστηριοποιείται<text:s/>στην<text:s/>παροχή<text:s/>και<text:s/>διαχείριση<text:s/>τερματικών<text:s/>μηχανημάτων<text:s/>POS<text:s/>καθώς<text:s/>και<text:s/>στην<text:s/>παροχή<text:s/>υπηρεσιών<text:s/>που<text:s/>περιλαμβάνουν<text:s/>τη<text:s/>σύνδεση<text:s/>των<text:s/>τερματικών<text:s/>POS<text:s/>στις<text:s/>υπόχρεες<text:s/>οντότητες<text:s/>του<text:s/>άρθρου<text:s/>1<text:s/>του<text:s/>ν.<text:s/>4308/2014,<text:s/>την<text:s/>παροχή<text:s/>και<text:s/>εγκατάσταση<text:s/>λογισμικού<text:s/>στα<text:s/>τερματικά,<text:s/>τις<text:s/>υπηρεσίες<text:s/>συντήρησης/<text:s/>επισκευής<text:s/>επί<text:s/>του<text:s/>τερματικού,<text:s/>καθώς<text:s/>και<text:s/>τη<text:s/>συλλογή<text:s/>και<text:s/>τη<text:s/>διόδευση<text:s/>συναλλαγών<text:s/>για<text:s/>λογαριασμό<text:s/>των<text:s/>Παρόχων<text:s/>Υπηρεσιών<text:s/>Πληρωμών<text:s/>(Αcquirer).<text:s/>Ο<text:s/>Πάροχος<text:s/>Μέσων<text:s/>Πληρωμών<text:s/>(NSP)<text:s/>δύναται<text:s/>να<text:s/>συμβάλλεται<text:s/>τόσο<text:s/>με<text:s/>Πάροχο<text:s/>Υπηρεσιών<text:s/>Πληρωμών<text:s/>(Αcquirer),<text:s/>όσο<text:s/>και<text:s/>απευθείας<text:s/>με<text:s/>τις<text:s/>υπόχρεες<text:s/>οντότητες<text:s/>του<text:s/>άρθρου<text:s/>1<text:s/>του<text:s/>ν.<text:s/>4308/2014.</text:span></text:p>
      <text:p text:style-name="P48"><text:span text:style-name="T48_1">9.</text:span><text:span text:style-name="T48_2"><text:s/></text:span><text:span text:style-name="T48_3">Ως<text:s/>«Μητρώο<text:s/>Παρεχόμενων<text:s/>Υπηρεσιών<text:s/>Τεχνικής<text:s/>Υποστήριξης<text:s/>ΦΗΜ»:<text:s/>Το<text:s/>Μητρώο<text:s/>που<text:s/>τηρείται<text:s/>στην<text:s/>ΑΑΔΕ<text:s/>και<text:s/>περιλαμβάνει<text:s/>το<text:s/>σύνολο<text:s/>των<text:s/>πληροφοριών<text:s/>σχετικά<text:s/>με<text:s/>υπηρεσίες<text:s/>τεχνικής<text:s/>υποστήριξης<text:s/>ΦΗΜ<text:s/>που<text:s/>παρέχονται<text:s/>στους<text:s/>Χρήστες<text:s/>ΦΗΜ.</text:span></text:p>
      <text:p text:style-name="P49"><text:span text:style-name="T49_1">10.</text:span><text:span text:style-name="T49_2"><text:s/></text:span><text:span text:style-name="T49_3">Ως<text:s/>«Μητρώο<text:s/>Παρόχων<text:s/>υπηρεσιών<text:s/>τεχνικής<text:s/>υποστήριξης<text:s/>ERP»:<text:s/>Το<text:s/>Μητρώο<text:s/>που<text:s/>τηρείται<text:s/>στην<text:s/>ΑΑΔΕ<text:s/>και<text:s/>περιλαμβάνει<text:s/>το<text:s/>σύνολο<text:s/>των<text:s/>πληροφοριών<text:s/>σχετικά<text:s/>με<text:s/>υπηρεσίες<text:s/>τεχνικής<text:s/>υποστήριξης<text:s/>προγραμμάτων<text:s/>ERP,<text:s/>οι<text:s/>οποίες<text:s/>παρέχονται<text:s/>στους<text:s/>χρήστες<text:s/>ERP.</text:span></text:p>
      <text:h text:style-name="P50" text:outline-level="6"><text:span text:style-name="T50_1">ΑΡΘΡΟ<text:s/>2</text:span><text:span text:style-name="T50_2"><text:s/></text:span></text:h>
      <text:h text:style-name="P51" text:outline-level="6"><text:span text:style-name="T51_1">ΕΚΤΑΣΗ<text:s/>ΕΦΑΡΜΟΓΗΣ<text:s/>–<text:s/>ΥΠΟΧΡΕΟΙ</text:span></text:h>
      <text:p text:style-name="P52"><text:span text:style-name="T52_1">1.</text:span><text:span text:style-name="T52_2"><text:s/></text:span><text:span text:style-name="T52_3">Συστήνεται<text:s/>και<text:s/>τηρείται<text:s/>στα<text:s/>πληροφοριακά<text:s/>συστήματα<text:s/>της<text:s/>ΑΑΔΕ<text:s/>Μητρώο<text:s/>Παρόχων<text:s/>υπηρεσιών<text:s/>τεχνικής<text:s/>υποστήριξης<text:s/>ERP,<text:s/>που<text:s/>συντίθεται<text:s/>από<text:s/>τις<text:s/>Δηλώσεις<text:s/>Πληροφοριών<text:s/>των<text:s/>οντοτήτων<text:s/>της<text:s/>παρ.<text:s/>2<text:s/>αναφορικά<text:s/>με<text:s/>υπηρεσίες<text:s/>τεχνικής<text:s/>υποστήριξης<text:s/>των<text:s/>προγραμμάτων<text:s/>ERP<text:s/>που<text:s/>παρέχονται<text:s/>σε<text:s/>χρήστες<text:s/>ERP<text:s/>από<text:s/>τις<text:s/>οντότητες<text:s/>αυτές.</text:span></text:p>
      <text:p text:style-name="P53"><text:span text:style-name="T53_1">2.</text:span><text:span text:style-name="T53_2"><text:s/></text:span><text:span text:style-name="T53_3">Κάθε<text:s/>Κατασκευαστής<text:s/>Εμπορικών/Λογιστικών<text:s/>Προγραμμάτων<text:s/>Διαχείρισης<text:s/>(ERP),<text:s/>ανεξάρτητα<text:s/>αν<text:s/>η<text:s/>καταστατική<text:s/>του<text:s/>έδρα<text:s/>ή<text:s/>ο<text:s/>τόπος<text:s/>πραγματικής<text:s/>διοίκησης<text:s/>ή<text:s/>η<text:s/>μόνιμη<text:s/>εγκατάστασή<text:s/>του<text:s/>βρίσκεται<text:s/>στην<text:s/>Ελλάδα,<text:s/>ο<text:s/>οποίος<text:s/>διαθέτει<text:s/>στην<text:s/>ελληνική<text:s/>αγορά<text:s/>άδειες<text:s/>χρήσης<text:s/>ή<text:s/>άδειες<text:s/>συνδρομής<text:s/>ERP<text:s/>ή<text:s/>έχει<text:s/>αναλάβει<text:s/>την<text:s/>τεχνική<text:s/>υποστήριξη<text:s/>προγραμμάτων<text:s/>ERP,<text:s/>υποχρεούται<text:s/>να<text:s/>υποβάλλει<text:s/>Δήλωση<text:s/>Πληροφοριών<text:s/>αναφορικά<text:s/>με<text:s/>υπηρεσίες<text:s/>τεχνικής<text:s/>υποστήριξης<text:s/>ERP<text:s/>που<text:s/>παρέχει<text:s/>σε<text:s/>χρήστες<text:s/>ERP.<text:s/>Η<text:s/>δήλωση<text:s/>υποβάλλεται<text:s/>για<text:s/>το<text:s/>σύνολο<text:s/>των<text:s/>ERP<text:s/>που<text:s/>διασυνδέονται<text:s/>με<text:s/>το<text:s/>Ταμειακό<text:s/>σύστημα<text:s/>των<text:s/>χρηστών<text:s/>ERP.</text:span></text:p>
      <text:p text:style-name="P54"><text:span text:style-name="T54_1">3.</text:span><text:span text:style-name="T54_2"><text:s/></text:span><text:span text:style-name="T54_3">Οι<text:s/>Χρήστες<text:s/>ERP<text:s/>υποχρεούνται<text:s/>μετά<text:s/>την<text:s/>υποβολή<text:s/>της<text:s/>Δήλωσης<text:s/>Πληροφοριών<text:s/>Χρηστών<text:s/>ERP<text:s/>από<text:s/>τις<text:s/>υπόχρεες<text:s/>οντότητες<text:s/>της<text:s/>παρ.<text:s/>2,<text:s/>να<text:s/>ελέγχουν<text:s/>τις<text:s/>εν<text:s/>λόγω<text:s/>πληροφορίες<text:s/>στον<text:s/>ιστότοπο<text:s/>της<text:s/>ΑΑΔΕ,<text:s/>στην<text:s/>πλατφόρμα<text:s/>«Μητρώο<text:s/>και<text:s/>Επικοινωνία»/»Στοιχεία<text:s/>Επιχείρησης»<text:s/>στην<text:s/>ψηφιακή<text:s/>πύλη<text:s/>«myAADE».<text:s/>Από<text:s/>την<text:s/>14η<text:s/>Μαΐου<text:s/>2024<text:s/>ενεργοποιείται<text:s/>η<text:s/>επιλογή<text:s/>ένδειξης<text:s/>διαφωνίας<text:s/>ανά<text:s/>εγγραφή<text:s/>σε<text:s/>περίπτωση<text:s/>που<text:s/>οι<text:s/>χρήστες<text:s/>ERP<text:s/>κρίνουν<text:s/>ως<text:s/>ανακριβή<text:s/>τα<text:s/>στοιχεία<text:s/>που<text:s/>δηλώθηκαν<text:s/>από<text:s/>τις<text:s/>οντότητες<text:s/>της<text:s/>παρ.<text:s/>2<text:s/>και<text:s/>αυτόματα<text:s/>δημιουργείται<text:s/>και<text:s/>αποστέλλεται<text:s/>σχετικό<text:s/>ηλεκτρονικό<text:s/>μήνυμα<text:s/>επικοινωνίας<text:s/>στη<text:s/>δηλωθείσα<text:s/>διεύθυνση<text:s/>ηλεκτρονικού<text:s/>ταχυδρομείου<text:s/>της<text:s/>οντότητας<text:s/>της<text:s/>παρ.<text:s/>2<text:s/>που<text:s/>είχε<text:s/>υποβάλει<text:s/>τη<text:s/>σχετική<text:s/>Δήλωση<text:s/>Πληροφοριών<text:s/>προκειμένου,<text:s/>εφόσον<text:s/>παρίσταται<text:s/>ανάγκη,<text:s/>να<text:s/>προβεί<text:s/>στις<text:s/>σχετικές<text:s/>διορθώσεις.</text:span></text:p>
      <text:h text:style-name="P55" text:outline-level="6"><text:span text:style-name="T55_1">ΑΡΘΡΟ<text:s/>3</text:span><text:span text:style-name="T55_2"><text:s/></text:span></text:h>
      <text:h text:style-name="P56" text:outline-level="6"><text:span text:style-name="T56_1">ΠΕΡΙΕΧΟΜΕΝΟ<text:s/>ΔΗΛΩΣΗΣ</text:span></text:h>
      <text:p text:style-name="P57"><text:span text:style-name="T57_1">1.</text:span><text:span text:style-name="T57_2"><text:s/></text:span><text:span text:style-name="T57_3">Η<text:s/>Δήλωση<text:s/>πληροφοριών<text:s/>αναφορικά<text:s/>με<text:s/>υπηρεσίες<text:s/>τεχνικής<text:s/>υποστήριξης<text:s/>των<text:s/>ERP<text:s/>που<text:s/>υποβάλλουν<text:s/>οι<text:s/>Κατασκευαστές<text:s/>Εμπορικών/Λογιστικών<text:s/>Προγραμμάτων<text:s/>Διαχείρισης<text:s/>(ERP)<text:s/>περιέχει<text:s/>τουλάχιστον<text:s/>τα<text:s/>ακόλουθα<text:s/>πεδία:</text:span></text:p>
      <text:p text:style-name="P58"><text:span text:style-name="T58_1">α)</text:span><text:span text:style-name="T58_2"><text:tab/></text:span><text:span text:style-name="T58_3">ΑΦΜ<text:s/>Χρήστη<text:s/>ERP.</text:span></text:p>
      <text:p text:style-name="P59"><text:span text:style-name="T59_1">β)</text:span><text:span text:style-name="T59_2"><text:tab/></text:span><text:span text:style-name="T59_3">Εμπορική<text:s/>ονομασία<text:s/>ERP.</text:span></text:p>
      <text:p text:style-name="P60"><text:span text:style-name="T60_1">γ)</text:span><text:span text:style-name="T60_2"><text:tab/></text:span><text:span text:style-name="T60_3">Ένδειξη<text:s/>(Ν/Ο)<text:s/>μη<text:s/>λειτουργίας<text:s/>της<text:s/>οντότητας<text:s/>Χρήστης<text:s/>ERP<text:s/>έως<text:s/>και<text:s/>την<text:s/>1</text:span><text:span text:style-name="T60_4">η</text:span><text:span text:style-name="T60_5"><text:s/>Ιουλίου<text:s/>2024<text:s/>λόγω<text:s/>εποχικότητας<text:s/>(προαιρετικό<text:s/>πεδίο).</text:span></text:p>
      <text:p text:style-name="P61"><text:span text:style-name="T61_1">δ)</text:span><text:span text:style-name="T61_2"><text:tab/></text:span><text:span text:style-name="T61_3">Ημερομηνία<text:s/>προγραμματισμένου<text:s/>ραντεβού<text:s/>με<text:s/>σκοπό<text:s/>την<text:s/>υλοποίηση<text:s/>της<text:s/>διασύνδεσης<text:s/>του<text:s/>ERP<text:s/>και<text:s/>του/των<text:s/>ΦΗΜ<text:s/>ή<text:s/>του<text:s/>λογισμικού<text:s/>Παρόχου<text:s/>Υπηρεσιών<text:s/>ηλεκτρονικής<text:s/>έκδοσης<text:s/>στοιχείων<text:s/>με<text:s/>τα<text:s/>Μέσα<text:s/>Πληρωμών<text:s/>που<text:s/>διαθέτει<text:s/>ο<text:s/>Χρήστης<text:s/>ERP.</text:span></text:p>
      <text:p text:style-name="P62"><text:span text:style-name="T62_1">2.</text:span><text:span text:style-name="T62_2"><text:s/></text:span><text:span text:style-name="T62_3">Κάθε<text:s/>Δήλωση<text:s/>Πληροφοριών<text:s/>Χρηστών<text:s/>ERP<text:s/>αρχική<text:s/>ή<text:s/>τροποποιητική<text:s/>τηρείται<text:s/>διακριτά<text:s/>στο<text:s/>Μητρώο<text:s/>Παρεχόμενων<text:s/>Υπηρεσιών<text:s/>Τεχνικής<text:s/>Υποστήριξης<text:s/>ERP.</text:span></text:p>
      <text:h text:style-name="P63" text:outline-level="6"><text:span text:style-name="T63_1">ΑΡΘΡΟ<text:s/>4</text:span><text:span text:style-name="T63_2"><text:s/></text:span></text:h>
      <text:h text:style-name="P64" text:outline-level="6"><text:span text:style-name="T64_1">ΤΡΟΠΟΣ,<text:s/>ΧΡΟΝΟΣ<text:s/>ΚΑΙ<text:s/>ΔΙΑΔΙΚΑΣΙΑ<text:s/>ΥΠΟΒΟΛΗΣ</text:span></text:h>
      <text:p text:style-name="P65"><text:span text:style-name="T65_1">1.</text:span><text:span text:style-name="T65_2"><text:s/></text:span><text:span text:style-name="T65_3">Η<text:s/>υποβολή<text:s/>των<text:s/>δηλώσεων<text:s/>από<text:s/>τις<text:s/>οντότητες<text:s/>της<text:s/>παρ.<text:s/>2<text:s/>του<text:s/>άρθρου<text:s/>2<text:s/>γίνεται<text:s/>μέσω<text:s/>διεπαφής<text:s/>(API).<text:s/>Κατά<text:s/>την<text:s/>πρώτη<text:s/>εφαρμογή<text:s/>γίνεται<text:s/>διαβίβαση<text:s/>των<text:s/>στοιχείων<text:s/>της<text:s/>παρ.<text:s/>2<text:s/>του<text:s/>άρθρου<text:s/>3<text:s/>στην<text:s/>ΑΑΔΕ<text:s/>για<text:s/>το<text:s/>σύνολο<text:s/>των<text:s/>ERP<text:s/>των<text:s/>Χρηστών<text:s/>στους<text:s/>οποίους<text:s/>παρέχονται<text:s/>οι<text:s/>υπηρεσίες<text:s/>τεχνικής<text:s/>υποστήριξης.<text:s/>Σε<text:s/>κάθε<text:s/>επόμενη<text:s/>υποβολή<text:s/>διαβιβάζεται<text:s/>εκ<text:s/>νέου<text:s/>το<text:s/>σύνολο<text:s/>με<text:s/>τυχόν<text:s/>προσθήκες,<text:s/>τροποποιήσεις<text:s/>ή<text:s/>διαγραφές.</text:span></text:p>
      <text:p text:style-name="P66"><text:span text:style-name="T66_1">2.</text:span><text:span text:style-name="T66_2"><text:s/></text:span><text:span text:style-name="T66_3">Ως<text:s/>χρονικό<text:s/>διάστημα<text:s/>πρώτης<text:s/>εφαρμογής<text:s/>της<text:s/>σχετικής<text:s/>υποχρέωσης<text:s/>ορίζεται<text:s/>το<text:s/>διάστημα<text:s/>από<text:s/>την<text:s/>26η<text:s/>Απριλίου<text:s/>2024<text:s/>έως<text:s/>και<text:s/>την<text:s/>13η<text:s/>Μαΐου<text:s/>2024<text:s/>με<text:s/>υποβαλλόμενα<text:s/>τα<text:s/>στοιχεία<text:s/>περί<text:s/>παροχής<text:s/>υπηρεσιών<text:s/>τεχνικής<text:s/>υποστήριξης<text:s/>έως<text:s/>και<text:s/>την<text:s/>ημερομηνία<text:s/>υποβολής,<text:s/>με<text:s/>συμπληρωμένες<text:s/>τις<text:s/>ημερομηνίες<text:s/>των<text:s/>προγραμματισμένων<text:s/>ραντεβού<text:s/>έως<text:s/>και<text:s/>την<text:s/>1η<text:s/>Ιουλίου<text:s/>2024.</text:span></text:p>
      <text:p text:style-name="P67"><text:span text:style-name="T67_1">3.</text:span><text:span text:style-name="T67_2"><text:s/></text:span><text:span text:style-name="T67_3">Κατόπιν<text:s/>της<text:s/>πρώτης<text:s/>υποβολής,<text:s/>η<text:s/>διαβίβαση<text:s/>των<text:s/>στοιχείων<text:s/>από<text:s/>τις<text:s/>οντότητες<text:s/>της<text:s/>παρ.<text:s/>2<text:s/>του<text:s/>άρθρου<text:s/>2,<text:s/>λαμβάνει<text:s/>χώρα:</text:span></text:p>
      <text:p text:style-name="P68"><text:span text:style-name="T68_1">α)</text:span><text:span text:style-name="T68_2"><text:tab/></text:span><text:span text:style-name="T68_3">τουλάχιστον<text:s/>μία<text:s/>εργάσιμη<text:s/>ημέρα<text:s/>πριν<text:s/>την<text:s/>πραγματοποίηση<text:s/>του<text:s/>ραντεβού<text:s/>με<text:s/>σκοπό<text:s/>την<text:s/>υλοποίηση<text:s/>διασύνδεσης,<text:s/>για<text:s/>τα<text:s/>ραντεβού<text:s/>που<text:s/>προγραμματίστηκαν<text:s/>κατόπιν<text:s/>της<text:s/>πρώτης<text:s/>υποβολής<text:s/>Δήλωσης<text:s/>Πληροφοριών<text:s/>και<text:s/>πραγματοποιούνται<text:s/>έως<text:s/>και<text:s/>την<text:s/>31</text:span><text:span text:style-name="T68_4">η</text:span><text:span text:style-name="T68_5"><text:s/>Μαΐου<text:s/>2024,</text:span></text:p>
      <text:p text:style-name="P69"><text:span text:style-name="T69_1">β)</text:span><text:span text:style-name="T69_2"><text:tab/></text:span><text:span text:style-name="T69_3">το<text:s/>αργότερο<text:s/>έως<text:s/>και<text:s/>την<text:s/>31η<text:s/>Μαΐου<text:s/>2024,<text:s/>εφόσον<text:s/>κατόπιν<text:s/>της<text:s/>πρώτης<text:s/>υποβολής<text:s/>Δήλωσης<text:s/>Πληροφοριών,<text:s/>προγραμματίστηκαν<text:s/>ραντεβού<text:s/>με<text:s/>σκοπό<text:s/>την<text:s/>υλοποίηση<text:s/>διασύνδεσης<text:s/>από<text:s/>την<text:s/>1η<text:s/>Ιουνίου<text:s/>2024<text:s/>έως<text:s/>και<text:s/>την<text:s/>1η<text:s/>Ιουλίου<text:s/>2024,<text:s/>γ)<text:s/>τουλάχιστον<text:s/>μία<text:s/>εργάσιμη<text:s/>ημέρα<text:s/>πριν<text:s/>την<text:s/>πραγματοποίηση<text:s/>του<text:s/>ραντεβού<text:s/>με<text:s/>σκοπό<text:s/>την<text:s/>υλοποίηση<text:s/>διασύνδεσης,<text:s/>για<text:s/>τα<text:s/>ραντεβού<text:s/>που<text:s/>προγραμματίστηκαν<text:s/>εντός<text:s/>Ιουνίου<text:s/>2024<text:s/>και<text:s/>αφορούν<text:s/>χρήστες<text:s/>ERP<text:s/>που<text:s/>λειτουργούν<text:s/>εποχικά<text:s/>και<text:s/>έως<text:s/>την<text:s/>31</text:span><text:span text:style-name="T69_4">η<text:s/></text:span><text:span text:style-name="T69_5">Μαΐου<text:s/>2024<text:s/>δεν<text:s/>βρίσκονται<text:s/>σε<text:s/>λειτουργία<text:s/>ή<text:s/>οντότητες/χρήστες<text:s/>ERP<text:s/>που<text:s/>διενεργούν<text:s/>την<text:s/>πρώτη<text:s/>τους<text:s/>συναλλαγή<text:s/>εντός<text:s/>Ιουνίου<text:s/>2024<text:s/>κατόπιν<text:s/>έναρξης<text:s/>της<text:s/>επιχειρηματικής<text:s/>τους<text:s/>δραστηριότητας.</text:span></text:p>
      <text:p text:style-name="P70"><text:span text:style-name="T70_1">4.</text:span><text:span text:style-name="T70_2"><text:s/></text:span><text:span text:style-name="T70_3">Για<text:s/>Χρήστες<text:s/>ERP<text:s/>που<text:s/>η<text:s/>έναρξη<text:s/>ή<text:s/>η<text:s/>επανέναρξη<text:s/>της<text:s/>επιχειρηματικής<text:s/>τους<text:s/>δραστηριότητας<text:s/>έπεται<text:s/>της<text:s/>1ης<text:s/>Ιουλίου<text:s/>2024,<text:s/>η<text:s/>διαβίβαση<text:s/>των<text:s/>στοιχείων<text:s/>παροχής<text:s/>υπηρεσιών<text:s/>τεχνικής<text:s/>υποστήριξης<text:s/>από<text:s/>τις<text:s/>οντότητες<text:s/>της<text:s/>παρ.<text:s/>2<text:s/>του<text:s/>άρθρου<text:s/>2<text:s/>λαμβάνει<text:s/>χώρα<text:s/>έως<text:s/>την<text:s/>τελευταία<text:s/>εργάσιμη<text:s/>ημέρα<text:s/>του<text:s/>επόμενου<text:s/>μήνα<text:s/>από<text:s/>τον<text:s/>μήνα<text:s/>εντός<text:s/>του<text:s/>οποίου<text:s/>πραγματοποιήθηκε<text:s/>η<text:s/>πρώτη<text:s/>συναλλαγή<text:s/>εν<text:s/>γένει<text:s/>ή<text:s/>η<text:s/>πρώτη<text:s/>συναλλαγή<text:s/>κατόπιν<text:s/>της<text:s/>επανέναρξης<text:s/>εργασιών.</text:span></text:p>
      <text:p text:style-name="P71"><text:span text:style-name="T71_1">5.</text:span><text:span text:style-name="T71_2"><text:s/></text:span><text:span text:style-name="T71_3">Σε<text:s/>περίπτωση<text:s/>που<text:s/>τα<text:s/>ERP<text:s/>και<text:s/>το<text:s/>ταμειακό<text:s/>σύστημα<text:s/>διασυνδέονται<text:s/>με<text:s/>τα<text:s/>Μέσα<text:s/>Πληρωμών<text:s/>που<text:s/>διαθέτουν<text:s/>οι<text:s/>χρήστες<text:s/>ERP<text:s/>μέσω<text:s/>υλοποιήσεων,<text:s/>οι<text:s/>οποίες<text:s/>παρόλο<text:s/>που<text:s/>δεν<text:s/>συμμορφώνονται<text:s/>επακριβώς<text:s/>με<text:s/>τα<text:s/>πρωτόκολλα<text:s/>των<text:s/>Α.1098/2022<text:s/>ή<text:s/>Α.1155/2023<text:s/>κατά<text:s/>περίπτωση,<text:s/>δεν<text:s/>επιτρέπουν<text:s/>κατ'<text:s/>ελάχιστο<text:s/>την<text:s/>ελεύθερη<text:s/>πληκτρολόγηση<text:s/>ποσού<text:s/>στο<text:s/>Μέσο<text:s/>Πληρωμής<text:s/>και<text:s/>για<text:s/>τις<text:s/>οποίες<text:s/>η<text:s/>ΑΑΔΕ<text:s/>έχει<text:s/>ήδη<text:s/>λάβει<text:s/>σχετική<text:s/>ενημέρωση<text:s/>από<text:s/>τους<text:s/>Παρόχους<text:s/>Μέσων<text:s/>Πληρωμών<text:s/>έως<text:s/>και<text:s/>τη<text:s/>δημοσίευση<text:s/>της<text:s/>υπό<text:s/>στοιχεία<text:s/>A.1157/2023,<text:s/>η<text:s/>διαβίβαση<text:s/>των<text:s/>στοιχείων<text:s/>που<text:s/>αφορούν<text:s/>τα<text:s/>προγραμματισμένα<text:s/>ραντεβού<text:s/>με<text:s/>σκοπό<text:s/>την<text:s/>υλοποίηση<text:s/>διασύνδεσης<text:s/>λαμβάνει<text:s/>χώρα<text:s/>έως<text:s/>και<text:s/>την<text:s/>4η<text:s/>Οκτωβρίου<text:s/>2024.</text:span></text:p>
      <text:p text:style-name="P72"><text:span text:style-name="T72_1">6.</text:span><text:span text:style-name="T72_2"><text:s/></text:span><text:span text:style-name="T72_3">Σε<text:s/>περίπτωση<text:s/>που<text:s/>Χρήστης<text:s/>ERP,<text:s/>ως<text:s/>η<text:s/>ιδιότητα<text:s/>αυτή<text:s/>προκύπτει<text:s/>από<text:s/>την<text:s/>κατοχή/χρήση<text:s/>ΑΔΗΜΕ<text:s/>ή<text:s/>ΦΗΜΑΣ<text:s/>ή<text:s/>τη<text:s/>χρήση<text:s/>Υπηρεσιών<text:s/>Παρόχου<text:s/>Ηλεκτρονικής<text:s/>Έκδοσης<text:s/>στοιχείων<text:s/>ή<text:s/>από<text:s/>τις<text:s/>Δηλώσεις<text:s/>Πληροφοριών<text:s/>Χρηστών<text:s/>ΦΗΜ<text:s/>στο<text:s/>Μητρώο<text:s/>Παρεχόμενων<text:s/>Υπηρεσιών<text:s/>Τεχνικής<text:s/>Υποστήριξης<text:s/>Φορολογικών<text:s/>Ηλεκτρονικών<text:s/>Μηχανισμών<text:s/>(ΦΗΜ)<text:s/>σύμφωνα<text:s/>με<text:s/>την<text:s/>περ.<text:s/>γ΄της<text:s/>παρ.<text:s/>1<text:s/>του<text:s/>άρθρου<text:s/>3<text:s/>της<text:s/>υπό<text:s/>στοιχεία<text:s/>Α.<text:s/>1040/2024<text:s/>ή<text:s/>από<text:s/>τη<text:s/>συμπλήρωση<text:s/>σχετικής<text:s/>ένδειξης<text:s/>στην<text:s/>πλατφόρμα<text:s/>«Μητρώο<text:s/>και<text:s/>Επικοινωνία»<text:s/>στην<text:s/>ψηφιακή<text:s/>πύλη<text:s/>«myAADE»<text:s/>σύμφωνα<text:s/>με<text:s/>την<text:s/>παρ.<text:s/>6<text:s/>του<text:s/>άρθρου<text:s/>4<text:s/>της<text:s/>ίδιας<text:s/>απόφασης,<text:s/>δεν<text:s/>δηλωθεί<text:s/>ως<text:s/>αποδέκτης<text:s/>υπηρεσιών<text:s/>Τεχνικής<text:s/>Υποστήριξης<text:s/>ERP<text:s/>από<text:s/>καμία<text:s/>οντότητα<text:s/>της<text:s/>παρ.<text:s/>2<text:s/>του<text:s/>άρθρου<text:s/>2<text:s/>έως<text:s/>και<text:s/>την<text:s/>13η<text:s/>Μαΐου<text:s/>2024<text:s/>αποστέλλεται<text:s/>σε<text:s/>αυτόν<text:s/>μήνυμα<text:s/>ηλεκτρονικού<text:s/>ταχυδρομείου<text:s/>προκειμένου<text:s/>να<text:s/>προβεί<text:s/>στις<text:s/>απαραίτητες<text:s/>ενέργειες<text:s/>για<text:s/>την<text:s/>άμεση<text:s/>ανεύρεση<text:s/>σχετικής<text:s/>οντότητας.<text:s/>Περαιτέρω,<text:s/>εφόσον<text:s/>ο<text:s/>Χρήστης<text:s/>ERP<text:s/>δεν<text:s/>έχει<text:s/>ομοίως<text:s/>δηλωθεί<text:s/>ως<text:s/>αποδέκτης<text:s/>υπηρεσιών<text:s/>Τεχνικής<text:s/>Υποστήριξης<text:s/>ERP<text:s/>από<text:s/>καμία<text:s/>οντότητα<text:s/>της<text:s/>παρ.<text:s/>2<text:s/>του<text:s/>άρθρου<text:s/>2<text:s/>έως<text:s/>την<text:s/>ως<text:s/>άνω<text:s/>ημερομηνία<text:s/>δύναται<text:s/>να<text:s/>συμπληρώσει<text:s/>στην<text:s/>πλατφόρμα<text:s/>«Μητρώο<text:s/>και<text:s/>Επικοινωνία»<text:s/>στην<text:s/>ψηφιακή<text:s/>πύλη<text:s/>«myAADE»,<text:s/>την<text:s/>ένδειξη<text:s/>(Ν/Ο)<text:s/>«Επανέναρξη<text:s/>Λειτουργίας<text:s/>κατόπιν<text:s/>της<text:s/>1ης<text:s/>Ιουλίου<text:s/>2024<text:s/>λόγω<text:s/>εποχικότητας».</text:span></text:p>
      <text:p text:style-name="P73"><text:span text:style-name="T73_1">7.</text:span><text:span text:style-name="T73_2"><text:s/></text:span><text:span text:style-name="T73_3">Πριν<text:s/>την<text:s/>πρώτη<text:s/>υποβολή<text:s/>της<text:s/>Δήλωσης<text:s/>Πληροφοριών<text:s/>σύμφωνα<text:s/>με<text:s/>τα<text:s/>οριζόμενα<text:s/>στην<text:s/>παρ.<text:s/>2,<text:s/>οι<text:s/>οντότητες<text:s/>της<text:s/>παρ.<text:s/>2<text:s/>του<text:s/>άρθρου<text:s/>2<text:s/>υποχρεούνται<text:s/>να<text:s/>επικαιροποιήσουν<text:s/>τα<text:s/>στοιχεία<text:s/>επικοινωνίας<text:s/>τους<text:s/>στην<text:s/>ψηφιακή<text:s/>πύλη<text:s/>myAADE,<text:s/>σύμφωνα<text:s/>με<text:s/>την<text:s/>υπό<text:s/>στοιχεία<text:s/>Α.1025/2022<text:s/>απόφαση<text:s/>του<text:s/>Διοικητή<text:s/>της<text:s/>ΑΑΔΕ.<text:s/>Ειδικότερα,<text:s/>αλλοδαπές<text:s/>οντότητες<text:s/>της<text:s/>παρ.<text:s/>2<text:s/>του<text:s/>άρθρου<text:s/>2<text:s/>που<text:s/>δεν<text:s/>διαθέτουν<text:s/>λογαριασμό<text:s/>στο<text:s/>πληροφοριακό<text:s/>σύστημα<text:s/>της<text:s/>Φορολογικής<text:s/>Διοίκησης<text:s/>υποχρεούνται<text:s/>προ<text:s/>της<text:s/>πρώτης<text:s/>υποβολής<text:s/>Δήλωσης<text:s/>Πληροφοριών<text:s/>Χρηστών<text:s/>ERP<text:s/>να<text:s/>αποστείλουν<text:s/>τα<text:s/>στοιχεία<text:s/>επικοινωνίας<text:s/>τους<text:s/>στην<text:s/>ηλεκτρονική<text:s/>διεύθυνση<text:s/></text:span><text:span text:style-name="T73_4"><text:a xlink:type="simple" xlink:href="mailto:erpregistry.support@aade.gr"><text:span text:style-name="T73_5">erpregistry.support@aade.gr</text:span></text:a></text:span><text:span text:style-name="T73_6">.</text:span></text:p>
      <text:p text:style-name="P74"><text:span text:style-name="T74_1">8.</text:span><text:span text:style-name="T74_2"><text:s/></text:span><text:span text:style-name="T74_3">Οι<text:s/>προδιαγραφές<text:s/>των<text:s/>αρχείων<text:s/>και<text:s/>ο<text:s/>τρόπος<text:s/>διαβίβασής<text:s/>τους<text:s/>αναρτώνται<text:s/>έγκαιρα<text:s/>στην<text:s/>ιστοσελίδα<text:s/>της<text:s/>ΑΑΔΕ.</text:span></text:p>
      <text:h text:style-name="P75" text:outline-level="6"><text:span text:style-name="T75_1">ΑΡΘΡΟ<text:s/>5</text:span><text:span text:style-name="T75_2"><text:s/></text:span></text:h>
      <text:h text:style-name="P76" text:outline-level="6"><text:span text:style-name="T76_1">ΙΣΧΥΣ<text:s/>ΤΗΣ<text:s/>ΑΠΟΦΑΣΗΣ</text:span></text:h>
      <text:p text:style-name="P77"><text:span text:style-name="T7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78"><text:span text:style-name="T78_1">Η<text:s/>απόφαση<text:s/>αυτή<text:s/>να<text:s/>δημοσιευθεί<text:s/>στην<text:s/>Εφημερίδα<text:s/>της<text:s/>Κυβερνήσεως.</text:span></text:p>
      <text:p text:style-name="P79"><text:span text:style-name="T79_1">Ο<text:s/>ΔΙΟΙΚΗΤΗΣ<text:s/>ΤΗΣ<text:s/>Α.Α.Δ.Ε.</text:span></text:p>
      <text:p text:style-name="P80"><text:span text:style-name="T80_1">ΓΕΩΡΓΙΟΣ<text:s/>ΠΙΤΣΙΛΗΣ</text:span></text:p>
      <text:p text:style-name="P81"><text:span text:style-name="T81_1">ΠΙΝΑΚΑΣ<text:s/>ΔΙΑΝΟΜΗΣ</text:span></text:p>
      <text:p text:style-name="P82"><text:span text:style-name="T82_1">Ι.<text:s/>ΑΠΟΔΕΚΤΕΣ<text:s/>ΓΙΑ<text:s/>ΕΝΕΡΓΕΙΑ</text:span></text:p>
      <text:p text:style-name="P83"><text:span text:style-name="T83_1">1.<text:s/></text:span><text:span text:style-name="T83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84"><text:span text:style-name="T84_1">2.<text:s/></text:span><text:span text:style-name="T84_2">Αποδέκτες<text:s/>πίνακα<text:s/>Β΄,<text:s/>Γ΄</text:span></text:p>
      <text:p text:style-name="P85"><text:span text:style-name="T85_1">3.<text:s/></text:span><text:span text:style-name="T85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86"><text:span text:style-name="T86_1">ΙΙ.<text:s/>ΑΠΟΔΕΚΤΕΣ<text:s/>ΓΙΑ<text:s/>ΚΟΙΝΟΠΟΙΗΣΗ</text:span></text:p>
      <text:p text:style-name="P87"><text:span text:style-name="T87_1">1.<text:s/></text:span><text:span text:style-name="T87_2">Γραφείο<text:s/>Υπουργού<text:s/>Εθνικής<text:s/>Οικονομίας<text:s/>και<text:s/>Οικονομικών</text:span></text:p>
      <text:p text:style-name="P88"><text:span text:style-name="T88_1">2.<text:s/></text:span><text:span text:style-name="T88_2">Γραφείο<text:s/>Υφυπουργού<text:s/>Εθνικής<text:s/>Οικονομίας<text:s/>και<text:s/>Οικονομικών</text:span></text:p>
      <text:p text:style-name="P89"><text:span text:style-name="T89_1">3.<text:s/></text:span><text:span text:style-name="T89_2">Γραφείο<text:s/>Γενικού<text:s/>Γραμματέα<text:s/>Φορολογικής<text:s/>Πολιτικής</text:span></text:p>
      <text:p text:style-name="P90"><text:span text:style-name="T90_1">4.<text:s/></text:span><text:span text:style-name="T90_2">Αποδέκτες<text:s/>Πίνακα<text:s/>Ζ,<text:s/>Η,<text:s/>ΙΑ<text:s/>(εκτός<text:s/>από<text:s/>τα<text:s/>υποθηκοφυλακεία),<text:s/>ΙΒ΄,<text:s/>ΙΣΤ΄</text:span></text:p>
      <text:p text:style-name="P91"><text:span text:style-name="T91_1">ΙΙΙ.<text:s/>ΕΣΩΤΕΡΙΚΗ<text:s/>ΔΙΑΝΟΜΗ</text:span></text:p>
      <text:p text:style-name="P92"><text:span text:style-name="T92_1">1.<text:s/></text:span><text:span text:style-name="T92_2">Γραφείο<text:s/>Διοικητή<text:s/>Ανεξάρτητης<text:s/>Αρχής<text:s/>Δημοσίων<text:s/>Εσόδων</text:span></text:p>
      <text:p text:style-name="P93"><text:span text:style-name="T93_1">2.<text:s/></text:span><text:span text:style-name="T93_2">Γραφεία<text:s/>Προϊσταμένων<text:s/>Γενικών<text:s/>Διευθύνσεων<text:s/>της<text:s/>Α.Α.Δ.Ε.</text:span></text:p>
      <text:p text:style-name="P94"><text:span text:style-name="T94_1">3.<text:s/></text:span><text:span text:style-name="T94_2">Διευθύνσεις<text:s/>της<text:s/>Γενικής<text:s/>Διεύθυνσης<text:s/>Φορολογίας</text:span></text:p>
      <text:p text:style-name="P95"><text:span text:style-name="T95_1">4.<text:s/></text:span><text:span text:style-name="T95_2">Διεύθυνση<text:s/>Επικοινωνίας</text:span></text:p>
      <text:p text:style-name="P96"><text:span text:style-name="T96_1">5.<text:s/></text:span><text:span text:style-name="T96_2">Διεύθυνση<text:s/>Νομικής<text:s/>υποστήριξης</text:span></text:p>
      <text:p text:style-name="P97"><text:span text:style-name="T97_1">6.<text:s/></text:span><text:span text:style-name="T97_2">Διεύθυνση<text:s/>Ανάπτυξης<text:s/>Φορολογικών<text:s/>Εφαρμογών-Τμήμα<text:s/>Δ΄</text:span></text:p>
      <text:p text:style-name="P98"><text:span text:style-name="T98_1">7.<text:s/></text:span><text:span text:style-name="T98_2">Διεύθυνση<text:s/>Στρατηγικής<text:s/>Τεχνολογιών<text:s/>Πληροφορικής</text:span></text:p>
      <text:p text:style-name="P99"><text:span text:style-name="T99_1">8.<text:s/></text:span><text:span text:style-name="T99_2">Διεύθυνση<text:s/>Διαχείρισης<text:s/>Υποδομών-Τμήμα<text:s/>Ε΄</text:span></text:p>
      <text:p text:style-name="P100"><text:span text:style-name="T100_1">9.<text:s/></text:span><text:span text:style-name="T100_2">Διεύθυνση<text:s/>Επιχειρησιακών<text:s/>Διαδικασιών-Τμήμα<text:s/>Β’</text:span></text:p>
      <text:p text:style-name="P101"><text:span text:style-name="T101_1">10.<text:s/></text:span><text:span text:style-name="T101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