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ΑΣ<text:s/>ΔΙΕΥΘΥΝΣΗ<text:s/>ΔΙΑΔΙΚΑΣΙΩΝ<text:s/>ΕΙΣΠΡΑΞΕΩΝ<text:s/>&amp;<text:s/>ΕΠΙΣΤΡΟΦΩΝ</text:span></text:p>
      <text:p text:style-name="P3"><text:span text:style-name="T3_1">ΤΜΗΜΑΤΑ<text:s/>Α΄,<text:s/>Β΄,<text:s/>Γ΄</text:span></text:p>
      <text:p text:style-name="P4"><text:span text:style-name="T4_1">Τηλέφωνο:<text:s/>2103636059,<text:s/>3630573</text:span></text:p>
      <text:p text:style-name="P5"><text:span text:style-name="T5_1">2103614280,<text:s/>3614303</text:span></text:p>
      <text:p text:style-name="P6"><text:span text:style-name="T6_1">Β.<text:s/>ΓΕΝΙΚΗ<text:s/>ΔΙΕΥΘΥΝΣΗ<text:s/>ΗΛΕΚΤΡΟΝΙΚΗΣ<text:s/>ΔΙΑΚΥΒΕΡΝΗΣΗΣ</text:span></text:p>
      <text:p text:style-name="P7"><text:span text:style-name="T7_1">1.<text:s/></text:span><text:span text:style-name="T7_2">ΔΙΕΥΘΥΝΣΗ<text:s/>ΕΠΙΧΕΙΡΗΣΙΑΚΩΝ<text:s/>ΔΙΑΔΙΚΑΣΙΩΝ</text:span></text:p>
      <text:h text:style-name="P8" text:outline-level="1"><text:span text:style-name="T8_1">ΤΜΗΜΑ<text:s/>Β΄</text:span></text:h>
      <text:h text:style-name="P9" text:outline-level="1"><text:span text:style-name="T9_1">Τηλέφωνα:<text:s/>2131356631-2131356638</text:span></text:h>
      <text:p text:style-name="P10"><text:span text:style-name="T10_1">2.<text:s/></text:span><text:span text:style-name="T10_2">ΔΙΕΥΘΥΝΣΗ<text:s/>ΑΝΑΠΤΥΞΗΣ<text:s/>ΦΟΡΟΛΟΓΙΚΩΝ<text:s/>ΕΦΑΡΜΟΓΩΝ</text:span></text:p>
      <text:p text:style-name="P11"><text:span text:style-name="T11_1">ΤΜΗΜΑΤΑ<text:s/>Α΄&amp;<text:s/>Ε΄</text:span></text:p>
      <text:p text:style-name="P12"><text:span text:style-name="T12_1">Τηλέφωνα:<text:s/>2131356236</text:span></text:p>
      <text:p text:style-name="P13"><text:span text:style-name="T13_1">Ταχ.<text:s/>Δ/νση<text:s/>:<text:s/>Καρ.<text:s/>Σερβίας<text:s/>10</text:span></text:p>
      <text:p text:style-name="P14"><text:span text:style-name="T14_1">Ταχ.<text:s/>:<text:s/>101<text:s/>84<text:s/>Αθήνα</text:span></text:p>
      <text:p text:style-name="P15"><text:span text:style-name="T15_1">Κώδικας</text:span></text:p>
      <text:p text:style-name="P16"><text:span text:style-name="T16_1">ΘΕΜΑ:<text:s/>Πίστωση<text:s/>και<text:s/>συμψηφισμός<text:s/>καταβολών,<text:s/>αποδόσεων<text:s/>και<text:s/>επιστροφών<text:s/>σε<text:s/>ανεξόφλητες<text:s/>δόσεις<text:s/>ρυθμίσεων<text:s/>τμηματικής<text:s/>καταβολής<text:s/>και<text:s/>απώλεια<text:s/>ρυθμίσεων<text:s/>τμηματικής<text:s/>καταβολής<text:s/>κατ’<text:s/>εφαρμογή<text:s/>του<text:s/>άρθρου<text:s/>87<text:s/>του<text:s/>ν.<text:s/>5104/2024<text:s/>(Α΄<text:s/>58)</text:span></text:p>
      <text:p text:style-name="P17"><text:span text:style-name="T17_1">ΑΠΟΦΑΣΗ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</text:span></text:p>
      <text:p text:style-name="P21"><text:span text:style-name="T21_1">α)</text:span><text:span text:style-name="T21_2"><text:tab/></text:span><text:span text:style-name="T21_3">του<text:s/>ν.<text:s/>5104/2024<text:s/>«Κώδικας<text:s/>Φορολογικής<text:s/>Διαδικασίας<text:s/>και<text:s/>άλλες<text:s/>διατάξεις-»<text:s/>(Α΄58)<text:s/>(εφεξής<text:s/>ΚΦΔ)<text:s/>και<text:s/>ιδίως<text:s/>την<text:s/>παρ.<text:s/>6<text:s/>του<text:s/>άρθρου<text:s/>87.</text:span></text:p>
      <text:p text:style-name="P22"><text:span text:style-name="T22_1">β)</text:span><text:span text:style-name="T22_2"><text:tab/></text:span><text:span text:style-name="T22_3">του<text:s/>ν.<text:s/>4978/2022<text:s/>«Κύρωση<text:s/>Κώδικα<text:s/>Είσπραξης<text:s/>Δημοσίων<text:s/>Εσόδων»<text:s/>(Α΄190),<text:s/>εφεξής<text:s/>«ΚΕΔΕ».</text:span></text:p>
      <text:p text:style-name="P23"><text:span text:style-name="T23_1">2.<text:s/></text:span><text:span text:style-name="T23_2">Τις<text:s/>ρυθμίσεις<text:s/>τμηματικής<text:s/>καταβολής<text:s/>:</text:span></text:p>
      <text:p text:style-name="P24"><text:span text:style-name="T24_1">α)</text:span><text:span text:style-name="T24_2"><text:tab/></text:span><text:span text:style-name="T24_3">της<text:s/>υποπαρ.<text:s/>Α1<text:s/>της<text:s/>παρ.<text:s/>Α<text:s/>του<text:s/>άρθρου<text:s/>πρώτου<text:s/>του<text:s/>ν.4152/2013<text:s/>(Α΄<text:s/>107),<text:s/>β)<text:s/>της<text:s/>υποπαρ.<text:s/>Α2<text:s/>της<text:s/>παρ.<text:s/>Α<text:s/>του<text:s/>άρθρου<text:s/>πρώτου<text:s/>του<text:s/>ν.4152/2013<text:s/>(Α΄107),<text:s/>όπως<text:s/>τροποποιήθηκε<text:s/>με<text:s/>το<text:s/>άρθρο<text:s/>43<text:s/>του<text:s/>ν.4646/2019<text:s/>(Α΄201)<text:s/>και<text:s/>ισχύει</text:span></text:p>
      <text:p text:style-name="P25"><text:span text:style-name="T25_1">γ)</text:span><text:span text:style-name="T25_2"><text:tab/></text:span><text:span text:style-name="T25_3">του<text:s/>άρθρου<text:s/>43<text:s/>του<text:s/>ν.4174/2013<text:s/>(Α΄170),</text:span></text:p>
      <text:p text:style-name="P26"><text:span text:style-name="T26_1">δ)</text:span><text:span text:style-name="T26_2"><text:tab/></text:span><text:span text:style-name="T26_3">του<text:s/>άρθρου<text:s/>51<text:s/>του<text:s/>ν.4305/2014<text:s/>(Α΄237),</text:span></text:p>
      <text:p text:style-name="P27"><text:span text:style-name="T27_1">ε)</text:span><text:span text:style-name="T27_2"><text:tab/></text:span><text:span text:style-name="T27_3">των<text:s/>άρθρων<text:s/>1-17<text:s/>του<text:s/>ν.4321/2015<text:s/>(Α΄32),</text:span></text:p>
      <text:p text:style-name="P28"><text:span text:style-name="T28_1">στ)</text:span><text:span text:style-name="T28_2"><text:tab/></text:span><text:span text:style-name="T28_3">των<text:s/>άρθρων<text:s/>98-109<text:s/>του<text:s/>ν.4611/2019<text:s/>(Α΄73),</text:span></text:p>
      <text:p text:style-name="P29"><text:span text:style-name="T29_1">ζ)</text:span><text:span text:style-name="T29_2"><text:tab/></text:span><text:span text:style-name="T29_3">του<text:s/>άρθρου<text:s/>289<text:s/>ν.<text:s/>4738/2020<text:s/>(Α΄207),<text:s/>όπως<text:s/>τροποποιήθηκε<text:s/>από<text:s/>το<text:s/>άρθρο<text:s/>75<text:s/>του<text:s/>ν.<text:s/>4821/2021<text:s/>(Α΄134)<text:s/>και<text:s/>ισχύει,</text:span></text:p>
      <text:p text:style-name="P30"><text:span text:style-name="T30_1">η)</text:span><text:span text:style-name="T30_2"><text:tab/></text:span><text:span text:style-name="T30_3">του<text:s/>άρθρου<text:s/>291<text:s/>του<text:s/>ν.<text:s/>4738/2020<text:s/>(Α΄207),<text:s/>όπως<text:s/>τροποποιήθηκε<text:s/>και<text:s/>με<text:s/>το<text:s/>άρθρο<text:s/>76<text:s/>του<text:s/>ν.<text:s/>4821/2021<text:s/>(Α΄134)<text:s/>και<text:s/>ισχύει,</text:span></text:p>
      <text:p text:style-name="P31"><text:span text:style-name="T31_1">θ)</text:span><text:span text:style-name="T31_2"><text:tab/></text:span><text:span text:style-name="T31_3">του<text:s/>άρθρου<text:s/>293<text:s/>του<text:s/>ν.<text:s/>4738/2020<text:s/>(Α΄207),</text:span></text:p>
      <text:p text:style-name="P32"><text:span text:style-name="T32_1">ι)</text:span><text:span text:style-name="T32_2"><text:tab/></text:span><text:span text:style-name="T32_3">των<text:s/>άρθρων<text:s/>3-13<text:s/>του<text:s/>ν.<text:s/>5036/2023<text:s/>(Α΄77),</text:span></text:p>
      <text:p text:style-name="P33"><text:span text:style-name="T33_1">κ)</text:span><text:span text:style-name="T33_2"><text:tab/></text:span><text:span text:style-name="T33_3">της<text:s/>παρ.<text:s/>5<text:s/>του<text:s/>άρθρου<text:s/>πέμπτου<text:s/>του<text:s/>ν.<text:s/>2275/1994<text:s/>(Α΄238),</text:span></text:p>
      <text:p text:style-name="P34"><text:span text:style-name="T34_1">λ)</text:span><text:span text:style-name="T34_2"><text:tab/></text:span><text:span text:style-name="T34_3">των<text:s/>άρθρων<text:s/>23-28<text:s/>του<text:s/>ν.<text:s/>3697/2008<text:s/>(Α΄<text:s/>194),</text:span></text:p>
      <text:p text:style-name="P35"><text:span text:style-name="T35_1">μ)</text:span><text:span text:style-name="T35_2"><text:tab/></text:span><text:span text:style-name="T35_3">των<text:s/>άρθρων<text:s/>82-85<text:s/>του<text:s/>ν.<text:s/>3746/2009<text:s/>(Α΄<text:s/>27),</text:span></text:p>
      <text:p text:style-name="P36"><text:span text:style-name="T36_1">ν)</text:span><text:span text:style-name="T36_2"><text:tab/></text:span><text:span text:style-name="T36_3">του<text:s/>άρθρου<text:s/>14<text:s/>του<text:s/>ν.<text:s/>3888/2010<text:s/>(Α΄175),</text:span></text:p>
      <text:p text:style-name="P37"><text:span text:style-name="T37_1">ξ)</text:span><text:span text:style-name="T37_2"><text:tab/></text:span><text:span text:style-name="T37_3">του<text:s/>άρθρου<text:s/>3<text:s/>του<text:s/>ν.<text:s/>4038/2012<text:s/>(Α΄<text:s/>14)<text:s/>και</text:span></text:p>
      <text:p text:style-name="P38"><text:span text:style-name="T38_1">ο)</text:span><text:span text:style-name="T38_2"><text:tab/></text:span><text:span text:style-name="T38_3">των<text:s/>άρθρων<text:s/>12-15<text:s/>του<text:s/>ν.<text:s/>3259/2004<text:s/>(Α΄149)</text:span></text:p>
      <text:p text:style-name="P39"><text:span text:style-name="T39_1">3.<text:s/></text:span><text:span text:style-name="T39_2">Την<text:s/>ΠΟΛ<text:s/>1067/15-07-2004<text:s/>με<text:s/>θέμα<text:s/>την<text:s/>κοινοποίηση<text:s/>διατάξεων<text:s/>που<text:s/>περιέχονται<text:s/>στο<text:s/>Κεφάλαιο<text:s/>Β<text:s/>«Ρύθμιση<text:s/>ληξιπροθέσμων<text:s/>χρεών»<text:s/>του<text:s/>Σχεδίου<text:s/>Νόμου<text:s/>«Περαίωση<text:s/>εκκρεμών<text:s/>φορολογικών<text:s/>υποθέσεων,<text:s/>ρύθμιση<text:s/>ληξιπροθέσμων<text:s/>χρεών<text:s/>και<text:s/>άλλες<text:s/>διατάξεις»<text:s/>και<text:s/>συγκεκριμένα<text:s/>των<text:s/>άρθρων<text:s/>12<text:s/>έως<text:s/>15<text:s/>αυτού<text:s/>που<text:s/>κατατέθηκε<text:s/>στη<text:s/>Βουλή<text:s/>των<text:s/>Ελλήνων<text:s/>προς<text:s/>ψήφιση<text:s/>την<text:s/>15<text:s/>Ιουλίου<text:s/>2004<text:s/>και<text:s/>ισχύουν<text:s/>από<text:s/>την<text:s/>κατάθεσή<text:s/>του,<text:s/>για<text:s/>ενημέρωση<text:s/>και<text:s/>ενιαία<text:s/>εφαρμογή<text:s/>αυτών.</text:span></text:p>
      <text:p text:style-name="P40"><text:span text:style-name="T40_1">4.<text:s/></text:span><text:span text:style-name="T40_2">Tο<text:s/>Κεφ.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,.</text:span></text:p>
      <text:p text:style-name="P41"><text:span text:style-name="T41_1">5.<text:s/></text:span><text:span text:style-name="T41_2">T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<text:s/>(ΑΑΔΕ)»<text:s/>(Β΄<text:s/>4738).</text:span></text:p>
      <text:p text:style-name="P42"><text:span text:style-name="T42_1">6.<text:s/></text:span><text:span text:style-name="T42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΄<text:s/>αρ.<text:s/>5294<text:s/>ΕΞ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3"><text:span text:style-name="T43_1">7.<text:s/></text:span><text:span text:style-name="T43_2">Την<text:s/>ανάγκη<text:s/>κεντρικοποίησης<text:s/>πιστώσεων/συμψηφισμών<text:s/>και<text:s/>απώλειας<text:s/>ρυθμίσεων<text:s/>τμηματικής<text:s/>καταβολής<text:s/>για<text:s/>τη<text:s/>διασφάλιση<text:s/>της<text:s/>ορθής<text:s/>απεικόνισης<text:s/>των<text:s/>ρυθμισμένων<text:s/>οφειλών<text:s/>καθώς<text:s/>και<text:s/>για<text:s/>την<text:s/>εύρυθμη<text:s/>και<text:s/>ταχύτερη<text:s/>εξυπηρέτηση<text:s/>των<text:s/>υποχρεώσεων<text:s/>των<text:s/>πολιτών<text:s/>και<text:s/>των<text:s/>επιχειρήσεων<text:s/>προς<text:s/>τη<text:s/>Φορολογική<text:s/>Διοίκηση.</text:span></text:p>
      <text:p text:style-name="P44"><text:span text:style-name="T44_1">8.<text:s/></text:span><text:span text:style-name="T44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5"><text:span text:style-name="T45_1">ΑΠΟΦΑΣΙΖΟΥΜΕ</text:span></text:p>
      <text:h text:style-name="P46" text:outline-level="6"><text:span text:style-name="T46_1">Άρθρο<text:s/></text:span></text:h>
      <text:h text:style-name="P47" text:outline-level="6"><text:span text:style-name="T47_1">Μόνο</text:span></text:h>
      <text:p text:style-name="P48"><text:span text:style-name="T48_1">Με<text:s/>τις<text:s/>διατάξεις<text:s/>του<text:s/>άρθρου<text:s/>87<text:s/>του<text:s/>ν.<text:s/>5104/2024<text:s/>«Κώδικας<text:s/>Φορολογικής<text:s/>Διαδικασίας<text:s/>και<text:s/>άλλες<text:s/>διατάξεις»<text:s/>(Α΄58)<text:s/>παρέχεται<text:s/>η<text:s/>δυνατότητα<text:s/>διευθέτησης<text:s/>ρυθμίσεων<text:s/>τμηματικής<text:s/>καταβολής<text:s/>οφειλών,<text:s/>των<text:s/>οποίων<text:s/>οι<text:s/>όροι<text:s/>δεν<text:s/>τηρούνται<text:s/>και<text:s/>δεν<text:s/>έχει<text:s/>επέλθει<text:s/>απώλεια<text:s/>αυτών<text:s/>από<text:s/>το<text:s/>αρμόδιο<text:s/>όργανο<text:s/>της<text:s/>Φορολογικής<text:s/>Διοίκησης<text:s/>[όπως<text:s/>Δ.Ο.Υ./Κέντρο<text:s/>Βεβαίωσης<text:s/>και<text:s/>Είσπραξης<text:s/>(ΚΕΒΕΙΣ)/Κέντρο<text:s/>Ελέγχου<text:s/>Μεγάλων<text:s/>Επιχειρήσεων<text:s/>(ΚΕΜΕΕΠ)/Κέντρο<text:s/>Ελέγχου<text:s/>Φορολογουμένων<text:s/>Μεγάλου<text:s/>Πλούτου<text:s/>(ΚΕΦΟΜΕΠ)/Επιχειρησιακή<text:s/>Μονάδα<text:s/>Είσπραξης<text:s/>(ΕΜΕΙΣ)],<text:s/>με<text:s/>την<text:s/>πίστωση<text:s/>ή<text:s/>το<text:s/>συμψηφισμό<text:s/>ποσών<text:s/>έναντι<text:s/>ανεξόφλητων<text:s/>εκπρόθεσμων<text:s/>δόσεων<text:s/>ρυθμίσεων<text:s/>και<text:s/>ληξιπρόθεσμων<text:s/>βεβαιωμένων<text:s/>οφειλών.</text:span></text:p>
      <text:p text:style-name="P49"><text:span text:style-name="T49_1">Ειδικότερα:</text:span></text:p>
      <text:p text:style-name="P50"><text:span text:style-name="T50_1">1.</text:span><text:span text:style-name="T50_2"><text:s/></text:span><text:span text:style-name="T50_3">ΕΝΟΤΗΤΑ<text:s/>Α΄:<text:s/>Πεδίο<text:s/>εφαρμογής</text:span></text:p>
      <text:p text:style-name="P51"><text:span text:style-name="T51_1">Οφειλέτες<text:s/>με<text:s/>ρύθμιση/εις<text:s/>βάσει<text:s/>νόμου<text:s/>ή<text:s/>απόφασης<text:s/>διοικητικού<text:s/>οργάνου<text:s/>τμηματικής<text:s/>καταβολής<text:s/>οφειλών<text:s/>προς<text:s/>το<text:s/>Δημόσιο<text:s/>και<text:s/>υπέρ<text:s/>τρίτων<text:s/>που<text:s/>εισπράττονται<text:s/>από<text:s/>τη<text:s/>Φορολογική<text:s/>Διοίκηση,<text:s/>της/των<text:s/>οποίας/ων<text:s/>οι<text:s/>όροι<text:s/>δεν<text:s/>τηρούνται,<text:s/>και<text:s/>ποσά<text:s/>που<text:s/>έχουν<text:s/>αποδοθεί/εκκαθαριστεί<text:s/>μέχρι<text:s/>την<text:s/>29/04/2024<text:s/>των<text:s/>οποίων<text:s/>εκκρεμεί<text:s/>η<text:s/>πίστωση/συμψηφισμός<text:s/>κατά<text:s/>την<text:s/>ημερομηνία<text:s/>διενέργειας<text:s/>της<text:s/>πίστωσης<text:s/>/<text:s/>συμψηφισμού<text:s/>και<text:s/>προέρχονται<text:s/>από:</text:span></text:p>
      <text:p text:style-name="P52"><text:span text:style-name="T52_1">i.<text:s/></text:span><text:span text:style-name="T52_2">καταβολές<text:s/>έναντι<text:s/>δόσεων<text:s/>ρυθμίσεων<text:s/>τμηματικής<text:s/>καταβολής<text:s/>βάσει<text:s/>νόμου<text:s/>ή<text:s/>απόφασης<text:s/>διοικητικού<text:s/>οργάνου<text:s/>με<text:s/>χρήση<text:s/>ταυτότητας<text:s/>ρυθμισμένης<text:s/>οφειλής<text:s/>(ΤΡΟ)</text:span></text:p>
      <text:p text:style-name="P53"><text:span text:style-name="T53_1">ii.<text:s/></text:span><text:span text:style-name="T53_2">αποδόσεις<text:s/>από<text:s/>παρακράτηση<text:s/>αποδεικτικού<text:s/>ενημερότητας<text:s/>με<text:s/>χρήση<text:s/>ταυτότητας<text:s/>οφειλής<text:s/>παρακράτησης<text:s/>(ΤΟΠ)</text:span></text:p>
      <text:p text:style-name="P54"><text:span text:style-name="T54_1">iii.<text:s/></text:span><text:span text:style-name="T54_2">αποδόσεις<text:s/>από<text:s/>παρακράτηση<text:s/>βεβαίωσης<text:s/>οφειλής<text:s/>με<text:s/>χρήση<text:s/>ταυτότητας<text:s/>βεβαιωμένης<text:s/>οφειλής<text:s/>(ΤΒΟ)<text:s/>iv.<text:s/>επιστροφές<text:s/>φόρων<text:s/>και</text:span></text:p>
      <text:p text:style-name="P55"><text:span text:style-name="T55_1">v.<text:s/></text:span><text:span text:style-name="T55_2">αχρεωστήτως<text:s/>καταβληθέντα<text:s/>ποσά<text:s/>(όπως<text:s/>από<text:s/>αποδόσεις<text:s/>ΤΟΚ<text:s/>για<text:s/>την<text:s/>είσπραξη<text:s/>οφειλών<text:s/>που<text:s/>έχουν<text:s/>ήδη<text:s/>εξοφληθεί,<text:s/>από<text:s/>καταβολές<text:s/>έναντι<text:s/>βεβαιωμένων<text:s/>οφειλών<text:s/>με<text:s/>χρήση<text:s/>ταυτότητας<text:s/>οφειλής<text:s/>(ΤΟ)<text:s/>σε<text:s/>οφειλές<text:s/>που<text:s/>έχουν<text:s/>ήδη<text:s/>εξοφληθεί<text:s/>κλπ).</text:span></text:p>
      <text:p text:style-name="P56"><text:span text:style-name="T56_1">Τα<text:s/>ανωτέρω<text:s/>ποσά<text:s/>πιστώνονται/συμψηφίζονται<text:s/>κατά<text:s/>προτεραιότητα<text:s/>και<text:s/>κατά<text:s/>παρέκκλιση<text:s/>των<text:s/>διατάξεων<text:s/>περί<text:s/>παραγραφής<text:s/>απαιτήσεων<text:s/>κατά<text:s/>του<text:s/>Δημοσίου<text:s/>σύμφωνα<text:s/>με<text:s/>την<text:s/>Ενότητα<text:s/>Β΄.</text:span></text:p>
      <text:p text:style-name="P57"><text:span text:style-name="T57_1">2.</text:span><text:span text:style-name="T57_2"><text:s/></text:span><text:span text:style-name="T57_3">ΕΝΟΤΗΤΑ<text:s/>Β΄:<text:s/>Σειρά<text:s/>πίστωσης/συμψηφισμού<text:s/>–<text:s/>Επιβαρύνσεις</text:span></text:p>
      <text:p text:style-name="P58"><text:span text:style-name="T58_1">I.<text:s/></text:span><text:span text:style-name="T58_2">Σειρά<text:s/>πίστωσης</text:span></text:p>
      <text:p text:style-name="P59"><text:span text:style-name="T59_1">Τα<text:s/>ποσά<text:s/>των<text:s/>περ.<text:s/>i.<text:s/>–<text:s/>v.<text:s/>της<text:s/>παρ.<text:s/>1<text:s/>«Ενότητα<text:s/>Α΄:<text:s/>Πεδίο<text:s/>εφαρμογής»<text:s/>του<text:s/>παρόντος<text:s/>πιστώνονται/συμψηφίζονται<text:s/>κατά<text:s/>προτεραιότητα<text:s/>και<text:s/>κατά<text:s/>παρέκκλιση<text:s/>των<text:s/>διατάξεων<text:s/>περί<text:s/>παραγραφής<text:s/>απαιτήσεων<text:s/>κατά<text:s/>του<text:s/>Δημοσίου<text:s/>με<text:s/>συγκεκριμένη<text:s/>σειρά,<text:s/>ως<text:s/>ακολούθως:</text:span></text:p>
      <text:p text:style-name="P60"><text:span text:style-name="T60_1">i.<text:s/></text:span><text:span text:style-name="T60_2">Σε<text:s/>ανεξόφλητες<text:s/>εκπρόθεσμες<text:s/>δόσεις<text:s/>ρυθμισμένων<text:s/>οφειλών<text:s/>βάσει<text:s/>νόμου<text:s/>ή<text:s/>απόφασης<text:s/>διοικητικού<text:s/>οργάνου<text:s/>των<text:s/>ιδίων<text:s/>προσώπων,<text:s/>όπως<text:s/>εμφανίζονται<text:s/>στο<text:s/>Πληροφοριακό<text:s/>σύστημα<text:s/>της<text:s/>ΑΑΔΕ<text:s/>κατά<text:s/>την<text:s/>ημερομηνία<text:s/>διενέργειας<text:s/>της<text:s/>πίστωσης<text:s/>/<text:s/>συμψηφισμού,<text:s/>κατά<text:s/>σειρά<text:s/>παλαιότητας<text:s/>των<text:s/>δόσεων<text:s/>της/των<text:s/>ρύθμισης/ρυθμίσεων.</text:span></text:p>
      <text:p text:style-name="P61"><text:span text:style-name="T61_1">ii.<text:s/></text:span><text:span text:style-name="T61_2">Σε<text:s/>ανεξόφλητες<text:s/>ληξιπρόθεσμες<text:s/>δόσεις<text:s/>βεβαιωμένων<text:s/>οφειλών<text:s/>εκτός<text:s/>ρύθμισης<text:s/>στις<text:s/>Δ.Ο.Υ./ΚΕΒΕΙΣ/ΚΕΜΕΕΠ/ΚΕΦΟΜΕΠ,<text:s/>όπως<text:s/>εμφανίζονται<text:s/>στο<text:s/>Πληροφοριακό<text:s/>σύστημα<text:s/>της<text:s/>ΑΑΔΕ<text:s/>κατά<text:s/>την<text:s/>ημερομηνία<text:s/>διενέργειας<text:s/>της<text:s/>πίστωσης<text:s/>/συμψηφισμού,<text:s/>κατά<text:s/>σειρά<text:s/>παλαιότητας<text:s/>των<text:s/>δόσεων<text:s/>αυτών.</text:span></text:p>
      <text:p text:style-name="P62"><text:span text:style-name="T62_1">II.<text:s/></text:span><text:span text:style-name="T62_2">Επιβαρύνσεις</text:span></text:p>
      <text:p text:style-name="P63"><text:span text:style-name="T63_1">i.<text:s/></text:span><text:span text:style-name="T63_2">Η<text:s/>βασική<text:s/>οφειλή<text:s/>της<text:s/>κάθε<text:s/>ανεξόφλητης<text:s/>εκπρόθεσμης<text:s/>δόσης<text:s/>ρύθμισης<text:s/>προγενέστερης<text:s/>των<text:s/>δόσεων<text:s/>για<text:s/>τις<text:s/>οποίες<text:s/>επιτρέπεται<text:s/>η<text:s/>καθυστέρηση<text:s/>καταβολής<text:s/>τους<text:s/>σύμφωνα<text:s/>με<text:s/>τις<text:s/>διατάξεις<text:s/>της<text:s/>ρύθμισης<text:s/>επιβαρύνεται<text:s/>με<text:s/>τον<text:s/>τόκο<text:s/>εκπρόθεσμης<text:s/>καταβολής<text:s/>που<text:s/>προβλέπεται<text:s/>στην<text:s/>παρ.<text:s/>1<text:s/>του<text:s/>άρθρου<text:s/>52<text:s/>του<text:s/>ΚΦΔ<text:s/>και<text:s/>την<text:s/>παρ.<text:s/>1<text:s/>του<text:s/>άρθρου<text:s/>6<text:s/>του<text:s/>ΚΕΔΕ<text:s/>.</text:span></text:p>
      <text:p text:style-name="P64"><text:span text:style-name="T64_1">ii.<text:s/></text:span><text:span text:style-name="T64_2">Ο<text:s/>ανωτέρω<text:s/>τόκος<text:s/>υπολογίζεται<text:s/>από<text:s/>την<text:s/>ημερομηνία<text:s/>κατά<text:s/>την<text:s/>οποία<text:s/>η<text:s/>εκάστοτε<text:s/>δόση<text:s/>κατέστη<text:s/>ληξιπρόθεσμη<text:s/>και<text:s/>μέχρι<text:s/>την<text:s/>ημερομηνία<text:s/>καταβολής,<text:s/>απόδοσης,<text:s/>συνάντησης<text:s/>ανταπαιτήσεων<text:s/>κατά<text:s/>περίπτωση<text:s/>ή<text:s/>την<text:s/>ημερομηνία<text:s/>της<text:s/>τελευταίας<text:s/>δόσης<text:s/>του<text:s/>προγράμματος<text:s/>ρύθμισης<text:s/>εάν<text:s/>είναι<text:s/>προγενέστερη<text:s/>από<text:s/>την<text:s/>ημερομηνία<text:s/>καταβολής,<text:s/>απόδοσης,<text:s/>συνάντησης<text:s/>ανταπαιτήσεων.</text:span></text:p>
      <text:p text:style-name="P65"><text:span text:style-name="T65_1">iii.<text:s/></text:span><text:span text:style-name="T65_2">Στις<text:s/>δόσεις<text:s/>της<text:s/>περ.<text:s/>i.<text:s/>δεν<text:s/>επιβάλλεται<text:s/>η<text:s/>επιβάρυνση<text:s/>λόγω<text:s/>καθυστέρησης<text:s/>καταβολής<text:s/>δόσης<text:s/>ρύθμισης<text:s/>σύμφωνα<text:s/>με<text:s/>την<text:s/>περ.<text:s/>7<text:s/>της<text:s/>υποπαρ.<text:s/>Α1<text:s/>της<text:s/>παρ.<text:s/>Α<text:s/>του<text:s/>άρθρου<text:s/>πρώτου<text:s/>του<text:s/>ν.<text:s/>4152/2013,<text:s/>την<text:s/>περ.<text:s/>7<text:s/>της<text:s/>υποπαρ.<text:s/>Α2<text:s/>της<text:s/>παρ.<text:s/>Α<text:s/>του<text:s/>άρθρου<text:s/>πρώτου<text:s/>του<text:s/>ν.<text:s/>4152/2013,<text:s/>την<text:s/>παρ.<text:s/>4<text:s/>του<text:s/>άρθρου<text:s/>43<text:s/>του<text:s/>ν.<text:s/>4174/2013,<text:s/>την<text:s/>παρ.<text:s/>11<text:s/>του<text:s/>άρθρου<text:s/>51<text:s/>του<text:s/>ν.<text:s/>4305/2014,<text:s/>την<text:s/>παρ.<text:s/>3<text:s/>του<text:s/>άρθρου<text:s/>2<text:s/>του<text:s/>ν.<text:s/>4321/2015,<text:s/>την<text:s/>παρ.<text:s/>2<text:s/>του<text:s/>άρθρου<text:s/>99<text:s/>του<text:s/>ν.<text:s/>4611/2019,<text:s/>την<text:s/>παρ.<text:s/>4<text:s/>του<text:s/>άρθρου<text:s/>289<text:s/>και<text:s/>παρ.<text:s/>5<text:s/>του<text:s/>άρθρου<text:s/>293<text:s/>του<text:s/>ν.<text:s/>4738/2020,<text:s/>το<text:s/>άρθρο<text:s/>6<text:s/>του<text:s/>ν.<text:s/>5036/2023,<text:s/>την<text:s/>παρ.<text:s/>3<text:s/>του<text:s/>άρθρου<text:s/>26<text:s/>του<text:s/>ν.<text:s/>3697/2008,<text:s/>το<text:s/>άρθρο<text:s/>85<text:s/>του<text:s/>ν.<text:s/>3746/2009,<text:s/>την<text:s/>παρ.<text:s/>4<text:s/>του<text:s/>άρθρου<text:s/>14<text:s/>του<text:s/>ν.<text:s/>3888/2010,<text:s/>την<text:s/>υποπερ.<text:s/>γγ)<text:s/>της<text:s/>περ.<text:s/>ζ΄<text:s/>της<text:s/>παρ.<text:s/>8<text:s/>του<text:s/>άρθρου<text:s/>3<text:s/>του<text:s/>ν.<text:s/>4038/2012,<text:s/>την<text:s/>παρ.<text:s/>3<text:s/>του<text:s/>άρθρου<text:s/>15<text:s/>του<text:s/>ν.<text:s/>3259/2004<text:s/>κατά<text:s/>περίπτωση.</text:span></text:p>
      <text:p text:style-name="P66"><text:span text:style-name="T66_1">iv.<text:s/></text:span><text:span text:style-name="T66_2">Η<text:s/>επιβάρυνση<text:s/>λόγω<text:s/>καθυστέρησης<text:s/>καταβολής<text:s/>δόσης<text:s/>ρύθμισης<text:s/>σύμφωνα<text:s/>με<text:s/>τις<text:s/>εκάστοτε<text:s/>διατάξεις<text:s/>ρύθμισης<text:s/>επιβάλλεται<text:s/>στις<text:s/>ανεξόφλητες<text:s/>εκπρόθεσμες<text:s/>δόσεις<text:s/>για<text:s/>τις<text:s/>οποίες<text:s/>επιτρέπεται<text:s/>η<text:s/>καθυστέρηση<text:s/>καταβολής<text:s/>τους<text:s/>χωρίς<text:s/>να<text:s/>επέρχεται<text:s/>απώλεια<text:s/>της<text:s/>ρύθμισης<text:s/>(μία<text:s/>ή<text:s/>δύο<text:s/>δόσεις<text:s/>κατά<text:s/>περίπτωση).<text:s/>Η<text:s/>βασική<text:s/>οφειλή<text:s/>των<text:s/>δόσεων<text:s/>αυτών<text:s/>δεν<text:s/>επιβαρύνεται<text:s/>με<text:s/>τον<text:s/>τόκο<text:s/>εκπρόθεσμης<text:s/>καταβολής<text:s/>δόσης<text:s/>της<text:s/>περ.<text:s/>i.<text:s/>Τα<text:s/>ανωτέρω<text:s/>δύο<text:s/>εδάφια<text:s/>ισχύουν<text:s/>και<text:s/>στην<text:s/>περίπτωση<text:s/>που<text:s/>η/οι<text:s/>ως<text:s/>άνω<text:s/>δόση/εις<text:s/>συμπίπτει/ουν<text:s/>με<text:s/>την/τις<text:s/>τελευταία/ες<text:s/>δόση/εις<text:s/>του<text:s/>προγράμματος<text:s/>ρύθμισης<text:s/>που<text:s/>είχε<text:s/>χορηγηθεί<text:s/>με<text:s/>καταληκτική<text:s/>ημερομηνία<text:s/>αυτής/ών<text:s/>προγενέστερη<text:s/>της<text:s/>ημερομηνίας<text:s/>πίστωσης/συμψηφισμού.</text:span></text:p>
      <text:p text:style-name="P67"><text:span text:style-name="T67_1">v.<text:s/></text:span><text:span text:style-name="T67_2">Όταν<text:s/>η<text:s/>ημερομηνία<text:s/>συνάντησης<text:s/>των<text:s/>ανταπαιτήσεων<text:s/>είναι<text:s/>προγενέστερη<text:s/>της/<text:s/>των<text:s/>ανεξόφλητης/ων<text:s/>εκπρόθεσμης/ων<text:s/>δόσης/δόσεων<text:s/>της<text:s/>ρύθμισης<text:s/>δεν<text:s/>επιβάλλεται<text:s/>ο<text:s/>τόκος<text:s/>της<text:s/>περ.<text:s/>i<text:s/>για<text:s/>το<text:s/>ποσό<text:s/>το<text:s/>οποίο<text:s/>εξοφλείται.<text:s/>Στην<text:s/>περίπτωση<text:s/>του<text:s/>προηγούμενου<text:s/>εδαφίου<text:s/>για<text:s/>τις<text:s/>δόσεις<text:s/>για<text:s/>τις<text:s/>οποίες<text:s/>επιτρέπεται<text:s/>η<text:s/>καθυστέρηση<text:s/>καταβολής,<text:s/>σύμφωνα<text:s/>με<text:s/>τις<text:s/>οικείες<text:s/>διατάξεις,<text:s/>επιβάλλεται<text:s/>η<text:s/>επιβάρυνση<text:s/>της<text:s/>περ.<text:s/>iv.</text:span></text:p>
      <text:p text:style-name="P68"><text:span text:style-name="T68_1">vi.<text:s/></text:span><text:span text:style-name="T68_2">Το<text:s/>χρονικό<text:s/>διάστημα<text:s/>της<text:s/>παράτασης<text:s/>που<text:s/>έχει<text:s/>χορηγηθεί<text:s/>βάσει<text:s/>Αποφάσεων<text:s/>Υπουργού<text:s/>Οικονομικών,<text:s/>διατάξεων<text:s/>κατ΄<text:s/>εξουσιοδότηση<text:s/>του<text:s/>άρθρου<text:s/>8<text:s/>του<text:s/>ν.<text:s/>1284/82<text:s/>(Α΄114)<text:s/>-<text:s/>περιπτώσεις,<text:s/>σεισμών,<text:s/>πλημμυρών<text:s/>ή<text:s/>άλλες<text:s/>θεομηνιών-<text:s/>και<text:s/>κατ΄<text:s/>εξουσιοδότηση<text:s/>του<text:s/>άρθρου<text:s/>2<text:s/>της<text:s/>από<text:s/>11/03/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<text:s/>η<text:s/>οποία<text:s/>κυρώθηκε<text:s/>με<text:s/>το<text:s/>άρθρο<text:s/>2<text:s/>του<text:s/>ν.<text:s/>4682/2020<text:s/>(Α΄76),<text:s/>δεν<text:s/>επιβαρύνεται<text:s/>με<text:s/>τον<text:s/>τόκο<text:s/>εκπρόθεσμης<text:s/>καταβολής<text:s/>δόσης<text:s/>της<text:s/>περ.<text:s/>i.</text:span></text:p>
      <text:p text:style-name="P69"><text:span text:style-name="T69_1">3.</text:span><text:span text:style-name="T69_2"><text:s/></text:span><text:span text:style-name="T69_3">ΕΝΟΤΗΤΑ<text:s/>Γ΄:<text:s/>Λοιπά<text:s/>θέματα</text:span></text:p>
      <text:p text:style-name="P70"><text:span text:style-name="T70_1">I.<text:s/></text:span><text:span text:style-name="T70_2">Η<text:s/>πίστωση/συμψηφισμός,<text:s/>σύμφωνα<text:s/>με<text:s/>τα<text:s/>ανωτέρω,<text:s/>διενεργείται<text:s/>κεντρικά<text:s/>μέσω<text:s/>των<text:s/>Πληροφοριακών<text:s/>Συστημάτων<text:s/>της<text:s/>Ανεξάρτητης<text:s/>Αρχής<text:s/>Δημοσίων<text:s/>Εσόδων<text:s/>(ΑΑΔΕ).</text:span></text:p>
      <text:p text:style-name="P71"><text:span text:style-name="T71_1">II.<text:s/></text:span><text:span text:style-name="T71_2">Ευεργετήματα<text:s/>οφειλέτη<text:s/>–<text:s/>Δικαιώματα<text:s/>του<text:s/>Δημοσίου:</text:span></text:p>
      <text:p text:style-name="P72"><text:span text:style-name="T72_1">Αν<text:s/>μετά<text:s/>την<text:s/>πίστωση<text:s/>ή<text:s/>το<text:s/>συμψηφισμό<text:s/>των<text:s/>ποσών<text:s/>των<text:s/>περ.<text:s/>i.<text:s/>–v.<text:s/>της<text:s/>παρ.<text:s/>1<text:s/>«Ενότητα<text:s/>Α΄:<text:s/>Πεδίο<text:s/>εφαρμογής»<text:s/>του<text:s/>παρόντος<text:s/>άρθρου<text:s/>δεν<text:s/>έχει<text:s/>επέλθει<text:s/>εξόφληση<text:s/>των<text:s/>ληξιπρόθεσμων<text:s/>δόσεων<text:s/>και<text:s/>τηρούνται<text:s/>οι<text:s/>όροι<text:s/>της<text:s/>ρύθμισης/εων<text:s/>σύμφωνα<text:s/>με<text:s/>τις<text:s/>εκάστοτε<text:s/>διατάξεις,<text:s/>εξακολουθούν<text:s/>να<text:s/>ισχύουν<text:s/>οι<text:s/>διατάξεις<text:s/>και<text:s/>οι<text:s/>όροι<text:s/>σχετικά<text:s/>με<text:s/>τα<text:s/>δικαιώματα<text:s/>του<text:s/>Δημοσίου,<text:s/>την<text:s/>αναστολή<text:s/>παραγραφής<text:s/>και<text:s/>τα<text:s/>ευεργετήματα<text:s/>της<text:s/>εκάστοτε<text:s/>ρύθμισης<text:s/>με<text:s/>την<text:s/>επιφύλαξη<text:s/>των<text:s/>περ.<text:s/>ΙΙΙ<text:s/>και<text:s/>ΙV.</text:span></text:p>
      <text:p text:style-name="P73"><text:span text:style-name="T73_1">III.<text:s/></text:span><text:span text:style-name="T73_2">Στην<text:s/>περίπτωση<text:s/>μελλοντικής<text:s/>προεξόφλησης<text:s/>του<text:s/>υπολοίπου<text:s/>ρυθμισμένης<text:s/>οφειλής<text:s/>από<text:s/>τον<text:s/>οφειλέτη<text:s/>είτε<text:s/>μέσω<text:s/>αποδεικτικού<text:s/>ενημερότητας<text:s/>ή<text:s/>βεβαίωσης<text:s/>οφειλής<text:s/>ή<text:s/>συμψηφισμού<text:s/>κατ΄<text:s/>άρθρο<text:s/>75<text:s/>ΚΕΔΕ<text:s/>ή<text:s/>αποδιδόμενων<text:s/>ποσών<text:s/>από<text:s/>πράξεις<text:s/>εκτέλεσης,<text:s/>ο<text:s/>οφειλέτης<text:s/>επιβαρύνεται<text:s/>με<text:s/>τον<text:s/>τόκο<text:s/>της<text:s/>ρύθμισης<text:s/>που<text:s/>αναλογεί<text:s/>στον<text:s/>πραγματικό<text:s/>αριθμό<text:s/>δόσεων<text:s/>που<text:s/>τελικά<text:s/>διαμορφώνεται<text:s/>κατά<text:s/>την<text:s/>ημερομηνία<text:s/>εξόφλησης<text:s/>της<text:s/>ρύθμισης<text:s/>λαμβάνοντας<text:s/>ως<text:s/>πρώτη<text:s/>δόση<text:s/>αυτής<text:s/>την<text:s/>πρώτη<text:s/>δόση<text:s/>της<text:s/>αρχικής<text:s/>ρύθμισης<text:s/>που<text:s/>είχε<text:s/>χορηγηθεί<text:s/>και<text:s/>της<text:s/>οποίας<text:s/>οι<text:s/>όροι<text:s/>δεν<text:s/>είχαν<text:s/>τηρηθεί.</text:span></text:p>
      <text:p text:style-name="P74"><text:span text:style-name="T74_1">IV.<text:s/></text:span><text:span text:style-name="T74_2">Με<text:s/>την<text:s/>εφαρμογή<text:s/>του<text:s/>άρθρου<text:s/>87<text:s/>του<text:s/>ΚΦΔ<text:s/>στις<text:s/>ρυθμίσεις<text:s/>τμηματικής<text:s/>καταβολής<text:s/>κατά<text:s/>τις<text:s/>διατάξεις<text:s/>της<text:s/>υποπαρ.<text:s/>Α2<text:s/>της<text:s/>παρ.<text:s/>Α<text:s/>του<text:s/>άρθρου<text:s/>πρώτου<text:s/>του<text:s/>ν.<text:s/>4152/2013,<text:s/>όπως<text:s/>αυτή<text:s/>τροποποιήθηκε<text:s/>από<text:s/>τις<text:s/>διατάξεις<text:s/>του<text:s/>άρθρου<text:s/>43<text:s/>του<text:s/>ν.<text:s/>4646/2019,<text:s/>δεν<text:s/>παρέχεται<text:s/>το<text:s/>ευεργέτημα<text:s/>συνέπειας<text:s/>στη<text:s/>ρύθμιση<text:s/>κατά<text:s/>τα<text:s/>οριζόμενα<text:s/>στην<text:s/>υποπερ.<text:s/>ε΄<text:s/>της<text:s/>περ.<text:s/>9<text:s/>της<text:s/>υποπαρ.<text:s/>Α2<text:s/>της<text:s/>παρ.<text:s/>Α<text:s/>του<text:s/>άρθρου<text:s/>πρώτου<text:s/>του<text:s/>ν.<text:s/>4152/2013.</text:span></text:p>
      <text:p text:style-name="P75"><text:span text:style-name="T75_1">V.<text:s/></text:span><text:span text:style-name="T75_2">Αν,<text:s/>μετά<text:s/>την<text:s/>πίστωση<text:s/>ή<text:s/>το<text:s/>συμψηφισμό<text:s/>των<text:s/>ποσών<text:s/>των<text:s/>περ.<text:s/>i.<text:s/>–<text:s/>v.<text:s/>της<text:s/>παρ.<text:s/>1<text:s/>«Ενότητα<text:s/>Α΄:<text:s/>Πεδίο<text:s/>εφαρμογής»<text:s/>του<text:s/>παρόντος<text:s/>άρθρου,<text:s/>δεν<text:s/>έχει<text:s/>επέλθει<text:s/>εξόφληση<text:s/>των<text:s/>ληξιπρόθεσμων<text:s/>δόσεων<text:s/>της/των<text:s/>ρύθμισης/εων<text:s/>για<text:s/>τις<text:s/>οποίες<text:s/>δεν<text:s/>επιτρέπεται<text:s/>η<text:s/>καθυστέρηση<text:s/>καταβολής<text:s/>τους<text:s/>και<text:s/>δεν<text:s/>πληρούνται<text:s/>οι<text:s/>όροι<text:s/>και<text:s/>οι<text:s/>προϋποθέσεις<text:s/>τήρησης<text:s/>αυτής/ών,<text:s/>σύμφωνα<text:s/>με<text:s/>τις<text:s/>εκάστοτε<text:s/>διατάξεις<text:s/>αυτής/ών,<text:s/>διενεργείται<text:s/>κεντρικά<text:s/>η<text:s/>απώλειά<text:s/>της/τους.</text:span></text:p>
      <text:p text:style-name="P76"><text:span text:style-name="T76_1">Ειδικά<text:s/>για<text:s/>την<text:s/>εφαρμογή<text:s/>των<text:s/>διατάξεων<text:s/>του<text:s/>άρθρου<text:s/>87<text:s/>του<text:s/>ΚΦΔ,<text:s/>η/οι<text:s/>ανωτέρω<text:s/>ρύθμιση/εις<text:s/>δεν<text:s/>απόλλυται/νται<text:s/>εάν<text:s/>ο<text:s/>οφειλέτης,<text:s/>μεταξύ<text:s/>άλλων,<text:s/>εξοφλήσει<text:s/>ή<text:s/>τακτοποιήσει<text:s/>κατά<text:s/>νόμιμο<text:s/>τρόπο<text:s/>τις<text:s/>λοιπές<text:s/>οφειλές<text:s/>του,<text:s/>καθ’<text:s/>όλη<text:s/>τη<text:s/>διάρκεια<text:s/>της<text:s/>ρύθμισης/εων,<text:s/>εντός<text:s/>τριμήνου<text:s/>από<text:s/>τη<text:s/>λήξη<text:s/>της<text:s/>προθεσμίας<text:s/>καταβολής<text:s/>τους<text:s/>ή,<text:s/>εφόσον<text:s/>η<text:s/>προθεσμία<text:s/>καταβολής<text:s/>έχει<text:s/>παρέλθει<text:s/>μέχρι<text:s/>τη<text:s/>19η<text:s/>Απριλίου<text:s/>2024<text:s/>(ημερομηνία<text:s/>έναρξης<text:s/>ισχύος<text:s/>του<text:s/>ΚΦΔ),<text:s/>εντός<text:s/>τριών<text:s/>(3)<text:s/>μηνών<text:s/>από<text:s/>την<text:s/>ημερομηνία<text:s/>αυτή.</text:span></text:p>
      <text:p text:style-name="P77"><text:span text:style-name="T77_1">VI.<text:s/></text:span><text:span text:style-name="T77_2">Σε<text:s/>εξαιρετικές<text:s/>περιπτώσεις,<text:s/>η<text:s/>πίστωση/συμψηφισμός<text:s/>καθώς<text:s/>και<text:s/>η<text:s/>απώλεια<text:s/>των<text:s/>ως<text:s/>άνω<text:s/>ρυθμίσεων<text:s/>τμηματικής<text:s/>καταβολής<text:s/>δύναται<text:s/>να<text:s/>διενεργείται<text:s/>από<text:s/>τον<text:s/>Προϊστάμενο<text:s/>Δ.Ο.Υ./Κέντρο<text:s/>Βεβαίωσης<text:s/>και<text:s/>Είσπραξης<text:s/>(ΚΕΒΕΙΣ)/Κέντρο<text:s/>Ελέγχου<text:s/>Μεγάλων<text:s/>Επιχειρήσεων<text:s/>(ΚΕΜΕΕΠ)/Κέντρο<text:s/>Ελέγχου<text:s/>Φορολογουμένων<text:s/>Μεγάλου<text:s/>Πλούτου<text:s/>(ΚΕΦΟΜΕΠ)/Επιχειρησιακή<text:s/>Μονάδα<text:s/>Είσπραξης<text:s/>(ΕΜΕΙΣ)<text:s/>είτε<text:s/>αυτεπάγγελτα<text:s/>είτε<text:s/>κατόπιν<text:s/>αίτησης<text:s/>του<text:s/>οφειλέτη.</text:span></text:p>
      <text:p text:style-name="P78"><text:span text:style-name="T78_1">VII.<text:s/></text:span><text:span text:style-name="T78_2">Από<text:s/>το<text:s/>πεδίο<text:s/>εφαρμογής<text:s/>του<text:s/>άρθρου<text:s/>87<text:s/>ΚΦΔ<text:s/>εξαιρούνται:</text:span></text:p>
      <text:p text:style-name="P79"><text:span text:style-name="T79_1">α.<text:s/>ρυθμίσεις<text:s/>εξωδικαστικού<text:s/>μηχανισμού<text:s/>βάσει<text:s/>των<text:s/>άρθρων<text:s/>5<text:s/>έως<text:s/>30<text:s/>του<text:s/>ν.4738/2020<text:s/>(Α΄<text:s/>207)<text:s/>και<text:s/>του<text:s/>ν.<text:s/>4469/2017<text:s/>(Α΄62).</text:span></text:p>
      <text:p text:style-name="P80"><text:span text:style-name="T80_1">β.<text:s/>ρυθμίσεις<text:s/>τμηματικής<text:s/>καταβολής<text:s/>των<text:s/>οποίων<text:s/>οι<text:s/>όροι<text:s/>τηρούνται.</text:span></text:p>
      <text:p text:style-name="P81"><text:span text:style-name="T81_1">γ.<text:s/>ρυθμίσεις<text:s/>τμηματικής<text:s/>καταβολής<text:s/>στις<text:s/>οποίες<text:s/>έχει<text:s/>επέλθει<text:s/>απώλεια<text:s/>από<text:s/>το<text:s/>αρμόδιο<text:s/>όργανο<text:s/>της<text:s/>Φορολογικής<text:s/>Διοίκησης.</text:span></text:p>
      <text:p text:style-name="P82"><text:span text:style-name="T82_1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83"><text:span text:style-name="T83_1">Η<text:s/>απόφαση<text:s/>αυτή<text:s/>να<text:s/>δημοσιευθεί<text:s/>στην<text:s/>Εφημερίδα<text:s/>της<text:s/>Κυβερνήσεως.</text:span></text:p>
      <text:p text:style-name="P84"><text:span text:style-name="T84_1">Ο<text:s/>ΔΙΟΙΚΗΤΗΣ<text:s/>ΤΗΣ<text:s/>ΑΝΕΞΑΡΤΗΤΗΣ<text:s/>ΑΡΧΗΣΔΗΜΟΣΙΩΝ<text:s/>ΕΣΟΔΩΝΓΕΩΡΓΙΟΣ<text:s/>ΠΙΤΣΙΛΗΣ</text:span></text:p>
      <text:p text:style-name="P85"><text:span text:style-name="T85_1">ΠΙΝΑΚΑΣ<text:s/>ΔΙΑΝΟΜΗΣ</text:span></text:p>
      <text:p text:style-name="P86"><text:span text:style-name="T86_1">Α.<text:s/>ΠΡΟΣ<text:s/>ΕΝΕΡΓΕΙΑ</text:span></text:p>
      <text:p text:style-name="P87"><text:span text:style-name="T87_1">1.<text:s/></text:span><text:span text:style-name="T87_2">Αποδέκτες<text:s/>πίνακα<text:s/>Γ<text:s/>&amp;<text:s/>Δ</text:span></text:p>
      <text:p text:style-name="P88"><text:span text:style-name="T88_1">2.<text:s/></text:span><text:span text:style-name="T88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89"><text:span text:style-name="T89_1">3.<text:s/></text:span><text:span text:style-name="T89_2">Γενική<text:s/>Διεύθυνση<text:s/>Ηλεκτρονικής<text:s/>Διακυβέρνησης<text:s/>ΑΑΔΕ</text:span></text:p>
      <text:p text:style-name="P90"><text:span text:style-name="T90_1">4.<text:s/></text:span><text:span text:style-name="T90_2">Ηλεκτρονική<text:s/>Βιβλιοθήκη<text:s/>ΑΑΔΕ</text:span></text:p>
      <text:p text:style-name="P91"><text:span text:style-name="T91_1">Β.<text:s/>ΑΠΟΔΕΚΤΕΣ<text:s/>ΓΙΑ<text:s/>ΚΟΙΝΟΠΟΙΗΣΗ</text:span></text:p>
      <text:p text:style-name="P92"><text:span text:style-name="T92_1">1.<text:s/></text:span><text:span text:style-name="T92_2">Γραφείο<text:s/>Υπουργού<text:s/>Εθνικής<text:s/>Οικονομίας<text:s/>και<text:s/>Οικονομικών</text:span></text:p>
      <text:p text:style-name="P93"><text:span text:style-name="T93_1">2.<text:s/></text:span><text:span text:style-name="T93_2">Γραφείο<text:s/>Υφυπουργού<text:s/>Εθνικής<text:s/>Οικονομίας<text:s/>και<text:s/>Οικονομικών</text:span></text:p>
      <text:p text:style-name="P94"><text:span text:style-name="T94_1">3.<text:s/></text:span><text:span text:style-name="T94_2">Γενική<text:s/>Γραμματεία<text:s/>Φορολογικής<text:s/>Πολιτικής</text:span></text:p>
      <text:p text:style-name="P95"><text:span text:style-name="T95_1">4.<text:s/></text:span><text:span text:style-name="T95_2">Αποδέκτες<text:s/>πίνακα<text:s/>Α<text:s/>(πλην<text:s/>των<text:s/>αποδεκτών<text:s/>προς<text:s/>ενέργεια),<text:s/>Β,<text:s/>Ε,<text:s/>ΣΤ,<text:s/>Ζ,<text:s/>Η,<text:s/>Θ<text:s/>(εκτός<text:s/>του<text:s/>Εθνικού<text:s/>Τυπογραφείου),<text:s/>Ι,<text:s/>ΙΒ,<text:s/>ΙΔ,<text:s/>ΙΕ,<text:s/>ΙΣΤ</text:span></text:p>
      <text:p text:style-name="P96"><text:span text:style-name="T96_1">5.<text:s/></text:span><text:span text:style-name="T96_2">Γραφείο<text:s/>Επικοινωνίας<text:s/>και<text:s/>Ενημέρωσης</text:span></text:p>
      <text:p text:style-name="P97"><text:span text:style-name="T97_1">Γ.<text:s/>ΕΣΩΤΕΡΙΚΗ<text:s/>ΔΙΑΝΟΜΗ</text:span></text:p>
      <text:p text:style-name="P98"><text:span text:style-name="T98_1">1.<text:s/></text:span><text:span text:style-name="T98_2">Γραφείο<text:s/>Διοικητή<text:s/>Ανεξάρτητης<text:s/>Αρχής<text:s/>Δημοσίων<text:s/>Εσόδων</text:span></text:p>
      <text:p text:style-name="P99"><text:span text:style-name="T99_1">2.<text:s/></text:span><text:span text:style-name="T99_2">Γραφεία<text:s/>κ.κ.<text:s/>Προϊσταμένων<text:s/>Γενικών<text:s/>Διευθύνσεων</text:span></text:p>
      <text:p text:style-name="P100"><text:span text:style-name="T100_1">3.<text:s/></text:span><text:span text:style-name="T100_2">Διεύθυνση<text:s/>Διαδικασιών<text:s/>Εισπράξεων<text:s/>και<text:s/>Επιστροφών-<text:s/>Τμήματα<text:s/>Α,<text:s/>Β,<text:s/>Γ,<text:s/>Γραμματεία</text:span></text:p>
      <text:p text:style-name="P101"><text:span text:style-name="T101_1">4.<text:s/></text:span><text:span text:style-name="T101_2">Διεύθυνση<text:s/>Τελωνειακών<text:s/>Διαδικασιών</text:span></text:p>
      <text:p text:style-name="P102"><text:span text:style-name="T102_1">5.<text:s/></text:span><text:span text:style-name="T102_2">Διεύθυνση<text:s/>Επιχειρησιακών<text:s/>Διαδικασιών</text:span></text:p>
      <text:p text:style-name="P103"><text:span text:style-name="T103_1">6.<text:s/></text:span><text:span text:style-name="T103_2">Διεύθυνση<text:s/>Ανάπτυξης<text:s/>Φορολογικών<text:s/>Εφαρμογών</text:span></text:p>
      <text:p text:style-name="P104"><text:span text:style-name="T104_1">7.<text:s/></text:span><text:span text:style-name="T104_2">Διεύθυνση<text:s/>Επιχειρησιακού<text:s/>Σχεδιασμού<text:s/>Εισπράξεων<text:s/>και<text:s/>Επιστροφών</text:span></text:p>
      <text:p text:style-name="P105"><text:span text:style-name="T105_1">8.<text:s/></text:span><text:span text:style-name="T105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