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 style:parent-style-name="link">
      <style:text-properties fo:language="el" fo:language-asian="el" fo:font-weight="bold" style:font-weight-asian="bold" style:font-weight-complex="bold"/>
    </style:style>
    <style:style style:name="T36_3" style:family="text" style:parent-style-name="link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 style:parent-style-name="link">
      <style:text-properties fo:language="el" fo:language-asian="el" fo:font-weight="bold" style:font-weight-asian="bold" style:font-weight-complex="bold"/>
    </style:style>
    <style:style style:name="T36_6" style:family="text">
      <style:text-properties fo:language="el" fo:language-asian="el" fo:font-weight="bold" style:font-weight-asian="bold" style:font-weight-complex="bold"/>
    </style:style>
    <style:style style:name="T36_7" style:family="text" style:parent-style-name="link">
      <style:text-properties fo:language="el" fo:language-asian="el" fo:font-weight="bold" style:font-weight-asian="bold" style:font-weight-complex="bold"/>
    </style:style>
    <style:style style:name="T36_8" style:family="text">
      <style:text-properties fo:language="el" fo:language-asian="el" fo:font-weight="bold" style:font-weight-asian="bold" style:font-weight-complex="bold"/>
    </style:style>
    <style:style style:name="T36_9" style:family="text" style:parent-style-name="link">
      <style:text-properties fo:language="el" fo:language-asian="el" fo:font-weight="bold" style:font-weight-asian="bold" style:font-weight-complex="bold"/>
    </style:style>
    <style:style style:name="T36_10" style:family="text">
      <style:text-properties fo:language="el" fo:language-asian="el" fo:font-weight="bold" style:font-weight-asian="bold" style:font-weight-complex="bold"/>
    </style:style>
    <style:style style:name="T36_11" style:family="text" style:parent-style-name="link">
      <style:text-properties fo:language="el" fo:language-asian="el" fo:font-weight="bold" style:font-weight-asian="bold" style:font-weight-complex="bold"/>
    </style:style>
    <style:style style:name="T36_12" style:family="text">
      <style:text-properties fo:language="el" fo:language-asian="el" fo:font-weight="bold" style:font-weight-asian="bold" style:font-weight-complex="bold"/>
    </style:style>
    <style:style style:name="T36_13" style:family="text" style:parent-style-name="link">
      <style:text-properties fo:language="el" fo:language-asian="el" fo:font-weight="bold" style:font-weight-asian="bold" style:font-weight-complex="bold"/>
    </style:style>
    <style:style style:name="T36_14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 style:parent-style-name="link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 style:parent-style-name="link">
      <style:text-properties fo:language="el" fo:language-asian="el" fo:font-weight="bold" style:font-weight-asian="bold" style:font-weight-complex="bold"/>
    </style:style>
    <style:style style:name="T38_6" style:family="text" style:parent-style-name="link">
      <style:text-properties fo:language="el" fo:language-asian="el" fo:font-weight="bold" style:font-weight-asian="bold" style:font-weight-complex="bold"/>
    </style:style>
    <style:style style:name="T38_7" style:family="text">
      <style:text-properties fo:language="el" fo:language-asian="el" fo:font-weight="bold" style:font-weight-asian="bold" style:font-weight-complex="bold"/>
    </style:style>
    <style:style style:name="T38_8" style:family="text" style:parent-style-name="link">
      <style:text-properties fo:language="el" fo:language-asian="el" fo:font-weight="bold" style:font-weight-asian="bold" style:font-weight-complex="bold"/>
    </style:style>
    <style:style style:name="T38_9" style:family="text" style:parent-style-name="link">
      <style:text-properties fo:language="el" fo:language-asian="el" fo:font-weight="bold" style:font-weight-asian="bold" style:font-weight-complex="bold"/>
    </style:style>
    <style:style style:name="T38_10" style:family="text">
      <style:text-properties fo:language="el" fo:language-asian="el" fo:font-weight="bold" style:font-weight-asian="bold" style:font-weight-complex="bold"/>
    </style:style>
    <style:style style:name="T38_11" style:family="text" style:parent-style-name="link">
      <style:text-properties fo:language="el" fo:language-asian="el" fo:font-weight="bold" style:font-weight-asian="bold" style:font-weight-complex="bold"/>
    </style:style>
    <style:style style:name="T38_1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 style:parent-style-name="link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 style:parent-style-name="link">
      <style:text-properties fo:language="el" fo:language-asian="el" fo:font-weight="bold" style:font-weight-asian="bold" style:font-weight-complex="bold"/>
    </style:style>
    <style:style style:name="T39_6" style:family="text" style:parent-style-name="link">
      <style:text-properties fo:language="el" fo:language-asian="el" fo:font-weight="bold" style:font-weight-asian="bold" style:font-weight-complex="bold"/>
    </style:style>
    <style:style style:name="T39_7" style:family="text">
      <style:text-properties fo:language="el" fo:language-asian="el" fo:font-weight="bold" style:font-weight-asian="bold" style:font-weight-complex="bold"/>
    </style:style>
    <style:style style:name="T39_8" style:family="text" style:parent-style-name="link">
      <style:text-properties fo:language="el" fo:language-asian="el" fo:font-weight="bold" style:font-weight-asian="bold" style:font-weight-complex="bold"/>
    </style:style>
    <style:style style:name="T39_9" style:family="text" style:parent-style-name="link">
      <style:text-properties fo:language="el" fo:language-asian="el" fo:font-weight="bold" style:font-weight-asian="bold" style:font-weight-complex="bold"/>
    </style:style>
    <style:style style:name="T39_10" style:family="text">
      <style:text-properties fo:language="el" fo:language-asian="el" fo:font-weight="bold" style:font-weight-asian="bold" style:font-weight-complex="bold"/>
    </style:style>
    <style:style style:name="T39_11" style:family="text" style:parent-style-name="link">
      <style:text-properties fo:language="el" fo:language-asian="el" fo:font-weight="bold" style:font-weight-asian="bold" style:font-weight-complex="bold"/>
    </style:style>
    <style:style style:name="T39_1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 style:parent-style-name="link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 style:parent-style-name="link">
      <style:text-properties fo:language="el" fo:language-asian="el" fo:font-weight="bold" style:font-weight-asian="bold" style:font-weight-complex="bold"/>
    </style:style>
    <style:style style:name="T40_6" style:family="text">
      <style:text-properties fo:language="el" fo:language-asian="el" fo:font-weight="bold" style:font-weight-asian="bold" style:font-weight-complex="bold"/>
    </style:style>
    <style:style style:name="T40_7" style:family="text" style:parent-style-name="link">
      <style:text-properties fo:language="el" fo:language-asian="el" fo:font-weight="bold" style:font-weight-asian="bold" style:font-weight-complex="bold"/>
    </style:style>
    <style:style style:name="T40_8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 style:parent-style-name="link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T41_5" style:family="text" style:parent-style-name="link">
      <style:text-properties fo:language="el" fo:language-asian="el" fo:font-weight="bold" style:font-weight-asian="bold" style:font-weight-complex="bold"/>
    </style:style>
    <style:style style:name="T41_6" style:family="text" style:parent-style-name="link">
      <style:text-properties fo:language="el" fo:language-asian="el" fo:font-weight="bold" style:font-weight-asian="bold" style:font-weight-complex="bold"/>
    </style:style>
    <style:style style:name="T41_7" style:family="text">
      <style:text-properties fo:language="el" fo:language-asian="el" fo:font-weight="bold" style:font-weight-asian="bold" style:font-weight-complex="bold"/>
    </style:style>
    <style:style style:name="T41_8" style:family="text" style:parent-style-name="link">
      <style:text-properties fo:language="el" fo:language-asian="el" fo:font-weight="bold" style:font-weight-asian="bold" style:font-weight-complex="bold"/>
    </style:style>
    <style:style style:name="T41_9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 style:parent-style-name="link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 style:parent-style-name="link">
      <style:text-properties fo:language="el" fo:language-asian="el" fo:font-weight="bold" style:font-weight-asian="bold" style:font-weight-complex="bold"/>
    </style:style>
    <style:style style:name="T42_6" style:family="text" style:parent-style-name="link">
      <style:text-properties fo:language="el" fo:language-asian="el" fo:font-weight="bold" style:font-weight-asian="bold" style:font-weight-complex="bold"/>
    </style:style>
    <style:style style:name="T42_7" style:family="text">
      <style:text-properties fo:language="el" fo:language-asian="el" fo:font-weight="bold" style:font-weight-asian="bold" style:font-weight-complex="bold"/>
    </style:style>
    <style:style style:name="T42_8" style:family="text" style:parent-style-name="link">
      <style:text-properties fo:language="el" fo:language-asian="el" fo:font-weight="bold" style:font-weight-asian="bold" style:font-weight-complex="bold"/>
    </style:style>
    <style:style style:name="T42_9" style:family="text" style:parent-style-name="link">
      <style:text-properties fo:language="el" fo:language-asian="el" fo:font-weight="bold" style:font-weight-asian="bold" style:font-weight-complex="bold"/>
    </style:style>
    <style:style style:name="T42_10" style:family="text">
      <style:text-properties fo:language="el" fo:language-asian="el" fo:font-weight="bold" style:font-weight-asian="bold" style:font-weight-complex="bold"/>
    </style:style>
    <style:style style:name="T42_11" style:family="text" style:parent-style-name="link">
      <style:text-properties fo:language="el" fo:language-asian="el" fo:font-weight="bold" style:font-weight-asian="bold" style:font-weight-complex="bold"/>
    </style:style>
    <style:style style:name="T42_1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 style:parent-style-name="link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 style:parent-style-name="link">
      <style:text-properties fo:language="el" fo:language-asian="el" fo:font-weight="bold" style:font-weight-asian="bold" style:font-weight-complex="bold"/>
    </style:style>
    <style:style style:name="T43_6" style:family="text">
      <style:text-properties fo:language="el" fo:language-asian="el" fo:font-weight="bold" style:font-weight-asian="bold" style:font-weight-complex="bold"/>
    </style:style>
    <style:style style:name="T43_7" style:family="text" style:parent-style-name="link">
      <style:text-properties fo:language="el" fo:language-asian="el" fo:font-weight="bold" style:font-weight-asian="bold" style:font-weight-complex="bold"/>
    </style:style>
    <style:style style:name="T43_8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enacting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 style:parent-style-name="article-num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_5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 fo:margin-bottom="0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ΥΣΑ</text:span></text:p>
      <text:p text:style-name="P3"><text:span text:style-name="T3_1">ΑΝΑΡΤΗΤΕΑ<text:s/>ΣΤΟ<text:s/>ΔΙΑΔΙΚΤΥΟ</text:span></text:p>
      <text:p text:style-name="P4"><text:span text:style-name="T4_1">I.<text:s/>ΓΕΝΙΚΗ<text:s/>ΔΙΕΥΘΥΝΣΗ<text:s/>ΦΟΡΟΛΟΓΙΑΣ</text:span></text:p>
      <text:p text:style-name="P5"><text:span text:style-name="T5_1">1.<text:s/></text:span><text:span text:style-name="T5_2">ΔΙΕΥΘΥΝΣΗ<text:s/>ΕΦΑΡΜΟΓΗΣ<text:s/>ΕΜΜΕΣΗΣ<text:s/>ΦΟΡΟΛΟΓΙΑΣ</text:span></text:p>
      <text:p text:style-name="P6"><text:span text:style-name="T6_1">ΤΜΗΜΑΤΑ<text:s/>Α,<text:s/>Β<text:s/>&amp;<text:s/>Γ</text:span></text:p>
      <text:p text:style-name="P7"><text:span text:style-name="T7_1">Σίνα<text:s/>2-4</text:span></text:p>
      <text:p text:style-name="P8"><text:span text:style-name="T8_1">106<text:s/>72,<text:s/>Αθήνα<text:s/>213<text:s/>2122400<text:s/></text:span><text:span text:style-name="T8_2"><text:a xlink:type="simple" xlink:href="mailto:deef@aade.gr"><text:span text:style-name="T8_3">deef@aade.gr</text:span></text:a></text:span></text:p>
      <text:p text:style-name="P9"><text:span text:style-name="T9_1">2.<text:s/></text:span><text:span text:style-name="T9_2">ΔΙΕΥΘΥΝΣΗ<text:s/>ΕΦΑΡΜΟΓΗΣ<text:s/>ΦΟΡΟΛΟΓΙΑΣ</text:span></text:p>
      <text:p text:style-name="P10"><text:span text:style-name="T10_1">ΚΕΦΑΛΑΙΟΥ<text:s/>&amp;<text:s/>ΠΕΡΙΟΥΣΙΟΛΟΓΙΟΥ<text:s/>ΤΜΗΜΑΤΑ<text:s/>Α΄&amp;<text:s/>Β΄</text:span></text:p>
      <text:p text:style-name="P11"><text:span text:style-name="T11_1">3.<text:s/></text:span><text:span text:style-name="T11_2">ΔΙΕΥΘΥΝΣΗ<text:s/>ΕΦΑΡΜΟΓΗΣ<text:s/>ΑΜΕΣΗΣ</text:span></text:p>
      <text:p text:style-name="P12"><text:span text:style-name="T12_1">ΦΟΡΟΛΟΓΙΑΣ</text:span></text:p>
      <text:p text:style-name="P13"><text:span text:style-name="T13_1">ΤΜΗΜΑΤΑ<text:s/>Α,<text:s/>Β</text:span></text:p>
      <text:p text:style-name="P14"><text:span text:style-name="T14_1">ΙΙ.<text:s/>ΓΕΝΙΚΗ<text:s/>ΔΙΕΥΘΥΝΣΗ<text:s/>ΗΛΕΚΤΡΟΝΙΚΗΣ<text:s/>ΔΙΑΚΥΒΕΡΝΗΣΗΣ</text:span></text:p>
      <text:p text:style-name="P15"><text:span text:style-name="T15_1">1.<text:s/></text:span><text:span text:style-name="T15_2">ΔΙΕΥΘΥΝΣΗ<text:s/>ΕΠΙΧΕΙΡΗΣΙΑΚΩΝ<text:s/>ΔΙΑΔΙΚΑΣΙΩΝ</text:span></text:p>
      <text:p text:style-name="P16"><text:span text:style-name="T16_1">2.<text:s/></text:span><text:span text:style-name="T16_2">ΔΙΕΥΘΥΝΣΗ<text:s/>ΑΝΑΠΤΥΞΗΣ<text:s/>ΦΟΡΟΛΟΓΙΚΩΝ<text:s/>ΕΦΑΡΜΟΓΩΝ</text:span></text:p>
      <text:p text:style-name="P17"><text:span text:style-name="T17_1">Url<text:s/>:</text:span><text:span text:style-name="T17_2"><text:a xlink:type="simple" xlink:href="http://www.aade.gr/"><text:span text:style-name="T17_3">www.aade.gr</text:span></text:a></text:span></text:p>
      <text:p text:style-name="P18"><text:span text:style-name="T18_1">Θέμα:<text:s/>«Παράταση<text:s/>της<text:s/>προθεσμίας<text:s/>εκπλήρωσης<text:s/>των<text:s/>δηλωτικών<text:s/>υποχρεώσεων<text:s/>ΦΠΑ<text:s/>(ΈΝΤΥΠΟ<text:s/>Φ2),<text:s/>τελών<text:s/>και<text:s/>λοιπών<text:s/>έμμεσων<text:s/>φόρων,<text:s/>παρακρατούμενων<text:s/>φόρων,<text:s/>φόρου<text:s/>εισοδήματος,<text:s/>«Δήλωσης<text:s/>Πληροφοριακών<text:s/>Στοιχείων<text:s/>Μίσθωσης<text:s/>Ακίνητης<text:s/>Περιουσίας»<text:s/>με<text:s/>καταληκτική<text:s/>προθεσμία<text:s/>την<text:s/>30/4/2024<text:s/>καθώς<text:s/>και<text:s/>δηλώσεων<text:s/>φορολογιών<text:s/>κεφαλαίου<text:s/>με<text:s/>καταληκτική<text:s/>ημερομηνία<text:s/>υποβολής<text:s/>την<text:s/>30.4.2024<text:s/>και<text:s/>την<text:s/>1/5/2024,<text:s/>και<text:s/>αρχείων<text:s/>από<text:s/>υπόχρεους<text:s/>παρόχους<text:s/>υπηρεσιών<text:s/>πληρωμών<text:s/>»</text:span></text:p>
      <text:p text:style-name="P19"><text:span text:style-name="T19_1">ΑΠΟΦΑΣΗ</text:span><text:span text:style-name="T19_2"><text:line-break/></text:span><text:span text:style-name="T19_3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</text:span><text:span text:style-name="T21_2">Τις<text:s/>διατάξεις</text:span></text:p>
      <text:p text:style-name="P22"><text:span text:style-name="T22_1">α.<text:s/>Της<text:s/>παρ.<text:s/>5<text:s/>του<text:s/>άρθρου<text:s/>22<text:s/>του<text:s/>ν.<text:s/>2020/1992<text:s/>«Διαρρυθμίσεις<text:s/>στον<text:s/>ενιαίο<text:s/>ειδικό<text:s/>φόρο<text:s/>κατανάλωσης<text:s/>των<text:s/>πετρελαιοειδών<text:s/>προϊόντων<text:s/>και<text:s/>άλλες<text:s/>διατάξεις»<text:s/>(Α'<text:s/>34),</text:span></text:p>
      <text:p text:style-name="P23"><text:span text:style-name="T23_1">β.<text:s/>του<text:s/>Κώδικα<text:s/>Φορολογικής<text:s/>Διαδικασίας<text:s/>και<text:s/>άλλες<text:s/>διατάξεις<text:s/>(ΚΦΔ)<text:s/>(ν.<text:s/>5104/2024,<text:s/>Α΄58)<text:s/>και<text:s/>ιδίως<text:s/>των<text:s/>άρθρων<text:s/>19,<text:s/>22,<text:s/>41<text:s/>και<text:s/>83<text:s/>παρ.5<text:s/>και<text:s/>παρ.<text:s/>20<text:s/>αυτού.</text:span></text:p>
      <text:p text:style-name="P24"><text:span text:style-name="T24_1">γ.<text:s/>της<text:s/>περ.<text:s/>β΄<text:s/>της<text:s/>παρ.<text:s/>12<text:s/>του<text:s/>άρθρου<text:s/>38<text:s/>του<text:s/>Κώδικα<text:s/>Φόρου<text:s/>Προστιθέμενης<text:s/>Αξίας<text:s/>(ν.<text:s/>2859/2000,<text:s/>Α΄248),</text:span></text:p>
      <text:p text:style-name="P25"><text:span text:style-name="T25_1">δ.<text:s/>Της<text:s/>περ.<text:s/>β΄<text:s/>της<text:s/>παρ.<text:s/>4<text:s/>του<text:s/>άρθρου<text:s/>36<text:s/>του<text:s/>και<text:s/>του<text:s/>άρθρου<text:s/>38<text:s/>Κώδικα<text:s/>Φόρου<text:s/>Προστιθέμενης<text:s/>Αξίας.</text:span></text:p>
      <text:p text:style-name="P26"><text:span text:style-name="T26_1">ε.<text:s/>των<text:s/>άρθρων<text:s/>17-31<text:s/>του<text:s/>ν.1676/1986<text:s/>«Καθορισμός<text:s/>των<text:s/>συντελεστών<text:s/>του<text:s/>φόρου<text:s/>προστιθέμενης<text:s/>αξίας<text:s/>και<text:s/>ρύθμιση<text:s/>άλλων<text:s/>θεμάτων.»<text:s/>(Α΄204),</text:span></text:p>
      <text:p text:style-name="P27"><text:span text:style-name="T27_1">στ.<text:s/>του<text:s/>άρθρου<text:s/>53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.»<text:s/>(Α’<text:s/>94),</text:span></text:p>
      <text:p text:style-name="P28"><text:span text:style-name="T28_1">ζ.<text:s/>του<text:s/>άρθρου<text:s/>1<text:s/>του<text:s/>ν.<text:s/>339/1976<text:s/>«Περί<text:s/>επιβολής<text:s/>υπέρ<text:s/>δήμων<text:s/>και<text:s/>κοινοτήτων<text:s/>τέλους<text:s/>διαμονής<text:s/>παρεπιδημούντων,<text:s/>επί<text:s/>των<text:s/>εκδιδομένων<text:s/>λογαριασμών<text:s/>και<text:s/>επί<text:s/>των<text:s/>λουομένων<text:s/>εις<text:s/>φυσικάς<text:s/>ιαματικάς<text:s/>πηγάς.»(Α'<text:s/>136).</text:span></text:p>
      <text:p text:style-name="P29"><text:span text:style-name="T29_1">η.<text:s/>του<text:s/>π.δ.<text:s/>28/28-7-1931<text:s/>«Περί<text:s/>κώδικος<text:s/>των<text:s/>νόμων<text:s/>περί<text:s/>τελών<text:s/>χαρτοσήμου.<text:s/>»<text:s/>(Α΄239)¨</text:span></text:p>
      <text:p text:style-name="P30"><text:span text:style-name="T30_1">θ.<text:s/>του<text:s/>άρθρου<text:s/>30<text:s/>του<text:s/>ν.<text:s/>5073/2023<text:s/>«Μέτρα<text:s/>για<text:s/>τον<text:s/>περιορισμό<text:s/>της<text:s/>φοροδιαφυγής<text:s/>και<text:s/>άλλες<text:s/>επείγουσες<text:s/>διατάξεις.»<text:s/>(Α’204).</text:span></text:p>
      <text:p text:style-name="P31"><text:span text:style-name="T31_1">ι.<text:s/>του<text:s/>άρθρου<text:s/>12<text:s/>του<text:s/>ν.<text:s/>2579/1998<text:s/>«Φορολογικές<text:s/>διαρρυθμίσεις<text:s/>και<text:s/>άλλες<text:s/>διατάξεις»<text:s/>(Α’<text:s/>31)<text:s/>ια.<text:s/>του<text:s/>άρθρου<text:s/>79<text:s/>και<text:s/>80<text:s/>του<text:s/>ν.<text:s/>4819/2021<text:s/>«Ολοκληρωμένο<text:s/>πλαίσιο<text:s/>για<text:s/>τη<text:s/>διαχείριση<text:s/>των<text:s/>αποβλήτων<text:s/>–<text:s/>Ενσωμάτωση<text:s/>των<text:s/>Οδηγιών<text:s/>2018/851<text:s/>και<text:s/>2018/852<text:s/>του<text:s/>Ευρωπαϊκού<text:s/>Κοινοβουλίου<text:s/>και<text:s/>του<text:s/>Συμβουλίου<text:s/>της<text:s/>30</text:span><text:span text:style-name="T31_2">ης</text:span><text:span text:style-name="T31_3"><text:s/>Μαΐου<text:s/>2018<text:s/>για<text:s/>την<text:s/>τροποποίηση<text:s/>της<text:s/>οδηγίας<text:s/>208/98<text:s/>ΕΚ<text:s/>περί<text:s/>αποβλήτων.<text:s/>»<text:s/>(Α’<text:s/>129)</text:span></text:p>
      <text:p text:style-name="P32"><text:span text:style-name="T32_1">ιβ.<text:s/>του<text:s/>άρθρου<text:s/>4<text:s/>του<text:s/>ν.<text:s/>4736/2020<text:s/>«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<text:s/>και<text:s/>λοιπές<text:s/>διατάξεις.»<text:s/>(Α΄200).</text:span></text:p>
      <text:p text:style-name="P33"><text:span text:style-name="T33_1">ιγ.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’<text:s/>266),</text:span></text:p>
      <text:p text:style-name="P34"><text:span text:style-name="T34_1">ιδ.<text:s/>του<text:s/>α.ν.<text:s/>1521/1950<text:s/>«<text:s/>Περί<text:s/>φόρου<text:s/>μεταβιβάσεως<text:s/>ακινήτων»<text:s/>(Α΄245),<text:s/>ο<text:s/>οποίος<text:s/>κυρώθηκε<text:s/>με<text:s/>το<text:s/>πρώτο<text:s/>άρθρο<text:s/>του<text:s/>ν.<text:s/>1587/1950<text:s/>(Α΄294).</text:span></text:p>
      <text:p text:style-name="P35"><text:span text:style-name="T35_1">ιε.<text:s/>του<text:s/>άρθρου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΄<text:s/>312)</text:span></text:p>
      <text:p text:style-name="P36"><text:span text:style-name="T36_1">Ιστ.<text:s/>των</text:span><text:span text:style-name="T36_2"><text:s/>άρθρων<text:s/></text:span><text:span text:style-name="T36_3">59,<text:s/>60,<text:s/>64,</text:span><text:span text:style-name="T36_4"><text:s/>68<text:s/>και</text:span><text:span text:style-name="T36_5">69<text:s/></text:span><text:span text:style-name="T36_6">του<text:s/>ν.</text:span><text:span text:style-name="T36_7">4172/2013<text:s/></text:span><text:span text:style-name="T36_8">«Φορολογία<text:s/>εισοδήματος,<text:s/>επείγοντα<text:s/>μέτρα<text:s/>εφαρμογής<text:s/>του<text:s/>ν.</text:span><text:span text:style-name="T36_9">4046/2012,</text:span><text:span text:style-name="T36_10"><text:s/>του<text:s/>ν.</text:span><text:span text:style-name="T36_11">4093/2012<text:s/></text:span><text:span text:style-name="T36_12">και<text:s/>του<text:s/>ν.</text:span><text:span text:style-name="T36_13">4127/2013<text:s/></text:span><text:span text:style-name="T36_14">και<text:s/>άλλες<text:s/>διατάξεις»<text:s/>(Α'<text:s/>167),</text:span></text:p>
      <text:p text:style-name="P37"><text:span text:style-name="T37_1">Ιζ.<text:s/>Το<text:s/>Κεφάλαιο<text:s/>Α’<text:s/>«Σύσταση<text:s/>Ανεξάρτητης<text:s/>Αρχής<text:s/>Δημοσίων<text:s/>Εσόδων»<text:s/>του<text:s/>Μέρους<text:s/>Πρώτου<text:s/>του<text:s/>ν.<text:s/>4389/2016<text:s/>(Α’<text:s/>94)<text:s/>και<text:s/>ειδικότερα<text:s/>το<text:s/>άρθρο<text:s/>7,<text:s/>την<text:s/>παρ.<text:s/>1<text:s/>του<text:s/>άρθρου<text:s/>14<text:s/>και<text:s/>το<text:s/>άρθρο<text:s/>41<text:s/>αυτού.</text:span></text:p>
      <text:p text:style-name="P38"><text:span text:style-name="T38_1">2.<text:s/></text:span><text:span text:style-name="T38_2">Την<text:s/>υπό<text:s/>στοιχεία</text:span><text:span text:style-name="T38_3"><text:s/>ΠΟΛ.1027/2014<text:s/></text:span><text:span text:style-name="T38_4">απόφαση<text:s/>του<text:s/>Γενικού<text:s/>Γραμματέα<text:s/>Δημοσίων<text:s/>Εσόδων<text:s/>του<text:s/>Υπουργείου<text:s/>Οικονομικών<text:s/>«Παρακράτηση<text:s/>φόρου<text:s/>στα<text:s/>εισοδήματα<text:s/>εργοληπτών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σύμφωνα<text:s/>με<text:s/>τις<text:s/>διατάξεις<text:s/>της<text:s/>περ.<text:s/>δ'<text:s/>της</text:span><text:span text:style-name="T38_5"><text:s/>παρ.<text:s/></text:span><text:span text:style-name="T38_6">1<text:s/></text:span><text:span text:style-name="T38_7">του</text:span><text:span text:style-name="T38_8"><text:s/>άρθρου<text:s/></text:span><text:span text:style-name="T38_9">64<text:s/></text:span><text:span text:style-name="T38_10">του<text:s/>ν.</text:span><text:span text:style-name="T38_11">4172/2013<text:s/></text:span><text:span text:style-name="T38_12">καθώς<text:s/>και<text:s/>χρόνος<text:s/>και<text:s/>τρόπος<text:s/>απόδοσης<text:s/>του»<text:s/>(Β'<text:s/>211).</text:span></text:p>
      <text:p text:style-name="P39"><text:span text:style-name="T39_1">3.<text:s/></text:span><text:span text:style-name="T39_2">Την<text:s/>υπό<text:s/>στοιχεία</text:span><text:span text:style-name="T39_3"><text:s/>ΠΟΛ.1028/2014<text:s/></text:span><text:span text:style-name="T39_4">απόφαση<text:s/>του<text:s/>Γενικού<text:s/>Γραμματέα<text:s/>Δημοσίων<text:s/>Εσόδων<text:s/>του<text:s/>Υπουργείου<text:s/>Οικονομικών<text:s/>«Παρακράτηση<text:s/>φόρου<text:s/>από<text:s/>τους<text:s/>φορείς<text:s/>γενικής<text:s/>κυβέρνησης,<text:s/>κατά<text:s/>την<text:s/>προμήθεια<text:s/>κάθε<text:s/>είδους<text:s/>αγαθών<text:s/>ή<text:s/>παροχής<text:s/>υπηρεσιών,<text:s/>σύμφωνα<text:s/>με<text:s/>τις<text:s/>διατάξεις<text:s/>της</text:span><text:span text:style-name="T39_5"><text:s/>παρ.</text:span><text:span text:style-name="T39_6">2<text:s/></text:span><text:span text:style-name="T39_7">του</text:span><text:span text:style-name="T39_8"><text:s/>άρθρου<text:s/></text:span><text:span text:style-name="T39_9">64<text:s/></text:span><text:span text:style-name="T39_10">του<text:s/>ν.</text:span><text:span text:style-name="T39_11">4172/2013<text:s/></text:span><text:span text:style-name="T39_12">καθώς<text:s/>και<text:s/>χρόνος<text:s/>και<text:s/>τρόπος<text:s/>απόδοσης<text:s/>του»<text:s/>(Β'<text:s/>245).</text:span></text:p>
      <text:p text:style-name="P40"><text:span text:style-name="T40_1">4.<text:s/></text:span><text:span text:style-name="T40_2">Την<text:s/>υπό<text:s/>στοιχεία</text:span><text:span text:style-name="T40_3"><text:s/>Α.1099/2019<text:s/></text:span><text:span text:style-name="T40_4">απόφαση<text:s/>του<text:s/>Διοικητή<text:s/>της<text:s/>Ανεξάρτητης<text:s/>Αρχής<text:s/>Δημοσίων<text:s/>Εσόδων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/text:span><text:span text:style-name="T40_5"><text:s/>άρθρου<text:s/>43Α<text:s/></text:span><text:span text:style-name="T40_6">του<text:s/>ν.</text:span><text:span text:style-name="T40_7">4172/2013<text:s/></text:span><text:span text:style-name="T40_8">που<text:s/>παρακρατούνται<text:s/>στο<text:s/>εισόδημα<text:s/>από<text:s/>μισθωτή<text:s/>εργασία<text:s/>και<text:s/>συντάξεις»<text:s/>(Β'<text:s/>949).</text:span></text:p>
      <text:p text:style-name="P41"><text:span text:style-name="T41_1">5.<text:s/></text:span><text:span text:style-name="T41_2">Την<text:s/>υπό<text:s/>στοιχεία</text:span><text:span text:style-name="T41_3"><text:s/>Α.1100/2019<text:s/></text:span><text:span text:style-name="T41_4">απόφαση<text:s/>του<text:s/>Διοικητή<text:s/>της<text:s/>Ανεξάρτητης<text:s/>Αρχής<text:s/>Δημοσίων<text:s/>Εσόδων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<text:s/>στα<text:s/>εισοδήματα<text:s/>από<text:s/>μερίσματα,<text:s/>τόκους<text:s/>και<text:s/>δικαιώματα<text:s/>με<text:s/>βάση<text:s/>τις<text:s/>διατάξεις<text:s/>του</text:span><text:span text:style-name="T41_5"><text:s/>άρθρου<text:s/></text:span><text:span text:style-name="T41_6">64<text:s/></text:span><text:span text:style-name="T41_7">του<text:s/>ν.</text:span><text:span text:style-name="T41_8">4172/2013</text:span><text:span text:style-name="T41_9">»<text:s/>(Β'<text:s/>951).</text:span></text:p>
      <text:p text:style-name="P42"><text:span text:style-name="T42_1">6.<text:s/></text:span><text:span text:style-name="T42_2">Την<text:s/>υπό<text:s/>στοιχεία</text:span><text:span text:style-name="T42_3"><text:s/>Α.1101/2019<text:s/></text:span><text:span text:style-name="T42_4">απόφαση<text:s/>του<text:s/>Διοικητή<text:s/>της<text:s/>Α.Α.Δ.Ε.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,<text:s/>σύμφωνα<text:s/>με<text:s/>τις<text:s/>διατάξεις,<text:s/>της<text:s/>περ.<text:s/>δ'<text:s/>της<text:s/>παρ.<text:s/>1<text:s/>του<text:s/>άρθρου<text:s/>64<text:s/>και<text:s/>των<text:s/>περ.<text:s/>α'<text:s/>και<text:s/>γ'<text:s/>της</text:span><text:span text:style-name="T42_5"><text:s/>παρ.<text:s/></text:span><text:span text:style-name="T42_6">5<text:s/></text:span><text:span text:style-name="T42_7">του</text:span><text:span text:style-name="T42_8"><text:s/>άρθρου<text:s/></text:span><text:span text:style-name="T42_9">69<text:s/></text:span><text:span text:style-name="T42_10">του<text:s/>ν.</text:span><text:span text:style-name="T42_11">4172/2013</text:span><text:span text:style-name="T42_12">»<text:s/>(Β'<text:s/>948).</text:span></text:p>
      <text:p text:style-name="P43"><text:span text:style-name="T43_1">7.<text:s/></text:span><text:span text:style-name="T43_2">Την<text:s/>υπό<text:s/>στοιχεία</text:span><text:span text:style-name="T43_3"><text:s/>Α.1204/2020<text:s/></text:span><text:span text:style-name="T43_4">απόφαση<text:s/>του<text:s/>Διοικητή<text:s/>της<text:s/>Α.Α.Δ.Ε.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/text:span><text:span text:style-name="T43_5"><text:s/>άρθρου<text:s/>43Α<text:s/></text:span><text:span text:style-name="T43_6">του<text:s/>ν.</text:span><text:span text:style-name="T43_7">4172/2013<text:s/></text:span><text:span text:style-name="T43_8">που<text:s/>παρακρατούνται<text:s/>στο<text:s/>εισόδημα<text:s/>από<text:s/>αμοιβές<text:s/>πληρωμάτων<text:s/>εμπορικού<text:s/>ναυτικού»<text:s/>(Β'<text:s/>3972).</text:span></text:p>
      <text:p text:style-name="P44"><text:span text:style-name="T44_1">8.<text:s/></text:span><text:span text:style-name="T44_2">Την<text:s/>υπό<text:s/>στοιχεία<text:s/>ΠΟΛ.<text:s/>1162/2018<text:s/>απόφαση<text:s/>του<text:s/>Διοικητή<text:s/>της<text:s/>Α.Α.Δ.Ε.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΄3579).</text:span></text:p>
      <text:p text:style-name="P45"><text:span text:style-name="T45_1">9.<text:s/></text:span><text:span text:style-name="T45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46"><text:span text:style-name="T46_1">10.<text:s/></text:span><text:span text:style-name="T46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47"><text:span text:style-name="T47_1">11.<text:s/></text:span><text:span text:style-name="T47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ό<text:s/>στοιχεία<text:s/>5294<text:s/>ΕΞ<text:s/>2020/17-1-<text:s/>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48"><text:span text:style-name="T48_1">12.<text:s/></text:span><text:span text:style-name="T48_2">Την<text:s/>ανάγκη<text:s/>εξυπηρέτησης<text:s/>και<text:s/>διευκόλυνσης<text:s/>των<text:s/>φορολογουμένων<text:s/>κατά<text:s/>την<text:s/>εκπλήρωση<text:s/>των<text:s/>δηλωτικών<text:s/>τους<text:s/>υποχρεώσεων<text:s/>λόγω<text:s/>τεχνικών<text:s/>προβλημάτων<text:s/>(ανωτέρα<text:s/>βία).</text:span></text:p>
      <text:p text:style-name="P49"><text:span text:style-name="T49_1">13.<text:s/></text:span><text:span text:style-name="T49_2">Το<text:s/>γεγονός<text:s/>ότι<text:s/>από<text:s/>την<text:s/>παρούσα<text:s/>δεν<text:s/>προκαλείται<text:s/>δαπάνη<text:s/>σε<text:s/>βάρος<text:s/>του<text:s/>Κρατικού<text:s/>Προϋπολογισμού.</text:span></text:p>
      <text:p text:style-name="P50"><text:span text:style-name="T50_1">ΑΠΟΦΑΣΙΖΟΥΜΕ</text:span></text:p>
      <text:h text:style-name="P51" text:outline-level="6"><text:span text:style-name="T51_1">Άρθρο<text:s/>1</text:span></text:h>
      <text:p text:style-name="P52"><text:span text:style-name="T52_1">1.</text:span><text:span text:style-name="T52_2"><text:s/></text:span><text:span text:style-name="T52_3">Παρατείνεται<text:s/>μέχρι<text:s/>και<text:s/>την<text:s/>2/5/2024,<text:s/>η<text:s/>προθεσμία<text:s/>υποβολής<text:s/>των<text:s/>δηλώσεων<text:s/>ΦΠΑ<text:s/>που<text:s/>υποβάλλονται<text:s/>για<text:s/>τον<text:s/>μήνα<text:s/>Μάρτιο<text:s/>2024<text:s/>και<text:s/>για<text:s/>το<text:s/>Α<text:s/>τρίμηνο<text:s/>2024<text:s/>(ΕΝΤΥΠΟ<text:s/>Φ2),<text:s/>των<text:s/>οποίων<text:s/>η<text:s/>καταληκτική<text:s/>ημερομηνία<text:s/>εμπρόθεσμης<text:s/>υποβολής<text:s/>είναι<text:s/>στις<text:s/>30/4/2024.<text:s/>Για<text:s/>υποβολές<text:s/>δηλώσεων<text:s/>που<text:s/>έγιναν<text:s/>μετά<text:s/>την<text:s/>αποκατάσταση<text:s/>του<text:s/>τεχνικού<text:s/>προβλήματος<text:s/>(ώρα<text:s/>15:30)<text:s/>η<text:s/>καταληκτική<text:s/>προθεσμία<text:s/>για<text:s/>την<text:s/>καταβολή<text:s/>του<text:s/>φόρου<text:s/>παρατείνεται<text:s/>μέχρι<text:s/>31/5/2024.<text:s/>Η<text:s/>ιδία<text:s/>ημερομηνία<text:s/>(31/5/2024<text:s/>)<text:s/>είναι<text:s/>καταληκτική<text:s/>και<text:s/>για<text:s/>τις<text:s/>δύο<text:s/>δόσεις<text:s/>στην<text:s/>περίπτωση<text:s/>επιλογής<text:s/>καταβολής<text:s/>του<text:s/>οφειλόμενου<text:s/>ποσού<text:s/>σε<text:s/>δόσεις.</text:span></text:p>
      <text:p text:style-name="P53"><text:span text:style-name="T53_1">2.</text:span><text:span text:style-name="T53_2"><text:s/></text:span><text:span text:style-name="T53_3">Παρατείνεται<text:s/>μέχρι<text:s/>και<text:s/>την<text:s/>2/5/2024,<text:s/>η<text:s/>προθεσμία<text:s/>υποβολής<text:s/>δηλώσεων<text:s/>και<text:s/>απόδοσης<text:s/>των<text:s/>κάτωθι<text:s/>ειδικών<text:s/>φορολογιών:<text:s/>τελών<text:s/>χαρτοσήμου,<text:s/>φόρου<text:s/>στη<text:s/>συγκέντρωση<text:s/>κεφαλαίων,<text:s/>τέλους<text:s/>ανθεκτικότητας<text:s/>στην<text:s/>κλιματική<text:s/>κρίση,<text:s/>τέλους<text:s/>διαμονής<text:s/>παρεπιδημούντων<text:s/>και<text:s/>ακαθαρίστων<text:s/>εσόδων,<text:s/>τελών<text:s/>συνδρομητών<text:s/>σταθερής<text:s/>τηλεφωνίας,<text:s/>τέλους<text:s/>συνδρομητών<text:s/>κινητής<text:s/>και<text:s/>καρτοκινητής<text:s/>τηλεφωνίας,<text:s/>τέλους<text:s/>στη<text:s/>συνδρομητική<text:s/>τηλεόραση,<text:s/>περιβαλλοντικού<text:s/>τέλους<text:s/>πλαστικής<text:s/>σακούλας,<text:s/>τέλους<text:s/>ανακύκλωσης<text:s/>για<text:s/>τα<text:s/>προϊόντα<text:s/>η<text:s/>συσκευασία<text:s/>των<text:s/>οποίων<text:s/>περιέχει<text:s/>πολυβινυλιχλωρίδιο<text:s/>(PVC)<text:s/>και<text:s/>εισφοράς<text:s/>προστασίας<text:s/>του<text:s/>περιβάλλοντος<text:s/>για<text:s/>τα<text:s/>πλαστικά<text:s/>προϊόντα,<text:s/>που<text:s/>έχουν<text:s/>καταληκτική<text:s/>ημερομηνία<text:s/>την<text:s/>30/4/2024.</text:span></text:p>
      <text:p text:style-name="P54"><text:span text:style-name="T54_1">3.</text:span><text:span text:style-name="T54_2"><text:s/></text:span><text:span text:style-name="T54_3">Παρατείνεται<text:s/>έως<text:s/>2/5/2024<text:s/>η<text:s/>προθεσμία<text:s/>υποβολής<text:s/>αρχείων<text:s/>από<text:s/>τους<text:s/>παρόχους<text:s/>υπηρεσιών<text:s/>πληρωμών<text:s/>σύμφωνα<text:s/>με<text:s/>το<text:s/>άρθρο<text:s/>19<text:s/>του<text:s/>ΚΦΔ,<text:s/>των<text:s/>οποίων<text:s/>η<text:s/>καταληκτική<text:s/>ημερομηνία<text:s/>εμπρόθεσμης<text:s/>υποβολής<text:s/>είναι<text:s/>στις<text:s/>30/4/2024.</text:span></text:p>
      <text:p text:style-name="P55"><text:span text:style-name="T55_1">4.</text:span><text:span text:style-name="T55_2"><text:s/></text:span><text:span text:style-name="T55_3">Οι<text:s/>αρχικές<text:s/>δηλώσεις<text:s/>απόδοσης:<text:s/>α)<text:s/>παρακρατούμενου<text:s/>φόρου<text:s/>στο<text:s/>εισόδημα<text:s/>από<text:s/>μισθωτή<text:s/>εργασία<text:s/>και<text:s/>συντάξεις<text:s/>και<text:s/>β)<text:s/>παρακρατούμενου<text:s/>φόρου<text:s/>των<text:s/>διατάξεων<text:s/>του<text:s/>άρθρου<text:s/>64<text:s/>και<text:s/>των<text:s/>περ.<text:s/>α'<text:s/>και<text:s/>γ'<text:s/>της<text:s/>παρ.<text:s/>5<text:s/>του<text:s/>άρθρου<text:s/>69<text:s/>του<text:s/>ν.<text:s/>4172/2013,</text:span></text:p>
      <text:p text:style-name="P56"><text:span text:style-name="T56_1">που<text:s/>έχουν<text:s/>καταληκτική<text:s/>ημερομηνία<text:s/>υποβολής<text:s/>την<text:s/>30/4/2024<text:s/>υποβάλλονται<text:s/>εμπρόθεσμα<text:s/>μέχρι<text:s/>και<text:s/>την<text:s/>2/5/2024</text:span></text:p>
      <text:p text:style-name="P57"><text:span text:style-name="T57_1">5.</text:span><text:span text:style-name="T57_2"><text:s/></text:span><text:span text:style-name="T57_3">Οι<text:s/>«Δηλώσεις<text:s/>Πληροφοριακών<text:s/>Στοιχείων<text:s/>Μίσθωσης<text:s/>Ακίνητης<text:s/>Περιουσίας»<text:s/>για<text:s/>αρχικές<text:s/>ή<text:s/>τροποποιητικές<text:s/>συμφωνίες<text:s/>μίσθωσης<text:s/>ή<text:s/>για<text:s/>δήλωση<text:s/>της<text:s/>λύσης,<text:s/>που<text:s/>έχουν<text:s/>καταληκτική<text:s/>ημερομηνία<text:s/>υποβολής<text:s/>την<text:s/>30/04/2024<text:s/>υποβάλλονται<text:s/>εμπρόθεσμα<text:s/>μέχρι<text:s/>και<text:s/>την<text:s/>02/05/2024.</text:span></text:p>
      <text:p text:style-name="P58"><text:span text:style-name="T58_1">6.</text:span><text:span text:style-name="T58_2"><text:s/></text:span><text:span text:style-name="T58_3">Η<text:s/>προθεσμία<text:s/>υποβολής<text:s/>των<text:s/>δηλώσεων<text:s/>φορολογίας<text:s/>εισοδήματος<text:s/>των<text:s/>νομικών<text:s/>προσώπων<text:s/>και<text:s/>νομικών<text:s/>οντοτήτων<text:s/>του<text:s/>άρθρου<text:s/>45<text:s/>του<text:s/>ν.<text:s/>4172/2013<text:s/>που<text:s/>έχουν<text:s/>λυθεί<text:s/>ή<text:s/>έχουν<text:s/>τεθεί<text:s/>σε<text:s/>καθεστώς<text:s/>εκκαθάρισης<text:s/>με<text:s/>καταληκτική<text:s/>ημερομηνία<text:s/>υποβολής<text:s/>την<text:s/>30</text:span><text:span text:style-name="T58_4">η</text:span><text:span text:style-name="T58_5"><text:s/>Απριλίου<text:s/>2024<text:s/>παρατείνεται<text:s/>μέχρι<text:s/>και<text:s/>την<text:s/>02/05/2024.</text:span></text:p>
      <text:p text:style-name="P59"><text:span text:style-name="T59_1">Η<text:s/>προθεσμία<text:s/>υποβολής<text:s/>των<text:s/>δηλώσεων<text:s/>φορολογίας<text:s/>εισοδήματος<text:s/>των<text:s/>νομικών<text:s/>προσώπων<text:s/>και<text:s/>νομικών<text:s/>οντοτήτων<text:s/>του<text:s/>άρθρου<text:s/>45<text:s/>του<text:s/>ν.<text:s/>4172/2013<text:s/>των<text:s/>οποίων<text:s/>το<text:s/>φορολογικό<text:s/>έτος<text:s/>λήγει<text:s/>την<text:s/>31/10/2023<text:s/>παρατείνεται<text:s/>μέχρι<text:s/>και<text:s/>την<text:s/>02/05/2024.</text:span></text:p>
      <text:p text:style-name="P60"><text:span text:style-name="T60_1">7.</text:span><text:span text:style-name="T60_2"><text:s/></text:span><text:span text:style-name="T60_3">Οι<text:s/>δηλώσεις<text:s/>φόρων<text:s/>κληρονομιών,<text:s/>δωρεών,<text:s/>γονικών<text:s/>παροχών,<text:s/>κερδών<text:s/>από<text:s/>τυχερά<text:s/>παίγνια,<text:s/>μεταβίβασης<text:s/>ακινήτων<text:s/>και<text:s/>στοιχείων<text:s/>ακινήτων<text:s/>(Ε9),<text:s/>που<text:s/>έχουν<text:s/>καταληκτική<text:s/>ημερομηνία<text:s/>υποβολής<text:s/>την<text:s/>30/4/2024<text:s/>και<text:s/>την<text:s/>1/5/2024<text:s/>υποβάλλονται<text:s/>εμπρόθεσμα<text:s/>,<text:s/>μέχρι<text:s/>και<text:s/>την<text:s/>2/5/2024.</text:span></text:p>
      <text:p text:style-name="P61"><text:span text:style-name="T61_1">8.</text:span><text:span text:style-name="T61_2"><text:s/></text:span><text:span text:style-name="T61_3">Οι<text:s/>ανωτέρω<text:s/>δηλώσεις<text:s/>υποβάλλονται<text:s/>σύμφωνα<text:s/>με<text:s/>τις<text:s/>εκάστοτε<text:s/>ισχύουσες<text:s/>αποφάσεις.</text:span></text:p>
      <text:h text:style-name="P62" text:outline-level="6"><text:span text:style-name="T62_1">Άρθρο<text:s/>2</text:span><text:span text:style-name="T62_2"><text:s/></text:span></text:h>
      <text:h text:style-name="P63" text:outline-level="6"><text:span text:style-name="T63_1">Η<text:s/>παρούσα<text:s/>ισχύει<text:s/>από<text:s/>τον<text:s/>χρόνο<text:s/>υπογραφής<text:s/>της.</text:span></text:h>
      <text:p text:style-name="P64"><text:span text:style-name="T64_1">Η<text:s/>παρούσα<text:s/>να<text:s/>δημοσιευθεί<text:s/>στην<text:s/>Εφημερίδα<text:s/>της<text:s/>Κυβερνήσεως.</text:span></text:p>
      <text:p text:style-name="P65"><text:span text:style-name="T65_1">Ο<text:s/>ΔΙΟΙΚΗΤΗΣ</text:span></text:p>
      <text:p text:style-name="P66"><text:span text:style-name="T66_1">ΤΗΣ<text:s/>ΑΝΕΞΑΡΤΗΤΗΣ<text:s/>ΑΡΧΗΣΔΗΜΟΣΙΩΝ<text:s/>ΕΣΟΔΩΝ</text:span></text:p>
      <text:p text:style-name="P67"><text:span text:style-name="T67_1">ΓΕΩΡΓΙΟΣ<text:s/>ΠΙΤΣΙΛΗΣ</text:span></text:p>
      <text:p text:style-name="P68"><text:span text:style-name="T68_1">ΠΙΝΑΚΑΣ<text:s/>ΔΙΑΝΟΜΗΣ</text:span></text:p>
      <text:p text:style-name="P69"><text:span text:style-name="T69_1">Ι.<text:s/>ΑΠΟΔΕΚΤΕΣ<text:s/>ΠΡΟΣ<text:s/>ΕΝΕΡΓΕΙΑ</text:span></text:p>
      <text:p text:style-name="P70"><text:span text:style-name="T70_1">1.</text:span><text:span text:style-name="T70_2"><text:s/></text:span><text:span text:style-name="T70_3">Αποδέκτες<text:s/>Πίνακα<text:s/>Γ’,<text:s/>πλην<text:s/>αριθμ.<text:s/>2<text:s/>και<text:s/>3</text:span></text:p>
      <text:p text:style-name="P71"><text:span text:style-name="T71_1">2.</text:span><text:span text:style-name="T71_2"><text:s/></text:span><text:span text:style-name="T71_3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72"><text:span text:style-name="T72_1">3.</text:span><text:span text:style-name="T72_2"><text:s/></text:span><text:span text:style-name="T72_3">Διεύθυνση<text:s/>Επικοινωνίας</text:span></text:p>
      <text:p text:style-name="P73"><text:span text:style-name="T73_1">4.</text:span><text:span text:style-name="T73_2"><text:s/></text:span><text:span text:style-name="T73_3">Ηλεκτρονικη<text:s/>Βιβλιοθήκη<text:s/>ΑΑΔΕ</text:span></text:p>
      <text:p text:style-name="P74"><text:span text:style-name="T74_1">5.</text:span><text:span text:style-name="T74_2"><text:s/></text:span><text:span text:style-name="T74_3">Εθνικό<text:s/>Τυπογραφείο<text:s/>για<text:s/>δημοσίευση<text:s/>σε<text:s/>ΦΕΚ</text:span></text:p>
      <text:p text:style-name="P75"><text:span text:style-name="T75_1">ΙΙ.<text:s/>ΑΠΟΔΕΚΤΕΣ<text:s/>ΓΙΑ<text:s/>ΚΟΙΝΟΠΟΙΗΣΗ</text:span></text:p>
      <text:p text:style-name="P76"><text:span text:style-name="T76_1">Α΄<text:s/>μόνο<text:s/>οι<text:s/>αριθμ.<text:s/>1<text:s/>και<text:s/>4.</text:span></text:p>
      <text:p text:style-name="P77"><text:span text:style-name="T77_1">Β΄.</text:span></text:p>
      <text:p text:style-name="P78"><text:span text:style-name="T78_1">Γ΄,<text:s/>μόνο<text:s/>οι<text:s/>αριθμ.<text:s/>2<text:s/>και<text:s/>3.</text:span></text:p>
      <text:p text:style-name="P79"><text:span text:style-name="T79_1">Ζ΄.</text:span></text:p>
      <text:p text:style-name="P80"><text:span text:style-name="T80_1">Η΄.</text:span></text:p>
      <text:p text:style-name="P81"><text:span text:style-name="T81_1">Θ΄<text:s/>μόνο<text:s/>οι<text:s/>αριθμ<text:s/>13,19,20.</text:span></text:p>
      <text:p text:style-name="P82"><text:span text:style-name="T82_1">ΙΒ΄ΙΓ’,ΙΕ΄,ΙΖ,<text:s/>ΙΗ΄,<text:s/>ΙΣΤ΄,<text:s/>Κ΄,<text:s/>ΚΒ΄,<text:s/>ΚΓ΄,</text:span></text:p>
      <text:p text:style-name="P83"><text:span text:style-name="T83_1">Γραφείο<text:s/>Υπουργού<text:s/>Εθνικής<text:s/>Οικονομίας<text:s/>και<text:s/>Οικονομικών</text:span></text:p>
      <text:p text:style-name="P84"><text:span text:style-name="T84_1">9.</text:span><text:span text:style-name="T84_2"><text:s/></text:span><text:span text:style-name="T84_3">Γραφείο<text:s/>Υφυπουργού<text:s/>Εθνικής<text:s/>Οικονομίας<text:s/>και<text:s/>Οικονομικών</text:span></text:p>
      <text:p text:style-name="P85"><text:span text:style-name="T85_1">10.</text:span><text:span text:style-name="T85_2"><text:s/></text:span><text:span text:style-name="T85_3">Γραφείο<text:s/>Γεν.<text:s/>Γραμματέα<text:s/>Φορολογικής<text:s/>Πολιτικής</text:span></text:p>
      <text:p text:style-name="P86"><text:span text:style-name="T86_1">11.</text:span><text:span text:style-name="T86_2"><text:s/></text:span><text:span text:style-name="T86_3">Διεύθυνση<text:s/>Φορολογικής<text:s/>Πολιτικής<text:s/>της<text:s/>Γενικής<text:s/>Γραμματείας<text:s/>Φορολογικής<text:s/>Πολιτικής</text:span></text:p>
      <text:p text:style-name="P87"><text:span text:style-name="T87_1">ΙΙΙ.<text:s/>ΕΣΩΤΕΡΙΚΗ<text:s/>ΔΙΑΝΟΜΗ</text:span></text:p>
      <text:p text:style-name="P88"><text:span text:style-name="T88_1">1.</text:span><text:span text:style-name="T88_2"><text:s/></text:span><text:span text:style-name="T88_3">Γραφείο<text:s/>Διοικητή<text:s/>ΑΑΔΕ</text:span></text:p>
      <text:p text:style-name="P89"><text:span text:style-name="T89_1">2.</text:span><text:span text:style-name="T89_2"><text:s/></text:span><text:span text:style-name="T89_3">Γραφείο<text:s/>κ.<text:s/>κ.<text:s/>Γενικών<text:s/>Διευθυντών</text:span></text:p>
      <text:p text:style-name="P90"><text:span text:style-name="T90_1">3.</text:span><text:span text:style-name="T90_2"><text:s/></text:span><text:span text:style-name="T90_3">Διεύθυνση<text:s/>Νομικής<text:s/>Υποστήριξης</text:span></text:p>
      <text:p text:style-name="P91"><text:span text:style-name="T91_1">4.</text:span><text:span text:style-name="T91_2"><text:s/></text:span><text:span text:style-name="T91_3">Διεύθυνση<text:s/>Εφαρμογής<text:s/>Έμμεσης<text:s/>Φορολογίας</text:span></text:p>
      <text:p text:style-name="P92"><text:span text:style-name="T92_1">5<text:s/></text:span><text:span text:style-name="T92_2">Διεύθυνση<text:s/>Επιχειρησιακών<text:s/>Διαδικασιών</text:span></text:p>
      <text:p text:style-name="P93"><text:span text:style-name="T93_1">6.</text:span><text:span text:style-name="T93_2"><text:s/></text:span><text:span text:style-name="T93_3">Διεύθυνση<text:s/>Ανάπτυξης<text:s/>Φορολογικών<text:s/>Εφαρμογών</text:span></text:p>
      <text:p text:style-name="P94"><text:span text:style-name="T94_1">7.</text:span><text:span text:style-name="T94_2"><text:s/></text:span><text:span text:style-name="T94_3">Διεύθυνση<text:s/>Φορολογίας<text:s/>Κεφαλαίου<text:s/>&amp;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