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text:s/>ΔΙΕΥΘΥΝΣΗ<text:s/>ΕΛΕΓΚΤΙΚΩΝ<text:s/>ΔΙΑΔΙΚΑΣΙΩΝ<text:s/>ΤΜΗΜΑ<text:s/>Α΄</text:span></text:p>
      <text:p text:style-name="P3"><text:span text:style-name="T3_1">Β.<text:s/>ΓΕΝΙΚΗ<text:s/>ΔΙΕΥΘΥΝΣΗ<text:s/>ΗΛΕΚΤΡΟΝΙΚΗΣ</text:span></text:p>
      <text:p text:style-name="P4"><text:span text:style-name="T4_1">ΔΙΑΚΥΒΕΡΝΗΣΗΣ</text:span></text:p>
      <text:p text:style-name="P5"><text:span text:style-name="T5_1">ΔΙΕΥΘΥΝΣΗ<text:s/>ΔΙΑΧΕΙΡΙΣΗΣ<text:s/>ΥΠΟΔΟΜΩΝ<text:s/>ΤΜΗΜΑ<text:s/>Ε΄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Ε-Mail</text:span></text:p>
      <text:p text:style-name="P10"><text:span text:style-name="T10_1">Url</text:span></text:p>
      <text:p text:style-name="P11"><text:span text:style-name="T11_1">Χανδρή<text:s/>1<text:s/>&amp;<text:s/>Θεσσαλονίκης</text:span></text:p>
      <text:p text:style-name="P12"><text:span text:style-name="T12_1">18346<text:s/>Μοσχάτο</text:span></text:p>
      <text:p text:style-name="P13"><text:span text:style-name="T13_1">210-4802550,<text:s/>210-4802648</text:span></text:p>
      <text:p text:style-name="P14"><text:span text:style-name="T14_1"><text:a xlink:type="simple" xlink:href="mailto:dieldi01@aade.gr"><text:span text:style-name="T14_2">dieldi01@aade.gr</text:span></text:a></text:span></text:p>
      <text:p text:style-name="P15"><text:span text:style-name="T15_1"><text:a xlink:type="simple" xlink:href="http://www.aade.gr/"><text:span text:style-name="T15_2">www<text:s/></text:span><text:span text:style-name="T15_3">.<text:s/></text:span><text:span text:style-name="T15_4">aade<text:s/></text:span><text:span text:style-name="T15_5">.<text:s/></text:span><text:span text:style-name="T15_6">gr</text:span></text:a></text:span></text:p>
      <text:p text:style-name="P16"><text:span text:style-name="T16_1">ΠΡΟΣ:<text:s/>Ως<text:s/>Π.Δ.</text:span></text:p>
      <text:p text:style-name="P17"><text:span text:style-name="T17_1">Θέμα:<text:s/>«Τροποποίηση<text:s/>της<text:s/>υπό<text:s/>στοιχεία<text:s/>ΠΟΛ.1068/24.0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.<text:s/>(Β΄497)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άρθρων<text:s/>12<text:s/>παρ.<text:s/>9<text:s/>και<text:s/>40<text:s/>του<text:s/>ν.4308/2014<text:s/>«Ελληνικά<text:s/>Λογιστικά<text:s/>Πρότυπα,<text:s/>συναφείς<text:s/>ρυθμίσεις<text:s/>και<text:s/>άλλες<text:s/>διατάξεις»<text:s/>(Α΄251).</text:span></text:p>
      <text:p text:style-name="P22"><text:span text:style-name="T22_1">β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.7,<text:s/>της<text:s/>παρ.<text:s/>1<text:s/>του<text:s/>άρθρου<text:s/>14<text:s/>και<text:s/>του<text:s/>άρθ.41<text:s/>αυτού.</text:span></text:p>
      <text:p text:style-name="P23"><text:span text:style-name="T23_1">γ)</text:span><text:span text:style-name="T23_2"><text:tab/></text:span><text:span text:style-name="T23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4"><text:span text:style-name="T24_1">2.<text:s/></text:span><text:span text:style-name="T24_2">Την<text:s/>ΠΟΛ.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’<text:s/>497).</text:span></text:p>
      <text:p text:style-name="P25"><text:span text:style-name="T25_1">3.<text:s/></text:span><text:span text:style-name="T25_2">Την<text:s/>υπ΄αρ.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26"><text:span text:style-name="T26_1">4.<text:s/></text:span><text:span text:style-name="T26_2">Την<text:s/>ανάγκη<text:s/>τροποποίησης<text:s/>του<text:s/>ελάχιστου<text:s/>αριθμού<text:s/>εισαγωγών/κατασκευαστών<text:s/>Φ.Η.Μ.<text:s/>για<text:s/>την<text:s/>ολοκλήρωση<text:s/>έγκρισης<text:s/>λήψης<text:s/>αδειών<text:s/>καταλληλότητας<text:s/>Φ.Η.Μ.<text:s/>με<text:s/>σκοπό<text:s/>την<text:s/>έγκαιρη<text:s/>ανταπόκριση<text:s/>της<text:s/>χώρας<text:s/>στις<text:s/>απαιτήσεις<text:s/>του<text:s/>Σχεδίου<text:s/>Ανάπτυξης<text:s/>και<text:s/>Ανθεκτικότητας<text:s/>που<text:s/>αποτελεί<text:s/>κρίσιμο<text:s/>βραχίονα<text:s/>του<text:s/>ψηφιακού<text:s/>μετασχηματισμού<text:s/>της<text:s/>ΑΑΔΕ<text:s/>καθώς<text:s/>και<text:s/>τον<text:s/>εξορθολογισμό<text:s/>του<text:s/>τρόπου<text:s/>επιβεβαίωσης<text:s/>της<text:s/>διαπίστωσης<text:s/>παραβάσεων-παραβιάσεων<text:s/>ΦΗΜ.</text:span></text:p>
      <text:p text:style-name="P27"><text:span text:style-name="T27_1">5.<text:s/></text:span><text:span text:style-name="T27_2">Το<text:s/>γεγονός<text:s/>ότι<text:s/>η<text:s/>απόφαση<text:s/>αυτή,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8"><text:span text:style-name="T28_1">ΑΠΟΦΑΣΙΖΟΥΜΕ</text:span></text:p>
      <text:h text:style-name="P29" text:outline-level="6"><text:span text:style-name="T29_1">ΑΡΘΡΟ<text:s/></text:span></text:h>
      <text:h text:style-name="P30" text:outline-level="6"><text:span text:style-name="T30_1">ΜΟΝΟ</text:span></text:h>
      <text:p text:style-name="P31"><text:span text:style-name="T31_1">Τροποποιείται<text:s/>η<text:s/>υπό<text:s/>στοιχεία<text:s/>ΠΟΛ.1068/24.03.2015<text:s/>απόφαση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text:s/>(Β’<text:s/>497),<text:s/>ως<text:s/>ακολούθως:</text:span></text:p>
      <text:p text:style-name="P32"><text:span text:style-name="T32_1">1.</text:span><text:span text:style-name="T32_2"><text:s/></text:span><text:span text:style-name="T32_3">Η<text:s/>παρ.<text:s/>2.4<text:s/>του<text:s/>άρθρου<text:s/>2<text:s/>καταργείται.</text:span></text:p>
      <text:p text:style-name="P33"><text:span text:style-name="T33_1">2.</text:span><text:span text:style-name="T33_2"><text:s/></text:span><text:span text:style-name="T33_3">Το<text:s/>άρθρο<text:s/>11<text:s/>αντικαθίσταται<text:s/>ως<text:s/>εξής:</text:span></text:p>
      <text:p text:style-name="P34"><text:span text:style-name="T34_1">«Παραβιάσεις</text:span></text:p>
      <text:p text:style-name="P35"><text:span text:style-name="T35_1">11.1<text:s/></text:span><text:span text:style-name="T35_2">Παραβιάσεις<text:s/>ΦΗΜ<text:s/>που<text:s/>εντοπίζονται<text:s/>από<text:s/>αρμόδια<text:s/>ελεγκτικά<text:s/>όργανα<text:s/>ή<text:s/>καταγγελίες<text:s/>σχετικά<text:s/>με<text:s/>το<text:s/>υλικό<text:s/>(hardware)<text:s/>του<text:s/>ΦΗΜ<text:s/>αναφέρονται<text:s/>στο<text:s/>Τμήμα<text:s/>Ε'<text:s/>-Συστημάτων<text:s/>Ηλεκτρονικών<text:s/>Εμπορικών<text:s/>Συναλλαγών<text:s/>και<text:s/>Λοιπών<text:s/>Συστημάτων<text:s/>της<text:s/>Διεύθυνσης<text:s/>Διαχείρισης<text:s/>Υποδομών.<text:s/>Το<text:s/>Τμήμα<text:s/>Ε',<text:s/>κατόπιν<text:s/>αξιολόγησης<text:s/>παραπέμπει<text:s/>το<text:s/>θέμα<text:s/>στην<text:s/>Επιτροπή<text:s/>η<text:s/>οποία<text:s/>κατά<text:s/>την<text:s/>κρίση<text:s/>της<text:s/>συντάσσει<text:s/>έκθεση<text:s/>για<text:s/>την<text:s/>επιβεβαίωση<text:s/>ή<text:s/>όχι<text:s/>της<text:s/>παραβίασης.».</text:span></text:p>
      <text:p text:style-name="P36"><text:span text:style-name="T36_1">3.</text:span><text:span text:style-name="T36_2"><text:s/></text:span><text:span text:style-name="T36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/text:span></text:p>
      <text:p text:style-name="P39"><text:span text:style-name="T39_1">ΑΝΕΞΑΡΤΗΤΗΣ<text:s/>ΑΡΧΗ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/text:span><text:span text:style-name="T42_2">ΑΠΟΔΕΚΤΕΣ<text:s/>ΓΙΑ<text:s/>ΕΝΕΡΓΕΙΑ</text:span></text:p>
      <text:p text:style-name="P43"><text:span text:style-name="T43_1">1.<text:s/></text:span><text:span text:style-name="T4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44"><text:span text:style-name="T44_1">2.<text:s/></text:span><text:span text:style-name="T44_2">Αποδέκτες<text:s/>πίνακα<text:s/>Β΄,<text:s/>Γ΄</text:span></text:p>
      <text:p text:style-name="P45"><text:span text:style-name="T45_1">3.<text:s/></text:span><text:span text:style-name="T45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46"><text:span text:style-name="T46_1">ΙΙ.<text:s/></text:span><text:span text:style-name="T46_2">ΑΠΟΔΕΚΤΕΣ<text:s/>ΓΙΑ<text:s/>ΚΟΙΝΟΠΟΙΗΣΗ</text:span></text:p>
      <text:p text:style-name="P47"><text:span text:style-name="T47_1">1.<text:s/></text:span><text:span text:style-name="T47_2">Γραφείο<text:s/>κ.<text:s/>Υπουργού<text:s/>Εθνικής<text:s/>Οικονομίας<text:s/>και<text:s/>Οικονομικών</text:span></text:p>
      <text:p text:style-name="P48"><text:span text:style-name="T48_1">2.<text:s/></text:span><text:span text:style-name="T48_2">Γραφείο<text:s/>κ.<text:s/>Υφυπουργού<text:s/>Οικονομίας<text:s/>και<text:s/>Οικονομικών</text:span></text:p>
      <text:p text:style-name="P49"><text:span text:style-name="T49_1">3.<text:s/></text:span><text:span text:style-name="T49_2">Γραφείο<text:s/>Γραφείο<text:s/>Γενικού<text:s/>Γραμματέα<text:s/>Φορολογικής<text:s/>Πολιτικής</text:span></text:p>
      <text:p text:style-name="P50"><text:span text:style-name="T50_1">4.<text:s/></text:span><text:span text:style-name="T50_2">Σύνδεσμος<text:s/>Εισαγωγέων<text:s/>και<text:s/>Κατασκευαστών<text:s/>Ταμειακών<text:s/>Συστημάτων<text:s/>(Σ.Ε.Κ.Τ.)</text:span></text:p>
      <text:p text:style-name="P51"><text:span text:style-name="T51_1">5.<text:s/></text:span><text:span text:style-name="T51_2">Αποδέκτες<text:s/>Πίνακα<text:s/>Ζ,<text:s/>Η,<text:s/>ΙΑ<text:s/>(εκτός<text:s/>από<text:s/>τα<text:s/>υποθηκοφυλάκεια),<text:s/>ΙΒ΄,<text:s/>ΙΣΤ΄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α<text:s/>Προϊσταμένων<text:s/>Γενικών<text:s/>Διευθύνσεων<text:s/>της<text:s/>Α.Α.Δ.Ε.</text:span></text:p>
      <text:p text:style-name="P55"><text:span text:style-name="T55_1">3.<text:s/></text:span><text:span text:style-name="T55_2">Διευθύνσεις<text:s/>της<text:s/>Γενικής<text:s/>Διεύθυνσης<text:s/>Φορολογίας</text:span></text:p>
      <text:p text:style-name="P56"><text:span text:style-name="T56_1">4.<text:s/></text:span><text:span text:style-name="T56_2">Διεύθυνση<text:s/>Επικοινωνίας</text:span></text:p>
      <text:p text:style-name="P57"><text:span text:style-name="T57_1">5<text:s/></text:span><text:span text:style-name="T57_2">.<text:s/>Διεύθυνση<text:s/>Νομικής<text:s/>υποστήριξης</text:span></text:p>
      <text:p text:style-name="P58"><text:span text:style-name="T58_1">6.<text:s/></text:span><text:span text:style-name="T58_2">Δ/νση<text:s/>Διαχείρισης<text:s/>Υποδομών<text:s/>–<text:s/>Τμήμα<text:s/>Ε΄</text:span></text:p>
      <text:p text:style-name="P59"><text:span text:style-name="T59_1">7.<text:s/></text:span><text:span text:style-name="T59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