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13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4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 style:parent-style-name="link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/>
    <style:style style:name="T1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/>
    <style:style style:name="T1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7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Title">
      <style:paragraph-properties fo:margin-top="0.212cm" fo:margin-bottom="0.635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Title">
      <style:paragraph-properties fo:margin-top="0.212cm" fo:margin-bottom="0.635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</text:span></text:p>
      <text:p text:style-name="P2"><text:span text:style-name="T2_1">ΑΔΑ:<text:s/>9ΟΟΓ</text:span></text:p>
      <text:p text:style-name="P3"><text:span text:style-name="T3_1">ΑΡΙΘ.<text:s/>ΦΕΚ:<text:s/>B΄2604/01.05.2024</text:span></text:p>
      <text:p text:style-name="P4"><text:span text:style-name="T4_1">ΕΛΛΗΝΙΚΗ<text:s/>ΔΗΜΟΚΡΑΤΙΑ</text:span></text:p>
      <text:p text:style-name="P5"><text:span text:style-name="T5_1">Ι.<text:s/>ΓΕΝΙΚΗ<text:s/>ΔΙΕΥΘΥΝΣΗ<text:s/>ΦΟΡΟΛΟΓΙΑ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p text:style-name="P9"><text:span text:style-name="T9_1">ΙΙ.<text:s/>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.<text:s/></text:span><text:span text:style-name="T11_2">ΔΙΕΥΘΥΝΣΗ<text:s/>ΕΠΙΧΕΙΡΗΣΙΑΚΩΝ<text:s/>ΔΙΑΔΙΚΑΣΙΩΝ<text:s/>ΥΠΟΔΙΕΥΘΥΝΣΗ<text:s/>Α΄</text:span></text:p>
      <text:h text:style-name="P12" text:outline-level="1"><text:span text:style-name="T12_1">ΤΜΗΜΑ<text:s/>Α΄</text:span></text:h>
      <text:p text:style-name="P13"><text:span text:style-name="T13_1">2.<text:s/></text:span><text:span text:style-name="T13_2">ΔΙΕΥΘΥΝΣΗ<text:s/>ΑΝΑΠΤΥΞΗΣ<text:s/>ΦΟΡΟΛΟΓΙΚΩΝ<text:s/>ΕΦΑΡΜΟΓΩΝ</text:span></text:p>
      <text:h text:style-name="P14" text:outline-level="1"><text:span text:style-name="T14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Καρ.<text:s/>Σερβίας<text:s/>1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105<text:s/>62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Τηλέφωνο</text:span></text:p>
          </table:table-cell>
          <table:table-cell table:style-name="Cell6">
            <text:p text:style-name="P20"><text:span text:style-name="T20_1">210<text:s/>3375312</text:span></text:p>
          </table:table-cell>
        </table:table-row>
        <table:table-row table:style-name="Row4">
          <table:table-cell table:style-name="Cell7">
            <text:p text:style-name="P21"><text:span text:style-name="T21_1">E-mail</text:span></text:p>
          </table:table-cell>
          <table:table-cell table:style-name="Cell8">
            <text:p text:style-name="P22"><text:span text:style-name="T22_1"><text:a xlink:type="simple" xlink:href="mailto:deaf.b@aade.gr"><text:span text:style-name="T22_2">deaf.b@aade.gr</text:span></text:a></text:span></text:p>
          </table:table-cell>
        </table:table-row>
        <table:table-row table:style-name="Row5">
          <table:table-cell table:style-name="Cell9">
            <text:p text:style-name="P23"><text:span text:style-name="T23_1">Url</text:span></text:p>
          </table:table-cell>
          <table:table-cell table:style-name="Cell10">
            <text:p text:style-name="P24"><text:span text:style-name="T24_1"><text:a xlink:type="simple" xlink:href="http://www.aade.gr"><text:span text:style-name="T24_2">www.aade.gr</text:span></text:a></text:span></text:p>
          </table:table-cell>
        </table:table-row>
      </table:table>
      <text:p text:style-name="P25"><text:span text:style-name="T25_1">ΘΕΜΑ:<text:s/>Τύπος<text:s/>και<text:s/>περιεχόμενο<text:s/>των<text:s/>δηλώσεων<text:s/>φορολογίας<text:s/>εισοδήματος<text:s/>φορολογικού<text:s/>έτους<text:s/>2023<text:s/>των<text:s/>νομικών<text:s/>προσώπων<text:s/>και<text:s/>νομικών<text:s/>οντοτήτων<text:s/>του<text:s/>άρθρου<text:s/>45<text:s/>του<text:s/>ν.<text:s/>4172/2013<text:s/>και<text:s/>καθορισμός<text:s/>δικαιολογητικών<text:s/>που<text:s/>υποβάλλονται<text:s/>με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.</text:span></text:p>
      <text:p text:style-name="P26"><text:span text:style-name="T26_1">O<text:s/></text:span></text:p>
      <text:p text:style-name="P27"><text:span text:style-name="T27_1">ΔΙΟΙΚΗΤΗΣ<text:s/>ΤΗΣ<text:s/>ΑΝΕΞΑΡΤΗΤΗΣ<text:s/>ΑΡΧΗΣΔΗΜΟΣΙΩΝ<text:s/>ΕΣΟΔΩΝ</text:span></text:p>
      <text:p text:style-name="P28"><text:span text:style-name="T28_1">Έχοντας<text:s/>υπόψη:</text:span></text:p>
      <text:p text:style-name="P29"><text:span text:style-name="T29_1">1.<text:s/></text:span><text:span text:style-name="T29_2">Τις<text:s/>διατάξεις:</text:span></text:p>
      <text:p text:style-name="P30"><text:span text:style-name="T30_1">α)</text:span><text:span text:style-name="T30_2"><text:tab/></text:span><text:span text:style-name="T30_3">Των<text:s/>παρ.<text:s/>1,<text:s/>2,<text:s/>3,<text:s/>4<text:s/>και<text:s/>6<text:s/>του<text:s/>άρθρου<text:s/>68<text:s/>του<text:s/>ν.<text:s/>4172/2013<text:s/>(Α΄<text:s/>167),</text:span></text:p>
      <text:p text:style-name="P31"><text:span text:style-name="T31_1">β)</text:span><text:span text:style-name="T31_2"><text:tab/></text:span><text:span text:style-name="T31_3">της<text:s/>παρ.<text:s/>85<text:s/>του<text:s/>άρθρου<text:s/>72<text:s/>του<text:s/>ν.<text:s/>4172/2013</text:span></text:p>
      <text:p text:style-name="P32"><text:span text:style-name="T32_1">γ)</text:span><text:span text:style-name="T32_2"><text:tab/></text:span><text:span text:style-name="T32_3">του<text:s/>άρθρου<text:s/>4<text:s/>του<text:s/>α.ν.<text:s/>89/1967<text:s/>(Α΄<text:s/>132),</text:span></text:p>
      <text:p text:style-name="P33"><text:span text:style-name="T33_1">δ)</text:span><text:span text:style-name="T33_2"><text:tab/></text:span><text:span text:style-name="T33_3">των<text:s/>άρθρων<text:s/>44<text:s/>και<text:s/>45<text:s/>του<text:s/>ν.<text:s/>4172/2013,</text:span></text:p>
      <text:p text:style-name="P34"><text:span text:style-name="T34_1">ε)</text:span><text:span text:style-name="T34_2"><text:tab/></text:span><text:span text:style-name="T34_3">των<text:s/>άρθρων<text:s/>71Α,<text:s/>71Δ,<text:s/>71Ε,<text:s/>71ΣΤ<text:s/>και<text:s/>71Ζ<text:s/>του<text:s/>ν.<text:s/>4172/2013,</text:span></text:p>
      <text:p text:style-name="P35"><text:span text:style-name="T35_1">στ)</text:span><text:span text:style-name="T35_2"><text:tab/></text:span><text:span text:style-name="T35_3">των<text:s/>άρθρων<text:s/>6,<text:s/>22,23,<text:s/>36<text:s/>και<text:s/>41<text:s/>του<text:s/>Κώδικα<text:s/>Φορολογικής<text:s/>Διαδικασίας<text:s/>(ν.<text:s/>5104/2024,<text:s/>Α΄58),</text:span></text:p>
      <text:p text:style-name="P36"><text:span text:style-name="T36_1">ζ)</text:span><text:span text:style-name="T36_2"><text:tab/></text:span><text:span text:style-name="T36_3">των<text:s/>άρθρων<text:s/>52,<text:s/>53,<text:s/>54,<text:s/>83<text:s/>και<text:s/>84<text:s/>του<text:s/>ν.<text:s/>5104/2024<text:s/>και<text:s/>του<text:s/>άρθρου<text:s/>70<text:s/>του<text:s/>ν.<text:s/>4987/2022,<text:s/>η)<text:s/>της<text:s/>παρ.<text:s/>3<text:s/>του<text:s/>άρθρου<text:s/>38<text:s/>του<text:s/>ν.<text:s/>2873/2000<text:s/>(Α΄285),</text:span></text:p>
      <text:p text:style-name="P37"><text:span text:style-name="T37_1">θ)</text:span><text:span text:style-name="T37_2"><text:tab/></text:span><text:span text:style-name="T37_3">της<text:s/>παρ.<text:s/>1<text:s/>του<text:s/>άρθρου<text:s/>18<text:s/>του<text:s/>ν.<text:s/>3522/2006<text:s/>(Α΄276)<text:s/>περί<text:s/>βεβαίωσης,<text:s/>είσπραξης<text:s/>και<text:s/>επιστροφής<text:s/>εσόδων,</text:span></text:p>
      <text:p text:style-name="P38"><text:span text:style-name="T38_1">ι)</text:span><text:span text:style-name="T38_2"><text:tab/></text:span><text:span text:style-name="T38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ης<text:s/>περ.<text:s/>δ΄<text:s/>της<text:s/>παρ.2<text:s/>του<text:s/>άρθρου<text:s/>2,<text:s/>του<text:s/>άρθρου<text:s/>7,<text:s/>των<text:s/>παρ.<text:s/>1<text:s/>και<text:s/>5<text:s/>του<text:s/>άρθρου<text:s/>14<text:s/>και<text:s/>του<text:s/>άρθρου<text:s/>41<text:s/>αυτού,</text:span></text:p>
      <text:p text:style-name="P39"><text:span text:style-name="T39_1">ια)</text:span><text:span text:style-name="T39_2"><text:tab/></text:span><text:span text:style-name="T39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40"><text:span text:style-name="T40_1">2.<text:s/></text:span><text:span text:style-name="T40_2">Την<text:s/>υπό<text:s/>στοιχεία<text:s/>Δ6Α<text:s/>1015213<text:s/>ΕΞ<text:s/>2013/28.0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)<text:s/>(διόρθωση<text:s/>σφάλματος<text:s/>Β΄372),<text:s/>σε<text:s/>συνδυασμό<text:s/>με<text:s/>την<text:s/>υποπαρ.<text:s/>α΄της<text:s/>παρ.<text:s/>3<text:s/>του<text:s/>άρθρου<text:s/>41<text:s/>του<text:s/>ν.<text:s/>4389/2016.</text:span></text:p>
      <text:p text:style-name="P41"><text:span text:style-name="T41_1">3.<text:s/></text:span><text:span text:style-name="T41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2"><text:span text:style-name="T42_1">4.<text:s/></text:span><text:span text:style-name="T42_2">Την<text:s/>υπό<text:s/>στοιχεία<text:s/>Α.1054/2022<text:s/>απόφαση<text:s/>του<text:s/>Διοικητή<text:s/>της<text:s/>Α.Α.Δ.Ε.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‘‘Τα<text:s/>Αιτήματά<text:s/>μου’’»<text:s/>(Β΄2154).</text:span></text:p>
      <text:p text:style-name="P43"><text:span text:style-name="T43_1">5.<text:s/></text:span><text:span text:style-name="T43_2">Την<text:s/>υπό<text:s/>στοιχεία<text:s/>Α.1063/09.05.2023<text:s/>(Β΄3189)<text:s/>απόφαση<text:s/>του<text:s/>Διοικητή<text:s/>της<text:s/>Α.Α.Δ.Ε.</text:span></text:p>
      <text:p text:style-name="P44"><text:span text:style-name="T44_1">6.<text:s/></text:span><text:span text:style-name="T44_2"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.<text:s/>1<text:s/>του<text:s/>άρθρου<text:s/>68<text:s/>του<text:s/>ν.4172/2013.</text:span></text:p>
      <text:p text:style-name="P45"><text:span text:style-name="T45_1">7.<text:s/></text:span><text:span text:style-name="T45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46" text:outline-level="1"><text:span text:style-name="T46_1">ΚΕΦΑΛΑΙΟ<text:s/></text:span><text:span text:style-name="T46_2">Α΄</text:span></text:h>
      <text:h text:style-name="P47" text:outline-level="1"><text:span text:style-name="T47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h>
      <text:h text:style-name="P48" text:outline-level="6"><text:span text:style-name="T48_1">Άρθρο<text:s/>1</text:span></text:h>
      <text:p text:style-name="P49"><text:span text:style-name="T49_1"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23<text:s/>των<text:s/>νομικών<text:s/>προσώπων<text:s/>και<text:s/>νομικών<text:s/>οντοτήτων<text:s/>του<text:s/>άρθρου<text:s/>45<text:s/>του<text:s/>ν.<text:s/>4172/2013<text:s/>(Κ.Φ.Ε.)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h text:style-name="P50" text:outline-level="6"><text:span text:style-name="T50_1">Άρθρο<text:s/>2</text:span></text:h>
      <text:p text:style-name="P51"><text:span text:style-name="T51_1"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51_2">.</text:span><text:span text:style-name="T51_3"><text:s/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.<text:s/>2<text:s/>του<text:s/>άρθρου<text:s/>36<text:s/>του<text:s/>Κώδικα<text:s/>Φορολογικής<text:s/>Διαδικασίας<text:s/>(ν.<text:s/>5104/2024,<text:s/>Α΄58),<text:s/>εφεξής<text:s/>ΚΦΔ.<text:s/>Η<text:s/>δήλωση<text:s/>φορολογίας<text:s/>εισοδήματος<text:s/>για<text:s/>φορολογικό<text:s/>έτος<text:s/>που<text:s/>λήγει<text:s/>την<text:s/>31η<text:s/>Δεκεμβρίου<text:s/>2023<text:s/>υποβάλλεται<text:s/>εμπρόθεσμα<text:s/>μέχρι<text:s/>την<text:s/>28ή<text:s/>Ιουνίου<text:s/>2024.<text:s/>Σε<text:s/>περίπτωση<text:s/>που<text:s/>με<text:s/>την<text:s/>υποβολή<text:s/>της<text:s/>δήλωσης<text:s/>φορολογίας<text:s/>εισοδήματος<text:s/>προκύπτει<text:s/>πιστωτικό<text:s/>υπόλοιπο<text:s/>προς<text:s/>επιστροφή,<text:s/>παρέλκει<text:s/>η<text:s/>υποβολή<text:s/>έγγραφου<text:s/>αιτήματος<text:s/>του<text:s/>φορολογουμένου,<text:s/>όπως<text:s/>αυτό<text:s/>ορίζεται<text:s/>από<text:s/>τις<text:s/>διατάξεις<text:s/>της<text:s/>περ.<text:s/>α’<text:s/>της<text:s/>παρ.2<text:s/>του<text:s/>άρθρου<text:s/>42<text:s/>του<text:s/>ΚΦΔ,<text:s/>καθόσον<text:s/>η<text:s/>δήλωση<text:s/>φορολογίας<text:s/>εισοδήματος<text:s/>επέχει<text:s/>θέση<text:s/>έγγραφου<text:s/>αιτήματος<text:s/>[υπό<text:s/>στοιχεία<text:s/>Α.1129/4.4.2019<text:s/>(Β΄1399)<text:s/>απόφαση<text:s/>του<text:s/>Διοικητή<text:s/>της<text:s/>Α.Α.Δ.Ε.].</text:span></text:p>
      <text:h text:style-name="P52" text:outline-level="6"><text:span text:style-name="T52_1">Άρθρο<text:s/>3</text:span></text:h>
      <text:h text:style-name="P53" text:outline-level="6"><text:span text:style-name="T53_1">Η<text:s/>πιο<text:s/>πάνω<text:s/>δήλωση,<text:s/>σε<text:s/>περίπτωση<text:s/>που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h>
      <text:p text:style-name="P54"><text:span text:style-name="T54_1">3.1</text:span><text:span text:style-name="T54_2"><text:s/></text:span><text:span text:style-name="T54_3">Αντίγραφο<text:s/>των<text:s/>χρηματοοικονομικών<text:s/>καταστάσεων<text:s/>όπως<text:s/>ορίζονται<text:s/>από<text:s/>την<text:s/>κείμενη<text:s/>νομοθεσία<text:s/>του<text:s/>ν.<text:s/>4308/2014.</text:span></text:p>
      <text:p text:style-name="P55"><text:span text:style-name="T55_1">3.2</text:span><text:span text:style-name="T55_2"><text:s/></text:span><text:span text:style-name="T55_3"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56"><text:span text:style-name="T56_1">3.3</text:span><text:span text:style-name="T56_2"><text:s/></text:span><text:span text:style-name="T56_3">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57"><text:span text:style-name="T57_1">3.4</text:span><text:span text:style-name="T57_2"><text:s/></text:span><text:span text:style-name="T57_3">Πίνακα<text:s/>Συμφωνίας<text:s/>Λογιστικής-Φορολογικής<text:s/>Βάσης<text:s/>(Π.Σ.Λ.Φ.Β.).</text:span></text:p>
      <text:p text:style-name="P58"><text:span text:style-name="T58_1">3.5</text:span><text:span text:style-name="T58_2"><text:s/></text:span><text:span text:style-name="T58_3">Πίνακα<text:s/>σχηματισμού<text:s/>φορολογικών<text:s/>αποθεματικών.</text:span></text:p>
      <text:p text:style-name="P59"><text:span text:style-name="T59_1">3.6</text:span><text:span text:style-name="T59_2"><text:s/></text:span><text:span text:style-name="T59_3">Απόσπασμα<text:s/>πρακτικών<text:s/>του<text:s/>διοικητικού<text:s/>συμβουλίου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60"><text:span text:style-name="T60_1">3.7</text:span><text:span text:style-name="T60_2"><text:s/></text:span><text:span text:style-name="T60_3">Απόσπασμα<text:s/>πρακτικών<text:s/>της<text:s/>Γενικής<text:s/>Συνέλευσης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61"><text:span text:style-name="T61_1">3.8</text:span><text:span text:style-name="T61_2"><text:s/></text:span><text:span text:style-name="T61_3"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62"><text:span text:style-name="T62_1">3.9</text:span><text:span text:style-name="T62_2"><text:s/></text:span><text:span text:style-name="T62_3"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text:s/>Οι<text:s/>βεβαιώσεις<text:s/>του<text:s/>προηγούμενου<text:s/>εδαφίου<text:s/>δεν<text:s/>απαιτούνται<text:s/>όταν<text:s/>ο<text:s/>παρακρατούμενος<text:s/>φόρος<text:s/>αφορά<text:s/>εισόδημα<text:s/>από<text:s/>μερίσματα<text:s/>ή<text:s/>τόκους<text:s/>και<text:s/>έχει<text:s/>αποδοθεί<text:s/>με<text:s/>τη<text:s/>σχετική<text:s/>δήλωση<text:s/>απόδοσης<text:s/>παρακρατούμενου<text:s/>φόρου,<text:s/>σύμφωνα<text:s/>με<text:s/>την<text:s/>υπό<text:s/>στοιχεία<text:s/>Α.<text:s/>1100/2019<text:s/>(Β΄<text:s/>951)<text:s/>απόφαση<text:s/>του<text:s/>Διοικητή<text:s/>της<text:s/>Α.Α.Δ.Ε.,<text:s/>και<text:s/>συνεπώς<text:s/>υφίσταται<text:s/>ηλεκτρονική<text:s/>πληροφόρηση<text:s/>για<text:s/>το<text:s/>ποσό<text:s/>του<text:s/>παρακρατούμενου<text:s/>φόρου,<text:s/>η<text:s/>εγγραφή<text:s/>του<text:s/>οποίου<text:s/>δεν<text:s/>έχει<text:s/>τροποποιηθεί<text:s/>από<text:s/>το<text:s/>δικαιούχο<text:s/>του<text:s/>εισοδήματος.</text:span></text:p>
      <text:p text:style-name="P63"><text:span text:style-name="T63_1">3.10</text:span><text:span text:style-name="T63_2"><text:s/></text:span><text:span text:style-name="T63_3"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ρ.3<text:s/>του<text:s/>άρθρου<text:s/>68<text:s/>του<text:s/>ν.4172/2013.</text:span></text:p>
      <text:p text:style-name="P64"><text:span text:style-name="T64_1">3.11</text:span><text:span text:style-name="T64_2"><text:s/></text:span><text:span text:style-name="T64_3">Έγγραφο<text:s/>εκπροσώπησης,<text:s/>προκειμένου<text:s/>για<text:s/>αλλοδαπές<text:s/>επιχειρήσεις.</text:span></text:p>
      <text:p text:style-name="P65"><text:span text:style-name="T65_1">3.12</text:span><text:span text:style-name="T65_2"><text:s/></text:span><text:span text:style-name="T65_3">Βεβαίωση<text:s/>ορκωτού<text:s/>ελεγκτή<text:s/>–<text:s/>λογιστή<text:s/>ημεδαπής<text:s/>ή<text:s/>αλλοδαπής<text:s/>ή<text:s/>άλλο<text:s/>επίσημο<text:s/>έγγραφο<text:s/>της<text:s/>αλλοδαπής<text:s/>αρχής<text:s/>από<text:s/>το<text:s/>οποίο<text:s/>να<text:s/>προκύπτει<text:s/>το<text:s/>κέρδος<text:s/>που<text:s/>αποκτάται<text:s/>μέσω<text:s/>μόνιμης<text:s/>εγκατάστασης<text:s/>ημεδαπού<text:s/>νομικού<text:s/>προσώπου<text:s/>ή<text:s/>νομικής<text:s/>οντότητας<text:s/>στην<text:s/>Αλβανία,<text:s/>κατ’<text:s/>εφαρμογή<text:s/>των<text:s/>διατάξεων<text:s/>της<text:s/>περ.<text:s/>β’<text:s/>της<text:s/>παρ.<text:s/>2<text:s/>του<text:s/>άρθρου<text:s/>23<text:s/>τ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(ν.<text:s/>2755/1999).</text:span></text:p>
      <text:p text:style-name="P66"><text:span text:style-name="T66_1">3.13</text:span><text:span text:style-name="T66_2"><text:s/></text:span><text:span text:style-name="T66_3">Υπεύθυνη<text:s/>δήλωση<text:s/>του<text:s/>ν.<text:s/>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23<text:s/>και<text:s/>το<text:s/>ποσό<text:s/>του<text:s/>φόρου<text:s/>15%<text:s/>που<text:s/>αναλογεί<text:s/>σε<text:s/>αυτούς.</text:span></text:p>
      <text:p text:style-name="P67"><text:span text:style-name="T67_1">3.14</text:span><text:span text:style-name="T67_2"><text:s/></text:span><text:span text:style-name="T67_3"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[ν.<text:s/>1892/1990<text:s/>(Α΄101),<text:s/>ν.<text:s/>1262/1982<text:s/>(Α΄70),<text:s/>ν.<text:s/>2601/1998<text:s/>(Α΄81),<text:s/>ν.<text:s/>3299/2004<text:s/>(Α΄261),<text:s/>ν.<text:s/>3908/2011<text:s/>(<text:s/>Α΄8),<text:s/>ν.<text:s/>4399/2016<text:s/>(Α΄117),<text:s/>ν.<text:s/>4887/2022<text:s/>(Α΄16),<text:s/>ν.<text:s/>4864/2021<text:s/>(Α'<text:s/>237),<text:s/>κ.λπ.].</text:span></text:p>
      <text:p text:style-name="P68"><text:span text:style-name="T68_1">3.15</text:span><text:span text:style-name="T68_2"><text:s/></text:span><text:span text:style-name="T68_3"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για<text:s/>την<text:s/>παραλαβή<text:s/>της<text:s/>δήλωσης<text:s/>υπηρεσία<text:s/>«Δήλωση<text:s/>Φορολογικής<text:s/>Απαλλαγής»<text:s/>που<text:s/>ορίσθηκε<text:s/>με<text:s/>την<text:s/>υπό<text:s/>στοιχεία<text:s/>ΠΟΛ.<text:s/>1130/2006<text:s/>(Β΄<text:s/>1860)<text:s/>απόφαση<text:s/>του<text:s/>Υπουργού<text:s/>Οικονομίας<text:s/>και<text:s/>Οικονομικών,<text:s/>η<text:s/>οποία<text:s/>εκδόθηκε<text:s/>κατ’<text:s/>εξουσιοδότηση<text:s/>των<text:s/>διατάξεων<text:s/>της<text:s/>παρ.<text:s/>20<text:s/>του<text:s/>άρθρου<text:s/>7<text:s/>του<text:s/>ν.<text:s/>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69"><text:span text:style-name="T69_1">3.16</text:span><text:span text:style-name="T69_2"><text:s/></text:span><text:span text:style-name="T69_3">Τις<text:s/>οριζόμενες<text:s/>στην<text:s/>περ.<text:s/>στ’<text:s/>της<text:s/>παρ.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70"><text:span text:style-name="T70_1">3.17</text:span><text:span text:style-name="T70_2"><text:s/></text:span><text:span text:style-name="T70_3">Την<text:s/>παραγόμενη<text:s/>από<text:s/>το<text:s/>Πληροφοριακό<text:s/>Σύστημα<text:s/>Κρατικών<text:s/>Ενισχύσεων<text:s/>(ΠΣΚΕ)<text:s/>ή<text:s/>από<text:s/>το<text:s/>Πληροφοριακό<text:s/>Σύστημα<text:s/>Αναπτυξιακού<text:s/>Νόμου<text:s/>(Π.Σ.–Αν)<text:s/>εκτύπωση<text:s/>της<text:s/>ηλεκτρονικά<text:s/>παραληφθείσας<text:s/>«Δήλωσης<text:s/>Φορολογικής<text:s/>Απαλλαγής»<text:s/>σύμφωνα<text:s/>με<text:s/>τις<text:s/>υπ’<text:s/>αρ.<text:s/>61238/15.6.2020<text:s/>και<text:s/>61239/15.6.2020<text:s/>(Β’<text:s/>2471)<text:s/>κοινές<text:s/>αποφάσεις<text:s/>των<text:s/>Υπουργών<text:s/>Οικονομικών-Ανάπτυξης<text:s/>και<text:s/>Επενδύσεω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<text:s/>3908/2011<text:s/>και<text:s/>ν.<text:s/>4399/2016<text:s/>ή<text:s/>του<text:s/>ν.<text:s/>4887/2022,<text:s/>αντίστοιχα.</text:span></text:p>
      <text:p text:style-name="P71"><text:span text:style-name="T71_1">3.18</text:span><text:span text:style-name="T71_2"><text:s/></text:span><text:span text:style-name="T71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<text:s/>3908/2011<text:s/>(Α΄<text:s/>8),<text:s/>για<text:s/>την<text:s/>ενίσχυση<text:s/>της<text:s/>φορολογικής<text:s/>απαλλαγής.</text:span></text:p>
      <text:p text:style-name="P72"><text:span text:style-name="T72_1">3.19</text:span><text:span text:style-name="T72_2"><text:s/></text:span><text:span text:style-name="T72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<text:s/>4399/2016<text:s/>(Α΄<text:s/>117),<text:s/>για<text:s/>την<text:s/>ενίσχυση<text:s/>της<text:s/>φορολογικής<text:s/>απαλλαγής.</text:span></text:p>
      <text:p text:style-name="P73"><text:span text:style-name="T73_1">3.20</text:span><text:span text:style-name="T73_2"><text:s/></text:span><text:span text:style-name="T73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<text:s/>4887/2022<text:s/>(Α΄<text:s/>16),<text:s/>για<text:s/>την<text:s/>ενίσχυση<text:s/>της<text:s/>φορολογικής<text:s/>απαλλαγής.</text:span></text:p>
      <text:p text:style-name="P74"><text:span text:style-name="T74_1">3.21</text:span><text:span text:style-name="T74_2"><text:s/></text:span><text:span text:style-name="T74_3"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όπου<text:s/>θα<text:s/>αναγράφονται<text:s/>τα<text:s/>καταβληθέντα<text:s/>μισθώματα<text:s/>της<text:s/>προηγούμενης<text:s/>χρήσης.<text:s/>Στην<text:s/>περίπτωση<text:s/>τελικής<text:s/>δόσης<text:s/>και<text:s/>αποπληρωμής,<text:s/>προσκόμιση<text:s/>βεβαίωσης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75"><text:span text:style-name="T75_1">3.22</text:span><text:span text:style-name="T75_2"><text:s/></text:span><text:span text:style-name="T75_3">Τυχόν<text:s/>λοιπά<text:s/>δικαιολογητικά<text:s/>που<text:s/>ορίζονται<text:s/>με<text:s/>τις<text:s/>υπ’<text:s/>αρ.<text:s/>61238/15.6.2020<text:s/>και<text:s/>61239/15.6.2020<text:s/>(Β’<text:s/>2471)<text:s/>κοινές<text:s/>αποφάσεις<text:s/>των<text:s/>Υπουργών<text:s/>Οικονομικών-Ανάπτυξης<text:s/>και<text:s/>Επενδύσεω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<text:s/>3908/2011,<text:s/>ν.<text:s/>4399/2016<text:s/>και<text:s/>ν.<text:s/>4887/2022<text:s/>αντίστοιχα.</text:span></text:p>
      <text:p text:style-name="P76"><text:span text:style-name="T76_1">3.23</text:span><text:span text:style-name="T76_2"><text:s/></text:span><text:span text:style-name="T76_3">Δήλωση<text:s/>Φορολογικών<text:s/>Ενισχύσεων<text:s/>Στρατηγικών<text:s/>Επενδύσεων<text:s/>(ΔΗΦΕΣΕ),<text:s/>σύμφωνα<text:s/>με<text:s/>την<text:s/>υπ’<text:s/>αρ.<text:s/>61746/16.6.2022<text:s/>(Β’<text:s/>3188)<text:s/>απόφαση<text:s/>του<text:s/>Αναπληρωτή<text:s/>Υπουργού<text:s/>Ανάπτυξης<text:s/>και<text:s/>Επενδύσεων<text:s/>σχετικά<text:s/>με<text:s/>την<text:s/>εφαρμογή<text:s/>των<text:s/>φορολογικών<text:s/>ενισχύσεων<text:s/>σε<text:s/>επενδυτικά<text:s/>σχέδια<text:s/>που<text:s/>έχουν<text:s/>ενταχθεί<text:s/>στις<text:s/>διατάξεις<text:s/>των<text:s/>νόμων<text:s/>4608/2019<text:s/>(Α’<text:s/>66)<text:s/>και<text:s/>4864/2021<text:s/>(Α’<text:s/>237).</text:span></text:p>
      <text:p text:style-name="P77"><text:span text:style-name="T77_1">3.24</text:span><text:span text:style-name="T77_2"><text:s/></text:span><text:span text:style-name="T77_3">Απόφαση<text:s/>πιστοποίησης<text:s/>της<text:s/>ενδιάμεσης<text:s/>υλοποίησης:<text:s/>α)<text:s/>σε<text:s/>ποσοστό<text:s/>25%<text:s/>ή<text:s/>50%<text:s/>ή<text:s/>75%<text:s/>για<text:s/>τις<text:s/>επενδύσεις<text:s/>που<text:s/>περιλαμβάνουν<text:s/>έργα<text:s/>έρευνας<text:s/>και<text:s/>ανάπτυξης,<text:s/>β)<text:s/>σε<text:s/>ποσοστό<text:s/>50%<text:s/>για<text:s/>τις<text:s/>υπόλοιπες<text:s/>επενδύσεις<text:s/>ή<text:s/>γ)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ενταχθεί<text:s/>στις<text:s/>διατάξεις<text:s/>των<text:s/>νόμων<text:s/>4608/2019<text:s/>(Α’<text:s/>66)<text:s/>και<text:s/>4864/2021<text:s/>(Α’<text:s/>237)<text:s/>και<text:s/>τους<text:s/>έχουν<text:s/>χορηγηθεί<text:s/>τα<text:s/>κίνητρα<text:s/>των<text:s/>φορολογικών<text:s/>ενισχύσεων<text:s/>των<text:s/>ως<text:s/>άνω<text:s/>νόμων.</text:span></text:p>
      <text:p text:style-name="P78"><text:span text:style-name="T78_1">3.25</text:span><text:span text:style-name="T78_2"><text:s/></text:span><text:span text:style-name="T78_3"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<text:s/>4030/2011,<text:s/>συνυποβάλλονται<text:s/>τα<text:s/>ακόλουθα<text:s/>δικαιολογητικά,<text:s/>όπως<text:s/>αυτά<text:s/>ορίζονται<text:s/>στην<text:s/>υπό<text:s/>στοιχεία<text:s/>ΠΟΛ.1096/2012<text:s/>(Β΄1162)<text:s/>Α.Υ.Ο.:</text:span></text:p>
      <text:p text:style-name="P79"><text:span text:style-name="T79_1">α.<text:s/>Βεβαίωση<text:s/>του<text:s/>Τμήματος<text:s/>Διοικητικής<text:s/>και<text:s/>Μηχανογραφικής<text:s/>Υποστήριξης<text:s/>(Μητρώου)<text:s/>της<text:s/>αρμόδιας<text:s/>για<text:s/>την<text:s/>παραλαβή<text:s/>της<text:s/>δήλωσης<text:s/>υπηρεσίας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,</text:span></text:p>
      <text:p text:style-name="P80"><text:span text:style-name="T80_1">β.<text:s/>Το<text:s/>ιδιωτικό<text:s/>συμφωνητικό<text:s/>μίσθωσης<text:s/>του<text:s/>ακινήτου<text:s/>θεωρημένο<text:s/>από<text:s/>την<text:s/>αρμόδια<text:s/>για<text:s/>την<text:s/>παραλαβή<text:s/>της<text:s/>δήλωσης<text:s/>υπηρεσία<text:s/>ή<text:s/>το<text:s/>συμβολαιογραφικό<text:s/>μισθωτήριο<text:s/>(για<text:s/>το<text:s/>οποίο<text:s/>δεν<text:s/>απαιτείται<text:s/>θεώρηση<text:s/>από<text:s/>την<text:s/>αρμόδια<text:s/>για<text:s/>την<text:s/>παραλαβή<text:s/>της<text:s/>δήλωσης<text:s/>υπηρεσία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,</text:span></text:p>
      <text:p text:style-name="P81"><text:span text:style-name="T81_1">γ.<text:s/>Τα<text:s/>αποδεικτικά<text:s/>καταβολής<text:s/>του<text:s/>μισθώματος<text:s/>για<text:s/>την<text:s/>περίοδο<text:s/>που<text:s/>αιτείται,</text:span></text:p>
      <text:p text:style-name="P82"><text:span text:style-name="T82_1">δ.<text:s/>Βεβαίωση<text:s/>της<text:s/>Υπηρεσίας<text:s/>Δόμησης<text:s/>του<text:s/>Δήμου<text:s/>Αθηναίων,<text:s/>ότι<text:s/>το<text:s/>προς<text:s/>υπαγωγή<text:s/>στις<text:s/>διατάξεις<text:s/>της<text:s/>υπό<text:s/>στοιχεία<text:s/>ΠΟΛ.1096/2012<text:s/>κτίριο<text:s/>ή<text:s/>χώρος<text:s/>υφίσταται<text:s/>νομίμως,<text:s/>σύμφωνα<text:s/>με<text:s/>τις<text:s/>κείμενες<text:s/>πολεοδομικές<text:s/>διατάξεις,</text:span></text:p>
      <text:p text:style-name="P83"><text:span text:style-name="T83_1">ε.<text:s/>Βεβαίωση<text:s/>της<text:s/>Διεύθυνσης<text:s/>Δόμησης<text:s/>του<text:s/>Δήμου<text:s/>Αθηναίων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.<text:s/>της<text:s/>2/13.7.1994<text:s/>(Δ΄704)<text:s/>και<text:s/>23.7/19.8.1998<text:s/>(Δ΄616)<text:s/>και<text:s/>είναι<text:s/>μεταξύ<text:s/>των<text:s/>περιλαμβανομένων<text:s/>στην<text:s/>παρ.3<text:s/>του<text:s/>άρθρου<text:s/>1<text:s/>της<text:s/>υπό<text:s/>στοιχεία<text:s/>ΠΟΛ.1096/2012.</text:span></text:p>
      <text:p text:style-name="P84"><text:span text:style-name="T84_1">3.26</text:span><text:span text:style-name="T84_2"><text:s/></text:span><text:span text:style-name="T84_3">Για<text:s/>τις<text:s/>εταιρείες<text:s/>που<text:s/>πραγματοποίησαν<text:s/>μέσα<text:s/>στο<text:s/>φορολογικό<text:s/>έτος<text:s/>2023<text:s/>δαπάνες<text:s/>επιστημονικής<text:s/>και<text:s/>τεχνολογικής<text:s/>έρευνας,<text:s/>υπεύθυνη<text:s/>δήλωση<text:s/>του<text:s/>ν.<text:s/>1599/1986<text:s/>για<text:s/>την<text:s/>υποβολή<text:s/>των<text:s/>απαραίτητων<text:s/>δικαιολογητικών,<text:s/>με<text:s/>βάση<text:s/>τις<text:s/>διατάξεις<text:s/>του<text:s/>άρθρου<text:s/>22Α<text:s/>του<text:s/>Κ.Φ.Ε.,<text:s/>στη<text:s/>Γενική<text:s/>Γραμματεία<text:s/>Έρευνας<text:s/>και<text:s/>Καινοτομίας<text:s/>του<text:s/>Υπουργείου<text:s/>Ανάπτυξης<text:s/>και<text:s/>Επενδύσεων<text:s/>για<text:s/>τις<text:s/>δαπάνες<text:s/>έρευνας<text:s/>και<text:s/>τεχνολογίας<text:s/>που<text:s/>πραγματοποίησαν.</text:span></text:p>
      <text:p text:style-name="P85"><text:span text:style-name="T85_1">3.27</text:span><text:span text:style-name="T85_2"><text:s/></text:span><text:span text:style-name="T85_3">Για<text:s/>τις<text:s/>επιχειρήσεις<text:s/>που<text:s/>υπάγονται<text:s/>στο<text:s/>άρθρο<text:s/>71Α<text:s/>του<text:s/>ν.<text:s/>4172/2013<text:s/>περί<text:s/>φορολογικών<text:s/>κινήτρων<text:s/>ευρεσιτεχνιών,<text:s/>απόφαση<text:s/>Υπαγωγής<text:s/>του<text:s/>Υπουργού<text:s/>Ανάπτυξης<text:s/>και<text:s/>Επενδύσεων,<text:s/>όπως<text:s/>ορίζεται<text:s/>στην<text:s/>υπό<text:s/>στοιχεία<text:s/>79628<text:s/>ΕΞ<text:s/>2022/8.6.2022<text:s/>(B΄2928)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<text:s/>και<text:s/>για<text:s/>τις<text:s/>αιτήσεις<text:s/>που<text:s/>δεν<text:s/>υπάγονται<text:s/>στην<text:s/>ως<text:s/>άνω<text:s/>απόφαση<text:s/>σύμφωνα<text:s/>με<text:s/>το<text:s/>άρθρο<text:s/>4<text:s/>αυτής,<text:s/>απόφαση<text:s/>Υπαγωγής<text:s/>του<text:s/>Υπουργού<text:s/>Οικονομίας<text:s/>και<text:s/>Ανάπτυξης,<text:s/>όπως<text:s/>ορίζεται<text:s/>στην<text:s/>υπό<text:s/>στοιχεία<text:s/>52738/ΔΕΚΝΤ55/16.5.2018<text:s/>(Β΄1843)<text:s/>κοινή<text:s/>απόφαση<text:s/>των<text:s/>Υπουργών<text:s/>Οικονομίας<text:s/>και<text:s/>Ανάπτυξης<text:s/>και<text:s/>Οικονομικών<text:s/>και<text:s/>του<text:s/>Διοικητή<text:s/>της<text:s/>Ανεξάρτητης<text:s/>Αρχής<text:s/>Δημοσίων<text:s/>Εσόδων.</text:span></text:p>
      <text:p text:style-name="P86"><text:span text:style-name="T86_1">3.28</text:span><text:span text:style-name="T86_2"><text:s/></text:span><text:span text:style-name="T86_3">Για<text:s/>τις<text:s/>επιχειρήσεις<text:s/>που<text:s/>υπάγονται<text:s/>στις<text:s/>διατάξεις<text:s/>της<text:s/>παρ.<text:s/>10<text:s/>του<text:s/>άρθρου<text:s/>24<text:s/>του<text:s/>ν.<text:s/>4172/2013,<text:s/>την<text:s/>έκθεση<text:s/>μηχανικού<text:s/>της<text:s/>παρ.<text:s/>2<text:s/>του<text:s/>άρθρου<text:s/>2<text:s/>της<text:s/>υπό<text:s/>στοιχεία<text:s/>ΠΟΛ.<text:s/>1221/2018<text:s/>(Β΄<text:s/>5597)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ώς<text:s/>και<text:s/>την<text:s/>τεχνική<text:s/>έκθεση<text:s/>εργασιών<text:s/>της<text:s/>παρ.<text:s/>2<text:s/>του<text:s/>άρθρου<text:s/>3<text:s/>της<text:s/>ίδιας<text:s/>απόφασης.</text:span></text:p>
      <text:p text:style-name="P87"><text:span text:style-name="T87_1">3.29</text:span><text:span text:style-name="T87_2"><text:s/></text:span><text:span text:style-name="T87_3"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<text:s/>2238/1994)<text:s/>ή<text:s/>πωλήθηκαν<text:s/>αποπερατωμένα<text:s/>(προκειμένου<text:s/>για<text:s/>πρώην<text:s/>νομικά<text:s/>πρόσωπα<text:s/>της<text:s/>παρ.4<text:s/>του<text:s/>άρθρου<text:s/>2<text:s/>του<text:s/>ν.2238/1994)<text:s/>μέσα<text:s/>στο<text:s/>φορολογικό<text:s/>έτος<text:s/>2023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.13<text:s/>του<text:s/>άρθρου<text:s/>26<text:s/>του<text:s/>ν.4223/2013<text:s/>με<text:s/>τις<text:s/>οποίες<text:s/>προστέθηκε<text:s/>παρ.24<text:s/>στο<text:s/>άρθρο<text:s/>72<text:s/>του<text:s/>ν.<text:s/>4172/2013.</text:span></text:p>
      <text:p text:style-name="P88"><text:span text:style-name="T88_1">Στην<text:s/>κατάσταση<text:s/>αυτή<text:s/>εμφανίζονται<text:s/>τα<text:s/>ακόλουθα:</text:span></text:p>
      <text:p text:style-name="P89"><text:span text:style-name="T89_1">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90"><text:span text:style-name="T90_1">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<text:s/>2238/1994,<text:s/>που<text:s/>προέκυψαν<text:s/>μέσα<text:s/>στο<text:s/>φορολογικό<text:s/>έτος<text:s/>2023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91"><text:span text:style-name="T91_1">3.30</text:span><text:span text:style-name="T91_2"><text:s/></text:span><text:span text:style-name="T91_3"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<text:s/>2052/1992<text:s/>(Α΄<text:s/>94).</text:span></text:p>
      <text:p text:style-name="P92"><text:span text:style-name="T92_1">3.31</text:span><text:span text:style-name="T92_2"><text:s/></text:span><text:span text:style-name="T92_3">Για<text:s/>τα<text:s/>νομικά<text:s/>πρόσωπα<text:s/>και<text:s/>για<text:s/>κάθε<text:s/>άτομο<text:s/>που<text:s/>απασχόλησαν<text:s/>από<text:s/>1.1.2023<text:s/>με<text:s/>ποσοστό<text:s/>αναπηρίας<text:s/>67%<text:s/>και<text:s/>άνω,<text:s/>σύμφωνα<text:s/>με<text:s/>τις<text:s/>διατάξεις<text:s/>της<text:s/>παρ.10<text:s/>του<text:s/>άρθρου<text:s/>4<text:s/>του<text:s/>ν.<text:s/>3522/2006<text:s/>(Α΄<text:s/>276),<text:s/>υποβάλλονται<text:s/>τα<text:s/>ακόλουθα<text:s/>δικαιολογητικά:</text:span></text:p>
      <text:p text:style-name="P93"><text:span text:style-name="T93_1">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94"><text:span text:style-name="T94_1">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95"><text:span text:style-name="T95_1">γ.<text:s/>υπεύθυνη<text:s/>δήλωση<text:s/>του<text:s/>ν.<text:s/>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96"><text:span text:style-name="T96_1">3.32</text:span><text:span text:style-name="T96_2"><text:s/></text:span><text:span text:style-name="T96_3"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<text:s/>89/1967<text:s/>και<text:s/>του<text:s/>ν.<text:s/>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Άμεσων<text:s/>Ξένων<text:s/>Επενδύσεων<text:s/>του<text:s/>Υπουργείου<text:s/>Ανάπτυξης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97"><text:span text:style-name="T97_1">3.33</text:span><text:span text:style-name="T97_2"><text:s/></text:span><text:span text:style-name="T97_3"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98"><text:span text:style-name="T98_1"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καθώς<text:s/>και<text:s/>οι<text:s/>ημεδαπές<text:s/>επιχειρήσεις<text:s/>που<text:s/>υπάγονται<text:s/>στις<text:s/>ίδιες<text:s/>διατάξεις,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Για<text:s/>τις<text:s/>ναυτιλιακές<text:s/>επιχειρήσεις<text:s/>οποιασδήποτε<text:s/>νομικής<text:s/>μορφής,<text:s/>που<text:s/>φορολογούνται<text:s/>με<text:s/>τις<text:s/>διατάξεις<text:s/>του<text:s/>ν.27/1975<text:s/>και<text:s/>του<text:s/>άρθρου<text:s/>57<text:s/>του<text:s/>ν.4646/2019<text:s/>η<text:s/>ως<text:s/>άνω<text:s/>κατάσταση<text:s/>συνυποβάλλεται<text:s/>με<text:s/>το<text:s/>έντυπο<text:s/>Ε3,<text:s/>καταχωρώντας<text:s/>υποχρεωτικά<text:s/>στον<text:s/>κωδικό<text:s/>2018<text:s/>αυτής<text:s/>τις<text:s/>αντίστοιχες<text:s/>δαπάνες<text:s/>που<text:s/>αφορούν<text:s/>στα<text:s/>απαλλασσόμενα<text:s/>έσοδα.</text:span></text:p>
      <text:p text:style-name="P99"><text:span text:style-name="T99_1">Σε<text:s/>περίπτωση<text:s/>που<text:s/>αποκτούν<text:s/>και<text:s/>φορολογητέο<text:s/>εισόδημα<text:s/>στην<text:s/>ως<text:s/>άνω<text:s/>κατάσταση<text:s/>καταχωρούν<text:s/>και<text:s/>τις<text:s/>δαπάνες<text:s/>που<text:s/>αντιστοιχούν<text:s/>στα<text:s/>έσοδα<text:s/>που<text:s/>φορολογούνται<text:s/>και<text:s/>δεν<text:s/>εκπίπτουν<text:s/>σύμφωνα<text:s/>με<text:s/>τις<text:s/>διατάξεις<text:s/>του<text:s/>Κ.Φ.Ε.</text:span></text:p>
      <text:p text:style-name="P100"><text:span text:style-name="T100_1">Οι<text:s/>εγκαταστάσεις<text:s/>αλλοδαπών<text:s/>εμποροβιομηχανικών<text:s/>επιχειρήσεων<text:s/>στην<text:s/>Ελλάδα<text:s/>του<text:s/>α.ν.<text:s/>89/1967<text:s/>(ν.<text:s/>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<text:s/>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101"><text:span text:style-name="T101_1">3.34</text:span><text:span text:style-name="T101_2"><text:s/></text:span><text:span text:style-name="T101_3">Για<text:s/>τις<text:s/>επιχειρήσεις<text:s/>που<text:s/>υπάγονται<text:s/>στο<text:s/>άρθρο<text:s/>71Δ<text:s/>του<text:s/>ν.<text:s/>4172/2013,<text:s/>περί<text:s/>φορολογικών<text:s/>κινήτρων<text:s/>για<text:s/>την<text:s/>ενίσχυση<text:s/>των<text:s/>θέσεων<text:s/>απασχόλησης,<text:s/>υπεύθυνη<text:s/>δήλωση<text:s/>του<text:s/>ν.<text:s/>1599/1986<text:s/>για<text:s/>τον<text:s/>αριθμό<text:s/>και<text:s/>τον<text:s/>μέσο<text:s/>όρο<text:s/>των<text:s/>εργαζομένων<text:s/>με<text:s/>πλήρη<text:s/>απασχόληση,<text:s/>καθώς<text:s/>και<text:s/>για<text:s/>το<text:s/>σύνολο<text:s/>της<text:s/>μισθολογικής<text:s/>δαπάνης,<text:s/>όπως<text:s/>αναφέρονται<text:s/>στην<text:s/>υπό<text:s/>στοιχεία<text:s/>ΠΟΛ.1244/2018<text:s/>(Β΄6044)<text:s/>κοινή<text:s/>απόφαση<text:s/>της<text:s/>Υφυπουργού<text:s/>Οικονομικών<text:s/>και<text:s/>του<text:s/>Διοικητή<text:s/>της<text:s/>Ανεξάρτητης<text:s/>Αρχής<text:s/>Δημοσίων<text:s/>Εσόδων.</text:span></text:p>
      <text:p text:style-name="P102"><text:span text:style-name="T102_1">3.35</text:span><text:span text:style-name="T102_2"><text:s/></text:span><text:span text:style-name="T102_3">Για<text:s/>τις<text:s/>επιχειρήσεις<text:s/>που<text:s/>υπάγονται<text:s/>στο<text:s/>άρθρο<text:s/>71Ε<text:s/>του<text:s/>ν.<text:s/>4172/2013,<text:s/>περί<text:s/>φορολογικών<text:s/>κινήτρων<text:s/>για<text:s/>την<text:s/>ενίσχυση<text:s/>της<text:s/>παραγωγής<text:s/>οπτικοακουστικών<text:s/>έργων,<text:s/>υπεύθυνη<text:s/>δήλωση<text:s/>του<text:s/>ν.<text:s/>1599/1986<text:s/>για<text:s/>το<text:s/>συνολικό<text:s/>ποσό<text:s/>που<text:s/>κατέθεσαν<text:s/>το<text:s/>φορολογικό<text:s/>έτος<text:s/>2023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,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.Ε.,<text:s/>με<text:s/>βάση<text:s/>τα<text:s/>αναφερόμενα<text:s/>στην<text:s/>υπ’<text:s/>αρ.<text:s/>31548/2020<text:s/>(Β΄<text:s/>5021)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103"><text:span text:style-name="T103_1">3.36</text:span><text:span text:style-name="T103_2"><text:s/></text:span><text:span text:style-name="T103_3">Την<text:s/>παραγόμενη<text:s/>από<text:s/>τον<text:s/>ιστότοπο<text:s/>της<text:s/>Α.Α.Δ.Ε.<text:s/>εκτύπωση<text:s/>της<text:s/>ηλεκτρονικά<text:s/>υποβληθείσας<text:s/>«Δήλωση<text:s/>Αποκλειστικής<text:s/>Έκδοσης<text:s/>Στοιχείων<text:s/>μέσω<text:s/>Παρόχου»,<text:s/>«Δήλωση<text:s/>Αποδοχής<text:s/>Λήψης<text:s/>Ηλεκτρονικών<text:s/>Τιμολογίων»<text:s/>ή<text:s/>«Δήλωση<text:s/>Ανάκλησης»,<text:s/>κατά<text:s/>περίπτωση,<text:s/>που<text:s/>ορίσθηκε<text:s/>με<text:s/>την<text:s/>υπό<text:s/>στοιχεία<text:s/>Α.1258/2020<text:s/>(Β΄<text:s/>5243)<text:s/>απόφαση<text:s/>του<text:s/>Διοικητή<text:s/>της<text:s/>Α.Α.Δ.Ε.,<text:s/>η<text:s/>οποία<text:s/>εκδόθηκε<text:s/>κατ’<text:s/>εξουσιοδότηση<text:s/>των<text:s/>διατάξεων<text:s/>της<text:s/>παρ.11<text:s/>του<text:s/>άρθρου<text:s/>71ΣΤ<text:s/>του<text:s/>ν.<text:s/>4172/2013,<text:s/>για<text:s/>την<text:s/>παροχή<text:s/>των<text:s/>κινήτρων<text:s/>εφαρμογής<text:s/>της<text:s/>ηλεκτρονικής<text:s/>τιμολόγησης.</text:span></text:p>
      <text:p text:style-name="P104"><text:span text:style-name="T104_1">3.37</text:span><text:span text:style-name="T104_2"><text:s/></text:span><text:span text:style-name="T104_3">Αναλυτική<text:s/>κατάσταση<text:s/>των<text:s/>παραστατικών,<text:s/>των<text:s/>σχετικών<text:s/>με<text:s/>τον<text:s/>υπολογισμό<text:s/>και<text:s/>την<text:s/>καταβολή<text:s/>της<text:s/>επιβράβευσης<text:s/>της<text:s/>παρ.<text:s/>8<text:s/>του<text:s/>άρθρου<text:s/>12<text:s/>του<text:s/>ν.</text:span><text:span text:style-name="T104_4">2328/1995,</text:span><text:span text:style-name="T104_5"><text:s/>όπως<text:s/>ορίζεται<text:s/>από<text:s/>τις<text:s/>διατάξεις<text:s/>της<text:s/>παρ.<text:s/>6<text:s/>του<text:s/>άρθρου<text:s/>68<text:s/>του<text:s/>Κ.Φ.Ε.</text:span></text:p>
      <text:p text:style-name="P105"><text:span text:style-name="T105_1">3.38</text:span><text:span text:style-name="T105_2"><text:s/></text:span><text:span text:style-name="T105_3">Για<text:s/>τις<text:s/>εταιρείες<text:s/>ανακύκλωσης<text:s/>που<text:s/>λειτουργούν<text:s/>ως<text:s/>φορείς<text:s/>Συλλογικού<text:s/>Συστήματος<text:s/>Εναλλακτικής<text:s/>Διαχείρισης<text:s/>σύμφωνα<text:s/>με<text:s/>τις<text:s/>διατάξεις<text:s/>του<text:s/>άρθρου<text:s/>3<text:s/>του<text:s/>ν.<text:s/>4819/2021,<text:s/>απόφαση<text:s/>του<text:s/>Δ.Σ.<text:s/>του<text:s/>Ελληνικού<text:s/>Οργανισμού<text:s/>Ανακύκλωσης<text:s/>σχετικά<text:s/>με<text:s/>την<text:s/>έγκριση<text:s/>του<text:s/>αιτήματος<text:s/>του<text:s/>Φορέα<text:s/>Συλλογικού<text:s/>Συστήματος<text:s/>Εναλλακτικής<text:s/>Διαχείρισης<text:s/>(Σ.Σ.Ε.Δ.)<text:s/>κατά<text:s/>την<text:s/>παρ.<text:s/>11<text:s/>του<text:s/>άρθρου<text:s/>12<text:s/>του<text:s/>ν.<text:s/>4819/2021<text:s/>που<text:s/>αφορά<text:s/>στο<text:s/>ειδικό<text:s/>αποθεματικό<text:s/>των<text:s/>Φορέων<text:s/>Σ.Σ.Ε.Δ.</text:span></text:p>
      <text:p text:style-name="P106"><text:span text:style-name="T106_1">3.39</text:span><text:span text:style-name="T106_2"><text:s/></text:span><text:span text:style-name="T106_3">Για<text:s/>τα<text:s/>νομικά<text:s/>πρόσωπα<text:s/>ή<text:s/>τις<text:s/>νομικές<text:s/>οντότητες<text:s/>που<text:s/>εμπίπτουν<text:s/>στις<text:s/>διατάξεις<text:s/>του<text:s/>άρθρου<text:s/>57<text:s/>του<text:s/>ν.4646/2019,<text:s/>δήλωση<text:s/>απόδοσης<text:s/>τέλους<text:s/>ρυμουλκών<text:s/>και<text:s/>αυτοκινούμενων<text:s/>βυθοκόρων,<text:s/>καθώς<text:s/>και<text:s/>αλιευτικών<text:s/>πλοίων<text:s/>της<text:s/>υπό<text:s/>στοιχεία<text:s/>Α.1201/2020<text:s/>(Β΄3860)<text:s/>απόφασης.</text:span></text:p>
      <text:p text:style-name="P107"><text:span text:style-name="T107_1">3.40</text:span><text:span text:style-name="T107_2"><text:s/></text:span><text:span text:style-name="T107_3">Βεβαίωση<text:s/>της<text:s/>Γενικής<text:s/>Γραμματείας<text:s/>Έρευνας<text:s/>και<text:s/>Καινοτομίας<text:s/>του<text:s/>Υπουργείου<text:s/>Ανάπτυξης<text:s/>αναφορικά<text:s/>με<text:s/>τον<text:s/>συμψηφισμό<text:s/>ποσού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,<text:s/>με<text:s/>δαπάνες<text:s/>έρευνας<text:s/>και<text:s/>τεχνολογίας,<text:s/>όπως<text:s/>ορίζεται<text:s/>με<text:s/>τις<text:s/>διατάξεις<text:s/>της<text:s/>περ.<text:s/>ζ<text:s/>΄της<text:s/>παρ.1<text:s/>του<text:s/>άρθρου<text:s/>11<text:s/>του<text:s/>v.<text:s/>4052/2012<text:s/>(Α΄41).</text:span></text:p>
      <text:p text:style-name="P108"><text:span text:style-name="T108_1">3.41</text:span><text:span text:style-name="T108_2"><text:s/></text:span><text:span text:style-name="T108_3">Για<text:s/>τους<text:s/>δικαιούχους<text:s/>των<text:s/>ενισχύσεων<text:s/>της<text:s/>παρ.4<text:s/>του<text:s/>άρθρου<text:s/>24<text:s/>του<text:s/>ν.<text:s/>4172/2013,<text:s/>απόφαση<text:s/>του<text:s/>Αυτοτελούς<text:s/>Τμήματος<text:s/>Ηλεκτροκίνησης<text:s/>του<text:s/>Υπουργείου<text:s/>Υποδομών<text:s/>και<text:s/>Μεταφορών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5/323/30.09.2021<text:s/>(Β΄4504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109"><text:span text:style-name="T109_1">3.42</text:span><text:span text:style-name="T109_2"><text:s/></text:span><text:span text:style-name="T109_3">Για<text:s/>τους<text:s/>δικαιούχους<text:s/>των<text:s/>ενισχύσεων<text:s/>της<text:s/>περ.<text:s/>γ<text:s/>΄του<text:s/>άρθρου<text:s/>22Β<text:s/>του<text:s/>ν.<text:s/>4172/2013,<text:s/>απόφαση<text:s/>του<text:s/>Αυτοτελούς<text:s/>Τμήματος<text:s/>Ηλεκτροκίνησης<text:s/>του<text:s/>Υπουργείου<text:s/>Υποδομών<text:s/>και<text:s/>Μεταφορών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<text:s/>3<text:s/>του<text:s/>άρθρου<text:s/>7<text:s/>της<text:s/>υπό<text:s/>στοιχεία<text:s/>ΥΠΕΝ/ΑΤΗ/90483/322/30.09.2021<text:s/>(Β΄4505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110"><text:span text:style-name="T110_1">3.43</text:span><text:span text:style-name="T110_2"><text:s/></text:span><text:span text:style-name="T110_3">Για<text:s/>τις<text:s/>επιχειρήσεις<text:s/>που<text:s/>πραγματοποίησαν<text:s/>μέσα<text:s/>στο<text:s/>φορολογικό<text:s/>έτος<text:s/>2023<text:s/>δαπάνες<text:s/>που<text:s/>αφορούν<text:s/>σε<text:s/>πράσινη<text:s/>οικονομία,<text:s/>ενέργεια<text:s/>και<text:s/>ψηφιοποίηση<text:s/>και<text:s/>υπάγονται<text:s/>στο<text:s/>άρθρο<text:s/>22Ε<text:s/>του<text:s/>Κ.Φ.Ε.,<text:s/>η<text:s/>ηλεκτρονικά<text:s/>υποβληθείσα<text:s/>στην<text:s/>ΑΑΔΕ<text:s/>υπεύθυνη<text:s/>δήλωση<text:s/>του<text:s/>Παραρτήματος<text:s/>II<text:s/>της<text:s/>υπό<text:s/>στοιχεία<text:s/>139818<text:s/>ΕΞ<text:s/>2022/28.9.2022<text:s/>(Β’<text:s/>5083)<text:s/>κοινής<text:s/>απόφασης<text:s/>των<text:s/>Υπουργών<text:s/>Οικονομικών,<text:s/>Περιβάλλοντος<text:s/>και<text:s/>Ενέργειας<text:s/>και<text:s/>Επικρατείας,<text:s/>σχετικά<text:s/>με<text:s/>τυχόν<text:s/>άλλες<text:s/>ενισχύσεις<text:s/>ήσσονος<text:s/>σημασίας<text:s/>τις<text:s/>οποίες<text:s/>έχουν<text:s/>λάβει<text:s/>σε<text:s/>επίπεδο<text:s/>ενιαίας<text:s/>επιχείρησης,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δύο<text:s/>προηγούμενα<text:s/>έτη<text:s/>και<text:s/>κατά<text:s/>το<text:s/>τρέχον<text:s/>έτος,<text:s/>σε<text:s/>επίπεδο<text:s/>ενιαίας<text:s/>επιχείρησης,<text:s/>καθώς<text:s/>και<text:s/>πως<text:s/>είναι<text:s/>ενήμερος<text:s/>ότι<text:s/>η<text:s/>ενίσχυση<text:s/>που<text:s/>αιτούνται<text:s/>να<text:s/>λάβουν<text:s/>υπάγεται<text:s/>στον<text:s/>Κανονισμό<text:s/>de<text:s/>minimis<text:s/>και<text:s/>πληροί<text:s/>το<text:s/>σύνολο<text:s/>των<text:s/>προϋποθέσεων<text:s/>που<text:s/>ορίζονται<text:s/>στην<text:s/>σχετική<text:s/>απόφαση,<text:s/>και<text:s/>αφορά<text:s/>σε<text:s/>τιμολόγια<text:s/>για<text:s/>δαπάνες<text:s/>σε<text:s/>πράσινη<text:s/>οικονομία,<text:s/>ενέργεια<text:s/>ή<text:s/>ψηφιοποίηση.</text:span></text:p>
      <text:p text:style-name="P111"><text:span text:style-name="T111_1">3.44</text:span><text:span text:style-name="T111_2"><text:s/></text:span><text:span text:style-name="T111_3">Για<text:s/>τους<text:s/>λήπτες<text:s/>ενδοομιλικών<text:s/>μερισμάτων,<text:s/>τα<text:s/>σχετικά<text:s/>έγγραφα<text:s/>που<text:s/>αποδεικνύουν<text:s/>την<text:s/>πλήρωση<text:s/>των<text:s/>προϋποθέσεων<text:s/>των<text:s/>περ.<text:s/>α΄,<text:s/>β΄<text:s/>και<text:s/>γ΄<text:s/>της<text:s/>παρ.<text:s/>1<text:s/>του<text:s/>άρθρου<text:s/>48<text:s/>του<text:s/>ν.<text:s/>4172/2013,<text:s/>ως<text:s/>προς<text:s/>τον<text:s/>καταβάλλοντα<text:s/>τα<text:s/>διανεμόμενα<text:s/>κέρδη,<text:s/>προκειμένου<text:s/>για<text:s/>την<text:s/>απαλλαγή<text:s/>των<text:s/>σχετικών<text:s/>μερισμάτων<text:s/>από<text:s/>τον<text:s/>φόρο<text:s/>εισοδήματος,<text:s/>σύμφωνα<text:s/>με<text:s/>τα<text:s/>οριζόμενα<text:s/>στις<text:s/>διατάξεις<text:s/>του<text:s/>ιδίου<text:s/>άρθρου.</text:span></text:p>
      <text:p text:style-name="P112"><text:span text:style-name="T112_1">3.45</text:span><text:span text:style-name="T112_2"><text:s/></text:span><text:span text:style-name="T112_3">Για<text:s/>τους<text:s/>μεταβιβάζοντες<text:s/>τίτλους<text:s/>συμμετοχής<text:s/>σε<text:s/>νομικό<text:s/>πρόσωπο,<text:s/>τα<text:s/>σχετικά<text:s/>έγγραφα<text:s/>που<text:s/>αποδεικνύουν<text:s/>την<text:s/>πλήρωση<text:s/>των<text:s/>προϋποθέσεων<text:s/>των<text:s/>περ.<text:s/>α΄,<text:s/>β΄<text:s/>και<text:s/>γ΄<text:s/>της<text:s/>παρ.<text:s/>1<text:s/>του<text:s/>άρθρου<text:s/>48Α<text:s/>του<text:s/>ν.<text:s/>4172/2013,<text:s/>ως<text:s/>προς<text:s/>το<text:s/>νομικό<text:s/>πρόσωπο<text:s/>του<text:s/>οποίου<text:s/>οι<text:s/>τίτλοι<text:s/>μεταβιβάζονται,<text:s/>προκειμένου<text:s/>για<text:s/>την<text:s/>απαλλαγή<text:s/>του<text:s/>εισοδήματος<text:s/>που<text:s/>προκύπτει<text:s/>από<text:s/>την<text:s/>υπεραξία<text:s/>μεταβίβασης<text:s/>τίτλων<text:s/>συμμετοχής<text:s/>από<text:s/>τον<text:s/>φόρο,<text:s/>σύμφωνα<text:s/>με<text:s/>τα<text:s/>οριζόμενα<text:s/>στις<text:s/>διατάξεις<text:s/>του<text:s/>ιδίου<text:s/>άρθρου.</text:span></text:p>
      <text:p text:style-name="P113"><text:span text:style-name="T113_1">3.46</text:span><text:span text:style-name="T113_2"><text:s/></text:span><text:span text:style-name="T113_3">Για<text:s/>τις<text:s/>εταιρείες<text:s/>οι<text:s/>οποίες<text:s/>κάνουν<text:s/>χρήση<text:s/>των<text:s/>κινήτρων<text:s/>των<text:s/>άρθρων<text:s/>3<text:s/>και<text:s/>5<text:s/>του<text:s/>ν.<text:s/>4935/2022,<text:s/>συνυποβάλλονται<text:s/>τα<text:s/>ακόλουθα<text:s/>δικαιολογητικά,<text:s/>κατά<text:s/>περίπτωση:</text:span></text:p>
      <text:p text:style-name="P114"><text:span text:style-name="T114_1">α)</text:span><text:span text:style-name="T114_2"><text:tab/></text:span><text:span text:style-name="T114_3">καταστατικό<text:s/>της<text:s/>νέας<text:s/>εταιρείας<text:s/>από<text:s/>το<text:s/>οποίο<text:s/>να<text:s/>προκύπτει<text:s/>η<text:s/>μορφή<text:s/>του<text:s/>διενεργούμενου<text:s/>μετασχηματισμού<text:s/>καθώς<text:s/>και<text:s/>οι<text:s/>μετασχηματιζόμενες<text:s/>επιχειρήσεις,</text:span></text:p>
      <text:p text:style-name="P115"><text:span text:style-name="T115_1">β)</text:span><text:span text:style-name="T115_2"><text:tab/></text:span><text:span text:style-name="T115_3">εγκεκριμένες<text:s/>και<text:s/>δημοσιευμένες<text:s/>οικονομικές<text:s/>καταστάσεις,<text:s/>ή<text:s/>δηλώσεις<text:s/>φορολογίας<text:s/>εισοδήματος<text:s/>(έντυπο<text:s/>Ε3)<text:s/>των<text:s/>μετασχηματιζόμενων<text:s/>εταιρειών<text:s/>ή<text:s/>ατομικών<text:s/>επιχειρήσεων<text:s/>που<text:s/>εμπλέκονται<text:s/>στον<text:s/>μετασχηματισμό,<text:s/>της<text:s/>τελευταίας<text:s/>τριετίας,<text:s/>από<text:s/>τα<text:s/>οποία<text:s/>να<text:s/>προκύπτει<text:s/>η<text:s/>πλήρωση<text:s/>των<text:s/>προϋποθέσεων<text:s/>των<text:s/>άρθρων<text:s/>3<text:s/>και<text:s/>5<text:s/>του<text:s/>ν.<text:s/>4935/2022,</text:span></text:p>
      <text:p text:style-name="P116"><text:span text:style-name="T116_1">γ)</text:span><text:span text:style-name="T116_2"><text:tab/></text:span><text:span text:style-name="T116_3">επίσημα<text:s/>έγγραφα<text:s/>του<text:s/>Υπουργείου<text:s/>Εργασίας<text:s/>και<text:s/>Κοινωνικών<text:s/>Υποθέσεων<text:s/>από<text:s/>τα<text:s/>οποία<text:s/>να<text:s/>προκύπτει<text:s/>ο<text:s/>αριθμός<text:s/>των<text:s/>εργαζομένων<text:s/>με<text:s/>πλήρη<text:s/>απασχόληση<text:s/>στο<text:s/>φορολογικό<text:s/>έτος<text:s/>2023<text:s/>με<text:s/>βάση<text:s/>τα<text:s/>στοιχεία<text:s/>που<text:s/>είναι<text:s/>καταχωρημένα<text:s/>στο<text:s/>Π.Σ.<text:s/>ΕΡΓΑΝΗ,</text:span></text:p>
      <text:p text:style-name="P117"><text:span text:style-name="T117_1">δ)</text:span><text:span text:style-name="T117_2"><text:tab/></text:span><text:span text:style-name="T117_3">βεβαίωση<text:s/>του<text:s/>Τμήματος<text:s/>Διοικητικής<text:s/>και<text:s/>Μηχανογραφικής<text:s/>Υποστήριξης<text:s/>(Μητρώου)<text:s/>της<text:s/>αρμόδιας<text:s/>για<text:s/>την<text:s/>παραλαβή<text:s/>της<text:s/>δήλωσης<text:s/>υπηρεσίας,<text:s/>από<text:s/>την<text:s/>οποία<text:s/>προκύπτει<text:s/>ο<text:s/>χρόνος<text:s/>έναρξης<text:s/>εργασιών<text:s/>της<text:s/>εισφερόμενης<text:s/>ατομικής<text:s/>επιχείρησης,</text:span></text:p>
      <text:p text:style-name="P118"><text:span text:style-name="T118_1">3.47</text:span><text:span text:style-name="T118_2"><text:s/></text:span><text:span text:style-name="T118_3">Για<text:s/>τις<text:s/>εταιρείες<text:s/>οι<text:s/>οποίες<text:s/>έχουν<text:s/>συνάψει<text:s/>συνεργασία<text:s/>προσώπων<text:s/>με<text:s/>βάση<text:s/>τις<text:s/>διατάξεις<text:s/>του<text:s/>άρθρου<text:s/>4<text:s/>του<text:s/>ν.<text:s/>4935/2022,<text:s/>συνυποβάλλονται<text:s/>τα<text:s/>ακόλουθα<text:s/>δικαιολογητικά:</text:span></text:p>
      <text:p text:style-name="P119"><text:span text:style-name="T119_1">α)</text:span><text:span text:style-name="T119_2"><text:tab/></text:span><text:span text:style-name="T119_3">η<text:s/>σχετική<text:s/>συμφωνία<text:s/>ή<text:s/>σύμβαση<text:s/>για<text:s/>την<text:s/>συνεργασία<text:s/>των<text:s/>εμπλεκόμενων<text:s/>προσώπων,<text:s/>από<text:s/>την<text:s/>οποία<text:s/>προκύπτουν<text:s/>τα<text:s/>εμπλεκόμενα<text:s/>μέρη,<text:s/>το<text:s/>είδος<text:s/>της<text:s/>συνεργασίας<text:s/>(ίδρυση<text:s/>νέου<text:s/>προσώπου,<text:s/>συμβολαιακή<text:s/>γεωργία,<text:s/>σύμβαση<text:s/>δικαιόχρησης),<text:s/>το<text:s/>ποσοστό<text:s/>συμμετοχής<text:s/>κάθε<text:s/>προσώπου<text:s/>και<text:s/>το<text:s/>εταιρικό<text:s/>κεφάλαιο<text:s/>του<text:s/>νέου<text:s/>νομικού<text:s/>προσώπου<text:s/>ή<text:s/>νομικής<text:s/>οντότητας,</text:span></text:p>
      <text:p text:style-name="P120"><text:span text:style-name="T120_1">β)</text:span><text:span text:style-name="T120_2"><text:tab/></text:span><text:span text:style-name="T120_3">εγκεκριμένες<text:s/>και<text:s/>δημοσιευμένες<text:s/>οικονομικές<text:s/>καταστάσεις,<text:s/>ή<text:s/>δηλώσεις<text:s/>φορολογίας<text:s/>εισοδήματος<text:s/>(έντυπο<text:s/>Ε3)<text:s/>της<text:s/>τελευταίας<text:s/>τριετίας<text:s/>όλων<text:s/>των<text:s/>εμπλεκόμενων<text:s/>μερών.</text:span></text:p>
      <text:h text:style-name="P121" text:outline-level="6"><text:span text:style-name="T121_1">Άρθρο<text:s/>4</text:span></text:h>
      <text:p text:style-name="P122"><text:span text:style-name="T122_1"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ης<text:s/>παρ.<text:s/>8<text:s/>του<text:s/>άρθρου<text:s/>47<text:s/>του<text:s/>ν.<text:s/>4172/2013.</text:span></text:p>
      <text:h text:style-name="P123" text:outline-level="1"><text:span text:style-name="T123_1">ΚΕΦΑΛΑΙΟ<text:s/></text:span><text:span text:style-name="T123_2">Β΄</text:span><text:span text:style-name="T123_3"><text:s/></text:span></text:h>
      <text:h text:style-name="P124" text:outline-level="1"><text:span text:style-name="T124_1">ΥΠΟΒΟΛΗ<text:s/>ΜΕ<text:s/>ΤΗ<text:s/>ΧΡΗΣΗ<text:s/>ΗΛΕΚΤΡΟΝΙΚΗΣ<text:s/>ΜΕΘΟΔΟΥ<text:s/>ΕΠΙΚΟΙΝΩΝΙΑΣ<text:s/>ΤΩΝ<text:s/>ΔΗΛΩΣΕΩΝΦΟΡΟΛΟΓΙΑΣ<text:s/>ΕΙΣΟΔΗΜΑΤΟΣ<text:s/>ΤΩΝ<text:s/>ΝΟΜΙΚΩΝ<text:s/>ΠΡΟΣΩΠΩΝ<text:s/>ΚΑΙ<text:s/>ΝΟΜΙΚΩΝ<text:s/>ΟΝΤΟΤΗΤΩΝ<text:s/>ΤΟΥΑΡΘΡΟΥ<text:s/>45<text:s/>ΤΟΥ<text:s/>Ν.4172/2013</text:span></text:h>
      <text:h text:style-name="P125" text:outline-level="6"><text:span text:style-name="T125_1">Άρθρο<text:s/>5</text:span><text:span text:style-name="T125_2"><text:s/></text:span></text:h>
      <text:h text:style-name="P126" text:outline-level="6"><text:span text:style-name="T126_1">Τρόπος<text:s/>υποβολής<text:s/>της<text:s/>δήλωσης<text:s/>φορολογίας<text:s/>εισοδήματος<text:s/>των<text:s/>νομικών<text:s/>προσώπων<text:s/>και<text:s/>νομικώνοντοτήτων<text:s/>του<text:s/>άρθρου<text:s/>45<text:s/>του<text:s/>ν.<text:s/>4172/2013</text:span></text:h>
      <text:p text:style-name="P127"><text:span text:style-name="T127_1">5.1</text:span><text:span text:style-name="T127_2"><text:s/></text:span><text:span text:style-name="T127_3"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Νομικών<text:s/>Προσώπων<text:s/>και<text:s/>Νομικών<text:s/>Οντοτήτων<text:s/>της<text:s/>ΑΑΔΕ,<text:s/>μέσω<text:s/>της<text:s/>ψηφιακής<text:s/>πύλης<text:s/>myAADE.</text:span></text:p>
      <text:p text:style-name="P128"><text:span text:style-name="T128_1">5.2</text:span><text:span text:style-name="T128_2"><text:s/></text:span><text:span text:style-name="T128_3"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της<text:s/>δήλωσης<text:s/>είναι<text:s/>υποχρεωτική<text:s/>εφόσον<text:s/>συντρέχει<text:s/>περίπτωση<text:s/>και<text:s/>πρέπει<text:s/>να<text:s/>προηγείται<text:s/>της<text:s/>συμπλήρωσης<text:s/>των<text:s/>υπόλοιπων<text:s/>κωδικών<text:s/>του<text:s/>ενιαίου<text:s/>εντύπου,<text:s/>εκτός<text:s/>του<text:s/>πίνακα<text:s/>1,<text:s/>καθώς<text:s/>ποσά<text:s/>από<text:s/>αυτούς<text:s/>τους<text:s/>πίνακες<text:s/>μεταφέρονται<text:s/>στους<text:s/>κωδικούς<text:s/>του<text:s/>εντύπου.<text:s/>Τα<text:s/>λοιπά<text:s/>δικαιολογητικά<text:s/>που<text:s/>προβλέπονται<text:s/>κατά<text:s/>περίπτωση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129"><text:span text:style-name="T129_1">5.3</text:span><text:span text:style-name="T129_2"><text:s/></text:span><text:span text:style-name="T129_3">Τα<text:s/>νομικά<text:s/>πρόσωπα<text:s/>και<text:s/>οι<text:s/>νομικές<text:s/>οντότητες<text:s/>που<text:s/>καθίστανται<text:s/>νέοι<text:s/>χρήστες<text:s/>εγγράφονται<text:s/>στις<text:s/>διαδικτυακές<text:s/>υπηρεσίες<text:s/>της<text:s/>ΑΑΔΕ<text:s/>σύμφωνα<text:s/>με<text:s/>όσα<text:s/>ορίζονται<text:s/>με<text:s/>την<text:s/>υπό<text:s/>στοιχεία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130"><text:span text:style-name="T130_1">5.4</text:span><text:span text:style-name="T130_2"><text:s/></text:span><text:span text:style-name="T130_3"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4<text:s/>του<text:s/>ΚΦΔ,<text:s/>προσκομίζουν<text:s/>στην<text:s/>αρμόδια<text:s/>για<text:s/>τη<text:s/>φορολογία<text:s/>τους<text:s/>υπηρεσία<text:s/>εντός<text:s/>προθεσμίας<text:s/>τριών<text:s/>(3)<text:s/>εργάσιμων<text:s/>ημερών<text:s/>αντίγραφο<text:s/>της<text:s/>δήλωσης<text:s/>που<text:s/>έχουν<text:s/>υποβάλει<text:s/>με<text:s/>χρήση<text:s/>της<text:s/>διαδικτυακής<text:s/>Υπηρεσίας<text:s/>υποβολής<text:s/>δηλώσεων<text:s/>μέσω<text:s/>της<text:s/>ψηφιακής<text:s/>πύλης<text:s/>myAADE,<text:s/>συνοδευόμενη<text:s/>με<text:s/>τα<text:s/>απαραίτητα<text:s/>δικαιολογητικά<text:s/>έγγραφα<text:s/>και<text:s/>στοιχεία,<text:s/>έτσι<text:s/>ώστε<text:s/>να<text:s/>αποφανθεί<text:s/>για<text:s/>τη<text:s/>σχετική<text:s/>επιφύλαξη.</text:span></text:p>
      <text:p text:style-name="P131"><text:span text:style-name="T131_1">5.5</text:span><text:span text:style-name="T131_2"><text:s/></text:span><text:span text:style-name="T131_3">Οι<text:s/>δηλώσεις<text:s/>φορολογίας<text:s/>εισοδήματος<text:s/>των<text:s/>νομικών<text:s/>προσώπων<text:s/>ή<text:s/>νομικών<text:s/>οντοτήτων<text:s/>των<text:s/>οποίων<text:s/>λογιστής<text:s/>–<text:s/>φοροτεχνικός<text:s/>νοσηλεύεται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υποβάλλονται<text:s/>ηλεκτρονικά<text:s/>και<text:s/>κατόπιν<text:s/>αίτησης<text:s/>στην<text:s/>αρμόδια<text:s/>ΔOY,<text:s/>προσκομίζοντας<text:s/>τα<text:s/>κατάλληλα<text:s/>αποδεικτικά<text:s/>στοιχεία<text:s/>(σχετικά<text:s/>έγγραφα<text:s/>νοσοκομείου<text:s/>νοσηλείας<text:s/>–<text:s/>εξουσιοδότηση<text:s/>λογιστή<text:s/>φοροτεχνικού<text:s/>μέσω<text:s/>της<text:s/>ψηφιακής<text:s/>πύλης<text:s/>myAADE)<text:s/>και<text:s/>εφόσον<text:s/>υποβάλλονται<text:s/>εντός<text:s/>των<text:s/>προθεσμιών<text:s/>που<text:s/>ορίζονται<text:s/>στις<text:s/>διατάξεις<text:s/>του<text:s/>άρθρου<text:s/>67<text:s/>του<text:s/>ν.<text:s/>5042/2023<text:s/>δεν<text:s/>επιβάλλονται<text:s/>ο<text:s/>τόκος<text:s/>εκπρόθεσμης<text:s/>καταβολής<text:s/>του<text:s/>άρθρου<text:s/>52<text:s/>και<text:s/>τα<text:s/>πρόστιμα<text:s/>του<text:s/>άρθρου<text:s/>53<text:s/>του<text:s/>ΚΦΔ.</text:span></text:p>
      <text:p text:style-name="P132"><text:span text:style-name="T132_1">Τα<text:s/>ανωτέρω<text:s/>ισχύουν<text:s/>και<text:s/>σε<text:s/>περίπτωση<text:s/>θανάτου<text:s/>του<text:s/>λογιστή<text:s/>–<text:s/>φοροτεχνικού<text:s/>προσκομίζοντας<text:s/>τα<text:s/>κατάλληλα<text:s/>αποδεικτικά<text:s/>στοιχεία<text:s/>(σχετικά<text:s/>έγγραφα<text:s/>νοσοκομείου<text:s/>νοσηλείας<text:s/>στο<text:s/>οποίο<text:s/>νοσηλεύτηκε<text:s/>και<text:s/>επήλθε<text:s/>ο<text:s/>θάνατος<text:s/>του<text:s/>ή<text:s/>από<text:s/>τη<text:s/>ληξιαρχική<text:s/>πράξη<text:s/>θανάτου<text:s/>του<text:s/>–<text:s/>εξουσιοδότηση<text:s/>λογιστή<text:s/>φοροτεχνικού<text:s/>μέσω<text:s/>της<text:s/>ψηφιακής<text:s/>πύλης<text:s/>myAADE).</text:span></text:p>
      <text:p text:style-name="P133"><text:span text:style-name="T133_1">Η<text:s/>εξουσιοδότηση<text:s/>προς<text:s/>το<text:s/>λογιστή<text:s/>φοροτεχνικό<text:s/>αφορά<text:s/>στη<text:s/>διαχείριση<text:s/>των<text:s/>εντύπων<text:s/>Ν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νομικού<text:s/>προσώπου<text:s/>ή<text:s/>της<text:s/>νομικής<text:s/>οντότητας,<text:s/>μέσω<text:s/>της<text:s/>ψηφιακής<text:s/>πύλης<text:s/>myAADE.</text:span></text:p>
      <text:p text:style-name="P134"><text:span text:style-name="T134_1">5.6</text:span><text:span text:style-name="T134_2"><text:s/></text:span><text:span text:style-name="T134_3">Η<text:s/>δήλωση<text:s/>υποβάλλεται<text:s/>στην<text:s/>αρμόδια<text:s/>για<text:s/>την<text:s/>παραλαβή<text:s/>της<text:s/>δήλωσης<text:s/>υπηρεσία<text:s/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φορολογικών<text:s/>κινήτρων<text:s/>για<text:s/>μετασχηματισμούς<text:s/>(βάσει<text:s/>ν.δ.<text:s/>1297/1972,<text:s/>ν.<text:s/>2166/1993,<text:s/>ν.<text:s/>2515/1997<text:s/>κ.λπ.),<text:s/>καθώς<text:s/>και<text:s/>των<text:s/>άρθρων<text:s/>52<text:s/>και<text:s/>54<text:s/>του<text:s/>ν.<text:s/>4172/2013.<text:s/>Επισημαίνεται<text:s/>ότι<text:s/>οι<text:s/>επιχειρήσεις<text:s/>που<text:s/>κάνουν<text:s/>χρήση<text:s/>του<text:s/>κίνητρου<text:s/>των<text:s/>αφορολόγητων<text:s/>εκπτώσεων<text:s/>(ν.<text:s/>2601/1998,<text:s/>ν.<text:s/>3299/2004,<text:s/>κοκ),<text:s/>καθώς<text:s/>και<text:s/>του<text:s/>κινήτρου<text:s/>της<text:s/>απαλλαγής<text:s/>καταβολής<text:s/>φόρου<text:s/>με<text:s/>βάση<text:s/>τις<text:s/>διατάξεις<text:s/>των<text:s/>ν.<text:s/>3908/2011,<text:s/>ν.<text:s/>4399/2016,<text:s/>ν.<text:s/>4887/2022,<text:s/>ν.<text:s/>4608/2019,<text:s/>ν.<text:s/>4864/2021<text:s/>και<text:s/>ν.<text:s/>4935/2022<text:s/>υποβάλλουν<text:s/>τη<text:s/>δήλωση<text:s/>μόνο<text:s/>ηλεκτρονικά.<text:s/>Επίσης,<text:s/>σε<text:s/>περίπτωση<text:s/>νομικών<text:s/>προσώπων<text:s/>ή<text:s/>νομικών<text:s/>οντοτήτων<text:s/>υπό<text:s/>εκκαθάριση<text:s/>υποβάλλεται<text:s/>στην<text:s/>αρμόδια<text:s/>για<text:s/>την<text:s/>παραλαβή<text:s/>της<text:s/>δήλωσης<text:s/>υπηρεσία<text:s/>η<text:s/>οριστική<text:s/>δήλωση<text:s/>της<text:s/>εκκαθάρισης<text:s/>όταν<text:s/>αυτή<text:s/>υπερβαίνει<text:s/>τους<text:s/>δώδεκα<text:s/>μήνες.<text:s/>Στην<text:s/>αρμόδια<text:s/>για<text:s/>την<text:s/>παραλαβή<text:s/>της<text:s/>δήλωσης<text:s/>υπηρεσία<text:s/>υποβάλλονται<text:s/>και<text:s/>οι<text:s/>δηλώσεις<text:s/>νομικών<text:s/>προσώπων<text:s/>ή<text:s/>νομικών<text:s/>οντοτήτων<text:s/>που<text:s/>αναβιώνουν.<text:s/>Επίσης,<text:s/>στη<text:s/>αρμόδια<text:s/>για<text:s/>την<text:s/>παραλαβή<text:s/>της<text:s/>δήλωσης<text:s/>υπηρεσία<text:s/>υποβάλλονται:<text:s/>α)<text:s/>Οι<text:s/>δηλώσεις<text:s/>των<text:s/>υπό<text:s/>ίδρυση<text:s/>ιδρυμάτων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,<text:s/>β)<text:s/>οι<text:s/>δηλώσεις<text:s/>φορολογίας<text:s/>εισοδήματος<text:s/>των<text:s/>Εταιρειών<text:s/>Κεφαλαίου<text:s/>Επιχειρηματικών<text:s/>Συμμετοχών<text:s/>(Ε.Κ.Ε.Σ.)<text:s/>του<text:s/>ν.<text:s/>2367/1995<text:s/>(Α΄261)<text:s/>σε<text:s/>περίπτωση<text:s/>διανομής<text:s/>κερδών,<text:s/>γ)<text:s/>οι<text:s/>δηλώσεις<text:s/>φορολογίας<text:s/>εισοδήματος<text:s/>νομικών<text:s/>προσώπων<text:s/>ή<text:s/>νομικών<text:s/>οντοτήτων<text:s/>που<text:s/>διαχειρίζονται<text:s/>περισσότερα<text:s/>του<text:s/>ενός<text:s/>κληροδοτήματα,<text:s/>τα<text:s/>οποία<text:s/>αποτελούν<text:s/>κεφάλαια<text:s/>αυτοτελούς<text:s/>διαχείρισης<text:s/>και<text:s/>στερούνται<text:s/>νομικής<text:s/>προσωπικότητας<text:s/>και<text:s/>δ)<text:s/>οι<text:s/>δηλώσεις<text:s/>φορολογίας<text:s/>εισοδήματος<text:s/>νομικών<text:s/>προσώπων<text:s/>ή<text:s/>νομικών<text:s/>οντοτήτων<text:s/>των<text:s/>οποίων<text:s/>έχει<text:s/>ανασταλεί<text:s/>η<text:s/>χρήση<text:s/>Α.Φ.Μ.<text:s/>για<text:s/>διενέργεια<text:s/>ενδοκοινοτικών<text:s/>συναλλαγών<text:s/>για<text:s/>τους<text:s/>λόγους<text:s/>που<text:s/>αναφέρονται<text:s/>στην<text:s/>περ.<text:s/>α)<text:s/>του<text:s/>άρθρου<text:s/>1<text:s/>της<text:s/>ΠΟΛ.1200/2.9.2015<text:s/>Απόφασης<text:s/>της<text:s/>ΓΓΔΕ.</text:span></text:p>
      <text:p text:style-name="P135"><text:span text:style-name="T135_1">Οι<text:s/>παραπάνω<text:s/>δηλώσεις<text:s/>υποβάλλονται<text:s/>στην<text:s/>αρμόδια<text:s/>για<text:s/>την<text:s/>παραλαβή<text:s/>της<text:s/>δήλωσης<text:s/>υπηρεσία<text:s/>είτε<text:s/>με<text:s/>αποστολή<text:s/>αιτήματος<text:s/>μέσω<text:s/>της<text:s/>πλατφόρμας<text:s/>«Τα<text:s/>Αιτήματά<text:s/>μου»<text:s/>στην<text:s/>ψηφιακή<text:s/>πύλη<text:s/>myAADE<text:s/>(</text:span><text:span text:style-name="T135_2"><text:a xlink:type="simple" xlink:href="https://www1.aade.gr/gsisapps5/myaade/%23!/arxiki"><text:span text:style-name="T135_3">https://www1.aade.gr/gsisapps5/myaade/#!/arxiki</text:span></text:a></text:span><text:span text:style-name="T135_4">),<text:s/>στο<text:s/>οποίο<text:s/>επισυνάπτεται<text:s/>αρχείο<text:s/>σάρωσης<text:s/>(scan)<text:s/>του<text:s/>εντύπου<text:s/>Ν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υπηρεσιών<text:s/>είναι<text:s/>αναρτημένα<text:s/>στην<text:s/>ιστοσελίδα<text:s/>της<text:s/>Α.Α.Δ.Ε.<text:s/>στο<text:s/>διαδίκτυο<text:s/>(</text:span><text:span text:style-name="T135_5"><text:a xlink:type="simple" xlink:href="http://www.aade.gr/menoy/aade/epikoinonia"><text:span text:style-name="T135_6">www.aade.gr/menoy/aade/epikoinonia</text:span></text:a></text:span><text:span text:style-name="T135_7">)<text:s/>«Στοιχεία<text:s/>Επικοινωνίας<text:s/>Υπηρεσιών<text:s/>ΑΑΔΕ<text:s/>για<text:s/>ραντεβού».<text:s/>Ως<text:s/>ημερομηνία<text:s/>υποβολής<text:s/>των<text:s/>δηλώσεων<text:s/>που<text:s/>υποβάλλονται<text:s/>στην<text:s/>αρμόδια<text:s/>για<text:s/>την<text:s/>παραλαβή<text:s/>της<text:s/>δήλωσης<text:s/>υπηρεσία<text:s/>θεωρείται<text:s/>είτε<text:s/>η<text:s/>ημερομηνία<text:s/>αποστολής<text:s/>του<text:s/>αιτήματος<text:s/>στη<text:s/>πλατφόρμα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136"><text:span text:style-name="T136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αρμόδιας<text:s/>για<text:s/>την<text:s/>παραλαβή<text:s/>της<text:s/>δήλωσης<text:s/>υπηρεσία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137"><text:span text:style-name="T137_1">5.7</text:span><text:span text:style-name="T137_2"><text:s/></text:span><text:span text:style-name="T137_3">Επίσης,<text:s/>κατ’<text:s/>εφαρμογή<text:s/>των<text:s/>διατάξεων<text:s/>της<text:s/>παρ.<text:s/>12<text:s/>του<text:s/>άρθρου<text:s/>57<text:s/>του<text:s/>ν.<text:s/>4646/2019<text:s/>(Α΄<text:s/>201)<text:s/>απαλλάσσονται<text:s/>από<text:s/>την<text:s/>επιβολή<text:s/>του<text:s/>τέλους<text:s/>επιτηδεύματος<text:s/>τα<text:s/>νομικά<text:s/>πρόσωπα/νομικές<text:s/>οντότητες<text:s/>της<text:s/>παρ.2<text:s/>του<text:s/>ίδιου<text:s/>ως<text:s/>άνω<text:s/>άρθρου<text:s/>και<text:s/>νόμου,<text:s/>ήτοι<text:s/>οι<text:s/>υπόχρεοι<text:s/>σε<text:s/>καταβολή<text:s/>τέλους<text:s/>ρυμουλκών,<text:s/>αυτοκινούμενων<text:s/>βυθοκόρων,<text:s/>καθώς<text:s/>και<text:s/>αλιευτικών<text:s/>πλοίων,<text:s/>το<text:s/>οποίο<text:s/>επιβάλλεται<text:s/>σε<text:s/>όλα<text:s/>τα<text:s/>υπό<text:s/>ελληνική<text:s/>σημαία<text:s/>αλιευτικά<text:s/>πλοία<text:s/>και<text:s/>πλοιάρια,<text:s/>καθώς<text:s/>και<text:s/>στα<text:s/>ρυμουλκά<text:s/>και<text:s/>στις<text:s/>αυτοκινούμενες<text:s/>βυθοκόρους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υπό<text:s/>στοιχεία<text:s/>Ε.2115/2021<text:s/>εγκύκλιος).</text:span></text:p>
      <text:p text:style-name="P138"><text:span text:style-name="T138_1">Τα<text:s/>νομικά<text:s/>πρόσωπα/νομικές<text:s/>οντότητες<text:s/>που<text:s/>είναι<text:s/>πλοιοκτήτες<text:s/>ρυμουλκών<text:s/>πλοίων,<text:s/>αυτοκινούμενων<text:s/>βυθοκόρων,<text:s/>καθώς<text:s/>και<text:s/>αλιευτικών<text:s/>πλοίων<text:s/>ή<text:s/>κάθε<text:s/>πρόσωπο<text:s/>που<text:s/>κατ’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ρυμουλκών<text:s/>και<text:s/>τα<text:s/>οποία<text:s/>(πρόσωπα/οντότητες)<text:s/>υπάγονται<text:s/>αποκλειστικά<text:s/>στις<text:s/>διατάξεις<text:s/>του<text:s/>άρθρου<text:s/>57<text:s/>του<text:s/>ν.<text:s/>4646/2019<text:s/>και<text:s/>δεν<text:s/>εμπίπτουν<text:s/>στις<text:s/>διατάξεις<text:s/>του<text:s/>ν.<text:s/>27/1975,<text:s/>υποβάλλουν<text:s/>δήλωση<text:s/>φορολογίας<text:s/>εισοδήματος<text:s/>με<text:s/>επιφύλαξη,<text:s/>σύμφωνα<text:s/>με<text:s/>τα<text:s/>οριζόμενα<text:s/>στο<text:s/>άρθρο<text:s/>24<text:s/>του<text:s/>ΚΦΔ,<text:s/>και<text:s/>προσκομίζουν<text:s/>στην<text:s/>αρμόδια<text:s/>για<text:s/>τη<text:s/>φορολογία<text:s/>τους<text:s/>υπηρεσία<text:s/>εντός<text:s/>προθεσμίας<text:s/>τριάντα<text:s/>(30)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ώστε<text:s/>η<text:s/>υπηρεσία<text:s/>να<text:s/>αποφανθεί<text:s/>για<text:s/>τη<text:s/>σχετική<text:s/>επιφύλαξη<text:s/>περί<text:s/>μη<text:s/>επιβολής<text:s/>του<text:s/>τέλους<text:s/>επιτηδεύματος<text:s/>του<text:s/>άρθρου<text:s/>31<text:s/>του<text:s/>ν.<text:s/>3986/2011.</text:span></text:p>
      <text:p text:style-name="P139"><text:span text:style-name="T139_1">5.8</text:span><text:span text:style-name="T139_2"><text:s/></text:span><text:span text:style-name="T139_3">Εκτός<text:s/>της<text:s/>περ.5.6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Επιχειρησιακών<text:s/>Διαδικασιών<text:s/>(Τμήμα<text:s/>Α΄<text:s/>Απαιτήσεων<text:s/>και<text:s/>Ελέγχου<text:s/>Εφαρμογών<text:s/>Άμεσης<text:s/>Φορολογίας<text:s/>και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για<text:s/>την<text:s/>παραλαβή<text:s/>της<text:s/>δήλωσης<text:s/>υπηρεσία.</text:span></text:p>
      <text:p text:style-name="P140"><text:span text:style-name="T140_1">5.9</text:span><text:span text:style-name="T140_2"><text:s/></text:span><text:span text:style-name="T140_3">Για<text:s/>τις<text:s/>δηλώσεις<text:s/>φορολογίας<text:s/>εισοδήματος<text:s/>των<text:s/>περ.<text:s/>5.6<text:s/>και<text:s/>5.8<text:s/>θα<text:s/>υποβάλλονται<text:s/>στην<text:s/>αρμόδια<text:s/>για<text:s/>την<text:s/>παραλαβή<text:s/>της<text:s/>δήλωσης<text:s/>υπηρεσία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141"><text:span text:style-name="T141_1">5.10</text:span><text:span text:style-name="T141_2"><text:s/></text:span><text:span text:style-name="T141_3">Τα<text:s/>έντυπα<text:s/>για<text:s/>την<text:s/>υποβολή<text:s/>της<text:s/>δήλωσης<text:s/>εκτυπώνονται<text:s/>από<text:s/>την<text:s/>ψηφιακή<text:s/>πύλη<text:s/>myAADE.</text:span></text:p>
      <text:p text:style-name="P142"><text:span text:style-name="T142_1">5.11</text:span><text:span text:style-name="T142_2"><text:s/></text:span><text:span text:style-name="T142_3"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23<text:s/>και<text:s/>πριν<text:s/>την<text:s/>έναρξη<text:s/>της<text:s/>διαδικτυακής<text:s/>υποβολής<text:s/>των<text:s/>δηλώσεων<text:s/>για<text:s/>το<text:s/>ίδιο<text:s/>φορολογικό<text:s/>έτος,<text:s/>η<text:s/>δήλωση<text:s/>υποβάλλεται<text:s/>διαδικτυακά<text:s/>(μέσω<text:s/>της<text:s/>ψηφιακής<text:s/>πύλης<text:s/>myAADE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p text:style-name="P143"><text:span text:style-name="T143_1">5.12</text:span><text:span text:style-name="T143_2"><text:s/></text:span><text:span text:style-name="T143_3">Για<text:s/>τις<text:s/>περιπτώσεις<text:s/>των<text:s/>νομικών<text:s/>προσώπων<text:s/>ή<text:s/>νομικών<text:s/>οντοτήτων<text:s/>που<text:s/>πρέπει<text:s/>να<text:s/>υποβάλλουν<text:s/>την<text:s/>υπεύθυνη<text:s/>δήλωση<text:s/>που<text:s/>ορίζεται<text:s/>στην<text:s/>υπό<text:s/>στοιχεία<text:s/>139818<text:s/>ΕΞ<text:s/>2022/<text:s/>28.9.2022<text:s/>(Β’<text:s/>5083)<text:s/>κοινή<text:s/>Απόφαση<text:s/>των<text:s/>Υπουργών<text:s/>Οικονομικών,<text:s/>Περιβάλλοντος<text:s/>και<text:s/>Ενέργειας<text:s/>και<text:s/>Επικρατείας<text:s/>προκειμένου<text:s/>να<text:s/>τύχουν<text:s/>εφαρμογής<text:s/>οι<text:s/>διατάξεις<text:s/>του<text:s/>άρθρου<text:s/>22Ε<text:s/>του<text:s/>ν.<text:s/>4172/2013,<text:s/>η<text:s/>υπεύθυνη<text:s/>δήλωση<text:s/>μπορεί<text:s/>να<text:s/>υποβληθεί<text:s/>από<text:s/>τις<text:s/>21/5/2024.</text:span></text:p>
      <text:h text:style-name="P144" text:outline-level="6"><text:span text:style-name="T144_1">Άρθρο<text:s/></text:span></text:h>
      <text:h text:style-name="P145" text:outline-level="6"><text:span text:style-name="T145_1">6Χρόνος<text:s/>ηλεκτρονικής<text:s/>υποβολής</text:span></text:h>
      <text:p text:style-name="P146"><text:span text:style-name="T146_1">6.1</text:span><text:span text:style-name="T146_2"><text:s/></text:span><text:span text:style-name="T146_3"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text:s/>Ειδικά<text:s/>για<text:s/>τα<text:s/>εισοδήματα<text:s/>του<text:s/>φορολογικού<text:s/>έτους<text:s/>2023,<text:s/>η<text:s/>καταβολή<text:s/>του<text:s/>φόρου<text:s/>εισοδήματος<text:s/>των<text:s/>νομικών<text:s/>προσώπων<text:s/>και<text:s/>των<text:s/>νομικών<text:s/>οντοτήτων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<text:s/>του<text:s/>προηγούμενου<text:s/>εδαφίου,<text:s/>οι<text:s/>δυο<text:s/>(2)<text:s/>πρώτες<text:s/>δόσεις<text:s/>καταβάλλονται<text:s/>μέχρι<text:s/>την<text:s/>καταληκτική<text:s/>ημερομηνία<text:s/>καταβολής<text:s/>της<text:s/>δεύτερης<text:s/>δόσης<text:s/>(παρ.<text:s/>89<text:s/>άρθρου<text:s/>72<text:s/>Κ.Φ.Ε).</text:span></text:p>
      <text:p text:style-name="P147"><text:span text:style-name="T147_1">6.2</text:span><text:span text:style-name="T147_2"><text:s/></text:span><text:span text:style-name="T147_3">Σε<text:s/>περίπτωση<text:s/>εκπρόθεσμης<text:s/>υποβολής<text:s/>της<text:s/>δήλωσης,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3<text:s/>με<text:s/>την<text:s/>επιφύλαξη<text:s/>των<text:s/>διατάξεων<text:s/>της<text:s/>παρ.<text:s/>7<text:s/>του<text:s/>ίδιου<text:s/>άρθρου<text:s/>και<text:s/>ο<text:s/>τόκος<text:s/>εκπρόθεσμης<text:s/>καταβολής<text:s/>του<text:s/>άρθρου<text:s/>52<text:s/>του<text:s/>ΚΦΔ.</text:span></text:p>
      <text:p text:style-name="P148"><text:span text:style-name="T148_1">6.3</text:span><text:span text:style-name="T148_2"><text:s/></text:span><text:span text:style-name="T148_3">Δεν<text:s/>βεβαιώνεται<text:s/>το<text:s/>ποσό<text:s/>που<text:s/>οφείλεται<text:s/>με<text:s/>βάση<text:s/>την<text:s/>δήλωση,<text:s/>εφόσον<text:s/>αυτό<text:s/>δεν<text:s/>υπερβαίνει<text:s/>τα<text:s/>τριάντα<text:s/>(30)<text:s/>ευρώ<text:s/>(παρ.<text:s/>1<text:s/>του<text:s/>άρθρου<text:s/>18<text:s/>του<text:s/>ν.<text:s/>3522/2006).</text:span></text:p>
      <text:h text:style-name="P149" text:outline-level="6"><text:span text:style-name="T149_1">Άρθρο<text:s/></text:span></text:h>
      <text:h text:style-name="P150" text:outline-level="6"><text:span text:style-name="T150_1">7Εξαίρεση<text:s/>από<text:s/>το<text:s/>τέλος<text:s/>επιτηδεύματος</text:span></text:h>
      <text:p text:style-name="P151"><text:span text:style-name="T151_1">7.1</text:span><text:span text:style-name="T151_2"><text:s/></text:span><text:span text:style-name="T151_3">Κατ’<text:s/>εφαρμογή<text:s/>της<text:s/>παρ.<text:s/>3α<text:s/>του<text:s/>άρθρου<text:s/>31<text:s/>του<text:s/>ν.<text:s/>3986/2011,<text:s/>εξαιρούνται<text:s/>από<text:s/>την<text:s/>υποχρέωση<text:s/>καταβολής<text:s/>του<text:s/>τέλους<text:s/>επιτηδεύματος<text:s/>νομικά<text:s/>πρόσωπα<text:s/>και<text:s/>νομικές<text:s/>οντότητες<text:s/>που<text:s/>αυξάνουν<text:s/>κατά<text:s/>τουλάχιστον<text:s/>τρία<text:s/>δωδέκατα<text:s/>(3/12)<text:s/>τις<text:s/>θέσεις<text:s/>εργασίας<text:s/>πλήρους<text:s/>απασχόλησης<text:s/>εντός<text:s/>ενός<text:s/>φορολογικού<text:s/>έτους<text:s/>(εν<text:s/>προκειμένω,<text:s/>του<text:s/>φορολογικού<text:s/>έτους<text:s/>2023)<text:s/>σε<text:s/>σχέση<text:s/>με<text:s/>το<text:s/>προηγούμενο<text:s/>έτος.<text:s/>Η<text:s/>εξαίρεση<text:s/>χορηγείται<text:s/>με<text:s/>την<text:s/>προϋπόθεση<text:s/>ότι<text:s/>τα<text:s/>ακαθάριστα<text:s/>έσοδά<text:s/>τους<text:s/>κατά<text:s/>το<text:s/>φορολογικό<text:s/>έτος<text:s/>για<text:s/>το<text:s/>οποίο<text:s/>χορηγείται<text:s/>δεν<text:s/>ξεπερνούν<text:s/>τα<text:s/>δύο<text:s/>(2)<text:s/>εκατομμύρια<text:s/>ευρώ.<text:s/>Για<text:s/>την<text:s/>εξαίρεση<text:s/>από<text:s/>την<text:s/>υποχρέωση<text:s/>καταβολής<text:s/>του<text:s/>τέλους<text:s/>επιτηδεύματος<text:s/>εφαρμόζονται<text:s/>τα<text:s/>οριζόμενα<text:s/>στην<text:s/>εκδοθείσα<text:s/>κατ’<text:s/>εξουσιοδότηση<text:s/>της<text:s/>ανωτέρω<text:s/>διάταξης<text:s/>κοινή<text:s/>απόφαση<text:s/>των</text:span></text:p>
      <text:p text:style-name="P152"><text:span text:style-name="T152_1">Υπουργών<text:s/>Οικονομικών<text:s/>και<text:s/>Εργασίας<text:s/>και<text:s/>Κοινωνικών<text:s/>Υποθέσεων<text:s/>[υπό<text:s/>στοιχεία<text:s/>Α.<text:s/>1040/2023,<text:s/>(Β΄2122)].</text:span></text:p>
      <text:p text:style-name="P153"><text:span text:style-name="T153_1">7.2</text:span><text:span text:style-name="T153_2"><text:s/></text:span><text:span text:style-name="T153_3">Τυχόν<text:s/>υποβολή<text:s/>της<text:s/>οριζόμενης<text:s/>στην<text:s/>πιο<text:s/>πάνω<text:s/>απόφαση<text:s/>ένστασης,<text:s/>αναφορικά<text:s/>με<text:s/>τη<text:s/>διακρίβωση<text:s/>της<text:s/>πλήρωσης<text:s/>από<text:s/>την<text:s/>επιχείρηση<text:s/>των<text:s/>προϋποθέσεων<text:s/>για<text:s/>την<text:s/>αύξηση<text:s/>του<text:s/>μέσου<text:s/>αριθμού<text:s/>των<text:s/>εργαζομένων<text:s/>με<text:s/>σχέσεις<text:s/>εργασίας<text:s/>πλήρους<text:s/>απασχόλησης,<text:s/>δεν<text:s/>αναστέλλει<text:s/>την<text:s/>τασσόμενη<text:s/>στις<text:s/>οικείες<text:s/>διατάξεις<text:s/>προθεσμία<text:s/>για<text:s/>την<text:s/>εμπρόθεσμη<text:s/>υποβολή<text:s/>της<text:s/>δήλωσης<text:s/>φορολογίας<text:s/>εισοδήματος.<text:s/>Για<text:s/>τις<text:s/>περιπτώσεις<text:s/>τροποποιητικών<text:s/>δηλώσεων<text:s/>που<text:s/>υποβάλλονται<text:s/>λόγω<text:s/>αποδοχής<text:s/>της<text:s/>ένστασης<text:s/>(από<text:s/>την<text:s/>αρμόδια<text:s/>Επιτροπή)<text:s/>μετά<text:s/>την<text:s/>εν<text:s/>λόγω<text:s/>προθεσμία<text:s/>και<text:s/>με<text:s/>μοναδικό<text:s/>σκοπό<text:s/>την<text:s/>εξαίρεση<text:s/>από<text:s/>την<text:s/>υποχρέωση<text:s/>καταβολής<text:s/>του<text:s/>τέλους<text:s/>επιτηδεύματος,<text:s/>εφαρμόζονται<text:s/>οι<text:s/>διατάξεις<text:s/>του<text:s/>άρθρου<text:s/>23<text:s/>του<text:s/>ΚΦΔ<text:s/>χωρίς<text:s/>την<text:s/>επιβολή<text:s/>κυρώσεων.</text:span></text:p>
      <text:h text:style-name="P154" text:outline-level="6"><text:span text:style-name="T154_1">Άρθρο<text:s/></text:span></text:h>
      <text:h text:style-name="P155" text:outline-level="6"><text:span text:style-name="T155_1">8Έλεγχος<text:s/>–<text:s/>Ενημέρωση<text:s/>αρμόδιας<text:s/>για<text:s/>την<text:s/>παραλαβή<text:s/>της<text:s/>δήλωσης<text:s/>υπηρεσία</text:span></text:h>
      <text:p text:style-name="P156"><text:span text:style-name="T156_1">8.1</text:span><text:span text:style-name="T156_2"><text:s/></text:span><text:span text:style-name="T156_3">Η<text:s/>αρμόδια<text:s/>για<text:s/>την<text:s/>παραλαβή<text:s/>της<text:s/>δήλωσης<text:s/>υπηρεσία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57"><text:span text:style-name="T157_1">8.2</text:span><text:span text:style-name="T157_2"><text:s/></text:span><text:span text:style-name="T157_3">Η<text:s/>αρμόδια<text:s/>για<text:s/>την<text:s/>παραλαβή<text:s/>της<text:s/>δήλωσης<text:s/>υπηρεσία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58"><text:span text:style-name="T158_1">Η<text:s/>απόφαση<text:s/>αυτή<text:s/>να<text:s/>δημοσιευθεί<text:s/>στην<text:s/>Εφημερίδα<text:s/>της<text:s/>Κυβερνήσεως.</text:span></text:p>
      <text:p text:style-name="P159"><text:span text:style-name="T159_1">Ο<text:s/>ΔΙΟΙΚΗΤΗΣ<text:s/>ΤΗΣ<text:s/>ΑΑΔΕ</text:span></text:p>
      <text:p text:style-name="P160"><text:span text:style-name="T160_1">ΓΕΩΡΓΙΟΣ<text:s/>ΠΙΤΣΙΛΗΣ</text:span></text:p>
      <text:p text:style-name="P161"><text:span text:style-name="T161_1">ΣΥΝΗΜΜΕΝΑ:<text:s/>(Μόνο<text:s/>ως<text:s/>προς<text:s/>το<text:s/>Εθνικό<text:s/>Τυπογραφείο)</text:span></text:p>
      <text:p text:style-name="P162"><text:span text:style-name="T162_1">Παράρτημα:<text:s/></text:span></text:p>
      <text:p text:style-name="P163"><text:span text:style-name="T163_1">Δήλωση<text:s/>Φορολογίας<text:s/>Εισοδήματος<text:s/>Νομικών<text:s/>Προσώπων<text:s/>και<text:s/>Νομικών<text:s/>Οντοτήτων</text:span></text:p>
      <text:p text:style-name="P164"><text:span text:style-name="T164_1">άρθρου<text:s/>45<text:s/>ν.<text:s/>4172/2013</text:span></text:p>
      <text:p text:style-name="P165"><text:span text:style-name="T165_1">ΠΙΝΑΚΑΣ<text:s/>ΔΙΑΝΟΜΗΣ</text:span></text:p>
      <text:p text:style-name="P166"><text:span text:style-name="T166_1">Ι.<text:s/>ΑΠΟΔΕΚΤΕΣ<text:s/>ΓΙΑ<text:s/>ΕΝΕΡΓΕΙΑ</text:span></text:p>
      <text:p text:style-name="P167"><text:span text:style-name="T167_1">1.<text:s/></text:span><text:span text:style-name="T167_2">Αποδέκτες<text:s/>πίνακα<text:s/>Γ΄<text:s/>(εκτός<text:s/>του<text:s/>αριθμού<text:s/>2<text:s/>αυτού)</text:span></text:p>
      <text:p text:style-name="P168"><text:span text:style-name="T168_1">2.<text:s/></text:span><text:span text:style-name="T168_2">Επιχειρησιακή<text:s/>Δ/νση<text:s/>ΣΔΟΕ<text:s/>Αττικής<text:s/>&amp;<text:s/>Επιχειρησιακή<text:s/>Δ/νση<text:s/>ΣΔΟΕ<text:s/>Μακεδονίας</text:span></text:p>
      <text:p text:style-name="P169"><text:span text:style-name="T169_1">3.<text:s/></text:span><text:span text:style-name="T169_2">Γενική<text:s/>Διεύθυνση<text:s/>Ηλεκτρονικής<text:s/>Διακυβέρνησης</text:span></text:p>
      <text:p text:style-name="P170"><text:span text:style-name="T170_1">4.<text:s/></text:span><text:span text:style-name="T170_2">Διεύθυνση<text:s/>Στρατηγικής<text:s/>Τεχνολογιών<text:s/>Πληροφορικής<text:s/>(με<text:s/>την<text:s/>παράκληση<text:s/>να<text:s/>αναρτηθεί</text:span></text:p>
      <text:p text:style-name="P171"><text:span text:style-name="T171_1">στην<text:s/>ιστοσελίδα<text:s/>της<text:s/>ΑΑΔΕ<text:s/>και<text:s/>στην<text:s/>Ηλεκτρονική<text:s/>Βιβλιοθήκη<text:s/>της<text:s/>ΑΑΔΕ)</text:span></text:p>
      <text:p text:style-name="P172"><text:span text:style-name="T172_1">5.<text:s/></text:span><text:span text:style-name="T172_2">Εθνικό<text:s/>Τυπογραφείο<text:s/>(με<text:s/>συνημμένα<text:s/>πέντε<text:s/>(5)<text:s/>φύλλα<text:s/>για<text:s/>δημοσίευση<text:s/>στην</text:span></text:p>
      <text:p text:style-name="P173"><text:span text:style-name="T173_1">Εφημερίδα<text:s/>της<text:s/>Κυβερνήσεως)</text:span></text:p>
      <text:p text:style-name="P174"><text:span text:style-name="T174_1">ΙΙ.<text:s/>ΑΠΟΔΕΚΤΕΣ<text:s/>ΓΙΑ<text:s/>ΚΟΙΝΟΠΟΙΗΣΗ</text:span></text:p>
      <text:p text:style-name="P175"><text:span text:style-name="T175_1">1.<text:s/></text:span><text:span text:style-name="T175_2">Γραφείο<text:s/>κ.<text:s/>Υπουργού<text:s/>Εθνικής<text:s/>Οικονομίας<text:s/>και<text:s/>Οικονομικών</text:span></text:p>
      <text:p text:style-name="P176"><text:span text:style-name="T176_1">2.<text:s/></text:span><text:span text:style-name="T176_2">Γραφείο<text:s/>κ.<text:s/>Υφυπουργού<text:s/>Εθνικής<text:s/>Οικονομίας<text:s/>και<text:s/>Οικονομικών</text:span></text:p>
      <text:p text:style-name="P177"><text:span text:style-name="T177_1">3.<text:s/></text:span><text:span text:style-name="T177_2">Γραφείο<text:s/>κας<text:s/>Γενικής<text:s/>Γραμματέως<text:s/>Φορολογικής<text:s/>Πολιτικής</text:span></text:p>
      <text:p text:style-name="P178"><text:span text:style-name="T178_1">4.<text:s/></text:span><text:span text:style-name="T178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79"><text:span text:style-name="T179_1">5.<text:s/></text:span><text:span text:style-name="T179_2">ΔΤΔ<text:s/>–<text:s/>Εγκεκριμένοι<text:s/>Οικονομικοί<text:s/>Φορείς</text:span></text:p>
      <text:p text:style-name="P180"><text:span text:style-name="T180_1">6.<text:s/></text:span><text:span text:style-name="T180_2">Υπουργείο<text:s/>Ανάπτυξης<text:s/>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<text:s/>-<text:s/>101<text:s/>81,<text:s/>Αθήνα</text:span></text:p>
      <text:p text:style-name="P181"><text:span text:style-name="T181_1">7.<text:s/></text:span><text:span text:style-name="T181_2">Υπουργείο<text:s/>Οικονομικών,<text:s/>Επιτροπή<text:s/>Λογιστικής<text:s/>Τυποποίησης<text:s/>και<text:s/>Ελέγχων<text:s/>(ΕΛΤΕ)</text:span></text:p>
      <text:p text:style-name="P182"><text:span text:style-name="T182_1">Βουλής<text:s/>7<text:s/>-<text:s/>105<text:s/>62,<text:s/>Αθήνα</text:span></text:p>
      <text:p text:style-name="P183"><text:span text:style-name="T183_1">ΙΙΙ.<text:s/>ΕΣΩΤΕΡΙΚΗ<text:s/>ΔΙΑΝΟΜΗ</text:span></text:p>
      <text:p text:style-name="P184"><text:span text:style-name="T184_1">1.<text:s/></text:span><text:span text:style-name="T184_2">Γραφείο<text:s/>κ.<text:s/>Διοικητή<text:s/>Ανεξάρτητης<text:s/>Αρχής<text:s/>Δημοσίων<text:s/>Εσόδων</text:span></text:p>
      <text:p text:style-name="P185"><text:span text:style-name="T185_1">2.<text:s/></text:span><text:span text:style-name="T185_2">Γραφείο<text:s/>Γενικής<text:s/>Δ/νσης<text:s/>Φορολογίας</text:span></text:p>
      <text:p text:style-name="P186"><text:span text:style-name="T186_1">3.<text:s/></text:span><text:span text:style-name="T186_2">Γραφεία<text:s/>κ.κ.<text:s/>Γενικών<text:s/>Δ/ντών</text:span></text:p>
      <text:p text:style-name="P187"><text:span text:style-name="T187_1">4.<text:s/></text:span><text:span text:style-name="T187_2">Αυτοτελές<text:s/>Τμήμα<text:s/>Συντονισμού,<text:s/>Μεταρρυθμιστικών<text:s/>Δράσεων<text:s/>και<text:s/>Επικοινωνίας</text:span></text:p>
      <text:p text:style-name="P188"><text:span text:style-name="T188_1">5.<text:s/></text:span><text:span text:style-name="T188_2">Δ/νση<text:s/>Νομικής<text:s/>Υποστήριξης</text:span></text:p>
      <text:p text:style-name="P189"><text:span text:style-name="T189_1">6.<text:s/></text:span><text:span text:style-name="T189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