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 style:parent-style-name="link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6ΑΤΛ46ΜΠ3Ζ-Ν25</text:span></text:p>
      <text:p text:style-name="P2"><text:span text:style-name="T2_1">Αριθ.<text:s/>ΦΕΚ:<text:s/>2668<text:s/>Β΄/2.5.2024</text:span></text:p>
      <text:p text:style-name="P3"><text:span text:style-name="T3_1">Διόρθωση<text:s/>Σφάλματος</text:span></text:p>
      <text:p text:style-name="P4"><text:span text:style-name="T4_1">Β΄2906/23.5.2024</text:span></text:p>
      <text:p text:style-name="P5"><text:span text:style-name="T5_1">Αθήνα,<text:s/>2<text:s/>Μαΐου<text:s/>2024</text:span></text:p>
      <text:p text:style-name="P6"><text:span text:style-name="T6_1">Α.1074</text:span></text:p>
      <text:p text:style-name="P7"><text:span text:style-name="T7_1">Α)<text:s/>ΓΕΝΙΚΗ<text:s/>ΔΙΕΥΘΥΝΣΗ<text:s/>ΦΟΡΟΛΟΓΙΑΣ</text:span></text:p>
      <text:p text:style-name="P8"><text:span text:style-name="T8_1">Ι.<text:s/>ΔΙΕΥΘΥΝΣΗ<text:s/>ΕΛΕΓΚΤΙΚΩΝ<text:s/>ΔΙΑΔΙΚΑΣΙΩΝ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Β)<text:s/>ΓΕΝΙΚΗ<text:s/>ΔΙΕΥΘΥΝΣΗ<text:s/>ΗΛΕΚΤΡΟΝΙΚΗΣ<text:s/>ΔΙΑΚΥΒΕΡΝΗΣΗΣ</text:span></text:p>
      <text:p text:style-name="P12"><text:span text:style-name="T12_1">Ι.<text:s/>ΔΙΕΥΘΥΝΣΗ<text:s/>ΑΝΑΠΤΥΞΗΣ<text:s/>ΦΟΡΟΛΟΓΙΚΩΝ<text:s/>ΕΦΑΡΜΟΓΩΝ</text:span></text:p>
      <text:h text:style-name="P13" text:outline-level="1"><text:span text:style-name="T13_1">ΤΜΗΜΑ<text:s/>Δ΄</text:span></text:h>
      <text:p text:style-name="P14"><text:span text:style-name="T14_1">ΙΙ.<text:s/>ΔΙΕΥΘΥΝΣΗ<text:s/>ΕΠΙΧΕΙΡΗΣΙΑΚΩΝ<text:s/>ΔΙΑΔΙΚΑΣΙΩΝ</text:span></text:p>
      <text:h text:style-name="P15" text:outline-level="1"><text:span text:style-name="T15_1">ΤΜΗΜΑ<text:s/>Β΄</text:span></text:h>
      <text:p text:style-name="P16"><text:span text:style-name="T16_1">ΙΙΙ.<text:s/>ΔΙΕΥΘΥΝΣΗ<text:s/>ΔΙΑΧEIΡΙΣΗΣ<text:s/>ΥΠΟΔΟΜΩΝ</text:span></text:p>
      <text:h text:style-name="P17" text:outline-level="1"><text:span text:style-name="T17_1">ΤΜΗΜΑ<text:s/>Ε΄</text:span></text:h>
      <text:h text:style-name="P18" text:outline-level="1"><text:span text:style-name="T18_1">Θέμα:<text:s/>Τροποποίηση<text:s/>της<text:s/>υπό<text:s/>στοιχεία<text:s/>Α.1155/9.10.2023<text:s/>απόφασης<text:s/>του<text:s/>Διοικητή<text:s/>της<text:s/>Ανεξάρτητης<text:s/>Αρχής<text:s/>Δημοσίων<text:s/>Εσόδων<text:s/>(ΑΑΔΕ)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.»<text:s/>(Β’<text:s/>5992<text:s/>–Διόρθωση<text:s/>σφάλματος<text:s/>Β’<text:s/>6514)<text:s/>-<text:s/>Ορισμός<text:s/>εναλλακτικών<text:s/>τρόπων<text:s/>διασύνδεσης<text:s/>με<text:s/>Μέσα<text:s/>Πληρωμών<text:s/>στην<text:s/>περίπτωση<text:s/>που<text:s/>ο<text:s/>ΦΗΜ<text:s/>συνεργάζεται<text:s/>με<text:s/>εμπορικό/λογιστικό<text:s/>Πρόγραμμα<text:s/>(ERP).</text:span></text:h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ων<text:s/>περ.<text:s/>α<text:s/>και<text:s/>β<text:s/>της<text:s/>παρ.<text:s/>17<text:s/>του<text:s/>άρθρου<text:s/>83<text:s/>και<text:s/>του<text:s/>άρθρου<text:s/>17<text:s/>του<text:s/>ν.<text:s/>5104/2024<text:s/>«Κώδικας<text:s/>Φορολογικής<text:s/>Διαδικασίας<text:s/>και<text:s/>άλλες<text:s/>διατάξεις»<text:s/>(Α΄58),<text:s/>εφεξής<text:s/>Κ.Φ.Δ.,</text:span></text:p>
      <text:p text:style-name="P24"><text:span text:style-name="T24_1">β)</text:span><text:span text:style-name="T24_2"><text:tab/></text:span><text:span text:style-name="T24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5"><text:span text:style-name="T25_1">2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.</text:span></text:p>
      <text:p text:style-name="P27"><text:span text:style-name="T27_1">β)</text:span><text:span text:style-name="T27_2"><text:tab/></text:span><text:span text:style-name="T27_3">της<text:s/>υπό<text:s/>στοιχεία<text:s/>Α.1098/13.07.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.</text:span></text:p>
      <text:p text:style-name="P28"><text:span text:style-name="T28_1">γ)</text:span><text:span text:style-name="T28_2"><text:tab/></text:span><text:span text:style-name="T28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29"><text:span text:style-name="T29_1">δ)</text:span><text:span text:style-name="T29_2"><text:tab/></text:span><text:span text:style-name="T29_3">της<text:s/>υπό<text:s/>στοιχεία<text:s/>Α.1138/12.06.2020<text:s/>κοινής<text:s/>απόφασης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2470).</text:span></text:p>
      <text:p text:style-name="P30"><text:span text:style-name="T30_1">ε)</text:span><text:span text:style-name="T30_2"><text:tab/></text:span><text:span text:style-name="T30_3">της<text:s/>υπό<text:s/>στοιχεία<text:s/>Α.1155/09.10.2023<text:s/>απόφασης<text:s/>του<text:s/>Διοικητή<text:s/>της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Β΄5992-<text:s/>Διόρθωση<text:s/>σφάλματος<text:s/>Β΄6514).</text:span></text:p>
      <text:p text:style-name="P31"><text:span text:style-name="T31_1">3.<text:s/></text:span><text:span text:style-name="T31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.)»<text:s/>(Β΄4738).</text:span></text:p>
      <text:p text:style-name="P32"><text:span text:style-name="T32_1">4.<text:s/></text:span><text:span text:style-name="T32_2">Την<text:s/>υπ΄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ΑΔΕ.<text:s/>και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5.<text:s/></text:span><text:span text:style-name="T33_2">Την<text:s/>ανάγκη<text:s/>διασύνδεσης<text:s/>των<text:s/>Μέσων<text:s/>Πληρωμών<text:s/>με<text:s/>τα<text:s/>Ταμειακά<text:s/>Συστήματα,<text:s/>τους<text:s/>Παρόχους<text:s/>Υπηρεσιών<text:s/>Πληρωμών<text:s/>και<text:s/>την<text:s/>ΑΑΔΕ,<text:s/>με<text:s/>σκοπό<text:s/>τη<text:s/>διασφάλιση<text:s/>της<text:s/>έκδοσης<text:s/>παραστατικών<text:s/>σε<text:s/>συναλλαγές<text:s/>που<text:s/>διενεργούνται<text:s/>με<text:s/>τη<text:s/>χρήση<text:s/>Μέσων<text:s/>Πληρωμών<text:s/>και<text:s/>την<text:s/>περιστολή<text:s/>της<text:s/>φοροδιαφυγής.</text:span></text:p>
      <text:p text:style-name="P34"><text:span text:style-name="T34_1">6.<text:s/></text:span><text:span text:style-name="T34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5"><text:span text:style-name="T35_1">ΑΠΟΦΑΣΙΖΟΥΜΕ</text:span></text:p>
      <text:p text:style-name="P36"><text:span text:style-name="T36_1">Τροποποιούμε<text:s/>την<text:s/>υπό<text:s/>στοιχεία<text:s/>Α.1155/9.10.2023<text:s/>απόφαση<text:s/>του<text:s/>Διοικητή<text:s/>της<text:s/>ΑΑΔΕ<text:s/>και<text:s/>ορίζουμε<text:s/>εναλλακτικούς<text:s/>τρόπους<text:s/>διασύνδεσης<text:s/>σε<text:s/>περίπτωση<text:s/>συνεργασίας<text:s/>ΦΗΜ<text:s/>με<text:s/>εμπορικό/<text:s/>λογιστικό<text:s/>πρόγραμμα<text:s/>διαχείρισης<text:s/>(ERP).</text:span></text:p>
      <text:h text:style-name="P37" text:outline-level="6"><text:span text:style-name="T37_1">Άρθρο<text:s/>1</text:span></text:h>
      <text:h text:style-name="P38" text:outline-level="6"><text:span text:style-name="T38_1">Τροποποίηση<text:s/>της<text:s/>υπό<text:s/>στοιχεία<text:s/>Α.<text:s/>1155/9.10.2023<text:s/>απόφασης<text:s/>του<text:s/>Διοικητή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.»</text:span></text:h>
      <text:p text:style-name="P39"><text:span text:style-name="T39_1">1.</text:span><text:span text:style-name="T39_2"><text:s/></text:span><text:span text:style-name="T39_3">Οι<text:s/>παρ.<text:s/>3<text:s/>και<text:s/>4<text:s/>του<text:s/>άρθρου<text:s/>2<text:s/>αντικαθίστανται<text:s/>ως<text:s/>εξής:</text:span></text:p>
      <text:p text:style-name="P40"><text:span text:style-name="T40_1">«3.<text:s/>Σε<text:s/>περίπτωση<text:s/>Ταμειακού<text:s/>Συστήματος<text:s/>ΦΗΜ<text:s/>με<text:s/>σύστημα<text:s/>λογισμικού<text:s/>(ERP),<text:s/>ο<text:s/>Χρήστης<text:s/>υπηρεσιών<text:s/>πληρωμών<text:s/>οφείλει<text:s/>να<text:s/>διασφαλίζει<text:s/>τη<text:s/>συμμόρφωσή<text:s/>του<text:s/>είτε<text:s/>στα<text:s/>οριζόμενα<text:s/>στην<text:s/>παρούσα<text:s/>είτε<text:s/>στα<text:s/>οριζόμενα<text:s/>στην<text:s/>υπό<text:s/>στοιχεία<text:s/>Α.1098/2022<text:s/>απόφαση<text:s/>του<text:s/>Διοικητή<text:s/>της<text:s/>ΑΑΔΕ.<text:s/>Επιπλέον,<text:s/>σε<text:s/>περίπτωση<text:s/>παραστατικών<text:s/>χονδρικής,<text:s/>το<text:s/>Ταμειακό<text:s/>Σύστημα<text:s/>διαβιβάζει<text:s/>αναλυτικά<text:s/>δεδομένα<text:s/>πληρωμών<text:s/>στην<text:s/>ψηφιακή<text:s/>πλατφόρμα<text:s/>myDATA<text:s/>σε<text:s/>συνδυασμό<text:s/>με<text:s/>το<text:s/>εκδοθέν<text:s/>παραστατικό,<text:s/>όπως<text:s/>ορίζεται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με<text:s/>τον<text:s/>τρόπο<text:s/>που<text:s/>καθορίζεται<text:s/>στο<text:s/>παράρτημα<text:s/>Α<text:s/>της<text:s/>παρούσας.</text:span></text:p>
      <text:p text:style-name="P41"><text:span text:style-name="T41_1">4.<text:s/></text:span><text:span text:style-name="T41_2">Συναλλαγές<text:s/>οντοτήτων<text:s/>που<text:s/>εμπίπτουν<text:s/>στις<text:s/>διατάξεις<text:s/>της<text:s/>υπό<text:s/>στοιχεία</text:span><text:span text:style-name="T41_3"><text:s/>ΠΟΛ.1002/2014<text:s/></text:span><text:span text:style-name="T41_4">(Β’<text:s/>3/2015)<text:s/>απόφασης<text:s/>της<text:s/>ΓΓΔΕ<text:s/>και<text:s/>εξαιρούνται<text:s/>από<text:s/>την<text:s/>υποχρεωτική<text:s/>χρήση<text:s/>ΦΗΜ,<text:s/>καταλαμβάνονται<text:s/>από<text:s/>τα<text:s/>οριζόμενα<text:s/>στην<text:s/>παρούσα,<text:s/>εφόσον<text:s/>οι<text:s/>ως<text:s/>άνω<text:s/>οντότητες<text:s/>κάνουν<text:s/>χρήση<text:s/>ΦΗΜ<text:s/>με<text:s/>την<text:s/>επιφύλαξη<text:s/>του<text:s/>τελευταίου<text:s/>εδαφίου<text:s/>της<text:s/>παρ.<text:s/>5.»</text:span></text:p>
      <text:p text:style-name="P42"><text:span text:style-name="T42_1">2.</text:span><text:span text:style-name="T42_2"><text:s/></text:span><text:span text:style-name="T42_3">Στο<text:s/>άρθρο<text:s/>2<text:s/>προστίθεται<text:s/>παρ.<text:s/>5<text:s/>ως<text:s/>εξής:</text:span></text:p>
      <text:p text:style-name="P43"><text:span text:style-name="T43_1">«5.<text:s/>Στο<text:s/>πεδίο<text:s/>εφαρμογής<text:s/>των<text:s/>διατάξεων<text:s/>της<text:s/>παρούσας,<text:s/>δεν<text:s/>εμπίπτουν<text:s/>οι<text:s/>συναλλαγές<text:s/>οντοτήτων<text:s/>που<text:s/>αφορούν<text:s/>εξ<text:s/>αποστάσεως<text:s/>πωλήσεις<text:s/>αγαθών<text:s/>και<text:s/>υπηρεσιών<text:s/>(e-<text:s/>commerce/marketplaces)<text:s/>και<text:s/>στις<text:s/>οποίες<text:s/>γίνεται<text:s/>χρήση<text:s/>μέσων<text:s/>πληρωμών<text:s/>χωρίς<text:s/>φυσική<text:s/>παρουσία<text:s/>κάρτας<text:s/>(e-POS).<text:s/>Επίσης,<text:s/>δεν<text:s/>εμπίπτουν<text:s/>οι<text:s/>συναλλαγές<text:s/>οντοτήτων<text:s/>που<text:s/>γίνονται<text:s/>με<text:s/>τη<text:s/>χρήση<text:s/>μέσων<text:s/>πληρωμών<text:s/>που<text:s/>πραγματοποιούνται<text:s/>με<text:s/>αυτόματα<text:s/>τερματικά<text:s/>πληρωμής<text:s/>(unattended<text:s/>POS),<text:s/>εφόσον<text:s/>οι<text:s/>οντότητες<text:s/>δεν<text:s/>υπέχουν<text:s/>υποχρέωση<text:s/>χρήσης<text:s/>ΦΗΜ<text:s/>για<text:s/>τις<text:s/>συναλλαγές<text:s/>αυτές<text:s/>αλλά<text:s/>κάνουν<text:s/>προαιρετική<text:s/>χρήση<text:s/>ΦΗΜ<text:s/>ή<text:s/>Παρόχου<text:s/>Υπηρεσιών<text:s/>Ηλεκτρονικής<text:s/>Έκδοσης<text:s/>Στοιχείων.».</text:span></text:p>
      <text:p text:style-name="P44"><text:span text:style-name="T44_1">3.</text:span><text:span text:style-name="T44_2"><text:s/></text:span><text:span text:style-name="T44_3">Στο<text:s/>πρώτο<text:s/>εδάφιο<text:s/>της<text:s/>περ.<text:s/>γ΄<text:s/>της<text:s/>παρ.<text:s/>1<text:s/>του<text:s/>άρθρου<text:s/>3<text:s/>διαγράφεται<text:s/>η<text:s/>λέξη<text:s/>«προεγκρίσεων»<text:s/>και<text:s/>το<text:s/>εν<text:s/>λόγω<text:s/>εδάφιο<text:s/>διαμορφώνεται<text:s/>ως<text:s/>εξής:</text:span></text:p>
      <text:p text:style-name="P45"><text:span text:style-name="T45_1">«Ταυτόχρονες<text:s/>συναλλαγές<text:s/>προεισπράξεων,<text:s/>προκαταβολών,<text:s/>κατά<text:s/>τις<text:s/>οποίες<text:s/>η<text:s/>έκδοση<text:s/>αποδείξεων<text:s/>είσπραξης<text:s/>ή<text:s/>η<text:s/>δημιουργία<text:s/>κατάλληλων<text:s/>λογιστικών<text:s/>αρχείων<text:s/>που<text:s/>αντιστοιχούν<text:s/>σε<text:s/>αυτές,<text:s/>διενεργούνται<text:s/>στον<text:s/>ίδιο<text:s/>χρόνο<text:s/>με<text:s/>την<text:s/>πληρωμή<text:s/>τους.».</text:span></text:p>
      <text:p text:style-name="P46"><text:span text:style-name="T46_1">4.</text:span><text:span text:style-name="T46_2"><text:s/></text:span><text:span text:style-name="T46_3">Η<text:s/>παρ.<text:s/>6<text:s/>του<text:s/>άρθρου<text:s/>7<text:s/>αντικαθίσταται<text:s/>ως<text:s/>εξής:</text:span></text:p>
      <text:p text:style-name="P47"><text:span text:style-name="T47_1">«6.<text:s/>Εξαιρετικά,<text:s/>οι<text:s/>συναλλαγές<text:s/>της<text:s/>περ.<text:s/>β'<text:s/>της<text:s/>παρ.<text:s/>1<text:s/>του<text:s/>άρθρου<text:s/>24<text:s/>του<text:s/>Κώδικα<text:s/>Φ.Π.Α.<text:s/>(Tax<text:s/>Free)<text:s/>που<text:s/>διενεργούνται<text:s/>από<text:s/>οντότητα<text:s/>που<text:s/>κάνει<text:s/>χρήση<text:s/>ΦΗΜ<text:s/>ή<text:s/>Παρόχου<text:s/>Υπηρεσιών<text:s/>Ηλεκτρονικής<text:s/>Έκδοσης<text:s/>Στοιχείων<text:s/>καταλαμβάνονται<text:s/>από<text:s/>τα<text:s/>οριζόμενα<text:s/>στην<text:s/>παρούσα.<text:s/>Σε<text:s/>περίπτωση<text:s/>που<text:s/>πρόκειται<text:s/>να<text:s/>εκδοθεί<text:s/>παραστατικό<text:s/>χωρίς<text:s/>χρήση<text:s/>ΦΗΜ<text:s/>με<text:s/>πληρωμή<text:s/>από<text:s/>κάρτα,<text:s/>εκτελείται<text:s/>συναλλαγή<text:s/>προείσπραξης<text:s/>σύμφωνα<text:s/>με<text:s/>τα<text:s/>οριζόμενα<text:s/>της<text:s/>περ.<text:s/>γ΄<text:s/>της<text:s/>παρ.<text:s/>1<text:s/>του<text:s/>άρθρου<text:s/>3<text:s/>της<text:s/>παρούσας<text:s/>με<text:s/>την<text:s/>ένδειξη<text:s/>«Συναλλαγές<text:s/>Tax<text:s/>Free».».</text:span></text:p>
      <text:p text:style-name="P48"><text:span text:style-name="T48_1">5.</text:span><text:span text:style-name="T48_2"><text:s/></text:span><text:span text:style-name="T48_3">Στο<text:s/>άρθρο<text:s/>7<text:s/>προστίθενται<text:s/>παρ.<text:s/>12<text:s/>ως<text:s/>εξής:</text:span></text:p>
      <text:p text:style-name="P49"><text:span text:style-name="T49_1">«12.<text:s/>Οι<text:s/>συναλλαγές<text:s/>που<text:s/>αφορούν<text:s/>αποδοχή<text:s/>πληρωμών<text:s/>λογαριασμών<text:s/>οντοτήτων,<text:s/>οι<text:s/>οποίες<text:s/>παρέχουν<text:s/>υπηρεσίες<text:s/>πώλησης<text:s/>ηλεκτρικής<text:s/>ενέργειας<text:s/>και<text:s/>φυσικού<text:s/>αερίου,<text:s/>ύδατος<text:s/>μη<text:s/>ιαματικού,<text:s/>τηλεπικοινωνιακών<text:s/>υπηρεσιών<text:s/>και<text:s/>συνδρομητικής<text:s/>τηλεόρασης<text:s/>και<text:s/>διενεργούνται<text:s/>με<text:s/>Μέσα<text:s/>Πληρωμών<text:s/>(τερματικά<text:s/>εξόφλησης<text:s/>λογαριασμών)<text:s/>σε<text:s/>εγκαταστάσεις<text:s/>τρίτων<text:s/>οντοτήτων,<text:s/>οι<text:s/>οποίες<text:s/>ωστόσο<text:s/>δεν<text:s/>σχετίζονται<text:s/>με<text:s/>τις<text:s/>εν<text:s/>λόγω<text:s/>συναλλαγές<text:s/>(bill<text:s/>payments),<text:s/>καθώς<text:s/>και<text:s/>οι<text:s/>συναλλαγές<text:s/>με<text:s/>κάρτα<text:s/>που<text:s/>ολοκληρώνονται<text:s/>κατόπιν<text:s/>αιτήματος<text:s/>πληρωμής<text:s/>μέσω<text:s/>ειδικού<text:s/>συνδέσμου<text:s/>(payment<text:s/>link),<text:s/>δεν<text:s/>καταλαμβάνονται<text:s/>από<text:s/>τα<text:s/>διαλαμβανόμενα<text:s/>της<text:s/>παρούσας.</text:span></text:p>
      <text:p text:style-name="P50"><text:span text:style-name="T50_1">Άρθρο<text:s/>2</text:span></text:p>
      <text:p text:style-name="P51"><text:span text:style-name="T51_1">Ορισμός<text:s/>εναλλακτικών<text:s/>τρόπων<text:s/>διασύνδεσης<text:s/>σε<text:s/>περίπτωση<text:s/>συνεργασίας<text:s/>του<text:s/>ΦΗΜ<text:s/>με<text:s/>εμπορικό/λογιστικό<text:s/>πρόγραμμα<text:s/>διαχείρισης<text:s/>(ERP).</text:span></text:p>
      <text:p text:style-name="P52"><text:span text:style-name="T52_1">Από<text:s/>την<text:s/>έναρξη<text:s/>ισχύος<text:s/>της<text:s/>παρούσας,<text:s/>κάθε<text:s/>αναφορά<text:s/>σε<text:s/>Απόφαση<text:s/>του<text:s/>Διοικητή<text:s/>ΑΑΔΕ<text:s/>περί<text:s/>υποχρέωσης<text:s/>αποκλειστικής<text:s/>διασύνδεσης<text:s/>με<text:s/>τα<text:s/>οριζόμενα<text:s/>στην<text:s/>υπό<text:s/>στοιχεία<text:s/>A.1155/2023<text:s/>Απόφαση<text:s/>Διοικητή<text:s/>ΑΑΔΕ,<text:s/>σε<text:s/>περίπτωση<text:s/>που<text:s/>ο<text:s/>ΦΗΜ<text:s/>συνεργάζεται<text:s/>με<text:s/>Εμπορικό/Λογιστικό<text:s/>Πρόγραμμα<text:s/>Διαχείρισης<text:s/>(ERP)<text:s/>παύει<text:s/>να<text:s/>ισχύει<text:s/>και<text:s/>παρέχεται<text:s/>δυνατότητα<text:s/>εναλλακτικής<text:s/>διασύνδεσης<text:s/>σύμφωνα<text:s/>με<text:s/>τα<text:s/>οριζόμενα<text:s/>στην<text:s/>Α.<text:s/>1098/2022.<text:s/>Τα<text:s/>οριζόμενα<text:s/>στο<text:s/>παρόν<text:s/>ισχύουν<text:s/>και<text:s/>για<text:s/>τυχόν<text:s/>διασυνδέσεις<text:s/>που<text:s/>έχουν<text:s/>ήδη<text:s/>λάβει<text:s/>χώρα.</text:span></text:p>
      <text:p text:style-name="P53"><text:span text:style-name="T53_1">Άρθρο<text:s/>3</text:span></text:p>
      <text:p text:style-name="P54"><text:span text:style-name="T54_1">Ισχύς<text:s/>της<text:s/>Απόφασης</text:span></text:p>
      <text:p text:style-name="P55"><text:span text:style-name="T5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Ο<text:s/>ΔΙΟΙΚΗΤΗΣ<text:s/>ΤΗΣ<text:s/>ΑΝΕΞΑΡΤΗΤΗΣ<text:s/>ΑΡΧΗΣΔΗΜΟΣΙΩΝ<text:s/>ΕΣΟΔΩΝ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text:s/></text:span><text:span text:style-name="T61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62"><text:span text:style-name="T62_1">2.<text:s/></text:span><text:span text:style-name="T62_2">Αποδέκτες<text:s/>πίνακα<text:s/>Β΄,<text:s/>Γ΄</text:span></text:p>
      <text:p text:style-name="P63"><text:span text:style-name="T63_1">3.<text:s/></text:span><text:span text:style-name="T63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64"><text:span text:style-name="T64_1">ΙΙ.<text:s/>ΑΠΟΔΕΚΤΕΣ<text:s/>ΓΙΑ<text:s/>ΚΟΙΝΟΠΟΙΗΣΗ</text:span></text:p>
      <text:p text:style-name="P65"><text:span text:style-name="T65_1">1.<text:s/></text:span><text:span text:style-name="T65_2">Γραφείο<text:s/>Υπουργού<text:s/>Εθνικής<text:s/>Οικονομίας<text:s/>και<text:s/>Οικονομικών</text:span></text:p>
      <text:p text:style-name="P66"><text:span text:style-name="T66_1">2.<text:s/></text:span><text:span text:style-name="T66_2">Γραφείο<text:s/>Υφυπουργού<text:s/>Εθνικής<text:s/>Οικονομίας<text:s/>και<text:s/>Οικονομικών</text:span></text:p>
      <text:p text:style-name="P67"><text:span text:style-name="T67_1">3.<text:s/></text:span><text:span text:style-name="T67_2">Γραφείο<text:s/>Γενικού<text:s/>Γραμματέα<text:s/>Φορολογικής<text:s/>Πολιτικής</text:span></text:p>
      <text:p text:style-name="P68"><text:span text:style-name="T68_1">4.<text:s/></text:span><text:span text:style-name="T68_2">Αποδέκτες<text:s/>Πίνακα<text:s/>Ζ,<text:s/>Η,<text:s/>ΙΑ<text:s/>(εκτός<text:s/>από<text:s/>τα<text:s/>υποθηκοφυλάκεια),<text:s/>ΙΒ΄,<text:s/>ΙΣΤ΄</text:span></text:p>
      <text:p text:style-name="P69"><text:span text:style-name="T69_1">ΙΙΙ.<text:s/>ΕΣΩΤΕΡΙΚΗ<text:s/>ΔΙΑΝΟΜΗ</text:span></text:p>
      <text:p text:style-name="P70"><text:span text:style-name="T70_1">1.<text:s/></text:span><text:span text:style-name="T70_2">Γραφείο<text:s/>Διοικητή<text:s/>Ανεξάρτητης<text:s/>Αρχής<text:s/>Δημοσίων<text:s/>Εσόδων</text:span></text:p>
      <text:p text:style-name="P71"><text:span text:style-name="T71_1">2.<text:s/></text:span><text:span text:style-name="T71_2">Γραφεία<text:s/>Προϊσταμένων<text:s/>Γενικών<text:s/>Διευθύνσεων<text:s/>της<text:s/>Α.Α.Δ.Ε.</text:span></text:p>
      <text:p text:style-name="P72"><text:span text:style-name="T72_1">3.<text:s/></text:span><text:span text:style-name="T72_2">Διευθύνσεις<text:s/>της<text:s/>Γενικής<text:s/>Διεύθυνσης<text:s/>Φορολογίας</text:span></text:p>
      <text:p text:style-name="P73"><text:span text:style-name="T73_1">4.<text:s/></text:span><text:span text:style-name="T73_2">Διεύθυνση<text:s/>Επικοινωνίας</text:span></text:p>
      <text:p text:style-name="P74"><text:span text:style-name="T74_1">5.<text:s/></text:span><text:span text:style-name="T74_2">Διεύθυνση<text:s/>Νομικής<text:s/>υποστήριξης</text:span></text:p>
      <text:p text:style-name="P75"><text:span text:style-name="T75_1">6.<text:s/></text:span><text:span text:style-name="T75_2">Διεύθυνση<text:s/>Ανάπτυξης<text:s/>Φορολογικών<text:s/>Εφαρμογών-Τμήμα<text:s/>Δ΄</text:span></text:p>
      <text:p text:style-name="P76"><text:span text:style-name="T76_1">7.<text:s/></text:span><text:span text:style-name="T76_2">Διεύθυνση<text:s/>Στρατηγικής<text:s/>Τεχνολογιών<text:s/>Πληροφορικής</text:span></text:p>
      <text:p text:style-name="P77"><text:span text:style-name="T77_1">8.<text:s/></text:span><text:span text:style-name="T77_2">Διεύθυνση<text:s/>Διαχείρισης<text:s/>Υποδομών-Τμήμα<text:s/>Ε΄</text:span></text:p>
      <text:p text:style-name="P78"><text:span text:style-name="T78_1">9.<text:s/></text:span><text:span text:style-name="T78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