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/>
    <style:style style:name="T4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_5" style:family="text"/>
    <style:style style:name="T4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6ΤΝ446ΜΠ3Ζ-4Δ1</text:span></text:p>
      <text:p text:style-name="P3"><text:span text:style-name="T3_1">Αριθ.<text:s/>ΦΕΚ:<text:s/>2668<text:s/>Β΄/2.5.2024</text:span></text:p>
      <text:p text:style-name="P4"><text:span text:style-name="T4_1">Αθήνα,<text:s/>02<text:s/>Μαΐου<text:s/>2024</text:span></text:p>
      <text:p text:style-name="P5"><text:span text:style-name="T5_1">Α.1075</text:span></text:p>
      <text:p text:style-name="P6"><text:span text:style-name="T6_1">Α)<text:s/>ΓΕΝΙΚΗ<text:s/>ΔΙΕΥΘΥΝΣΗ<text:s/>ΦΟΡΟΛΟΓΙΑΣ</text:span></text:p>
      <text:p text:style-name="P7"><text:span text:style-name="T7_1">Ι.<text:s/>ΔΙΕΥΘΥΝΣΗ<text:s/>ΕΛΕΓΚΤΙΚΩΝ<text:s/>ΔΙΑΔΙΚΑΣΙΩΝ</text:span></text:p>
      <text:h text:style-name="P8" text:outline-level="1"><text:span text:style-name="T8_1">ΤΜΗΜΑ<text:s/></text:span></text:h>
      <text:h text:style-name="P9" text:outline-level="1"><text:span text:style-name="T9_1">A΄</text:span></text:h>
      <text:p text:style-name="P10"><text:span text:style-name="T10_1">Β)<text:s/>ΓΕΝΙΚΗ<text:s/>ΔΙΕΥΘΥΝΣΗ<text:s/>ΗΛΕΚΤΡΟΝΙΚΗΣ<text:s/>ΔΙΑΚΥΒΕΡΝΗΣΗΣ</text:span></text:p>
      <text:p text:style-name="P11"><text:span text:style-name="T11_1">Ι.<text:s/>ΔΙΕΥΘΥΝΣΗ<text:s/>ΑΝΑΠΤΥΞΗΣ<text:s/>ΦΟΡΟΛΟΓΙΚΩΝ<text:s/>ΕΦΑΡΜΟΓΩΝ</text:span></text:p>
      <text:h text:style-name="P12" text:outline-level="1"><text:span text:style-name="T12_1">ΤΜΗΜΑ<text:s/>Δ΄</text:span></text:h>
      <text:p text:style-name="P13"><text:span text:style-name="T13_1">ΙΙ.<text:s/>ΔΙΕΥΘΥΝΣΗ<text:s/>ΕΠΙΧΕΙΡΗΣΙΑΚΩΝ<text:s/>ΔΙΑΔΙΚΑΣΙΩΝ</text:span></text:p>
      <text:h text:style-name="P14" text:outline-level="1"><text:span text:style-name="T14_1">ΤΜΗΜΑ<text:s/>Β΄</text:span></text:h>
      <text:h text:style-name="P15" text:outline-level="1"><text:span text:style-name="T15_1">ΙΙΙ.<text:s/>ΔΙΕΥΘΥΝΣΗ<text:s/>ΣΤΡΑΤΗΓΙΚΗΣ<text:s/>ΤΕΧΝΟΛΟΓΙΩΝ<text:s/>ΠΛΗΡΟΦΟΡΙΚΗΣ<text:s/>(ΔΙ.Σ.ΤΕ.ΠΛ.)</text:span></text:h>
      <text:p text:style-name="P16"><text:span text:style-name="T16_1">Θέμα:<text:s/>Τροποποίηση<text:s/>της<text:s/>υπό<text:s/>στοιχεία<text:s/>Α.1157/12.10.2023<text:s/>απόφασης<text:s/>του<text:s/>Διοικητή<text:s/>της<text:s/>Ανεξάρτητης<text:s/>Αρχής<text:s/>Δημοσίων<text:s/>Εσόδων<text:s/>(Α.Α.Δ.Ε.)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ΦΔ).<text:s/>Τροποποίηση<text:s/>της<text:s/>υπό<text:s/>στοιχεία<text:s/>Α.1021/2023<text:s/>(Β΄1826)<text:s/>Απόφασης<text:s/>του<text:s/>Διοικητή<text:s/>της<text:s/>ΑΑΔΕ.»<text:s/>(Β΄5994).</text:span></text:p>
      <text:p text:style-name="P17"><text:span text:style-name="T17_1">ΑΠΟΦΑΣΗ</text:span></text:p>
      <text:p text:style-name="P18"><text:span text:style-name="T18_1">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ις<text:s/>διατάξεις:</text:span></text:p>
      <text:p text:style-name="P21"><text:span text:style-name="T21_1">α)</text:span><text:span text:style-name="T21_2"><text:tab/></text:span><text:span text:style-name="T21_3">Των<text:s/>περ.<text:s/>α<text:s/>και<text:s/>β<text:s/>της<text:s/>παρ.<text:s/>17<text:s/>του<text:s/>άρθρου<text:s/>83<text:s/>και<text:s/>του<text:s/>άρθρου<text:s/>17<text:s/>του<text:s/>Κώδικα<text:s/>Φορολογικής<text:s/>Διαδικασίας<text:s/>(ν.<text:s/>5104/2024,<text:s/>Α΄58),<text:s/>εφεξής<text:s/>ΚΦΔ,</text:span></text:p>
      <text:p text:style-name="P22"><text:span text:style-name="T22_1">β)</text:span><text:span text:style-name="T22_2"><text:tab/></text:span><text:span text:style-name="T22_3">των<text:s/>παρ.<text:s/>9<text:s/>και<text:s/>13<text:s/>του<text:s/>άρθρου<text:s/>12<text:s/>και<text:s/>του<text:s/>άρθρου<text:s/>40<text:s/>του<text:s/>ν.<text:s/>4308/2014<text:s/>«Ελληνικά<text:s/>Λογιστικά<text:s/>Πρότυπα,<text:s/>συναφείς<text:s/>ρυθμίσεις<text:s/>και<text:s/>άλλες<text:s/>διατάξεις»<text:s/>(Α΄<text:s/>251),</text:span></text:p>
      <text:p text:style-name="P23"><text:span text:style-name="T23_1">γ)</text:span><text:span text:style-name="T23_2"><text:tab/></text:span><text:span text:style-name="T23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/text:span></text:p>
      <text:p text:style-name="P24"><text:span text:style-name="T24_1">δ)</text:span><text:span text:style-name="T24_2"><text:tab/></text:span><text:span text:style-name="T24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5"><text:span text:style-name="T25_1">2.<text:s/></text:span><text:span text:style-name="T25_2">Τις<text:s/>διατάξεις:</text:span></text:p>
      <text:p text:style-name="P26"><text:span text:style-name="T26_1">α)</text:span><text:span text:style-name="T26_2"><text:tab/></text:span><text:span text:style-name="T26_3">Της<text:s/>υπό<text:s/>στοιχεία<text:s/>Α.1137/06.09.2023<text:s/>απόφασης<text:s/>του<text:s/>Διοικητή<text:s/>της<text:s/>Ανεξάρτητης<text:s/>Αρχής<text:s/>Δημοσίων<text:s/>Εσόδων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<text:s/>4308/2014<text:s/>(Α'<text:s/>251),<text:s/>στην<text:s/>Ανεξάρτητη<text:s/>Αρχή<text:s/>Δημοσίων<text:s/>Εσόδων,<text:s/>για<text:s/>την<text:s/>τήρηση<text:s/>του<text:s/>Μητρώου<text:s/>Μέσων<text:s/>Πληρωμών.»<text:s/>(Β΄5380),</text:span></text:p>
      <text:p text:style-name="P27"><text:span text:style-name="T27_1">β)</text:span><text:span text:style-name="T27_2"><text:tab/></text:span><text:span text:style-name="T27_3">της<text:s/>υπό<text:s/>στοιχεία<text:s/>Α.1155/2023<text:s/>Απόφασης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»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.»<text:s/>(Β’<text:s/>5992<text:s/>–<text:s/>Διόρθωση<text:s/>Σφάλματος<text:s/>Β’<text:s/>6514).</text:span></text:p>
      <text:p text:style-name="P28"><text:span text:style-name="T28_1">γ)</text:span><text:span text:style-name="T28_2"><text:tab/></text:span><text:span text:style-name="T28_3">της<text:s/>υπό<text:s/>στοιχεία<text:s/>Α.1098/13-7-2022<text:s/>απόφασης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»<text:s/>(Β’3940),</text:span></text:p>
      <text:p text:style-name="P29"><text:span text:style-name="T29_1">δ)</text:span><text:span text:style-name="T29_2"><text:tab/></text:span><text:span text:style-name="T29_3">της<text:s/>υπό<text:s/>στοιχεία<text:s/>Α.1073/18.5.2023<text:s/>απόφασης<text:s/>του<text:s/>Διοικητή<text:s/>της<text:s/>Ανεξάρτητης<text:s/>Αρχής<text:s/>Δημοσίων<text:s/>Εσόδων<text:s/>(Α.Α.Δ.Ε.)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-ΜΑΣ<text:s/>Εστιατορίου<text:s/>ή<text:s/>ΦΤΜ<text:s/>Εστιατορίου<text:s/>ή<text:s/>ΑΔΗΜΕ<text:s/>Εστιατορίου»<text:s/>(Β'<text:s/>4516<text:s/>–<text:s/>Διόρθωση<text:s/>Σφάλματος<text:s/>Β'<text:s/>4606).</text:span></text:p>
      <text:p text:style-name="P30"><text:span text:style-name="T30_1">ε)</text:span><text:span text:style-name="T30_2"><text:tab/></text:span><text:span text:style-name="T30_3">της<text:s/>υπό<text:s/>στοιχεία<text:s/>Α.1021/24.02.2023<text:s/>Απόφασης<text:s/>του<text:s/>Διοικητή<text:s/>της<text:s/>ΑΑΔΕ<text:s/>«Αναβάθμιση<text:s/>λειτουργούντων<text:s/>Φορολογικών<text:s/>Ταμειακών<text:s/>Μηχανών<text:s/>και<text:s/>ΑΔΗΜΕ<text:s/>με<text:s/>εξαίρεση<text:s/>των<text:s/>ΑΔΗΜΕ<text:s/>ταξιμέτρων»<text:s/>(Β΄<text:s/>1826),</text:span></text:p>
      <text:p text:style-name="P31"><text:span text:style-name="T31_1">στ)</text:span><text:span text:style-name="T31_2"><text:tab/></text:span><text:span text:style-name="T31_3">της<text:s/>υπό<text:s/>στοιχεία<text:s/>Α.1157/12.10.2023<text:s/>απόφασης<text:s/>του<text:s/>Διοικητή<text:s/>της<text:s/>Ανεξάρτητης<text:s/>Αρχής<text:s/>Δημοσίων<text:s/>Εσόδων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.<text:s/>Τροποποίηση<text:s/>της<text:s/>υπό<text:s/>στοιχεία<text:s/>Α.1021/2023<text:s/>(Β΄1826)<text:s/>Απόφασης<text:s/>του<text:s/>Διοικητή<text:s/>της<text:s/>ΑΑΔΕ.»<text:s/>(Β΄5994).</text:span></text:p>
      <text:p text:style-name="P32"><text:span text:style-name="T32_1">3.<text:s/></text:span><text:span text:style-name="T32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<text:s/>και<text:s/>την<text:s/>υπ΄<text:s/>αρ.<text:s/>39/3/30.11.2017<text:s/>(Υ.Ο.Δ.Δ.<text:s/>689)<text:s/>απόφαση<text:s/>του<text:s/>Συμβουλίου<text:s/>Διοίκησης<text:s/>της<text:s/>Α.Α.Δ.Ε.<text:s/>και<text:s/>την<text:s/>υπό<text:s/>στοιχεία<text:s/>5294ΕΞ2020/17.01.2020<text:s/>απόφαση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<text:s/>(Υ.Ο.Δ.Δ.<text:s/>27)».</text:span></text:p>
      <text:p text:style-name="P33"><text:span text:style-name="T33_1">4.<text:s/></text:span><text:span text:style-name="T33_2">Την<text:s/>ανάγκη<text:s/>παροχής<text:s/>πρόσθετου<text:s/>χρόνου<text:s/>για<text:s/>την<text:s/>εκπλήρωση<text:s/>της<text:s/>υποχρέωσης<text:s/>συμμόρφωσης<text:s/>προς<text:s/>τις<text:s/>απαιτήσεις<text:s/>λειτουργίας<text:s/>και<text:s/>διασύνδεσης<text:s/>των<text:s/>τερματικών<text:s/>αποδοχής<text:s/>καρτών<text:s/>πληρωμών<text:s/>και<text:s/>ανάλογων<text:s/>μέσων<text:s/>πληρωμών<text:s/>με<text:s/>την<text:s/>Α.Α.Δ.Ε.,<text:s/>με<text:s/>σκοπό<text:s/>την<text:s/>ορθή<text:s/>εκπλήρωση<text:s/>των<text:s/>υποχρεώσεων<text:s/>των<text:s/>οντοτήτων<text:s/>του<text:s/>άρθρου<text:s/>1<text:s/>του<text:s/>ν.<text:s/>4308/2014<text:s/>που<text:s/>απορρέουν<text:s/>από<text:s/>τα<text:s/>οριζόμενα<text:s/>στο<text:s/>άρθρο<text:s/>17<text:s/>ΚΦΔ<text:s/>καθώς<text:s/>και<text:s/>την<text:s/>τεχνική<text:s/>αδυναμία<text:s/>διασύνδεσης<text:s/>ορισμένων<text:s/>τύπων<text:s/>ΦΗΜ<text:s/>με<text:s/>συγκεκριμένα<text:s/>Μέσα<text:s/>Πληρωμών</text:span></text:p>
      <text:p text:style-name="P34"><text:span text:style-name="T34_1">5.<text:s/></text:span><text:span text:style-name="T34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5"><text:span text:style-name="T35_1">ΑΠΟΦΑΣΙΖΟΥΜΕ</text:span></text:p>
      <text:h text:style-name="P36" text:outline-level="6"><text:span text:style-name="T36_1">ΑΡΘΡΟ<text:s/></text:span></text:h>
      <text:h text:style-name="P37" text:outline-level="6"><text:span text:style-name="T37_1">ΜΟΝΟ</text:span></text:h>
      <text:p text:style-name="P38"><text:span text:style-name="T38_1">Τροποποιούμε<text:s/>την<text:s/>υπό<text:s/>στοιχεία<text:s/>Α.1157/2023<text:s/>απόφαση<text:s/>του<text:s/>Διοικητή<text:s/>της<text:s/>Α.Α.Δ.Ε.<text:s/>με<text:s/>θέμα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.<text:s/>Τροποποίηση<text:s/>της<text:s/>υπό<text:s/>στοιχεία<text:s/>Α.1021/2023<text:s/>(Β΄1826)<text:s/>απόφασης<text:s/>του<text:s/>Διοικητή<text:s/>της<text:s/>ΑΑΔΕ.»<text:s/>(Β'<text:s/>5994),<text:s/>ως<text:s/>ακολούθως:</text:span></text:p>
      <text:p text:style-name="P39"><text:span text:style-name="T39_1">1.</text:span><text:span text:style-name="T39_2"><text:s/></text:span><text:span text:style-name="T39_3">Μετά<text:s/>την<text:s/>παρ.<text:s/>2.7<text:s/>του<text:s/>άρθρου<text:s/>1<text:s/>της<text:s/>υπό<text:s/>στοιχεία<text:s/>Α.<text:s/>1157/2023<text:s/>προστίθενται<text:s/>νέες<text:s/>παράγραφοι<text:s/>2.8,<text:s/>2.9,<text:s/>2.10<text:s/>και<text:s/>2.11<text:s/>ως<text:s/>εξής:</text:span></text:p>
      <text:p text:style-name="P40"><text:span text:style-name="T40_1">«2.8.<text:s/>Οι<text:s/>οντότητες<text:s/>που<text:s/>εκδίδουν<text:s/>τα<text:s/>λογιστικά<text:s/>τους<text:s/>στοιχεία<text:s/>με<text:s/>τη<text:s/>χρήση<text:s/>ΕΑΦΔΣΣ<text:s/>ή<text:s/>είναι<text:s/>κάτοχοι<text:s/>αυτών<text:s/>και<text:s/>εμπίπτουν<text:s/>στις<text:s/>προϋποθέσεις<text:s/>του<text:s/>τρίτου<text:s/>εδαφίου<text:s/>του<text:s/>άρθρου<text:s/>1<text:s/>της<text:s/>Α.<text:s/>1073/2023<text:s/>απόφασης<text:s/>του<text:s/>Διοικητή<text:s/>ΑΑΔΕ<text:s/>περί<text:s/>παράτασης<text:s/>της<text:s/>χρήσης<text:s/>και<text:s/>υποχρέωσης<text:s/>δήλωσης<text:s/>οριστικής<text:s/>παύσης<text:s/>τους<text:s/>έως<text:s/>και<text:s/>την<text:s/>01.07.2024,<text:s/>έχουν<text:s/>υποχρέωση<text:s/>διασύνδεσης<text:s/>των<text:s/>Μέσων<text:s/>Πληρωμών<text:s/>που<text:s/>διαθέτουν<text:s/>με<text:s/>το<text:s/>Ταμειακό<text:s/>Σύστημά<text:s/>τους<text:s/>που<text:s/>λειτουργεί<text:s/>είτε<text:s/>με<text:s/>ΦΗΜ<text:s/>είτε<text:s/>με<text:s/>Πάροχο<text:s/>Υπηρεσιών<text:s/>Ηλεκτρονικής<text:s/>Έκδοσης<text:s/>Στοιχείων,<text:s/>με<text:s/>το<text:s/>οποίο<text:s/>αντικαθιστούν<text:s/>την<text:s/>οριστικώς<text:s/>αποσυρόμενη<text:s/>ΕΑΦΔΣΣ,<text:s/>σύμφωνα<text:s/>με<text:s/>τα<text:s/>οριζόμενα<text:s/>στις<text:s/>υπό<text:s/>στοιχεία<text:s/>Α.1098/2022<text:s/>και<text:s/>Α.1155/2023<text:s/>αποφάσεις<text:s/>του<text:s/>Διοικητή<text:s/>της<text:s/>ΑΑΔΕ<text:s/>κατά<text:s/>την<text:s/>ημερομηνία<text:s/>οριστικής<text:s/>παύσης<text:s/>της<text:s/>ΕΑΦΔΣΣ<text:s/>και<text:s/>σε<text:s/>κάθε<text:s/>περίπτωση<text:s/>έως<text:s/>τις<text:s/>02.07.2024.<text:s/>Τα<text:s/>ανωτέρω<text:s/>δεν<text:s/>αίρουν<text:s/>την<text:s/>υποχρέωση<text:s/>διασύνδεσης<text:s/>λοιπών<text:s/>τύπων<text:s/>ΦΗΜ<text:s/>πλην<text:s/>ΕΑΦΔΣΣ<text:s/>ή<text:s/>λογισμικού<text:s/>Παρόχου<text:s/>Υπηρεσιών<text:s/>Ηλεκτρονικής<text:s/>Έκδοσης<text:s/>Στοιχείων<text:s/>που<text:s/>η<text:s/>οντότητα<text:s/>τυχόν<text:s/>χρησιμοποιεί<text:s/>σύμφωνα<text:s/>με<text:s/>τα<text:s/>οριζόμενα<text:s/>στις<text:s/>παρ.<text:s/>2.5<text:s/>ή<text:s/>2.7<text:s/>κατά<text:s/>περίπτωση.</text:span></text:p>
      <text:p text:style-name="P41"><text:span text:style-name="T41_1">2.9.<text:s/></text:span><text:span text:style-name="T41_2">Πρατήρια<text:s/>καυσίμων,<text:s/>που<text:s/>χρησιμοποιούν<text:s/>για<text:s/>την<text:s/>έκδοση<text:s/>των<text:s/>λογιστικών<text:s/>τους<text:s/>στοιχείων<text:s/>ΦΗΜ<text:s/>ή<text:s/>Πάροχο<text:s/>Ηλεκτρονικής<text:s/>Έκδοσης<text:s/>Στοιχείων<text:s/>που<text:s/>καθοδηγείται<text:s/>από<text:s/>αντλία<text:s/>καυσίμου,<text:s/>έχουν<text:s/>υποχρέωση<text:s/>διασύνδεσης<text:s/>των<text:s/>Μέσων<text:s/>Πληρωμών<text:s/>που<text:s/>διαθέτουν<text:s/>με<text:s/>το<text:s/>Ταμειακό<text:s/>Σύστημά<text:s/>τους<text:s/>σύμφωνα<text:s/>με<text:s/>τα<text:s/>οριζόμενα<text:s/>στις<text:s/>υπό<text:s/>στοιχεία<text:s/>Α.1098/2022<text:s/>και<text:s/>Α.1155/2023<text:s/>αποφάσεις<text:s/>του<text:s/>Διοικητή<text:s/>της<text:s/>ΑΑΔΕ<text:s/>από<text:s/>την<text:s/>01.01.2025.</text:span></text:p>
      <text:p text:style-name="P42"><text:span text:style-name="T42_1">2.10.<text:s/></text:span><text:span text:style-name="T42_2">Εξαιρετικά<text:s/>οι<text:s/>οντότητες<text:s/>που<text:s/>διαθέτουν<text:s/>τύπο<text:s/>ΦΗΜ<text:s/>ο<text:s/>οποίος<text:s/>δεν<text:s/>δύναται<text:s/>να<text:s/>διασυνδεθεί<text:s/>με<text:s/>τον<text:s/>τύπο<text:s/>Μέσου<text:s/>Πληρωμών<text:s/>που<text:s/>διαθέτει<text:s/>η<text:s/>οντότητα<text:s/>για<text:s/>τεχνικούς<text:s/>λόγους<text:s/>ως<text:s/>προκύπτει<text:s/>από<text:s/>τον<text:s/>Πίνακα<text:s/>ετοιμότητας<text:s/>διασύνδεσης<text:s/>μοντέλων<text:s/>POS<text:s/>με<text:s/>τύπους<text:s/>ΦΗΜ,<text:s/>ο<text:s/>οποίος<text:s/>βρίσκεται<text:s/>αναρτημένος<text:s/>στην<text:s/>ιστοσελίδα<text:s/>της<text:s/>ΑΑΔΕ<text:s/>στη<text:s/>διεύθυνση</text:span><text:span text:style-name="T42_3"><text:a xlink:type="simple" xlink:href="https://www.aade.gr/syndyasmoi-tameiakon-mihanon-pos"><text:span text:style-name="T42_4">https://www.aade.gr/syndyasmoi-</text:span></text:a></text:span><text:span text:style-name="T42_5"><text:a xlink:type="simple" xlink:href="https://www.aade.gr/syndyasmoi-tameiakon-mihanon-pos"><text:span text:style-name="T42_6">tameiakon-mihanon-pos</text:span><text:span text:style-name="T42_7">,</text:span></text:a></text:span><text:span text:style-name="T42_8"><text:s/>δύνανται<text:s/>να<text:s/>προβούν<text:s/>σε<text:s/>διασύνδεση<text:s/>του<text:s/>Ταμειακού<text:s/>τους<text:s/>Συστήματος<text:s/>και<text:s/>των<text:s/>Μέσων<text:s/>Πληρωμών<text:s/>που<text:s/>διαθέτουν<text:s/>έως<text:s/>και<text:s/>την<text:s/>10η<text:s/>Ιουνίου<text:s/>2024<text:s/>ανεξαρτήτως<text:s/>αν<text:s/>θα<text:s/>επιλέξουν<text:s/>να<text:s/>αντικαταστήσουν<text:s/>τον<text:s/>ΦΗΜ<text:s/>ή<text:s/>το<text:s/>Μέσο<text:s/>Πληρωμών.</text:span></text:p>
      <text:p text:style-name="P43"><text:span text:style-name="T43_1">2.11.<text:s/></text:span><text:span text:style-name="T43_2">Οι<text:s/>οντότητες<text:s/>που<text:s/>η<text:s/>έναρξη<text:s/>επιχειρηματικής<text:s/>δραστηριότητας<text:s/>τους<text:s/>έπεται<text:s/>των<text:s/>ως<text:s/>άνω,<text:s/>κατά<text:s/>περίπτωση,<text:s/>ημερομηνιών,<text:s/>υποχρεούνται<text:s/>να<text:s/>χρησιμοποιούν<text:s/>αποκλειστικά<text:s/>Ταμειακά<text:s/>Συστήματα<text:s/>και<text:s/>Μέσα<text:s/>Πληρωμών<text:s/>που<text:s/>έχουν<text:s/>διασυνδεθεί<text:s/>μεταξύ<text:s/>τους<text:s/>έγκαιρα<text:s/>και<text:s/>πληρούν<text:s/>τα<text:s/>οριζόμενα<text:s/>στις<text:s/>υπό<text:s/>στοιχεία<text:s/>Α.1098/2022<text:s/>και<text:s/>Α.1155/2023<text:s/>αποφάσεις<text:s/>του<text:s/>Διοικητή<text:s/>της<text:s/>ΑΑΔΕ<text:s/>κατά<text:s/>την<text:s/>ημέρα<text:s/>της<text:s/>πρώτης<text:s/>συναλλαγής<text:s/>που<text:s/>θα<text:s/>διενεργήσουν.».</text:span></text:p>
      <text:p text:style-name="P44"><text:span text:style-name="T44_1">2.</text:span><text:span text:style-name="T44_2"><text:s/></text:span><text:span text:style-name="T44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Ο<text:s/>ΔΙΟΙΚΗΤΗΣ<text:s/>ΤΗΣ<text:s/>ΑΝΕΞΑΡΤΗΤΗΣ<text:s/>ΑΡΧΗΣΔΗΜΟΣΙΩΝ<text:s/>ΕΣΟΔΩΝ</text:span></text:p>
      <text:p text:style-name="P47"><text:span text:style-name="T47_1">ΓΕΩΡΓΙΟΣ<text:s/>ΠΙΤΣΙΛΗΣ</text:span></text:p>
      <text:p text:style-name="P48"><text:span text:style-name="T48_1">ΠΙΝΑΚΑΣ<text:s/>ΔΙΑΝΟΜΗΣ</text:span></text:p>
      <text:p text:style-name="P49"><text:span text:style-name="T49_1">Ι.<text:s/>ΑΠΟΔΕΚΤΕΣ<text:s/>ΓΙΑ<text:s/>ΕΝΕΡΓΕΙΑ</text:span></text:p>
      <text:p text:style-name="P50"><text:span text:style-name="T50_1">1.<text:s/></text:span><text:span text:style-name="T50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51"><text:span text:style-name="T51_1">2.<text:s/></text:span><text:span text:style-name="T51_2">Αποδέκτες<text:s/>πίνακα<text:s/>Β΄,<text:s/>Γ΄</text:span></text:p>
      <text:p text:style-name="P52"><text:span text:style-name="T52_1">3.<text:s/></text:span><text:span text:style-name="T52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53"><text:span text:style-name="T53_1">ΙΙ.<text:s/>ΑΠΟΔΕΚΤΕΣ<text:s/>ΓΙΑ<text:s/>ΚΟΙΝΟΠΟΙΗΣΗ</text:span></text:p>
      <text:p text:style-name="P54"><text:span text:style-name="T54_1">1.<text:s/></text:span><text:span text:style-name="T54_2">Γραφείο<text:s/>Υπουργού<text:s/>Εθνικής<text:s/>Οικονομίας<text:s/>και<text:s/>Οικονομικών</text:span></text:p>
      <text:p text:style-name="P55"><text:span text:style-name="T55_1">2.<text:s/></text:span><text:span text:style-name="T55_2">Γραφείο<text:s/>Υφυπουργού<text:s/>Εθνικής<text:s/>Οικονομίας<text:s/>και<text:s/>Οικονομικών</text:span></text:p>
      <text:p text:style-name="P56"><text:span text:style-name="T56_1">3.<text:s/></text:span><text:span text:style-name="T56_2">Γραφείο<text:s/>Γενικού<text:s/>Γραμματέα<text:s/>Φορολογικής<text:s/>Πολιτικής</text:span></text:p>
      <text:p text:style-name="P57"><text:span text:style-name="T57_1">4.<text:s/></text:span><text:span text:style-name="T57_2">Αποδέκτες<text:s/>Πίνακα<text:s/>Ζ,<text:s/>Η,<text:s/>ΙΑ<text:s/>(εκτός<text:s/>από<text:s/>τα<text:s/>υποθηκοφυλάκεια),<text:s/>ΙΒ΄,<text:s/>ΙΣΤ΄</text:span></text:p>
      <text:p text:style-name="P58"><text:span text:style-name="T58_1">ΙΙΙ.<text:s/>ΕΣΩΤΕΡΙΚΗ<text:s/>ΔΙΑΝΟΜΗ</text:span></text:p>
      <text:p text:style-name="P59"><text:span text:style-name="T59_1">1.<text:s/></text:span><text:span text:style-name="T59_2">Γραφείο<text:s/>Διοικητή<text:s/>Ανεξάρτητης<text:s/>Αρχής<text:s/>Δημοσίων<text:s/>Εσόδων</text:span></text:p>
      <text:p text:style-name="P60"><text:span text:style-name="T60_1">2.<text:s/></text:span><text:span text:style-name="T60_2">Γραφεία<text:s/>Προϊσταμένων<text:s/>Γενικών<text:s/>Διευθύνσεων<text:s/>της<text:s/>Α.Α.Δ.Ε.</text:span></text:p>
      <text:p text:style-name="P61"><text:span text:style-name="T61_1">3.<text:s/></text:span><text:span text:style-name="T61_2">Διευθύνσεις<text:s/>της<text:s/>Γενικής<text:s/>Διεύθυνσης<text:s/>Φορολογίας</text:span></text:p>
      <text:p text:style-name="P62"><text:span text:style-name="T62_1">4.<text:s/></text:span><text:span text:style-name="T62_2">Διεύθυνση<text:s/>Επικοινωνίας</text:span></text:p>
      <text:p text:style-name="P63"><text:span text:style-name="T63_1">5.<text:s/></text:span><text:span text:style-name="T63_2">Διεύθυνση<text:s/>Νομικής<text:s/>υποστήριξης</text:span></text:p>
      <text:p text:style-name="P64"><text:span text:style-name="T64_1">6.<text:s/></text:span><text:span text:style-name="T64_2">Διεύθυνση<text:s/>Ανάπτυξης<text:s/>Φορολογικών<text:s/>Εφαρμογών-Τμήμα<text:s/>Δ΄</text:span></text:p>
      <text:p text:style-name="P65"><text:span text:style-name="T65_1">7.<text:s/></text:span><text:span text:style-name="T65_2">Διεύθυνση<text:s/>Στρατηγικής<text:s/>Τεχνολογιών<text:s/>Πληροφορικής</text:span></text:p>
      <text:p text:style-name="P66"><text:span text:style-name="T66_1">8.<text:s/></text:span><text:span text:style-name="T66_2">Διεύθυνση<text:s/>Διαχείρισης<text:s/>Υποδομών-Τμήμα<text:s/>Ε΄</text:span></text:p>
      <text:p text:style-name="P67"><text:span text:style-name="T67_1">9.<text:s/></text:span><text:span text:style-name="T67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