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85cm" fo:margin-left="0cm"/>
    </style:style>
    <style:style style:name="Column1" style:family="table-column">
      <style:table-column-properties style:column-width="5.454cm"/>
    </style:style>
    <style:style style:name="Column2" style:family="table-column">
      <style:table-column-properties style:column-width="6.3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5.764cm" fo:margin-left="0cm"/>
    </style:style>
    <style:style style:name="Column3" style:family="table-column">
      <style:table-column-properties style:column-width="9.37cm"/>
    </style:style>
    <style:style style:name="Column4" style:family="table-column">
      <style:table-column-properties style:column-width="6.394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/>
    <style:style style:name="T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/>
    <style:style style:name="T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 style:parent-style-name="link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enacting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:<text:s/>Σίνα<text:s/>2<text:s/>–<text:s/>4</text:span></text:p>
      <text:p text:style-name="P3"><text:span text:style-name="T3_1">:<text:s/>10672<text:s/>Αθήνα</text:span></text:p>
      <text:p text:style-name="P4"><text:span text:style-name="T4_1">:<text:s/>2132122400:</text:span></text:p>
      <text:p text:style-name="P5"><text:span text:style-name="T5_1">:<text:s/></text:span><text:span text:style-name="T5_2"><text:a xlink:type="simple" xlink:href="mailto:deef@aade.gr"><text:span text:style-name="T5_3">deef@aade.gr</text:span></text:a></text:span></text:p>
      <text:p text:style-name="P6"><text:span text:style-name="T6_1">4.<text:s/>ΔΙΕΥΘΥΝΣΗ<text:s/>ΕΦΑΡΜΟΓΗΣ<text:s/>ΑΜΕΣΗΣ<text:s/>ΦΟΡΟΛΟΓΙΑΣ</text:span></text:p>
      <text:p text:style-name="P7"><text:span text:style-name="T7_1">III.ΓΕΝΙΚΗ<text:s/>ΔΙΕΥΘΥΝΣΗ<text:s/>ΗΛΕΚΤΡΟΝΙΚΗΣ<text:s/>ΔΙΑΚΥΒΕΡΝΗΣΗΣ<text:s/>(Γ.Δ.ΗΛΕ.Δ.)</text:span></text:p>
      <text:p text:style-name="P8"><text:span text:style-name="T8_1">1.<text:s/>ΔΙΕΥΘΥΝΣΗ<text:s/>ΕΠΙΧΕΙΡΗΣΙΑΚΩΝ<text:s/>ΔΙΑΔΙΚΑΣΙΩΝ<text:s/>(ΔΙ.ΕΠΙ.ΔΙ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ΜΗΜΑΤΑ<text:s/>Α’<text:s/>ΚΑΙ<text:s/>Β’</text:span></text:p>
            <text:p text:style-name="P10"><text:span text:style-name="T10_1">Ταχ.<text:s/>Δ/νση</text:span></text:p>
            <text:p text:style-name="P11"><text:span text:style-name="T11_1">Ταχ.<text:s/>Κώδικας</text:span></text:p>
            <text:p text:style-name="P12"><text:span text:style-name="T12_1">Τηλέφωνο</text:span></text:p>
            <text:p text:style-name="P13"><text:span text:style-name="T13_1">E-Mail</text:span></text:p>
          </table:table-cell>
          <table:table-cell table:style-name="Cell2">
            <text:p text:style-name="P14"><text:span text:style-name="T14_1">:<text:s/>Πειραιώς<text:s/>72<text:s/>&amp;<text:s/>Πύργου</text:span></text:p>
            <text:p text:style-name="P15"><text:span text:style-name="T15_1">:<text:s/>18346<text:s/>Μοσχάτο</text:span></text:p>
            <text:p text:style-name="P16"><text:span text:style-name="T16_1">:<text:s/>2131356610</text:span></text:p>
            <text:p text:style-name="P17"><text:span text:style-name="T17_1">:<text:s/></text:span><text:span text:style-name="T17_2"><text:a xlink:type="simple" xlink:href="mailto:diepidi@aade.gr"><text:span text:style-name="T17_3">diepidi@aade.gr</text:span></text:a></text:span></text:p>
          </table:table-cell>
        </table:table-row>
      </table:table>
      <text:p text:style-name="P18"><text:span text:style-name="T18_1">2.<text:s/>ΔΙΕΥΘΥΝΣΗ<text:s/>ΑΝΑΠΤΥΞΗΣ<text:s/>ΦΟΡΟΛΟΓΙΚΩΝ<text:s/>ΕΦΑΡΜΟΓΩΝ<text:s/>(Δ.Α.Φ.Ε.)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9"><text:span text:style-name="T19_1">ΤΜΗΜΑ<text:s/>Γ’<text:s/>Ταχ.<text:s/>Δ/νση<text:s/>Ταχ.<text:s/>Κώδικας</text:span></text:p>
          </table:table-cell>
          <table:table-cell table:style-name="Cell4">
            <text:p text:style-name="P20"><text:span text:style-name="T20_1">:<text:s/>Πειραιώς<text:s/>72<text:s/>&amp;<text:s/>Πύργου</text:span></text:p>
            <text:p text:style-name="P21"><text:span text:style-name="T21_1">:<text:s/>18346<text:s/>Μοσχάτο</text:span></text:p>
          </table:table-cell>
        </table:table-row>
      </table:table>
      <text:p text:style-name="P22"><text:span text:style-name="T22_1">:<text:s/>2131356210</text:span></text:p>
      <text:p text:style-name="P23"><text:span text:style-name="T23_1">:</text:span><text:span text:style-name="T23_2"><text:a xlink:type="simple" xlink:href="mailto:dafe@aade.gr"><text:span text:style-name="T23_3">dafe@aade.gr</text:span></text:a></text:span></text:p>
      <text:p text:style-name="P24"><text:span text:style-name="T24_1">IV.<text:s/>ΔΙΕΥΘΥΝΣΗ<text:s/>ΕΠΙΛΥΣΗΣ<text:s/>ΔΙΑΦΟΡΩΝ<text:s/>ΥΠΟΔ/ΝΣΗ<text:s/>ΝΟΜΙΚΩΝ<text:s/>ΘΕΜΑΤΩΝ<text:s/>ΤΜΗΜΑ<text:s/>Β1<text:s/>ΝΟΜΙΚΗΣ<text:s/>ΥΠΟΣΤΗΡΙΞΗΣ</text:span></text:p>
      <text:p text:style-name="P25"><text:span text:style-name="T25_1">:<text:s/>Φιλαδελφείας<text:s/>8<text:s/>:<text:s/>10440,<text:s/>Αθήνα</text:span></text:p>
      <text:p text:style-name="P26"><text:span text:style-name="T26_1">:<text:s/>2131604590</text:span></text:p>
      <text:p text:style-name="P27"><text:span text:style-name="T27_1"><text:a xlink:type="simple" xlink:href="mailto:ded.ath@aade.gr"><text:span text:style-name="T27_2">:</text:span><text:span text:style-name="T27_3">ded<text:s/>.ath<text:s/>@<text:s/>aade<text:s/>.gr</text:span></text:a></text:span></text:p>
      <text:p text:style-name="P28"><text:span text:style-name="T28_1">ΘΕΜΑ:<text:s/>Καθορισμός<text:s/>των<text:s/>προϋποθέσεων,<text:s/>της<text:s/>διαδικασίας<text:s/>και<text:s/>κάθε<text:s/>άλλου<text:s/>ειδικότερου<text:s/>θέματος<text:s/>εφαρμογής<text:s/>των<text:s/>διατάξεων<text:s/>του<text:s/>άρθρου<text:s/>5<text:s/>του<text:s/>ν.<text:s/>5104/2024<text:s/>(Α'<text:s/>58)<text:s/>για<text:s/>την<text:s/>ψηφιακή<text:s/>κοινοποίηση<text:s/>πράξεων,<text:s/>αποφάσεων<text:s/>και<text:s/>λοιπών<text:s/>εγγράφων<text:s/>που<text:s/>εκδίδει<text:s/>η<text:s/>Φορολογική<text:s/>Διοίκηση.</text:span></text:p>
      <text:p text:style-name="P29"><text:span text:style-name="T29_1">Α<text:s/>Π<text:s/>Ο<text:s/>Φ<text:s/>Α<text:s/>Σ<text:s/>Η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<text:s/></text:span><text:span text:style-name="T31_2">.<text:s/>Τις<text:s/>διατάξεις:</text:span></text:p>
      <text:p text:style-name="P32"><text:span text:style-name="T32_1">α)Της<text:s/>παρ.<text:s/>1<text:s/>του<text:s/>άρθρου<text:s/>83<text:s/>του<text:s/>ν.<text:s/>5104/2024<text:s/>«Κώδικας<text:s/>Φορολογικής<text:s/>Διαδικασίας<text:s/>και<text:s/>άλλες<text:s/>διατάξεις»<text:s/>(Α΄58),<text:s/>εφεξής<text:s/>ΚΦΔ,<text:s/>β)<text:s/>του<text:s/>άρθρου<text:s/>5<text:s/>του<text:s/>ΚΦΔ,<text:s/>γ)<text:s/>του<text:s/>Κώδικα<text:s/>Είσπραξης<text:s/>Δημοσίων<text:s/>Εσόδων<text:s/>(ν.4978/2022,<text:s/>Α΄190),<text:s/>δ)<text:s/>του<text:s/>Κεφαλαίου<text:s/>Α΄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7,14,<text:s/>και<text:s/>41<text:s/>αυτού.</text:span></text:p>
      <text:p text:style-name="P33"><text:span text:style-name="T33_1">2<text:s/></text:span><text:span text:style-name="T33_2">.<text:s/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34"><text:span text:style-name="T34_1">3<text:s/></text:span><text:span text:style-name="T34_2">.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689)<text:s/>του<text:s/>Συμβουλίου<text:s/>Διοίκησης<text:s/>της<text:s/>Α.Α.Δ.Ε.<text:s/>και<text:s/>υπό<text:s/>στοιχεία<text:s/>5294<text:s/>ΕΞ<text:s/>2020/17.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4<text:s/></text:span><text:span text:style-name="T35_2">.<text:s/>Την<text:s/>υπό<text:s/>στοιχεία<text:s/>Δ.ΟΡΓ.Α<text:s/>1065199<text:s/>ΕΞ<text:s/>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36"><text:span text:style-name="T36_1">5<text:s/></text:span><text:span text:style-name="T36_2">.Την<text:s/>υπό<text:s/>στοιχεία<text:s/>Α.1025/15.2.2022<text:s/>απόφαση<text:s/>του<text:s/>Διοικητή<text:s/>της<text:s/>Α.Α.Δ.Ε.<text:s/>«Επικαιροποίηση<text:s/>στη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<text:s/>(Β΄765).</text:span></text:p>
      <text:p text:style-name="P37"><text:span text:style-name="T37_1">6<text:s/></text:span><text:span text:style-name="T37_2">.Την<text:s/>υπό<text:s/>στοιχεία<text:s/>ΠΟΛ.1178/07.12.2010<text:s/>απόφαση<text:s/>του<text:s/>Υπουργού<text:s/>Οικονομικών<text:s/>«Εγγραφή<text:s/>νέων<text:s/>χρηστών<text:s/>στις<text:s/>ηλεκτρονικές<text:s/>υπηρεσίες<text:s/>TAXISnet»<text:s/>(Β΄1916).</text:span></text:p>
      <text:p text:style-name="P38"><text:span text:style-name="T38_1">7<text:s/></text:span><text:span text:style-name="T38_2">.Την<text:s/>υπό<text:s/>στοιχεία<text:s/>Α.1185/23.11.2023<text:s/>απόφαση<text:s/>του<text:s/>Διοικητή<text:s/>της<text:s/>Α.Α.Δ.Ε.<text:s/>«Καθορισμός<text:s/>διαδικασίας<text:s/>ταυτόχρονης<text:s/>απόδοσης<text:s/>ΑΦΜ<text:s/>και<text:s/>κλειδαρίθμου<text:s/>σε<text:s/>φυσικά<text:s/>πρόσωπα»<text:s/>(Β’<text:s/>6708).<text:s/>8<text:s/>.Την<text:s/>υπό<text:s/>στοιχεία<text:s/>Α.1190/01.12.2023<text:s/>απόφαση<text:s/>του<text:s/>Διοικητή<text:s/>της<text:s/>Α.Α.Δ.Ε.<text:s/>«Εγγραφή<text:s/>νέων<text:s/>χρηστών<text:s/>και<text:s/>επανεγγραφή<text:s/>χρηστών<text:s/>στις<text:s/>ηλεκτρονικές<text:s/>υπηρεσίες<text:s/>για<text:s/>τις<text:s/>οποίες<text:s/>απαιτείται<text:s/>η<text:s/>χρήση<text:s/>Κωδικών<text:s/>TAXISnet»<text:s/>(Β΄6801).</text:span></text:p>
      <text:p text:style-name="P39"><text:span text:style-name="T39_1">9<text:s/></text:span><text:span text:style-name="T39_2">.Την<text:s/>υπό<text:s/>στοιχεία<text:s/>Α.<text:s/>1068/29.04.2024<text:s/>απόφαση<text:s/>του<text:s/>Διοικητή<text:s/>της<text:s/>Α.Α.Δ.Ε.<text:s/>«Καθορισμός<text:s/>των<text:s/>τρόπων<text:s/>κοινοποίησης<text:s/>των<text:s/>πράξεων<text:s/>και<text:s/>εγγράφων<text:s/>της<text:s/>Φορολογικής<text:s/>Διοίκησης<text:s/>στις<text:s/>περιπτώσεις<text:s/>που<text:s/>δεν<text:s/>είναι<text:s/>δυνατή<text:s/>η<text:s/>κοινοποίηση<text:s/>αυτών<text:s/>με<text:s/>ψηφιακά<text:s/>μέσα,<text:s/>σύμφωνα<text:s/>με<text:s/>τις<text:s/>διατάξεις<text:s/>του<text:s/>άρθρου<text:s/>5<text:s/>του<text:s/>ν.5104/2024<text:s/>(Α’<text:s/>58),<text:s/>της<text:s/>έκτασης<text:s/>εφαρμογής<text:s/>εκάστου<text:s/>τρόπου,<text:s/>καθώς<text:s/>και<text:s/>κάθε<text:s/>άλλου<text:s/>αναγκαίου<text:s/>θέματος»<text:s/>(Β’<text:s/>2534).<text:s/>10<text:s/>.Την<text:s/>υπό<text:s/>στοιχεία<text:s/>ΠΟΛ.1188/06.09.2011<text:s/>απόφαση<text:s/>του<text:s/>Υπουργού<text:s/>Οικονομικών<text:s/>«Επίδοση<text:s/>καταλογιστικών<text:s/>πράξεων<text:s/>φορολογικών<text:s/>και<text:s/>τελωνειακών<text:s/>αρχών<text:s/>μέσω<text:s/>των<text:s/>Δικαστικών<text:s/>Επιμελητών»<text:s/>(Β΄1993).</text:span></text:p>
      <text:p text:style-name="P40"><text:span text:style-name="T40_1">11<text:s/></text:span><text:span text:style-name="T40_2">.Την<text:s/>υπό<text:s/>στοιχεία<text:s/>ΠΟΛ.1125/16.4.2014<text:s/>απόφαση<text:s/>του<text:s/>Γενικού<text:s/>Γραμματέα<text:s/>Δημοσίων<text:s/>Εσόδων<text:s/>«Καθορισμός<text:s/>λεπτομερειών<text:s/>εφαρμογής<text:s/>των<text:s/>διατάξεων<text:s/>της<text:s/>παραγράφου<text:s/>6<text:s/>του<text:s/>άρθρου<text:s/>5<text:s/>του<text:s/>ν.4174/2013<text:s/>(Α΄170),<text:s/>για<text:s/>την<text:s/>ηλεκτρονική<text:s/>κοινοποίηση<text:s/>πράξεων<text:s/>της<text:s/>Φορολογικής<text:s/>Διοίκησης»<text:s/>(Β΄1171).</text:span></text:p>
      <text:p text:style-name="P41"><text:span text:style-name="T41_1">12<text:s/></text:span><text:span text:style-name="T41_2">.Την<text:s/>υπό<text:s/>στοιχεία<text:s/>Α.1064/12.04.2017<text:s/>απόφαση<text:s/>του<text:s/>Διοικητή<text:s/>της<text:s/>Α.Α.Δ.Ε.<text:s/>«Εφαρμογή<text:s/>των<text:s/>διατάξεων<text:s/>του<text:s/>άρθρου<text:s/>63<text:s/>του<text:s/>ν.</text:span><text:span text:style-name="T41_3">4174/2013<text:s/></text:span><text:span text:style-name="T41_4">(Ειδική<text:s/>Διοικητική<text:s/>Διαδικασία<text:s/>–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»<text:s/>(Β΄<text:s/>1440).</text:span></text:p>
      <text:p text:style-name="P42"><text:span text:style-name="T42_1">13<text:s/></text:span><text:span text:style-name="T42_2">.Την<text:s/>ανάγκη<text:s/>καθορισμού<text:s/>της<text:s/>διαδικασίας<text:s/>κοινοποίησης<text:s/>των<text:s/>πράξεων,<text:s/>αποφάσεων<text:s/>και<text:s/>λοιπών<text:s/>εγγράφων<text:s/>που<text:s/>εκδίδει<text:s/>η<text:s/>Φορολογική<text:s/>Διοίκηση<text:s/>σύμφωνα<text:s/>με<text:s/>το<text:s/>άρθρο<text:s/>5<text:s/>του<text:s/>ΚΦΔ<text:s/>με<text:s/>ψηφιακά<text:s/>μέσα.</text:span></text:p>
      <text:p text:style-name="P43"><text:span text:style-name="T43_1">14<text:s/></text:span><text:span text:style-name="T43_2">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4"><text:span text:style-name="T44_1">ΑΠΟΦΑΣΙΖΟΥΜΕ</text:span></text:p>
      <text:h text:style-name="P45" text:outline-level="6"><text:span text:style-name="T45_1">Άρθρο<text:s/></text:span></text:h>
      <text:h text:style-name="P46" text:outline-level="6"><text:span text:style-name="T46_1">1Πεδίο<text:s/>Εφαρμογής</text:span></text:h>
      <text:p text:style-name="P47"><text:span text:style-name="T47_1">Οι<text:s/>διατάξεις<text:s/>της<text:s/>παρούσας<text:s/>απόφασης<text:s/>εφαρμόζονται<text:s/>για<text:s/>την<text:s/>κοινοποίηση<text:s/>με<text:s/>ψηφιακά<text:s/>μέσα,<text:s/>κατά<text:s/>το<text:s/>άρθρο<text:s/>5<text:s/>του<text:s/>ΚΦΔ,<text:s/>πράξεων<text:s/>προσδιορισμού<text:s/>φόρων,<text:s/>τελών,<text:s/>εισφορών<text:s/>και<text:s/>προστίμων,<text:s/>του<text:s/>προσωρινού<text:s/>διορθωτικού<text:s/>προσδιορισμού<text:s/>φόρου<text:s/>ή<text:s/>προστίμου<text:s/>και<text:s/>του<text:s/>σημειώματος<text:s/>διαπιστώσεων<text:s/>του<text:s/>άρθρου<text:s/>33<text:s/>του<text:s/>ΚΦΔ,<text:s/>των<text:s/>λοιπών<text:s/>πράξεων<text:s/>και<text:s/>εγγράφων<text:s/>που<text:s/>άπτονται<text:s/>των<text:s/>διαδικασιών<text:s/>του<text:s/>ελέγχου,<text:s/>όπως<text:s/>ιδίως<text:s/>των<text:s/>εκθέσεων<text:s/>ελέγχου,<text:s/>των<text:s/>ειδικών<text:s/>εκθέσεων<text:s/>ελέγχου<text:s/>της<text:s/>παρ.<text:s/>5<text:s/>του<text:s/>άρθρου<text:s/>45<text:s/>του<text:s/>ΚΦΔ,<text:s/>της<text:s/>εντολής<text:s/>ελέγχου,<text:s/>των<text:s/>αιτημάτων<text:s/>των<text:s/>άρθρων<text:s/>14<text:s/>και<text:s/>15<text:s/>του<text:s/>ΚΦΔ,<text:s/>της<text:s/>πράξης<text:s/>επιβολής<text:s/>μέτρων<text:s/>διασφάλισης<text:s/>των<text:s/>συμφερόντων<text:s/>του<text:s/>Δημοσίου<text:s/>των<text:s/>παρ.<text:s/>5<text:s/>και<text:s/>6<text:s/>του<text:s/>άρθρου<text:s/>45<text:s/>του<text:s/>ΚΦΔ,<text:s/>καθώς<text:s/>και<text:s/>της<text:s/>ατομικής<text:s/>ειδοποίησης<text:s/>καταβολής<text:s/>οφειλής<text:s/>–<text:s/>υπερημερίας<text:s/>του<text:s/>άρθρου<text:s/>46<text:s/>του<text:s/>ΚΦΔ,<text:s/>του<text:s/>άρθρου<text:s/>7<text:s/>του<text:s/>ν.4978/2022<text:s/>(ΚΕΔΕ)<text:s/>και<text:s/>της<text:s/>ατομικής<text:s/>ειδοποίησης<text:s/>του<text:s/>άρθρου<text:s/>4<text:s/>του<text:s/>ν.4978/2022<text:s/>(ΚΕΔΕ),<text:s/>των<text:s/>αποφάσεων<text:s/>που<text:s/>εκδίδει<text:s/>η<text:s/>Διεύθυνση<text:s/>Επίλυσης<text:s/>Διαφορών<text:s/>και<text:s/>λοιπών<text:s/>πράξεων,<text:s/>αποφάσεων<text:s/>ή<text:s/>εγγράφων<text:s/>που<text:s/>εκδίδει<text:s/>η<text:s/>Φορολογική<text:s/>Διοίκηση<text:s/>σύμφωνα<text:s/>με<text:s/>τον<text:s/>ΚΦΔ.<text:s/>Στην<text:s/>περίπτωση<text:s/>που<text:s/>δεν<text:s/>είναι<text:s/>δυνατή<text:s/>η<text:s/>κοινοποίηση<text:s/>με<text:s/>ψηφιακά<text:s/>μέσα<text:s/>σύμφωνα<text:s/>με<text:s/>το<text:s/>άρθρο<text:s/>5<text:s/>του<text:s/>ΚΦΔ,<text:s/>εφαρμόζονται<text:s/>οι<text:s/>διατάξεις<text:s/>της<text:s/>υπό<text:s/>στοιχεία<text:s/>Α.<text:s/>1068/29.04.2024<text:s/>(Β’<text:s/>2534)<text:s/>απόφασης<text:s/>του<text:s/>Διοικητή<text:s/>της<text:s/>Α.Α.Δ.Ε.,<text:s/>με<text:s/>την<text:s/>οποία<text:s/>καθορίζονται<text:s/>οι<text:s/>λοιποί<text:s/>τρόποι<text:s/>κοινοποίησης<text:s/>των<text:s/>πράξεων,<text:s/>αποφάσεων<text:s/>ή<text:s/>εγγράφων<text:s/>της<text:s/>Φορολογικής<text:s/>Διοίκησης.</text:span></text:p>
      <text:h text:style-name="P48" text:outline-level="6"><text:span text:style-name="T48_1">Άρθρο<text:s/></text:span></text:h>
      <text:h text:style-name="P49" text:outline-level="6"><text:span text:style-name="T49_1">2Υποχρεώσεις<text:s/>Φορολογουμένων</text:span></text:h>
      <text:p text:style-name="P50"><text:span text:style-name="T50_1">Οι<text:s/>φορολογούμενοι<text:s/>οφείλουν,<text:s/>εφόσον<text:s/>δεν<text:s/>το<text:s/>έχουν<text:s/>ήδη<text:s/>πράξει,<text:s/>να<text:s/>εγγραφούν<text:s/>ως<text:s/>νέοι<text:s/>χρήστες<text:s/>στις<text:s/>Ηλεκτρονικές<text:s/>Υπηρεσίες<text:s/>Δημοσίου<text:s/>και<text:s/>να<text:s/>αποκτήσουν<text:s/>κωδικούς<text:s/>TAXISnet<text:s/>υποβάλλοντας<text:s/>ηλεκτρονική<text:s/>αίτηση<text:s/>στην<text:s/>ψηφιακή<text:s/>πύλη<text:s/>myAADE.<text:s/>Εφόσον<text:s/>είναι<text:s/>εγγεγραμμένοι<text:s/>και<text:s/>έχουν<text:s/>προβεί<text:s/>σε<text:s/>μεταβολή<text:s/>στις<text:s/>διευθύνσεις<text:s/>ηλεκτρονικού<text:s/>ταχυδρομείου<text:s/>(e-mail)<text:s/>υποχρεούνται<text:s/>να<text:s/>τις<text:s/>επικαιροποιήσουν<text:s/>στην<text:s/>ψηφιακή<text:s/>πύλη<text:s/>myAADE,<text:s/>στην<text:s/>επιλογή<text:s/>«Μητρώο<text:s/>και<text:s/>Επικοινωνία»<text:s/>και<text:s/>στην<text:s/>ενότητα<text:s/>«Στοιχεία<text:s/>Επικοινωνίας».<text:s/>Η<text:s/>επικαιροποίηση<text:s/>των<text:s/>διευθύνσεων<text:s/>ηλεκτρονικού<text:s/>ταχυδρομείου<text:s/>(e-mail)<text:s/>πρέπει<text:s/>να<text:s/>πραγματοποιείται<text:s/>σε<text:s/>κάθε<text:s/>μεταβολή<text:s/>τους.<text:s/>Οι<text:s/>φορολογούμενοι<text:s/>δεν<text:s/>μπορούν<text:s/>να<text:s/>επικαλούνται<text:s/>τις<text:s/>μεταβολές<text:s/>των<text:s/>στοιχείων<text:s/>επικοινωνίας<text:s/>έναντι<text:s/>της<text:s/>Α.Α.Δ.Ε.<text:s/>έως<text:s/>την<text:s/>ημερομηνία<text:s/>πραγματοποίησης<text:s/>της<text:s/>επικαιροποίησής<text:s/>τους.</text:span></text:p>
      <text:h text:style-name="P51" text:outline-level="6"><text:span text:style-name="T51_1">Άρθρο<text:s/></text:span></text:h>
      <text:h text:style-name="P52" text:outline-level="6"><text:span text:style-name="T52_1">3Διαδικασία<text:s/>ψηφιακής<text:s/>κοινοποίησης</text:span></text:h>
      <text:p text:style-name="P53"><text:span text:style-name="T53_1">1.</text:span><text:span text:style-name="T53_2"><text:s/></text:span><text:span text:style-name="T53_3">Η<text:s/>ψηφιακή<text:s/>κοινοποίηση<text:s/>των<text:s/>πράξεων<text:s/>ή<text:s/>αποφάσεων<text:s/>ή<text:s/>εγγράφων<text:s/>ή<text:s/>ατομικών<text:s/>ειδοποιήσεων</text:span><text:span text:style-name="T53_4">,<text:s/></text:span><text:span text:style-name="T53_5">που<text:s/>φέρουν<text:s/>ηλεκτρονική<text:s/>υπογραφή<text:s/>ή<text:s/>έχουν<text:s/>μορφή<text:s/>σαρωμένου<text:s/>(σκαναρισμένου)<text:s/>εγγράφου,<text:s/>με<text:s/>τα<text:s/>κατά<text:s/>νόμο<text:s/>συγκοινοποιούμενα,<text:s/>του<text:s/>άρθρου<text:s/>1<text:s/>συντελείται<text:s/>με<text:s/>την<text:s/>ανάρτηση<text:s/>τους:</text:span></text:p>
      <text:p text:style-name="P54"><text:span text:style-name="T54_1">α)</text:span><text:span text:style-name="T54_2"><text:tab/></text:span><text:span text:style-name="T54_3">Eάν<text:s/>αφορούν<text:s/>φυσικό<text:s/>πρόσωπο<text:s/>στο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ην<text:s/>ψηφιακή<text:s/>πύλη<text:s/>myAADE<text:s/>στην<text:s/>οικεία<text:s/>ψηφιακή<text:s/>εφαρμογή<text:s/>για<text:s/>τις<text:s/>πράξεις<text:s/>που<text:s/>εκδίδονται<text:s/>κεντρικά<text:s/>ή<text:s/>σε<text:s/>οποιοδήποτε<text:s/>υποδειχθέν<text:s/>από<text:s/>την<text:s/>ηλεκτρονική<text:s/>ειδοποίηση<text:s/>σημείο<text:s/>του<text:s/>δικτυακού<text:s/>τόπου<text:s/>της<text:s/>Α.Α.Δ.Ε.<text:s/>ή<text:s/>στην<text:s/>εφαρμογή<text:s/>«Μητρώο<text:s/>και<text:s/>Επικοινωνία–Τα<text:s/>Μηνύματά<text:s/>μου»<text:s/>και</text:span></text:p>
      <text:p text:style-name="P55"><text:span text:style-name="T55_1">β)</text:span><text:span text:style-name="T55_2"><text:tab/></text:span><text:span text:style-name="T55_3">εάν<text:s/>αφορούν<text:s/>νομικό<text:s/>πρόσωπο<text:s/>ή<text:s/>νομική<text:s/>οντότητα<text:s/>στο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ή<text:s/>του<text:s/>φορολογικού<text:s/>αντιπροσώπου<text:s/>του<text:s/>στην<text:s/>ψηφιακή<text:s/>πύλη<text:s/>myAADE<text:s/>στην<text:s/>οικεία<text:s/>ψηφιακή<text:s/>εφαρμογή<text:s/>για<text:s/>τις<text:s/>πράξεις<text:s/>που<text:s/>εκδίδονται<text:s/>κεντρικά<text:s/>ή<text:s/>σε<text:s/>οποιοδήποτε<text:s/>υποδειχθέν<text:s/>από<text:s/>την<text:s/>ηλεκτρονική<text:s/>ειδοποίηση<text:s/>σημείο<text:s/>του<text:s/>δικτυακού<text:s/>τόπου<text:s/>της<text:s/>Α.Α.Δ.Ε.<text:s/>ή<text:s/>στην<text:s/>εφαρμογή<text:s/>«Μητρώο<text:s/>και<text:s/>Επικοινωνία–Τα<text:s/>Μηνύματά<text:s/>μου»,<text:s/>και<text:s/>αποστέλλεται<text:s/>ηλεκτρονική<text:s/>ειδοποίηση<text:s/>στη<text:s/>δηλωθείσα<text:s/>από<text:s/>τα<text:s/>ως<text:s/>άνω<text:s/>πρόσωπα<text:s/>διεύθυνση<text:s/>ηλεκτρονικού<text:s/>ταχυδρομείου<text:s/>(e-mail).<text:s/>Εφόσον<text:s/>έχει<text:s/>δηλωθεί<text:s/>διεύθυνση<text:s/>email<text:s/>Βοηθού<text:s/>Εκπλήρωσης,<text:s/>η<text:s/>ηλεκτρονική<text:s/>ειδοποίηση<text:s/>δύναται<text:s/>να<text:s/>αποστέλλεται<text:s/>και<text:s/>στη<text:s/>δηλωθείσα<text:s/>διεύθυνση<text:s/>ηλεκτρονικού<text:s/>ταχυδρομείου<text:s/>του<text:s/>Βοηθού<text:s/>Εκπλήρωσης<text:s/>κατά<text:s/>τα<text:s/>οριζόμενα<text:s/>στην<text:s/>υπό<text:s/>στοιχεία<text:s/>Α.1025/2022<text:s/>απόφαση<text:s/>του<text:s/>Διοικητή<text:s/>της<text:s/>Α.Α.Δ.Ε.</text:span></text:p>
      <text:p text:style-name="P56"><text:span text:style-name="T56_1">Για<text:s/>την<text:s/>περίπτωση<text:s/>των<text:s/>νομικών<text:s/>προσώπων<text:s/>ή<text:s/>νομικών<text:s/>οντοτήτων,<text:s/>η<text:s/>νομιμότητα<text:s/>της<text:s/>κοινοποίησης<text:s/>δεν<text:s/>θίγεται<text:s/>στην<text:s/>περίπτωση<text:s/>παραίτησης<text:s/>του<text:s/>νόμιμου<text:s/>εκπροσώπου<text:s/>ή<text:s/>του<text:s/>φορολογικού<text:s/>εκπροσώπου<text:s/>ή<text:s/>του<text:s/>φορολογικού<text:s/>αντιπροσώπου,<text:s/>εφόσον<text:s/>κατά<text:s/>τον<text:s/>χρόνο<text:s/>της<text:s/>κοινοποίησης<text:s/>δεν<text:s/>είχε<text:s/>γνωστοποιηθεί<text:s/>στη<text:s/>Φορολογική<text:s/>Διοίκηση<text:s/>ο<text:s/>διορισμός<text:s/>νέου<text:s/>νόμιμου<text:s/>εκπροσώπου<text:s/>ή<text:s/>φορολογικού<text:s/>εκπροσώπου<text:s/>ή<text:s/>φορολογικού<text:s/>αντιπροσώπου.</text:span></text:p>
      <text:p text:style-name="P57"><text:span text:style-name="T57_1">2.</text:span><text:span text:style-name="T57_2"><text:s/></text:span><text:span text:style-name="T57_3">Οι<text:s/>πράξεις,<text:s/>οι<text:s/>αποφάσεις,<text:s/>τα<text:s/>έγγραφα<text:s/>και<text:s/>οι<text:s/>ατομικές<text:s/>ειδοποιήσεις<text:s/>του<text:s/>άρθρου<text:s/>1,<text:s/>θεωρείται<text:s/>ότι<text:s/>έχουν<text:s/>νομίμως<text:s/>κοινοποιηθεί<text:s/>μετά<text:s/>την<text:s/>παρέλευση<text:s/>δέκα<text:s/>(10)<text:s/>ημερών<text:s/>α)<text:s/>από<text:s/>την<text:s/>ανάρτησή<text:s/>τους<text:s/>στον<text:s/>λογαριασμό<text:s/>των<text:s/>προσώπων<text:s/>της<text:s/>παρ.<text:s/>1<text:s/>του<text:s/>παρόντος,<text:s/>στα<text:s/>οποία<text:s/>αφορά<text:s/>η<text:s/>κοινοποίηση,<text:s/>στην<text:s/>ψηφιακή<text:s/>πύλη<text:s/>myAADE<text:s/>στην<text:s/>οικεία<text:s/>ψηφιακή<text:s/>εφαρμογή<text:s/>για<text:s/>τις<text:s/>πράξεις<text:s/>που<text:s/>εκδίδονται<text:s/>κεντρικά<text:s/>ή<text:s/>σε<text:s/>οποιοδήποτε<text:s/>υποδειχθέν<text:s/>από<text:s/>την<text:s/>ηλεκτρονική<text:s/>ειδοποίηση<text:s/>σημείο<text:s/>του<text:s/>δικτυακού<text:s/>τόπου<text:s/>της<text:s/>Α.Α.Δ.Ε.<text:s/>ή<text:s/>στην<text:s/>εφαρμογή<text:s/>«Μητρώο<text:s/>και<text:s/>Επικοινωνία–Τα<text:s/>Μηνύματά<text:s/>μου»<text:s/>και<text:s/>την<text:s/>ηλεκτρονική<text:s/>ειδοποίησή<text:s/>τους<text:s/>στις<text:s/>δηλωθείσες<text:s/>από<text:s/>τα<text:s/>ως<text:s/>άνω<text:s/>πρόσωπα<text:s/>διευθύνσεις<text:s/>ηλεκτρονικού<text:s/>ταχυδρομείου,<text:s/>της<text:s/>προθεσμίας<text:s/>αυτής<text:s/>αρχομένης<text:s/>από<text:s/>οποιαδήποτε<text:s/>ενέργεια<text:s/>(ανάρτηση<text:s/>ή<text:s/>ηλεκτρονική<text:s/>ειδοποίηση)<text:s/>λάβει<text:s/>χώρα<text:s/>τελευταία,<text:s/>εφόσον<text:s/>δεν<text:s/>προκύπτει<text:s/>προγενέστερος<text:s/>χρόνος<text:s/>παραλαβής<text:s/>της<text:s/>κοινοποιούμενης<text:s/>πράξης<text:s/>ή<text:s/>του<text:s/>εγγράφου<text:s/>ή<text:s/>β)<text:s/>από<text:s/>την<text:s/>αποστολή<text:s/>τους<text:s/>στη<text:s/>δηλωθείσα<text:s/>διεύθυνση<text:s/>ηλεκτρονικού<text:s/>ταχυδρομείου,<text:s/>σε<text:s/>περίπτωση<text:s/>που<text:s/>το<text:s/>πρόσωπο<text:s/>που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8"><text:span text:style-name="T58_1">3.</text:span><text:span text:style-name="T58_2"><text:s/></text:span><text:span text:style-name="T58_3">Ειδικά,<text:s/>στην<text:s/>περίπτωση<text:s/>επιτόπιου<text:s/>ελέγχου<text:s/>κατά<text:s/>τη<text:s/>διενέργεια<text:s/>του<text:s/>οποίου<text:s/>χρησιμοποιείται<text:s/>φορητός<text:s/>υπολογιστής<text:s/>με<text:s/>ενσωματωμένη<text:s/>οθόνη<text:s/>αφής<text:s/>(tablet),<text:s/>οι<text:s/>πράξεις<text:s/>ή<text:s/>τα<text:s/>έγγραφα<text:s/>θεωρείται<text:s/>ότι<text:s/>έχουν<text:s/>νομίμως<text:s/>κοινοποιηθεί<text:s/>σύμφωνα<text:s/>με<text:s/>τα<text:s/>οριζόμενα<text:s/>στην<text:s/>παρ.6<text:s/>του<text:s/>άρθρου<text:s/>5<text:s/>του<text:s/>ΚΦΔ.</text:span></text:p>
      <text:h text:style-name="P59" text:outline-level="6"><text:span text:style-name="T59_1">Άρθρο<text:s/></text:span></text:h>
      <text:h text:style-name="P60" text:outline-level="6"><text:span text:style-name="T60_1">4Πιστοποιητικό<text:s/>Παραλαβής<text:s/>–<text:s/>Στοιχεία<text:s/>Ηλεκτρονικής<text:s/>Κοινοποίησης</text:span></text:h>
      <text:p text:style-name="P61"><text:span text:style-name="T61_1">Με<text:s/>την<text:s/>παραλαβή<text:s/>από<text:s/>τον<text:s/>φορολογούμενο<text:s/>στην<text:s/>ψηφιακή<text:s/>πύλη<text:s/>myAADE<text:s/>στην<text:s/>εφαρμογή<text:s/>«Μητρώο<text:s/>και<text:s/>Επικοινωνία–Τα<text:s/>Μηνύματά<text:s/>μου»<text:s/>ή<text:s/>στην<text:s/>οικεία<text:s/>ψηφιακή<text:s/>εφαρμογή<text:s/>για<text:s/>τις<text:s/>πράξεις<text:s/>που<text:s/>εκδίδονται<text:s/>κεντρικά<text:s/>ή<text:s/>σε<text:s/>οποιοδήποτε<text:s/>υποδειχθέν<text:s/>από<text:s/>την<text:s/>ηλεκτρονική<text:s/>ειδοποίηση<text:s/>σημείο<text:s/>του<text:s/>δικτυακού<text:s/>τόπου<text:s/>της<text:s/>Α.Α.Δ.Ε.<text:s/>της<text:s/>κοινοποιούμενης<text:s/>πράξης,<text:s/>ή<text:s/>απόφασης<text:s/>ή<text:s/>ατομικής<text:s/>ειδοποίησης<text:s/>ή<text:s/>εγγράφου<text:s/>του<text:s/>άρθρου<text:s/>1,<text:s/>διατίθεται<text:s/>από<text:s/>το<text:s/>σύστημα<text:s/>ψηφιακό<text:s/>πιστοποιητικό<text:s/>παραλαβής,<text:s/>που<text:s/>φέρει<text:s/>μοναδικό<text:s/>αριθμό<text:s/>και<text:s/>περιλαμβάνει<text:s/>υποχρεωτικά<text:s/>τον<text:s/>Αριθμό<text:s/>Φορολογικό<text:s/>Μητρώου<text:s/>του<text:s/>φορολογούμενου,<text:s/>το<text:s/>είδος,<text:s/>τον<text:s/>αριθμό,<text:s/>την<text:s/>ημερομηνία<text:s/>και<text:s/>το<text:s/>όργανο<text:s/>έκδοσης<text:s/>της<text:s/>πράξης,<text:s/>της<text:s/>απόφασης,<text:s/>της<text:s/>ατομικής<text:s/>ειδοποίησης<text:s/>ή<text:s/>του<text:s/>εγγράφου<text:s/>του<text:s/>άρθρου<text:s/>1<text:s/>και<text:s/>των<text:s/>συγκοινοποιούμενων,<text:s/>την<text:s/>ημερομηνία<text:s/>και<text:s/>την<text:s/>ώρα<text:s/>παραλαβής<text:s/>στην<text:s/>ψηφιακή<text:s/>πύλη<text:s/>myAADE<text:s/>στην<text:s/>εφαρμογή<text:s/>«Μητρώο<text:s/>και<text:s/>Επικοινωνία–<text:s/>Τα<text:s/>Μηνύματά<text:s/>μου»<text:s/>ή<text:s/>στην<text:s/>οικεία<text:s/>ψηφιακή<text:s/>εφαρμογή<text:s/>για<text:s/>τις<text:s/>πράξεις<text:s/>που<text:s/>εκδίδονται<text:s/>κεντρικά<text:s/>ή<text:s/>σε<text:s/>οποιοδήποτε<text:s/>υποδειχθέν<text:s/>από<text:s/>την<text:s/>ηλεκτρονική<text:s/>ειδοποίηση<text:s/>σημείο<text:s/>του<text:s/>δικτυακού<text:s/>τόπου<text:s/>της<text:s/>Α.Α.Δ.Ε.<text:s/>καθώς<text:s/>και<text:s/>τα<text:s/>ηλεκτρονικά<text:s/>ίχνη<text:s/>ανάρτησης.</text:span></text:p>
      <text:p text:style-name="P62"><text:span text:style-name="T62_1">Το<text:s/>ψηφιακό<text:s/>πιστοποιητικό<text:s/>παραλαβής<text:s/>καταχωρίζεται<text:s/>στο<text:s/>πληροφοριακό<text:s/>σύστημα<text:s/>της<text:s/>Φορολογικής<text:s/>Διοίκησης<text:s/>και<text:s/>είναι<text:s/>διαθέσιμο<text:s/>σε<text:s/>κάθε<text:s/>περίπτωση<text:s/>που<text:s/>τυχόν<text:s/>απαιτηθεί.</text:span></text:p>
      <text:h text:style-name="P63" text:outline-level="6"><text:span text:style-name="T63_1">Άρθρο<text:s/></text:span></text:h>
      <text:h text:style-name="P64" text:outline-level="6"><text:span text:style-name="T64_1">5Στοιχεία<text:s/>ηλεκτρονικής<text:s/>ειδοποίησης</text:span></text:h>
      <text:p text:style-name="P65"><text:span text:style-name="T65_1">Στην<text:s/>ηλεκτρονική<text:s/>ειδοποίηση<text:s/>που<text:s/>αποστέλλεται<text:s/>στη<text:s/>διεύθυνση<text:s/>ηλεκτρονικού<text:s/>ταχυδρομείου<text:s/>που<text:s/>έχει<text:s/>δηλωθεί<text:s/>από<text:s/>τον<text:s/>φορολογούμενο,<text:s/>με<text:s/>την<text:s/>ανάρτηση<text:s/>της<text:s/>πράξης,<text:s/>της<text:s/>απόφασης,<text:s/>της<text:s/>ατομικής<text:s/>ειδοποίησης<text:s/>ή<text:s/>του<text:s/>εγγράφου<text:s/>του<text:s/>άρθρου<text:s/>1,<text:s/>αναφέρεται<text:s/>κατά<text:s/>περίπτωση<text:s/>ο<text:s/>Α.Φ.Μ.,<text:s/>το<text:s/>username,<text:s/>τα<text:s/>στοιχεία<text:s/>του<text:s/>φορολογούμενου<text:s/>(όνομα,<text:s/>επώνυμο,<text:s/>πατρώνυμο)<text:s/>εμφανιζόμενα<text:s/>μερικώς<text:s/>με<text:s/>την<text:s/>υπόδειξη<text:s/>να<text:s/>μεταβεί<text:s/>στην<text:s/>ψηφιακή<text:s/>πύλη<text:s/>myAADE<text:s/>στην<text:s/>οικεία<text:s/>ψηφιακή<text:s/>εφαρμογή<text:s/>για<text:s/>τις<text:s/>πράξεις<text:s/>που<text:s/>εκδίδονται<text:s/>κεντρικά<text:s/>ή<text:s/>σε<text:s/>οποιοδήποτε<text:s/>υποδειχθέν<text:s/>από<text:s/>την<text:s/>ηλεκτρονική<text:s/>ειδοποίηση<text:s/>σημείο<text:s/>του<text:s/>δικτυακού<text:s/>τόπου<text:s/>της<text:s/>Α.Α.Δ.Ε.<text:s/>ή<text:s/>στην<text:s/>εφαρμογή<text:s/>«Μητρώο</text:span></text:p>
      <text:p text:style-name="P66"><text:span text:style-name="T66_1">και<text:s/>Επικοινωνία–Τα<text:s/>Μηνύματά<text:s/>μου»<text:s/>προκειμένου<text:s/>να<text:s/>ενημερωθεί<text:s/>για<text:s/>πράξη<text:s/>ή<text:s/>απόφαση<text:s/>ή<text:s/>ατομική<text:s/>ειδοποίηση<text:s/>ή<text:s/>εγγράφου<text:s/>του<text:s/>άρθρου<text:s/>1<text:s/>της<text:s/>Φορολογικής<text:s/>Διοίκησης<text:s/>που<text:s/>τον<text:s/>αφορά.</text:span></text:p>
      <text:h text:style-name="P67" text:outline-level="6"><text:span text:style-name="T67_1">Άρθρο<text:s/>6</text:span><text:span text:style-name="T67_2"><text:s/></text:span></text:h>
      <text:h text:style-name="P68" text:outline-level="6"><text:span text:style-name="T68_1">Έναρξη<text:s/>Ισχύος</text:span></text:h>
      <text:p text:style-name="P69"><text:span text:style-name="T69_1">1.</text:span><text:span text:style-name="T69_2"><text:s/></text:span><text:span text:style-name="T69_3">Από<text:s/>την<text:s/>έναρξη<text:s/>ισχύος<text:s/>της<text:s/>παρούσας<text:s/>παύει<text:s/>να<text:s/>ισχύει<text:s/>η<text:s/>υπό<text:s/>στοιχεία<text:s/>ΠΟΛ.1125/16.4.2014<text:s/>απόφαση<text:s/>του<text:s/>Γενικού<text:s/>Γραμματέα<text:s/>Δημοσίων<text:s/>Εσόδων<text:s/>και<text:s/>δεν<text:s/>εφαρμόζονται<text:s/>οι<text:s/>διατάξεις<text:s/>της<text:s/>υπό<text:s/>στοιχεία<text:s/>ΠΟΛ<text:s/>1064/12.4.2017<text:s/>απόφασης<text:s/>του<text:s/>Διοικητή<text:s/>της<text:s/>Ανεξάρτητης<text:s/>Αρχής<text:s/>Δημοσίων<text:s/>Εσόδων<text:s/>(Α.Α.Δ.Ε.)<text:s/>που<text:s/>αφορούν<text:s/>τη<text:s/>διαδικασία<text:s/>κοινοποίησης<text:s/>των<text:s/>αποφάσεων<text:s/>της<text:s/>Διεύθυνσης<text:s/>Επίλυσης<text:s/>Διαφορών.</text:span></text:p>
      <text:p text:style-name="P70"><text:span text:style-name="T70_1">2.</text:span><text:span text:style-name="T70_2"><text:s/></text:span><text:span text:style-name="T70_3">Από<text:s/>την<text:s/>έναρξη<text:s/>ισχύος<text:s/>της<text:s/>παρούσας,<text:s/>η<text:s/>υπό<text:s/>στοιχεία<text:s/>ΠΟΛ.1188/06.09.2011<text:s/>(Β’<text:s/>1993)<text:s/>απόφαση<text:s/>του<text:s/>Υπουργού<text:s/>Οικονομικών<text:s/>δεν<text:s/>έχει<text:s/>εφαρμογή<text:s/>για<text:s/>καταλογιστικές<text:s/>πράξεις<text:s/>φόρου,<text:s/>τέλους,<text:s/>εισφοράς<text:s/>ή<text:s/>προστίμου<text:s/>της<text:s/>Φορολογικής<text:s/>Διοίκησης.</text:span></text:p>
      <text:p text:style-name="P71"><text:span text:style-name="T71_1">3.</text:span><text:span text:style-name="T71_2"><text:s/></text:span><text:span text:style-name="T71_3">Η<text:s/>απόφαση<text:s/>αυτή<text:s/>ισχύει<text:s/>από<text:s/>τη<text:s/>δημοσίευσή<text:s/>της<text:s/>στην<text:s/>Εφημερίδα<text:s/>της<text:s/>Κυβερνήσεως,<text:s/>με<text:s/>εξαίρεση<text:s/>το<text:s/>άρθρο<text:s/>4,<text:s/>το<text:s/>οποίο<text:s/>ισχύει<text:s/>από<text:s/>9.9.2024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ΔΙΟΙΚΗΤΗΣ<text:s/>ΤΗΣ<text:s/>ΑΝΕΞΑΡΤΗΤΗΣ<text:s/>ΑΡΧΗΣΔΗΜΟΣΙΩΝ<text:s/>ΕΣΟΔΩΝ</text:span></text:p>
      <text:p text:style-name="P74"><text:span text:style-name="T74_1">ΓΕΩΡΓΙΟΣ<text:s/>ΠΙΤΣΙΛΗΣ</text:span></text:p>
      <text:p text:style-name="P75"><text:span text:style-name="T75_1">ΠΙΝΑΚΑΣ<text:s/>ΔΙΑΝΟΜΗΣ</text:span></text:p>
      <text:p text:style-name="P76"><text:span text:style-name="T76_1">I.ΑΠΟΔΕΚΤΕΣ<text:s/></text:span><text:span text:style-name="T76_2">ΓΙΑ<text:s/>ΕΝΕΡΓΕΙΑ</text:span></text:p>
      <text:p text:style-name="P77"><text:span text:style-name="T77_1">1.<text:s/></text:span><text:span text:style-name="T77_2">Όλες<text:s/>οι<text:s/>Δ.Ο.Υ.</text:span></text:p>
      <text:p text:style-name="P78"><text:span text:style-name="T78_1">2.<text:s/></text:span><text:span text:style-name="T78_2">Όλα<text:s/>τα<text:s/>Ελεγκτικά<text:s/>Κέντρα<text:s/>(ΕΛ.ΚΕ.)</text:span></text:p>
      <text:p text:style-name="P79"><text:span text:style-name="T79_1">3.<text:s/></text:span><text:span text:style-name="T79_2">Κέντρο<text:s/>Ελέγχου<text:s/>Μεγάλων<text:s/>Επιχειρήσεων<text:s/>(Κ.Ε.ΜΕ.ΕΠ.)</text:span></text:p>
      <text:p text:style-name="P80"><text:span text:style-name="T80_1">4.<text:s/></text:span><text:span text:style-name="T80_2">Κέντρο<text:s/>Ελέγχου<text:s/>Φορολογουμένων<text:s/>Μεγάλου<text:s/>Πλούτου<text:s/>(Κ.Ε.ΦΟ.ΜΕ.Π.)</text:span></text:p>
      <text:p text:style-name="P81"><text:span text:style-name="T81_1">5.<text:s/></text:span><text:span text:style-name="T81_2">Όλες<text:s/>τις<text:s/>Υπηρεσίες<text:s/>Ερευνών<text:s/>και<text:s/>Διασφάλισης<text:s/>Δημοσίων<text:s/>Εσόδων<text:s/>(Υ.Ε.Δ.Δ.Ε.)</text:span></text:p>
      <text:p text:style-name="P82"><text:span text:style-name="T82_1">6.<text:s/></text:span><text:span text:style-name="T82_2">Κέντρα<text:s/>Βεβαίωσης<text:s/>και<text:s/>Είσπραξης<text:s/>(ΚΕ.Β.ΕΙΣ.)</text:span></text:p>
      <text:p text:style-name="P83"><text:span text:style-name="T83_1">7.<text:s/></text:span><text:span text:style-name="T83_2">Επιχειρησιακή<text:s/>Μονάδα<text:s/>Είσπραξης<text:s/>(Ε.Μ.ΕΙΣ.)</text:span></text:p>
      <text:p text:style-name="P84"><text:span text:style-name="T84_1">8.<text:s/></text:span><text:span text:style-name="T84_2">Κέντρα<text:s/>Φορολογίας<text:s/>Κεφαλαίου<text:s/>(ΚΕ.ΦΟ.Κ.)</text:span></text:p>
      <text:p text:style-name="P85"><text:span text:style-name="T85_1">9.<text:s/></text:span><text:span text:style-name="T85_2">Εθνικό<text:s/>Τυπογραφείο<text:s/>(για<text:s/>δημοσίευση)</text:span></text:p>
      <text:p text:style-name="P86"><text:span text:style-name="T86_1">10.<text:s/></text:span><text:span text:style-name="T8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87"><text:span text:style-name="T87_1">ΙΙ.<text:s/>ΑΠΟΔΕΚΤΕΣ<text:s/>ΓΙΑ<text:s/>ΚΟΙΝΟΠΟΙΗΣΗ</text:span></text:p>
      <text:p text:style-name="P88"><text:span text:style-name="T88_1">1.<text:s/></text:span><text:span text:style-name="T88_2">Γραφείο<text:s/>Υπουργού<text:s/>Οικονομικών</text:span></text:p>
      <text:p text:style-name="P89"><text:span text:style-name="T89_1">2.<text:s/></text:span><text:span text:style-name="T89_2">Γραφείο<text:s/>Υφυπουργού<text:s/>Οικονομικών</text:span></text:p>
      <text:p text:style-name="P90"><text:span text:style-name="T90_1">3.<text:s/></text:span><text:span text:style-name="T90_2">Γραφείο<text:s/>Γενικού<text:s/>Γραμματέα<text:s/>Φορολογικής<text:s/>Πολιτικής<text:s/>και<text:s/>Δημόσιας<text:s/>Περιουσίας</text:span></text:p>
      <text:p text:style-name="P91"><text:span text:style-name="T91_1">4.<text:s/></text:span><text:span text:style-name="T91_2">Διεύθυνση<text:s/>Επιχειρησιακού<text:s/>Σχεδιασμού<text:s/>Ελέγχων<text:s/>(ΔΙ.Ε.Σ.ΕΛ.)</text:span></text:p>
      <text:p text:style-name="P92"><text:span text:style-name="T92_1">5.<text:s/></text:span><text:span text:style-name="T92_2">Διεύθυνση<text:s/>Προγραμματισμού<text:s/>και<text:s/>Αξιολόγησης<text:s/>Ελέγχων<text:s/>και<text:s/>Ερευνών<text:s/>(ΔΙ.Π.Α.Ε.Ε.)</text:span></text:p>
      <text:p text:style-name="P93"><text:span text:style-name="T93_1">6.<text:s/></text:span><text:span text:style-name="T93_2">Όλες<text:s/>οι<text:s/>Φορολογικές<text:s/>Περιφέρειες</text:span></text:p>
      <text:p text:style-name="P94"><text:span text:style-name="T94_1">7.<text:s/></text:span><text:span text:style-name="T94_2">Αποδέκτες<text:s/>Πινάκα<text:s/>Β’<text:s/>(αριθ.<text:s/>1,<text:s/>2,<text:s/>3,<text:s/>4)</text:span></text:p>
      <text:p text:style-name="P95"><text:span text:style-name="T95_1">8.<text:s/></text:span><text:span text:style-name="T95_2">Αποδέκτες<text:s/>Πινάκα<text:s/>Ζ’<text:s/>(οι<text:s/>αριθ.<text:s/>1<text:s/>και<text:s/>7)</text:span></text:p>
      <text:p text:style-name="P96"><text:span text:style-name="T96_1">9.<text:s/></text:span><text:span text:style-name="T96_2">Αποδέκτες<text:s/>Πινάκα<text:s/>Η’<text:s/>(εκτός<text:s/>των<text:s/>αριθ.<text:s/>4,<text:s/>10<text:s/>και<text:s/>11)</text:span></text:p>
      <text:p text:style-name="P97"><text:span text:style-name="T97_1">9.<text:s/></text:span><text:span text:style-name="T97_2">Αποδέκτες<text:s/>Πινάκα<text:s/>Ι’<text:s/>(οι<text:s/>αριθ.<text:s/>1<text:s/>και<text:s/>4)</text:span></text:p>
      <text:p text:style-name="P98"><text:span text:style-name="T98_1">ΙΙΙ.<text:s/>ΕΣΩΤΕΡΙΚΗ<text:s/>ΔΙΑΝΟΜΗ</text:span></text:p>
      <text:p text:style-name="P99"><text:span text:style-name="T99_1">1.<text:s/></text:span><text:span text:style-name="T99_2">Γραφείο<text:s/>Διοικητή<text:s/>Ανεξάρτητης<text:s/>Αρχής<text:s/>Δημοσίων<text:s/>Εσόδων</text:span></text:p>
      <text:p text:style-name="P100"><text:span text:style-name="T100_1">2.<text:s/></text:span><text:span text:style-name="T100_2">Γραφείo<text:s/>Προϊσταμένου<text:s/>της<text:s/>Γενικής<text:s/>Διεύθυνσης<text:s/>Φορολογίας</text:span></text:p>
      <text:p text:style-name="P101"><text:span text:style-name="T101_1">3.<text:s/></text:span><text:span text:style-name="T101_2">Γραφείo<text:s/>Προϊσταμένου<text:s/>της<text:s/>Γενικής<text:s/>Διεύθυνσης<text:s/>Φορολογικών<text:s/>Λειτουργιών</text:span></text:p>
      <text:p text:style-name="P102"><text:span text:style-name="T102_1">4.<text:s/></text:span><text:span text:style-name="T102_2">Γραφείο<text:s/>Προϊσταμένου<text:s/>της<text:s/>Γενικής<text:s/>Διεύθυνσης<text:s/>Τελωνείων<text:s/>&amp;<text:s/>Ειδικών<text:s/>Φόρων<text:s/>Κατανάλωσης</text:span></text:p>
      <text:p text:style-name="P103"><text:span text:style-name="T103_1">5.<text:s/></text:span><text:span text:style-name="T103_2">Γραφείο<text:s/>Προϊσταμένου<text:s/>της<text:s/>Γενικής<text:s/>Διεύθυνσης<text:s/>Ανθρώπινου<text:s/>Δυναμικού<text:s/>και<text:s/>Οργάνωσης</text:span></text:p>
      <text:p text:style-name="P104"><text:span text:style-name="T104_1">6.<text:s/></text:span><text:span text:style-name="T104_2">Γραφείo<text:s/>Προϊσταμένης<text:s/>της<text:s/>Γενικής<text:s/>Διεύθυνσης<text:s/>Ηλεκτρονικής<text:s/>Διακυβέρνησης</text:span></text:p>
      <text:p text:style-name="P105"><text:span text:style-name="T105_1">7.<text:s/></text:span><text:span text:style-name="T105_2">Διεύθυνση<text:s/>Εφαρμογής<text:s/>Άμεσης<text:s/>Φορολογίας</text:span></text:p>
      <text:p text:style-name="P106"><text:span text:style-name="T106_1">8.<text:s/></text:span><text:span text:style-name="T106_2">Διεύθυνση<text:s/>Εφαρμογής<text:s/>Έμμεσης<text:s/>Φορολογίας</text:span></text:p>
      <text:p text:style-name="P107"><text:span text:style-name="T107_1">9.<text:s/></text:span><text:span text:style-name="T107_2">Διεύθυνση<text:s/>Εφαρμογής<text:s/>Φορολογίας<text:s/>Κεφαλαίου<text:s/>και<text:s/>Περιουσιολογίου</text:span></text:p>
      <text:p text:style-name="P108"><text:span text:style-name="T108_1">10.<text:s/></text:span><text:span text:style-name="T108_2">Διεύθυνση<text:s/>Νομικής<text:s/>Υποστήριξης</text:span></text:p>
      <text:p text:style-name="P109"><text:span text:style-name="T109_1">11.<text:s/></text:span><text:span text:style-name="T109_2">Φορολογική<text:s/>και<text:s/>Τελωνειακή<text:s/>Ακαδημία</text:span></text:p>
      <text:p text:style-name="P110"><text:span text:style-name="T110_1">12.<text:s/></text:span><text:span text:style-name="T110_2">Διεύθυνση<text:s/>Ελεγκτικών<text:s/>Διαδικασιών–όλα<text:s/>τα<text:s/>Τμήματα</text:span></text:p>
      <text:p text:style-name="P111"><text:span text:style-name="T111_1">13.<text:s/></text:span><text:span text:style-name="T111_2">Διεύθυνση<text:s/>Διαδικασιών<text:s/>Εισπράξεων<text:s/>και<text:s/>Επιστροφών<text:s/>–<text:s/>όλα<text:s/>τα<text:s/>Τμήματα</text:span></text:p>
      <text:p text:style-name="P112"><text:span text:style-name="T112_1">14.<text:s/></text:span><text:span text:style-name="T112_2">Διεύθυνση<text:s/>Επιχειρησιακών<text:s/>Διαδικασιών</text:span></text:p>
      <text:p text:style-name="P113"><text:span text:style-name="T113_1">15.<text:s/></text:span><text:span text:style-name="T113_2">Διεύθυνση<text:s/>Ανάπτυξης<text:s/>Φορολογικών<text:s/>Εφαρμογών</text:span></text:p>
      <text:p text:style-name="P114"><text:span text:style-name="T114_1">16.<text:s/></text:span><text:span text:style-name="T114_2">Διεύθυνση<text:s/>Οργάνωσης</text:span></text:p>
      <text:p text:style-name="P115"><text:span text:style-name="T115_1">17.<text:s/></text:span><text:span text:style-name="T115_2">Διεύθυνση<text:s/>Εξυπηρέτ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