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Title">
      <style:paragraph-properties fo:margin-top="0.212cm" fo:margin-bottom="0.635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 style:parent-style-name="hierarchy-num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1">
      <style:paragraph-properties fo:margin-top="0.423cm"/>
    </style:style>
    <style:style style:name="T14_1" style:family="text" style:parent-style-name="hierarchy-num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1">
      <style:paragraph-properties fo:margin-top="0.423cm"/>
    </style:style>
    <style:style style:name="T17_1" style:family="text" style:parent-style-name="hierarchy-num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1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Heading_20_1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/>
    <style:style style:name="T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1_3" style:family="text"/>
    <style:style style:name="T31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style:text-underline-style="solid" style:text-underline-color="font-color"/>
    </style:style>
    <style:style style:name="T3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style:text-underline-style="solid" style:text-underline-color="font-color"/>
    </style:style>
    <style:style style:name="T3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style:text-underline-style="solid" style:text-underline-color="font-color"/>
    </style:style>
    <style:style style:name="T4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style:text-underline-style="solid" style:text-underline-color="font-color"/>
    </style:style>
    <style:style style:name="T4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style:text-underline-style="solid" style:text-underline-color="font-color"/>
    </style:style>
    <style:style style:name="T4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style:text-underline-style="solid" style:text-underline-color="font-color"/>
    </style:style>
    <style:style style:name="T4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style:text-underline-style="solid" style:text-underline-color="font-color"/>
    </style:style>
    <style:style style:name="T4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style:text-underline-style="solid" style:text-underline-color="font-color"/>
    </style:style>
    <style:style style:name="T4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style:text-underline-style="solid" style:text-underline-color="font-color"/>
    </style:style>
    <style:style style:name="T4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style:text-underline-style="solid" style:text-underline-color="font-color"/>
    </style:style>
    <style:style style:name="T4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style:text-underline-style="solid" style:text-underline-color="font-color"/>
    </style:style>
    <style:style style:name="T4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style:text-underline-style="solid" style:text-underline-color="font-color"/>
    </style:style>
    <style:style style:name="T4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style:text-underline-style="solid" style:text-underline-color="font-color"/>
    </style:style>
    <style:style style:name="T5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" style:family="paragraph" style:parent-style-name="Heading_20_6">
      <style:paragraph-properties fo:margin-top="0.423cm" fo:margin-bottom="0.423cm"/>
    </style:style>
    <style:style style:name="T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4_2" style:family="text">
      <style:text-properties fo:language="el" fo:language-asian="el" style:text-underline-style="solid" style:text-underline-color="font-color"/>
    </style:style>
    <style:style style:name="T5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style:text-underline-style="solid" style:text-underline-color="font-color"/>
    </style:style>
    <style:style style:name="T5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style:text-underline-style="solid" style:text-underline-color="font-color"/>
    </style:style>
    <style:style style:name="T5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style:text-underline-style="solid" style:text-underline-color="font-color"/>
    </style:style>
    <style:style style:name="T5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style:text-underline-style="solid" style:text-underline-color="font-color"/>
    </style:style>
    <style:style style:name="T5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style:text-underline-style="solid" style:text-underline-color="font-color"/>
    </style:style>
    <style:style style:name="T6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style:text-underline-style="solid" style:text-underline-color="font-color"/>
    </style:style>
    <style:style style:name="T6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style:text-underline-style="solid" style:text-underline-color="font-color"/>
    </style:style>
    <style:style style:name="T6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style:text-underline-style="solid" style:text-underline-color="font-color"/>
    </style:style>
    <style:style style:name="T6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style:text-underline-style="solid" style:text-underline-color="font-color"/>
    </style:style>
    <style:style style:name="T6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style:text-underline-style="solid" style:text-underline-color="font-color"/>
    </style:style>
    <style:style style:name="T6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style:text-underline-style="solid" style:text-underline-color="font-color"/>
    </style:style>
    <style:style style:name="T6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style:text-underline-style="solid" style:text-underline-color="font-color"/>
    </style:style>
    <style:style style:name="T6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style:text-underline-style="solid" style:text-underline-color="font-color"/>
    </style:style>
    <style:style style:name="T6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style:text-underline-style="solid" style:text-underline-color="font-color"/>
    </style:style>
    <style:style style:name="T6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style:text-underline-style="solid" style:text-underline-color="font-color"/>
    </style:style>
    <style:style style:name="T7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style:text-underline-style="solid" style:text-underline-color="font-color"/>
    </style:style>
    <style:style style:name="T7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style:text-underline-style="solid" style:text-underline-color="font-color"/>
    </style:style>
    <style:style style:name="T7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style:text-underline-style="solid" style:text-underline-color="font-color"/>
    </style:style>
    <style:style style:name="T7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style:text-underline-style="solid" style:text-underline-color="font-color"/>
    </style:style>
    <style:style style:name="T7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style:text-underline-style="solid" style:text-underline-color="font-color"/>
    </style:style>
    <style:style style:name="T7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style:text-underline-style="solid" style:text-underline-color="font-color"/>
    </style:style>
    <style:style style:name="T7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style:text-underline-style="solid" style:text-underline-color="font-color"/>
    </style:style>
    <style:style style:name="T7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style:text-underline-style="solid" style:text-underline-color="font-color"/>
    </style:style>
    <style:style style:name="T7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style:text-underline-style="solid" style:text-underline-color="font-color"/>
    </style:style>
    <style:style style:name="T7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style:text-underline-style="solid" style:text-underline-color="font-color"/>
    </style:style>
    <style:style style:name="T8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style:text-underline-style="solid" style:text-underline-color="font-color"/>
    </style:style>
    <style:style style:name="T8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style:text-underline-style="solid" style:text-underline-color="font-color"/>
    </style:style>
    <style:style style:name="T8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style:text-underline-style="solid" style:text-underline-color="font-color"/>
    </style:style>
    <style:style style:name="T8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style:text-underline-style="solid" style:text-underline-color="font-color"/>
    </style:style>
    <style:style style:name="T8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style:text-underline-style="solid" style:text-underline-color="font-color"/>
    </style:style>
    <style:style style:name="T8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style:text-underline-style="solid" style:text-underline-color="font-color"/>
    </style:style>
    <style:style style:name="T8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style:text-underline-style="solid" style:text-underline-color="font-color"/>
    </style:style>
    <style:style style:name="T8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style:text-underline-style="solid" style:text-underline-color="font-color"/>
    </style:style>
    <style:style style:name="T9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style:text-underline-style="solid" style:text-underline-color="font-color"/>
    </style:style>
    <style:style style:name="T9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style:text-underline-style="solid" style:text-underline-color="font-color"/>
    </style:style>
    <style:style style:name="T9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style:text-underline-style="solid" style:text-underline-color="font-color"/>
    </style:style>
    <style:style style:name="T9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style:text-underline-style="solid" style:text-underline-color="font-color"/>
    </style:style>
    <style:style style:name="T9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style:text-underline-style="solid" style:text-underline-color="font-color"/>
    </style:style>
    <style:style style:name="T9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style:text-underline-style="solid" style:text-underline-color="font-color"/>
    </style:style>
    <style:style style:name="T9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style:text-underline-style="solid" style:text-underline-color="font-color"/>
    </style:style>
    <style:style style:name="T9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style:text-underline-style="solid" style:text-underline-color="font-color"/>
    </style:style>
    <style:style style:name="T10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style:text-underline-style="solid" style:text-underline-color="font-color"/>
    </style:style>
    <style:style style:name="T10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style:text-underline-style="solid" style:text-underline-color="font-color"/>
    </style:style>
    <style:style style:name="T10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style:text-underline-style="solid" style:text-underline-color="font-color"/>
    </style:style>
    <style:style style:name="T10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style:text-underline-style="solid" style:text-underline-color="font-color"/>
    </style:style>
    <style:style style:name="T10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4_2" style:family="text">
      <style:text-properties fo:language="el" fo:language-asian="el" style:text-underline-style="solid" style:text-underline-color="font-color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style:text-underline-style="solid" style:text-underline-color="font-color"/>
    </style:style>
    <style:style style:name="T11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style:text-underline-style="solid" style:text-underline-color="font-color"/>
    </style:style>
    <style:style style:name="T11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2" style:family="paragraph" style:parent-style-name="Normal">
      <style:paragraph-properties fo:margin-top="0.423cm" fo:margin-bottom="0.423cm"/>
    </style:style>
    <style:style style:name="T1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3_2" style:family="text">
      <style:text-properties fo:language="el" fo:language-asian="el" style:text-underline-style="solid" style:text-underline-color="font-color"/>
    </style:style>
    <style:style style:name="T12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style:text-underline-style="solid" style:text-underline-color="font-color"/>
    </style:style>
    <style:style style:name="T12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style:text-underline-style="solid" style:text-underline-color="font-color"/>
    </style:style>
    <style:style style:name="T12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7_2" style:family="text">
      <style:text-properties fo:language="el" fo:language-asian="el" style:text-underline-style="solid" style:text-underline-color="font-color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style:text-underline-style="solid" style:text-underline-color="font-color"/>
    </style:style>
    <style:style style:name="T12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9" style:family="paragraph" style:parent-style-name="Normal">
      <style:paragraph-properties fo:margin-top="0.423cm" fo:margin-bottom="0.423cm"/>
    </style:style>
    <style:style style:name="T129_1" style:family="text">
      <style:text-properties fo:language="el" fo:language-asian="el" style:text-underline-style="solid" style:text-underline-color="font-color"/>
    </style:style>
    <style:style style:name="T12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0_2" style:family="text">
      <style:text-properties fo:language="el" fo:language-asian="el" style:text-underline-style="solid" style:text-underline-color="font-color"/>
    </style:style>
    <style:style style:name="T13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style:text-underline-style="solid" style:text-underline-color="font-color"/>
    </style:style>
    <style:style style:name="T13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style:text-underline-style="solid" style:text-underline-color="font-color"/>
    </style:style>
    <style:style style:name="T13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style:text-underline-style="solid" style:text-underline-color="font-color"/>
    </style:style>
    <style:style style:name="T13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style:text-underline-style="solid" style:text-underline-color="font-color"/>
    </style:style>
    <style:style style:name="T13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style:text-underline-style="solid" style:text-underline-color="font-color"/>
    </style:style>
    <style:style style:name="T13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style:text-underline-style="solid" style:text-underline-color="font-color"/>
    </style:style>
    <style:style style:name="T13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style:text-underline-style="solid" style:text-underline-color="font-color"/>
    </style:style>
    <style:style style:name="T13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style:text-underline-style="solid" style:text-underline-color="font-color"/>
    </style:style>
    <style:style style:name="T14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style:text-underline-style="solid" style:text-underline-color="font-color"/>
    </style:style>
    <style:style style:name="T14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style:text-underline-style="solid" style:text-underline-color="font-color"/>
    </style:style>
    <style:style style:name="T14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style:text-underline-style="solid" style:text-underline-color="font-color"/>
    </style:style>
    <style:style style:name="T14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style:text-underline-style="solid" style:text-underline-color="font-color"/>
    </style:style>
    <style:style style:name="T14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style:text-underline-style="solid" style:text-underline-color="font-color"/>
    </style:style>
    <style:style style:name="T14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style:text-underline-style="solid" style:text-underline-color="font-color"/>
    </style:style>
    <style:style style:name="T14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style:text-underline-style="solid" style:text-underline-color="font-color"/>
    </style:style>
    <style:style style:name="T14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style:text-underline-style="solid" style:text-underline-color="font-color"/>
    </style:style>
    <style:style style:name="T14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style:text-underline-style="solid" style:text-underline-color="font-color"/>
    </style:style>
    <style:style style:name="T15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style:text-underline-style="solid" style:text-underline-color="font-color"/>
    </style:style>
    <style:style style:name="T15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 style:text-underline-style="solid" style:text-underline-color="font-color"/>
    </style:style>
    <style:style style:name="T15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style:text-underline-style="solid" style:text-underline-color="font-color"/>
    </style:style>
    <style:style style:name="T15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4_2" style:family="text">
      <style:text-properties fo:language="el" fo:language-asian="el" style:text-underline-style="solid" style:text-underline-color="font-color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 style:text-underline-style="solid" style:text-underline-color="font-color"/>
    </style:style>
    <style:style style:name="T15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style:text-underline-style="solid" style:text-underline-color="font-color"/>
    </style:style>
    <style:style style:name="T15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style:text-underline-style="solid" style:text-underline-color="font-color"/>
    </style:style>
    <style:style style:name="T16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style:text-underline-style="solid" style:text-underline-color="font-color"/>
    </style:style>
    <style:style style:name="T16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style:text-underline-style="solid" style:text-underline-color="font-color"/>
    </style:style>
    <style:style style:name="T16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style:text-underline-style="solid" style:text-underline-color="font-color"/>
    </style:style>
    <style:style style:name="T16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 style:text-underline-style="solid" style:text-underline-color="font-color"/>
    </style:style>
    <style:style style:name="T16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style:text-underline-style="solid" style:text-underline-color="font-color"/>
    </style:style>
    <style:style style:name="T16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style:text-underline-style="solid" style:text-underline-color="font-color"/>
    </style:style>
    <style:style style:name="T17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style:text-underline-style="solid" style:text-underline-color="font-color"/>
    </style:style>
    <style:style style:name="T17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 style:text-underline-style="solid" style:text-underline-color="font-color"/>
    </style:style>
    <style:style style:name="T17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 style:text-underline-style="solid" style:text-underline-color="font-color"/>
    </style:style>
    <style:style style:name="T17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style:text-underline-style="solid" style:text-underline-color="font-color"/>
    </style:style>
    <style:style style:name="T17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 style:text-underline-style="solid" style:text-underline-color="font-color"/>
    </style:style>
    <style:style style:name="T17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 style:text-underline-style="solid" style:text-underline-color="font-color"/>
    </style:style>
    <style:style style:name="T17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style:text-underline-style="solid" style:text-underline-color="font-color"/>
    </style:style>
    <style:style style:name="T17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0" style:family="paragraph" style:parent-style-name="Normal">
      <style:paragraph-properties fo:margin-top="0.423cm" fo:margin-bottom="0.423cm"/>
    </style:style>
    <style:style style:name="T1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1" style:family="table">
      <style:table-properties table:align="left" style:width="16.508cm" fo:margin-left="0cm"/>
    </style:style>
    <style:style style:name="Column1" style:family="table-column">
      <style:table-column-properties style:column-width="2.071cm"/>
    </style:style>
    <style:style style:name="Column2" style:family="table-column">
      <style:table-column-properties style:column-width="3.362cm"/>
    </style:style>
    <style:style style:name="Column3" style:family="table-column">
      <style:table-column-properties style:column-width="1.071cm"/>
    </style:style>
    <style:style style:name="Column4" style:family="table-column">
      <style:table-column-properties style:column-width="1.154cm"/>
    </style:style>
    <style:style style:name="Column5" style:family="table-column">
      <style:table-column-properties style:column-width="3.706cm"/>
    </style:style>
    <style:style style:name="Column6" style:family="table-column">
      <style:table-column-properties style:column-width="5.145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7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7" style:family="table-column">
      <style:table-column-properties style:column-width="0.504cm"/>
    </style:style>
    <style:style style:name="Column8" style:family="table-column">
      <style:table-column-properties style:column-width="1.536cm"/>
    </style:style>
    <style:style style:name="Column9" style:family="table-column">
      <style:table-column-properties style:column-width="2.272cm"/>
    </style:style>
    <style:style style:name="Column10" style:family="table-column">
      <style:table-column-properties style:column-width="2.566cm"/>
    </style:style>
    <style:style style:name="Column11" style:family="table-column">
      <style:table-column-properties style:column-width="3.062cm"/>
    </style:style>
    <style:style style:name="Column12" style:family="table-column">
      <style:table-column-properties style:column-width="6.569cm"/>
    </style:style>
    <style:style style:name="Row2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6" style:family="paragraph" style:parent-style-name="Normal">
      <style:paragraph-properties fo:text-align="justify" fo:margin-top="0.423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45" style:family="paragraph" style:parent-style-name="Normal">
      <style:paragraph-properties fo:text-align="justify" fo:margin-top="0.423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12" style:family="paragraph" style:parent-style-name="Normal">
      <style:paragraph-properties fo:text-align="justify" fo:margin-top="0.423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4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6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45" style:family="paragraph" style:parent-style-name="Normal">
      <style:paragraph-properties fo:text-align="justify" fo:margin-top="0.423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48" style:family="paragraph" style:parent-style-name="Normal">
      <style:paragraph-properties fo:text-align="justify" fo:margin-top="0.423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8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0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63" style:family="paragraph" style:parent-style-name="Normal">
      <style:paragraph-properties fo:text-align="justify" fo:margin-top="0.423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68" style:family="paragraph" style:parent-style-name="Normal">
      <style:text-properties text:display="none"/>
    </style:style>
    <style:style style:name="Table3" style:family="table">
      <style:table-properties table:align="left" style:width="16.482cm" fo:margin-left="0cm"/>
    </style:style>
    <style:style style:name="Column13" style:family="table-column">
      <style:table-column-properties style:column-width="0.492cm"/>
    </style:style>
    <style:style style:name="Column14" style:family="table-column">
      <style:table-column-properties style:column-width="0.492cm"/>
    </style:style>
    <style:style style:name="Column15" style:family="table-column">
      <style:table-column-properties style:column-width="2.212cm"/>
    </style:style>
    <style:style style:name="Column16" style:family="table-column">
      <style:table-column-properties style:column-width="2.499cm"/>
    </style:style>
    <style:style style:name="Column17" style:family="table-column">
      <style:table-column-properties style:column-width="2.983cm"/>
    </style:style>
    <style:style style:name="Column18" style:family="table-column">
      <style:table-column-properties style:column-width="7.803cm"/>
    </style:style>
    <style:style style:name="Row31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2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3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7" style:family="table-row"/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9" style:family="table-row"/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4" style:family="table-row"/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</style:style>
    <style:style style:name="T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</style:style>
    <style:style style:name="T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cm"/>
    </style:style>
    <style:style style:name="T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4" style:family="paragraph" style:parent-style-name="Normal">
      <style:paragraph-properties fo:text-align="justify" fo:margin-top="0cm" fo:margin-bottom="0cm"/>
    </style:style>
    <style:style style:name="T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cm"/>
    </style:style>
    <style:style style:name="T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 fo:margin-bottom="0cm"/>
    </style:style>
    <style:style style:name="T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 fo:margin-bottom="0cm"/>
    </style:style>
    <style:style style:name="T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6" style:family="paragraph" style:parent-style-name="Normal">
      <style:paragraph-properties fo:text-align="justify" fo:margin-top="0cm" fo:margin-bottom="0cm"/>
    </style:style>
    <style:style style:name="T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1" style:family="paragraph" style:parent-style-name="Normal">
      <style:paragraph-properties fo:text-align="justify" fo:margin-top="0cm" fo:margin-bottom="0cm"/>
    </style:style>
    <style:style style:name="T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 fo:margin-bottom="0cm"/>
    </style:style>
    <style:style style:name="T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7" style:family="paragraph" style:parent-style-name="Normal">
      <style:paragraph-properties fo:text-align="justify" fo:margin-top="0cm" fo:margin-bottom="0cm"/>
    </style:style>
    <style:style style:name="T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8" style:family="paragraph" style:parent-style-name="Normal">
      <style:paragraph-properties fo:text-align="justify" fo:margin-top="0cm" fo:margin-bottom="0cm"/>
    </style:style>
    <style:style style:name="T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3" style:family="paragraph" style:parent-style-name="Normal">
      <style:paragraph-properties fo:text-align="justify" fo:margin-top="0cm" fo:margin-bottom="0cm"/>
    </style:style>
    <style:style style:name="T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4" style:family="paragraph" style:parent-style-name="Normal">
      <style:paragraph-properties fo:text-align="justify" fo:margin-top="0cm" fo:margin-bottom="0cm"/>
    </style:style>
    <style:style style:name="T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9" style:family="paragraph" style:parent-style-name="Normal">
      <style:paragraph-properties fo:text-align="justify" fo:margin-top="0cm" fo:margin-bottom="0cm"/>
    </style:style>
    <style:style style:name="T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0" style:family="paragraph" style:parent-style-name="Normal">
      <style:paragraph-properties fo:text-align="justify" fo:margin-top="0cm" fo:margin-bottom="0cm"/>
    </style:style>
    <style:style style:name="T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5" style:family="paragraph" style:parent-style-name="Normal">
      <style:paragraph-properties fo:text-align="justify" fo:margin-top="0cm" fo:margin-bottom="0cm"/>
    </style:style>
    <style:style style:name="T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6" style:family="paragraph" style:parent-style-name="Normal">
      <style:paragraph-properties fo:text-align="justify" fo:margin-top="0cm" fo:margin-bottom="0cm"/>
    </style:style>
    <style:style style:name="T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7" style:family="paragraph" style:parent-style-name="Normal">
      <style:text-properties text:display="none"/>
    </style:style>
    <style:style style:name="Table4" style:family="table">
      <style:table-properties table:align="left" style:width="16.51cm" fo:margin-left="0cm"/>
    </style:style>
    <style:style style:name="Column19" style:family="table-column">
      <style:table-column-properties style:column-width="0.504cm"/>
    </style:style>
    <style:style style:name="Column20" style:family="table-column">
      <style:table-column-properties style:column-width="1.536cm"/>
    </style:style>
    <style:style style:name="Column21" style:family="table-column">
      <style:table-column-properties style:column-width="2.272cm"/>
    </style:style>
    <style:style style:name="Column22" style:family="table-column">
      <style:table-column-properties style:column-width="2.566cm"/>
    </style:style>
    <style:style style:name="Column23" style:family="table-column">
      <style:table-column-properties style:column-width="3.062cm"/>
    </style:style>
    <style:style style:name="Column24" style:family="table-column">
      <style:table-column-properties style:column-width="6.569cm"/>
    </style:style>
    <style:style style:name="Row69" style:family="table-row"/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3" style:family="paragraph" style:parent-style-name="Normal">
      <style:paragraph-properties fo:text-align="justify" fo:margin-top="0cm" fo:margin-bottom="0cm"/>
    </style:style>
    <style:style style:name="T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0" style:family="table-row"/>
    <style:style style:name="Cell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5" style:family="paragraph" style:parent-style-name="Normal">
      <style:paragraph-properties fo:text-align="justify" fo:margin-top="0cm"/>
    </style:style>
    <style:style style:name="T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06" style:family="paragraph" style:parent-style-name="Normal">
      <style:paragraph-properties fo:text-align="justify" fo:margin-top="0.423cm" fo:margin-bottom="0cm"/>
    </style:style>
    <style:style style:name="T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0" style:family="paragraph" style:parent-style-name="Normal">
      <style:paragraph-properties fo:text-align="justify" fo:margin-top="0cm" fo:margin-bottom="0cm"/>
    </style:style>
    <style:style style:name="T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1" style:family="table-row"/>
    <style:style style:name="Cell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3" style:family="paragraph" style:parent-style-name="Normal">
      <style:paragraph-properties fo:text-align="justify" fo:margin-top="0cm" fo:margin-bottom="0cm"/>
    </style:style>
    <style:style style:name="T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6" style:family="paragraph" style:parent-style-name="Normal">
      <style:paragraph-properties fo:text-align="justify" fo:margin-top="0cm" fo:margin-bottom="0cm"/>
    </style:style>
    <style:style style:name="T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2" style:family="table-row"/>
    <style:style style:name="Cell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0" style:family="paragraph" style:parent-style-name="Normal">
      <style:paragraph-properties fo:text-align="justify" fo:margin-top="0cm" fo:margin-bottom="0cm"/>
    </style:style>
    <style:style style:name="T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2" style:family="paragraph" style:parent-style-name="Normal">
      <style:paragraph-properties fo:text-align="justify" fo:margin-top="0cm" fo:margin-bottom="0cm"/>
    </style:style>
    <style:style style:name="T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3" style:family="table-row"/>
    <style:style style:name="Cell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7" style:family="paragraph" style:parent-style-name="Normal">
      <style:paragraph-properties fo:text-align="justify" fo:margin-top="0cm" fo:margin-bottom="0cm"/>
    </style:style>
    <style:style style:name="T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8" style:family="paragraph" style:parent-style-name="Normal">
      <style:paragraph-properties fo:text-align="justify" fo:margin-top="0cm" fo:margin-bottom="0cm"/>
    </style:style>
    <style:style style:name="T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2" style:family="paragraph" style:parent-style-name="Normal">
      <style:paragraph-properties fo:text-align="justify" fo:margin-top="0cm" fo:margin-bottom="0cm"/>
    </style:style>
    <style:style style:name="T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4" style:family="paragraph" style:parent-style-name="Normal">
      <style:paragraph-properties fo:text-align="justify" fo:margin-top="0cm" fo:margin-bottom="0cm"/>
    </style:style>
    <style:style style:name="T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5" style:family="table-row"/>
    <style:style style:name="Cell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9" style:family="paragraph" style:parent-style-name="Normal">
      <style:paragraph-properties fo:text-align="justify" fo:margin-top="0cm" fo:margin-bottom="0cm"/>
    </style:style>
    <style:style style:name="T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0" style:family="paragraph" style:parent-style-name="Normal">
      <style:paragraph-properties fo:text-align="justify" fo:margin-top="0cm" fo:margin-bottom="0cm"/>
    </style:style>
    <style:style style:name="T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2" style:family="paragraph" style:parent-style-name="Normal">
      <style:paragraph-properties fo:text-align="justify" fo:margin-top="0cm"/>
    </style:style>
    <style:style style:name="T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43" style:family="paragraph" style:parent-style-name="Normal">
      <style:paragraph-properties fo:text-align="justify" fo:margin-top="0.423cm" fo:margin-bottom="0cm"/>
    </style:style>
    <style:style style:name="T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7" style:family="paragraph" style:parent-style-name="Normal">
      <style:paragraph-properties fo:text-align="justify" fo:margin-top="0cm" fo:margin-bottom="0cm"/>
    </style:style>
    <style:style style:name="T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7" style:family="table-row"/>
    <style:style style:name="Cell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0" style:family="paragraph" style:parent-style-name="Normal">
      <style:paragraph-properties fo:text-align="justify" fo:margin-top="0cm" fo:margin-bottom="0cm"/>
    </style:style>
    <style:style style:name="T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3" style:family="paragraph" style:parent-style-name="Normal">
      <style:paragraph-properties fo:text-align="justify" fo:margin-top="0cm" fo:margin-bottom="0cm"/>
    </style:style>
    <style:style style:name="T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8" style:family="table-row"/>
    <style:style style:name="Cell4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7" style:family="paragraph" style:parent-style-name="Normal">
      <style:paragraph-properties fo:text-align="justify" fo:margin-top="0cm" fo:margin-bottom="0cm"/>
    </style:style>
    <style:style style:name="T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9" style:family="paragraph" style:parent-style-name="Normal">
      <style:paragraph-properties fo:text-align="justify" fo:margin-top="0cm" fo:margin-bottom="0cm"/>
    </style:style>
    <style:style style:name="T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9" style:family="table-row"/>
    <style:style style:name="Cell4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4" style:family="paragraph" style:parent-style-name="Normal">
      <style:paragraph-properties fo:text-align="justify" fo:margin-top="0cm" fo:margin-bottom="0cm"/>
    </style:style>
    <style:style style:name="T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5" style:family="paragraph" style:parent-style-name="Normal">
      <style:paragraph-properties fo:text-align="justify" fo:margin-top="0cm" fo:margin-bottom="0cm"/>
    </style:style>
    <style:style style:name="T6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4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0" style:family="paragraph" style:parent-style-name="Normal">
      <style:paragraph-properties fo:text-align="justify" fo:margin-top="0cm" fo:margin-bottom="0cm"/>
    </style:style>
    <style:style style:name="T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1" style:family="paragraph" style:parent-style-name="Normal">
      <style:paragraph-properties fo:text-align="justify" fo:margin-top="0cm" fo:margin-bottom="0cm"/>
    </style:style>
    <style:style style:name="T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4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6" style:family="paragraph" style:parent-style-name="Normal">
      <style:paragraph-properties fo:text-align="justify" fo:margin-top="0cm" fo:margin-bottom="0cm"/>
    </style:style>
    <style:style style:name="T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7" style:family="paragraph" style:parent-style-name="Normal">
      <style:paragraph-properties fo:text-align="justify" fo:margin-top="0cm" fo:margin-bottom="0cm"/>
    </style:style>
    <style:style style:name="T6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4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1" style:family="paragraph" style:parent-style-name="Normal">
      <style:paragraph-properties fo:text-align="justify" fo:margin-top="0cm" fo:margin-bottom="0cm"/>
    </style:style>
    <style:style style:name="T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3" style:family="paragraph" style:parent-style-name="Normal">
      <style:paragraph-properties fo:text-align="justify" fo:margin-top="0cm" fo:margin-bottom="0cm"/>
    </style:style>
    <style:style style:name="T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3" style:family="table-row"/>
    <style:style style:name="Cell4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8" style:family="paragraph" style:parent-style-name="Normal">
      <style:paragraph-properties fo:text-align="justify" fo:margin-top="0cm" fo:margin-bottom="0cm"/>
    </style:style>
    <style:style style:name="T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9" style:family="paragraph" style:parent-style-name="Normal">
      <style:paragraph-properties fo:text-align="justify" fo:margin-top="0cm" fo:margin-bottom="0cm"/>
    </style:style>
    <style:style style:name="T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4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2" style:family="paragraph" style:parent-style-name="Normal">
      <style:paragraph-properties fo:text-align="justify" fo:margin-top="0cm" fo:margin-bottom="0cm"/>
    </style:style>
    <style:style style:name="T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5" style:family="paragraph" style:parent-style-name="Normal">
      <style:paragraph-properties fo:text-align="justify" fo:margin-top="0cm" fo:margin-bottom="0cm"/>
    </style:style>
    <style:style style:name="T6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5" style:family="table-row"/>
    <style:style style:name="Cell5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9" style:family="paragraph" style:parent-style-name="Normal">
      <style:paragraph-properties fo:text-align="justify" fo:margin-top="0cm" fo:margin-bottom="0cm"/>
    </style:style>
    <style:style style:name="T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1" style:family="paragraph" style:parent-style-name="Normal">
      <style:paragraph-properties fo:text-align="justify" fo:margin-top="0cm" fo:margin-bottom="0cm"/>
    </style:style>
    <style:style style:name="T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6" style:family="table-row"/>
    <style:style style:name="Cell5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6" style:family="paragraph" style:parent-style-name="Normal">
      <style:paragraph-properties fo:text-align="justify" fo:margin-top="0cm" fo:margin-bottom="0cm"/>
    </style:style>
    <style:style style:name="T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7" style:family="paragraph" style:parent-style-name="Normal">
      <style:paragraph-properties fo:text-align="justify" fo:margin-top="0cm" fo:margin-bottom="0cm"/>
    </style:style>
    <style:style style:name="T7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5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2" style:family="paragraph" style:parent-style-name="Normal">
      <style:paragraph-properties fo:text-align="justify" fo:margin-top="0cm" fo:margin-bottom="0cm"/>
    </style:style>
    <style:style style:name="T7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3" style:family="paragraph" style:parent-style-name="Normal">
      <style:paragraph-properties fo:text-align="justify" fo:margin-top="0cm" fo:margin-bottom="0cm"/>
    </style:style>
    <style:style style:name="T7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5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8" style:family="paragraph" style:parent-style-name="Normal">
      <style:paragraph-properties fo:text-align="justify" fo:margin-top="0cm" fo:margin-bottom="0cm"/>
    </style:style>
    <style:style style:name="T7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9" style:family="paragraph" style:parent-style-name="Normal">
      <style:paragraph-properties fo:text-align="justify" fo:margin-top="0cm" fo:margin-bottom="0cm"/>
    </style:style>
    <style:style style:name="T7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5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4" style:family="paragraph" style:parent-style-name="Normal">
      <style:paragraph-properties fo:text-align="justify" fo:margin-top="0cm" fo:margin-bottom="0cm"/>
    </style:style>
    <style:style style:name="T7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5" style:family="paragraph" style:parent-style-name="Normal">
      <style:paragraph-properties fo:text-align="justify" fo:margin-top="0cm" fo:margin-bottom="0cm"/>
    </style:style>
    <style:style style:name="T7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5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0" style:family="paragraph" style:parent-style-name="Normal">
      <style:paragraph-properties fo:text-align="justify" fo:margin-top="0cm" fo:margin-bottom="0cm"/>
    </style:style>
    <style:style style:name="T7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1" style:family="paragraph" style:parent-style-name="Normal">
      <style:paragraph-properties fo:text-align="justify" fo:margin-top="0cm" fo:margin-bottom="0cm"/>
    </style:style>
    <style:style style:name="T7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5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7" style:family="paragraph" style:parent-style-name="Normal">
      <style:paragraph-properties fo:text-align="justify" fo:margin-top="0cm" fo:margin-bottom="0cm"/>
    </style:style>
    <style:style style:name="T7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2" style:family="table-row"/>
    <style:style style:name="Cell5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9" style:family="paragraph" style:parent-style-name="Normal">
      <style:paragraph-properties fo:text-align="justify" fo:margin-top="0cm" fo:margin-bottom="0cm"/>
    </style:style>
    <style:style style:name="T7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3" style:family="paragraph" style:parent-style-name="Normal">
      <style:paragraph-properties fo:text-align="justify" fo:margin-top="0cm" fo:margin-bottom="0cm"/>
    </style:style>
    <style:style style:name="T7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3" style:family="table-row"/>
    <style:style style:name="Cell5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6" style:family="paragraph" style:parent-style-name="Normal">
      <style:paragraph-properties fo:text-align="justify" fo:margin-top="0cm" fo:margin-bottom="0cm"/>
    </style:style>
    <style:style style:name="T7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9" style:family="paragraph" style:parent-style-name="Normal">
      <style:paragraph-properties fo:text-align="justify" fo:margin-top="0cm" fo:margin-bottom="0cm"/>
    </style:style>
    <style:style style:name="T7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4" style:family="table-row"/>
    <style:style style:name="Cell5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3" style:family="paragraph" style:parent-style-name="Normal">
      <style:paragraph-properties fo:text-align="justify" fo:margin-top="0cm" fo:margin-bottom="0cm"/>
    </style:style>
    <style:style style:name="T7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5" style:family="paragraph" style:parent-style-name="Normal">
      <style:paragraph-properties fo:text-align="justify" fo:margin-top="0cm" fo:margin-bottom="0cm"/>
    </style:style>
    <style:style style:name="T7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5" style:family="table-row"/>
    <style:style style:name="Cell5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0" style:family="paragraph" style:parent-style-name="Normal">
      <style:paragraph-properties fo:text-align="justify" fo:margin-top="0cm" fo:margin-bottom="0cm"/>
    </style:style>
    <style:style style:name="T7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1" style:family="paragraph" style:parent-style-name="Normal">
      <style:paragraph-properties fo:text-align="justify" fo:margin-top="0cm" fo:margin-bottom="0cm"/>
    </style:style>
    <style:style style:name="T7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5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6" style:family="paragraph" style:parent-style-name="Normal">
      <style:paragraph-properties fo:text-align="justify" fo:margin-top="0cm" fo:margin-bottom="0cm"/>
    </style:style>
    <style:style style:name="T7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7" style:family="paragraph" style:parent-style-name="Normal">
      <style:paragraph-properties fo:text-align="justify" fo:margin-top="0cm" fo:margin-bottom="0cm"/>
    </style:style>
    <style:style style:name="T7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5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2" style:family="paragraph" style:parent-style-name="Normal">
      <style:paragraph-properties fo:text-align="justify" fo:margin-top="0cm" fo:margin-bottom="0cm"/>
    </style:style>
    <style:style style:name="T7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3" style:family="paragraph" style:parent-style-name="Normal">
      <style:paragraph-properties fo:text-align="justify" fo:margin-top="0cm" fo:margin-bottom="0cm"/>
    </style:style>
    <style:style style:name="T7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5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8" style:family="paragraph" style:parent-style-name="Normal">
      <style:paragraph-properties fo:text-align="justify" fo:margin-top="0cm" fo:margin-bottom="0cm"/>
    </style:style>
    <style:style style:name="T7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9" style:family="paragraph" style:parent-style-name="Normal">
      <style:paragraph-properties fo:text-align="justify" fo:margin-top="0cm" fo:margin-bottom="0cm"/>
    </style:style>
    <style:style style:name="T7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5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4" style:family="paragraph" style:parent-style-name="Normal">
      <style:paragraph-properties fo:text-align="justify" fo:margin-top="0cm" fo:margin-bottom="0cm"/>
    </style:style>
    <style:style style:name="T7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5" style:family="paragraph" style:parent-style-name="Normal">
      <style:paragraph-properties fo:text-align="justify" fo:margin-top="0cm" fo:margin-bottom="0cm"/>
    </style:style>
    <style:style style:name="T7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5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0" style:family="paragraph" style:parent-style-name="Normal">
      <style:paragraph-properties fo:text-align="justify" fo:margin-top="0cm" fo:margin-bottom="0cm"/>
    </style:style>
    <style:style style:name="T7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1" style:family="paragraph" style:parent-style-name="Normal">
      <style:paragraph-properties fo:text-align="justify" fo:margin-top="0cm" fo:margin-bottom="0cm"/>
    </style:style>
    <style:style style:name="T7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6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6" style:family="paragraph" style:parent-style-name="Normal">
      <style:paragraph-properties fo:text-align="justify" fo:margin-top="0cm" fo:margin-bottom="0cm"/>
    </style:style>
    <style:style style:name="T7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7" style:family="paragraph" style:parent-style-name="Normal">
      <style:paragraph-properties fo:text-align="justify" fo:margin-top="0cm" fo:margin-bottom="0cm"/>
    </style:style>
    <style:style style:name="T7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6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2" style:family="paragraph" style:parent-style-name="Normal">
      <style:paragraph-properties fo:text-align="justify" fo:margin-top="0cm" fo:margin-bottom="0cm"/>
    </style:style>
    <style:style style:name="T8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3" style:family="paragraph" style:parent-style-name="Normal">
      <style:paragraph-properties fo:text-align="justify" fo:margin-top="0cm" fo:margin-bottom="0cm"/>
    </style:style>
    <style:style style:name="T8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6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8" style:family="paragraph" style:parent-style-name="Normal">
      <style:paragraph-properties fo:text-align="justify" fo:margin-top="0cm" fo:margin-bottom="0cm"/>
    </style:style>
    <style:style style:name="T8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9" style:family="paragraph" style:parent-style-name="Normal">
      <style:paragraph-properties fo:text-align="justify" fo:margin-top="0cm" fo:margin-bottom="0cm"/>
    </style:style>
    <style:style style:name="T8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6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4" style:family="paragraph" style:parent-style-name="Normal">
      <style:paragraph-properties fo:text-align="justify" fo:margin-top="0cm" fo:margin-bottom="0cm"/>
    </style:style>
    <style:style style:name="T8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5" style:family="paragraph" style:parent-style-name="Normal">
      <style:paragraph-properties fo:text-align="justify" fo:margin-top="0cm" fo:margin-bottom="0cm"/>
    </style:style>
    <style:style style:name="T8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6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0" style:family="paragraph" style:parent-style-name="Normal">
      <style:paragraph-properties fo:text-align="justify" fo:margin-top="0cm" fo:margin-bottom="0cm"/>
    </style:style>
    <style:style style:name="T8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1" style:family="paragraph" style:parent-style-name="Normal">
      <style:paragraph-properties fo:text-align="justify" fo:margin-top="0cm" fo:margin-bottom="0cm"/>
    </style:style>
    <style:style style:name="T8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6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6" style:family="paragraph" style:parent-style-name="Normal">
      <style:paragraph-properties fo:text-align="justify" fo:margin-top="0cm" fo:margin-bottom="0cm"/>
    </style:style>
    <style:style style:name="T8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7" style:family="paragraph" style:parent-style-name="Normal">
      <style:paragraph-properties fo:text-align="justify" fo:margin-top="0cm" fo:margin-bottom="0cm"/>
    </style:style>
    <style:style style:name="T8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6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2" style:family="paragraph" style:parent-style-name="Normal">
      <style:paragraph-properties fo:text-align="justify" fo:margin-top="0cm" fo:margin-bottom="0cm"/>
    </style:style>
    <style:style style:name="T8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3" style:family="paragraph" style:parent-style-name="Normal">
      <style:paragraph-properties fo:text-align="justify" fo:margin-top="0cm" fo:margin-bottom="0cm"/>
    </style:style>
    <style:style style:name="T8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6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8" style:family="paragraph" style:parent-style-name="Normal">
      <style:paragraph-properties fo:text-align="justify" fo:margin-top="0cm" fo:margin-bottom="0cm"/>
    </style:style>
    <style:style style:name="T8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9" style:family="paragraph" style:parent-style-name="Normal">
      <style:paragraph-properties fo:text-align="justify" fo:margin-top="0cm" fo:margin-bottom="0cm"/>
    </style:style>
    <style:style style:name="T8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6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5" style:family="paragraph" style:parent-style-name="Normal">
      <style:paragraph-properties fo:text-align="justify" fo:margin-top="0cm" fo:margin-bottom="0cm"/>
    </style:style>
    <style:style style:name="T8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0" style:family="table-row"/>
    <style:style style:name="Cell6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7" style:family="paragraph" style:parent-style-name="Normal">
      <style:paragraph-properties fo:text-align="justify" fo:margin-top="0cm"/>
    </style:style>
    <style:style style:name="T8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48" style:family="paragraph" style:parent-style-name="Normal">
      <style:paragraph-properties fo:text-align="justify" fo:margin-top="0.423cm" fo:margin-bottom="0cm"/>
    </style:style>
    <style:style style:name="T8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2" style:family="paragraph" style:parent-style-name="Normal">
      <style:paragraph-properties fo:text-align="justify" fo:margin-top="0cm" fo:margin-bottom="0cm"/>
    </style:style>
    <style:style style:name="T8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1" style:family="table-row"/>
    <style:style style:name="Cell6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5" style:family="paragraph" style:parent-style-name="Normal">
      <style:paragraph-properties fo:text-align="justify" fo:margin-top="0cm" fo:margin-bottom="0cm"/>
    </style:style>
    <style:style style:name="T8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8" style:family="paragraph" style:parent-style-name="Normal">
      <style:paragraph-properties fo:text-align="justify" fo:margin-top="0cm" fo:margin-bottom="0cm"/>
    </style:style>
    <style:style style:name="T8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2" style:family="table-row"/>
    <style:style style:name="Cell6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2" style:family="paragraph" style:parent-style-name="Normal">
      <style:paragraph-properties fo:text-align="justify" fo:margin-top="0cm" fo:margin-bottom="0cm"/>
    </style:style>
    <style:style style:name="T8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4" style:family="paragraph" style:parent-style-name="Normal">
      <style:paragraph-properties fo:text-align="justify" fo:margin-top="0cm" fo:margin-bottom="0cm"/>
    </style:style>
    <style:style style:name="T8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3" style:family="table-row"/>
    <style:style style:name="Cell6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9" style:family="paragraph" style:parent-style-name="Normal">
      <style:paragraph-properties fo:text-align="justify" fo:margin-top="0cm" fo:margin-bottom="0cm"/>
    </style:style>
    <style:style style:name="T8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0" style:family="paragraph" style:parent-style-name="Normal">
      <style:paragraph-properties fo:text-align="justify" fo:margin-top="0cm" fo:margin-bottom="0cm"/>
    </style:style>
    <style:style style:name="T8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6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4" style:family="paragraph" style:parent-style-name="Normal">
      <style:paragraph-properties fo:text-align="justify" fo:margin-top="0cm" fo:margin-bottom="0cm"/>
    </style:style>
    <style:style style:name="T8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6" style:family="paragraph" style:parent-style-name="Normal">
      <style:paragraph-properties fo:text-align="justify" fo:margin-top="0cm" fo:margin-bottom="0cm"/>
    </style:style>
    <style:style style:name="T8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77" style:family="paragraph" style:parent-style-name="Normal">
      <style:text-properties text:display="none"/>
    </style:style>
    <style:style style:name="Table5" style:family="table">
      <style:table-properties table:align="left" style:width="16.51cm" fo:margin-left="0cm"/>
    </style:style>
    <style:style style:name="Column25" style:family="table-column">
      <style:table-column-properties style:column-width="0.504cm"/>
    </style:style>
    <style:style style:name="Column26" style:family="table-column">
      <style:table-column-properties style:column-width="1.536cm"/>
    </style:style>
    <style:style style:name="Column27" style:family="table-column">
      <style:table-column-properties style:column-width="2.272cm"/>
    </style:style>
    <style:style style:name="Column28" style:family="table-column">
      <style:table-column-properties style:column-width="2.566cm"/>
    </style:style>
    <style:style style:name="Column29" style:family="table-column">
      <style:table-column-properties style:column-width="3.062cm"/>
    </style:style>
    <style:style style:name="Column30" style:family="table-column">
      <style:table-column-properties style:column-width="6.569cm"/>
    </style:style>
    <style:style style:name="Row115" style:family="table-row"/>
    <style:style style:name="Cell6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1" style:family="paragraph" style:parent-style-name="Normal">
      <style:paragraph-properties fo:text-align="justify" fo:margin-top="0cm" fo:margin-bottom="0cm"/>
    </style:style>
    <style:style style:name="T8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3" style:family="paragraph" style:parent-style-name="Normal">
      <style:paragraph-properties fo:text-align="justify" fo:margin-top="0cm" fo:margin-bottom="0cm"/>
    </style:style>
    <style:style style:name="T8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6" style:family="table-row"/>
    <style:style style:name="Cell6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7" style:family="paragraph" style:parent-style-name="Normal">
      <style:paragraph-properties fo:text-align="justify" fo:margin-top="0cm" fo:margin-bottom="0cm"/>
    </style:style>
    <style:style style:name="T8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9" style:family="paragraph" style:parent-style-name="Normal">
      <style:paragraph-properties fo:text-align="justify" fo:margin-top="0cm" fo:margin-bottom="0cm"/>
    </style:style>
    <style:style style:name="T8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7" style:family="table-row"/>
    <style:style style:name="Cell6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3" style:family="paragraph" style:parent-style-name="Normal">
      <style:paragraph-properties fo:text-align="justify" fo:margin-top="0cm" fo:margin-bottom="0cm"/>
    </style:style>
    <style:style style:name="T8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5" style:family="paragraph" style:parent-style-name="Normal">
      <style:paragraph-properties fo:text-align="justify" fo:margin-top="0cm" fo:margin-bottom="0cm"/>
    </style:style>
    <style:style style:name="T8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8" style:family="table-row"/>
    <style:style style:name="Cell7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0" style:family="paragraph" style:parent-style-name="Normal">
      <style:paragraph-properties fo:text-align="justify" fo:margin-top="0cm" fo:margin-bottom="0cm"/>
    </style:style>
    <style:style style:name="T9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1" style:family="paragraph" style:parent-style-name="Normal">
      <style:paragraph-properties fo:text-align="justify" fo:margin-top="0cm" fo:margin-bottom="0cm"/>
    </style:style>
    <style:style style:name="T9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9" style:family="table-row"/>
    <style:style style:name="Cell7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6" style:family="paragraph" style:parent-style-name="Normal">
      <style:paragraph-properties fo:text-align="justify" fo:margin-top="0cm" fo:margin-bottom="0cm"/>
    </style:style>
    <style:style style:name="T9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7" style:family="paragraph" style:parent-style-name="Normal">
      <style:paragraph-properties fo:text-align="justify" fo:margin-top="0cm" fo:margin-bottom="0cm"/>
    </style:style>
    <style:style style:name="T9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0" style:family="table-row"/>
    <style:style style:name="Cell7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2" style:family="paragraph" style:parent-style-name="Normal">
      <style:paragraph-properties fo:text-align="justify" fo:margin-top="0cm" fo:margin-bottom="0cm"/>
    </style:style>
    <style:style style:name="T9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3" style:family="paragraph" style:parent-style-name="Normal">
      <style:paragraph-properties fo:text-align="justify" fo:margin-top="0cm" fo:margin-bottom="0cm"/>
    </style:style>
    <style:style style:name="T9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1" style:family="table-row"/>
    <style:style style:name="Cell7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6" style:family="paragraph" style:parent-style-name="Normal">
      <style:paragraph-properties fo:text-align="justify" fo:margin-top="0cm" fo:margin-bottom="0cm"/>
    </style:style>
    <style:style style:name="T9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9" style:family="paragraph" style:parent-style-name="Normal">
      <style:paragraph-properties fo:text-align="justify" fo:margin-top="0cm" fo:margin-bottom="0cm"/>
    </style:style>
    <style:style style:name="T9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2" style:family="table-row"/>
    <style:style style:name="Cell7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3" style:family="paragraph" style:parent-style-name="Normal">
      <style:paragraph-properties fo:text-align="justify" fo:margin-top="0cm" fo:margin-bottom="0cm"/>
    </style:style>
    <style:style style:name="T9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5" style:family="paragraph" style:parent-style-name="Normal">
      <style:paragraph-properties fo:text-align="justify" fo:margin-top="0cm" fo:margin-bottom="0cm"/>
    </style:style>
    <style:style style:name="T9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3" style:family="table-row"/>
    <style:style style:name="Cell7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9" style:family="paragraph" style:parent-style-name="Normal">
      <style:paragraph-properties fo:text-align="justify" fo:margin-top="0cm" fo:margin-bottom="0cm"/>
    </style:style>
    <style:style style:name="T9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1" style:family="paragraph" style:parent-style-name="Normal">
      <style:paragraph-properties fo:text-align="justify" fo:margin-top="0cm" fo:margin-bottom="0cm"/>
    </style:style>
    <style:style style:name="T9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4" style:family="table-row"/>
    <style:style style:name="Cell7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5" style:family="paragraph" style:parent-style-name="Normal">
      <style:paragraph-properties fo:text-align="justify" fo:margin-top="0cm" fo:margin-bottom="0cm"/>
    </style:style>
    <style:style style:name="T9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7" style:family="paragraph" style:parent-style-name="Normal">
      <style:paragraph-properties fo:text-align="justify" fo:margin-top="0cm" fo:margin-bottom="0cm"/>
    </style:style>
    <style:style style:name="T9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5" style:family="table-row"/>
    <style:style style:name="Cell7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2" style:family="paragraph" style:parent-style-name="Normal">
      <style:paragraph-properties fo:text-align="justify" fo:margin-top="0cm" fo:margin-bottom="0cm"/>
    </style:style>
    <style:style style:name="T9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3" style:family="paragraph" style:parent-style-name="Normal">
      <style:paragraph-properties fo:text-align="justify" fo:margin-top="0cm" fo:margin-bottom="0cm"/>
    </style:style>
    <style:style style:name="T9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6" style:family="table-row"/>
    <style:style style:name="Cell7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5" style:family="paragraph" style:parent-style-name="Normal">
      <style:paragraph-properties fo:text-align="justify" fo:margin-top="0cm"/>
    </style:style>
    <style:style style:name="T9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46" style:family="paragraph" style:parent-style-name="Normal">
      <style:paragraph-properties fo:text-align="justify" fo:margin-top="0.423cm" fo:margin-bottom="0cm"/>
    </style:style>
    <style:style style:name="T9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0" style:family="paragraph" style:parent-style-name="Normal">
      <style:paragraph-properties fo:text-align="justify" fo:margin-top="0cm" fo:margin-bottom="0cm"/>
    </style:style>
    <style:style style:name="T9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7" style:family="table-row"/>
    <style:style style:name="Cell7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3" style:family="paragraph" style:parent-style-name="Normal">
      <style:paragraph-properties fo:text-align="justify" fo:margin-top="0cm" fo:margin-bottom="0cm"/>
    </style:style>
    <style:style style:name="T9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6" style:family="paragraph" style:parent-style-name="Normal">
      <style:paragraph-properties fo:text-align="justify" fo:margin-top="0cm" fo:margin-bottom="0cm"/>
    </style:style>
    <style:style style:name="T9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8" style:family="table-row"/>
    <style:style style:name="Cell7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0" style:family="paragraph" style:parent-style-name="Normal">
      <style:paragraph-properties fo:text-align="justify" fo:margin-top="0cm" fo:margin-bottom="0cm"/>
    </style:style>
    <style:style style:name="T9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2" style:family="paragraph" style:parent-style-name="Normal">
      <style:paragraph-properties fo:text-align="justify" fo:margin-top="0cm" fo:margin-bottom="0cm"/>
    </style:style>
    <style:style style:name="T9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9" style:family="table-row"/>
    <style:style style:name="Cell7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7" style:family="paragraph" style:parent-style-name="Normal">
      <style:paragraph-properties fo:text-align="justify" fo:margin-top="0cm" fo:margin-bottom="0cm"/>
    </style:style>
    <style:style style:name="T9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8" style:family="paragraph" style:parent-style-name="Normal">
      <style:paragraph-properties fo:text-align="justify" fo:margin-top="0cm" fo:margin-bottom="0cm"/>
    </style:style>
    <style:style style:name="T9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0" style:family="table-row"/>
    <style:style style:name="Cell7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2" style:family="paragraph" style:parent-style-name="Normal">
      <style:paragraph-properties fo:text-align="justify" fo:margin-top="0cm" fo:margin-bottom="0cm"/>
    </style:style>
    <style:style style:name="T9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4" style:family="paragraph" style:parent-style-name="Normal">
      <style:paragraph-properties fo:text-align="justify" fo:margin-top="0cm" fo:margin-bottom="0cm"/>
    </style:style>
    <style:style style:name="T9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1" style:family="table-row"/>
    <style:style style:name="Cell7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0" style:family="paragraph" style:parent-style-name="Normal">
      <style:paragraph-properties fo:text-align="justify" fo:margin-top="0cm" fo:margin-bottom="0cm"/>
    </style:style>
    <style:style style:name="T9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2" style:family="table-row"/>
    <style:style style:name="Cell7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2" style:family="paragraph" style:parent-style-name="Normal">
      <style:paragraph-properties fo:text-align="justify" fo:margin-top="0cm"/>
    </style:style>
    <style:style style:name="T9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83" style:family="paragraph" style:parent-style-name="Normal">
      <style:paragraph-properties fo:text-align="justify" fo:margin-top="0.423cm" fo:margin-bottom="0cm"/>
    </style:style>
    <style:style style:name="T9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7" style:family="paragraph" style:parent-style-name="Normal">
      <style:paragraph-properties fo:text-align="justify" fo:margin-top="0cm" fo:margin-bottom="0cm"/>
    </style:style>
    <style:style style:name="T9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3" style:family="table-row"/>
    <style:style style:name="Cell7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0" style:family="paragraph" style:parent-style-name="Normal">
      <style:paragraph-properties fo:text-align="justify" fo:margin-top="0cm" fo:margin-bottom="0cm"/>
    </style:style>
    <style:style style:name="T9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3" style:family="paragraph" style:parent-style-name="Normal">
      <style:paragraph-properties fo:text-align="justify" fo:margin-top="0cm" fo:margin-bottom="0cm"/>
    </style:style>
    <style:style style:name="T9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4" style:family="table-row"/>
    <style:style style:name="Cell7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7" style:family="paragraph" style:parent-style-name="Normal">
      <style:paragraph-properties fo:text-align="justify" fo:margin-top="0cm" fo:margin-bottom="0cm"/>
    </style:style>
    <style:style style:name="T9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9" style:family="paragraph" style:parent-style-name="Normal">
      <style:paragraph-properties fo:text-align="justify" fo:margin-top="0cm" fo:margin-bottom="0cm"/>
    </style:style>
    <style:style style:name="T9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5" style:family="table-row"/>
    <style:style style:name="Cell8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3" style:family="paragraph" style:parent-style-name="Normal">
      <style:paragraph-properties fo:text-align="justify" fo:margin-top="0cm" fo:margin-bottom="0cm"/>
    </style:style>
    <style:style style:name="T10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5" style:family="paragraph" style:parent-style-name="Normal">
      <style:paragraph-properties fo:text-align="justify" fo:margin-top="0cm" fo:margin-bottom="0cm"/>
    </style:style>
    <style:style style:name="T10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6" style:family="table-row"/>
    <style:style style:name="Cell8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8" style:family="paragraph" style:parent-style-name="Normal">
      <style:paragraph-properties fo:text-align="justify" fo:margin-top="0cm" fo:margin-bottom="0cm"/>
    </style:style>
    <style:style style:name="T10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1" style:family="paragraph" style:parent-style-name="Normal">
      <style:paragraph-properties fo:text-align="justify" fo:margin-top="0cm" fo:margin-bottom="0cm"/>
    </style:style>
    <style:style style:name="T10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7" style:family="table-row"/>
    <style:style style:name="Cell8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5" style:family="paragraph" style:parent-style-name="Normal">
      <style:paragraph-properties fo:text-align="justify" fo:margin-top="0cm" fo:margin-bottom="0cm"/>
    </style:style>
    <style:style style:name="T10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7" style:family="paragraph" style:parent-style-name="Normal">
      <style:paragraph-properties fo:text-align="justify" fo:margin-top="0cm" fo:margin-bottom="0cm"/>
    </style:style>
    <style:style style:name="T10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8" style:family="table-row"/>
    <style:style style:name="Cell8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0" style:family="paragraph" style:parent-style-name="Normal">
      <style:paragraph-properties fo:text-align="justify" fo:margin-top="0cm" fo:margin-bottom="0cm"/>
    </style:style>
    <style:style style:name="T10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3" style:family="paragraph" style:parent-style-name="Normal">
      <style:paragraph-properties fo:text-align="justify" fo:margin-top="0cm" fo:margin-bottom="0cm"/>
    </style:style>
    <style:style style:name="T10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9" style:family="table-row"/>
    <style:style style:name="Cell8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7" style:family="paragraph" style:parent-style-name="Normal">
      <style:paragraph-properties fo:text-align="justify" fo:margin-top="0cm" fo:margin-bottom="0cm"/>
    </style:style>
    <style:style style:name="T10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9" style:family="paragraph" style:parent-style-name="Normal">
      <style:paragraph-properties fo:text-align="justify" fo:margin-top="0cm" fo:margin-bottom="0cm"/>
    </style:style>
    <style:style style:name="T10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0" style:family="table-row"/>
    <style:style style:name="Cell8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3" style:family="paragraph" style:parent-style-name="Normal">
      <style:paragraph-properties fo:text-align="justify" fo:margin-top="0cm" fo:margin-bottom="0cm"/>
    </style:style>
    <style:style style:name="T10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5" style:family="paragraph" style:parent-style-name="Normal">
      <style:paragraph-properties fo:text-align="justify" fo:margin-top="0cm" fo:margin-bottom="0cm"/>
    </style:style>
    <style:style style:name="T10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1" style:family="table-row"/>
    <style:style style:name="Cell8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9" style:family="paragraph" style:parent-style-name="Normal">
      <style:paragraph-properties fo:text-align="justify" fo:margin-top="0cm" fo:margin-bottom="0cm"/>
    </style:style>
    <style:style style:name="T10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1" style:family="paragraph" style:parent-style-name="Normal">
      <style:paragraph-properties fo:text-align="justify" fo:margin-top="0cm" fo:margin-bottom="0cm"/>
    </style:style>
    <style:style style:name="T10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42" style:family="paragraph" style:parent-style-name="Normal">
      <style:text-properties text:display="none"/>
    </style:style>
    <style:style style:name="Table6" style:family="table">
      <style:table-properties table:align="left" style:width="16.51cm" fo:margin-left="0cm"/>
    </style:style>
    <style:style style:name="Column31" style:family="table-column">
      <style:table-column-properties style:column-width="0.504cm"/>
    </style:style>
    <style:style style:name="Column32" style:family="table-column">
      <style:table-column-properties style:column-width="1.536cm"/>
    </style:style>
    <style:style style:name="Column33" style:family="table-column">
      <style:table-column-properties style:column-width="2.272cm"/>
    </style:style>
    <style:style style:name="Column34" style:family="table-column">
      <style:table-column-properties style:column-width="2.566cm"/>
    </style:style>
    <style:style style:name="Column35" style:family="table-column">
      <style:table-column-properties style:column-width="3.062cm"/>
    </style:style>
    <style:style style:name="Column36" style:family="table-column">
      <style:table-column-properties style:column-width="6.569cm"/>
    </style:style>
    <style:style style:name="Row142" style:family="table-row"/>
    <style:style style:name="Cell8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8" style:family="paragraph" style:parent-style-name="Normal">
      <style:paragraph-properties fo:text-align="justify" fo:margin-top="0cm" fo:margin-bottom="0cm"/>
    </style:style>
    <style:style style:name="T10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3" style:family="table-row"/>
    <style:style style:name="Cell8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0" style:family="paragraph" style:parent-style-name="Normal">
      <style:paragraph-properties fo:text-align="justify" fo:margin-top="0cm"/>
    </style:style>
    <style:style style:name="T10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51" style:family="paragraph" style:parent-style-name="Normal">
      <style:paragraph-properties fo:text-align="justify" fo:margin-top="0.423cm" fo:margin-bottom="0cm"/>
    </style:style>
    <style:style style:name="T10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5" style:family="paragraph" style:parent-style-name="Normal">
      <style:paragraph-properties fo:text-align="justify" fo:margin-top="0cm" fo:margin-bottom="0cm"/>
    </style:style>
    <style:style style:name="T10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4" style:family="table-row"/>
    <style:style style:name="Cell8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8" style:family="paragraph" style:parent-style-name="Normal">
      <style:paragraph-properties fo:text-align="justify" fo:margin-top="0cm" fo:margin-bottom="0cm"/>
    </style:style>
    <style:style style:name="T10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1" style:family="paragraph" style:parent-style-name="Normal">
      <style:paragraph-properties fo:text-align="justify" fo:margin-top="0cm" fo:margin-bottom="0cm"/>
    </style:style>
    <style:style style:name="T10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5" style:family="table-row"/>
    <style:style style:name="Cell8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5" style:family="paragraph" style:parent-style-name="Normal">
      <style:paragraph-properties fo:text-align="justify" fo:margin-top="0cm" fo:margin-bottom="0cm"/>
    </style:style>
    <style:style style:name="T10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7" style:family="paragraph" style:parent-style-name="Normal">
      <style:paragraph-properties fo:text-align="justify" fo:margin-top="0cm" fo:margin-bottom="0cm"/>
    </style:style>
    <style:style style:name="T10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6" style:family="table-row"/>
    <style:style style:name="Cell8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1" style:family="paragraph" style:parent-style-name="Normal">
      <style:paragraph-properties fo:text-align="justify" fo:margin-top="0cm" fo:margin-bottom="0cm"/>
    </style:style>
    <style:style style:name="T10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3" style:family="paragraph" style:parent-style-name="Normal">
      <style:paragraph-properties fo:text-align="justify" fo:margin-top="0cm" fo:margin-bottom="0cm"/>
    </style:style>
    <style:style style:name="T10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7" style:family="table-row"/>
    <style:style style:name="Cell8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6" style:family="paragraph" style:parent-style-name="Normal">
      <style:paragraph-properties fo:text-align="justify" fo:margin-top="0cm" fo:margin-bottom="0cm"/>
    </style:style>
    <style:style style:name="T10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9" style:family="paragraph" style:parent-style-name="Normal">
      <style:paragraph-properties fo:text-align="justify" fo:margin-top="0cm" fo:margin-bottom="0cm"/>
    </style:style>
    <style:style style:name="T10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8" style:family="table-row"/>
    <style:style style:name="Cell8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3" style:family="paragraph" style:parent-style-name="Normal">
      <style:paragraph-properties fo:text-align="justify" fo:margin-top="0cm" fo:margin-bottom="0cm"/>
    </style:style>
    <style:style style:name="T10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5" style:family="paragraph" style:parent-style-name="Normal">
      <style:paragraph-properties fo:text-align="justify" fo:margin-top="0cm" fo:margin-bottom="0cm"/>
    </style:style>
    <style:style style:name="T10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9" style:family="table-row"/>
    <style:style style:name="Cell8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0" style:family="paragraph" style:parent-style-name="Normal">
      <style:paragraph-properties fo:text-align="justify" fo:margin-top="0cm" fo:margin-bottom="0cm"/>
    </style:style>
    <style:style style:name="T10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1" style:family="paragraph" style:parent-style-name="Normal">
      <style:paragraph-properties fo:text-align="justify" fo:margin-top="0cm" fo:margin-bottom="0cm"/>
    </style:style>
    <style:style style:name="T10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0" style:family="table-row"/>
    <style:style style:name="Cell8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4" style:family="paragraph" style:parent-style-name="Normal">
      <style:paragraph-properties fo:text-align="justify" fo:margin-top="0cm" fo:margin-bottom="0cm"/>
    </style:style>
    <style:style style:name="T10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7" style:family="paragraph" style:parent-style-name="Normal">
      <style:paragraph-properties fo:text-align="justify" fo:margin-top="0cm" fo:margin-bottom="0cm"/>
    </style:style>
    <style:style style:name="T10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1" style:family="table-row"/>
    <style:style style:name="Cell9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1" style:family="paragraph" style:parent-style-name="Normal">
      <style:paragraph-properties fo:text-align="justify" fo:margin-top="0cm" fo:margin-bottom="0cm"/>
    </style:style>
    <style:style style:name="T1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3" style:family="paragraph" style:parent-style-name="Normal">
      <style:paragraph-properties fo:text-align="justify" fo:margin-top="0cm" fo:margin-bottom="0cm"/>
    </style:style>
    <style:style style:name="T1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2" style:family="table-row"/>
    <style:style style:name="Cell9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6" style:family="paragraph" style:parent-style-name="Normal">
      <style:paragraph-properties fo:text-align="justify" fo:margin-top="0cm" fo:margin-bottom="0cm"/>
    </style:style>
    <style:style style:name="T1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9" style:family="paragraph" style:parent-style-name="Normal">
      <style:paragraph-properties fo:text-align="justify" fo:margin-top="0cm" fo:margin-bottom="0cm"/>
    </style:style>
    <style:style style:name="T1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3" style:family="table-row"/>
    <style:style style:name="Cell9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3" style:family="paragraph" style:parent-style-name="Normal">
      <style:paragraph-properties fo:text-align="justify" fo:margin-top="0cm" fo:margin-bottom="0cm"/>
    </style:style>
    <style:style style:name="T1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5" style:family="paragraph" style:parent-style-name="Normal">
      <style:paragraph-properties fo:text-align="justify" fo:margin-top="0cm" fo:margin-bottom="0cm"/>
    </style:style>
    <style:style style:name="T1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4" style:family="table-row"/>
    <style:style style:name="Cell9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9" style:family="paragraph" style:parent-style-name="Normal">
      <style:paragraph-properties fo:text-align="justify" fo:margin-top="0cm" fo:margin-bottom="0cm"/>
    </style:style>
    <style:style style:name="T1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1" style:family="paragraph" style:parent-style-name="Normal">
      <style:paragraph-properties fo:text-align="justify" fo:margin-top="0cm" fo:margin-bottom="0cm"/>
    </style:style>
    <style:style style:name="T1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5" style:family="table-row"/>
    <style:style style:name="Cell9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4" style:family="paragraph" style:parent-style-name="Normal">
      <style:paragraph-properties fo:text-align="justify" fo:margin-top="0cm" fo:margin-bottom="0cm"/>
    </style:style>
    <style:style style:name="T1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7" style:family="paragraph" style:parent-style-name="Normal">
      <style:paragraph-properties fo:text-align="justify" fo:margin-top="0cm" fo:margin-bottom="0cm"/>
    </style:style>
    <style:style style:name="T1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6" style:family="table-row"/>
    <style:style style:name="Cell9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1" style:family="paragraph" style:parent-style-name="Normal">
      <style:paragraph-properties fo:text-align="justify" fo:margin-top="0cm" fo:margin-bottom="0cm"/>
    </style:style>
    <style:style style:name="T1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3" style:family="paragraph" style:parent-style-name="Normal">
      <style:paragraph-properties fo:text-align="justify" fo:margin-top="0cm" fo:margin-bottom="0cm"/>
    </style:style>
    <style:style style:name="T1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7" style:family="table-row"/>
    <style:style style:name="Cell9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6" style:family="paragraph" style:parent-style-name="Normal">
      <style:paragraph-properties fo:text-align="justify" fo:margin-top="0cm" fo:margin-bottom="0cm"/>
    </style:style>
    <style:style style:name="T1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9" style:family="paragraph" style:parent-style-name="Normal">
      <style:paragraph-properties fo:text-align="justify" fo:margin-top="0cm" fo:margin-bottom="0cm"/>
    </style:style>
    <style:style style:name="T1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40" style:family="paragraph" style:parent-style-name="Normal">
      <style:text-properties text:display="none"/>
    </style:style>
    <style:style style:name="Table7" style:family="table">
      <style:table-properties table:align="left" style:width="16.51cm" fo:margin-left="0cm"/>
    </style:style>
    <style:style style:name="Column37" style:family="table-column">
      <style:table-column-properties style:column-width="1.536cm"/>
    </style:style>
    <style:style style:name="Column38" style:family="table-column">
      <style:table-column-properties style:column-width="1.536cm"/>
    </style:style>
    <style:style style:name="Column39" style:family="table-column">
      <style:table-column-properties style:column-width="2.272cm"/>
    </style:style>
    <style:style style:name="Column40" style:family="table-column">
      <style:table-column-properties style:column-width="2.566cm"/>
    </style:style>
    <style:style style:name="Column41" style:family="table-column">
      <style:table-column-properties style:column-width="3.062cm"/>
    </style:style>
    <style:style style:name="Column42" style:family="table-column">
      <style:table-column-properties style:column-width="5.537cm"/>
    </style:style>
    <style:style style:name="Row158" style:family="table-row"/>
    <style:style style:name="Cell9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4" style:family="paragraph" style:parent-style-name="Normal">
      <style:paragraph-properties fo:text-align="justify" fo:margin-top="0cm" fo:margin-bottom="0cm"/>
    </style:style>
    <style:style style:name="T1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6" style:family="paragraph" style:parent-style-name="Normal">
      <style:paragraph-properties fo:text-align="justify" fo:margin-top="0cm" fo:margin-bottom="0cm"/>
    </style:style>
    <style:style style:name="T1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9" style:family="table-row"/>
    <style:style style:name="Cell9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0" style:family="paragraph" style:parent-style-name="Normal">
      <style:paragraph-properties fo:text-align="justify" fo:margin-top="0cm" fo:margin-bottom="0cm"/>
    </style:style>
    <style:style style:name="T1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2" style:family="paragraph" style:parent-style-name="Normal">
      <style:paragraph-properties fo:text-align="justify" fo:margin-top="0cm" fo:margin-bottom="0cm"/>
    </style:style>
    <style:style style:name="T1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0" style:family="table-row"/>
    <style:style style:name="Cell9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6" style:family="paragraph" style:parent-style-name="Normal">
      <style:paragraph-properties fo:text-align="justify" fo:margin-top="0cm" fo:margin-bottom="0cm"/>
    </style:style>
    <style:style style:name="T1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8" style:family="paragraph" style:parent-style-name="Normal">
      <style:paragraph-properties fo:text-align="justify" fo:margin-top="0cm" fo:margin-bottom="0cm"/>
    </style:style>
    <style:style style:name="T1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1" style:family="table-row"/>
    <style:style style:name="Cell9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2" style:family="paragraph" style:parent-style-name="Normal">
      <style:paragraph-properties fo:text-align="justify" fo:margin-top="0cm" fo:margin-bottom="0cm"/>
    </style:style>
    <style:style style:name="T1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4" style:family="paragraph" style:parent-style-name="Normal">
      <style:paragraph-properties fo:text-align="justify" fo:margin-top="0cm" fo:margin-bottom="0cm"/>
    </style:style>
    <style:style style:name="T1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2" style:family="table-row"/>
    <style:style style:name="Cell9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7" style:family="paragraph" style:parent-style-name="Normal">
      <style:paragraph-properties fo:text-align="justify" fo:margin-top="0cm" fo:margin-bottom="0cm"/>
    </style:style>
    <style:style style:name="T1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0" style:family="paragraph" style:parent-style-name="Normal">
      <style:paragraph-properties fo:text-align="justify" fo:margin-top="0cm" fo:margin-bottom="0cm"/>
    </style:style>
    <style:style style:name="T1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3" style:family="table-row"/>
    <style:style style:name="Cell9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4" style:family="paragraph" style:parent-style-name="Normal">
      <style:paragraph-properties fo:text-align="justify" fo:margin-top="0cm" fo:margin-bottom="0cm"/>
    </style:style>
    <style:style style:name="T1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6" style:family="paragraph" style:parent-style-name="Normal">
      <style:paragraph-properties fo:text-align="justify" fo:margin-top="0cm" fo:margin-bottom="0cm"/>
    </style:style>
    <style:style style:name="T1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4" style:family="table-row"/>
    <style:style style:name="Cell9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1" style:family="paragraph" style:parent-style-name="Normal">
      <style:paragraph-properties fo:text-align="justify" fo:margin-top="0cm" fo:margin-bottom="0cm"/>
    </style:style>
    <style:style style:name="T1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2" style:family="paragraph" style:parent-style-name="Normal">
      <style:paragraph-properties fo:text-align="justify" fo:margin-top="0cm" fo:margin-bottom="0cm"/>
    </style:style>
    <style:style style:name="T1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5" style:family="table-row"/>
    <style:style style:name="Cell9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4" style:family="paragraph" style:parent-style-name="Normal">
      <style:paragraph-properties fo:text-align="justify" fo:margin-top="0cm"/>
    </style:style>
    <style:style style:name="T1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85" style:family="paragraph" style:parent-style-name="Normal">
      <style:paragraph-properties fo:text-align="justify" fo:margin-top="0.423cm" fo:margin-bottom="0cm"/>
    </style:style>
    <style:style style:name="T1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9" style:family="paragraph" style:parent-style-name="Normal">
      <style:paragraph-properties fo:text-align="justify" fo:margin-top="0cm" fo:margin-bottom="0cm"/>
    </style:style>
    <style:style style:name="T1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6" style:family="table-row"/>
    <style:style style:name="Cell9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2" style:family="paragraph" style:parent-style-name="Normal">
      <style:paragraph-properties fo:text-align="justify" fo:margin-top="0cm" fo:margin-bottom="0cm"/>
    </style:style>
    <style:style style:name="T1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5" style:family="paragraph" style:parent-style-name="Normal">
      <style:paragraph-properties fo:text-align="justify" fo:margin-top="0cm" fo:margin-bottom="0cm"/>
    </style:style>
    <style:style style:name="T1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7" style:family="table-row"/>
    <style:style style:name="Cell9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9" style:family="paragraph" style:parent-style-name="Normal">
      <style:paragraph-properties fo:text-align="justify" fo:margin-top="0cm" fo:margin-bottom="0cm"/>
    </style:style>
    <style:style style:name="T1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1" style:family="paragraph" style:parent-style-name="Normal">
      <style:paragraph-properties fo:text-align="justify" fo:margin-top="0cm" fo:margin-bottom="0cm"/>
    </style:style>
    <style:style style:name="T1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8" style:family="table-row"/>
    <style:style style:name="Cell10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4" style:family="paragraph" style:parent-style-name="Normal">
      <style:paragraph-properties fo:text-align="justify" fo:margin-top="0cm" fo:margin-bottom="0cm"/>
    </style:style>
    <style:style style:name="T1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7" style:family="paragraph" style:parent-style-name="Normal">
      <style:paragraph-properties fo:text-align="justify" fo:margin-top="0cm" fo:margin-bottom="0cm"/>
    </style:style>
    <style:style style:name="T1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9" style:family="table-row"/>
    <style:style style:name="Cell10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1" style:family="paragraph" style:parent-style-name="Normal">
      <style:paragraph-properties fo:text-align="justify" fo:margin-top="0cm" fo:margin-bottom="0cm"/>
    </style:style>
    <style:style style:name="T1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3" style:family="paragraph" style:parent-style-name="Normal">
      <style:paragraph-properties fo:text-align="justify" fo:margin-top="0cm" fo:margin-bottom="0cm"/>
    </style:style>
    <style:style style:name="T1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0" style:family="table-row"/>
    <style:style style:name="Cell10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4" style:family="paragraph" style:parent-style-name="Normal">
      <style:paragraph-properties fo:text-align="justify" fo:margin-top="0cm" fo:margin-bottom="0cm"/>
    </style:style>
    <style:style style:name="T1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9" style:family="paragraph" style:parent-style-name="Normal">
      <style:paragraph-properties fo:text-align="justify" fo:margin-top="0cm" fo:margin-bottom="0cm"/>
    </style:style>
    <style:style style:name="T1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1" style:family="table-row"/>
    <style:style style:name="Cell10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1" style:family="paragraph" style:parent-style-name="Normal">
      <style:paragraph-properties fo:text-align="justify" fo:margin-top="0cm"/>
    </style:style>
    <style:style style:name="T1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22" style:family="paragraph" style:parent-style-name="Normal">
      <style:paragraph-properties fo:text-align="justify" fo:margin-top="0.423cm" fo:margin-bottom="0cm"/>
    </style:style>
    <style:style style:name="T1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6" style:family="paragraph" style:parent-style-name="Normal">
      <style:paragraph-properties fo:text-align="justify" fo:margin-top="0cm" fo:margin-bottom="0cm"/>
    </style:style>
    <style:style style:name="T1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2" style:family="table-row"/>
    <style:style style:name="Cell10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9" style:family="paragraph" style:parent-style-name="Normal">
      <style:paragraph-properties fo:text-align="justify" fo:margin-top="0cm" fo:margin-bottom="0cm"/>
    </style:style>
    <style:style style:name="T1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2" style:family="paragraph" style:parent-style-name="Normal">
      <style:paragraph-properties fo:text-align="justify" fo:margin-top="0cm" fo:margin-bottom="0cm"/>
    </style:style>
    <style:style style:name="T1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3" style:family="table-row"/>
    <style:style style:name="Cell10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6" style:family="paragraph" style:parent-style-name="Normal">
      <style:paragraph-properties fo:text-align="justify" fo:margin-top="0cm" fo:margin-bottom="0cm"/>
    </style:style>
    <style:style style:name="T1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8" style:family="paragraph" style:parent-style-name="Normal">
      <style:paragraph-properties fo:text-align="justify" fo:margin-top="0cm" fo:margin-bottom="0cm"/>
    </style:style>
    <style:style style:name="T1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4" style:family="table-row"/>
    <style:style style:name="Cell10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1" style:family="paragraph" style:parent-style-name="Normal">
      <style:paragraph-properties fo:text-align="justify" fo:margin-top="0cm" fo:margin-bottom="0cm"/>
    </style:style>
    <style:style style:name="T1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4" style:family="paragraph" style:parent-style-name="Normal">
      <style:paragraph-properties fo:text-align="justify" fo:margin-top="0cm" fo:margin-bottom="0cm"/>
    </style:style>
    <style:style style:name="T1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5" style:family="table-row"/>
    <style:style style:name="Cell10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8" style:family="paragraph" style:parent-style-name="Normal">
      <style:paragraph-properties fo:text-align="justify" fo:margin-top="0cm" fo:margin-bottom="0cm"/>
    </style:style>
    <style:style style:name="T1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0" style:family="paragraph" style:parent-style-name="Normal">
      <style:paragraph-properties fo:text-align="justify" fo:margin-top="0cm" fo:margin-bottom="0cm"/>
    </style:style>
    <style:style style:name="T1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6" style:family="table-row"/>
    <style:style style:name="Cell10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5" style:family="paragraph" style:parent-style-name="Normal">
      <style:paragraph-properties fo:text-align="justify" fo:margin-top="0cm" fo:margin-bottom="0cm"/>
    </style:style>
    <style:style style:name="T1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6" style:family="paragraph" style:parent-style-name="Normal">
      <style:paragraph-properties fo:text-align="justify" fo:margin-top="0cm" fo:margin-bottom="0cm"/>
    </style:style>
    <style:style style:name="T1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7" style:family="table-row"/>
    <style:style style:name="Cell10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1" style:family="paragraph" style:parent-style-name="Normal">
      <style:paragraph-properties fo:text-align="justify" fo:margin-top="0cm" fo:margin-bottom="0cm"/>
    </style:style>
    <style:style style:name="T1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2" style:family="paragraph" style:parent-style-name="Normal">
      <style:paragraph-properties fo:text-align="justify" fo:margin-top="0cm" fo:margin-bottom="0cm"/>
    </style:style>
    <style:style style:name="T1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8" style:family="table-row"/>
    <style:style style:name="Cell10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5" style:family="paragraph" style:parent-style-name="Normal">
      <style:paragraph-properties fo:text-align="justify" fo:margin-top="0cm" fo:margin-bottom="0cm"/>
    </style:style>
    <style:style style:name="T1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8" style:family="paragraph" style:parent-style-name="Normal">
      <style:paragraph-properties fo:text-align="justify" fo:margin-top="0cm" fo:margin-bottom="0cm"/>
    </style:style>
    <style:style style:name="T1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9" style:family="table-row"/>
    <style:style style:name="Cell10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2" style:family="paragraph" style:parent-style-name="Normal">
      <style:paragraph-properties fo:text-align="justify" fo:margin-top="0cm" fo:margin-bottom="0cm"/>
    </style:style>
    <style:style style:name="T1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4" style:family="paragraph" style:parent-style-name="Normal">
      <style:paragraph-properties fo:text-align="justify" fo:margin-top="0cm" fo:margin-bottom="0cm"/>
    </style:style>
    <style:style style:name="T1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0" style:family="table-row"/>
    <style:style style:name="Cell10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7" style:family="paragraph" style:parent-style-name="Normal">
      <style:paragraph-properties fo:text-align="justify" fo:margin-top="0cm" fo:margin-bottom="0cm"/>
    </style:style>
    <style:style style:name="T1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0" style:family="paragraph" style:parent-style-name="Normal">
      <style:paragraph-properties fo:text-align="justify" fo:margin-top="0cm" fo:margin-bottom="0cm"/>
    </style:style>
    <style:style style:name="T1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1" style:family="table-row"/>
    <style:style style:name="Cell10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4" style:family="paragraph" style:parent-style-name="Normal">
      <style:paragraph-properties fo:text-align="justify" fo:margin-top="0cm" fo:margin-bottom="0cm"/>
    </style:style>
    <style:style style:name="T1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6" style:family="paragraph" style:parent-style-name="Normal">
      <style:paragraph-properties fo:text-align="justify" fo:margin-top="0cm" fo:margin-bottom="0cm"/>
    </style:style>
    <style:style style:name="T1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2" style:family="table-row"/>
    <style:style style:name="Cell10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0" style:family="paragraph" style:parent-style-name="Normal">
      <style:paragraph-properties fo:text-align="justify" fo:margin-top="0cm" fo:margin-bottom="0cm"/>
    </style:style>
    <style:style style:name="T1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2" style:family="paragraph" style:parent-style-name="Normal">
      <style:paragraph-properties fo:text-align="justify" fo:margin-top="0cm" fo:margin-bottom="0cm"/>
    </style:style>
    <style:style style:name="T1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3" style:family="table-row"/>
    <style:style style:name="Cell10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7" style:family="paragraph" style:parent-style-name="Normal">
      <style:paragraph-properties fo:text-align="justify" fo:margin-top="0cm" fo:margin-bottom="0cm"/>
    </style:style>
    <style:style style:name="T1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8" style:family="paragraph" style:parent-style-name="Normal">
      <style:paragraph-properties fo:text-align="justify" fo:margin-top="0cm" fo:margin-bottom="0cm"/>
    </style:style>
    <style:style style:name="T1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4" style:family="table-row"/>
    <style:style style:name="Cell10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3" style:family="paragraph" style:parent-style-name="Normal">
      <style:paragraph-properties fo:text-align="justify" fo:margin-top="0cm" fo:margin-bottom="0cm"/>
    </style:style>
    <style:style style:name="T1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4" style:family="paragraph" style:parent-style-name="Normal">
      <style:paragraph-properties fo:text-align="justify" fo:margin-top="0cm" fo:margin-bottom="0cm"/>
    </style:style>
    <style:style style:name="T1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5" style:family="table-row"/>
    <style:style style:name="Cell1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9" style:family="paragraph" style:parent-style-name="Normal">
      <style:paragraph-properties fo:text-align="justify" fo:margin-top="0cm" fo:margin-bottom="0cm"/>
    </style:style>
    <style:style style:name="T1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0" style:family="paragraph" style:parent-style-name="Normal">
      <style:paragraph-properties fo:text-align="justify" fo:margin-top="0cm" fo:margin-bottom="0cm"/>
    </style:style>
    <style:style style:name="T1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6" style:family="table-row"/>
    <style:style style:name="Cell1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3" style:family="paragraph" style:parent-style-name="Normal">
      <style:paragraph-properties fo:text-align="justify" fo:margin-top="0cm" fo:margin-bottom="0cm"/>
    </style:style>
    <style:style style:name="T1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6" style:family="paragraph" style:parent-style-name="Normal">
      <style:paragraph-properties fo:text-align="justify" fo:margin-top="0cm" fo:margin-bottom="0cm"/>
    </style:style>
    <style:style style:name="T1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7" style:family="table-row"/>
    <style:style style:name="Cell1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0" style:family="paragraph" style:parent-style-name="Normal">
      <style:paragraph-properties fo:text-align="justify" fo:margin-top="0cm" fo:margin-bottom="0cm"/>
    </style:style>
    <style:style style:name="T1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2" style:family="paragraph" style:parent-style-name="Normal">
      <style:paragraph-properties fo:text-align="justify" fo:margin-top="0cm" fo:margin-bottom="0cm"/>
    </style:style>
    <style:style style:name="T1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8" style:family="table-row"/>
    <style:style style:name="Cell1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5" style:family="paragraph" style:parent-style-name="Normal">
      <style:paragraph-properties fo:text-align="justify" fo:margin-top="0cm" fo:margin-bottom="0cm"/>
    </style:style>
    <style:style style:name="T1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8" style:family="paragraph" style:parent-style-name="Normal">
      <style:paragraph-properties fo:text-align="justify" fo:margin-top="0cm" fo:margin-bottom="0cm"/>
    </style:style>
    <style:style style:name="T1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9" style:family="table-row"/>
    <style:style style:name="Cell1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2" style:family="paragraph" style:parent-style-name="Normal">
      <style:paragraph-properties fo:text-align="justify" fo:margin-top="0cm" fo:margin-bottom="0cm"/>
    </style:style>
    <style:style style:name="T1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4" style:family="paragraph" style:parent-style-name="Normal">
      <style:paragraph-properties fo:text-align="justify" fo:margin-top="0cm" fo:margin-bottom="0cm"/>
    </style:style>
    <style:style style:name="T1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0" style:family="table-row"/>
    <style:style style:name="Cell1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7" style:family="paragraph" style:parent-style-name="Normal">
      <style:paragraph-properties fo:text-align="justify" fo:margin-top="0cm" fo:margin-bottom="0cm"/>
    </style:style>
    <style:style style:name="T1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0" style:family="paragraph" style:parent-style-name="Normal">
      <style:paragraph-properties fo:text-align="justify" fo:margin-top="0cm" fo:margin-bottom="0cm"/>
    </style:style>
    <style:style style:name="T1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1" style:family="table-row"/>
    <style:style style:name="Cell1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4" style:family="paragraph" style:parent-style-name="Normal">
      <style:paragraph-properties fo:text-align="justify" fo:margin-top="0cm" fo:margin-bottom="0cm"/>
    </style:style>
    <style:style style:name="T1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6" style:family="paragraph" style:parent-style-name="Normal">
      <style:paragraph-properties fo:text-align="justify" fo:margin-top="0cm" fo:margin-bottom="0cm"/>
    </style:style>
    <style:style style:name="T1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2" style:family="table-row"/>
    <style:style style:name="Cell1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8" style:family="paragraph" style:parent-style-name="Normal">
      <style:paragraph-properties fo:text-align="justify" fo:margin-top="0cm"/>
    </style:style>
    <style:style style:name="T1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49" style:family="paragraph" style:parent-style-name="Normal">
      <style:paragraph-properties fo:text-align="justify" fo:margin-top="0.423cm" fo:margin-bottom="0cm"/>
    </style:style>
    <style:style style:name="T1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3" style:family="paragraph" style:parent-style-name="Normal">
      <style:paragraph-properties fo:text-align="justify" fo:margin-top="0cm" fo:margin-bottom="0cm"/>
    </style:style>
    <style:style style:name="T1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3" style:family="table-row"/>
    <style:style style:name="Cell1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6" style:family="paragraph" style:parent-style-name="Normal">
      <style:paragraph-properties fo:text-align="justify" fo:margin-top="0cm" fo:margin-bottom="0cm"/>
    </style:style>
    <style:style style:name="T1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9" style:family="paragraph" style:parent-style-name="Normal">
      <style:paragraph-properties fo:text-align="justify" fo:margin-top="0cm" fo:margin-bottom="0cm"/>
    </style:style>
    <style:style style:name="T1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4" style:family="table-row"/>
    <style:style style:name="Cell1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3" style:family="paragraph" style:parent-style-name="Normal">
      <style:paragraph-properties fo:text-align="justify" fo:margin-top="0cm" fo:margin-bottom="0cm"/>
    </style:style>
    <style:style style:name="T1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5" style:family="paragraph" style:parent-style-name="Normal">
      <style:paragraph-properties fo:text-align="justify" fo:margin-top="0cm" fo:margin-bottom="0cm"/>
    </style:style>
    <style:style style:name="T1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5" style:family="table-row"/>
    <style:style style:name="Cell1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0" style:family="paragraph" style:parent-style-name="Normal">
      <style:paragraph-properties fo:text-align="justify" fo:margin-top="0cm" fo:margin-bottom="0cm"/>
    </style:style>
    <style:style style:name="T1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1" style:family="paragraph" style:parent-style-name="Normal">
      <style:paragraph-properties fo:text-align="justify" fo:margin-top="0cm" fo:margin-bottom="0cm"/>
    </style:style>
    <style:style style:name="T1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6" style:family="table-row"/>
    <style:style style:name="Cell1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4" style:family="paragraph" style:parent-style-name="Normal">
      <style:paragraph-properties fo:text-align="justify" fo:margin-top="0cm" fo:margin-bottom="0cm"/>
    </style:style>
    <style:style style:name="T1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7" style:family="paragraph" style:parent-style-name="Normal">
      <style:paragraph-properties fo:text-align="justify" fo:margin-top="0cm" fo:margin-bottom="0cm"/>
    </style:style>
    <style:style style:name="T1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7" style:family="table-row"/>
    <style:style style:name="Cell1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1" style:family="paragraph" style:parent-style-name="Normal">
      <style:paragraph-properties fo:text-align="justify" fo:margin-top="0cm" fo:margin-bottom="0cm"/>
    </style:style>
    <style:style style:name="T1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3" style:family="paragraph" style:parent-style-name="Normal">
      <style:paragraph-properties fo:text-align="justify" fo:margin-top="0cm" fo:margin-bottom="0cm"/>
    </style:style>
    <style:style style:name="T1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84" style:family="paragraph" style:parent-style-name="Normal">
      <style:text-properties text:display="none"/>
    </style:style>
    <style:style style:name="Table8" style:family="table">
      <style:table-properties table:align="left" style:width="16.51cm" fo:margin-left="0cm"/>
    </style:style>
    <style:style style:name="Column43" style:family="table-column">
      <style:table-column-properties style:column-width="1.536cm"/>
    </style:style>
    <style:style style:name="Column44" style:family="table-column">
      <style:table-column-properties style:column-width="1.536cm"/>
    </style:style>
    <style:style style:name="Column45" style:family="table-column">
      <style:table-column-properties style:column-width="2.272cm"/>
    </style:style>
    <style:style style:name="Column46" style:family="table-column">
      <style:table-column-properties style:column-width="2.566cm"/>
    </style:style>
    <style:style style:name="Column47" style:family="table-column">
      <style:table-column-properties style:column-width="3.062cm"/>
    </style:style>
    <style:style style:name="Column48" style:family="table-column">
      <style:table-column-properties style:column-width="5.537cm"/>
    </style:style>
    <style:style style:name="Row198" style:family="table-row"/>
    <style:style style:name="Cell1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5" style:family="paragraph" style:parent-style-name="Normal">
      <style:paragraph-properties fo:text-align="justify" fo:margin-top="0cm" fo:margin-bottom="0cm"/>
    </style:style>
    <style:style style:name="T1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0" style:family="paragraph" style:parent-style-name="Normal">
      <style:paragraph-properties fo:text-align="justify" fo:margin-top="0cm" fo:margin-bottom="0cm"/>
    </style:style>
    <style:style style:name="T1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9" style:family="table-row"/>
    <style:style style:name="Cell1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2" style:family="paragraph" style:parent-style-name="Normal">
      <style:paragraph-properties fo:text-align="justify" fo:margin-top="0cm"/>
    </style:style>
    <style:style style:name="T1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93" style:family="paragraph" style:parent-style-name="Normal">
      <style:paragraph-properties fo:text-align="justify" fo:margin-top="0.423cm" fo:margin-bottom="0cm"/>
    </style:style>
    <style:style style:name="T1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7" style:family="paragraph" style:parent-style-name="Normal">
      <style:paragraph-properties fo:text-align="justify" fo:margin-top="0cm" fo:margin-bottom="0cm"/>
    </style:style>
    <style:style style:name="T1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0" style:family="table-row"/>
    <style:style style:name="Cell1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0" style:family="paragraph" style:parent-style-name="Normal">
      <style:paragraph-properties fo:text-align="justify" fo:margin-top="0cm" fo:margin-bottom="0cm"/>
    </style:style>
    <style:style style:name="T1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3" style:family="paragraph" style:parent-style-name="Normal">
      <style:paragraph-properties fo:text-align="justify" fo:margin-top="0cm" fo:margin-bottom="0cm"/>
    </style:style>
    <style:style style:name="T1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1" style:family="table-row"/>
    <style:style style:name="Cell1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7" style:family="paragraph" style:parent-style-name="Normal">
      <style:paragraph-properties fo:text-align="justify" fo:margin-top="0cm" fo:margin-bottom="0cm"/>
    </style:style>
    <style:style style:name="T1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9" style:family="paragraph" style:parent-style-name="Normal">
      <style:paragraph-properties fo:text-align="justify" fo:margin-top="0cm" fo:margin-bottom="0cm"/>
    </style:style>
    <style:style style:name="T1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2" style:family="table-row"/>
    <style:style style:name="Cell1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3" style:family="paragraph" style:parent-style-name="Normal">
      <style:paragraph-properties fo:text-align="justify" fo:margin-top="0cm" fo:margin-bottom="0cm"/>
    </style:style>
    <style:style style:name="T1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5" style:family="paragraph" style:parent-style-name="Normal">
      <style:paragraph-properties fo:text-align="justify" fo:margin-top="0cm" fo:margin-bottom="0cm"/>
    </style:style>
    <style:style style:name="T1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3" style:family="table-row"/>
    <style:style style:name="Cell1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9" style:family="paragraph" style:parent-style-name="Normal">
      <style:paragraph-properties fo:text-align="justify" fo:margin-top="0cm" fo:margin-bottom="0cm"/>
    </style:style>
    <style:style style:name="T1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1" style:family="paragraph" style:parent-style-name="Normal">
      <style:paragraph-properties fo:text-align="justify" fo:margin-top="0cm" fo:margin-bottom="0cm"/>
    </style:style>
    <style:style style:name="T1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4" style:family="table-row"/>
    <style:style style:name="Cell1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5" style:family="paragraph" style:parent-style-name="Normal">
      <style:paragraph-properties fo:text-align="justify" fo:margin-top="0cm" fo:margin-bottom="0cm"/>
    </style:style>
    <style:style style:name="T1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7" style:family="paragraph" style:parent-style-name="Normal">
      <style:paragraph-properties fo:text-align="justify" fo:margin-top="0cm" fo:margin-bottom="0cm"/>
    </style:style>
    <style:style style:name="T1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5" style:family="table-row"/>
    <style:style style:name="Cell1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1" style:family="paragraph" style:parent-style-name="Normal">
      <style:paragraph-properties fo:text-align="justify" fo:margin-top="0cm" fo:margin-bottom="0cm"/>
    </style:style>
    <style:style style:name="T1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3" style:family="paragraph" style:parent-style-name="Normal">
      <style:paragraph-properties fo:text-align="justify" fo:margin-top="0cm" fo:margin-bottom="0cm"/>
    </style:style>
    <style:style style:name="T1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6" style:family="table-row"/>
    <style:style style:name="Cell1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7" style:family="paragraph" style:parent-style-name="Normal">
      <style:paragraph-properties fo:text-align="justify" fo:margin-top="0cm" fo:margin-bottom="0cm"/>
    </style:style>
    <style:style style:name="T1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9" style:family="paragraph" style:parent-style-name="Normal">
      <style:paragraph-properties fo:text-align="justify" fo:margin-top="0cm" fo:margin-bottom="0cm"/>
    </style:style>
    <style:style style:name="T1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7" style:family="table-row"/>
    <style:style style:name="Cell1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2" style:family="paragraph" style:parent-style-name="Normal">
      <style:paragraph-properties fo:text-align="justify" fo:margin-top="0cm" fo:margin-bottom="0cm"/>
    </style:style>
    <style:style style:name="T1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5" style:family="paragraph" style:parent-style-name="Normal">
      <style:paragraph-properties fo:text-align="justify" fo:margin-top="0cm" fo:margin-bottom="0cm"/>
    </style:style>
    <style:style style:name="T1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8" style:family="table-row"/>
    <style:style style:name="Cell1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9" style:family="paragraph" style:parent-style-name="Normal">
      <style:paragraph-properties fo:text-align="justify" fo:margin-top="0cm" fo:margin-bottom="0cm"/>
    </style:style>
    <style:style style:name="T1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1" style:family="paragraph" style:parent-style-name="Normal">
      <style:paragraph-properties fo:text-align="justify" fo:margin-top="0cm" fo:margin-bottom="0cm"/>
    </style:style>
    <style:style style:name="T1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9" style:family="table-row"/>
    <style:style style:name="Cell1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5" style:family="paragraph" style:parent-style-name="Normal">
      <style:paragraph-properties fo:text-align="justify" fo:margin-top="0cm" fo:margin-bottom="0cm"/>
    </style:style>
    <style:style style:name="T1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7" style:family="paragraph" style:parent-style-name="Normal">
      <style:paragraph-properties fo:text-align="justify" fo:margin-top="0cm" fo:margin-bottom="0cm"/>
    </style:style>
    <style:style style:name="T1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0" style:family="table-row"/>
    <style:style style:name="Cell1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1" style:family="paragraph" style:parent-style-name="Normal">
      <style:paragraph-properties fo:text-align="justify" fo:margin-top="0cm" fo:margin-bottom="0cm"/>
    </style:style>
    <style:style style:name="T1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3" style:family="paragraph" style:parent-style-name="Normal">
      <style:paragraph-properties fo:text-align="justify" fo:margin-top="0cm" fo:margin-bottom="0cm"/>
    </style:style>
    <style:style style:name="T1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1" style:family="table-row"/>
    <style:style style:name="Cell1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8" style:family="paragraph" style:parent-style-name="Normal">
      <style:paragraph-properties fo:text-align="justify" fo:margin-top="0cm" fo:margin-bottom="0cm"/>
    </style:style>
    <style:style style:name="T1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9" style:family="paragraph" style:parent-style-name="Normal">
      <style:paragraph-properties fo:text-align="justify" fo:margin-top="0cm" fo:margin-bottom="0cm"/>
    </style:style>
    <style:style style:name="T1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2" style:family="table-row"/>
    <style:style style:name="Cell1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3" style:family="paragraph" style:parent-style-name="Normal">
      <style:paragraph-properties fo:text-align="justify" fo:margin-top="0cm" fo:margin-bottom="0cm"/>
    </style:style>
    <style:style style:name="T1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5" style:family="paragraph" style:parent-style-name="Normal">
      <style:paragraph-properties fo:text-align="justify" fo:margin-top="0cm" fo:margin-bottom="0cm"/>
    </style:style>
    <style:style style:name="T1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3" style:family="table-row"/>
    <style:style style:name="Cell1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9" style:family="paragraph" style:parent-style-name="Normal">
      <style:paragraph-properties fo:text-align="justify" fo:margin-top="0cm" fo:margin-bottom="0cm"/>
    </style:style>
    <style:style style:name="T1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1" style:family="paragraph" style:parent-style-name="Normal">
      <style:paragraph-properties fo:text-align="justify" fo:margin-top="0cm" fo:margin-bottom="0cm"/>
    </style:style>
    <style:style style:name="T1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4" style:family="table-row"/>
    <style:style style:name="Cell1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6" style:family="paragraph" style:parent-style-name="Normal">
      <style:paragraph-properties fo:text-align="justify" fo:margin-top="0cm" fo:margin-bottom="0cm"/>
    </style:style>
    <style:style style:name="T1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7" style:family="paragraph" style:parent-style-name="Normal">
      <style:paragraph-properties fo:text-align="justify" fo:margin-top="0cm" fo:margin-bottom="0cm"/>
    </style:style>
    <style:style style:name="T1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5" style:family="table-row"/>
    <style:style style:name="Cell1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1" style:family="paragraph" style:parent-style-name="Normal">
      <style:paragraph-properties fo:text-align="justify" fo:margin-top="0cm" fo:margin-bottom="0cm"/>
    </style:style>
    <style:style style:name="T1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3" style:family="paragraph" style:parent-style-name="Normal">
      <style:paragraph-properties fo:text-align="justify" fo:margin-top="0cm" fo:margin-bottom="0cm"/>
    </style:style>
    <style:style style:name="T1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6" style:family="table-row"/>
    <style:style style:name="Cell1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6" style:family="paragraph" style:parent-style-name="Normal">
      <style:paragraph-properties fo:text-align="justify" fo:margin-top="0cm" fo:margin-bottom="0cm"/>
    </style:style>
    <style:style style:name="T1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9" style:family="paragraph" style:parent-style-name="Normal">
      <style:paragraph-properties fo:text-align="justify" fo:margin-top="0cm" fo:margin-bottom="0cm"/>
    </style:style>
    <style:style style:name="T1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7" style:family="table-row"/>
    <style:style style:name="Cell1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3" style:family="paragraph" style:parent-style-name="Normal">
      <style:paragraph-properties fo:text-align="justify" fo:margin-top="0cm" fo:margin-bottom="0cm"/>
    </style:style>
    <style:style style:name="T1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5" style:family="paragraph" style:parent-style-name="Normal">
      <style:paragraph-properties fo:text-align="justify" fo:margin-top="0cm" fo:margin-bottom="0cm"/>
    </style:style>
    <style:style style:name="T1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8" style:family="table-row"/>
    <style:style style:name="Cell1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9" style:family="paragraph" style:parent-style-name="Normal">
      <style:paragraph-properties fo:text-align="justify" fo:margin-top="0cm" fo:margin-bottom="0cm"/>
    </style:style>
    <style:style style:name="T1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1" style:family="paragraph" style:parent-style-name="Normal">
      <style:paragraph-properties fo:text-align="justify" fo:margin-top="0cm" fo:margin-bottom="0cm"/>
    </style:style>
    <style:style style:name="T1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9" style:family="table-row"/>
    <style:style style:name="Cell1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5" style:family="paragraph" style:parent-style-name="Normal">
      <style:paragraph-properties fo:text-align="justify" fo:margin-top="0cm" fo:margin-bottom="0cm"/>
    </style:style>
    <style:style style:name="T1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7" style:family="paragraph" style:parent-style-name="Normal">
      <style:paragraph-properties fo:text-align="justify" fo:margin-top="0cm" fo:margin-bottom="0cm"/>
    </style:style>
    <style:style style:name="T1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0" style:family="table-row"/>
    <style:style style:name="Cell1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1" style:family="paragraph" style:parent-style-name="Normal">
      <style:paragraph-properties fo:text-align="justify" fo:margin-top="0cm" fo:margin-bottom="0cm"/>
    </style:style>
    <style:style style:name="T1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3" style:family="paragraph" style:parent-style-name="Normal">
      <style:paragraph-properties fo:text-align="justify" fo:margin-top="0cm" fo:margin-bottom="0cm"/>
    </style:style>
    <style:style style:name="T1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1" style:family="table-row"/>
    <style:style style:name="Cell1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6" style:family="paragraph" style:parent-style-name="Normal">
      <style:paragraph-properties fo:text-align="justify" fo:margin-top="0cm" fo:margin-bottom="0cm"/>
    </style:style>
    <style:style style:name="T1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9" style:family="paragraph" style:parent-style-name="Normal">
      <style:paragraph-properties fo:text-align="justify" fo:margin-top="0cm" fo:margin-bottom="0cm"/>
    </style:style>
    <style:style style:name="T1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2" style:family="table-row"/>
    <style:style style:name="Cell1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3" style:family="paragraph" style:parent-style-name="Normal">
      <style:paragraph-properties fo:text-align="justify" fo:margin-top="0cm" fo:margin-bottom="0cm"/>
    </style:style>
    <style:style style:name="T1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5" style:family="paragraph" style:parent-style-name="Normal">
      <style:paragraph-properties fo:text-align="justify" fo:margin-top="0cm" fo:margin-bottom="0cm"/>
    </style:style>
    <style:style style:name="T1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3" style:family="table-row"/>
    <style:style style:name="Cell1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9" style:family="paragraph" style:parent-style-name="Normal">
      <style:paragraph-properties fo:text-align="justify" fo:margin-top="0cm" fo:margin-bottom="0cm"/>
    </style:style>
    <style:style style:name="T1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1" style:family="paragraph" style:parent-style-name="Normal">
      <style:paragraph-properties fo:text-align="justify" fo:margin-top="0cm" fo:margin-bottom="0cm"/>
    </style:style>
    <style:style style:name="T1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4" style:family="table-row"/>
    <style:style style:name="Cell1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4" style:family="paragraph" style:parent-style-name="Normal">
      <style:paragraph-properties fo:text-align="justify" fo:margin-top="0cm" fo:margin-bottom="0cm"/>
    </style:style>
    <style:style style:name="T1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7" style:family="paragraph" style:parent-style-name="Normal">
      <style:paragraph-properties fo:text-align="justify" fo:margin-top="0cm" fo:margin-bottom="0cm"/>
    </style:style>
    <style:style style:name="T1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5" style:family="table-row"/>
    <style:style style:name="Cell1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1" style:family="paragraph" style:parent-style-name="Normal">
      <style:paragraph-properties fo:text-align="justify" fo:margin-top="0cm" fo:margin-bottom="0cm"/>
    </style:style>
    <style:style style:name="T1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3" style:family="paragraph" style:parent-style-name="Normal">
      <style:paragraph-properties fo:text-align="justify" fo:margin-top="0cm" fo:margin-bottom="0cm"/>
    </style:style>
    <style:style style:name="T1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6" style:family="table-row"/>
    <style:style style:name="Cell1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7" style:family="paragraph" style:parent-style-name="Normal">
      <style:paragraph-properties fo:text-align="justify" fo:margin-top="0cm" fo:margin-bottom="0cm"/>
    </style:style>
    <style:style style:name="T1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9" style:family="paragraph" style:parent-style-name="Normal">
      <style:paragraph-properties fo:text-align="justify" fo:margin-top="0cm" fo:margin-bottom="0cm"/>
    </style:style>
    <style:style style:name="T1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60" style:family="paragraph" style:parent-style-name="Normal">
      <style:paragraph-properties fo:margin-top="0.423cm" fo:margin-bottom="0.423cm"/>
    </style:style>
    <style:style style:name="T1560_1" style:family="text">
      <style:text-properties fo:language="el" fo:language-asian="el" style:text-underline-style="solid" style:text-underline-color="font-color"/>
    </style:style>
    <style:style style:name="Table9" style:family="table">
      <style:table-properties table:align="left" style:width="16.51cm" fo:margin-left="0cm"/>
    </style:style>
    <style:style style:name="Column49" style:family="table-column">
      <style:table-column-properties style:column-width="0.504cm"/>
    </style:style>
    <style:style style:name="Column50" style:family="table-column">
      <style:table-column-properties style:column-width="1.536cm"/>
    </style:style>
    <style:style style:name="Column51" style:family="table-column">
      <style:table-column-properties style:column-width="2.272cm"/>
    </style:style>
    <style:style style:name="Column52" style:family="table-column">
      <style:table-column-properties style:column-width="2.566cm"/>
    </style:style>
    <style:style style:name="Column53" style:family="table-column">
      <style:table-column-properties style:column-width="3.062cm"/>
    </style:style>
    <style:style style:name="Column54" style:family="table-column">
      <style:table-column-properties style:column-width="6.569cm"/>
    </style:style>
    <style:style style:name="Row227" style:family="table-row"/>
    <style:style style:name="Cell1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5" style:family="paragraph" style:parent-style-name="Normal">
      <style:paragraph-properties fo:text-align="justify" fo:margin-top="0cm" fo:margin-bottom="0cm"/>
    </style:style>
    <style:style style:name="T1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6" style:family="paragraph" style:parent-style-name="Normal">
      <style:paragraph-properties fo:text-align="justify" fo:margin-top="0cm" fo:margin-bottom="0cm"/>
    </style:style>
    <style:style style:name="T1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8" style:family="table-row"/>
    <style:style style:name="Cell1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9" style:family="table-row"/>
    <style:style style:name="Cell1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0" style:family="table-row"/>
    <style:style style:name="Cell1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1" style:family="table-row"/>
    <style:style style:name="Cell1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2" style:family="table-row"/>
    <style:style style:name="Cell1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3" style:family="table-row"/>
    <style:style style:name="Cell1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4" style:family="table-row"/>
    <style:style style:name="Cell1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4" style:family="paragraph" style:parent-style-name="Normal">
      <style:paragraph-properties fo:text-align="justify" fo:margin-top="0cm"/>
    </style:style>
    <style:style style:name="T1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05" style:family="paragraph" style:parent-style-name="Normal">
      <style:paragraph-properties fo:text-align="justify" fo:margin-top="0.423cm" fo:margin-bottom="0cm"/>
    </style:style>
    <style:style style:name="T1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9" style:family="paragraph" style:parent-style-name="Normal">
      <style:paragraph-properties fo:text-align="justify" fo:margin-top="0cm" fo:margin-bottom="0cm"/>
    </style:style>
    <style:style style:name="T1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5" style:family="table-row"/>
    <style:style style:name="Cell1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2" style:family="paragraph" style:parent-style-name="Normal">
      <style:paragraph-properties fo:text-align="justify" fo:margin-top="0cm" fo:margin-bottom="0cm"/>
    </style:style>
    <style:style style:name="T1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5" style:family="paragraph" style:parent-style-name="Normal">
      <style:paragraph-properties fo:text-align="justify" fo:margin-top="0cm" fo:margin-bottom="0cm"/>
    </style:style>
    <style:style style:name="T1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6" style:family="table-row"/>
    <style:style style:name="Cell1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9" style:family="paragraph" style:parent-style-name="Normal">
      <style:paragraph-properties fo:text-align="justify" fo:margin-top="0cm" fo:margin-bottom="0cm"/>
    </style:style>
    <style:style style:name="T1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1" style:family="paragraph" style:parent-style-name="Normal">
      <style:paragraph-properties fo:text-align="justify" fo:margin-top="0cm" fo:margin-bottom="0cm"/>
    </style:style>
    <style:style style:name="T1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7" style:family="table-row"/>
    <style:style style:name="Cell1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6" style:family="paragraph" style:parent-style-name="Normal">
      <style:paragraph-properties fo:text-align="justify" fo:margin-top="0cm" fo:margin-bottom="0cm"/>
    </style:style>
    <style:style style:name="T1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7" style:family="paragraph" style:parent-style-name="Normal">
      <style:paragraph-properties fo:text-align="justify" fo:margin-top="0cm" fo:margin-bottom="0cm"/>
    </style:style>
    <style:style style:name="T1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8" style:family="table-row"/>
    <style:style style:name="Cell1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2" style:family="paragraph" style:parent-style-name="Normal">
      <style:paragraph-properties fo:text-align="justify" fo:margin-top="0cm" fo:margin-bottom="0cm"/>
    </style:style>
    <style:style style:name="T1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3" style:family="paragraph" style:parent-style-name="Normal">
      <style:paragraph-properties fo:text-align="justify" fo:margin-top="0cm" fo:margin-bottom="0cm"/>
    </style:style>
    <style:style style:name="T1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9" style:family="table-row"/>
    <style:style style:name="Cell1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8" style:family="paragraph" style:parent-style-name="Normal">
      <style:paragraph-properties fo:text-align="justify" fo:margin-top="0cm" fo:margin-bottom="0cm"/>
    </style:style>
    <style:style style:name="T1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9" style:family="paragraph" style:parent-style-name="Normal">
      <style:paragraph-properties fo:text-align="justify" fo:margin-top="0cm" fo:margin-bottom="0cm"/>
    </style:style>
    <style:style style:name="T1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0" style:family="table-row"/>
    <style:style style:name="Cell1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4" style:family="paragraph" style:parent-style-name="Normal">
      <style:paragraph-properties fo:text-align="justify" fo:margin-top="0cm" fo:margin-bottom="0cm"/>
    </style:style>
    <style:style style:name="T1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5" style:family="paragraph" style:parent-style-name="Normal">
      <style:paragraph-properties fo:text-align="justify" fo:margin-top="0cm" fo:margin-bottom="0cm"/>
    </style:style>
    <style:style style:name="T1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1" style:family="table-row"/>
    <style:style style:name="Cell1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0" style:family="paragraph" style:parent-style-name="Normal">
      <style:paragraph-properties fo:text-align="justify" fo:margin-top="0cm" fo:margin-bottom="0cm"/>
    </style:style>
    <style:style style:name="T1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1" style:family="paragraph" style:parent-style-name="Normal">
      <style:paragraph-properties fo:text-align="justify" fo:margin-top="0cm" fo:margin-bottom="0cm"/>
    </style:style>
    <style:style style:name="T16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2" style:family="table-row"/>
    <style:style style:name="Cell1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6" style:family="paragraph" style:parent-style-name="Normal">
      <style:paragraph-properties fo:text-align="justify" fo:margin-top="0cm" fo:margin-bottom="0cm"/>
    </style:style>
    <style:style style:name="T1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7" style:family="paragraph" style:parent-style-name="Normal">
      <style:paragraph-properties fo:text-align="justify" fo:margin-top="0cm" fo:margin-bottom="0cm"/>
    </style:style>
    <style:style style:name="T1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3" style:family="table-row"/>
    <style:style style:name="Cell1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2" style:family="paragraph" style:parent-style-name="Normal">
      <style:paragraph-properties fo:text-align="justify" fo:margin-top="0cm" fo:margin-bottom="0cm"/>
    </style:style>
    <style:style style:name="T1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3" style:family="paragraph" style:parent-style-name="Normal">
      <style:paragraph-properties fo:text-align="justify" fo:margin-top="0cm" fo:margin-bottom="0cm"/>
    </style:style>
    <style:style style:name="T1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4" style:family="table-row"/>
    <style:style style:name="Cell14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8" style:family="paragraph" style:parent-style-name="Normal">
      <style:paragraph-properties fo:text-align="justify" fo:margin-top="0cm" fo:margin-bottom="0cm"/>
    </style:style>
    <style:style style:name="T1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9" style:family="paragraph" style:parent-style-name="Normal">
      <style:paragraph-properties fo:text-align="justify" fo:margin-top="0cm" fo:margin-bottom="0cm"/>
    </style:style>
    <style:style style:name="T1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5" style:family="table-row"/>
    <style:style style:name="Cell14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4" style:family="paragraph" style:parent-style-name="Normal">
      <style:paragraph-properties fo:text-align="justify" fo:margin-top="0cm" fo:margin-bottom="0cm"/>
    </style:style>
    <style:style style:name="T1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5" style:family="paragraph" style:parent-style-name="Normal">
      <style:paragraph-properties fo:text-align="justify" fo:margin-top="0cm" fo:margin-bottom="0cm"/>
    </style:style>
    <style:style style:name="T1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6" style:family="table-row"/>
    <style:style style:name="Cell14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0" style:family="paragraph" style:parent-style-name="Normal">
      <style:paragraph-properties fo:text-align="justify" fo:margin-top="0cm" fo:margin-bottom="0cm"/>
    </style:style>
    <style:style style:name="T1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1" style:family="paragraph" style:parent-style-name="Normal">
      <style:paragraph-properties fo:text-align="justify" fo:margin-top="0cm" fo:margin-bottom="0cm"/>
    </style:style>
    <style:style style:name="T1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7" style:family="table-row"/>
    <style:style style:name="Cell14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6" style:family="paragraph" style:parent-style-name="Normal">
      <style:paragraph-properties fo:text-align="justify" fo:margin-top="0cm" fo:margin-bottom="0cm"/>
    </style:style>
    <style:style style:name="T1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7" style:family="paragraph" style:parent-style-name="Normal">
      <style:paragraph-properties fo:text-align="justify" fo:margin-top="0cm" fo:margin-bottom="0cm"/>
    </style:style>
    <style:style style:name="T16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8" style:family="table-row"/>
    <style:style style:name="Cell14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2" style:family="paragraph" style:parent-style-name="Normal">
      <style:paragraph-properties fo:text-align="justify" fo:margin-top="0cm" fo:margin-bottom="0cm"/>
    </style:style>
    <style:style style:name="T1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3" style:family="paragraph" style:parent-style-name="Normal">
      <style:paragraph-properties fo:text-align="justify" fo:margin-top="0cm" fo:margin-bottom="0cm"/>
    </style:style>
    <style:style style:name="T1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9" style:family="table-row"/>
    <style:style style:name="Cell14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8" style:family="paragraph" style:parent-style-name="Normal">
      <style:paragraph-properties fo:text-align="justify" fo:margin-top="0cm" fo:margin-bottom="0cm"/>
    </style:style>
    <style:style style:name="T1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9" style:family="paragraph" style:parent-style-name="Normal">
      <style:paragraph-properties fo:text-align="justify" fo:margin-top="0cm" fo:margin-bottom="0cm"/>
    </style:style>
    <style:style style:name="T1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0" style:family="table-row"/>
    <style:style style:name="Cell14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4" style:family="paragraph" style:parent-style-name="Normal">
      <style:paragraph-properties fo:text-align="justify" fo:margin-top="0cm" fo:margin-bottom="0cm"/>
    </style:style>
    <style:style style:name="T1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5" style:family="paragraph" style:parent-style-name="Normal">
      <style:paragraph-properties fo:text-align="justify" fo:margin-top="0cm" fo:margin-bottom="0cm"/>
    </style:style>
    <style:style style:name="T17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1" style:family="table-row"/>
    <style:style style:name="Cell15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0" style:family="paragraph" style:parent-style-name="Normal">
      <style:paragraph-properties fo:text-align="justify" fo:margin-top="0cm" fo:margin-bottom="0cm"/>
    </style:style>
    <style:style style:name="T17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1" style:family="paragraph" style:parent-style-name="Normal">
      <style:paragraph-properties fo:text-align="justify" fo:margin-top="0cm" fo:margin-bottom="0cm"/>
    </style:style>
    <style:style style:name="T17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2" style:family="table-row"/>
    <style:style style:name="Cell15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3" style:family="table-row"/>
    <style:style style:name="Cell15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4" style:family="table-row"/>
    <style:style style:name="Cell15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5" style:family="table-row"/>
    <style:style style:name="Cell15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1" style:family="paragraph" style:parent-style-name="Normal">
      <style:paragraph-properties fo:text-align="justify" fo:margin-top="0cm"/>
    </style:style>
    <style:style style:name="T17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32" style:family="paragraph" style:parent-style-name="Normal">
      <style:paragraph-properties fo:text-align="justify" fo:margin-top="0.423cm" fo:margin-bottom="0cm"/>
    </style:style>
    <style:style style:name="T17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6" style:family="paragraph" style:parent-style-name="Normal">
      <style:paragraph-properties fo:text-align="justify" fo:margin-top="0cm" fo:margin-bottom="0cm"/>
    </style:style>
    <style:style style:name="T17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6" style:family="table-row"/>
    <style:style style:name="Cell15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9" style:family="paragraph" style:parent-style-name="Normal">
      <style:paragraph-properties fo:text-align="justify" fo:margin-top="0cm" fo:margin-bottom="0cm"/>
    </style:style>
    <style:style style:name="T17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2" style:family="paragraph" style:parent-style-name="Normal">
      <style:paragraph-properties fo:text-align="justify" fo:margin-top="0cm" fo:margin-bottom="0cm"/>
    </style:style>
    <style:style style:name="T17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7" style:family="table-row"/>
    <style:style style:name="Cell15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6" style:family="paragraph" style:parent-style-name="Normal">
      <style:paragraph-properties fo:text-align="justify" fo:margin-top="0cm" fo:margin-bottom="0cm"/>
    </style:style>
    <style:style style:name="T17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8" style:family="paragraph" style:parent-style-name="Normal">
      <style:paragraph-properties fo:text-align="justify" fo:margin-top="0cm" fo:margin-bottom="0cm"/>
    </style:style>
    <style:style style:name="T17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8" style:family="table-row"/>
    <style:style style:name="Cell15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3" style:family="paragraph" style:parent-style-name="Normal">
      <style:paragraph-properties fo:text-align="justify" fo:margin-top="0cm" fo:margin-bottom="0cm"/>
    </style:style>
    <style:style style:name="T17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4" style:family="paragraph" style:parent-style-name="Normal">
      <style:paragraph-properties fo:text-align="justify" fo:margin-top="0cm" fo:margin-bottom="0cm"/>
    </style:style>
    <style:style style:name="T17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9" style:family="table-row"/>
    <style:style style:name="Cell15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9" style:family="paragraph" style:parent-style-name="Normal">
      <style:paragraph-properties fo:text-align="justify" fo:margin-top="0cm" fo:margin-bottom="0cm"/>
    </style:style>
    <style:style style:name="T17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0" style:family="paragraph" style:parent-style-name="Normal">
      <style:paragraph-properties fo:text-align="justify" fo:margin-top="0cm" fo:margin-bottom="0cm"/>
    </style:style>
    <style:style style:name="T17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0" style:family="table-row"/>
    <style:style style:name="Cell15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5" style:family="paragraph" style:parent-style-name="Normal">
      <style:paragraph-properties fo:text-align="justify" fo:margin-top="0cm" fo:margin-bottom="0cm"/>
    </style:style>
    <style:style style:name="T17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6" style:family="paragraph" style:parent-style-name="Normal">
      <style:paragraph-properties fo:text-align="justify" fo:margin-top="0cm" fo:margin-bottom="0cm"/>
    </style:style>
    <style:style style:name="T17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1" style:family="table-row"/>
    <style:style style:name="Cell15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1" style:family="paragraph" style:parent-style-name="Normal">
      <style:paragraph-properties fo:text-align="justify" fo:margin-top="0cm" fo:margin-bottom="0cm"/>
    </style:style>
    <style:style style:name="T17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2" style:family="paragraph" style:parent-style-name="Normal">
      <style:paragraph-properties fo:text-align="justify" fo:margin-top="0cm" fo:margin-bottom="0cm"/>
    </style:style>
    <style:style style:name="T17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2" style:family="table-row"/>
    <style:style style:name="Cell15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7" style:family="paragraph" style:parent-style-name="Normal">
      <style:paragraph-properties fo:text-align="justify" fo:margin-top="0cm" fo:margin-bottom="0cm"/>
    </style:style>
    <style:style style:name="T17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8" style:family="paragraph" style:parent-style-name="Normal">
      <style:paragraph-properties fo:text-align="justify" fo:margin-top="0cm" fo:margin-bottom="0cm"/>
    </style:style>
    <style:style style:name="T17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3" style:family="table-row"/>
    <style:style style:name="Cell15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3" style:family="paragraph" style:parent-style-name="Normal">
      <style:paragraph-properties fo:text-align="justify" fo:margin-top="0cm" fo:margin-bottom="0cm"/>
    </style:style>
    <style:style style:name="T17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4" style:family="paragraph" style:parent-style-name="Normal">
      <style:paragraph-properties fo:text-align="justify" fo:margin-top="0cm" fo:margin-bottom="0cm"/>
    </style:style>
    <style:style style:name="T17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4" style:family="table-row"/>
    <style:style style:name="Cell15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9" style:family="paragraph" style:parent-style-name="Normal">
      <style:paragraph-properties fo:text-align="justify" fo:margin-top="0cm" fo:margin-bottom="0cm"/>
    </style:style>
    <style:style style:name="T17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0" style:family="paragraph" style:parent-style-name="Normal">
      <style:paragraph-properties fo:text-align="justify" fo:margin-top="0cm" fo:margin-bottom="0cm"/>
    </style:style>
    <style:style style:name="T17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5" style:family="table-row"/>
    <style:style style:name="Cell15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5" style:family="paragraph" style:parent-style-name="Normal">
      <style:paragraph-properties fo:text-align="justify" fo:margin-top="0cm" fo:margin-bottom="0cm"/>
    </style:style>
    <style:style style:name="T17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6" style:family="paragraph" style:parent-style-name="Normal">
      <style:paragraph-properties fo:text-align="justify" fo:margin-top="0cm" fo:margin-bottom="0cm"/>
    </style:style>
    <style:style style:name="T17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6" style:family="table-row"/>
    <style:style style:name="Cell15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1" style:family="paragraph" style:parent-style-name="Normal">
      <style:paragraph-properties fo:text-align="justify" fo:margin-top="0cm" fo:margin-bottom="0cm"/>
    </style:style>
    <style:style style:name="T18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2" style:family="paragraph" style:parent-style-name="Normal">
      <style:paragraph-properties fo:text-align="justify" fo:margin-top="0cm" fo:margin-bottom="0cm"/>
    </style:style>
    <style:style style:name="T18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7" style:family="table-row"/>
    <style:style style:name="Cell15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7" style:family="paragraph" style:parent-style-name="Normal">
      <style:paragraph-properties fo:text-align="justify" fo:margin-top="0cm" fo:margin-bottom="0cm"/>
    </style:style>
    <style:style style:name="T18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8" style:family="paragraph" style:parent-style-name="Normal">
      <style:paragraph-properties fo:text-align="justify" fo:margin-top="0cm" fo:margin-bottom="0cm"/>
    </style:style>
    <style:style style:name="T18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8" style:family="table-row"/>
    <style:style style:name="Cell16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3" style:family="paragraph" style:parent-style-name="Normal">
      <style:paragraph-properties fo:text-align="justify" fo:margin-top="0cm" fo:margin-bottom="0cm"/>
    </style:style>
    <style:style style:name="T18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4" style:family="paragraph" style:parent-style-name="Normal">
      <style:paragraph-properties fo:text-align="justify" fo:margin-top="0cm" fo:margin-bottom="0cm"/>
    </style:style>
    <style:style style:name="T18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15" style:family="paragraph" style:parent-style-name="Normal">
      <style:text-properties text:display="none"/>
    </style:style>
    <style:style style:name="Table10" style:family="table">
      <style:table-properties table:align="left" style:width="16.51cm" fo:margin-left="0cm"/>
    </style:style>
    <style:style style:name="Column55" style:family="table-column">
      <style:table-column-properties style:column-width="3.062cm"/>
    </style:style>
    <style:style style:name="Column56" style:family="table-column">
      <style:table-column-properties style:column-width="13.448cm"/>
    </style:style>
    <style:style style:name="Row269" style:family="table-row"/>
    <style:style style:name="Cell16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6" style:family="paragraph" style:parent-style-name="Normal">
      <style:paragraph-properties fo:text-align="justify" fo:margin-top="0cm" fo:margin-bottom="0cm"/>
    </style:style>
    <style:style style:name="T18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7" style:family="paragraph" style:parent-style-name="Normal">
      <style:paragraph-properties fo:text-align="justify" fo:margin-top="0cm" fo:margin-bottom="0cm"/>
    </style:style>
    <style:style style:name="T18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0" style:family="table-row"/>
    <style:style style:name="Cell16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1" style:family="table-row"/>
    <style:style style:name="Cell16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2" style:family="table-row"/>
    <style:style style:name="Cell16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2" style:family="paragraph" style:parent-style-name="Normal">
      <style:paragraph-properties fo:text-align="justify" fo:margin-top="0cm" fo:margin-bottom="0cm"/>
    </style:style>
    <style:style style:name="T18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3" style:family="paragraph" style:parent-style-name="Normal">
      <style:paragraph-properties fo:text-align="justify" fo:margin-top="0cm" fo:margin-bottom="0cm"/>
    </style:style>
    <style:style style:name="T18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3" style:family="table-row"/>
    <style:style style:name="Cell16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4" style:family="table-row"/>
    <style:style style:name="Cell16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6" style:family="paragraph" style:parent-style-name="Normal">
      <style:paragraph-properties fo:text-align="justify" fo:margin-top="0cm" fo:margin-bottom="0cm"/>
    </style:style>
    <style:style style:name="T18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7" style:family="paragraph" style:parent-style-name="Normal">
      <style:paragraph-properties fo:text-align="justify" fo:margin-top="0cm" fo:margin-bottom="0cm"/>
    </style:style>
    <style:style style:name="T18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5" style:family="table-row"/>
    <style:style style:name="Cell16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8" style:family="paragraph" style:parent-style-name="Normal">
      <style:paragraph-properties fo:text-align="justify" fo:margin-top="0cm" fo:margin-bottom="0cm"/>
    </style:style>
    <style:style style:name="T18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9" style:family="paragraph" style:parent-style-name="Normal">
      <style:paragraph-properties fo:text-align="justify" fo:margin-top="0cm" fo:margin-bottom="0cm"/>
    </style:style>
    <style:style style:name="T18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30" style:family="paragraph" style:parent-style-name="Normal">
      <style:text-properties text:display="none"/>
    </style:style>
    <style:style style:name="Table11" style:family="table">
      <style:table-properties table:align="left" style:width="16.51cm" fo:margin-left="0cm"/>
    </style:style>
    <style:style style:name="Column57" style:family="table-column">
      <style:table-column-properties style:column-width="0.504cm"/>
    </style:style>
    <style:style style:name="Column58" style:family="table-column">
      <style:table-column-properties style:column-width="16.006cm"/>
    </style:style>
    <style:style style:name="Row276" style:family="table-row"/>
    <style:style style:name="Cell16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2" style:family="paragraph" style:parent-style-name="Normal">
      <style:paragraph-properties fo:text-align="justify" fo:margin-top="0cm" fo:margin-bottom="0cm"/>
    </style:style>
    <style:style style:name="T18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77" style:family="table-row"/>
    <style:style style:name="Cell16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8" style:family="table-row"/>
    <style:style style:name="Cell16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6" style:family="paragraph" style:parent-style-name="Normal">
      <style:paragraph-properties fo:text-align="justify" fo:margin-top="0cm" fo:margin-bottom="0cm"/>
    </style:style>
    <style:style style:name="T18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37" style:family="paragraph" style:parent-style-name="MainText">
      <style:paragraph-properties fo:margin-top="0.212cm"/>
    </style:style>
    <style:style style:name="T18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37_2" style:family="text">
      <style:text-properties fo:language="el" fo:language-asian="el" style:text-underline-style="solid" style:text-underline-color="font-color"/>
    </style:style>
    <style:style style:name="T183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38" style:family="paragraph" style:parent-style-name="MainText">
      <style:paragraph-properties fo:margin-top="0.212cm" fo:margin-bottom="0cm"/>
    </style:style>
    <style:style style:name="T18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38_2" style:family="text">
      <style:text-properties fo:language="el" fo:language-asian="el" style:text-underline-style="solid" style:text-underline-color="font-color"/>
    </style:style>
    <style:style style:name="T1838_3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</text:span><text:span text:style-name="T2_2">ΥΠΟΥΡΓΕΙΟ<text:s/>ΕΘΝΙΚΗΣ<text:s/>ΟΙΚΟΝΟΜΙΑΣ<text:s/>ΚΑΙ<text:s/>ΟΙΚΟΝΟΜΙΚΩΝ</text:span></text:p>
      <text:p text:style-name="P3"><text:span text:style-name="T3_1">ΓΡΑΦΕΙΟ<text:s/>ΥΦΥΠOΥΡΓΟΥ</text:span></text:p>
      <text:p text:style-name="P4"><text:span text:style-name="T4_1">2.<text:s/></text:span><text:span text:style-name="T4_2">ΑΑΔΕ</text:span></text:p>
      <text:p text:style-name="P5"><text:span text:style-name="T5_1">ΕΞ.<text:s/>ΕΠΕΙΓΟΝ</text:span></text:p>
      <text:p text:style-name="P6"><text:span text:style-name="T6_1">ΑΝΑΡΤΗΤΕΑ<text:s/>ΣΤΟ<text:s/>ΔΙΑΔΙΚΤΥΟ</text:span></text:p>
      <text:p text:style-name="P7"><text:span text:style-name="T7_1">Ανεξάρτητη<text:s/>Αρχή<text:s/>Δημοσίων<text:s/>Εσόδων</text:span></text:p>
      <text:p text:style-name="P8"><text:span text:style-name="T8_1">Α.ΓΕΝΙΚΗ<text:s/>ΔΙΕΥΘΥΝΣΗ<text:s/>ΦΟΡΟΛΟΓΙΑΣ<text:s/>(Γ.Δ.Φ.)</text:span></text:p>
      <text:p text:style-name="P9"><text:span text:style-name="T9_1">ΔΙΕΥΘΥΝΣΗ<text:s/>ΔΙΑΔΙΚΑΣΙΩΝ<text:s/>ΕΙΣΠΡΑΞΕΩΝ<text:s/>&amp;<text:s/>ΕΠΙΣΤΡΟΦΩΝ<text:s/>(ΔΙ.Δ.ΕΙΣ.ΕΠ.)</text:span></text:p>
      <text:h text:style-name="P10" text:outline-level="1"><text:span text:style-name="T10_1">ΤΜΗΜΑ<text:s/>Α΄</text:span></text:h>
      <text:p text:style-name="P11"><text:span text:style-name="T11_1">Β.ΓΕΝΙΚΗ<text:s/>ΔΙΕΥΘΥΝΣΗ<text:s/>ΗΛΕΚΤΡΟΝΙΚΗΣ</text:span></text:p>
      <text:p text:style-name="P12"><text:span text:style-name="T12_1">ΔΙΑΚΥΒΕΡΝΗΣΗΣ</text:span></text:p>
      <text:p text:style-name="P13"><text:span text:style-name="T13_1">1)ΔΙΕΥΘΥΝΣΗ<text:s/>ΕΠΙΧΕΙΡΗΣΙΑΚΩΝ<text:s/>ΔΙΑΔΙΚΑΣΙΩΝ</text:span></text:p>
      <text:h text:style-name="P14" text:outline-level="1"><text:span text:style-name="T14_1">ΤΜΗΜΑ<text:s/>Β΄</text:span></text:h>
      <text:p text:style-name="P15"><text:span text:style-name="T15_1">2)ΔΙΕΥΘΥΝΣΗ<text:s/>ΑΝΑΠΤΥΞΗΣ<text:s/>ΦΟΡΟΛΟΓΙΚΩΝ</text:span></text:p>
      <text:p text:style-name="P16"><text:span text:style-name="T16_1">ΕΦΑΡΜΟΓΩΝ</text:span></text:p>
      <text:h text:style-name="P17" text:outline-level="1"><text:span text:style-name="T17_1">ΤΜΗΜΑ<text:s/>Γ΄</text:span></text:h>
      <text:p text:style-name="P18"><text:span text:style-name="T18_1">3)<text:s/>ΔΙΕΥΘΥΝΣΗ<text:s/>ΥΠΗΡΕΣΙΩΝ<text:s/>ΔΕΔΟΜΕΝΩΝ</text:span></text:p>
      <text:h text:style-name="P19" text:outline-level="1"><text:span text:style-name="T19_1">ΤΜΗΜΑ<text:s/>Γ΄</text:span></text:h>
      <text:h text:style-name="P20" text:outline-level="1"><text:span text:style-name="T20_1">ΑΔΑ:ΨΜΕ546ΜΠ3Ζ-ΗΣ4</text:span></text:h>
      <text:p text:style-name="P21"><text:span text:style-name="T21_1">Αριθ.<text:s/>ΦΕΚ:<text:s/>Β΄2669/02.05.2024</text:span></text:p>
      <text:p text:style-name="P22"><text:span text:style-name="T22_1">Αθήνα,<text:s/>2<text:s/>Μαΐου<text:s/>2024</text:span></text:p>
      <text:p text:style-name="P23"><text:span text:style-name="T23_1">ΠΡΟΣ<text:s/>Ως<text:s/>Πίνακας<text:s/>Διανομής</text:span></text:p>
      <text:p text:style-name="P24"><text:span text:style-name="T24_1">Α.1077</text:span></text:p>
      <text:p text:style-name="P25"><text:span text:style-name="T25_1">Ταχ.<text:s/>Δ/νση</text:span></text:p>
      <text:p text:style-name="P26"><text:span text:style-name="T26_1">Ταχ.<text:s/>Κώδικας</text:span></text:p>
      <text:p text:style-name="P27"><text:span text:style-name="T27_1">Τηλέφωνο</text:span></text:p>
      <text:p text:style-name="P28"><text:span text:style-name="T28_1">E-mail</text:span></text:p>
      <text:p text:style-name="P29"><text:span text:style-name="T29_1">Url</text:span></text:p>
      <text:p text:style-name="P30"><text:span text:style-name="T30_1">Καρ.<text:s/>Σερβίας<text:s/>10<text:s/>101<text:s/>84<text:s/>Αθήνα<text:s/>2103635963,<text:s/>2103605159,<text:s/>2103630573</text:span></text:p>
      <text:p text:style-name="P31"><text:span text:style-name="T31_1"><text:a xlink:type="simple" xlink:href="mailto:dideisep@aade.gr"><text:span text:style-name="T31_2">dideisep@aade.gr</text:span></text:a></text:span><text:span text:style-name="T31_3"><text:a xlink:type="simple" xlink:href="http://www.aade.gr/"><text:span text:style-name="T31_4">www.aade.gr</text:span></text:a></text:span></text:p>
      <text:p text:style-name="P32"><text:span text:style-name="T32_1">ΘΕΜΑ:<text:s/>«Τροποποίηση<text:s/>της<text:s/>υπό<text:s/>στοιχεία<text:s/>Α.<text:s/>1143/21.09.2023<text:s/>(Β΄5599)<text:s/>απόφασης<text:s/>Υφυπουργού<text:s/>Εθνικής<text:s/>Οικονομίας<text:s/>και<text:s/>Οικονομικών<text:s/>περί<text:s/>παράτασης<text:s/>καταβολής<text:s/>και<text:s/>αναστολής<text:s/>είσπραξης<text:s/>βεβαιωμένων<text:s/>οφειλών»</text:span></text:p>
      <text:p text:style-name="P33"><text:span text:style-name="T33_1">ΑΠΟΦΑΣΗ</text:span></text:p>
      <text:p text:style-name="P34"><text:span text:style-name="T34_1">Ο<text:s/>ΥΦΥΠΟΥΡΓΟΣ<text:s/>ΕΘΝΙΚΗΣ<text:s/>ΟΙΚΟΝΟΜΙΑΣ<text:s/>ΚΑΙ<text:s/>ΟΙΚΟΝΟΜΙΚΩΝ</text:span></text:p>
      <text:p text:style-name="P35"><text:span text:style-name="T35_1">Έχοντας<text:s/>υπόψη:</text:span></text:p>
      <text:p text:style-name="P36"><text:span text:style-name="T36_1">1.<text:s/>Το<text:s/>άρθρο<text:s/>8<text:s/>του<text:s/>ν.<text:s/>1284/1982<text:s/>«Ρύθμιση<text:s/>ορισμένων<text:s/>μισθολογικών,<text:s/>φορολογικών,<text:s/>δασμολογικών<text:s/>και<text:s/>δημοσιολογιστικών<text:s/>θεμάτων»<text:s/>(Α΄114),<text:s/>με<text:s/>το</text:span></text:p>
      <text:p text:style-name="P37"><text:span text:style-name="T37_1">οποίο,<text:s/>σε<text:s/>εξαιρετικές<text:s/>περιπτώσεις,<text:s/>όπως<text:s/>σεισμοί,<text:s/>πλημμύρες<text:s/>ή<text:s/>άλλες<text:s/>θεομηνίες,<text:s/>εξουσιοδοτείται<text:s/>ο<text:s/>Υπουργός<text:s/>Οικονομικών<text:s/>με<text:s/>αποφάσεις<text:s/>του<text:s/>που<text:s/>δημοσιεύονται<text:s/>στην<text:s/>Εφημερίδα<text:s/>της<text:s/>Κυβερνήσεως<text:s/>να<text:s/>παρατείνει:<text:s/>α)<text:s/>τις<text:s/>προθεσμίες<text:s/>καταβολής<text:s/>χρεών<text:s/>προς<text:s/>το<text:s/>Δημόσιο<text:s/>και<text:s/>Τρίτους<text:s/>που<text:s/>εισπράττονται<text:s/>από<text:s/>τις<text:s/>Δ.Ο.Υ.<text:s/>και<text:s/>β)<text:s/>τις<text:s/>προθεσμίες<text:s/>καταβολής<text:s/>δόσεων<text:s/>νομοθετικών<text:s/>ρυθμίσεων<text:s/>τμηματικής<text:s/>καταβολής<text:s/>βεβαιωμένων<text:s/>οφειλών<text:s/>στη<text:s/>Φορολογική<text:s/>Διοίκηση<text:s/>και<text:s/>μετά<text:s/>το<text:s/>πέρας<text:s/>του<text:s/>προγράμματος<text:s/>ρύθμισης.</text:span></text:p>
      <text:p text:style-name="P38"><text:span text:style-name="T38_1">2.<text:s/></text:span><text:span text:style-name="T38_2">Την<text:s/>παρ.<text:s/>5<text:s/>του<text:s/>άρθρου<text:s/>πέμπτου<text:s/>του<text:s/>ν.<text:s/>2275/1994<text:s/>«Κύρωση<text:s/>των<text:s/>από<text:s/>31.12.1993<text:s/>και<text:s/>06.07.1994<text:s/>πέντε<text:s/>δανειακών<text:s/>Συμβάσεων<text:s/>μεταξύ<text:s/>του<text:s/>Ελληνικού<text:s/>Δημοσίου<text:s/>και<text:s/>της<text:s/>Τράπεζας<text:s/>της<text:s/>Ελλάδος<text:s/>και<text:s/>άλλες<text:s/>διατάξεις»<text:s/>(Α΄238).</text:span></text:p>
      <text:p text:style-name="P39"><text:span text:style-name="T39_1">3.<text:s/></text:span><text:span text:style-name="T39_2">Τον<text:s/>Κώδικα<text:s/>Είσπραξης<text:s/>Δημοσίων<text:s/>Εσόδων<text:s/>(ν.<text:s/>4978/2022,<text:s/>Α΄190).</text:span></text:p>
      <text:p text:style-name="P40"><text:span text:style-name="T40_1">4.<text:s/></text:span><text:span text:style-name="T40_2">Τον<text:s/>Κώδικα<text:s/>Φορολογικής<text:s/>Διαδικασίας<text:s/>(ν.<text:s/>5104/2024,<text:s/>Α΄<text:s/>58).</text:span></text:p>
      <text:p text:style-name="P41"><text:span text:style-name="T41_1">5.<text:s/></text:span><text:span text:style-name="T41_2">Το<text:s/>π.δ.<text:s/>142/2017<text:s/>«Οργανισμός<text:s/>Υπουργείου<text:s/>Οικονομικών»<text:s/>(Α΄<text:s/>181).</text:span></text:p>
      <text:p text:style-name="P42"><text:span text:style-name="T42_1">6.<text:s/></text:span><text:span text:style-name="T42_2">Την<text:s/>υπό<text:s/>στοιχεία<text:s/>Δ.ΟΡΓ.<text:s/>Α<text:s/>1125859<text:s/>ΕΞ<text:s/>2020/23-10-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<text:s/>4738).</text:span></text:p>
      <text:p text:style-name="P43"><text:span text:style-name="T43_1">7.<text:s/></text:span><text:span text:style-name="T43_2">Το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<text:s/>και<text:s/>ιδίως<text:s/>το<text:s/>άρθρο<text:s/>41.</text:span></text:p>
      <text:p text:style-name="P44"><text:span text:style-name="T44_1">8.<text:s/></text:span><text:span text:style-name="T44_2">Το<text:s/>π.δ.<text:s/>79/2023<text:s/>«Διορισμός<text:s/>Υπουργών,<text:s/>Αναπληρωτών<text:s/>Υπουργών<text:s/>και<text:s/>Υφυπουργών»<text:s/>(Α΄131).</text:span></text:p>
      <text:p text:style-name="P45"><text:span text:style-name="T45_1">9.<text:s/></text:span><text:span text:style-name="T45_2">Την<text:s/>υπό<text:s/>στοιχεία<text:s/>102916<text:s/>ΕΞ<text:s/>2023/10.7.2023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Θεοχάρη<text:s/>Θεοχάρη»<text:s/>(Β΄4441).</text:span></text:p>
      <text:p text:style-name="P46"><text:span text:style-name="T46_1">10.<text:s/></text:span><text:span text:style-name="T46_2">Το<text:s/>υπ’<text:s/>αρ.<text:s/>132/23.11.2023<text:s/>έγγραφο<text:s/>του<text:s/>Γενικού<text:s/>Γραμματέα<text:s/>Αποκατάστασης<text:s/>Φυσικών<text:s/>Καταστροφών<text:s/>και<text:s/>Κρατικής<text:s/>Αρωγής<text:s/>όσον<text:s/>αφορά<text:s/>μόνο<text:s/>στους<text:s/>πληγέντες<text:s/>από<text:s/>τις<text:s/>πλημμύρες<text:s/>του<text:s/>Σεπτεμβρίου<text:s/>2023,<text:s/>όπως<text:s/>κάθε<text:s/>φορά<text:s/>επικαιροποιείται.</text:span></text:p>
      <text:p text:style-name="P47"><text:span text:style-name="T47_1">11.<text:s/></text:span><text:span text:style-name="T47_2">Το<text:s/>υπ’<text:s/>αρ.<text:s/>177/22.12.2023<text:s/>έγγραφο<text:s/>του<text:s/>Γενικού<text:s/>Γραμματέα<text:s/>Αποκατάστασης<text:s/>Φυσικών<text:s/>Καταστροφών<text:s/>και<text:s/>Κρατικής<text:s/>Αρωγής<text:s/>όσον<text:s/>αφορά<text:s/>μόνο<text:s/>στους<text:s/>πληγέντες<text:s/>από<text:s/>τις<text:s/>πλημμύρες<text:s/>του<text:s/>Σεπτεμβρίου<text:s/>2023,<text:s/>όπως<text:s/>κάθε<text:s/>φορά<text:s/>επικαιροποιείται.</text:span></text:p>
      <text:p text:style-name="P48"><text:span text:style-name="T48_1">12.<text:s/></text:span><text:span text:style-name="T48_2">Το<text:s/>υπ’<text:s/>αρ.<text:s/>179/01.05.2024<text:s/>έγγραφο<text:s/>του<text:s/>Γενικού<text:s/>Γραμματέα<text:s/>Αποκατάστασης<text:s/>Φυσικών<text:s/>Καταστροφών<text:s/>και<text:s/>Κρατικής<text:s/>Αρωγής<text:s/>όσον<text:s/>αφορά<text:s/>μόνο<text:s/>στους<text:s/>πληγέντες<text:s/>από<text:s/>τις<text:s/>πλημμύρες<text:s/>του<text:s/>Σεπτεμβρίου<text:s/>2023,<text:s/>όπως<text:s/>κάθε<text:s/>φορά<text:s/>επικαιροποιείται.</text:span></text:p>
      <text:p text:style-name="P49"><text:span text:style-name="T49_1">13.<text:s/></text:span><text:span text:style-name="T49_2">Την<text:s/>ανάγκη<text:s/>τροποποίησης<text:s/>της<text:s/>υπό<text:s/>στοιχεία<text:s/>Α.<text:s/>1143/2023<text:s/>(Β΄5599)<text:s/>απόφασης<text:s/>Υφυπουργού<text:s/>Εθνικής<text:s/>Οικονομίας<text:s/>και<text:s/>Οικονομικών,<text:s/>όπως<text:s/>τροποποιήθηκε<text:s/>με<text:s/>τις<text:s/>υπό<text:s/>στοιχεία<text:s/>Α.<text:s/>1188/2023<text:s/>(Β΄6720),<text:s/>Α.<text:s/>1216/2023<text:s/>(Β΄7465)<text:s/>και<text:s/>Α.<text:s/>1056/2024<text:s/>(Β΄2329)<text:s/>όμοιες<text:s/>αποφάσεις,<text:s/>λόγω<text:s/>της<text:s/>ανάγκης<text:s/>συνεχόμενης<text:s/>στήριξης<text:s/>των<text:s/>πληγέντων.</text:span></text:p>
      <text:p text:style-name="P50"><text:span text:style-name="T50_1">14.<text:s/></text:span><text:span text:style-name="T50_2"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51"><text:span text:style-name="T51_1">Α<text:s/>Π<text:s/>Ο<text:s/>Φ<text:s/>Α<text:s/>Σ<text:s/>Ι<text:s/>Ζ<text:s/>Ο<text:s/>Υ<text:s/>Μ<text:s/>Ε</text:span></text:p>
      <text:h text:style-name="P52" text:outline-level="6"><text:span text:style-name="T52_1">ΑΡΘΡΟ<text:s/></text:span></text:h>
      <text:h text:style-name="P53" text:outline-level="6"><text:span text:style-name="T53_1">ΜΟΝΟ</text:span></text:h>
      <text:p text:style-name="P54"><text:span text:style-name="T54_1">1.</text:span><text:span text:style-name="T54_2"><text:s/></text:span><text:span text:style-name="T54_3">Το<text:s/>άρθρο<text:s/>1<text:s/>της<text:s/>υπό<text:s/>στοιχεία<text:s/>Α.<text:s/>1143/2023<text:s/>(Β΄5599)<text:s/>απόφασης<text:s/>Υφυπουργού<text:s/>Εθνικής<text:s/>Οικονομίας<text:s/>και<text:s/>Οικονομικών<text:s/>τροποποιείται<text:s/>και<text:s/>διαμορφώνεται<text:s/>ως<text:s/>εξής:</text:span></text:p>
      <text:p text:style-name="P55"><text:span text:style-name="T55_1">«Άρθρο<text:s/>1</text:span></text:p>
      <text:p text:style-name="P56"><text:span text:style-name="T56_1">1.<text:s/></text:span><text:span text:style-name="T56_2">Σε<text:s/>ό,τι<text:s/>αφορά<text:s/>τις<text:s/>περιοχές:</text:span></text:p>
      <text:p text:style-name="P57"><text:span text:style-name="T57_1">i.<text:s/></text:span><text:span text:style-name="T57_2">Δημοτική<text:s/>Κοινότητα<text:s/>Αερινού<text:s/>της<text:s/>Δημοτικής<text:s/>Ενότητας<text:s/>Φερών<text:s/>του<text:s/>Δήμου<text:s/>Ρήγα<text:s/>Φεραίου<text:s/>της<text:s/>Περιφερειακής<text:s/>Ενότητας<text:s/>Μαγνησίας,<text:s/>Δήμος<text:s/>Αλοννήσου<text:s/>και<text:s/>Δήμος<text:s/>Σκοπέλου<text:s/>της<text:s/>Περιφερειακής<text:s/>Ενότητας<text:s/>Σποράδων<text:s/>της<text:s/>Περιφέρειας<text:s/>Θεσσαλίας</text:span></text:p>
      <text:p text:style-name="P58"><text:span text:style-name="T58_1">ii.<text:s/></text:span><text:span text:style-name="T58_2">Δημοτική<text:s/>Κοινότητα<text:s/>Μ.<text:s/>Περιβολακίου<text:s/>της<text:s/>Δημοτικής<text:s/>Ενότητας<text:s/>Φερών<text:s/>του<text:s/>Δήμου<text:s/>Ρήγα<text:s/>Φεραίου<text:s/>της<text:s/>Περιφερειακής<text:s/>Ενότητας<text:s/>Μαγνησίας<text:s/>της<text:s/>Περιφέρειας<text:s/>Θεσσαλίας</text:span></text:p>
      <text:p text:style-name="P59"><text:span text:style-name="T59_1">iii.<text:s/></text:span><text:span text:style-name="T59_2">Δημοτικές<text:s/>Κοινότητες<text:s/>Βελεστίνου<text:s/>και<text:s/>Αγίου<text:s/>Γεωργίου<text:s/>της<text:s/>Δημοτικής<text:s/>Ενότητας<text:s/>Φερών,<text:s/>Δημοτικές<text:s/>Κοινότητες<text:s/>Καναλίων,<text:s/>Κερασιάς,<text:s/>Στεφανοβικείου<text:s/>και<text:s/>Ριζομύλου<text:s/>της<text:s/>Δημοτικής<text:s/>Ενότητας<text:s/>Κάρλας<text:s/>και<text:s/>Δημοτική<text:s/>Ενότητα<text:s/>Κεραμιδίου<text:s/>του<text:s/>Δήμου<text:s/>Ρήγα<text:s/>Φεραίου<text:s/>της<text:s/>Περιφερειακής<text:s/>Ενότητας<text:s/>Μαγνησίας<text:s/>της<text:s/>Περιφέρειας<text:s/>Θεσσαλίας</text:span></text:p>
      <text:p text:style-name="P60"><text:span text:style-name="T60_1">iv.<text:s/></text:span><text:span text:style-name="T60_2">Δημοτική<text:s/>Κοινότητα<text:s/>Περιβλέπτου<text:s/>της<text:s/>Δημοτικής<text:s/>Ενότητας<text:s/>Φερών<text:s/>του<text:s/>Δήμου<text:s/>Ρήγα<text:s/>Φεραίου<text:s/>της<text:s/>Περιφερειακής<text:s/>Ενότητας<text:s/>Μαγνησίας<text:s/>της<text:s/>Περιφέρειας<text:s/>Θεσσαλίας</text:span></text:p>
      <text:p text:style-name="P61"><text:span text:style-name="T61_1">v.<text:s/></text:span><text:span text:style-name="T61_2">Δήμος<text:s/>Ζαγοράς-<text:s/>Μουρεσίου<text:s/>της<text:s/>Περιφερειακής<text:s/>Ενότητας<text:s/>Μαγνησίας<text:s/>της<text:s/>Περιφέρειας<text:s/>Θεσσαλίας</text:span></text:p>
      <text:p text:style-name="P62"><text:span text:style-name="T62_1">vi.<text:s/></text:span><text:span text:style-name="T62_2">Δήμος<text:s/>Νοτίου<text:s/>Πηλίου<text:s/>της<text:s/>Περιφερειακής<text:s/>Ενότητας<text:s/>Μαγνησίας<text:s/>της<text:s/>Περιφέρειας<text:s/>Θεσσαλίας<text:s/>και<text:s/>ειδικότερα<text:s/>Κοινότητες<text:s/>Αργαλαστής,<text:s/>Μετοχίου<text:s/>και<text:s/>Ξινόβρυσης<text:s/>της<text:s/>Δημοτικής<text:s/>Ενότητας<text:s/>Αργαλαστής,<text:s/>Κοινότητες<text:s/>Αφετών,<text:s/>Νεοχωρίου,<text:s/>Συκής,<text:s/>Πρόπαν<text:s/>(Καλαμακίου)<text:s/>και<text:s/>Λαμπινούς<text:s/>της<text:s/>Δημοτικής<text:s/>Ενότητας<text:s/>Αφετών,<text:s/>Κοινότητα<text:s/>Τρικερίου<text:s/>της<text:s/>Δημοτικής<text:s/>Ενότητας<text:s/>Τρικερίου,<text:s/>Κοινότητες<text:s/>Μηλεών,<text:s/>Βυζίτσας,<text:s/>Πινακατών,<text:s/>Καλών<text:s/>Νερών,<text:s/>Αγίου<text:s/>Γεωργίου<text:s/>Νηλείας<text:s/>της<text:s/>Δημοτικής<text:s/>Ενότητας<text:s/>Μηλεών,<text:s/>Κοινότητες<text:s/>Λαύκου,<text:s/>Μηλίνας<text:s/>και<text:s/>Προμυρίου<text:s/>της<text:s/>Δημοτικής<text:s/>Ενότητας<text:s/>Σηπιάδος.</text:span></text:p>
      <text:p text:style-name="P63"><text:span text:style-name="T63_1">vii.<text:s/></text:span><text:span text:style-name="T63_2">Δήμος<text:s/>Βόλου<text:s/>της<text:s/>Περιφερειακής<text:s/>Ενότητας<text:s/>Μαγνησίας<text:s/>της<text:s/>Περιφέρειας<text:s/>Θεσσαλίας.</text:span></text:p>
      <text:p text:style-name="P64"><text:span text:style-name="T64_1">viii.<text:s/></text:span><text:span text:style-name="T64_2">Δήμος<text:s/>Αλμυρού<text:s/>της<text:s/>Περιφερειακής<text:s/>Ενότητας<text:s/>Μαγνησίας<text:s/>της<text:s/>Περιφέρειας<text:s/>Θεσσαλίας.</text:span></text:p>
      <text:p text:style-name="P65"><text:span text:style-name="T65_1">ix.<text:s/></text:span><text:span text:style-name="T65_2">Δήμος<text:s/>Σκιάθου<text:s/>της<text:s/>Περιφερειακής<text:s/>Ενότητας<text:s/>Σποράδων<text:s/>της<text:s/>Περιφέρειας<text:s/>Θεσσαλίας.</text:span></text:p>
      <text:p text:style-name="P66"><text:span text:style-name="T66_1">x.<text:s/></text:span><text:span text:style-name="T66_2">Δημοτικές<text:s/>Ενότητες<text:s/>Ιστιαίας,<text:s/>Αιδηψού,<text:s/>Αρτεμισίου<text:s/>και<text:s/>Ωρεών<text:s/>του<text:s/>Δήμου<text:s/>Ιστιαίας<text:s/>–<text:s/>Αιδηψού<text:s/>της<text:s/>Περιφερειακής<text:s/>Ενότητας<text:s/>Εύβοιας<text:s/>της<text:s/>Περιφέρειας<text:s/>Στερεάς<text:s/>Ελλάδας.</text:span></text:p>
      <text:p text:style-name="P67"><text:span text:style-name="T67_1">xi.<text:s/></text:span><text:span text:style-name="T67_2">Δήμος<text:s/>Τυρνάβου<text:s/>της<text:s/>Περιφερειακής<text:s/>Ενότητας<text:s/>Λάρισας<text:s/>της<text:s/>Περιφέρειας<text:s/>Θεσσαλίας<text:s/>και<text:s/>Δημοτική<text:s/>Κοινότητα<text:s/>Μεγάλου<text:s/>Ελευθεροχωρίου<text:s/>της<text:s/>Δημοτικής<text:s/>Ενότητας<text:s/>Ποταμιάς,<text:s/>Δημοτική<text:s/>Κοινότητα<text:s/>Βερδικούσιας<text:s/>της<text:s/>Δημοτικής<text:s/>Ενότητας<text:s/>Βερδικούσιας,<text:s/>Δημοτική<text:s/>Κοινότητα<text:s/>Κρανέας<text:s/>της<text:s/>Δημοτικής<text:s/>Ενότητας<text:s/>Αντιχασίων,<text:s/>Δημοτικές<text:s/>Κοινότητες<text:s/>Καρυάς,<text:s/>Κρυόβρυσης,<text:s/>Συκαμινέας<text:s/>της<text:s/>Δημοτικής<text:s/>Ενότητας<text:s/>Καρυάς<text:s/>του<text:s/>Δήμου<text:s/>Ελασσόνας<text:s/>της<text:s/>Περιφερειακής<text:s/>Ενότητας<text:s/>Λάρισας<text:s/>της<text:s/>Περιφέρειας<text:s/>Θεσσαλίας.</text:span></text:p>
      <text:p text:style-name="P68"><text:span text:style-name="T68_1">xii.<text:s/></text:span><text:span text:style-name="T68_2">Περιφερειακή<text:s/>Ενότητα<text:s/>Τρικάλων<text:s/>της<text:s/>Περιφέρειας<text:s/>Θεσσαλίας.</text:span></text:p>
      <text:p text:style-name="P69"><text:span text:style-name="T69_1">xiii.<text:s/></text:span><text:span text:style-name="T69_2">Δημοτικές<text:s/>Ενότητες<text:s/>Καλλιφωνίου,<text:s/>Κάμπου,<text:s/>Καρδίτσας<text:s/>και<text:s/>Μητρόπολης<text:s/>του<text:s/>Δήμου<text:s/>Καρδίτσας<text:s/>της<text:s/>Περιφερειακής<text:s/>Ενότητας<text:s/>Καρδίτσας<text:s/>της<text:s/>Περιφέρειας<text:s/>Θεσσαλίας.</text:span></text:p>
      <text:p text:style-name="P70"><text:span text:style-name="T70_1">xiv.<text:s/></text:span><text:span text:style-name="T70_2">Δήμος<text:s/>Μουζακίου<text:s/>της<text:s/>Περιφερειακής<text:s/>Ενότητας<text:s/>Καρδίτσας<text:s/>της<text:s/>Περιφέρειας<text:s/>Θεσσαλίας.</text:span></text:p>
      <text:p text:style-name="P71"><text:span text:style-name="T71_1">xv.<text:s/></text:span><text:span text:style-name="T71_2">Δημοτική<text:s/>Ενότητα<text:s/>Ιτάμου<text:s/>του<text:s/>Δήμου<text:s/>Καρδίτσας<text:s/>της<text:s/>Περιφερειακής<text:s/>Ενότητας<text:s/>Καρδίτσας<text:s/>της<text:s/>Περιφέρειας<text:s/>Θεσσαλίας.</text:span></text:p>
      <text:p text:style-name="P72"><text:span text:style-name="T72_1">xvi.<text:s/></text:span><text:span text:style-name="T72_2">Δήμος<text:s/>Σοφάδων<text:s/>της<text:s/>Περιφερειακής<text:s/>Ενότητας<text:s/>Καρδίτσας<text:s/>της<text:s/>Περιφέρειας<text:s/>Θεσσαλίας.</text:span></text:p>
      <text:p text:style-name="P73"><text:span text:style-name="T73_1">xvii.<text:s/></text:span><text:span text:style-name="T73_2">Δήμος<text:s/>Παλαμά<text:s/>της<text:s/>Περιφερειακής<text:s/>Ενότητας<text:s/>Καρδίτσας<text:s/>της<text:s/>Περιφέρειας<text:s/>Θεσσαλίας.</text:span></text:p>
      <text:p text:style-name="P74"><text:span text:style-name="T74_1">xviii.<text:s/></text:span><text:span text:style-name="T74_2">Δήμος<text:s/>Λίμνης<text:s/>Πλαστήρα<text:s/>της<text:s/>Περιφερειακής<text:s/>Ενότητας<text:s/>Καρδίτσας<text:s/>της<text:s/>Περιφέρειας<text:s/>Θεσσαλίας.</text:span></text:p>
      <text:p text:style-name="P75"><text:span text:style-name="T75_1">xix.<text:s/></text:span><text:span text:style-name="T75_2">Δήμος<text:s/>Αργιθέας<text:s/>της<text:s/>Περιφερειακής<text:s/>Ενότητας<text:s/>Καρδίτσας<text:s/>της<text:s/>Περιφέρειας<text:s/>Θεσσαλίας.</text:span></text:p>
      <text:p text:style-name="P76"><text:span text:style-name="T76_1">xx.<text:s/></text:span><text:span text:style-name="T76_2">Δήμος<text:s/>Λαρισαίων<text:s/>της<text:s/>Περιφερειακής<text:s/>Ενότητας<text:s/>Λάρισας<text:s/>της<text:s/>Περιφέρειας<text:s/>Θεσσαλίας.</text:span></text:p>
      <text:p text:style-name="P77"><text:span text:style-name="T77_1">xxi.<text:s/></text:span><text:span text:style-name="T77_2">Δήμος<text:s/>Τεμπών<text:s/>της<text:s/>Περιφερειακής<text:s/>Ενότητας<text:s/>Λάρισας<text:s/>της<text:s/>Περιφέρειας<text:s/>Θεσσαλίας.</text:span></text:p>
      <text:p text:style-name="P78"><text:span text:style-name="T78_1">xxii.<text:s/></text:span><text:span text:style-name="T78_2">Δήμος<text:s/>Κιλελέρ<text:s/>της<text:s/>Περιφερειακής<text:s/>Ενότητας<text:s/>Λάρισας<text:s/>της<text:s/>Περιφέρειας<text:s/>Θεσσαλίας.</text:span></text:p>
      <text:p text:style-name="P79"><text:span text:style-name="T79_1">xxiii.<text:s/></text:span><text:span text:style-name="T79_2">Δήμος<text:s/>Φαρσάλων<text:s/>της<text:s/>Περιφερειακής<text:s/>Ενότητας<text:s/>Λάρισας<text:s/>της<text:s/>Περιφέρειας<text:s/>Θεσσαλίας.</text:span></text:p>
      <text:p text:style-name="P80"><text:span text:style-name="T80_1">xxiv.<text:s/></text:span><text:span text:style-name="T80_2">Δήμος<text:s/>Αγιάς<text:s/>της<text:s/>Περιφερειακής<text:s/>Ενότητας<text:s/>Λάρισας<text:s/>της<text:s/>Περιφέρειας<text:s/>Θεσσαλίας</text:span></text:p>
      <text:p text:style-name="P81"><text:span text:style-name="T81_1">xxv.<text:s/></text:span><text:span text:style-name="T81_2">Δήμος<text:s/>Φυλής<text:s/>της<text:s/>Περιφερειακής<text:s/>Ενότητας<text:s/>Δυτικής<text:s/>Αττικής<text:s/>της<text:s/>Περιφέρειας<text:s/>Αττικής,</text:span></text:p>
      <text:p text:style-name="P82"><text:span text:style-name="T82_1">α.<text:s/>Παρατείνονται<text:s/>μέχρι<text:s/>και<text:s/>29.12.2023<text:s/>οι<text:s/>προθεσμίες<text:s/>καταβολής<text:s/>των<text:s/>βεβαιωμένων<text:s/>στις<text:s/>Δ.Ο.Υ./Κ.Ε.ΜΕ.ΕΠ./Κ.Ε.ΦΟ.ΜΕ.Π./ΚΕ.Β.ΕΙΣ.<text:s/>οφειλών,<text:s/>οι<text:s/>οποίες<text:s/>λήγουν<text:s/>ή<text:s/>έληξαν<text:s/>από<text:s/>04.09.2023<text:s/>μέχρι<text:s/>και<text:s/>29.12.2023,<text:s/>των<text:s/>φυσικών<text:s/>και<text:s/>νομικών<text:s/>προσώπων<text:s/>και<text:s/>οντοτήτων<text:s/>με<text:s/>κύρια<text:s/>κατοικία<text:s/>ή<text:s/>έδρα<text:s/>ή<text:s/>εγκατάσταση<text:s/>στις<text:s/>περιοχές<text:s/>της<text:s/>παρούσας<text:s/>παραγράφου<text:s/>που<text:s/>δεν<text:s/>περιλαμβάνονται<text:s/>στους<text:s/>πίνακες<text:s/>της<text:s/>παρ.<text:s/>1β<text:s/>του<text:s/>παρόντος<text:s/>άρθρου<text:s/>και<text:s/>δεν<text:s/>εμπίπτουν<text:s/>στις<text:s/>διατάξεις<text:s/>των<text:s/>άρθρων<text:s/>2<text:s/>και<text:s/>3<text:s/>της<text:s/>παρούσας<text:s/>απόφασης.</text:span></text:p>
      <text:p text:style-name="P83"><text:span text:style-name="T83_1">β.<text:s/>Παρατείνονται<text:s/>μέχρι<text:s/>και<text:s/>την<text:s/>30.09.2024<text:s/>οι<text:s/>προθεσμίες<text:s/>καταβολής<text:s/>των<text:s/>βεβαιωμένων<text:s/>στις<text:s/>Δ.Ο.Υ./ΚΕΜΕΕΠ/ΚΕΦΟΜΕΠ/ΚΕΒΕΙΣ<text:s/>οφειλών,<text:s/>οι<text:s/>οποίες<text:s/>λήγουν<text:s/>ή<text:s/>έληξαν<text:s/>από<text:s/>04.09.2023<text:s/>μέχρι<text:s/>και<text:s/>30.09.2024,<text:s/>των<text:s/>φυσικών<text:s/>προσώπων<text:s/>για<text:s/>τα<text:s/>οποία<text:s/>πιστοποιείται<text:s/>ότι<text:s/>έχουν<text:s/>υποστεί<text:s/>ζημιές<text:s/>στις<text:s/>κατοικίες<text:s/>τους<text:s/>στο<text:s/>πλαίσιο<text:s/>της<text:s/>ένταξής<text:s/>τους<text:s/>στο<text:s/>σχήμα<text:s/>παροχής<text:s/>στεγαστικής<text:s/>συνδρομής<text:s/>και<text:s/>αποζημίωσης<text:s/>οικοσκευής<text:s/>και<text:s/>των<text:s/>επιχειρήσεων<text:s/>που<text:s/>πιστοποιούνται<text:s/>ως<text:s/>πληγείσες<text:s/>με<text:s/>σχετική<text:s/>βεβαίωση<text:s/>της<text:s/>Περιφέρειας,<text:s/>σύμφωνα<text:s/>με<text:s/>τους<text:s/>πίνακες<text:s/>των<text:s/>υπ’<text:s/>αρ.<text:s/>132/23.11.2023,<text:s/>177/22.12.2023<text:s/>και<text:s/>179/01.05.2024<text:s/>εγγράφων<text:s/>του<text:s/>Γενικού<text:s/>Γραμματέα<text:s/>Αποκατάστασης<text:s/>Φυσικών<text:s/>Καταστροφών<text:s/>και<text:s/>Κρατικής<text:s/>Αρωγής<text:s/>όσον<text:s/>αφορά<text:s/>στους<text:s/>πληγέντες<text:s/>από<text:s/>τις<text:s/>πλημμύρες<text:s/>του<text:s/>Σεπτεμβρίου<text:s/>2023,<text:s/>τα<text:s/>στοιχεία<text:s/>των<text:s/>οποίων<text:s/>(ΑΦΜ,<text:s/>ονοματεπώνυμο/επωνυμία)<text:s/>έχουν<text:s/>ταυτοποιηθεί<text:s/>από<text:s/>την<text:s/>ΑΑΔΕ,<text:s/>με<text:s/>κύρια<text:s/>κατοικία<text:s/>ή<text:s/>έδρα<text:s/>ή<text:s/>εγκατάσταση<text:s/>στις<text:s/>περιοχές<text:s/>της<text:s/>παρούσας<text:s/>παραγράφου.</text:span></text:p>
      <text:p text:style-name="P84"><text:span text:style-name="T84_1">2.<text:s/></text:span><text:span text:style-name="T84_2">Σε<text:s/>ό,τι<text:s/>αφορά<text:s/>τις<text:s/>περιοχές:</text:span></text:p>
      <text:p text:style-name="P85"><text:span text:style-name="T85_1">i.<text:s/></text:span><text:span text:style-name="T85_2">Δημοτική<text:s/>Ενότητα<text:s/>Ελυμνίων<text:s/>του<text:s/>Δήμου<text:s/>Λίμνης-Μαντουδίου-Αγίας<text:s/>Άννας<text:s/>της<text:s/>Περιφερειακής<text:s/>Ενότητας<text:s/>Εύβοιας<text:s/>της<text:s/>Περιφέρειας<text:s/>Στερεάς<text:s/>Ελλάδας.</text:span></text:p>
      <text:p text:style-name="P86"><text:span text:style-name="T86_1">ii.<text:s/></text:span><text:span text:style-name="T86_2">Δημοτικές<text:s/>Ενότητες<text:s/>Νηλέως<text:s/>και<text:s/>Κηρέως<text:s/>του<text:s/>Δήμου<text:s/>Λίμνης-Μαντουδίου-<text:s/>Αγίας<text:s/>Άννας<text:s/>της<text:s/>Περιφερειακής<text:s/>Ενότητας<text:s/>Εύβοιας<text:s/>της<text:s/>Περιφέρειας<text:s/>Στερεάς<text:s/>Ελλάδας.</text:span></text:p>
      <text:p text:style-name="P87"><text:span text:style-name="T87_1">iii.<text:s/></text:span><text:span text:style-name="T87_2">Δημοτική<text:s/>Κοινότητα<text:s/>Αλμυροποτάμου<text:s/>της<text:s/>Δημοτικής<text:s/>Ενότητας<text:s/>Στυραίων<text:s/>του<text:s/>Δήμου<text:s/>Καρύστου<text:s/>της<text:s/>Περιφερειακής<text:s/>Ενότητας<text:s/>Εύβοιας<text:s/>της<text:s/>Περιφέρειας<text:s/>Στερεάς<text:s/>Ελλάδας.</text:span></text:p>
      <text:p text:style-name="P88"><text:span text:style-name="T88_1">iv.<text:s/></text:span><text:span text:style-name="T88_2">Δήμος<text:s/>Ερμιονίδας<text:s/>της<text:s/>Περιφερειακής<text:s/>Ενότητας<text:s/>Αργολίδας<text:s/>της<text:s/>Περιφέρειας<text:s/>Πελοποννήσου.</text:span></text:p>
      <text:p text:style-name="P89"><text:span text:style-name="T89_1">v.<text:s/></text:span><text:span text:style-name="T89_2">Δήμος<text:s/>Σπετσών<text:s/>της<text:s/>Περιφερειακής<text:s/>Ενότητας<text:s/>Νήσων<text:s/>της<text:s/>Περιφέρειας<text:s/>Αττικής.</text:span></text:p>
      <text:p text:style-name="P90"><text:span text:style-name="T90_1">vi.<text:s/></text:span><text:span text:style-name="T90_2">Δήμος<text:s/>Μαρκοπούλου<text:s/>Μεσογαίας<text:s/>της<text:s/>Περιφερειακής<text:s/>Ενότητας<text:s/>Ανατολικής<text:s/>Αττικής<text:s/>της<text:s/>Περιφέρειας<text:s/>Αττικής.</text:span></text:p>
      <text:p text:style-name="P91"><text:span text:style-name="T91_1">vii.<text:s/></text:span><text:span text:style-name="T91_2">Δημοτικές<text:s/>Κοινότητες<text:s/>Μετσόβου,<text:s/>Ανηλίου<text:s/>και<text:s/>Βοτονοσίου<text:s/>της<text:s/>Δημοτικής<text:s/>Ενότητας<text:s/>Μετσόβου<text:s/>και<text:s/>Δημοτική<text:s/>Ενότητα<text:s/>Μηλέας<text:s/>του<text:s/>Δήμου<text:s/>Μετσόβου<text:s/>της<text:s/>Περιφερειακής<text:s/>Ενότητας<text:s/>Ιωαννίνων<text:s/>της<text:s/>Περιφέρειας<text:s/>Ηπείρου,</text:span></text:p>
      <text:p text:style-name="P92"><text:span text:style-name="T92_1">α.<text:s/>Παρατείνονται<text:s/>μέχρι<text:s/>και<text:s/>την<text:s/>29.12.2023<text:s/>οι<text:s/>προθεσμίες<text:s/>καταβολής<text:s/>των<text:s/>βεβαιωμένων<text:s/>στις<text:s/>Δ.Ο.Υ./Κ.Ε.ΜΕ.ΕΠ./Κ.Ε.ΦΟ.ΜΕ.Π./ΚΕ.Β.ΕΙΣ.<text:s/>οφειλών,<text:s/>οι<text:s/>οποίες<text:s/>λήγουν<text:s/>ή<text:s/>έληξαν<text:s/>από<text:s/>05.09.2023<text:s/>μέχρι<text:s/>και<text:s/>29.12.2023,<text:s/>των<text:s/>φυσικών<text:s/>και<text:s/>νομικών<text:s/>προσώπων<text:s/>και<text:s/>οντοτήτων<text:s/>με<text:s/>κύρια<text:s/>κατοικία<text:s/>ή<text:s/>έδρα<text:s/>ή<text:s/>εγκατάσταση<text:s/>στις<text:s/>περιοχές<text:s/>της<text:s/>παρούσας<text:s/>παραγράφου<text:s/>που<text:s/>δεν<text:s/>περιλαμβάνονται<text:s/>στους<text:s/>πίνακες<text:s/>της<text:s/>παρ.<text:s/>2β<text:s/>του<text:s/>παρόντος<text:s/>άρθρου<text:s/>και<text:s/>δεν<text:s/>εμπίπτουν<text:s/>στις<text:s/>διατάξεις<text:s/>των<text:s/>άρθρων<text:s/>2<text:s/>και<text:s/>3<text:s/>της<text:s/>παρούσας<text:s/>απόφασης.</text:span></text:p>
      <text:p text:style-name="P93"><text:span text:style-name="T93_1">β.<text:s/>Παρατείνονται<text:s/>μέχρι<text:s/>και<text:s/>την<text:s/>30.09.2024<text:s/>οι<text:s/>προθεσμίες<text:s/>καταβολής<text:s/>των<text:s/>βεβαιωμένων<text:s/>στις<text:s/>Δ.Ο.Υ./Κ.Ε.ΜΕ.ΕΠ./Κ.Ε.ΦΟ.ΜΕ.Π./ΚΕ.Β.ΕΙΣ.<text:s/>οφειλών,<text:s/>οι<text:s/>οποίες<text:s/>λήγουν<text:s/>ή<text:s/>έληξαν<text:s/>από<text:s/>05.09.2023<text:s/>μέχρι<text:s/>και<text:s/>30.09.2024,<text:s/>των<text:s/>φυσικών<text:s/>προσώπων<text:s/>για<text:s/>τα<text:s/>οποία<text:s/>πιστοποιείται<text:s/>ότι<text:s/>έχουν<text:s/>υποστεί<text:s/>ζημιές<text:s/>στις<text:s/>κατοικίες<text:s/>τους<text:s/>στο<text:s/>πλαίσιο<text:s/>της<text:s/>ένταξής<text:s/>τους<text:s/>στο<text:s/>σχήμα<text:s/>παροχής<text:s/>στεγαστικής<text:s/>συνδρομής<text:s/>και<text:s/>αποζημίωσης<text:s/>οικοσκευής<text:s/>και<text:s/>των<text:s/>επιχειρήσεων<text:s/>που<text:s/>πιστοποιούνται<text:s/>ως<text:s/>πληγείσες<text:s/>με<text:s/>σχετική<text:s/>βεβαίωση<text:s/>της<text:s/>Περιφέρειας,<text:s/>σύμφωνα<text:s/>με<text:s/>τους<text:s/>πίνακες<text:s/>των<text:s/>υπ’<text:s/>αρ.<text:s/>132/23.11.2023,<text:s/>177/22.12.2023<text:s/>και<text:s/>179/01.05.2024<text:s/>εγγράφων<text:s/>του<text:s/>Γενικού<text:s/>Γραμματέα<text:s/>Αποκατάστασης<text:s/>Φυσικών<text:s/>Καταστροφών<text:s/>και<text:s/>Κρατικής<text:s/>Αρωγής<text:s/>όσον<text:s/>αφορά<text:s/>στους<text:s/>πληγέντες<text:s/>από<text:s/>τις<text:s/>πλημμύρες<text:s/>του<text:s/>Σεπτεμβρίου<text:s/>2023,<text:s/>τα<text:s/>στοιχεία<text:s/>των<text:s/>οποίων<text:s/>(ΑΦΜ,<text:s/>ονοματεπώνυμο/επωνυμία)<text:s/>έχουν<text:s/>ταυτοποιηθεί<text:s/>από<text:s/>την<text:s/>ΑΑΔΕ,<text:s/>με<text:s/>κύρια<text:s/>κατοικία<text:s/>ή<text:s/>έδρα<text:s/>ή<text:s/>εγκατάσταση<text:s/>στις<text:s/>περιοχές<text:s/>της<text:s/>παρούσας<text:s/>παραγράφου.</text:span></text:p>
      <text:p text:style-name="P94"><text:span text:style-name="T94_1">3.<text:s/></text:span><text:span text:style-name="T94_2">Σε<text:s/>ό,τι<text:s/>αφορά<text:s/>τις<text:s/>περιοχές:</text:span></text:p>
      <text:p text:style-name="P95"><text:span text:style-name="T95_1">i.<text:s/></text:span><text:span text:style-name="T95_2">Δήμος<text:s/>Τροιζηνίας<text:s/>–<text:s/>Μεθάνων<text:s/>της<text:s/>Περιφερειακής<text:s/>Ενότητας<text:s/>Νήσων<text:s/>της<text:s/>Περιφέρειας<text:s/>Αττικής.</text:span></text:p>
      <text:p text:style-name="P96"><text:span text:style-name="T96_1">ii.<text:s/></text:span><text:span text:style-name="T96_2">Δημοτική<text:s/>Ενότητα<text:s/>Ελάτειας<text:s/>του<text:s/>Δήμου<text:s/>Αμφίκλειας<text:s/>–<text:s/>Ελάτειας<text:s/>της<text:s/>Περιφερειακής<text:s/>Ενότητας<text:s/>Φθιώτιδας<text:s/>της<text:s/>Περιφέρειας<text:s/>Στερεάς<text:s/>Ελλάδας.</text:span></text:p>
      <text:p text:style-name="P97"><text:span text:style-name="T97_1">iii.<text:s/></text:span><text:span text:style-name="T97_2">Δήμος<text:s/>Λαμιέων<text:s/>της<text:s/>Περιφερειακής<text:s/>Ενότητας<text:s/>Φθιώτιδας<text:s/>της<text:s/>Περιφέρειας<text:s/>Στερεάς<text:s/>Ελλάδας.</text:span></text:p>
      <text:p text:style-name="P98"><text:span text:style-name="T98_1">iv.<text:s/></text:span><text:span text:style-name="T98_2">Δήμος<text:s/>Αίγινας<text:s/>της<text:s/>Περιφερειακής<text:s/>Ενότητας<text:s/>Νήσων<text:s/>της<text:s/>Περιφέρειας<text:s/>Αττικής.</text:span></text:p>
      <text:p text:style-name="P99"><text:span text:style-name="T99_1">v.<text:s/></text:span><text:span text:style-name="T99_2">Δημοτικές<text:s/>Κοινότητες<text:s/>Νέας<text:s/>Επιδαύρου,<text:s/>Αρχαίας<text:s/>Επιδαύρου<text:s/>και<text:s/>Δήμαινας<text:s/>του<text:s/>Δήμου<text:s/>Επιδαύρου<text:s/>της<text:s/>Περιφερειακής<text:s/>Ενότητας<text:s/>Αργολίδας<text:s/>της<text:s/>Περιφέρειας<text:s/>Πελοποννήσου.</text:span></text:p>
      <text:p text:style-name="P100"><text:span text:style-name="T100_1">vi.<text:s/></text:span><text:span text:style-name="T100_2">Δήμος<text:s/>Σαρωνικού<text:s/>της<text:s/>Περιφερειακής<text:s/>Ενότητας<text:s/>Ανατολικής<text:s/>Αττικής<text:s/>της<text:s/>Περιφέρειας<text:s/>Αττικής.</text:span></text:p>
      <text:p text:style-name="P101"><text:span text:style-name="T101_1">vii.<text:s/></text:span><text:span text:style-name="T101_2">Δήμος<text:s/>Δομοκού<text:s/>της<text:s/>Περιφερειακής<text:s/>Ενότητας<text:s/>Φθιώτιδας<text:s/>της<text:s/>Περιφέρειας<text:s/>Στερεάς<text:s/>Ελλάδας.</text:span></text:p>
      <text:p text:style-name="P102"><text:span text:style-name="T102_1">viii.<text:s/></text:span><text:span text:style-name="T102_2">Δήμος<text:s/>Στυλίδας<text:s/>της<text:s/>Περιφερειακής<text:s/>Ενότητας<text:s/>Φθιώτιδας<text:s/>της<text:s/>Περιφέρειας<text:s/>Στερεάς<text:s/>Ελλάδας.</text:span></text:p>
      <text:p text:style-name="P103"><text:span text:style-name="T103_1">ix.<text:s/></text:span><text:span text:style-name="T103_2">Δήμος<text:s/>Μακρακώμης<text:s/>της<text:s/>Περιφερειακής<text:s/>Ενότητας<text:s/>Φθιώτιδας<text:s/>της<text:s/>Περιφέρειας<text:s/>Στερεάς<text:s/>Ελλάδας,</text:span></text:p>
      <text:p text:style-name="P104"><text:span text:style-name="T104_1">α.<text:s/>Παρατείνονται<text:s/>μέχρι<text:s/>και<text:s/>την<text:s/>29.12.2023<text:s/>οι<text:s/>προθεσμίες<text:s/>καταβολής<text:s/>των<text:s/>βεβαιωμένων<text:s/>στις<text:s/>Δ.Ο.Υ./ΚΕΜΕΕΠ/ΚΕΦΟΜΕΠ/ΚΕΒΕΙΣ<text:s/>οφειλών,<text:s/>οι<text:s/>οποίες<text:s/>λήγουν<text:s/>ή<text:s/>έληξαν<text:s/>από<text:s/>06.09.2023<text:s/>μέχρι<text:s/>και<text:s/>29.12.2023,<text:s/>των<text:s/>φυσικών<text:s/>και<text:s/>νομικών<text:s/>προσώπων<text:s/>και<text:s/>οντοτήτων<text:s/>με<text:s/>κύρια<text:s/>κατοικία<text:s/>ή<text:s/>έδρα<text:s/>ή<text:s/>εγκατάσταση<text:s/>στις<text:s/>περιοχές<text:s/>της<text:s/>παρούσας<text:s/>παραγράφου<text:s/>που<text:s/>δεν<text:s/>περιλαμβάνονται<text:s/>στους<text:s/>πίνακες<text:s/>της<text:s/>παρ.<text:s/>3β<text:s/>του<text:s/>παρόντος<text:s/>άρθρου<text:s/>και<text:s/>δεν<text:s/>εμπίπτουν<text:s/>στις<text:s/>διατάξεις<text:s/>των<text:s/>άρθρων<text:s/>2<text:s/>και<text:s/>3<text:s/>της<text:s/>παρούσας<text:s/>απόφασης.</text:span></text:p>
      <text:p text:style-name="P105"><text:span text:style-name="T105_1">β.<text:s/>Παρατείνονται<text:s/>μέχρι<text:s/>και<text:s/>την<text:s/>30.09.2024<text:s/>οι<text:s/>προθεσμίες<text:s/>καταβολής<text:s/>των<text:s/>βεβαιωμένων<text:s/>στις<text:s/>Δ.Ο.Υ./ΚΕΜΕΕΠ/ΚΕΦΟΜΕΠ/ΚΕΒΕΙΣ<text:s/>οφειλών,<text:s/>οι<text:s/>οποίες<text:s/>λήγουν<text:s/>ή<text:s/>έληξαν<text:s/>από<text:s/>06.09.2023<text:s/>μέχρι<text:s/>και<text:s/>30.09.2024,<text:s/>των<text:s/>φυσικών<text:s/>προσώπων<text:s/>για<text:s/>τα<text:s/>οποία<text:s/>πιστοποιείται<text:s/>ότι<text:s/>έχουν<text:s/>υποστεί<text:s/>ζημιές<text:s/>στις<text:s/>κατοικίες<text:s/>τους<text:s/>στο<text:s/>πλαίσιο<text:s/>της<text:s/>ένταξής<text:s/>τους<text:s/>στο<text:s/>σχήμα<text:s/>παροχής<text:s/>στεγαστικής<text:s/>συνδρομής<text:s/>και<text:s/>αποζημίωσης<text:s/>οικοσκευής<text:s/>και<text:s/>των<text:s/>επιχειρήσεων<text:s/>που<text:s/>πιστοποιούνται<text:s/>ως<text:s/>πληγείσες<text:s/>με<text:s/>σχετική<text:s/>βεβαίωση<text:s/>της<text:s/>Περιφέρειας,<text:s/>σύμφωνα<text:s/>με<text:s/>τους<text:s/>πίνακες<text:s/>των<text:s/>υπ’<text:s/>αρ.<text:s/>132/23.11.2023,<text:s/>177/22.12.2023<text:s/>και<text:s/>179/01.05.2024</text:span></text:p>
      <text:p text:style-name="P106"><text:span text:style-name="T106_1">εγγράφων<text:s/>του<text:s/>Γενικού<text:s/>Γραμματέα<text:s/>Αποκατάστασης<text:s/>Φυσικών<text:s/>Καταστροφών<text:s/>και<text:s/>Κρατικής<text:s/>Αρωγής<text:s/>όσον<text:s/>αφορά<text:s/>στους<text:s/>πληγέντες<text:s/>από<text:s/>τις<text:s/>πλημμύρες<text:s/>του<text:s/>Σεπτεμβρίου<text:s/>2023,<text:s/>τα<text:s/>στοιχεία<text:s/>των<text:s/>οποίων<text:s/>(ΑΦΜ,<text:s/>ονοματεπώνυμο/επωνυμία)<text:s/>έχουν<text:s/>ταυτοποιηθεί<text:s/>από<text:s/>την<text:s/>ΑΑΔΕ,<text:s/>με<text:s/>κύρια<text:s/>κατοικία<text:s/>ή<text:s/>έδρα<text:s/>ή<text:s/>εγκατάσταση<text:s/>στις<text:s/>περιοχές<text:s/>της<text:s/>παρούσας<text:s/>παραγράφου.</text:span></text:p>
      <text:p text:style-name="P107"><text:span text:style-name="T107_1">4.<text:s/></text:span><text:span text:style-name="T107_2">Οι<text:s/>δόσεις<text:s/>ρυθμίσεων/διευκολύνσεων<text:s/>τμηματικής<text:s/>καταβολής<text:s/>που<text:s/>λήγουν<text:s/>ή<text:s/>έληξαν<text:s/>από:</text:span></text:p>
      <text:p text:style-name="P108"><text:span text:style-name="T108_1">α.<text:s/>04.09.2023<text:s/>μέχρι<text:s/>και<text:s/>04.12.2023<text:s/>για<text:s/>τα<text:s/>πρόσωπα<text:s/>της<text:s/>παρ.<text:s/>1α.<text:s/>του<text:s/>παρόντος<text:s/>άρθρου</text:span></text:p>
      <text:p text:style-name="P109"><text:span text:style-name="T109_1">β.<text:s/>04.09.2023<text:s/>μέχρι<text:s/>και<text:s/>04.09.2024<text:s/>για<text:s/>τα<text:s/>πρόσωπα<text:s/>της<text:s/>παρ.<text:s/>1β.<text:s/>του<text:s/>παρόντος<text:s/>άρθρου</text:span></text:p>
      <text:p text:style-name="P110"><text:span text:style-name="T110_1">γ.<text:s/>05.09.2023<text:s/>μέχρι<text:s/>και<text:s/>05.12.2023<text:s/>για<text:s/>τα<text:s/>πρόσωπα<text:s/>της<text:s/>παρ.<text:s/>2α.<text:s/>του<text:s/>παρόντος<text:s/>άρθρου<text:s/>δ.<text:s/>05.09.2023<text:s/>μέχρι<text:s/>και<text:s/>05.09.2024<text:s/>για<text:s/>τα<text:s/>πρόσωπα<text:s/>της<text:s/>παρ.<text:s/>2β.<text:s/>του<text:s/>παρόντος<text:s/>άρθρου</text:span></text:p>
      <text:p text:style-name="P111"><text:span text:style-name="T111_1">ε.<text:s/>06.09.2023<text:s/>μέχρι<text:s/>και<text:s/>06.12.2023<text:s/>για<text:s/>τα<text:s/>πρόσωπα<text:s/>της<text:s/>παρ.<text:s/>3α.<text:s/>του<text:s/>παρόντος<text:s/>άρθρου</text:span></text:p>
      <text:p text:style-name="P112"><text:span text:style-name="T112_1">στ.<text:s/>06.09.2023<text:s/>μέχρι<text:s/>και<text:s/>06.09.2024<text:s/>για<text:s/>τα<text:s/>πρόσωπα<text:s/>της<text:s/>παρ.<text:s/>3β.<text:s/>του<text:s/>παρόντος<text:s/>άρθρου</text:span></text:p>
      <text:p text:style-name="P113"><text:span text:style-name="T113_1">παρατείνονται<text:s/>μετά<text:s/>το<text:s/>πέρας<text:s/>του<text:s/>προγράμματος<text:s/>ρύθμισης.</text:span></text:p>
      <text:p text:style-name="P114"><text:span text:style-name="T114_1">Η<text:s/>πρώτη<text:s/>δόση<text:s/>της<text:s/>ρύθμισης<text:s/>από<text:s/>εκείνες<text:s/>τις<text:s/>δόσεις<text:s/>για<text:s/>τις<text:s/>οποίες<text:s/>χορηγείται<text:s/>παράταση<text:s/>καταβολής<text:s/>καταβάλλεται<text:s/>την<text:s/>τελευταία<text:s/>εργάσιμη<text:s/>ημέρα<text:s/>του<text:s/>επόμενου<text:s/>μήνα<text:s/>της<text:s/>τελευταίας<text:s/>δόσης<text:s/>του<text:s/>προγράμματος<text:s/>ρύθμισης<text:s/>τμηματικής<text:s/>καταβολής.<text:s/>Οι<text:s/>επόμενες<text:s/>παραταθείσες<text:s/>δόσεις<text:s/>καταβάλλονται<text:s/>έως<text:s/>την<text:s/>τελευταία<text:s/>εργάσιμη<text:s/>ημέρα<text:s/>των<text:s/>επόμενων<text:s/>μηνών<text:s/>από<text:s/>την<text:s/>καταληκτική<text:s/>ημερομηνία<text:s/>καταβολής<text:s/>της<text:s/>πρώτης<text:s/>παραταθείσας.<text:s/>Η<text:s/>συνολική<text:s/>διάρκεια<text:s/>για<text:s/>τις<text:s/>ρυθμίσεις<text:s/>αυτές<text:s/>παρατείνεται<text:s/>κατά<text:s/>τους<text:s/>μήνες<text:s/>της<text:s/>χορηγηθείσας<text:s/>παράτασης.<text:s/>Κατά<text:s/>τα<text:s/>λοιπά<text:s/>ισχύουν<text:s/>οι<text:s/>όροι<text:s/>και<text:s/>προϋποθέσεις<text:s/>της<text:s/>εκάστοτε<text:s/>ρύθμισης<text:s/>τμηματικής<text:s/>καταβολής</text:span><text:span text:style-name="T114_2">.</text:span></text:p>
      <text:p text:style-name="P115"><text:span text:style-name="T115_1">5.<text:s/></text:span><text:span text:style-name="T115_2">Τυχόν<text:s/>καταβληθείσες<text:s/>προσαυξήσεις/τόκοι/επιβαρύνσεις<text:s/>εκπρόθεσμης<text:s/>καταβολής<text:s/>που<text:s/>επιβλήθηκαν<text:s/>στις<text:s/>οφειλές<text:s/>των<text:s/>παρ.<text:s/>1β,<text:s/>2β<text:s/>και<text:s/>3β<text:s/>του<text:s/>παρόντος<text:s/>άρθρου<text:s/>από<text:s/>τις<text:s/>29.03.2024<text:s/>μέχρι<text:s/>την<text:s/>ημερομηνία<text:s/>ισχύος<text:s/>της<text:s/>παρούσας,<text:s/>επιστρέφονται<text:s/>ύστερα<text:s/>από<text:s/>σχετική<text:s/>αίτηση<text:s/>του<text:s/>φορολογούμενου<text:s/>στην<text:s/>αρμόδια<text:s/>υπηρεσία.<text:s/>Αντίστοιχα,<text:s/>ρυθμίσεις<text:s/>των<text:s/>παρ.<text:s/>4β.,<text:s/>4δ.<text:s/>και<text:s/>4στ.<text:s/>του<text:s/>παρόντος<text:s/>άρθρου<text:s/>που<text:s/>τυχόν<text:s/>απωλέσθηκαν<text:s/>από<text:s/>τις<text:s/>04.03.2024,<text:s/>05.03.2024<text:s/>και<text:s/>06.03.2024<text:s/>μέχρι<text:s/>την<text:s/>ημερομηνία<text:s/>ισχύος<text:s/>της<text:s/>παρούσας<text:s/>αναβιώνουν<text:s/>ύστερα<text:s/>από<text:s/>σχετική<text:s/>αίτηση<text:s/>του<text:s/>φορολογούμενου<text:s/>προς<text:s/>την<text:s/>αρμόδια<text:s/>υπηρεσία,<text:s/>προκειμένου<text:s/>εν<text:s/>συνεχεία<text:s/>αυτές<text:s/>να<text:s/>ενταχθούν<text:s/>στις<text:s/>διατάξεις<text:s/>της<text:s/>παρ.<text:s/>4<text:s/>του<text:s/>παρόντος<text:s/>άρθρου.</text:span></text:p>
      <text:p text:style-name="P116"><text:span text:style-name="T116_1">6.<text:s/></text:span><text:span text:style-name="T116_2">Αναστέλλεται<text:s/>μέχρι<text:s/>και<text:s/>την:</text:span></text:p>
      <text:p text:style-name="P117"><text:span text:style-name="T117_1">α.<text:s/>04.12.2023<text:s/>η<text:s/>πληρωμή<text:s/>των<text:s/>βεβαιωμένων<text:s/>και<text:s/>ληξιπρόθεσμων<text:s/>την<text:s/>04.09.2023<text:s/>οφειλών<text:s/>των<text:s/>προσώπων<text:s/>και<text:s/>οντοτήτων<text:s/>της<text:s/>παρ.<text:s/>1α.<text:s/>του<text:s/>παρόντος<text:s/>άρθρου</text:span></text:p>
      <text:p text:style-name="P118"><text:span text:style-name="T118_1">β.<text:s/>04.09.2024<text:s/>η<text:s/>πληρωμή<text:s/>των<text:s/>βεβαιωμένων<text:s/>και<text:s/>ληξιπρόθεσμων<text:s/>την<text:s/>04.09.2023<text:s/>οφειλών<text:s/>των<text:s/>προσώπων<text:s/>και<text:s/>οντοτήτων<text:s/>της<text:s/>παρ.<text:s/>1β.<text:s/>του<text:s/>παρόντος<text:s/>άρθρου</text:span></text:p>
      <text:p text:style-name="P119"><text:span text:style-name="T119_1">γ.<text:s/>05.12.2023<text:s/>η<text:s/>πληρωμή<text:s/>των<text:s/>βεβαιωμένων<text:s/>και<text:s/>ληξιπρόθεσμων<text:s/>την<text:s/>05.09.2023<text:s/>οφειλών<text:s/>των<text:s/>προσώπων<text:s/>και<text:s/>οντοτήτων<text:s/>της<text:s/>παρ.<text:s/>2α.<text:s/>του<text:s/>παρόντος<text:s/>άρθρου</text:span></text:p>
      <text:p text:style-name="P120"><text:span text:style-name="T120_1">δ.<text:s/>05.09.2024<text:s/>η<text:s/>πληρωμή<text:s/>των<text:s/>βεβαιωμένων<text:s/>και<text:s/>ληξιπρόθεσμων<text:s/>την<text:s/>05.09.2023<text:s/>οφειλών<text:s/>των<text:s/>προσώπων<text:s/>και<text:s/>οντοτήτων<text:s/>της<text:s/>παρ.<text:s/>2β.<text:s/>του<text:s/>παρόντος<text:s/>άρθρου</text:span></text:p>
      <text:p text:style-name="P121"><text:span text:style-name="T121_1">ε.<text:s/>06.12.2023<text:s/>η<text:s/>πληρωμή<text:s/>των<text:s/>βεβαιωμένων<text:s/>και<text:s/>ληξιπρόθεσμων<text:s/>την<text:s/>06.09.2023<text:s/>οφειλών<text:s/>των<text:s/>προσώπων<text:s/>και<text:s/>οντοτήτων<text:s/>της<text:s/>παρ.<text:s/>3α.<text:s/>του<text:s/>παρόντος<text:s/>άρθρου</text:span></text:p>
      <text:p text:style-name="P122"><text:span text:style-name="T122_1">στ.<text:s/>06.09.2024<text:s/>η<text:s/>πληρωμή<text:s/>των<text:s/>βεβαιωμένων<text:s/>και<text:s/>ληξιπρόθεσμων<text:s/>την<text:s/>06.09.2023<text:s/>οφειλών<text:s/>των<text:s/>προσώπων<text:s/>και<text:s/>οντοτήτων<text:s/>της<text:s/>παρ.<text:s/>3β.<text:s/>του<text:s/>παρόντος<text:s/>άρθρου»</text:span></text:p>
      <text:p text:style-name="P123"><text:span text:style-name="T123_1">2.</text:span><text:span text:style-name="T123_2"><text:s/></text:span><text:span text:style-name="T123_3">Το<text:s/>άρθρο<text:s/>2<text:s/>της<text:s/>υπό<text:s/>στοιχεία<text:s/>Α.<text:s/>1143/2023<text:s/>(Β΄5599)<text:s/>απόφασης<text:s/>Υφυπουργού<text:s/>Εθνικής<text:s/>Οικονομίας<text:s/>και<text:s/>Οικονομικών<text:s/>τροποποιείται<text:s/>και<text:s/>διαμορφώνεται<text:s/>ως<text:s/>εξής:</text:span></text:p>
      <text:p text:style-name="P124"><text:span text:style-name="T124_1">«<text:s/>Άρθρο<text:s/>2</text:span></text:p>
      <text:p text:style-name="P125"><text:span text:style-name="T125_1">1.<text:s/></text:span><text:span text:style-name="T125_2">Παρατείνονται<text:s/>μέχρι<text:s/>και<text:s/>30.09.2024<text:s/>οι<text:s/>προθεσμίες<text:s/>καταβολής<text:s/>των<text:s/>βεβαιωμένων<text:s/>στις<text:s/>Δ.Ο.Υ./Κ.Ε.ΜΕ.ΕΠ./Κ.Ε.ΦΟ.ΜΕ.Π./ΚΕ.Β.ΕΙΣ.<text:s/>οφειλών,<text:s/>οι<text:s/>οποίες<text:s/>λήγουν<text:s/>ή<text:s/>έληξαν<text:s/>από<text:s/>04.09.2023<text:s/>μέχρι<text:s/>και<text:s/>30.09.2024,<text:s/>των<text:s/>φυσικών<text:s/>και<text:s/>νομικών<text:s/>προσώπων<text:s/>και<text:s/>οντοτήτων<text:s/>με<text:s/>κύρια<text:s/>κατοικία<text:s/>ή<text:s/>έδρα<text:s/>ή<text:s/>εγκατάσταση<text:s/>σε<text:s/>περιοχές<text:s/>που<text:s/>έχουν<text:s/>πληγεί<text:s/>καθολικά<text:s/>από<text:s/>τις<text:s/>πλημμύρες<text:s/>Σεπτεμβρίου<text:s/>2023,<text:s/>οι<text:s/>οποίες<text:s/>περιλαμβάνονται<text:s/>στα<text:s/>υπό<text:s/>στοιχεία<text:s/>4515<text:s/>Φ/<text:s/>09.09.2023<text:s/>και<text:s/>υπ’<text:s/>αρ.<text:s/>4275/09.09.2023<text:s/>έγγραφα<text:s/>του<text:s/>Πυροσβεστικού<text:s/>Σώματος<text:s/>Ελλάδας.</text:span></text:p>
      <text:p text:style-name="P126"><text:span text:style-name="T126_1">2.<text:s/></text:span><text:span text:style-name="T126_2">Οι<text:s/>δόσεις<text:s/>ρυθμίσεων/διευκολύνσεων<text:s/>τμηματικής<text:s/>καταβολής<text:s/>που<text:s/>λήγουν<text:s/>ή<text:s/>έληξαν<text:s/>από<text:s/>04.09.2023<text:s/>μέχρι<text:s/>και<text:s/>04.09.2024<text:s/>για<text:s/>τα<text:s/>πρόσωπα<text:s/>της<text:s/>παρ.<text:s/>1<text:s/>του<text:s/>παρόντος<text:s/>άρθρου<text:s/>παρατείνονται<text:s/>μετά<text:s/>το<text:s/>πέρας<text:s/>του<text:s/>προγράμματος<text:s/>ρύθμισης.</text:span></text:p>
      <text:p text:style-name="P127"><text:span text:style-name="T127_1">Η<text:s/>πρώτη<text:s/>δόση<text:s/>της<text:s/>ρύθμισης<text:s/>από<text:s/>εκείνες<text:s/>τις<text:s/>δόσεις<text:s/>για<text:s/>τις<text:s/>οποίες<text:s/>χορηγείται<text:s/>παράταση<text:s/>καταβολής<text:s/>καταβάλλεται<text:s/>την<text:s/>τελευταία<text:s/>εργάσιμη<text:s/>ημέρα<text:s/>του<text:s/>επόμενου<text:s/>μήνα<text:s/>της<text:s/>τελευταίας<text:s/>δόσης<text:s/>του<text:s/>προγράμματος<text:s/>ρύθμισης<text:s/>τμηματικής<text:s/>καταβολής.<text:s/>Οι<text:s/>επόμενες<text:s/>παραταθείσες<text:s/>δόσεις<text:s/>καταβάλλονται<text:s/>έως<text:s/>την<text:s/>τελευταία<text:s/>εργάσιμη<text:s/>ημέρα<text:s/>των<text:s/>επόμενων<text:s/>μηνών<text:s/>από<text:s/>την<text:s/>καταληκτική<text:s/>ημερομηνία<text:s/>καταβολής<text:s/>της<text:s/>πρώτης<text:s/>παραταθείσας.<text:s/>Η<text:s/>συνολική<text:s/>διάρκεια<text:s/>για<text:s/>τις<text:s/>ρυθμίσεις<text:s/>αυτές<text:s/>παρατείνεται<text:s/>κατά<text:s/>τους<text:s/>μήνες<text:s/>της<text:s/>χορηγηθείσας<text:s/>παράτασης.<text:s/>Κατά<text:s/>τα<text:s/>λοιπά<text:s/>ισχύουν<text:s/>οι<text:s/>όροι<text:s/>και<text:s/>προϋποθέσεις<text:s/>της<text:s/>εκάστοτε<text:s/>ρύθμισης<text:s/>τμηματικής<text:s/>καταβολής</text:span><text:span text:style-name="T127_2">.</text:span></text:p>
      <text:p text:style-name="P128"><text:span text:style-name="T128_1">3.<text:s/></text:span><text:span text:style-name="T128_2">Τυχόν<text:s/>καταβληθείσες<text:s/>προσαυξήσεις/τόκοι/επιβαρύνσεις<text:s/>εκπρόθεσμης<text:s/>καταβολής<text:s/>που<text:s/>επιβλήθηκαν<text:s/>στις<text:s/>οφειλές<text:s/>της<text:s/>παρ.<text:s/>1<text:s/>του<text:s/>παρόντος<text:s/>άρθρου<text:s/>από<text:s/>τις<text:s/>29.03.2024<text:s/>μέχρι<text:s/>την<text:s/>ημερομηνία<text:s/>ισχύος<text:s/>της<text:s/>παρούσας,<text:s/>επιστρέφονται<text:s/>ύστερα<text:s/>από<text:s/>σχετική<text:s/>αίτηση<text:s/>του<text:s/>φορολογούμενου<text:s/>στην<text:s/>αρμόδια<text:s/>υπηρεσία.<text:s/>Αντίστοιχα,<text:s/>ρυθμίσεις<text:s/>της<text:s/>παρ.<text:s/>2<text:s/>του<text:s/>παρόντος<text:s/>άρθρου<text:s/>που<text:s/>τυχόν<text:s/>απωλέσθηκαν<text:s/>από<text:s/>τις<text:s/>04.03.2024<text:s/>μέχρι<text:s/>την<text:s/>ημερομηνία<text:s/>ισχύος<text:s/>της<text:s/>παρούσας<text:s/>αναβιώνουν<text:s/>ύστερα<text:s/>από<text:s/>σχετική<text:s/>αίτηση<text:s/>του<text:s/>φορολογούμενου<text:s/>προς<text:s/>την<text:s/>αρμόδια<text:s/>υπηρεσία,<text:s/>προκειμένου<text:s/>εν<text:s/>συνεχεία<text:s/>αυτές<text:s/>να<text:s/>ενταχθούν<text:s/>στις<text:s/>διατάξεις<text:s/>της<text:s/>παρ.<text:s/>2<text:s/>του<text:s/>παρόντος<text:s/>άρθρου.</text:span></text:p>
      <text:p text:style-name="P129"><text:span text:style-name="T129_1">4.<text:s/></text:span><text:span text:style-name="T129_2">Αναστέλλεται<text:s/>μέχρι<text:s/>και<text:s/>04.09.2024<text:s/>η<text:s/>πληρωμή<text:s/>των<text:s/>βεβαιωμένων<text:s/>και<text:s/>ληξιπρόθεσμων<text:s/>την<text:s/>04.09.2023<text:s/>οφειλών<text:s/>των<text:s/>προσώπων<text:s/>και<text:s/>οντοτήτων<text:s/>της<text:s/>παρ.<text:s/>1<text:s/>του<text:s/>παρόντος<text:s/>άρθρου.»</text:span></text:p>
      <text:p text:style-name="P130"><text:span text:style-name="T130_1">3.</text:span><text:span text:style-name="T130_2"><text:s/></text:span><text:span text:style-name="T130_3">Το<text:s/>άρθρο<text:s/>3<text:s/>της<text:s/>υπό<text:s/>στοιχεία<text:s/>Α.<text:s/>1143/2023<text:s/>(Β΄5599)<text:s/>απόφασης<text:s/>Υφυπουργού<text:s/>Εθνικής<text:s/>Οικονομίας<text:s/>και<text:s/>Οικονομικών<text:s/>τροποποιείται<text:s/>και<text:s/>διαμορφώνεται<text:s/>ως<text:s/>εξής:</text:span></text:p>
      <text:p text:style-name="P131"><text:span text:style-name="T131_1">«Άρθρο<text:s/>3</text:span></text:p>
      <text:p text:style-name="P132"><text:span text:style-name="T132_1">1.<text:s/></text:span><text:span text:style-name="T132_2">Παρατείνονται<text:s/>μέχρι<text:s/>και<text:s/>την<text:s/>30.09.2024<text:s/>οι<text:s/>προθεσμίες<text:s/>καταβολής<text:s/>των<text:s/>βεβαιωμένων<text:s/>στις<text:s/>Δ.Ο.Υ./Κ.Ε.ΜΕ.ΕΠ./Κ.Ε.ΦΟ.ΜΕ.Π./ΚΕ.Β.ΕΙΣ.<text:s/>οφειλών,<text:s/>οι<text:s/>οποίες<text:s/>λήγουν<text:s/>ή<text:s/>έληξαν<text:s/>από<text:s/>04.09.2023<text:s/>μέχρι<text:s/>και<text:s/>30.09.2024:</text:span></text:p>
      <text:p text:style-name="P133"><text:span text:style-name="T133_1">α.<text:s/>των<text:s/>επιχειρήσεων<text:s/>που<text:s/>σχετίζονται<text:s/>με<text:s/>την<text:s/>τουριστική<text:s/>βιομηχανία<text:s/>(καταλύματα,<text:s/>εστίαση,<text:s/>τουριστικές<text:s/>επιχειρήσεις)<text:s/>και<text:s/>έχουν<text:s/>ενεργό,<text:s/>Κύριο<text:s/>ή<text:s/>Δευτερεύοντα,<text:s/>κωδικό<text:s/>δραστηριότητας<text:s/>στις<text:s/>04.09.2023<text:s/>που<text:s/>έχει<text:s/>δηλωθεί<text:s/>μέχρι<text:s/>και<text:s/>την<text:s/>30.11.2023<text:s/>στο<text:s/>Μητρώο<text:s/>από<text:s/>τους<text:s/>αναγραφόμενους<text:s/>στο<text:s/>συνημμένο<text:s/>πίνακα,<text:s/>ο<text:s/>οποίος<text:s/>αποτελεί<text:s/>αναπόσπαστο<text:s/>μέρος<text:s/>της<text:s/>παρούσας,<text:s/>με<text:s/>έδρα<text:s/>ή<text:s/>εγκατάσταση<text:s/>στις<text:s/>κάτωθι<text:s/>περιοχές<text:s/>που<text:s/>επλήγησαν<text:s/>λόγω<text:s/>(α)<text:s/>της<text:s/>μη<text:s/>ασφαλούς<text:s/>οδικής<text:s/>πρόσβασης<text:s/>και<text:s/>(β)<text:s/>της<text:s/>ακαταλληλότητας<text:s/>των<text:s/>υδάτων:</text:span></text:p>
      <text:p text:style-name="P134"><text:span text:style-name="T134_1">i.<text:s/></text:span><text:span text:style-name="T134_2">Δημοτικές<text:s/>Κοινότητες<text:s/>Μορφοβουνίου,<text:s/>Κερασέας,<text:s/>Λαμπερού,<text:s/>Μεσενικόλα<text:s/>και<text:s/>Μοσχάτου<text:s/>της<text:s/>Δημοτικής<text:s/>Ενότητας<text:s/>Πλαστήρα<text:s/>και<text:s/>Δημοτικές<text:s/>Κοινότητες<text:s/>Πεζούλας,<text:s/>Καρβασαρά,<text:s/>Καρίτσης<text:s/>Δολόπων,<text:s/>Κρυονερίου,<text:s/>Μπελοκομίτης,<text:s/>Νεοχωρίου<text:s/>και<text:s/>Φυλακτής<text:s/>της<text:s/>Δημοτικής<text:s/>Ενότητας<text:s/>Νεβρόπολης<text:s/>Αγράφων<text:s/>του<text:s/>Δήμου<text:s/>Λίμνης<text:s/>Πλαστήρα</text:span></text:p>
      <text:p text:style-name="P135"><text:span text:style-name="T135_1">ii.<text:s/></text:span><text:span text:style-name="T135_2">Δημοτικές<text:s/>Κοινότητες<text:s/>Ελάτης,<text:s/>Νεραιδοχωρίου<text:s/>και<text:s/>Περτουλίου<text:s/>της<text:s/>Δημοτικής<text:s/>Ενότητας<text:s/>Αιθηκών<text:s/>του<text:s/>Δήμου<text:s/>Πύλης</text:span></text:p>
      <text:p text:style-name="P136"><text:span text:style-name="T136_1">iii.<text:s/></text:span><text:span text:style-name="T136_2">Δημοτικές<text:s/>Ενότητες<text:s/>Αγριάς,<text:s/>Ιωλκού,<text:s/>Πορταριάς,<text:s/>Αρτέμιδος<text:s/>και<text:s/>Μακρινίτσης<text:s/>του<text:s/>Δήμου<text:s/>Βόλου</text:span></text:p>
      <text:p text:style-name="P137"><text:span text:style-name="T137_1">iv.<text:s/></text:span><text:span text:style-name="T137_2">Δήμος<text:s/>Νοτίου<text:s/>Πηλίου</text:span></text:p>
      <text:p text:style-name="P138"><text:span text:style-name="T138_1">v.<text:s/></text:span><text:span text:style-name="T138_2">Δήμος<text:s/>Ζαγοράς<text:s/>–<text:s/>Μουρεσίου</text:span></text:p>
      <text:p text:style-name="P139"><text:span text:style-name="T139_1">vi.<text:s/></text:span><text:span text:style-name="T139_2">Δημοτική<text:s/>Κοινότητα<text:s/>Στομίου<text:s/>της<text:s/>Δημοτικής<text:s/>Ενότητας<text:s/>Ευρυμενών,<text:s/>Οικισμός<text:s/>Κάτω<text:s/>Σωτηρίτσα<text:s/>της<text:s/>Δημοτικής<text:s/>Κοινότητας<text:s/>Σωτηρίτσης,<text:s/>οικισμοί<text:s/>Βελίκα,<text:s/>Παλιουριά,<text:s/>Κουτσουπιά<text:s/>και<text:s/>Κόκκινο<text:s/>Νερό<text:s/>Μελιβοίας<text:s/>της<text:s/>Δημοτικής<text:s/>Κοινότητας<text:s/>Μελιβοίας,<text:s/>οικισμοί<text:s/>Αγιόκαμπος<text:s/>και<text:s/>Κάτω<text:s/>Πολυδένδρι<text:s/>της<text:s/>Δημοτικής<text:s/>Κοινότητας<text:s/>Σκήτης,<text:s/>της<text:s/>Δημοτικής<text:s/>Ενότητας<text:s/>Μελιβοίας,<text:s/>Οικισμός<text:s/>Αλεξανδρινή<text:s/>της<text:s/>Δημοτικής<text:s/>Κοινότητας<text:s/>Παλαιοπύργου<text:s/>της<text:s/>Δημοτικής<text:s/>Ενότητας<text:s/>Ευρυμενών<text:s/>του<text:s/>Δήμου<text:s/>Αγιάς</text:span></text:p>
      <text:p text:style-name="P140"><text:span text:style-name="T140_1">vii.<text:s/></text:span><text:span text:style-name="T140_2">Οικισμοί<text:s/>Νέα<text:s/>Μεσάγκαλα<text:s/>και<text:s/>Καστρί<text:s/>Λουτρό<text:s/>της<text:s/>Δημοτικής<text:s/>Κοινότητας<text:s/>Αιγάνης<text:s/>της<text:s/>Δημοτικής<text:s/>Ενότητας<text:s/>Κάτω<text:s/>Ολύμπου<text:s/>του<text:s/>Δήμου<text:s/>Τεμπών</text:span></text:p>
      <text:p text:style-name="P141"><text:span text:style-name="T141_1">viii.<text:s/></text:span><text:span text:style-name="T141_2">Δημοτικές<text:s/>Κοινότητες<text:s/>Καλλιρρόης,<text:s/>Αγίας<text:s/>Παρασκευής,<text:s/>Ανθούσης,<text:s/>Κατάφυτου<text:s/>(οικισμοί<text:s/>Κατάφυτο,<text:s/>Μηλέα),<text:s/>Κρανέας<text:s/>(οικισμοί<text:s/>Κρανέα,<text:s/>Δολιανά,<text:s/>Κονάκια),<text:s/>Πολυθέας,<text:s/>Στεφανίου<text:s/>και<text:s/>Χαλικίου<text:s/>της<text:s/>Δημοτικής<text:s/>Ενότητας<text:s/>Ασπροποτάμου<text:s/>του<text:s/>Δήμου<text:s/>Μετεώρων,<text:s/>β.<text:s/>των<text:s/>επιχειρήσεων<text:s/>με<text:s/>καταλύματα<text:s/>(ξενοδοχεία,<text:s/>ενοικιαζόμενα<text:s/>δωμάτια)<text:s/>που<text:s/>έχουν<text:s/>ενεργό,<text:s/>Κύριο<text:s/>ή<text:s/>Δευτερεύοντα,<text:s/>κωδικό<text:s/>δραστηριότητας<text:s/>στις<text:s/>04.09.2023<text:s/>που<text:s/>έχει<text:s/>δηλωθεί<text:s/>μέχρι<text:s/>και<text:s/>την<text:s/>30.11.2023<text:s/>στο<text:s/>Μητρώο<text:s/>από<text:s/>τους<text:s/>αναγραφόμενους<text:s/>στο<text:s/>συνημμένο<text:s/>πίνακα,<text:s/>ο<text:s/>οποίος<text:s/>αποτελεί<text:s/>αναπόσπαστο<text:s/>μέρος<text:s/>της<text:s/>παρούσας,<text:s/>και<text:s/>έδρα<text:s/>ή<text:s/>εγκατάσταση<text:s/>στις<text:s/>κάτωθι<text:s/>περιοχές<text:s/>που<text:s/>επλήγησαν<text:s/>μόνο<text:s/>ή<text:s/>κυρίως<text:s/>λόγω<text:s/>της<text:s/>ακαταλληλότητας<text:s/>των<text:s/>υδάτων:</text:span></text:p>
      <text:p text:style-name="P142"><text:span text:style-name="T142_1">i.<text:s/></text:span><text:span text:style-name="T142_2">Δημοτική<text:s/>Κοινότητα<text:s/>Πύλης<text:s/>της<text:s/>Δημοτικής<text:s/>Ενότητας<text:s/>Πύλης<text:s/>του<text:s/>Δήμου<text:s/>Πύλης</text:span></text:p>
      <text:p text:style-name="P143"><text:span text:style-name="T143_1">ii.<text:s/></text:span><text:span text:style-name="T143_2">Δημοτικές<text:s/>Ενότητες<text:s/>Βόλου,<text:s/>Νέας<text:s/>Αγχιάλου<text:s/>και<text:s/>Νέας<text:s/>Ιωνίας<text:s/>του<text:s/>Δήμου<text:s/>Βόλου</text:span></text:p>
      <text:p text:style-name="P144"><text:span text:style-name="T144_1">iii.<text:s/></text:span><text:span text:style-name="T144_2">Δημοτικές<text:s/>Ενότητες<text:s/>Κάτω<text:s/>Ολύμπου<text:s/>και<text:s/>Αμπελακίων<text:s/>του<text:s/>Δήμου<text:s/>Τεμπών<text:s/>(εκτός<text:s/>των<text:s/>περιοχών<text:s/>που<text:s/>είναι<text:s/>στην<text:s/>περ.<text:s/>vii.<text:s/>της<text:s/>παρ.<text:s/>1α.<text:s/>του<text:s/>παρόντος<text:s/>άρθρου)<text:s/>και</text:span></text:p>
      <text:p text:style-name="P145"><text:span text:style-name="T145_1">γ.<text:s/>των<text:s/>αλιέων<text:s/>και<text:s/>των<text:s/>επιχειρήσεων<text:s/>εμπορίας<text:s/>αλιευμάτων<text:s/>που<text:s/>έχουν<text:s/>ενεργό,<text:s/>Κύριο<text:s/>ή<text:s/>Δευτερεύοντα,<text:s/>κωδικό<text:s/>δραστηριότητας<text:s/>στις<text:s/>04.09.2023<text:s/>που<text:s/>έχει<text:s/>δηλωθεί<text:s/>μέχρι<text:s/>και<text:s/>την<text:s/>30.11.2023<text:s/>στο<text:s/>Μητρώο<text:s/>από<text:s/>τους<text:s/>αναγραφόμενους<text:s/>στο<text:s/>συνημμένο<text:s/>πίνακα,<text:s/>ο<text:s/>οποίος<text:s/>αποτελεί<text:s/>αναπόσπαστο<text:s/>μέρος<text:s/>της<text:s/>παρούσας,<text:s/>και<text:s/>έδρα<text:s/>ή<text:s/>εγκατάσταση<text:s/>στις<text:s/>κάτωθι<text:s/>περιοχές<text:s/>που<text:s/>επλήγησαν<text:s/>λόγω<text:s/>των<text:s/>επιπτώσεων<text:s/>στο<text:s/>παραλιακό<text:s/>μέτωπο<text:s/>της<text:s/>Θεσσαλίας:</text:span></text:p>
      <text:p text:style-name="P146"><text:span text:style-name="T146_1">i.<text:s/></text:span><text:span text:style-name="T146_2">Δήμος<text:s/>Βόλου</text:span></text:p>
      <text:p text:style-name="P147"><text:span text:style-name="T147_1">ii.<text:s/></text:span><text:span text:style-name="T147_2">Δήμος<text:s/>Νοτίου<text:s/>Πηλίου</text:span></text:p>
      <text:p text:style-name="P148"><text:span text:style-name="T148_1">iii.<text:s/></text:span><text:span text:style-name="T148_2">Δήμος<text:s/>Αλμυρού</text:span></text:p>
      <text:p text:style-name="P149"><text:span text:style-name="T149_1">iv.<text:s/></text:span><text:span text:style-name="T149_2">Δήμος<text:s/>Ζαγοράς<text:s/>Μουρεσίου</text:span></text:p>
      <text:p text:style-name="P150"><text:span text:style-name="T150_1">v.<text:s/></text:span><text:span text:style-name="T150_2">Δήμος<text:s/>Ρήγα<text:s/>Φεραίου</text:span></text:p>
      <text:p text:style-name="P151"><text:span text:style-name="T151_1">vi.<text:s/></text:span><text:span text:style-name="T151_2">Δήμος<text:s/>Τεμπών</text:span></text:p>
      <text:p text:style-name="P152"><text:span text:style-name="T152_1">vii.<text:s/></text:span><text:span text:style-name="T152_2">Δήμος<text:s/>Αγιάς</text:span></text:p>
      <text:p text:style-name="P153"><text:span text:style-name="T153_1">2.<text:s/></text:span><text:span text:style-name="T153_2">Οι<text:s/>δόσεις<text:s/>ρυθμίσεων/διευκολύνσεων<text:s/>τμηματικής<text:s/>καταβολής<text:s/>που<text:s/>λήγουν<text:s/>ή<text:s/>έληξαν<text:s/>από<text:s/>04.9.2023<text:s/>μέχρι<text:s/>και<text:s/>04.09.2024<text:s/>για<text:s/>τα<text:s/>πρόσωπα<text:s/>της<text:s/>παρ.<text:s/>1<text:s/>του<text:s/>παρόντος<text:s/>άρθρου<text:s/>παρατείνονται<text:s/>μετά<text:s/>το<text:s/>πέρας<text:s/>του<text:s/>προγράμματος<text:s/>ρύθμισης.</text:span></text:p>
      <text:p text:style-name="P154"><text:span text:style-name="T154_1">Η<text:s/>πρώτη<text:s/>δόση<text:s/>της<text:s/>ρύθμισης<text:s/>από<text:s/>εκείνες<text:s/>τις<text:s/>δόσεις<text:s/>για<text:s/>τις<text:s/>οποίες<text:s/>χορηγείται<text:s/>παράταση<text:s/>καταβολής<text:s/>καταβάλλεται<text:s/>την<text:s/>τελευταία<text:s/>εργάσιμη<text:s/>ημέρα<text:s/>του<text:s/>επόμενου<text:s/>μήνα<text:s/>της<text:s/>τελευταίας<text:s/>δόσης<text:s/>του<text:s/>προγράμματος<text:s/>ρύθμισης<text:s/>τμηματικής<text:s/>καταβολής.<text:s/>Οι<text:s/>επόμενες<text:s/>παραταθείσες<text:s/>δόσεις<text:s/>καταβάλλονται<text:s/>έως<text:s/>την<text:s/>τελευταία<text:s/>εργάσιμη<text:s/>ημέρα<text:s/>των<text:s/>επόμενων<text:s/>μηνών<text:s/>από<text:s/>την<text:s/>καταληκτική<text:s/>ημερομηνία<text:s/>καταβολής<text:s/>της<text:s/>πρώτης<text:s/>παραταθείσας.<text:s/>Η<text:s/>συνολική<text:s/>διάρκεια<text:s/>για<text:s/>τις<text:s/>ρυθμίσεις<text:s/>αυτές<text:s/>παρατείνεται<text:s/>κατά<text:s/>τους<text:s/>μήνες<text:s/>της<text:s/>χορηγηθείσας<text:s/>παράτασης.<text:s/>Κατά<text:s/>τα<text:s/>λοιπά<text:s/>ισχύουν<text:s/>οι<text:s/>όροι<text:s/>και<text:s/>προϋποθέσεις<text:s/>της<text:s/>εκάστοτε<text:s/>ρύθμισης<text:s/>τμηματικής<text:s/>καταβολής</text:span><text:span text:style-name="T154_2">.</text:span></text:p>
      <text:p text:style-name="P155"><text:span text:style-name="T155_1">3.<text:s/></text:span><text:span text:style-name="T155_2">Τυχόν<text:s/>καταβληθείσες<text:s/>προσαυξήσεις/τόκοι/επιβαρύνσεις<text:s/>εκπρόθεσμης<text:s/>καταβολής<text:s/>που<text:s/>επιβλήθηκαν<text:s/>στις<text:s/>οφειλές<text:s/>της<text:s/>παρ.<text:s/>1<text:s/>του<text:s/>παρόντος<text:s/>άρθρου<text:s/>από<text:s/>τις<text:s/>29.03.2024</text:span></text:p>
      <text:p text:style-name="P156"><text:span text:style-name="T156_1">μέχρι<text:s/>την<text:s/>ημερομηνία<text:s/>ισχύος<text:s/>της<text:s/>παρούσας,<text:s/>επιστρέφονται<text:s/>ύστερα<text:s/>από<text:s/>σχετική<text:s/>αίτηση<text:s/>του<text:s/>φορολογούμενου<text:s/>στην<text:s/>αρμόδια<text:s/>υπηρεσία.<text:s/>Αντίστοιχα,<text:s/>ρυθμίσεις<text:s/>της<text:s/>παρ.<text:s/>2<text:s/>του<text:s/>παρόντος<text:s/>άρθρου<text:s/>που<text:s/>τυχόν<text:s/>απωλέσθηκαν<text:s/>από<text:s/>τις<text:s/>04.03.2024<text:s/>μέχρι<text:s/>την<text:s/>ημερομηνία<text:s/>ισχύος<text:s/>της<text:s/>παρούσας<text:s/>αναβιώνουν<text:s/>ύστερα<text:s/>από<text:s/>σχετική<text:s/>αίτηση<text:s/>του<text:s/>φορολογούμενου<text:s/>προς<text:s/>την<text:s/>αρμόδια<text:s/>υπηρεσία,<text:s/>προκειμένου<text:s/>εν<text:s/>συνεχεία<text:s/>αυτές<text:s/>να<text:s/>ενταχθούν<text:s/>στις<text:s/>διατάξεις<text:s/>της<text:s/>παρ.<text:s/>2<text:s/>του<text:s/>παρόντος<text:s/>άρθρου.</text:span></text:p>
      <text:p text:style-name="P157"><text:span text:style-name="T157_1">4.<text:s/></text:span><text:span text:style-name="T157_2">Αναστέλλεται<text:s/>μέχρι<text:s/>και<text:s/>την<text:s/>04.09.2024<text:s/>η<text:s/>πληρωμή<text:s/>των<text:s/>βεβαιωμένων<text:s/>και<text:s/>ληξιπρόθεσμων<text:s/>την<text:s/>04.09.2023<text:s/>οφειλών<text:s/>των<text:s/>προσώπων<text:s/>και<text:s/>οντοτήτων<text:s/>της<text:s/>παρ.<text:s/>1<text:s/>του<text:s/>παρόντος<text:s/>άρθρου.».</text:span></text:p>
      <text:p text:style-name="P158"><text:span text:style-name="T158_1">Η<text:s/>παρούσα<text:s/>απόφαση<text:s/>να<text:s/>δημοσιευθεί<text:s/>στην<text:s/>Εφημερίδα<text:s/>της<text:s/>Κυβερνήσεως.</text:span></text:p>
      <text:p text:style-name="P159"><text:span text:style-name="T159_1">Ο<text:s/>ΥΦΥΠΟΥΡΓΟΣ<text:s/>ΕΘΝΙΚΗΣ<text:s/>ΟΙΚΟΝΟΜΙΑΣ<text:s/>ΚΑΙ<text:s/>ΟΙΚΟΝΟΜΙΚΩΝ</text:span></text:p>
      <text:p text:style-name="P160"><text:span text:style-name="T160_1">ΘΕΟΧΑΡΗΣ<text:s/>ΘΕΟΧΑΡΗΣ</text:span></text:p>
      <text:p text:style-name="P161"><text:span text:style-name="T161_1">ΠΙΝΑΚΑΣ<text:s/>ΔΙΑΝΟΜΗΣ:</text:span></text:p>
      <text:p text:style-name="P162"><text:span text:style-name="T162_1">Α.<text:s/>ΠΡΟΣ<text:s/>ΕΝΕΡΓΕΙΑ</text:span></text:p>
      <text:p text:style-name="P163"><text:span text:style-name="T163_1">1)<text:s/></text:span><text:span text:style-name="T163_2">Αποδέκτες<text:s/>πίνακα<text:s/>Γ<text:s/>&amp;<text:s/>Δ</text:span></text:p>
      <text:p text:style-name="P164"><text:span text:style-name="T164_1">2)<text:s/></text:span><text:span text:style-name="T164_2">Δ/νση<text:s/>Στρατηγικής<text:s/>Τεχνολογιών<text:s/>Πληροφορικής<text:s/>(με<text:s/>την<text:s/>παράκληση<text:s/>να<text:s/>αναρτηθεί<text:s/>στο<text:s/>διαδικτυακό<text:s/>τόπο<text:s/>της<text:s/>Α.Α.Δ.Ε.)</text:span></text:p>
      <text:p text:style-name="P165"><text:span text:style-name="T165_1">3)<text:s/></text:span><text:span text:style-name="T165_2">Γενική<text:s/>Διεύθυνση<text:s/>Ηλεκτρονικής<text:s/>Διακυβέρνησης<text:s/>ΑΑΔΕ</text:span></text:p>
      <text:p text:style-name="P166"><text:span text:style-name="T166_1">4)<text:s/></text:span><text:span text:style-name="T166_2">Ηλεκτρονική<text:s/>Βιβλιοθήκη<text:s/>ΑΑΔΕ</text:span></text:p>
      <text:p text:style-name="P167"><text:span text:style-name="T167_1">Β.<text:s/>ΑΠΟΔΕΚΤΕΣ<text:s/>ΓΙΑ<text:s/>ΚΟΙΝΟΠΟΙΗΣΗ</text:span></text:p>
      <text:p text:style-name="P168"><text:span text:style-name="T168_1">1)<text:s/></text:span><text:span text:style-name="T168_2">Γραφείο<text:s/>Υπουργού<text:s/>Εθνικής<text:s/>Οικονομίας<text:s/>και<text:s/>Οικονομικών</text:span></text:p>
      <text:p text:style-name="P169"><text:span text:style-name="T169_1">2)<text:s/></text:span><text:span text:style-name="T169_2">Γραφείο<text:s/>Υφυπουργού<text:s/>Εθνικής<text:s/>Οικονομίας<text:s/>και<text:s/>Οικονομικών</text:span></text:p>
      <text:p text:style-name="P170"><text:span text:style-name="T170_1">3)<text:s/></text:span><text:span text:style-name="T170_2">Γενική<text:s/>Γραμματεία<text:s/>Φορολογικής<text:s/>Πολιτικής</text:span></text:p>
      <text:p text:style-name="P171"><text:span text:style-name="T171_1">4)<text:s/></text:span><text:span text:style-name="T171_2">Αποδέκτες<text:s/>πίνακα<text:s/>Α,<text:s/>Β,<text:s/>Ε,<text:s/>ΣΤ,<text:s/>Ζ,<text:s/>Η,<text:s/>Θ<text:s/>(εκτός<text:s/>Εθνικού<text:s/>Τυπογραφείου),<text:s/>Ι,<text:s/>ΙΒ,<text:s/>ΙΔ,<text:s/>ΙΕ,<text:s/>ΙΣΤ</text:span></text:p>
      <text:p text:style-name="P172"><text:span text:style-name="T172_1">5)<text:s/></text:span><text:span text:style-name="T172_2">Γραφείο<text:s/>Επικοινωνίας<text:s/>και<text:s/>Ενημέρωσης</text:span></text:p>
      <text:p text:style-name="P173"><text:span text:style-name="T173_1">6)<text:s/></text:span><text:span text:style-name="T173_2">Υπηρεσία<text:s/>Εφαρμογής<text:s/>Ευρωπαϊκών<text:s/>Προγραμμάτων<text:s/>της<text:s/>Βουλής<text:s/>των<text:s/>Ελλήνων</text:span></text:p>
      <text:p text:style-name="P174"><text:span text:style-name="T174_1">Γ.<text:s/>ΕΣΩΤΕΡΙΚΗ<text:s/>ΔΙΑΝΟΜΗ</text:span></text:p>
      <text:p text:style-name="P175"><text:span text:style-name="T175_1">1)<text:s/></text:span><text:span text:style-name="T175_2">Γραφείο<text:s/>Διοικητή<text:s/>Ανεξάρτητης<text:s/>Αρχής<text:s/>Δημοσίων<text:s/>Εσόδων</text:span></text:p>
      <text:p text:style-name="P176"><text:span text:style-name="T176_1">2)<text:s/></text:span><text:span text:style-name="T176_2">Γραφεία<text:s/>κ.κ.<text:s/>Γεν.<text:s/>Διευθυντών</text:span></text:p>
      <text:p text:style-name="P177"><text:span text:style-name="T177_1">3)<text:s/></text:span><text:span text:style-name="T177_2">Δ/νση<text:s/>Διαδικασιών<text:s/>Εισπράξεων<text:s/>και<text:s/>Επιστροφών-<text:s/>Τμήματα<text:s/>Α,<text:s/>Β,<text:s/>Γ,<text:s/>Γραμματεία</text:span></text:p>
      <text:p text:style-name="P178"><text:span text:style-name="T178_1">4)<text:s/></text:span><text:span text:style-name="T178_2">Διεύθυνση<text:s/>Επικοινωνίας</text:span></text:p>
      <text:p text:style-name="P179"><text:span text:style-name="T179_1">ΠΙΝΑΚΑΣ<text:s/>ΚΩΔΙΚΩΝ<text:s/>ΑΡΙΘΜΩΝ<text:s/>ΔΡΑΣΤΗΡΙΟΤΗΤΑΣ</text:span></text:p>
      <text:p text:style-name="P180"><text:span text:style-name="T180_1">Παρατίθεται<text:s/>πίνακας<text:s/>με<text:s/>τον<text:s/>Κωδικό<text:s/>Αριθμό<text:s/>Δραστηριότητας<text:s/>(ΚΑΔ)<text:s/>των<text:s/>κλάδων<text:s/>που<text:s/>πλήττονται.<text:s/>Σε<text:s/>περίπτωση<text:s/>τετραψήφιου<text:s/>ΚΑΔ<text:s/>συμπεριλαμβάνονται<text:s/>όλες<text:s/>οι<text:s/>υποκατηγορίες<text:s/>πενταψήφιων,<text:s/>εξαψήφιων<text:s/>και<text:s/>οκταψήφιων.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181"><text:span text:style-name="T181_1">LU<text:s/>Ο<text:s/>-Z<text:s/>LU</text:span></text:p>
          </table:table-cell>
          <table:table-cell table:style-name="Cell2">
            <text:p text:style-name="P182"><text:span text:style-name="T182_1">LU<text:s/>O<text:s/>&lt;<text:s/>Z<text:s/>N<text:s/>LU<text:s/>III<text:s/>ί</text:span></text:p>
          </table:table-cell>
          <table:table-cell table:style-name="Cell3">
            <text:p text:style-name="P183"><text:span text:style-name="T183_1">N<text:s/>ΙO</text:span></text:p>
          </table:table-cell>
          <table:table-cell table:style-name="Cell4">
            <text:p text:style-name="P184"><text:span text:style-name="T184_1">&gt;2</text:span></text:p>
          </table:table-cell>
          <table:table-cell table:style-name="Cell5">
            <text:p text:style-name="P185"><text:span text:style-name="T185_1">NX<text:s/>z<text:s/>&lt;<text:s/>Ιο<text:s/>Ο,<text:s/>Ο<text:s/>lU<text:s/>&lt;1<text:s/>E</text:span></text:p>
          </table:table-cell>
          <table:table-cell table:style-name="Cell6">
            <text:p text:style-name="P186"><text:span text:style-name="T186_1">ΠΕΡΙΓΡΑΦΗ<text:s/>ΔΡΑΣΤΗΡΙΟΤΗΤΑΣ</text:span></text:p>
          </table:table-cell>
        </table:table-row>
      </table:table>
      <text:p text:style-name="P187"/>
      <table:table table:style-name="Table2"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2">
          <table:table-cell table:style-name="Cell7">
            <text:p text:style-name="P188"/>
          </table:table-cell>
          <table:table-cell table:style-name="Cell8">
            <text:p text:style-name="P189"/>
          </table:table-cell>
          <table:table-cell table:style-name="Cell9">
            <text:p text:style-name="P190"/>
          </table:table-cell>
          <table:table-cell table:style-name="Cell10">
            <text:p text:style-name="P191"/>
          </table:table-cell>
          <table:table-cell table:style-name="Cell11">
            <text:p text:style-name="P192"/>
          </table:table-cell>
          <table:table-cell table:style-name="Cell12">
            <text:p text:style-name="P193"><text:span text:style-name="T193_1">Ξενοδοχεία<text:s/>και<text:s/>παρόμοια<text:s/>καταλύματα</text:span></text:p>
          </table:table-cell>
        </table:table-row>
        <table:table-row table:style-name="Row3">
          <table:table-cell table:style-name="Cell13">
            <text:p text:style-name="P194"/>
          </table:table-cell>
          <table:table-cell table:style-name="Cell14">
            <text:p text:style-name="P195"><text:span text:style-name="T195_1">55.1</text:span></text:p>
            <text:p text:style-name="P196"><text:span text:style-name="T196_1">0</text:span></text:p>
          </table:table-cell>
          <table:table-cell table:style-name="Cell15">
            <text:p text:style-name="P197"/>
          </table:table-cell>
          <table:table-cell table:style-name="Cell16">
            <text:p text:style-name="P198"/>
          </table:table-cell>
          <table:table-cell table:style-name="Cell17">
            <text:p text:style-name="P199"/>
          </table:table-cell>
          <table:table-cell table:style-name="Cell18">
            <text:p text:style-name="P200"><text:span text:style-name="T200_1">Ξενοδοχεία<text:s/>και<text:s/>παρόμοια<text:s/>καταλύματα</text:span></text:p>
          </table:table-cell>
        </table:table-row>
        <table:table-row table:style-name="Row4">
          <table:table-cell table:style-name="Cell19">
            <text:p text:style-name="P201"/>
          </table:table-cell>
          <table:table-cell table:style-name="Cell20">
            <text:p text:style-name="P202"/>
          </table:table-cell>
          <table:table-cell table:style-name="Cell21">
            <text:p text:style-name="P203"><text:span text:style-name="T203_1">55.10.1</text:span></text:p>
          </table:table-cell>
          <table:table-cell table:style-name="Cell22">
            <text:p text:style-name="P204"/>
          </table:table-cell>
          <table:table-cell table:style-name="Cell23">
            <text:p text:style-name="P205"/>
          </table:table-cell>
          <table:table-cell table:style-name="Cell24">
            <text:p text:style-name="P206"><text:span text:style-name="T206_1">Υπηρεσίες<text:s/>παροχής<text:s/>δωματίου<text:s/>ή<text:s/>μονάδας<text:s/>καταλύματος<text:s/>για<text:s/>επισκέπτες,<text:s/>με<text:s/>καθημερινή<text:s/>καθαριότητα<text:s/>(εκτός<text:s/>της<text:s/>χρονομεριστικής<text:s/>μίσθωσης)</text:span></text:p>
          </table:table-cell>
        </table:table-row>
        <table:table-row table:style-name="Row5">
          <table:table-cell table:style-name="Cell25">
            <text:p text:style-name="P207"/>
          </table:table-cell>
          <table:table-cell table:style-name="Cell26">
            <text:p text:style-name="P208"/>
          </table:table-cell>
          <table:table-cell table:style-name="Cell27">
            <text:p text:style-name="P209"/>
          </table:table-cell>
          <table:table-cell table:style-name="Cell28">
            <text:p text:style-name="P210"><text:span text:style-name="T210_1">55.10.10</text:span></text:p>
          </table:table-cell>
          <table:table-cell table:style-name="Cell29">
            <text:p text:style-name="P211"/>
          </table:table-cell>
          <table:table-cell table:style-name="Cell30">
            <text:p text:style-name="P212"><text:span text:style-name="T212_1">Υπηρεσίες<text:s/>παροχής<text:s/>δωματίου<text:s/>ή<text:s/>μονάδας<text:s/>καταλύματος<text:s/>για<text:s/>επισκέπτες,<text:s/>με<text:s/>καθημερινή<text:s/>καθαριότητα<text:s/>(εκτός<text:s/>της<text:s/>χρονομεριστικής<text:s/>μίσθωσης)</text:span></text:p>
          </table:table-cell>
        </table:table-row>
        <table:table-row table:style-name="Row6">
          <table:table-cell table:style-name="Cell31">
            <text:p text:style-name="P213"/>
          </table:table-cell>
          <table:table-cell table:style-name="Cell32">
            <text:p text:style-name="P214"/>
          </table:table-cell>
          <table:table-cell table:style-name="Cell33">
            <text:p text:style-name="P215"/>
          </table:table-cell>
          <table:table-cell table:style-name="Cell34">
            <text:p text:style-name="P216"/>
          </table:table-cell>
          <table:table-cell table:style-name="Cell35">
            <text:p text:style-name="P217"><text:span text:style-name="T217_1">55.10.10.01</text:span></text:p>
          </table:table-cell>
          <table:table-cell table:style-name="Cell36">
            <text:p text:style-name="P218"><text:span text:style-name="T218_1">Υπηρεσίες<text:s/>ξενοδοχείου<text:s/>ύπνου,<text:s/>Β'<text:s/>κατηγορίας<text:s/>και<text:s/>κάτω,<text:s/>με<text:s/>εστιατόριο</text:span></text:p>
          </table:table-cell>
        </table:table-row>
        <table:table-row table:style-name="Row7">
          <table:table-cell table:style-name="Cell37">
            <text:p text:style-name="P219"/>
          </table:table-cell>
          <table:table-cell table:style-name="Cell38">
            <text:p text:style-name="P220"/>
          </table:table-cell>
          <table:table-cell table:style-name="Cell39">
            <text:p text:style-name="P221"/>
          </table:table-cell>
          <table:table-cell table:style-name="Cell40">
            <text:p text:style-name="P222"/>
          </table:table-cell>
          <table:table-cell table:style-name="Cell41">
            <text:p text:style-name="P223"><text:span text:style-name="T223_1">55.10.10.02</text:span></text:p>
          </table:table-cell>
          <table:table-cell table:style-name="Cell42">
            <text:p text:style-name="P224"><text:span text:style-name="T224_1">Υπηρεσίες<text:s/>ξενοδοχείου<text:s/>ύπνου,<text:s/>Β'<text:s/>κατηγορίας<text:s/>και<text:s/>κάτω,<text:s/>χωρίς<text:s/>εστιατόριο</text:span></text:p>
          </table:table-cell>
        </table:table-row>
        <table:table-row table:style-name="Row8">
          <table:table-cell table:style-name="Cell43">
            <text:p text:style-name="P225"/>
          </table:table-cell>
          <table:table-cell table:style-name="Cell44">
            <text:p text:style-name="P226"/>
          </table:table-cell>
          <table:table-cell table:style-name="Cell45">
            <text:p text:style-name="P227"/>
          </table:table-cell>
          <table:table-cell table:style-name="Cell46">
            <text:p text:style-name="P228"/>
          </table:table-cell>
          <table:table-cell table:style-name="Cell47">
            <text:p text:style-name="P229"><text:span text:style-name="T229_1">55.10.10.03</text:span></text:p>
          </table:table-cell>
          <table:table-cell table:style-name="Cell48">
            <text:p text:style-name="P230"><text:span text:style-name="T230_1">Υπηρεσίες<text:s/>ξενοδοχείου<text:s/>ύπνου,<text:s/>πολυτελείας<text:s/>και<text:s/>Α'<text:s/>κατηγορίας,<text:s/>με<text:s/>εστιατόριο</text:span></text:p>
          </table:table-cell>
        </table:table-row>
        <table:table-row table:style-name="Row9">
          <table:table-cell table:style-name="Cell49">
            <text:p text:style-name="P231"/>
          </table:table-cell>
          <table:table-cell table:style-name="Cell50">
            <text:p text:style-name="P232"/>
          </table:table-cell>
          <table:table-cell table:style-name="Cell51">
            <text:p text:style-name="P233"/>
          </table:table-cell>
          <table:table-cell table:style-name="Cell52">
            <text:p text:style-name="P234"/>
          </table:table-cell>
          <table:table-cell table:style-name="Cell53">
            <text:p text:style-name="P235"><text:span text:style-name="T235_1">55.10.10.04</text:span></text:p>
          </table:table-cell>
          <table:table-cell table:style-name="Cell54">
            <text:p text:style-name="P236"><text:span text:style-name="T236_1">Υπηρεσίες<text:s/>ξενοδοχείου<text:s/>ύπνου,<text:s/>πολυτελείας<text:s/>και<text:s/>Α'<text:s/>κατηγορίας,<text:s/>χωρίς<text:s/>εστιατόριο</text:span></text:p>
          </table:table-cell>
        </table:table-row>
        <table:table-row table:style-name="Row10">
          <table:table-cell table:style-name="Cell55">
            <text:p text:style-name="P237"/>
          </table:table-cell>
          <table:table-cell table:style-name="Cell56">
            <text:p text:style-name="P238"/>
          </table:table-cell>
          <table:table-cell table:style-name="Cell57">
            <text:p text:style-name="P239"/>
          </table:table-cell>
          <table:table-cell table:style-name="Cell58">
            <text:p text:style-name="P240"/>
          </table:table-cell>
          <table:table-cell table:style-name="Cell59">
            <text:p text:style-name="P241"/>
          </table:table-cell>
          <table:table-cell table:style-name="Cell60">
            <text:p text:style-name="P242"><text:span text:style-name="T242_1">Καταλύματα<text:s/>διακοπών<text:s/>και<text:s/>άλλα<text:s/>καταλύματα<text:s/>σύντομης<text:s/>διαμονής</text:span></text:p>
          </table:table-cell>
        </table:table-row>
        <table:table-row table:style-name="Row11">
          <table:table-cell table:style-name="Cell61">
            <text:p text:style-name="P243"/>
          </table:table-cell>
          <table:table-cell table:style-name="Cell62">
            <text:p text:style-name="P244"><text:span text:style-name="T244_1">55.2</text:span></text:p>
            <text:p text:style-name="P245"><text:span text:style-name="T245_1">0</text:span></text:p>
          </table:table-cell>
          <table:table-cell table:style-name="Cell63">
            <text:p text:style-name="P246"/>
          </table:table-cell>
          <table:table-cell table:style-name="Cell64">
            <text:p text:style-name="P247"/>
          </table:table-cell>
          <table:table-cell table:style-name="Cell65">
            <text:p text:style-name="P248"/>
          </table:table-cell>
          <table:table-cell table:style-name="Cell66">
            <text:p text:style-name="P249"><text:span text:style-name="T249_1">Καταλύματα<text:s/>διακοπών<text:s/>και<text:s/>άλλα<text:s/>καταλύματα<text:s/>σύντομης<text:s/>διαμονής</text:span></text:p>
          </table:table-cell>
        </table:table-row>
        <table:table-row table:style-name="Row12">
          <table:table-cell table:style-name="Cell67">
            <text:p text:style-name="P250"/>
          </table:table-cell>
          <table:table-cell table:style-name="Cell68">
            <text:p text:style-name="P251"/>
          </table:table-cell>
          <table:table-cell table:style-name="Cell69">
            <text:p text:style-name="P252"><text:span text:style-name="T252_1">55.20.1</text:span></text:p>
          </table:table-cell>
          <table:table-cell table:style-name="Cell70">
            <text:p text:style-name="P253"/>
          </table:table-cell>
          <table:table-cell table:style-name="Cell71">
            <text:p text:style-name="P254"/>
          </table:table-cell>
          <table:table-cell table:style-name="Cell72">
            <text:p text:style-name="P255"><text:span text:style-name="T255_1">Υπηρεσίες<text:s/>καταλυμάτων<text:s/>διακοπών<text:s/>και<text:s/>άλλων<text:s/>τύπων<text:s/>καταλύματος<text:s/>σύντομης<text:s/>διάρκειας</text:span></text:p>
          </table:table-cell>
        </table:table-row>
        <table:table-row table:style-name="Row13">
          <table:table-cell table:style-name="Cell73">
            <text:p text:style-name="P256"/>
          </table:table-cell>
          <table:table-cell table:style-name="Cell74">
            <text:p text:style-name="P257"/>
          </table:table-cell>
          <table:table-cell table:style-name="Cell75">
            <text:p text:style-name="P258"/>
          </table:table-cell>
          <table:table-cell table:style-name="Cell76">
            <text:p text:style-name="P259"><text:span text:style-name="T259_1">55.20.11</text:span></text:p>
          </table:table-cell>
          <table:table-cell table:style-name="Cell77">
            <text:p text:style-name="P260"/>
          </table:table-cell>
          <table:table-cell table:style-name="Cell78">
            <text:p text:style-name="P261"><text:span text:style-name="T261_1">Υπηρεσίες<text:s/>παροχής<text:s/>δωματίου<text:s/>ή<text:s/>μονάδας<text:s/>καταλύματος<text:s/>για<text:s/>επισκέπτες<text:s/>σε<text:s/>ξενώνες<text:s/>νεότητας<text:s/>και<text:s/>σε<text:s/>αυτόνομες<text:s/>ενότητες<text:s/>διακοπών</text:span></text:p>
          </table:table-cell>
        </table:table-row>
        <table:table-row table:style-name="Row14">
          <table:table-cell table:style-name="Cell79">
            <text:p text:style-name="P262"/>
          </table:table-cell>
          <table:table-cell table:style-name="Cell80">
            <text:p text:style-name="P263"/>
          </table:table-cell>
          <table:table-cell table:style-name="Cell81">
            <text:p text:style-name="P264"/>
          </table:table-cell>
          <table:table-cell table:style-name="Cell82">
            <text:p text:style-name="P265"/>
          </table:table-cell>
          <table:table-cell table:style-name="Cell83">
            <text:p text:style-name="P266"><text:span text:style-name="T266_1">55.20.11.01</text:span></text:p>
          </table:table-cell>
          <table:table-cell table:style-name="Cell84">
            <text:p text:style-name="P267"><text:span text:style-name="T267_1">Υπηρεσίες<text:s/>εκμίσθωσης<text:s/>μικρής<text:s/>διάρκειας<text:s/>δωματίων<text:s/>σπιτιών</text:span></text:p>
          </table:table-cell>
        </table:table-row>
        <table:table-row table:style-name="Row15">
          <table:table-cell table:style-name="Cell85">
            <text:p text:style-name="P268"/>
          </table:table-cell>
          <table:table-cell table:style-name="Cell86">
            <text:p text:style-name="P269"/>
          </table:table-cell>
          <table:table-cell table:style-name="Cell87">
            <text:p text:style-name="P270"/>
          </table:table-cell>
          <table:table-cell table:style-name="Cell88">
            <text:p text:style-name="P271"/>
          </table:table-cell>
          <table:table-cell table:style-name="Cell89">
            <text:p text:style-name="P272"><text:span text:style-name="T272_1">55.20.11.03</text:span></text:p>
          </table:table-cell>
          <table:table-cell table:style-name="Cell90">
            <text:p text:style-name="P273"><text:span text:style-name="T273_1">Υπηρεσίες<text:s/>ενοικίασης<text:s/>επιπλωμένων<text:s/>διαμερισμάτων,<text:s/>με<text:s/>παροχή<text:s/>υπηρεσιών<text:s/>περιποίησης<text:s/>πελατών</text:span></text:p>
          </table:table-cell>
        </table:table-row>
        <table:table-row table:style-name="Row16">
          <table:table-cell table:style-name="Cell91">
            <text:p text:style-name="P274"/>
          </table:table-cell>
          <table:table-cell table:style-name="Cell92">
            <text:p text:style-name="P275"/>
          </table:table-cell>
          <table:table-cell table:style-name="Cell93">
            <text:p text:style-name="P276"/>
          </table:table-cell>
          <table:table-cell table:style-name="Cell94">
            <text:p text:style-name="P277"/>
          </table:table-cell>
          <table:table-cell table:style-name="Cell95">
            <text:p text:style-name="P278"><text:span text:style-name="T278_1">55.20.11.04</text:span></text:p>
          </table:table-cell>
          <table:table-cell table:style-name="Cell96">
            <text:p text:style-name="P279"><text:span text:style-name="T279_1">Υπηρεσίες<text:s/>ενοικίασης<text:s/>επιπλωμένων<text:s/>δωματίων<text:s/>ή<text:s/>διαμερισμάτων<text:s/>για<text:s/>μικρή<text:s/>διάρκεια</text:span></text:p>
          </table:table-cell>
        </table:table-row>
        <table:table-row table:style-name="Row17">
          <table:table-cell table:style-name="Cell97">
            <text:p text:style-name="P280"/>
          </table:table-cell>
          <table:table-cell table:style-name="Cell98">
            <text:p text:style-name="P281"/>
          </table:table-cell>
          <table:table-cell table:style-name="Cell99">
            <text:p text:style-name="P282"/>
          </table:table-cell>
          <table:table-cell table:style-name="Cell100">
            <text:p text:style-name="P283"/>
          </table:table-cell>
          <table:table-cell table:style-name="Cell101">
            <text:p text:style-name="P284"><text:span text:style-name="T284_1">55.20.11.05</text:span></text:p>
          </table:table-cell>
          <table:table-cell table:style-name="Cell102">
            <text:p text:style-name="P285"><text:span text:style-name="T285_1">Υπηρεσίες<text:s/>ενοικίασης<text:s/>έως<text:s/>επτά<text:s/>(7)<text:s/>επιπλωμένων<text:s/>δωματίων<text:s/>για<text:s/>μικρή<text:s/>διάρκεια</text:span></text:p>
          </table:table-cell>
        </table:table-row>
        <table:table-row table:style-name="Row18">
          <table:table-cell table:style-name="Cell103">
            <text:p text:style-name="P286"/>
          </table:table-cell>
          <table:table-cell table:style-name="Cell104">
            <text:p text:style-name="P287"/>
          </table:table-cell>
          <table:table-cell table:style-name="Cell105">
            <text:p text:style-name="P288"/>
          </table:table-cell>
          <table:table-cell table:style-name="Cell106">
            <text:p text:style-name="P289"><text:span text:style-name="T289_1">55.20.12</text:span></text:p>
          </table:table-cell>
          <table:table-cell table:style-name="Cell107">
            <text:p text:style-name="P290"/>
          </table:table-cell>
          <table:table-cell table:style-name="Cell108">
            <text:p text:style-name="P291"><text:span text:style-name="T291_1">Υπηρεσίες<text:s/>παροχής<text:s/>δωματίου<text:s/>ή<text:s/>μονάδας<text:s/>καταλύματος<text:s/>για<text:s/>επισκέπτες<text:s/>σε<text:s/>ιδιοκτησίες<text:s/>χρονομεριστικής<text:s/>μίσθωσης</text:span></text:p>
          </table:table-cell>
        </table:table-row>
        <table:table-row table:style-name="Row19">
          <table:table-cell table:style-name="Cell109">
            <text:p text:style-name="P292"/>
          </table:table-cell>
          <table:table-cell table:style-name="Cell110">
            <text:p text:style-name="P293"/>
          </table:table-cell>
          <table:table-cell table:style-name="Cell111">
            <text:p text:style-name="P294"/>
          </table:table-cell>
          <table:table-cell table:style-name="Cell112">
            <text:p text:style-name="P295"><text:span text:style-name="T295_1">55.20.19</text:span></text:p>
          </table:table-cell>
          <table:table-cell table:style-name="Cell113">
            <text:p text:style-name="P296"/>
          </table:table-cell>
          <table:table-cell table:style-name="Cell114">
            <text:p text:style-name="P297"><text:span text:style-name="T297_1">Άλλες<text:s/>υπηρεσίες<text:s/>παροχής<text:s/>δωματίου<text:s/>ή<text:s/>μονάδας<text:s/>καταλύματος<text:s/>για<text:s/>επισκέπτες,<text:s/>χωρίς<text:s/>καθημερινή<text:s/>καθαριότητα</text:span></text:p>
          </table:table-cell>
        </table:table-row>
        <table:table-row table:style-name="Row20">
          <table:table-cell table:style-name="Cell115">
            <text:p text:style-name="P298"/>
          </table:table-cell>
          <table:table-cell table:style-name="Cell116">
            <text:p text:style-name="P299"/>
          </table:table-cell>
          <table:table-cell table:style-name="Cell117">
            <text:p text:style-name="P300"/>
          </table:table-cell>
          <table:table-cell table:style-name="Cell118">
            <text:p text:style-name="P301"/>
          </table:table-cell>
          <table:table-cell table:style-name="Cell119">
            <text:p text:style-name="P302"><text:span text:style-name="T302_1">55.20.19.01</text:span></text:p>
          </table:table-cell>
          <table:table-cell table:style-name="Cell120">
            <text:p text:style-name="P303"><text:span text:style-name="T303_1">Υπηρεσίες<text:s/>ενοικίασης<text:s/>επιπλωμένων<text:s/>διαμερισμάτων<text:s/>μικρής<text:s/>διάρκειας,<text:s/>χωρίς<text:s/>παροχή<text:s/>υπηρεσιών<text:s/>περιποίησης<text:s/>πελατών</text:span></text:p>
          </table:table-cell>
        </table:table-row>
        <table:table-row table:style-name="Row21">
          <table:table-cell table:style-name="Cell121">
            <text:p text:style-name="P304"/>
          </table:table-cell>
          <table:table-cell table:style-name="Cell122">
            <text:p text:style-name="P305"/>
          </table:table-cell>
          <table:table-cell table:style-name="Cell123">
            <text:p text:style-name="P306"/>
          </table:table-cell>
          <table:table-cell table:style-name="Cell124">
            <text:p text:style-name="P307"/>
          </table:table-cell>
          <table:table-cell table:style-name="Cell125">
            <text:p text:style-name="P308"/>
          </table:table-cell>
          <table:table-cell table:style-name="Cell126">
            <text:p text:style-name="P309"><text:span text:style-name="T309_1">Χώροι<text:s/>κατασκήνωσης,<text:s/>εγκαταστάσεις<text:s/>για<text:s/>οχήματα<text:s/>αναψυχής<text:s/>και<text:s/>ρυμουλκούμενα<text:s/>οχήματα</text:span></text:p>
          </table:table-cell>
        </table:table-row>
        <table:table-row table:style-name="Row22">
          <table:table-cell table:style-name="Cell127">
            <text:p text:style-name="P310"/>
          </table:table-cell>
          <table:table-cell table:style-name="Cell128">
            <text:p text:style-name="P311"><text:span text:style-name="T311_1">55.3</text:span></text:p>
            <text:p text:style-name="P312"><text:span text:style-name="T312_1">0</text:span></text:p>
          </table:table-cell>
          <table:table-cell table:style-name="Cell129">
            <text:p text:style-name="P313"/>
          </table:table-cell>
          <table:table-cell table:style-name="Cell130">
            <text:p text:style-name="P314"/>
          </table:table-cell>
          <table:table-cell table:style-name="Cell131">
            <text:p text:style-name="P315"/>
          </table:table-cell>
          <table:table-cell table:style-name="Cell132">
            <text:p text:style-name="P316"><text:span text:style-name="T316_1">Χώροι<text:s/>κατασκήνωσης,<text:s/>εγκαταστάσεις<text:s/>για<text:s/>οχήματα<text:s/>αναψυχής<text:s/>και<text:s/>ρυμουλκούμενα<text:s/>οχήματα</text:span></text:p>
          </table:table-cell>
        </table:table-row>
        <table:table-row table:style-name="Row23">
          <table:table-cell table:style-name="Cell133">
            <text:p text:style-name="P317"/>
          </table:table-cell>
          <table:table-cell table:style-name="Cell134">
            <text:p text:style-name="P318"/>
          </table:table-cell>
          <table:table-cell table:style-name="Cell135">
            <text:p text:style-name="P319"><text:span text:style-name="T319_1">55.30.1</text:span></text:p>
          </table:table-cell>
          <table:table-cell table:style-name="Cell136">
            <text:p text:style-name="P320"/>
          </table:table-cell>
          <table:table-cell table:style-name="Cell137">
            <text:p text:style-name="P321"/>
          </table:table-cell>
          <table:table-cell table:style-name="Cell138">
            <text:p text:style-name="P322"><text:span text:style-name="T322_1">Υπηρεσίες<text:s/>κατασκήνωσης<text:s/>(κάμπιγκ),<text:s/>εγκαταστάσεων<text:s/>για<text:s/>οχήματα<text:s/>αναψυχής<text:s/>(τροχόσπιτα)<text:s/>και<text:s/>ρυμουλκούμενα<text:s/>οχήματα<text:s/>(τρέιλερ)</text:span></text:p>
          </table:table-cell>
        </table:table-row>
        <table:table-row table:style-name="Row24">
          <table:table-cell table:style-name="Cell139">
            <text:p text:style-name="P323"/>
          </table:table-cell>
          <table:table-cell table:style-name="Cell140">
            <text:p text:style-name="P324"/>
          </table:table-cell>
          <table:table-cell table:style-name="Cell141">
            <text:p text:style-name="P325"/>
          </table:table-cell>
          <table:table-cell table:style-name="Cell142">
            <text:p text:style-name="P326"><text:span text:style-name="T326_1">55.30.11</text:span></text:p>
          </table:table-cell>
          <table:table-cell table:style-name="Cell143">
            <text:p text:style-name="P327"/>
          </table:table-cell>
          <table:table-cell table:style-name="Cell144">
            <text:p text:style-name="P328"><text:span text:style-name="T328_1">Υπηρεσίες<text:s/>κατασκήνωσης<text:s/>(κάμπιγκ)</text:span></text:p>
          </table:table-cell>
        </table:table-row>
        <table:table-row table:style-name="Row25">
          <table:table-cell table:style-name="Cell145">
            <text:p text:style-name="P329"/>
          </table:table-cell>
          <table:table-cell table:style-name="Cell146">
            <text:p text:style-name="P330"/>
          </table:table-cell>
          <table:table-cell table:style-name="Cell147">
            <text:p text:style-name="P331"/>
          </table:table-cell>
          <table:table-cell table:style-name="Cell148">
            <text:p text:style-name="P332"><text:span text:style-name="T332_1">55.30.12</text:span></text:p>
          </table:table-cell>
          <table:table-cell table:style-name="Cell149">
            <text:p text:style-name="P333"/>
          </table:table-cell>
          <table:table-cell table:style-name="Cell150">
            <text:p text:style-name="P334"><text:span text:style-name="T334_1">Υπηρεσίες<text:s/>εγκαταστάσεων<text:s/>για<text:s/>οχήματα<text:s/>αναψυχής<text:s/>(τροχόσπιτα)<text:s/>και<text:s/>ρυμουλκούμενα<text:s/>οχήματα<text:s/>(τρέιλερ)</text:span></text:p>
          </table:table-cell>
        </table:table-row>
        <table:table-row table:style-name="Row26">
          <table:table-cell table:style-name="Cell151">
            <text:p text:style-name="P335"/>
          </table:table-cell>
          <table:table-cell table:style-name="Cell152">
            <text:p text:style-name="P336"/>
          </table:table-cell>
          <table:table-cell table:style-name="Cell153">
            <text:p text:style-name="P337"/>
          </table:table-cell>
          <table:table-cell table:style-name="Cell154">
            <text:p text:style-name="P338"/>
          </table:table-cell>
          <table:table-cell table:style-name="Cell155">
            <text:p text:style-name="P339"><text:span text:style-name="T339_1">55.30.12.01</text:span></text:p>
          </table:table-cell>
          <table:table-cell table:style-name="Cell156">
            <text:p text:style-name="P340"><text:span text:style-name="T340_1">Υπηρεσίες<text:s/>μακρόχρονης<text:s/>μίσθωσης<text:s/>χώρου<text:s/>για<text:s/>τροχόσπιτα</text:span></text:p>
          </table:table-cell>
        </table:table-row>
        <table:table-row table:style-name="Row27">
          <table:table-cell table:style-name="Cell157">
            <text:p text:style-name="P341"/>
          </table:table-cell>
          <table:table-cell table:style-name="Cell158">
            <text:p text:style-name="P342"/>
          </table:table-cell>
          <table:table-cell table:style-name="Cell159">
            <text:p text:style-name="P343"/>
          </table:table-cell>
          <table:table-cell table:style-name="Cell160">
            <text:p text:style-name="P344"><text:span text:style-name="T344_1">55.90.13<text:s/>|</text:span></text:p>
            <text:p text:style-name="P345"><text:span text:style-name="T345_1">55.90.19</text:span></text:p>
          </table:table-cell>
          <table:table-cell table:style-name="Cell161">
            <text:p text:style-name="P346"/>
          </table:table-cell>
          <table:table-cell table:style-name="Cell162">
            <text:p text:style-name="P347"><text:span text:style-name="T347_1">Υπηρεσίες<text:s/>κλιναμαξών<text:s/>(βαγκόν-λι)<text:s/>και<text:s/>υπηρεσίες<text:s/>ύπνου<text:s/>σε<text:s/>άλλα<text:s/>μεταφορικά<text:s/>μέσα<text:s/>1</text:span></text:p>
            <text:p text:style-name="P348"><text:span text:style-name="T348_1">Άλλες<text:s/>υπηρεσίες<text:s/>καταλύματος<text:s/>π.δ.κ.α.</text:span></text:p>
          </table:table-cell>
        </table:table-row>
        <table:table-row table:style-name="Row28">
          <table:table-cell table:style-name="Cell163">
            <text:p text:style-name="P349"/>
          </table:table-cell>
          <table:table-cell table:style-name="Cell164">
            <text:p text:style-name="P350"/>
          </table:table-cell>
          <table:table-cell table:style-name="Cell165">
            <text:p text:style-name="P351"/>
          </table:table-cell>
          <table:table-cell table:style-name="Cell166">
            <text:p text:style-name="P352"/>
          </table:table-cell>
          <table:table-cell table:style-name="Cell167">
            <text:p text:style-name="P353"><text:span text:style-name="T353_1">55.90.19.01</text:span></text:p>
          </table:table-cell>
          <table:table-cell table:style-name="Cell168">
            <text:p text:style-name="P354"><text:span text:style-name="T354_1">Υπηρεσίες<text:s/>ενοικίασης<text:s/>επιπλωμένων<text:s/>διαμερισμάτων<text:s/>μακράς<text:s/>διάρκειας,<text:s/>με<text:s/>παροχή<text:s/>υπηρεσιών<text:s/>περιποίησης<text:s/>πελατών</text:span></text:p>
          </table:table-cell>
        </table:table-row>
        <table:table-row table:style-name="Row29">
          <table:table-cell table:style-name="Cell169">
            <text:p text:style-name="P355"/>
          </table:table-cell>
          <table:table-cell table:style-name="Cell170">
            <text:p text:style-name="P356"/>
          </table:table-cell>
          <table:table-cell table:style-name="Cell171">
            <text:p text:style-name="P357"/>
          </table:table-cell>
          <table:table-cell table:style-name="Cell172">
            <text:p text:style-name="P358"/>
          </table:table-cell>
          <table:table-cell table:style-name="Cell173">
            <text:p text:style-name="P359"/>
          </table:table-cell>
          <table:table-cell table:style-name="Cell174">
            <text:p text:style-name="P360"><text:span text:style-name="T360_1">Δραστηριότητες<text:s/>εστιατορίων<text:s/>και<text:s/>κινητών<text:s/>μονάδων<text:s/>εστίασης</text:span></text:p>
          </table:table-cell>
        </table:table-row>
        <table:table-row table:style-name="Row30">
          <table:table-cell table:style-name="Cell175">
            <text:p text:style-name="P361"/>
          </table:table-cell>
          <table:table-cell table:style-name="Cell176">
            <text:p text:style-name="P362"><text:span text:style-name="T362_1">56.1</text:span></text:p>
            <text:p text:style-name="P363"><text:span text:style-name="T363_1">0</text:span></text:p>
          </table:table-cell>
          <table:table-cell table:style-name="Cell177">
            <text:p text:style-name="P364"/>
          </table:table-cell>
          <table:table-cell table:style-name="Cell178">
            <text:p text:style-name="P365"/>
          </table:table-cell>
          <table:table-cell table:style-name="Cell179">
            <text:p text:style-name="P366"/>
          </table:table-cell>
          <table:table-cell table:style-name="Cell180">
            <text:p text:style-name="P367"><text:span text:style-name="T367_1">Δραστηριότητες<text:s/>υπηρεσιών<text:s/>εστιατορίων<text:s/>και<text:s/>κινητών<text:s/>μονάδων<text:s/>εστίασης</text:span></text:p>
          </table:table-cell>
        </table:table-row>
      </table:table>
      <text:p text:style-name="P368"/>
      <table:table table:style-name="Table3"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31">
          <table:table-cell table:style-name="Cell181">
            <text:p text:style-name="P369"/>
          </table:table-cell>
          <table:table-cell table:style-name="Cell182">
            <text:p text:style-name="P370"/>
          </table:table-cell>
          <table:table-cell table:style-name="Cell183">
            <text:p text:style-name="P371"><text:span text:style-name="T371_1">56.10.1</text:span></text:p>
          </table:table-cell>
          <table:table-cell table:style-name="Cell184">
            <text:p text:style-name="P372"/>
          </table:table-cell>
          <table:table-cell table:style-name="Cell185">
            <text:p text:style-name="P373"/>
          </table:table-cell>
          <table:table-cell table:style-name="Cell186">
            <text:p text:style-name="P374"><text:span text:style-name="T374_1">Υπηρεσίες<text:s/>εστιατορίων<text:s/>και<text:s/>κινητών<text:s/>μονάδων<text:s/>εστίασης</text:span></text:p>
          </table:table-cell>
        </table:table-row>
        <table:table-row table:style-name="Row32">
          <table:table-cell table:style-name="Cell187">
            <text:p text:style-name="P375"/>
          </table:table-cell>
          <table:table-cell table:style-name="Cell188">
            <text:p text:style-name="P376"/>
          </table:table-cell>
          <table:table-cell table:style-name="Cell189">
            <text:p text:style-name="P377"/>
          </table:table-cell>
          <table:table-cell table:style-name="Cell190">
            <text:p text:style-name="P378"><text:span text:style-name="T378_1">56.10.11</text:span></text:p>
          </table:table-cell>
          <table:table-cell table:style-name="Cell191">
            <text:p text:style-name="P379"/>
          </table:table-cell>
          <table:table-cell table:style-name="Cell192">
            <text:p text:style-name="P380"><text:span text:style-name="T380_1">Υπηρεσίες<text:s/>παροχής<text:s/>γευμάτων<text:s/>με<text:s/>πλήρη<text:s/>εξυπηρέτηση<text:s/>εστιατορίου</text:span></text:p>
          </table:table-cell>
        </table:table-row>
        <table:table-row table:style-name="Row33">
          <table:table-cell table:style-name="Cell193">
            <text:p text:style-name="P381"/>
          </table:table-cell>
          <table:table-cell table:style-name="Cell194">
            <text:p text:style-name="P382"/>
          </table:table-cell>
          <table:table-cell table:style-name="Cell195">
            <text:p text:style-name="P383"/>
          </table:table-cell>
          <table:table-cell table:style-name="Cell196">
            <text:p text:style-name="P384"/>
          </table:table-cell>
          <table:table-cell table:style-name="Cell197">
            <text:p text:style-name="P385"><text:span text:style-name="T385_1">56.10.11.01</text:span></text:p>
          </table:table-cell>
          <table:table-cell table:style-name="Cell198">
            <text:p text:style-name="P386"><text:span text:style-name="T386_1">Υπηρεσίες<text:s/>καφεζαχαροπλαστείου,<text:s/>με<text:s/>διάθεση<text:s/>πρόσβασης<text:s/>στο<text:s/>διαδίκτυο</text:span></text:p>
          </table:table-cell>
        </table:table-row>
        <table:table-row table:style-name="Row34">
          <table:table-cell table:style-name="Cell199">
            <text:p text:style-name="P387"/>
          </table:table-cell>
          <table:table-cell table:style-name="Cell200">
            <text:p text:style-name="P388"/>
          </table:table-cell>
          <table:table-cell table:style-name="Cell201">
            <text:p text:style-name="P389"/>
          </table:table-cell>
          <table:table-cell table:style-name="Cell202">
            <text:p text:style-name="P390"/>
          </table:table-cell>
          <table:table-cell table:style-name="Cell203">
            <text:p text:style-name="P391"><text:span text:style-name="T391_1">56.10.11.02</text:span></text:p>
          </table:table-cell>
          <table:table-cell table:style-name="Cell204">
            <text:p text:style-name="P392"><text:span text:style-name="T392_1">Υπηρεσίες<text:s/>εστιατορίου<text:s/>μέσα<text:s/>σε<text:s/>ξενοδοχείο<text:s/>ύπνου</text:span></text:p>
          </table:table-cell>
        </table:table-row>
        <table:table-row table:style-name="Row35">
          <table:table-cell table:style-name="Cell205">
            <text:p text:style-name="P393"/>
          </table:table-cell>
          <table:table-cell table:style-name="Cell206">
            <text:p text:style-name="P394"/>
          </table:table-cell>
          <table:table-cell table:style-name="Cell207">
            <text:p text:style-name="P395"/>
          </table:table-cell>
          <table:table-cell table:style-name="Cell208">
            <text:p text:style-name="P396"/>
          </table:table-cell>
          <table:table-cell table:style-name="Cell209">
            <text:p text:style-name="P397"><text:span text:style-name="T397_1">56.10.11.03</text:span></text:p>
          </table:table-cell>
          <table:table-cell table:style-name="Cell210">
            <text:p text:style-name="P398"><text:span text:style-name="T398_1">Υπηρεσίες<text:s/>παροχής<text:s/>γευμάτων<text:s/>από<text:s/>εστιατόριο,<text:s/>ταβέρνα,<text:s/>ψαροταβέρνα,<text:s/>ψησταριά,<text:s/>με<text:s/>ζωντανή<text:s/>μουσική<text:s/>από<text:s/>ορχήστρα<text:s/>τριών<text:s/>τουλάχιστον<text:s/>οργάνων,<text:s/>[που<text:s/>υπάγεται<text:s/>στην<text:s/>1059176/625/ΠΟΛ.1087/25.6.2003<text:s/>(ΦΕΚ<text:s/>Β'<text:s/>932)<text:s/>απόφαση<text:s/>Υπουργού<text:s/>Οικονομίας<text:s/>και<text:s/>Οικονομικών,<text:s/>όπως<text:s/>ισχύει<text:s/>κάθε<text:s/>φορά],<text:s/>με<text:s/>παροχή<text:s/>σερβιρίσματος</text:span></text:p>
          </table:table-cell>
        </table:table-row>
        <table:table-row table:style-name="Row36">
          <table:table-cell table:style-name="Cell211">
            <text:p text:style-name="P399"/>
          </table:table-cell>
          <table:table-cell table:style-name="Cell212">
            <text:p text:style-name="P400"/>
          </table:table-cell>
          <table:table-cell table:style-name="Cell213">
            <text:p text:style-name="P401"/>
          </table:table-cell>
          <table:table-cell table:style-name="Cell214">
            <text:p text:style-name="P402"/>
          </table:table-cell>
          <table:table-cell table:style-name="Cell215">
            <text:p text:style-name="P403"><text:span text:style-name="T403_1">56.10.11.04</text:span></text:p>
          </table:table-cell>
          <table:table-cell table:style-name="Cell216">
            <text:p text:style-name="P404"><text:span text:style-name="T404_1">Υπηρεσίες<text:s/>παροχής<text:s/>γευμάτων<text:s/>από<text:s/>εστιατόριο,<text:s/>ταβέρνα,<text:s/>ψαροταβέρνα,<text:s/>ψησταριά,<text:s/>χωρίς<text:s/>ζωντανή<text:s/>μουσική<text:s/>ή<text:s/>με<text:s/>ορχήστρα<text:s/>λιγότερη<text:s/>των<text:s/>τριών<text:s/>οργάνων<text:s/>[που<text:s/>δεν<text:s/>υπάγεται<text:s/>στην<text:s/>1059176/625/ΠΟΛ.1087/25.6.2003<text:s/>(ΦΕΚ<text:s/>Β'<text:s/>932)<text:s/>απόφαση<text:s/>Υπουργού<text:s/>Οικονομίας<text:s/>και<text:s/>Οικονομικών,<text:s/>όπως<text:s/>ισχύει<text:s/>κάθε<text:s/>φορά],<text:s/>με<text:s/>παροχή<text:s/>σερβιρίσματος</text:span></text:p>
          </table:table-cell>
        </table:table-row>
        <table:table-row table:style-name="Row37">
          <table:table-cell table:style-name="Cell217">
            <text:p text:style-name="P405"/>
          </table:table-cell>
          <table:table-cell table:style-name="Cell218">
            <text:p text:style-name="P406"/>
          </table:table-cell>
          <table:table-cell table:style-name="Cell219">
            <text:p text:style-name="P407"/>
          </table:table-cell>
          <table:table-cell table:style-name="Cell220">
            <text:p text:style-name="P408"/>
          </table:table-cell>
          <table:table-cell table:style-name="Cell221">
            <text:p text:style-name="P409"><text:span text:style-name="T409_1">56.10.11.05</text:span></text:p>
          </table:table-cell>
          <table:table-cell table:style-name="Cell222">
            <text:p text:style-name="P410"><text:span text:style-name="T410_1">Υπηρεσίες<text:s/>παροχής<text:s/>γευμάτων<text:s/>από<text:s/>εστιατόριο<text:s/>ταχείας<text:s/>εξυπηρετήσεως<text:s/>(φαστ<text:s/>-<text:s/>φουντ),<text:s/>με<text:s/>παροχή<text:s/>σερβιρίσματος</text:span></text:p>
          </table:table-cell>
        </table:table-row>
        <table:table-row table:style-name="Row38">
          <table:table-cell table:style-name="Cell223">
            <text:p text:style-name="P411"/>
          </table:table-cell>
          <table:table-cell table:style-name="Cell224">
            <text:p text:style-name="P412"/>
          </table:table-cell>
          <table:table-cell table:style-name="Cell225">
            <text:p text:style-name="P413"/>
          </table:table-cell>
          <table:table-cell table:style-name="Cell226">
            <text:p text:style-name="P414"/>
          </table:table-cell>
          <table:table-cell table:style-name="Cell227">
            <text:p text:style-name="P415"><text:span text:style-name="T415_1">56.10.11.06</text:span></text:p>
          </table:table-cell>
          <table:table-cell table:style-name="Cell228">
            <text:p text:style-name="P416"><text:span text:style-name="T416_1">Υπηρεσίες<text:s/>παροχής<text:s/>γευμάτων<text:s/>από<text:s/>κέντρο<text:s/>διασκέδασης<text:s/>-<text:s/>κοσμική<text:s/>ταβέρνα</text:span></text:p>
          </table:table-cell>
        </table:table-row>
        <table:table-row table:style-name="Row39">
          <table:table-cell table:style-name="Cell229">
            <text:p text:style-name="P417"/>
          </table:table-cell>
          <table:table-cell table:style-name="Cell230">
            <text:p text:style-name="P418"/>
          </table:table-cell>
          <table:table-cell table:style-name="Cell231">
            <text:p text:style-name="P419"/>
          </table:table-cell>
          <table:table-cell table:style-name="Cell232">
            <text:p text:style-name="P420"/>
          </table:table-cell>
          <table:table-cell table:style-name="Cell233">
            <text:p text:style-name="P421"><text:span text:style-name="T421_1">56.10.11.07</text:span></text:p>
          </table:table-cell>
          <table:table-cell table:style-name="Cell234">
            <text:p text:style-name="P422"><text:span text:style-name="T422_1">Υπηρεσίες<text:s/>παροχής<text:s/>γευμάτων<text:s/>από<text:s/>οινεστιατόριο<text:s/>ή<text:s/>οινομαγειρείο<text:s/>(οικογενειακή<text:s/>επιχείρηση,<text:s/>χωρίς<text:s/>προσωπικό)</text:span></text:p>
          </table:table-cell>
        </table:table-row>
        <table:table-row table:style-name="Row40">
          <table:table-cell table:style-name="Cell235">
            <text:p text:style-name="P423"/>
          </table:table-cell>
          <table:table-cell table:style-name="Cell236">
            <text:p text:style-name="P424"/>
          </table:table-cell>
          <table:table-cell table:style-name="Cell237">
            <text:p text:style-name="P425"/>
          </table:table-cell>
          <table:table-cell table:style-name="Cell238">
            <text:p text:style-name="P426"/>
          </table:table-cell>
          <table:table-cell table:style-name="Cell239">
            <text:p text:style-name="P427"><text:span text:style-name="T427_1">56.10.11.08</text:span></text:p>
          </table:table-cell>
          <table:table-cell table:style-name="Cell240">
            <text:p text:style-name="P428"><text:span text:style-name="T428_1">Υπηρεσίες<text:s/>παροχής<text:s/>γευμάτων<text:s/>από<text:s/>πιτσαρία,<text:s/>με<text:s/>παροχή<text:s/>σερβιρίσματος</text:span></text:p>
          </table:table-cell>
        </table:table-row>
        <table:table-row table:style-name="Row41">
          <table:table-cell table:style-name="Cell241">
            <text:p text:style-name="P429"/>
          </table:table-cell>
          <table:table-cell table:style-name="Cell242">
            <text:p text:style-name="P430"/>
          </table:table-cell>
          <table:table-cell table:style-name="Cell243">
            <text:p text:style-name="P431"/>
          </table:table-cell>
          <table:table-cell table:style-name="Cell244">
            <text:p text:style-name="P432"/>
          </table:table-cell>
          <table:table-cell table:style-name="Cell245">
            <text:p text:style-name="P433"><text:span text:style-name="T433_1">56.10.11.09</text:span></text:p>
          </table:table-cell>
          <table:table-cell table:style-name="Cell246">
            <text:p text:style-name="P434"><text:span text:style-name="T434_1">Υπηρεσίες<text:s/>παροχής<text:s/>γευμάτων<text:s/>από<text:s/>ψητοπωλεία<text:s/>-<text:s/>σουβλατζίδικα,<text:s/>με<text:s/>παροχή<text:s/>σερβιρίσματος</text:span></text:p>
          </table:table-cell>
        </table:table-row>
        <table:table-row table:style-name="Row42">
          <table:table-cell table:style-name="Cell247">
            <text:p text:style-name="P435"/>
          </table:table-cell>
          <table:table-cell table:style-name="Cell248">
            <text:p text:style-name="P436"/>
          </table:table-cell>
          <table:table-cell table:style-name="Cell249">
            <text:p text:style-name="P437"/>
          </table:table-cell>
          <table:table-cell table:style-name="Cell250">
            <text:p text:style-name="P438"/>
          </table:table-cell>
          <table:table-cell table:style-name="Cell251">
            <text:p text:style-name="P439"><text:span text:style-name="T439_1">56.10.11.10</text:span></text:p>
          </table:table-cell>
          <table:table-cell table:style-name="Cell252">
            <text:p text:style-name="P440"><text:span text:style-name="T440_1">Υπηρεσίες<text:s/>παροχής<text:s/>γευμάτων<text:s/>και<text:s/>ποτών<text:s/>από<text:s/>ουζερί,<text:s/>μεζεδοπωλείο,<text:s/>τσιπουράδικο,<text:s/>ζυθοπωλείο<text:s/>με<text:s/>παροχή<text:s/>σερβιρίσματος</text:span></text:p>
          </table:table-cell>
        </table:table-row>
        <table:table-row table:style-name="Row43">
          <table:table-cell table:style-name="Cell253">
            <text:p text:style-name="P441"/>
          </table:table-cell>
          <table:table-cell table:style-name="Cell254">
            <text:p text:style-name="P442"/>
          </table:table-cell>
          <table:table-cell table:style-name="Cell255">
            <text:p text:style-name="P443"/>
          </table:table-cell>
          <table:table-cell table:style-name="Cell256">
            <text:p text:style-name="P444"/>
          </table:table-cell>
          <table:table-cell table:style-name="Cell257">
            <text:p text:style-name="P445"><text:span text:style-name="T445_1">56.10.11.11</text:span></text:p>
          </table:table-cell>
          <table:table-cell table:style-name="Cell258">
            <text:p text:style-name="P446"><text:span text:style-name="T446_1">Υπηρεσίες<text:s/>παροχής<text:s/>γευμάτων<text:s/>και<text:s/>ποτών<text:s/>από<text:s/>σνακ<text:s/>μπαρ,<text:s/>με<text:s/>παροχή<text:s/>σερβιρίσματος</text:span></text:p>
          </table:table-cell>
        </table:table-row>
        <table:table-row table:style-name="Row44">
          <table:table-cell table:style-name="Cell259">
            <text:p text:style-name="P447"/>
          </table:table-cell>
          <table:table-cell table:style-name="Cell260">
            <text:p text:style-name="P448"/>
          </table:table-cell>
          <table:table-cell table:style-name="Cell261">
            <text:p text:style-name="P449"/>
          </table:table-cell>
          <table:table-cell table:style-name="Cell262">
            <text:p text:style-name="P450"/>
          </table:table-cell>
          <table:table-cell table:style-name="Cell263">
            <text:p text:style-name="P451"><text:span text:style-name="T451_1">56.10.11.12</text:span></text:p>
          </table:table-cell>
          <table:table-cell table:style-name="Cell264">
            <text:p text:style-name="P452"><text:span text:style-name="T452_1">Υπηρεσίες<text:s/>παροχής<text:s/>γευμάτων<text:s/>με<text:s/>διάθεση<text:s/>πρόσβασης<text:s/>στο<text:s/>διαδίκτυο</text:span></text:p>
          </table:table-cell>
        </table:table-row>
        <table:table-row table:style-name="Row45">
          <table:table-cell table:style-name="Cell265">
            <text:p text:style-name="P453"/>
          </table:table-cell>
          <table:table-cell table:style-name="Cell266">
            <text:p text:style-name="P454"/>
          </table:table-cell>
          <table:table-cell table:style-name="Cell267">
            <text:p text:style-name="P455"/>
          </table:table-cell>
          <table:table-cell table:style-name="Cell268">
            <text:p text:style-name="P456"/>
          </table:table-cell>
          <table:table-cell table:style-name="Cell269">
            <text:p text:style-name="P457"><text:span text:style-name="T457_1">56.10.11.13</text:span></text:p>
          </table:table-cell>
          <table:table-cell table:style-name="Cell270">
            <text:p text:style-name="P458"><text:span text:style-name="T458_1">Υπηρεσίες<text:s/>παροχής<text:s/>γλυκών,<text:s/>παγωτών<text:s/>κλπ<text:s/>από<text:s/>ζαχαροπλαστείο,<text:s/>γαλακτοζαχαροπλαστείο,<text:s/>καφεζαχαροπλαστείο,<text:s/>με<text:s/>παροχή<text:s/>σερβιρίσματος</text:span></text:p>
          </table:table-cell>
        </table:table-row>
        <table:table-row table:style-name="Row46">
          <table:table-cell table:style-name="Cell271">
            <text:p text:style-name="P459"/>
          </table:table-cell>
          <table:table-cell table:style-name="Cell272">
            <text:p text:style-name="P460"/>
          </table:table-cell>
          <table:table-cell table:style-name="Cell273">
            <text:p text:style-name="P461"/>
          </table:table-cell>
          <table:table-cell table:style-name="Cell274">
            <text:p text:style-name="P462"><text:span text:style-name="T462_1">56.10.12</text:span></text:p>
          </table:table-cell>
          <table:table-cell table:style-name="Cell275">
            <text:p text:style-name="P463"/>
          </table:table-cell>
          <table:table-cell table:style-name="Cell276">
            <text:p text:style-name="P464"><text:span text:style-name="T464_1">Υπηρεσίες<text:s/>παροχής<text:s/>γευμάτων<text:s/>σε<text:s/>βαγόνι-εστιατόριο<text:s/>και<text:s/>σε<text:s/>πλοία</text:span></text:p>
          </table:table-cell>
        </table:table-row>
        <table:table-row table:style-name="Row47">
          <table:table-cell table:style-name="Cell277">
            <text:p text:style-name="P465"/>
          </table:table-cell>
          <table:table-cell table:style-name="Cell278">
            <text:p text:style-name="P466"/>
          </table:table-cell>
          <table:table-cell table:style-name="Cell279">
            <text:p text:style-name="P467"/>
          </table:table-cell>
          <table:table-cell table:style-name="Cell280">
            <text:p text:style-name="P468"/>
          </table:table-cell>
          <table:table-cell table:style-name="Cell281">
            <text:p text:style-name="P469"><text:span text:style-name="T469_1">56.10.12.01</text:span></text:p>
          </table:table-cell>
          <table:table-cell table:style-name="Cell282">
            <text:p text:style-name="P470"><text:span text:style-name="T470_1">Υπηρεσίες<text:s/>παροχής<text:s/>γευμάτων<text:s/>και<text:s/>ποτών<text:s/>από<text:s/>κυλικείο,<text:s/>που<text:s/>βρίσκεται<text:s/>σε<text:s/>πλοίο</text:span></text:p>
          </table:table-cell>
        </table:table-row>
        <table:table-row table:style-name="Row48">
          <table:table-cell table:style-name="Cell283">
            <text:p text:style-name="P471"/>
          </table:table-cell>
          <table:table-cell table:style-name="Cell284">
            <text:p text:style-name="P472"/>
          </table:table-cell>
          <table:table-cell table:style-name="Cell285">
            <text:p text:style-name="P473"/>
          </table:table-cell>
          <table:table-cell table:style-name="Cell286">
            <text:p text:style-name="P474"><text:span text:style-name="T474_1">56.10.13</text:span></text:p>
          </table:table-cell>
          <table:table-cell table:style-name="Cell287">
            <text:p text:style-name="P475"/>
          </table:table-cell>
          <table:table-cell table:style-name="Cell288">
            <text:p text:style-name="P476"><text:span text:style-name="T476_1">Υπηρεσίες<text:s/>παροχής<text:s/>γευμάτων<text:s/>σε<text:s/>εστιατόρια<text:s/>αυτοεξυπηρέτησης<text:s/>(self<text:s/>service)</text:span></text:p>
          </table:table-cell>
        </table:table-row>
        <table:table-row table:style-name="Row49">
          <table:table-cell table:style-name="Cell289">
            <text:p text:style-name="P477"/>
          </table:table-cell>
          <table:table-cell table:style-name="Cell290">
            <text:p text:style-name="P478"/>
          </table:table-cell>
          <table:table-cell table:style-name="Cell291">
            <text:p text:style-name="P479"/>
          </table:table-cell>
          <table:table-cell table:style-name="Cell292">
            <text:p text:style-name="P480"/>
          </table:table-cell>
          <table:table-cell table:style-name="Cell293">
            <text:p text:style-name="P481"><text:span text:style-name="T481_1">56.10.13.01</text:span></text:p>
          </table:table-cell>
          <table:table-cell table:style-name="Cell294">
            <text:p text:style-name="P482"><text:span text:style-name="T482_1">Υπηρεσίες<text:s/>παροχής<text:s/>γευμάτων<text:s/>από<text:s/>εστιατόριο<text:s/>ταχείας<text:s/>εξυπηρετήσεως<text:s/>(φαστ-φουντ),<text:s/>με<text:s/>παροχή<text:s/>καθίσματος,<text:s/>αλλά<text:s/>όχι<text:s/>σερβιρίσματος</text:span></text:p>
          </table:table-cell>
        </table:table-row>
        <table:table-row table:style-name="Row50">
          <table:table-cell table:style-name="Cell295">
            <text:p text:style-name="P483"/>
          </table:table-cell>
          <table:table-cell table:style-name="Cell296">
            <text:p text:style-name="P484"/>
          </table:table-cell>
          <table:table-cell table:style-name="Cell297">
            <text:p text:style-name="P485"/>
          </table:table-cell>
          <table:table-cell table:style-name="Cell298">
            <text:p text:style-name="P486"/>
          </table:table-cell>
          <table:table-cell table:style-name="Cell299">
            <text:p text:style-name="P487"><text:span text:style-name="T487_1">56.10.13.02</text:span></text:p>
          </table:table-cell>
          <table:table-cell table:style-name="Cell300">
            <text:p text:style-name="P488"><text:span text:style-name="T488_1">Υπηρεσίες<text:s/>παροχής<text:s/>γευμάτων<text:s/>από<text:s/>εστιατόριο,<text:s/>ταβέρνα,<text:s/>ψαροταβέρνα,<text:s/>πιτσαρία<text:s/>κλπ<text:s/>χωρίς<text:s/>ζωντανή<text:s/>μουσική,<text:s/>με<text:s/>παροχή<text:s/>καθίσματος<text:s/>αλλά<text:s/>όχι<text:s/>σερβιρίσματος</text:span></text:p>
          </table:table-cell>
        </table:table-row>
        <table:table-row table:style-name="Row51">
          <table:table-cell table:style-name="Cell301">
            <text:p text:style-name="P489"/>
          </table:table-cell>
          <table:table-cell table:style-name="Cell302">
            <text:p text:style-name="P490"/>
          </table:table-cell>
          <table:table-cell table:style-name="Cell303">
            <text:p text:style-name="P491"/>
          </table:table-cell>
          <table:table-cell table:style-name="Cell304">
            <text:p text:style-name="P492"/>
          </table:table-cell>
          <table:table-cell table:style-name="Cell305">
            <text:p text:style-name="P493"><text:span text:style-name="T493_1">56.10.13.03</text:span></text:p>
          </table:table-cell>
          <table:table-cell table:style-name="Cell306">
            <text:p text:style-name="P494"><text:span text:style-name="T494_1">Υπηρεσίες<text:s/>παροχής<text:s/>γευμάτων<text:s/>από<text:s/>ψητοπωλείο<text:s/>-<text:s/>σουβλατζίδικο<text:s/>με<text:s/>παροχή<text:s/>καθίσματος<text:s/>αλλά<text:s/>όχι<text:s/>σερβιρίσματος</text:span></text:p>
          </table:table-cell>
        </table:table-row>
        <table:table-row table:style-name="Row52">
          <table:table-cell table:style-name="Cell307">
            <text:p text:style-name="P495"/>
          </table:table-cell>
          <table:table-cell table:style-name="Cell308">
            <text:p text:style-name="P496"/>
          </table:table-cell>
          <table:table-cell table:style-name="Cell309">
            <text:p text:style-name="P497"/>
          </table:table-cell>
          <table:table-cell table:style-name="Cell310">
            <text:p text:style-name="P498"/>
          </table:table-cell>
          <table:table-cell table:style-name="Cell311">
            <text:p text:style-name="P499"><text:span text:style-name="T499_1">56.10.13.04</text:span></text:p>
          </table:table-cell>
          <table:table-cell table:style-name="Cell312">
            <text:p text:style-name="P500"><text:span text:style-name="T500_1">Υπηρεσίες<text:s/>παροχής<text:s/>γευμάτων<text:s/>και<text:s/>ποτών<text:s/>από<text:s/>σνακ<text:s/>μπαρ,<text:s/>ουζερί,<text:s/>μεζεδοπωλείο,<text:s/>τσιπουράδικο,<text:s/>ζυθοπωλείο,<text:s/>με<text:s/>παροχή<text:s/>καθίσματος<text:s/>αλλά<text:s/>όχι<text:s/>σερβιρίσματος</text:span></text:p>
          </table:table-cell>
        </table:table-row>
        <table:table-row table:style-name="Row53">
          <table:table-cell table:style-name="Cell313">
            <text:p text:style-name="P501"/>
          </table:table-cell>
          <table:table-cell table:style-name="Cell314">
            <text:p text:style-name="P502"/>
          </table:table-cell>
          <table:table-cell table:style-name="Cell315">
            <text:p text:style-name="P503"/>
          </table:table-cell>
          <table:table-cell table:style-name="Cell316">
            <text:p text:style-name="P504"><text:span text:style-name="T504_1">56.10.19</text:span></text:p>
          </table:table-cell>
          <table:table-cell table:style-name="Cell317">
            <text:p text:style-name="P505"/>
          </table:table-cell>
          <table:table-cell table:style-name="Cell318">
            <text:p text:style-name="P506"><text:span text:style-name="T506_1">Άλλες<text:s/>υπηρεσίες<text:s/>παροχής<text:s/>γευμάτων</text:span></text:p>
          </table:table-cell>
        </table:table-row>
        <table:table-row table:style-name="Row54">
          <table:table-cell table:style-name="Cell319">
            <text:p text:style-name="P507"/>
          </table:table-cell>
          <table:table-cell table:style-name="Cell320">
            <text:p text:style-name="P508"/>
          </table:table-cell>
          <table:table-cell table:style-name="Cell321">
            <text:p text:style-name="P509"/>
          </table:table-cell>
          <table:table-cell table:style-name="Cell322">
            <text:p text:style-name="P510"/>
          </table:table-cell>
          <table:table-cell table:style-name="Cell323">
            <text:p text:style-name="P511"><text:span text:style-name="T511_1">56.10.19.01</text:span></text:p>
          </table:table-cell>
          <table:table-cell table:style-name="Cell324">
            <text:p text:style-name="P512"><text:span text:style-name="T512_1">Υπηρεσίες<text:s/>γευμάτων<text:s/>που<text:s/>παρέχονται<text:s/>από<text:s/>κινητές<text:s/>καντίνες,<text:s/>που<text:s/>λειτουργούν<text:s/>υπαίθρια<text:s/>(ή<text:s/>εξυπηρετούν<text:s/>υπαίθριες<text:s/>εκδηλώσεις)</text:span></text:p>
          </table:table-cell>
        </table:table-row>
        <table:table-row table:style-name="Row55">
          <table:table-cell table:style-name="Cell325">
            <text:p text:style-name="P513"/>
          </table:table-cell>
          <table:table-cell table:style-name="Cell326">
            <text:p text:style-name="P514"/>
          </table:table-cell>
          <table:table-cell table:style-name="Cell327">
            <text:p text:style-name="P515"/>
          </table:table-cell>
          <table:table-cell table:style-name="Cell328">
            <text:p text:style-name="P516"/>
          </table:table-cell>
          <table:table-cell table:style-name="Cell329">
            <text:p text:style-name="P517"><text:span text:style-name="T517_1">56.10.19.02</text:span></text:p>
          </table:table-cell>
          <table:table-cell table:style-name="Cell330">
            <text:p text:style-name="P518"><text:span text:style-name="T518_1">Υπηρεσίες<text:s/>παροχής<text:s/>γευμάτων<text:s/>από<text:s/>εστιατόριο<text:s/>ταχείας<text:s/>εξυπηρετήσεως<text:s/>(φαστ-φουντ),<text:s/>χωρίς<text:s/>παροχή<text:s/>καθίσματος</text:span></text:p>
          </table:table-cell>
        </table:table-row>
        <table:table-row table:style-name="Row56">
          <table:table-cell table:style-name="Cell331">
            <text:p text:style-name="P519"/>
          </table:table-cell>
          <table:table-cell table:style-name="Cell332">
            <text:p text:style-name="P520"/>
          </table:table-cell>
          <table:table-cell table:style-name="Cell333">
            <text:p text:style-name="P521"/>
          </table:table-cell>
          <table:table-cell table:style-name="Cell334">
            <text:p text:style-name="P522"/>
          </table:table-cell>
          <table:table-cell table:style-name="Cell335">
            <text:p text:style-name="P523"><text:span text:style-name="T523_1">56.10.19.03</text:span></text:p>
          </table:table-cell>
          <table:table-cell table:style-name="Cell336">
            <text:p text:style-name="P524"><text:span text:style-name="T524_1">Υπηρεσίες<text:s/>παροχής<text:s/>γευμάτων<text:s/>από<text:s/>ψητοπωλείο<text:s/>-<text:s/>σουβλατζίδικο),<text:s/>χωρίς<text:s/>παροχή<text:s/>καθίσματος</text:span></text:p>
          </table:table-cell>
        </table:table-row>
        <table:table-row table:style-name="Row57">
          <table:table-cell table:style-name="Cell337">
            <text:p text:style-name="P525"/>
          </table:table-cell>
          <table:table-cell table:style-name="Cell338">
            <text:p text:style-name="P526"/>
          </table:table-cell>
          <table:table-cell table:style-name="Cell339">
            <text:p text:style-name="P527"/>
          </table:table-cell>
          <table:table-cell table:style-name="Cell340">
            <text:p text:style-name="P528"/>
          </table:table-cell>
          <table:table-cell table:style-name="Cell341">
            <text:p text:style-name="P529"><text:span text:style-name="T529_1">56.10.19.04</text:span></text:p>
          </table:table-cell>
          <table:table-cell table:style-name="Cell342">
            <text:p text:style-name="P530"><text:span text:style-name="T530_1">Υπηρεσίες<text:s/>παροχής<text:s/>γευμάτων<text:s/>και<text:s/>ποτών<text:s/>από<text:s/>κυλικείο</text:span></text:p>
          </table:table-cell>
        </table:table-row>
        <table:table-row table:style-name="Row58">
          <table:table-cell table:style-name="Cell343">
            <text:p text:style-name="P531"/>
          </table:table-cell>
          <table:table-cell table:style-name="Cell344">
            <text:p text:style-name="P532"/>
          </table:table-cell>
          <table:table-cell table:style-name="Cell345">
            <text:p text:style-name="P533"/>
          </table:table-cell>
          <table:table-cell table:style-name="Cell346">
            <text:p text:style-name="P534"/>
          </table:table-cell>
          <table:table-cell table:style-name="Cell347">
            <text:p text:style-name="P535"><text:span text:style-name="T535_1">56.10.19.05</text:span></text:p>
          </table:table-cell>
          <table:table-cell table:style-name="Cell348">
            <text:p text:style-name="P536"><text:span text:style-name="T536_1">Υπηρεσίες<text:s/>παροχής<text:s/>γευμάτων<text:s/>και<text:s/>ποτών<text:s/>από<text:s/>κυλικείο<text:s/>γηπέδου</text:span></text:p>
          </table:table-cell>
        </table:table-row>
        <table:table-row table:style-name="Row59">
          <table:table-cell table:style-name="Cell349">
            <text:p text:style-name="P537"/>
          </table:table-cell>
          <table:table-cell table:style-name="Cell350">
            <text:p text:style-name="P538"/>
          </table:table-cell>
          <table:table-cell table:style-name="Cell351">
            <text:p text:style-name="P539"/>
          </table:table-cell>
          <table:table-cell table:style-name="Cell352">
            <text:p text:style-name="P540"/>
          </table:table-cell>
          <table:table-cell table:style-name="Cell353">
            <text:p text:style-name="P541"><text:span text:style-name="T541_1">56.10.19.06</text:span></text:p>
          </table:table-cell>
          <table:table-cell table:style-name="Cell354">
            <text:p text:style-name="P542"><text:span text:style-name="T542_1">Υπηρεσίες<text:s/>παροχής<text:s/>γευμάτων<text:s/>και<text:s/>ποτών<text:s/>από<text:s/>κυλικείο<text:s/>θεάτρου<text:s/>ή<text:s/>κινηματογράφου</text:span></text:p>
          </table:table-cell>
        </table:table-row>
        <table:table-row table:style-name="Row60">
          <table:table-cell table:style-name="Cell355">
            <text:p text:style-name="P543"/>
          </table:table-cell>
          <table:table-cell table:style-name="Cell356">
            <text:p text:style-name="P544"/>
          </table:table-cell>
          <table:table-cell table:style-name="Cell357">
            <text:p text:style-name="P545"/>
          </table:table-cell>
          <table:table-cell table:style-name="Cell358">
            <text:p text:style-name="P546"/>
          </table:table-cell>
          <table:table-cell table:style-name="Cell359">
            <text:p text:style-name="P547"><text:span text:style-name="T547_1">56.10.19.07</text:span></text:p>
          </table:table-cell>
          <table:table-cell table:style-name="Cell360">
            <text:p text:style-name="P548"><text:span text:style-name="T548_1">Υπηρεσίες<text:s/>παροχής<text:s/>γευμάτων<text:s/>και<text:s/>ποτών<text:s/>από<text:s/>κυλικείο,<text:s/>που<text:s/>βρίσκεται<text:s/>σε<text:s/>αεροδρόμια,<text:s/>δημόσιες<text:s/>υπηρεσίες<text:s/>και<text:s/>άλλους<text:s/>δημόσιους<text:s/>χώρους</text:span></text:p>
          </table:table-cell>
        </table:table-row>
        <table:table-row table:style-name="Row61">
          <table:table-cell table:style-name="Cell361">
            <text:p text:style-name="P549"/>
          </table:table-cell>
          <table:table-cell table:style-name="Cell362">
            <text:p text:style-name="P550"/>
          </table:table-cell>
          <table:table-cell table:style-name="Cell363">
            <text:p text:style-name="P551"/>
          </table:table-cell>
          <table:table-cell table:style-name="Cell364">
            <text:p text:style-name="P552"/>
          </table:table-cell>
          <table:table-cell table:style-name="Cell365">
            <text:p text:style-name="P553"><text:span text:style-name="T553_1">56.10.19.08</text:span></text:p>
          </table:table-cell>
          <table:table-cell table:style-name="Cell366">
            <text:p text:style-name="P554"><text:span text:style-name="T554_1">Υπηρεσίες<text:s/>παροχής<text:s/>γευμάτων<text:s/>και<text:s/>ποτών<text:s/>από<text:s/>σνακ<text:s/>μπαρ,<text:s/>ουζερί,<text:s/>καφέ-ουζερί,<text:s/>μεζεδοπωλείο,<text:s/>τσιπουράδικο,<text:s/>ζυθοπωλείο,<text:s/>καφέ-μπαρ,<text:s/>καφετέρια,<text:s/>χωρίς<text:s/>παροχή<text:s/>καθίσματος</text:span></text:p>
          </table:table-cell>
        </table:table-row>
        <table:table-row table:style-name="Row62">
          <table:table-cell table:style-name="Cell367">
            <text:p text:style-name="P555"/>
          </table:table-cell>
          <table:table-cell table:style-name="Cell368">
            <text:p text:style-name="P556"/>
          </table:table-cell>
          <table:table-cell table:style-name="Cell369">
            <text:p text:style-name="P557"/>
          </table:table-cell>
          <table:table-cell table:style-name="Cell370">
            <text:p text:style-name="P558"/>
          </table:table-cell>
          <table:table-cell table:style-name="Cell371">
            <text:p text:style-name="P559"><text:span text:style-name="T559_1">56.10.19.09</text:span></text:p>
          </table:table-cell>
          <table:table-cell table:style-name="Cell372">
            <text:p text:style-name="P560"><text:span text:style-name="T560_1">Υπηρεσίες<text:s/>παροχής<text:s/>γευμάτων<text:s/>και<text:s/>ποτών<text:s/>σε<text:s/>υπαίθριες<text:s/>εκδηλώσεις,<text:s/>όχι<text:s/>από<text:s/>κινητές<text:s/>καντίνες</text:span></text:p>
          </table:table-cell>
        </table:table-row>
        <table:table-row table:style-name="Row63">
          <table:table-cell table:style-name="Cell373">
            <text:p text:style-name="P561"/>
          </table:table-cell>
          <table:table-cell table:style-name="Cell374">
            <text:p text:style-name="P562"/>
          </table:table-cell>
          <table:table-cell table:style-name="Cell375">
            <text:p text:style-name="P563"/>
          </table:table-cell>
          <table:table-cell table:style-name="Cell376">
            <text:p text:style-name="P564"/>
          </table:table-cell>
          <table:table-cell table:style-name="Cell377">
            <text:p text:style-name="P565"><text:span text:style-name="T565_1">56.10.19.10</text:span></text:p>
          </table:table-cell>
          <table:table-cell table:style-name="Cell378">
            <text:p text:style-name="P566"><text:span text:style-name="T566_1">Υπηρεσίες<text:s/>που<text:s/>παρέχονται<text:s/>από<text:s/>αλλαντοζυθοπωλείο</text:span></text:p>
          </table:table-cell>
        </table:table-row>
        <table:table-row table:style-name="Row64">
          <table:table-cell table:style-name="Cell379">
            <text:p text:style-name="P567"/>
          </table:table-cell>
          <table:table-cell table:style-name="Cell380">
            <text:p text:style-name="P568"/>
          </table:table-cell>
          <table:table-cell table:style-name="Cell381">
            <text:p text:style-name="P569"/>
          </table:table-cell>
          <table:table-cell table:style-name="Cell382">
            <text:p text:style-name="P570"/>
          </table:table-cell>
          <table:table-cell table:style-name="Cell383">
            <text:p text:style-name="P571"><text:span text:style-name="T571_1">56.10.19.11</text:span></text:p>
          </table:table-cell>
          <table:table-cell table:style-name="Cell384">
            <text:p text:style-name="P572"><text:span text:style-name="T572_1">Υπηρεσίες<text:s/>που<text:s/>παρέχονται<text:s/>από<text:s/>εστιατόρια,<text:s/>που<text:s/>πωλούν<text:s/>μερίδες<text:s/>φαγητού<text:s/>σε<text:s/>πακέτα</text:span></text:p>
          </table:table-cell>
        </table:table-row>
        <table:table-row table:style-name="Row65">
          <table:table-cell table:style-name="Cell385">
            <text:p text:style-name="P573"/>
          </table:table-cell>
          <table:table-cell table:style-name="Cell386">
            <text:p text:style-name="P574"/>
          </table:table-cell>
          <table:table-cell table:style-name="Cell387">
            <text:p text:style-name="P575"/>
          </table:table-cell>
          <table:table-cell table:style-name="Cell388">
            <text:p text:style-name="P576"/>
          </table:table-cell>
          <table:table-cell table:style-name="Cell389">
            <text:p text:style-name="P577"><text:span text:style-name="T577_1">56.10.19.12</text:span></text:p>
          </table:table-cell>
          <table:table-cell table:style-name="Cell390">
            <text:p text:style-name="P578"><text:span text:style-name="T578_1">Υπηρεσίες<text:s/>που<text:s/>παρέχονται<text:s/>από<text:s/>καταστήματα<text:s/>αναψυκτηρίων,<text:s/>χωρίς<text:s/>παροχή<text:s/>καθίσματος</text:span></text:p>
          </table:table-cell>
        </table:table-row>
        <table:table-row table:style-name="Row66">
          <table:table-cell table:style-name="Cell391">
            <text:p text:style-name="P579"/>
          </table:table-cell>
          <table:table-cell table:style-name="Cell392">
            <text:p text:style-name="P580"/>
          </table:table-cell>
          <table:table-cell table:style-name="Cell393">
            <text:p text:style-name="P581"/>
          </table:table-cell>
          <table:table-cell table:style-name="Cell394">
            <text:p text:style-name="P582"/>
          </table:table-cell>
          <table:table-cell table:style-name="Cell395">
            <text:p text:style-name="P583"><text:span text:style-name="T583_1">56.10.19.13</text:span></text:p>
          </table:table-cell>
          <table:table-cell table:style-name="Cell396">
            <text:p text:style-name="P584"><text:span text:style-name="T584_1">Υπηρεσίες<text:s/>που<text:s/>παρέχονται<text:s/>από<text:s/>καταστήματα<text:s/>που<text:s/>πωλούν<text:s/>σουβλάκια,<text:s/>σάντουιτς<text:s/>και<text:s/>τα<text:s/>συναφή,<text:s/>χωρίς<text:s/>παροχή<text:s/>καθίσματος</text:span></text:p>
          </table:table-cell>
        </table:table-row>
        <table:table-row table:style-name="Row67">
          <table:table-cell table:style-name="Cell397">
            <text:p text:style-name="P585"/>
          </table:table-cell>
          <table:table-cell table:style-name="Cell398">
            <text:p text:style-name="P586"/>
          </table:table-cell>
          <table:table-cell table:style-name="Cell399">
            <text:p text:style-name="P587"/>
          </table:table-cell>
          <table:table-cell table:style-name="Cell400">
            <text:p text:style-name="P588"/>
          </table:table-cell>
          <table:table-cell table:style-name="Cell401">
            <text:p text:style-name="P589"><text:span text:style-name="T589_1">56.10.19.14</text:span></text:p>
          </table:table-cell>
          <table:table-cell table:style-name="Cell402">
            <text:p text:style-name="P590"><text:span text:style-name="T590_1">Υπηρεσίες<text:s/>που<text:s/>παρέχονται<text:s/>από<text:s/>καταστήματα<text:s/>πώλησης<text:s/>παγωτών<text:s/>ή<text:s/>άλλων<text:s/>γλυκών,<text:s/>χωρίς<text:s/>παροχή<text:s/>καθίσματος</text:span></text:p>
          </table:table-cell>
        </table:table-row>
        <table:table-row table:style-name="Row68">
          <table:table-cell table:style-name="Cell403">
            <text:p text:style-name="P591"/>
          </table:table-cell>
          <table:table-cell table:style-name="Cell404">
            <text:p text:style-name="P592"/>
          </table:table-cell>
          <table:table-cell table:style-name="Cell405">
            <text:p text:style-name="P593"/>
          </table:table-cell>
          <table:table-cell table:style-name="Cell406">
            <text:p text:style-name="P594"/>
          </table:table-cell>
          <table:table-cell table:style-name="Cell407">
            <text:p text:style-name="P595"><text:span text:style-name="T595_1">56.10.19.15</text:span></text:p>
          </table:table-cell>
          <table:table-cell table:style-name="Cell408">
            <text:p text:style-name="P596"><text:span text:style-name="T596_1">Υπηρεσίες<text:s/>πώλησης<text:s/>πίτσας<text:s/>σε<text:s/>πακέτο</text:span></text:p>
          </table:table-cell>
        </table:table-row>
      </table:table>
      <text:p text:style-name="P597"/>
      <table:table table:style-name="Table4"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69">
          <table:table-cell table:style-name="Cell409">
            <text:p text:style-name="P598"/>
          </table:table-cell>
          <table:table-cell table:style-name="Cell410">
            <text:p text:style-name="P599"/>
          </table:table-cell>
          <table:table-cell table:style-name="Cell411">
            <text:p text:style-name="P600"/>
          </table:table-cell>
          <table:table-cell table:style-name="Cell412">
            <text:p text:style-name="P601"/>
          </table:table-cell>
          <table:table-cell table:style-name="Cell413">
            <text:p text:style-name="P602"/>
          </table:table-cell>
          <table:table-cell table:style-name="Cell414">
            <text:p text:style-name="P603"><text:span text:style-name="T603_1">Υπηρεσίες<text:s/>τροφοδοσίας<text:s/>για<text:s/>εκδηλώσεις<text:s/>και<text:s/>άλλες<text:s/>δραστηριότητες<text:s/>υπηρεσιών<text:s/>εστίασης</text:span></text:p>
          </table:table-cell>
        </table:table-row>
        <table:table-row table:style-name="Row70">
          <table:table-cell table:style-name="Cell415">
            <text:p text:style-name="P604"/>
          </table:table-cell>
          <table:table-cell table:style-name="Cell416">
            <text:p text:style-name="P605"><text:span text:style-name="T605_1">56.2</text:span></text:p>
            <text:p text:style-name="P606"><text:span text:style-name="T606_1">1</text:span></text:p>
          </table:table-cell>
          <table:table-cell table:style-name="Cell417">
            <text:p text:style-name="P607"/>
          </table:table-cell>
          <table:table-cell table:style-name="Cell418">
            <text:p text:style-name="P608"/>
          </table:table-cell>
          <table:table-cell table:style-name="Cell419">
            <text:p text:style-name="P609"/>
          </table:table-cell>
          <table:table-cell table:style-name="Cell420">
            <text:p text:style-name="P610"><text:span text:style-name="T610_1">Δραστηριότητες<text:s/>υπηρεσιών<text:s/>τροφοδοσίας<text:s/>για<text:s/>εκδηλώσεις</text:span></text:p>
          </table:table-cell>
        </table:table-row>
        <table:table-row table:style-name="Row71">
          <table:table-cell table:style-name="Cell421">
            <text:p text:style-name="P611"/>
          </table:table-cell>
          <table:table-cell table:style-name="Cell422">
            <text:p text:style-name="P612"/>
          </table:table-cell>
          <table:table-cell table:style-name="Cell423">
            <text:p text:style-name="P613"><text:span text:style-name="T613_1">56.21.1</text:span></text:p>
          </table:table-cell>
          <table:table-cell table:style-name="Cell424">
            <text:p text:style-name="P614"/>
          </table:table-cell>
          <table:table-cell table:style-name="Cell425">
            <text:p text:style-name="P615"/>
          </table:table-cell>
          <table:table-cell table:style-name="Cell426">
            <text:p text:style-name="P616"><text:span text:style-name="T616_1">Υπηρεσίες<text:s/>τροφοδοσίας<text:s/>εκδηλώσεων<text:s/>(catering)</text:span></text:p>
          </table:table-cell>
        </table:table-row>
        <table:table-row table:style-name="Row72">
          <table:table-cell table:style-name="Cell427">
            <text:p text:style-name="P617"/>
          </table:table-cell>
          <table:table-cell table:style-name="Cell428">
            <text:p text:style-name="P618"/>
          </table:table-cell>
          <table:table-cell table:style-name="Cell429">
            <text:p text:style-name="P619"/>
          </table:table-cell>
          <table:table-cell table:style-name="Cell430">
            <text:p text:style-name="P620"><text:span text:style-name="T620_1">56.21.11</text:span></text:p>
          </table:table-cell>
          <table:table-cell table:style-name="Cell431">
            <text:p text:style-name="P621"/>
          </table:table-cell>
          <table:table-cell table:style-name="Cell432">
            <text:p text:style-name="P622"><text:span text:style-name="T622_1">Υπηρεσίες<text:s/>τροφοδοσίας<text:s/>εκδηλώσεων<text:s/>(catering)<text:s/>ιδιωτικών<text:s/>οικιών</text:span></text:p>
          </table:table-cell>
        </table:table-row>
        <table:table-row table:style-name="Row73">
          <table:table-cell table:style-name="Cell433">
            <text:p text:style-name="P623"/>
          </table:table-cell>
          <table:table-cell table:style-name="Cell434">
            <text:p text:style-name="P624"/>
          </table:table-cell>
          <table:table-cell table:style-name="Cell435">
            <text:p text:style-name="P625"/>
          </table:table-cell>
          <table:table-cell table:style-name="Cell436">
            <text:p text:style-name="P626"/>
          </table:table-cell>
          <table:table-cell table:style-name="Cell437">
            <text:p text:style-name="P627"><text:span text:style-name="T627_1">56.21.11.01</text:span></text:p>
          </table:table-cell>
          <table:table-cell table:style-name="Cell438">
            <text:p text:style-name="P628"><text:span text:style-name="T628_1">Υπηρεσίες<text:s/>τροφοδοσίας<text:s/>συνεστιάσεων<text:s/>-<text:s/>εκδηλώσεων<text:s/>(catering)<text:s/>σε<text:s/>ιδιωτικές<text:s/>οικίες</text:span></text:p>
          </table:table-cell>
        </table:table-row>
        <table:table-row table:style-name="Row74">
          <table:table-cell table:style-name="Cell439">
            <text:p text:style-name="P629"/>
          </table:table-cell>
          <table:table-cell table:style-name="Cell440">
            <text:p text:style-name="P630"/>
          </table:table-cell>
          <table:table-cell table:style-name="Cell441">
            <text:p text:style-name="P631"/>
          </table:table-cell>
          <table:table-cell table:style-name="Cell442">
            <text:p text:style-name="P632"><text:span text:style-name="T632_1">56.21.19</text:span></text:p>
          </table:table-cell>
          <table:table-cell table:style-name="Cell443">
            <text:p text:style-name="P633"/>
          </table:table-cell>
          <table:table-cell table:style-name="Cell444">
            <text:p text:style-name="P634"><text:span text:style-name="T634_1">Άλλες<text:s/>υπηρεσίες<text:s/>τροφοδοσίας<text:s/>εκδηλώσεων<text:s/>(catering)</text:span></text:p>
          </table:table-cell>
        </table:table-row>
        <table:table-row table:style-name="Row75">
          <table:table-cell table:style-name="Cell445">
            <text:p text:style-name="P635"/>
          </table:table-cell>
          <table:table-cell table:style-name="Cell446">
            <text:p text:style-name="P636"/>
          </table:table-cell>
          <table:table-cell table:style-name="Cell447">
            <text:p text:style-name="P637"/>
          </table:table-cell>
          <table:table-cell table:style-name="Cell448">
            <text:p text:style-name="P638"/>
          </table:table-cell>
          <table:table-cell table:style-name="Cell449">
            <text:p text:style-name="P639"><text:span text:style-name="T639_1">56.21.19.01</text:span></text:p>
          </table:table-cell>
          <table:table-cell table:style-name="Cell450">
            <text:p text:style-name="P640"><text:span text:style-name="T640_1">Υπηρεσίες<text:s/>τροφοδοσίας<text:s/>συνεστιάσεων<text:s/>-<text:s/>εκδηλώσεων<text:s/>(catering)<text:s/>σε<text:s/>επαγγελματικούς<text:s/>χώρους</text:span></text:p>
          </table:table-cell>
        </table:table-row>
        <table:table-row table:style-name="Row76">
          <table:table-cell table:style-name="Cell451">
            <text:p text:style-name="P641"/>
          </table:table-cell>
          <table:table-cell table:style-name="Cell452">
            <text:p text:style-name="P642"><text:span text:style-name="T642_1">56.2</text:span></text:p>
            <text:p text:style-name="P643"><text:span text:style-name="T643_1">9</text:span></text:p>
          </table:table-cell>
          <table:table-cell table:style-name="Cell453">
            <text:p text:style-name="P644"/>
          </table:table-cell>
          <table:table-cell table:style-name="Cell454">
            <text:p text:style-name="P645"/>
          </table:table-cell>
          <table:table-cell table:style-name="Cell455">
            <text:p text:style-name="P646"/>
          </table:table-cell>
          <table:table-cell table:style-name="Cell456">
            <text:p text:style-name="P647"><text:span text:style-name="T647_1">Άλλες<text:s/>υπηρεσίες<text:s/>εστίασης</text:span></text:p>
          </table:table-cell>
        </table:table-row>
        <table:table-row table:style-name="Row77">
          <table:table-cell table:style-name="Cell457">
            <text:p text:style-name="P648"/>
          </table:table-cell>
          <table:table-cell table:style-name="Cell458">
            <text:p text:style-name="P649"/>
          </table:table-cell>
          <table:table-cell table:style-name="Cell459">
            <text:p text:style-name="P650"><text:span text:style-name="T650_1">56.29.1</text:span></text:p>
          </table:table-cell>
          <table:table-cell table:style-name="Cell460">
            <text:p text:style-name="P651"/>
          </table:table-cell>
          <table:table-cell table:style-name="Cell461">
            <text:p text:style-name="P652"/>
          </table:table-cell>
          <table:table-cell table:style-name="Cell462">
            <text:p text:style-name="P653"><text:span text:style-name="T653_1">Υπηρεσίες<text:s/>εστιατορίου<text:s/>επί<text:s/>συμβάσει</text:span></text:p>
          </table:table-cell>
        </table:table-row>
        <table:table-row table:style-name="Row78">
          <table:table-cell table:style-name="Cell463">
            <text:p text:style-name="P654"/>
          </table:table-cell>
          <table:table-cell table:style-name="Cell464">
            <text:p text:style-name="P655"/>
          </table:table-cell>
          <table:table-cell table:style-name="Cell465">
            <text:p text:style-name="P656"/>
          </table:table-cell>
          <table:table-cell table:style-name="Cell466">
            <text:p text:style-name="P657"><text:span text:style-name="T657_1">56.29.11</text:span></text:p>
          </table:table-cell>
          <table:table-cell table:style-name="Cell467">
            <text:p text:style-name="P658"/>
          </table:table-cell>
          <table:table-cell table:style-name="Cell468">
            <text:p text:style-name="P659"><text:span text:style-name="T659_1">Υπηρεσίες<text:s/>εστιατορίου<text:s/>επί<text:s/>συμβάσει<text:s/>για<text:s/>μεταφορικές<text:s/>εταιρείες</text:span></text:p>
          </table:table-cell>
        </table:table-row>
        <table:table-row table:style-name="Row79">
          <table:table-cell table:style-name="Cell469">
            <text:p text:style-name="P660"/>
          </table:table-cell>
          <table:table-cell table:style-name="Cell470">
            <text:p text:style-name="P661"/>
          </table:table-cell>
          <table:table-cell table:style-name="Cell471">
            <text:p text:style-name="P662"/>
          </table:table-cell>
          <table:table-cell table:style-name="Cell472">
            <text:p text:style-name="P663"/>
          </table:table-cell>
          <table:table-cell table:style-name="Cell473">
            <text:p text:style-name="P664"><text:span text:style-name="T664_1">56.29.11.01</text:span></text:p>
          </table:table-cell>
          <table:table-cell table:style-name="Cell474">
            <text:p text:style-name="P665"><text:span text:style-name="T665_1">Υπηρεσίες<text:s/>εφοδιασμού<text:s/>αεροσκαφών<text:s/>με<text:s/>έτοιμα<text:s/>φαγητά</text:span></text:p>
          </table:table-cell>
        </table:table-row>
        <table:table-row table:style-name="Row80">
          <table:table-cell table:style-name="Cell475">
            <text:p text:style-name="P666"/>
          </table:table-cell>
          <table:table-cell table:style-name="Cell476">
            <text:p text:style-name="P667"/>
          </table:table-cell>
          <table:table-cell table:style-name="Cell477">
            <text:p text:style-name="P668"/>
          </table:table-cell>
          <table:table-cell table:style-name="Cell478">
            <text:p text:style-name="P669"/>
          </table:table-cell>
          <table:table-cell table:style-name="Cell479">
            <text:p text:style-name="P670"><text:span text:style-name="T670_1">56.29.11.02</text:span></text:p>
          </table:table-cell>
          <table:table-cell table:style-name="Cell480">
            <text:p text:style-name="P671"><text:span text:style-name="T671_1">Υπηρεσίες<text:s/>εφοδιασμού<text:s/>σκαφών<text:s/>αναψυχής<text:s/>με<text:s/>έτοιμα<text:s/>φαγητά</text:span></text:p>
          </table:table-cell>
        </table:table-row>
        <table:table-row table:style-name="Row81">
          <table:table-cell table:style-name="Cell481">
            <text:p text:style-name="P672"/>
          </table:table-cell>
          <table:table-cell table:style-name="Cell482">
            <text:p text:style-name="P673"/>
          </table:table-cell>
          <table:table-cell table:style-name="Cell483">
            <text:p text:style-name="P674"/>
          </table:table-cell>
          <table:table-cell table:style-name="Cell484">
            <text:p text:style-name="P675"/>
          </table:table-cell>
          <table:table-cell table:style-name="Cell485">
            <text:p text:style-name="P676"><text:span text:style-name="T676_1">56.29.11.03</text:span></text:p>
          </table:table-cell>
          <table:table-cell table:style-name="Cell486">
            <text:p text:style-name="P677"><text:span text:style-name="T677_1">Υπηρεσίες<text:s/>τροφοδοσίας<text:s/>με<text:s/>έτοιμα<text:s/>φαγητά<text:s/>σκαφών<text:s/>αναψυχής,<text:s/>ιδιωτικών<text:s/>αεροσκαφών<text:s/>και<text:s/>οποιουδήποτε<text:s/>άλλου<text:s/>μεταφορικού<text:s/>μέσου<text:s/>ιδιωτικής<text:s/>χρήσης</text:span></text:p>
          </table:table-cell>
        </table:table-row>
        <table:table-row table:style-name="Row82">
          <table:table-cell table:style-name="Cell487">
            <text:p text:style-name="P678"/>
          </table:table-cell>
          <table:table-cell table:style-name="Cell488">
            <text:p text:style-name="P679"/>
          </table:table-cell>
          <table:table-cell table:style-name="Cell489">
            <text:p text:style-name="P680"/>
          </table:table-cell>
          <table:table-cell table:style-name="Cell490">
            <text:p text:style-name="P681"><text:span text:style-name="T681_1">56.29.19</text:span></text:p>
          </table:table-cell>
          <table:table-cell table:style-name="Cell491">
            <text:p text:style-name="P682"/>
          </table:table-cell>
          <table:table-cell table:style-name="Cell492">
            <text:p text:style-name="P683"><text:span text:style-name="T683_1">Άλλες<text:s/>υπηρεσίες<text:s/>εστιατορίου<text:s/>επί<text:s/>συμβάσει</text:span></text:p>
          </table:table-cell>
        </table:table-row>
        <table:table-row table:style-name="Row83">
          <table:table-cell table:style-name="Cell493">
            <text:p text:style-name="P684"/>
          </table:table-cell>
          <table:table-cell table:style-name="Cell494">
            <text:p text:style-name="P685"/>
          </table:table-cell>
          <table:table-cell table:style-name="Cell495">
            <text:p text:style-name="P686"/>
          </table:table-cell>
          <table:table-cell table:style-name="Cell496">
            <text:p text:style-name="P687"/>
          </table:table-cell>
          <table:table-cell table:style-name="Cell497">
            <text:p text:style-name="P688"><text:span text:style-name="T688_1">56.29.19.01</text:span></text:p>
          </table:table-cell>
          <table:table-cell table:style-name="Cell498">
            <text:p text:style-name="P689"><text:span text:style-name="T689_1">Υπηρεσίες<text:s/>μάγειρα<text:s/>(με<text:s/>σύμβαση<text:s/>έργου)</text:span></text:p>
          </table:table-cell>
        </table:table-row>
        <table:table-row table:style-name="Row84">
          <table:table-cell table:style-name="Cell499">
            <text:p text:style-name="P690"/>
          </table:table-cell>
          <table:table-cell table:style-name="Cell500">
            <text:p text:style-name="P691"/>
          </table:table-cell>
          <table:table-cell table:style-name="Cell501">
            <text:p text:style-name="P692"><text:span text:style-name="T692_1">56.29.2</text:span></text:p>
          </table:table-cell>
          <table:table-cell table:style-name="Cell502">
            <text:p text:style-name="P693"/>
          </table:table-cell>
          <table:table-cell table:style-name="Cell503">
            <text:p text:style-name="P694"/>
          </table:table-cell>
          <table:table-cell table:style-name="Cell504">
            <text:p text:style-name="P695"><text:span text:style-name="T695_1">Υπηρεσίες<text:s/>καντίνας</text:span></text:p>
          </table:table-cell>
        </table:table-row>
        <table:table-row table:style-name="Row85">
          <table:table-cell table:style-name="Cell505">
            <text:p text:style-name="P696"/>
          </table:table-cell>
          <table:table-cell table:style-name="Cell506">
            <text:p text:style-name="P697"/>
          </table:table-cell>
          <table:table-cell table:style-name="Cell507">
            <text:p text:style-name="P698"/>
          </table:table-cell>
          <table:table-cell table:style-name="Cell508">
            <text:p text:style-name="P699"><text:span text:style-name="T699_1">56.29.20</text:span></text:p>
          </table:table-cell>
          <table:table-cell table:style-name="Cell509">
            <text:p text:style-name="P700"/>
          </table:table-cell>
          <table:table-cell table:style-name="Cell510">
            <text:p text:style-name="P701"><text:span text:style-name="T701_1">Υπηρεσίες<text:s/>καντίνας</text:span></text:p>
          </table:table-cell>
        </table:table-row>
        <table:table-row table:style-name="Row86">
          <table:table-cell table:style-name="Cell511">
            <text:p text:style-name="P702"/>
          </table:table-cell>
          <table:table-cell table:style-name="Cell512">
            <text:p text:style-name="P703"/>
          </table:table-cell>
          <table:table-cell table:style-name="Cell513">
            <text:p text:style-name="P704"/>
          </table:table-cell>
          <table:table-cell table:style-name="Cell514">
            <text:p text:style-name="P705"/>
          </table:table-cell>
          <table:table-cell table:style-name="Cell515">
            <text:p text:style-name="P706"><text:span text:style-name="T706_1">56.29.20.01</text:span></text:p>
          </table:table-cell>
          <table:table-cell table:style-name="Cell516">
            <text:p text:style-name="P707"><text:span text:style-name="T707_1">Υπηρεσίες<text:s/>γευμάτων<text:s/>που<text:s/>παρέχονται<text:s/>από<text:s/>στρατιωτικές<text:s/>τραπεζαρίες</text:span></text:p>
          </table:table-cell>
        </table:table-row>
        <table:table-row table:style-name="Row87">
          <table:table-cell table:style-name="Cell517">
            <text:p text:style-name="P708"/>
          </table:table-cell>
          <table:table-cell table:style-name="Cell518">
            <text:p text:style-name="P709"/>
          </table:table-cell>
          <table:table-cell table:style-name="Cell519">
            <text:p text:style-name="P710"/>
          </table:table-cell>
          <table:table-cell table:style-name="Cell520">
            <text:p text:style-name="P711"/>
          </table:table-cell>
          <table:table-cell table:style-name="Cell521">
            <text:p text:style-name="P712"><text:span text:style-name="T712_1">56.29.20.02</text:span></text:p>
          </table:table-cell>
          <table:table-cell table:style-name="Cell522">
            <text:p text:style-name="P713"><text:span text:style-name="T713_1">Υπηρεσίες<text:s/>που<text:s/>παρέχονται<text:s/>από<text:s/>καντίνες<text:s/>αθλητικών<text:s/>εγκαταστάσεων</text:span></text:p>
          </table:table-cell>
        </table:table-row>
        <table:table-row table:style-name="Row88">
          <table:table-cell table:style-name="Cell523">
            <text:p text:style-name="P714"/>
          </table:table-cell>
          <table:table-cell table:style-name="Cell524">
            <text:p text:style-name="P715"/>
          </table:table-cell>
          <table:table-cell table:style-name="Cell525">
            <text:p text:style-name="P716"/>
          </table:table-cell>
          <table:table-cell table:style-name="Cell526">
            <text:p text:style-name="P717"/>
          </table:table-cell>
          <table:table-cell table:style-name="Cell527">
            <text:p text:style-name="P718"><text:span text:style-name="T718_1">56.29.20.03</text:span></text:p>
          </table:table-cell>
          <table:table-cell table:style-name="Cell528">
            <text:p text:style-name="P719"><text:span text:style-name="T719_1">Υπηρεσίες<text:s/>που<text:s/>παρέχονται<text:s/>από<text:s/>καντίνες<text:s/>εργοστάσιων<text:s/>ή<text:s/>γραφείων</text:span></text:p>
          </table:table-cell>
        </table:table-row>
        <table:table-row table:style-name="Row89">
          <table:table-cell table:style-name="Cell529">
            <text:p text:style-name="P720"/>
          </table:table-cell>
          <table:table-cell table:style-name="Cell530">
            <text:p text:style-name="P721"/>
          </table:table-cell>
          <table:table-cell table:style-name="Cell531">
            <text:p text:style-name="P722"/>
          </table:table-cell>
          <table:table-cell table:style-name="Cell532">
            <text:p text:style-name="P723"/>
          </table:table-cell>
          <table:table-cell table:style-name="Cell533">
            <text:p text:style-name="P724"><text:span text:style-name="T724_1">56.29.20.04</text:span></text:p>
          </table:table-cell>
          <table:table-cell table:style-name="Cell534">
            <text:p text:style-name="P725"><text:span text:style-name="T725_1">Υπηρεσίες<text:s/>που<text:s/>παρέχονται<text:s/>από<text:s/>σχολικές<text:s/>καντίνες<text:s/>(κυλικεία)</text:span></text:p>
          </table:table-cell>
        </table:table-row>
        <table:table-row table:style-name="Row90">
          <table:table-cell table:style-name="Cell535">
            <text:p text:style-name="P726"/>
          </table:table-cell>
          <table:table-cell table:style-name="Cell536">
            <text:p text:style-name="P727"/>
          </table:table-cell>
          <table:table-cell table:style-name="Cell537">
            <text:p text:style-name="P728"/>
          </table:table-cell>
          <table:table-cell table:style-name="Cell538">
            <text:p text:style-name="P729"/>
          </table:table-cell>
          <table:table-cell table:style-name="Cell539">
            <text:p text:style-name="P730"><text:span text:style-name="T730_1">56.29.20.05</text:span></text:p>
          </table:table-cell>
          <table:table-cell table:style-name="Cell540">
            <text:p text:style-name="P731"><text:span text:style-name="T731_1">Υπηρεσίες<text:s/>που<text:s/>παρέχονται<text:s/>από<text:s/>φοιτητικά<text:s/>εστιατόρια</text:span></text:p>
          </table:table-cell>
        </table:table-row>
        <table:table-row table:style-name="Row91">
          <table:table-cell table:style-name="Cell541">
            <text:p text:style-name="P732"/>
          </table:table-cell>
          <table:table-cell table:style-name="Cell542">
            <text:p text:style-name="P733"/>
          </table:table-cell>
          <table:table-cell table:style-name="Cell543">
            <text:p text:style-name="P734"/>
          </table:table-cell>
          <table:table-cell table:style-name="Cell544">
            <text:p text:style-name="P735"/>
          </table:table-cell>
          <table:table-cell table:style-name="Cell545">
            <text:p text:style-name="P736"/>
          </table:table-cell>
          <table:table-cell table:style-name="Cell546">
            <text:p text:style-name="P737"><text:span text:style-name="T737_1">Δραστηριότητες<text:s/>παροχής<text:s/>ποτών</text:span></text:p>
          </table:table-cell>
        </table:table-row>
        <table:table-row table:style-name="Row92">
          <table:table-cell table:style-name="Cell547">
            <text:p text:style-name="P738"/>
          </table:table-cell>
          <table:table-cell table:style-name="Cell548">
            <text:p text:style-name="P739"><text:span text:style-name="T739_1">56.3<text:s/>0</text:span></text:p>
          </table:table-cell>
          <table:table-cell table:style-name="Cell549">
            <text:p text:style-name="P740"/>
          </table:table-cell>
          <table:table-cell table:style-name="Cell550">
            <text:p text:style-name="P741"/>
          </table:table-cell>
          <table:table-cell table:style-name="Cell551">
            <text:p text:style-name="P742"/>
          </table:table-cell>
          <table:table-cell table:style-name="Cell552">
            <text:p text:style-name="P743"><text:span text:style-name="T743_1">Δραστηριότητες<text:s/>παροχής<text:s/>ποτών</text:span></text:p>
          </table:table-cell>
        </table:table-row>
        <table:table-row table:style-name="Row93">
          <table:table-cell table:style-name="Cell553">
            <text:p text:style-name="P744"/>
          </table:table-cell>
          <table:table-cell table:style-name="Cell554">
            <text:p text:style-name="P745"/>
          </table:table-cell>
          <table:table-cell table:style-name="Cell555">
            <text:p text:style-name="P746"><text:span text:style-name="T746_1">56.30.1</text:span></text:p>
          </table:table-cell>
          <table:table-cell table:style-name="Cell556">
            <text:p text:style-name="P747"/>
          </table:table-cell>
          <table:table-cell table:style-name="Cell557">
            <text:p text:style-name="P748"/>
          </table:table-cell>
          <table:table-cell table:style-name="Cell558">
            <text:p text:style-name="P749"><text:span text:style-name="T749_1">Υπηρεσίες<text:s/>παροχής<text:s/>ποτών</text:span></text:p>
          </table:table-cell>
        </table:table-row>
        <table:table-row table:style-name="Row94">
          <table:table-cell table:style-name="Cell559">
            <text:p text:style-name="P750"/>
          </table:table-cell>
          <table:table-cell table:style-name="Cell560">
            <text:p text:style-name="P751"/>
          </table:table-cell>
          <table:table-cell table:style-name="Cell561">
            <text:p text:style-name="P752"/>
          </table:table-cell>
          <table:table-cell table:style-name="Cell562">
            <text:p text:style-name="P753"><text:span text:style-name="T753_1">56.30.10</text:span></text:p>
          </table:table-cell>
          <table:table-cell table:style-name="Cell563">
            <text:p text:style-name="P754"/>
          </table:table-cell>
          <table:table-cell table:style-name="Cell564">
            <text:p text:style-name="P755"><text:span text:style-name="T755_1">Υπηρεσίες<text:s/>παροχής<text:s/>ποτών</text:span></text:p>
          </table:table-cell>
        </table:table-row>
        <table:table-row table:style-name="Row95">
          <table:table-cell table:style-name="Cell565">
            <text:p text:style-name="P756"/>
          </table:table-cell>
          <table:table-cell table:style-name="Cell566">
            <text:p text:style-name="P757"/>
          </table:table-cell>
          <table:table-cell table:style-name="Cell567">
            <text:p text:style-name="P758"/>
          </table:table-cell>
          <table:table-cell table:style-name="Cell568">
            <text:p text:style-name="P759"/>
          </table:table-cell>
          <table:table-cell table:style-name="Cell569">
            <text:p text:style-name="P760"><text:span text:style-name="T760_1">56.30.10.01</text:span></text:p>
          </table:table-cell>
          <table:table-cell table:style-name="Cell570">
            <text:p text:style-name="P761"><text:span text:style-name="T761_1">Υπηρεσίες<text:s/>μπαρ,<text:s/>που<text:s/>παρέχονται<text:s/>από<text:s/>χορευτικό<text:s/>κέντρο</text:span></text:p>
          </table:table-cell>
        </table:table-row>
        <table:table-row table:style-name="Row96">
          <table:table-cell table:style-name="Cell571">
            <text:p text:style-name="P762"/>
          </table:table-cell>
          <table:table-cell table:style-name="Cell572">
            <text:p text:style-name="P763"/>
          </table:table-cell>
          <table:table-cell table:style-name="Cell573">
            <text:p text:style-name="P764"/>
          </table:table-cell>
          <table:table-cell table:style-name="Cell574">
            <text:p text:style-name="P765"/>
          </table:table-cell>
          <table:table-cell table:style-name="Cell575">
            <text:p text:style-name="P766"><text:span text:style-name="T766_1">56.30.10.02</text:span></text:p>
          </table:table-cell>
          <table:table-cell table:style-name="Cell576">
            <text:p text:style-name="P767"><text:span text:style-name="T767_1">Υπηρεσίες<text:s/>που<text:s/>παρέχονται<text:s/>από<text:s/>άλλα<text:s/>καταστήματα<text:s/>πώλησης<text:s/>ποτών<text:s/>με<text:s/>διάθεση<text:s/>πρόσβασης<text:s/>στο<text:s/>διαδίκτυο</text:span></text:p>
          </table:table-cell>
        </table:table-row>
        <table:table-row table:style-name="Row97">
          <table:table-cell table:style-name="Cell577">
            <text:p text:style-name="P768"/>
          </table:table-cell>
          <table:table-cell table:style-name="Cell578">
            <text:p text:style-name="P769"/>
          </table:table-cell>
          <table:table-cell table:style-name="Cell579">
            <text:p text:style-name="P770"/>
          </table:table-cell>
          <table:table-cell table:style-name="Cell580">
            <text:p text:style-name="P771"/>
          </table:table-cell>
          <table:table-cell table:style-name="Cell581">
            <text:p text:style-name="P772"><text:span text:style-name="T772_1">56.30.10.03</text:span></text:p>
          </table:table-cell>
          <table:table-cell table:style-name="Cell582">
            <text:p text:style-name="P773"><text:span text:style-name="T773_1">Υπηρεσίες<text:s/>που<text:s/>παρέχονται<text:s/>από<text:s/>αναψυκτήριο</text:span></text:p>
          </table:table-cell>
        </table:table-row>
        <table:table-row table:style-name="Row98">
          <table:table-cell table:style-name="Cell583">
            <text:p text:style-name="P774"/>
          </table:table-cell>
          <table:table-cell table:style-name="Cell584">
            <text:p text:style-name="P775"/>
          </table:table-cell>
          <table:table-cell table:style-name="Cell585">
            <text:p text:style-name="P776"/>
          </table:table-cell>
          <table:table-cell table:style-name="Cell586">
            <text:p text:style-name="P777"/>
          </table:table-cell>
          <table:table-cell table:style-name="Cell587">
            <text:p text:style-name="P778"><text:span text:style-name="T778_1">56.30.10.04</text:span></text:p>
          </table:table-cell>
          <table:table-cell table:style-name="Cell588">
            <text:p text:style-name="P779"><text:span text:style-name="T779_1">Υπηρεσίες<text:s/>που<text:s/>παρέχονται<text:s/>από<text:s/>καφέ<text:s/>μπαρ</text:span></text:p>
          </table:table-cell>
        </table:table-row>
        <table:table-row table:style-name="Row99">
          <table:table-cell table:style-name="Cell589">
            <text:p text:style-name="P780"/>
          </table:table-cell>
          <table:table-cell table:style-name="Cell590">
            <text:p text:style-name="P781"/>
          </table:table-cell>
          <table:table-cell table:style-name="Cell591">
            <text:p text:style-name="P782"/>
          </table:table-cell>
          <table:table-cell table:style-name="Cell592">
            <text:p text:style-name="P783"/>
          </table:table-cell>
          <table:table-cell table:style-name="Cell593">
            <text:p text:style-name="P784"><text:span text:style-name="T784_1">56.30.10.05</text:span></text:p>
          </table:table-cell>
          <table:table-cell table:style-name="Cell594">
            <text:p text:style-name="P785"><text:span text:style-name="T785_1">Υπηρεσίες<text:s/>που<text:s/>παρέχονται<text:s/>από<text:s/>καφενείο,<text:s/>με<text:s/>τεχνικά<text:s/>ή<text:s/>μηχανικά<text:s/>παιχνίδια</text:span></text:p>
          </table:table-cell>
        </table:table-row>
        <table:table-row table:style-name="Row100">
          <table:table-cell table:style-name="Cell595">
            <text:p text:style-name="P786"/>
          </table:table-cell>
          <table:table-cell table:style-name="Cell596">
            <text:p text:style-name="P787"/>
          </table:table-cell>
          <table:table-cell table:style-name="Cell597">
            <text:p text:style-name="P788"/>
          </table:table-cell>
          <table:table-cell table:style-name="Cell598">
            <text:p text:style-name="P789"/>
          </table:table-cell>
          <table:table-cell table:style-name="Cell599">
            <text:p text:style-name="P790"><text:span text:style-name="T790_1">56.30.10.06</text:span></text:p>
          </table:table-cell>
          <table:table-cell table:style-name="Cell600">
            <text:p text:style-name="P791"><text:span text:style-name="T791_1">Υπηρεσίες<text:s/>που<text:s/>παρέχονται<text:s/>από<text:s/>καφενείο,<text:s/>χωρίς<text:s/>τεχνικά<text:s/>και<text:s/>μηχανικά<text:s/>παιχνίδια</text:span></text:p>
          </table:table-cell>
        </table:table-row>
        <table:table-row table:style-name="Row101">
          <table:table-cell table:style-name="Cell601">
            <text:p text:style-name="P792"/>
          </table:table-cell>
          <table:table-cell table:style-name="Cell602">
            <text:p text:style-name="P793"/>
          </table:table-cell>
          <table:table-cell table:style-name="Cell603">
            <text:p text:style-name="P794"/>
          </table:table-cell>
          <table:table-cell table:style-name="Cell604">
            <text:p text:style-name="P795"/>
          </table:table-cell>
          <table:table-cell table:style-name="Cell605">
            <text:p text:style-name="P796"><text:span text:style-name="T796_1">56.30.10.07</text:span></text:p>
          </table:table-cell>
          <table:table-cell table:style-name="Cell606">
            <text:p text:style-name="P797"><text:span text:style-name="T797_1">Υπηρεσίες<text:s/>που<text:s/>παρέχονται<text:s/>από<text:s/>καφετέρια</text:span></text:p>
          </table:table-cell>
        </table:table-row>
        <table:table-row table:style-name="Row102">
          <table:table-cell table:style-name="Cell607">
            <text:p text:style-name="P798"/>
          </table:table-cell>
          <table:table-cell table:style-name="Cell608">
            <text:p text:style-name="P799"/>
          </table:table-cell>
          <table:table-cell table:style-name="Cell609">
            <text:p text:style-name="P800"/>
          </table:table-cell>
          <table:table-cell table:style-name="Cell610">
            <text:p text:style-name="P801"/>
          </table:table-cell>
          <table:table-cell table:style-name="Cell611">
            <text:p text:style-name="P802"><text:span text:style-name="T802_1">56.30.10.08</text:span></text:p>
          </table:table-cell>
          <table:table-cell table:style-name="Cell612">
            <text:p text:style-name="P803"><text:span text:style-name="T803_1">Υπηρεσίες<text:s/>που<text:s/>παρέχονται<text:s/>από<text:s/>καφετέρια<text:s/>με<text:s/>διάθεση<text:s/>πρόσβασης<text:s/>στο<text:s/>διαδίκτυο<text:s/>(internet-cafe)</text:span></text:p>
          </table:table-cell>
        </table:table-row>
        <table:table-row table:style-name="Row103">
          <table:table-cell table:style-name="Cell613">
            <text:p text:style-name="P804"/>
          </table:table-cell>
          <table:table-cell table:style-name="Cell614">
            <text:p text:style-name="P805"/>
          </table:table-cell>
          <table:table-cell table:style-name="Cell615">
            <text:p text:style-name="P806"/>
          </table:table-cell>
          <table:table-cell table:style-name="Cell616">
            <text:p text:style-name="P807"/>
          </table:table-cell>
          <table:table-cell table:style-name="Cell617">
            <text:p text:style-name="P808"><text:span text:style-name="T808_1">56.30.10.09</text:span></text:p>
          </table:table-cell>
          <table:table-cell table:style-name="Cell618">
            <text:p text:style-name="P809"><text:span text:style-name="T809_1">Υπηρεσίες<text:s/>που<text:s/>παρέχονται<text:s/>από<text:s/>κέντρο<text:s/>διασκέδασης<text:s/>-<text:s/>καμπαρέ<text:s/>ή<text:s/>νάιτ<text:s/>κλαμπ</text:span></text:p>
          </table:table-cell>
        </table:table-row>
        <table:table-row table:style-name="Row104">
          <table:table-cell table:style-name="Cell619">
            <text:p text:style-name="P810"/>
          </table:table-cell>
          <table:table-cell table:style-name="Cell620">
            <text:p text:style-name="P811"/>
          </table:table-cell>
          <table:table-cell table:style-name="Cell621">
            <text:p text:style-name="P812"/>
          </table:table-cell>
          <table:table-cell table:style-name="Cell622">
            <text:p text:style-name="P813"/>
          </table:table-cell>
          <table:table-cell table:style-name="Cell623">
            <text:p text:style-name="P814"><text:span text:style-name="T814_1">56.30.10.10</text:span></text:p>
          </table:table-cell>
          <table:table-cell table:style-name="Cell624">
            <text:p text:style-name="P815"><text:span text:style-name="T815_1">Υπηρεσίες<text:s/>που<text:s/>παρέχονται<text:s/>από<text:s/>κέντρο<text:s/>διασκέδασης<text:s/>-<text:s/>καφωδείο</text:span></text:p>
          </table:table-cell>
        </table:table-row>
        <table:table-row table:style-name="Row105">
          <table:table-cell table:style-name="Cell625">
            <text:p text:style-name="P816"/>
          </table:table-cell>
          <table:table-cell table:style-name="Cell626">
            <text:p text:style-name="P817"/>
          </table:table-cell>
          <table:table-cell table:style-name="Cell627">
            <text:p text:style-name="P818"/>
          </table:table-cell>
          <table:table-cell table:style-name="Cell628">
            <text:p text:style-name="P819"/>
          </table:table-cell>
          <table:table-cell table:style-name="Cell629">
            <text:p text:style-name="P820"><text:span text:style-name="T820_1">56.30.10.11</text:span></text:p>
          </table:table-cell>
          <table:table-cell table:style-name="Cell630">
            <text:p text:style-name="P821"><text:span text:style-name="T821_1">Υπηρεσίες<text:s/>που<text:s/>παρέχονται<text:s/>από<text:s/>κέντρο<text:s/>διασκέδασης<text:s/>-<text:s/>μπουάτ</text:span></text:p>
          </table:table-cell>
        </table:table-row>
        <table:table-row table:style-name="Row106">
          <table:table-cell table:style-name="Cell631">
            <text:p text:style-name="P822"/>
          </table:table-cell>
          <table:table-cell table:style-name="Cell632">
            <text:p text:style-name="P823"/>
          </table:table-cell>
          <table:table-cell table:style-name="Cell633">
            <text:p text:style-name="P824"/>
          </table:table-cell>
          <table:table-cell table:style-name="Cell634">
            <text:p text:style-name="P825"/>
          </table:table-cell>
          <table:table-cell table:style-name="Cell635">
            <text:p text:style-name="P826"><text:span text:style-name="T826_1">56.30.10.12</text:span></text:p>
          </table:table-cell>
          <table:table-cell table:style-name="Cell636">
            <text:p text:style-name="P827"><text:span text:style-name="T827_1">Υπηρεσίες<text:s/>που<text:s/>παρέχονται<text:s/>από<text:s/>κέντρο<text:s/>διασκέδασης<text:s/>-<text:s/>ντισκοτέκ</text:span></text:p>
          </table:table-cell>
        </table:table-row>
        <table:table-row table:style-name="Row107">
          <table:table-cell table:style-name="Cell637">
            <text:p text:style-name="P828"/>
          </table:table-cell>
          <table:table-cell table:style-name="Cell638">
            <text:p text:style-name="P829"/>
          </table:table-cell>
          <table:table-cell table:style-name="Cell639">
            <text:p text:style-name="P830"/>
          </table:table-cell>
          <table:table-cell table:style-name="Cell640">
            <text:p text:style-name="P831"/>
          </table:table-cell>
          <table:table-cell table:style-name="Cell641">
            <text:p text:style-name="P832"><text:span text:style-name="T832_1">56.30.10.13</text:span></text:p>
          </table:table-cell>
          <table:table-cell table:style-name="Cell642">
            <text:p text:style-name="P833"><text:span text:style-name="T833_1">Υπηρεσίες<text:s/>που<text:s/>παρέχονται<text:s/>από<text:s/>μπαρ<text:s/>ξενοδοχείων</text:span></text:p>
          </table:table-cell>
        </table:table-row>
        <table:table-row table:style-name="Row108">
          <table:table-cell table:style-name="Cell643">
            <text:p text:style-name="P834"/>
          </table:table-cell>
          <table:table-cell table:style-name="Cell644">
            <text:p text:style-name="P835"/>
          </table:table-cell>
          <table:table-cell table:style-name="Cell645">
            <text:p text:style-name="P836"/>
          </table:table-cell>
          <table:table-cell table:style-name="Cell646">
            <text:p text:style-name="P837"/>
          </table:table-cell>
          <table:table-cell table:style-name="Cell647">
            <text:p text:style-name="P838"><text:span text:style-name="T838_1">56.30.10.14</text:span></text:p>
          </table:table-cell>
          <table:table-cell table:style-name="Cell648">
            <text:p text:style-name="P839"><text:span text:style-name="T839_1">Υπηρεσίες<text:s/>που<text:s/>παρέχονται<text:s/>από<text:s/>παραδοσιακό<text:s/>καφενείο</text:span></text:p>
          </table:table-cell>
        </table:table-row>
        <table:table-row table:style-name="Row109">
          <table:table-cell table:style-name="Cell649">
            <text:p text:style-name="P840"/>
          </table:table-cell>
          <table:table-cell table:style-name="Cell650">
            <text:p text:style-name="P841"/>
          </table:table-cell>
          <table:table-cell table:style-name="Cell651">
            <text:p text:style-name="P842"/>
          </table:table-cell>
          <table:table-cell table:style-name="Cell652">
            <text:p text:style-name="P843"/>
          </table:table-cell>
          <table:table-cell table:style-name="Cell653">
            <text:p text:style-name="P844"/>
          </table:table-cell>
          <table:table-cell table:style-name="Cell654">
            <text:p text:style-name="P845"><text:span text:style-name="T845_1">Δραστηριότητες<text:s/>ταξιδιωτικών<text:s/>πρακτορείων<text:s/>και<text:s/>γραφείων<text:s/>οργανωμένων<text:s/>ταξιδιών</text:span></text:p>
          </table:table-cell>
        </table:table-row>
        <table:table-row table:style-name="Row110">
          <table:table-cell table:style-name="Cell655">
            <text:p text:style-name="P846"/>
          </table:table-cell>
          <table:table-cell table:style-name="Cell656">
            <text:p text:style-name="P847"><text:span text:style-name="T847_1">79.1</text:span></text:p>
            <text:p text:style-name="P848"><text:span text:style-name="T848_1">1</text:span></text:p>
          </table:table-cell>
          <table:table-cell table:style-name="Cell657">
            <text:p text:style-name="P849"/>
          </table:table-cell>
          <table:table-cell table:style-name="Cell658">
            <text:p text:style-name="P850"/>
          </table:table-cell>
          <table:table-cell table:style-name="Cell659">
            <text:p text:style-name="P851"/>
          </table:table-cell>
          <table:table-cell table:style-name="Cell660">
            <text:p text:style-name="P852"><text:span text:style-name="T852_1">Δραστηριότητες<text:s/>ταξιδιωτικών<text:s/>πρακτορείων</text:span></text:p>
          </table:table-cell>
        </table:table-row>
        <table:table-row table:style-name="Row111">
          <table:table-cell table:style-name="Cell661">
            <text:p text:style-name="P853"/>
          </table:table-cell>
          <table:table-cell table:style-name="Cell662">
            <text:p text:style-name="P854"/>
          </table:table-cell>
          <table:table-cell table:style-name="Cell663">
            <text:p text:style-name="P855"><text:span text:style-name="T855_1">79.11.1</text:span></text:p>
          </table:table-cell>
          <table:table-cell table:style-name="Cell664">
            <text:p text:style-name="P856"/>
          </table:table-cell>
          <table:table-cell table:style-name="Cell665">
            <text:p text:style-name="P857"/>
          </table:table-cell>
          <table:table-cell table:style-name="Cell666">
            <text:p text:style-name="P858"><text:span text:style-name="T858_1">Υπηρεσίες<text:s/>ταξιδιωτικών<text:s/>πρακτορείων<text:s/>για<text:s/>κρατήσεις<text:s/>μεταφοράς</text:span></text:p>
          </table:table-cell>
        </table:table-row>
        <table:table-row table:style-name="Row112">
          <table:table-cell table:style-name="Cell667">
            <text:p text:style-name="P859"/>
          </table:table-cell>
          <table:table-cell table:style-name="Cell668">
            <text:p text:style-name="P860"/>
          </table:table-cell>
          <table:table-cell table:style-name="Cell669">
            <text:p text:style-name="P861"/>
          </table:table-cell>
          <table:table-cell table:style-name="Cell670">
            <text:p text:style-name="P862"><text:span text:style-name="T862_1">79.11.11</text:span></text:p>
          </table:table-cell>
          <table:table-cell table:style-name="Cell671">
            <text:p text:style-name="P863"/>
          </table:table-cell>
          <table:table-cell table:style-name="Cell672">
            <text:p text:style-name="P864"><text:span text:style-name="T864_1">Υπηρεσίες<text:s/>κράτησης<text:s/>για<text:s/>αεροπορικές<text:s/>γραμμές</text:span></text:p>
          </table:table-cell>
        </table:table-row>
        <table:table-row table:style-name="Row113">
          <table:table-cell table:style-name="Cell673">
            <text:p text:style-name="P865"/>
          </table:table-cell>
          <table:table-cell table:style-name="Cell674">
            <text:p text:style-name="P866"/>
          </table:table-cell>
          <table:table-cell table:style-name="Cell675">
            <text:p text:style-name="P867"/>
          </table:table-cell>
          <table:table-cell table:style-name="Cell676">
            <text:p text:style-name="P868"/>
          </table:table-cell>
          <table:table-cell table:style-name="Cell677">
            <text:p text:style-name="P869"><text:span text:style-name="T869_1">79.11.11.01</text:span></text:p>
          </table:table-cell>
          <table:table-cell table:style-name="Cell678">
            <text:p text:style-name="P870"><text:span text:style-name="T870_1">Υπηρεσίες<text:s/>πώλησης<text:s/>αεροπορικών<text:s/>εισιτηρίων<text:s/>μεταφοράς<text:s/>προσώπων<text:s/>με<text:s/>προμήθεια</text:span></text:p>
          </table:table-cell>
        </table:table-row>
        <table:table-row table:style-name="Row114">
          <table:table-cell table:style-name="Cell679">
            <text:p text:style-name="P871"/>
          </table:table-cell>
          <table:table-cell table:style-name="Cell680">
            <text:p text:style-name="P872"/>
          </table:table-cell>
          <table:table-cell table:style-name="Cell681">
            <text:p text:style-name="P873"/>
          </table:table-cell>
          <table:table-cell table:style-name="Cell682">
            <text:p text:style-name="P874"><text:span text:style-name="T874_1">79.11.12</text:span></text:p>
          </table:table-cell>
          <table:table-cell table:style-name="Cell683">
            <text:p text:style-name="P875"/>
          </table:table-cell>
          <table:table-cell table:style-name="Cell684">
            <text:p text:style-name="P876"><text:span text:style-name="T876_1">Υπηρεσίες<text:s/>κράτησης<text:s/>για<text:s/>σιδηροδρόμους</text:span></text:p>
          </table:table-cell>
        </table:table-row>
      </table:table>
      <text:p text:style-name="P877"/>
      <table:table table:style-name="Table5"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row table:style-name="Row115">
          <table:table-cell table:style-name="Cell685">
            <text:p text:style-name="P878"/>
          </table:table-cell>
          <table:table-cell table:style-name="Cell686">
            <text:p text:style-name="P879"/>
          </table:table-cell>
          <table:table-cell table:style-name="Cell687">
            <text:p text:style-name="P880"/>
          </table:table-cell>
          <table:table-cell table:style-name="Cell688">
            <text:p text:style-name="P881"><text:span text:style-name="T881_1">79.11.13</text:span></text:p>
          </table:table-cell>
          <table:table-cell table:style-name="Cell689">
            <text:p text:style-name="P882"/>
          </table:table-cell>
          <table:table-cell table:style-name="Cell690">
            <text:p text:style-name="P883"><text:span text:style-name="T883_1">Υπηρεσίες<text:s/>κράτησης<text:s/>για<text:s/>λεωφορεία</text:span></text:p>
          </table:table-cell>
        </table:table-row>
        <table:table-row table:style-name="Row116">
          <table:table-cell table:style-name="Cell691">
            <text:p text:style-name="P884"/>
          </table:table-cell>
          <table:table-cell table:style-name="Cell692">
            <text:p text:style-name="P885"/>
          </table:table-cell>
          <table:table-cell table:style-name="Cell693">
            <text:p text:style-name="P886"/>
          </table:table-cell>
          <table:table-cell table:style-name="Cell694">
            <text:p text:style-name="P887"><text:span text:style-name="T887_1">79.11.14</text:span></text:p>
          </table:table-cell>
          <table:table-cell table:style-name="Cell695">
            <text:p text:style-name="P888"/>
          </table:table-cell>
          <table:table-cell table:style-name="Cell696">
            <text:p text:style-name="P889"><text:span text:style-name="T889_1">Υπηρεσίες<text:s/>κράτησης<text:s/>για<text:s/>ενοικίαση<text:s/>οχημάτων</text:span></text:p>
          </table:table-cell>
        </table:table-row>
        <table:table-row table:style-name="Row117">
          <table:table-cell table:style-name="Cell697">
            <text:p text:style-name="P890"/>
          </table:table-cell>
          <table:table-cell table:style-name="Cell698">
            <text:p text:style-name="P891"/>
          </table:table-cell>
          <table:table-cell table:style-name="Cell699">
            <text:p text:style-name="P892"/>
          </table:table-cell>
          <table:table-cell table:style-name="Cell700">
            <text:p text:style-name="P893"><text:span text:style-name="T893_1">79.11.19</text:span></text:p>
          </table:table-cell>
          <table:table-cell table:style-name="Cell701">
            <text:p text:style-name="P894"/>
          </table:table-cell>
          <table:table-cell table:style-name="Cell702">
            <text:p text:style-name="P895"><text:span text:style-name="T895_1">Άλλες<text:s/>υπηρεσίες<text:s/>ταξιδιωτικών<text:s/>πρακτορείων<text:s/>για<text:s/>κρατήσεις<text:s/>μεταφοράς</text:span></text:p>
          </table:table-cell>
        </table:table-row>
        <table:table-row table:style-name="Row118">
          <table:table-cell table:style-name="Cell703">
            <text:p text:style-name="P896"/>
          </table:table-cell>
          <table:table-cell table:style-name="Cell704">
            <text:p text:style-name="P897"/>
          </table:table-cell>
          <table:table-cell table:style-name="Cell705">
            <text:p text:style-name="P898"/>
          </table:table-cell>
          <table:table-cell table:style-name="Cell706">
            <text:p text:style-name="P899"/>
          </table:table-cell>
          <table:table-cell table:style-name="Cell707">
            <text:p text:style-name="P900"><text:span text:style-name="T900_1">79.11.19.01</text:span></text:p>
          </table:table-cell>
          <table:table-cell table:style-name="Cell708">
            <text:p text:style-name="P901"><text:span text:style-name="T901_1">Υπηρεσίες<text:s/>πώλησης<text:s/>ατμοπλοϊκών<text:s/>εισιτηρίων<text:s/>μεταφοράς<text:s/>προσώπων<text:s/>με<text:s/>προμήθεια</text:span></text:p>
          </table:table-cell>
        </table:table-row>
        <table:table-row table:style-name="Row119">
          <table:table-cell table:style-name="Cell709">
            <text:p text:style-name="P902"/>
          </table:table-cell>
          <table:table-cell table:style-name="Cell710">
            <text:p text:style-name="P903"/>
          </table:table-cell>
          <table:table-cell table:style-name="Cell711">
            <text:p text:style-name="P904"/>
          </table:table-cell>
          <table:table-cell table:style-name="Cell712">
            <text:p text:style-name="P905"/>
          </table:table-cell>
          <table:table-cell table:style-name="Cell713">
            <text:p text:style-name="P906"><text:span text:style-name="T906_1">79.11.19.02</text:span></text:p>
          </table:table-cell>
          <table:table-cell table:style-name="Cell714">
            <text:p text:style-name="P907"><text:span text:style-name="T907_1">Υπηρεσίες<text:s/>πώλησης<text:s/>ατμοπλοϊκών<text:s/>εισιτηρίων<text:s/>εξωτερικού<text:s/>με<text:s/>προμήθεια,<text:s/>από<text:s/>πρακτορείο<text:s/>ταξιδίων</text:span></text:p>
          </table:table-cell>
        </table:table-row>
        <table:table-row table:style-name="Row120">
          <table:table-cell table:style-name="Cell715">
            <text:p text:style-name="P908"/>
          </table:table-cell>
          <table:table-cell table:style-name="Cell716">
            <text:p text:style-name="P909"/>
          </table:table-cell>
          <table:table-cell table:style-name="Cell717">
            <text:p text:style-name="P910"/>
          </table:table-cell>
          <table:table-cell table:style-name="Cell718">
            <text:p text:style-name="P911"/>
          </table:table-cell>
          <table:table-cell table:style-name="Cell719">
            <text:p text:style-name="P912"><text:span text:style-name="T912_1">79.11.19.03</text:span></text:p>
          </table:table-cell>
          <table:table-cell table:style-name="Cell720">
            <text:p text:style-name="P913"><text:span text:style-name="T913_1">Υπηρεσίες<text:s/>πώλησης<text:s/>τουριστικών<text:s/>εισιτηρίων<text:s/>γενικά,<text:s/>με<text:s/>προμήθεια</text:span></text:p>
          </table:table-cell>
        </table:table-row>
        <table:table-row table:style-name="Row121">
          <table:table-cell table:style-name="Cell721">
            <text:p text:style-name="P914"/>
          </table:table-cell>
          <table:table-cell table:style-name="Cell722">
            <text:p text:style-name="P915"/>
          </table:table-cell>
          <table:table-cell table:style-name="Cell723">
            <text:p text:style-name="P916"><text:span text:style-name="T916_1">79.11.2</text:span></text:p>
          </table:table-cell>
          <table:table-cell table:style-name="Cell724">
            <text:p text:style-name="P917"/>
          </table:table-cell>
          <table:table-cell table:style-name="Cell725">
            <text:p text:style-name="P918"/>
          </table:table-cell>
          <table:table-cell table:style-name="Cell726">
            <text:p text:style-name="P919"><text:span text:style-name="T919_1">Υπηρεσίες<text:s/>ταξιδιωτικών<text:s/>πρακτορείων<text:s/>για<text:s/>κρατήσεις<text:s/>καταλύματος,<text:s/>κρουαζιέρων<text:s/>και<text:s/>οργανωμένα<text:s/>ταξίδια<text:s/>(ταξιδιωτικά<text:s/>πακέτα)</text:span></text:p>
          </table:table-cell>
        </table:table-row>
        <table:table-row table:style-name="Row122">
          <table:table-cell table:style-name="Cell727">
            <text:p text:style-name="P920"/>
          </table:table-cell>
          <table:table-cell table:style-name="Cell728">
            <text:p text:style-name="P921"/>
          </table:table-cell>
          <table:table-cell table:style-name="Cell729">
            <text:p text:style-name="P922"/>
          </table:table-cell>
          <table:table-cell table:style-name="Cell730">
            <text:p text:style-name="P923"><text:span text:style-name="T923_1">79.11.21</text:span></text:p>
          </table:table-cell>
          <table:table-cell table:style-name="Cell731">
            <text:p text:style-name="P924"/>
          </table:table-cell>
          <table:table-cell table:style-name="Cell732">
            <text:p text:style-name="P925"><text:span text:style-name="T925_1">Υπηρεσίες<text:s/>κράτησης<text:s/>για<text:s/>κατάλυμα</text:span></text:p>
          </table:table-cell>
        </table:table-row>
        <table:table-row table:style-name="Row123">
          <table:table-cell table:style-name="Cell733">
            <text:p text:style-name="P926"/>
          </table:table-cell>
          <table:table-cell table:style-name="Cell734">
            <text:p text:style-name="P927"/>
          </table:table-cell>
          <table:table-cell table:style-name="Cell735">
            <text:p text:style-name="P928"/>
          </table:table-cell>
          <table:table-cell table:style-name="Cell736">
            <text:p text:style-name="P929"><text:span text:style-name="T929_1">79.11.22</text:span></text:p>
          </table:table-cell>
          <table:table-cell table:style-name="Cell737">
            <text:p text:style-name="P930"/>
          </table:table-cell>
          <table:table-cell table:style-name="Cell738">
            <text:p text:style-name="P931"><text:span text:style-name="T931_1">Υπηρεσίες<text:s/>κράτησης<text:s/>για<text:s/>κρουαζιέρες</text:span></text:p>
          </table:table-cell>
        </table:table-row>
        <table:table-row table:style-name="Row124">
          <table:table-cell table:style-name="Cell739">
            <text:p text:style-name="P932"/>
          </table:table-cell>
          <table:table-cell table:style-name="Cell740">
            <text:p text:style-name="P933"/>
          </table:table-cell>
          <table:table-cell table:style-name="Cell741">
            <text:p text:style-name="P934"/>
          </table:table-cell>
          <table:table-cell table:style-name="Cell742">
            <text:p text:style-name="P935"><text:span text:style-name="T935_1">79.11.23</text:span></text:p>
          </table:table-cell>
          <table:table-cell table:style-name="Cell743">
            <text:p text:style-name="P936"/>
          </table:table-cell>
          <table:table-cell table:style-name="Cell744">
            <text:p text:style-name="P937"><text:span text:style-name="T937_1">Υπηρεσίες<text:s/>κράτησης<text:s/>για<text:s/>οργανωμένα<text:s/>ταξίδια<text:s/>(ταξιδιωτικά<text:s/>πακέτα)</text:span></text:p>
          </table:table-cell>
        </table:table-row>
        <table:table-row table:style-name="Row125">
          <table:table-cell table:style-name="Cell745">
            <text:p text:style-name="P938"/>
          </table:table-cell>
          <table:table-cell table:style-name="Cell746">
            <text:p text:style-name="P939"/>
          </table:table-cell>
          <table:table-cell table:style-name="Cell747">
            <text:p text:style-name="P940"/>
          </table:table-cell>
          <table:table-cell table:style-name="Cell748">
            <text:p text:style-name="P941"/>
          </table:table-cell>
          <table:table-cell table:style-name="Cell749">
            <text:p text:style-name="P942"><text:span text:style-name="T942_1">79.11.23.01</text:span></text:p>
          </table:table-cell>
          <table:table-cell table:style-name="Cell750">
            <text:p text:style-name="P943"><text:span text:style-name="T943_1">Υπηρεσίες<text:s/>μεσιτείας<text:s/>για<text:s/>οργανωμένες<text:s/>περιηγήσεις<text:s/>με<text:s/>παροχή<text:s/>καταλύματος</text:span></text:p>
          </table:table-cell>
        </table:table-row>
        <table:table-row table:style-name="Row126">
          <table:table-cell table:style-name="Cell751">
            <text:p text:style-name="P944"/>
          </table:table-cell>
          <table:table-cell table:style-name="Cell752">
            <text:p text:style-name="P945"><text:span text:style-name="T945_1">79.1</text:span></text:p>
            <text:p text:style-name="P946"><text:span text:style-name="T946_1">2</text:span></text:p>
          </table:table-cell>
          <table:table-cell table:style-name="Cell753">
            <text:p text:style-name="P947"/>
          </table:table-cell>
          <table:table-cell table:style-name="Cell754">
            <text:p text:style-name="P948"/>
          </table:table-cell>
          <table:table-cell table:style-name="Cell755">
            <text:p text:style-name="P949"/>
          </table:table-cell>
          <table:table-cell table:style-name="Cell756">
            <text:p text:style-name="P950"><text:span text:style-name="T950_1">Δραστηριότητες<text:s/>γραφείων<text:s/>οργανωμένων<text:s/>ταξιδιών</text:span></text:p>
          </table:table-cell>
        </table:table-row>
        <table:table-row table:style-name="Row127">
          <table:table-cell table:style-name="Cell757">
            <text:p text:style-name="P951"/>
          </table:table-cell>
          <table:table-cell table:style-name="Cell758">
            <text:p text:style-name="P952"/>
          </table:table-cell>
          <table:table-cell table:style-name="Cell759">
            <text:p text:style-name="P953"><text:span text:style-name="T953_1">79.12.1</text:span></text:p>
          </table:table-cell>
          <table:table-cell table:style-name="Cell760">
            <text:p text:style-name="P954"/>
          </table:table-cell>
          <table:table-cell table:style-name="Cell761">
            <text:p text:style-name="P955"/>
          </table:table-cell>
          <table:table-cell table:style-name="Cell762">
            <text:p text:style-name="P956"><text:span text:style-name="T956_1">Υπηρεσίες<text:s/>γραφείων<text:s/>οργανωμένων<text:s/>ταξιδιών</text:span></text:p>
          </table:table-cell>
        </table:table-row>
        <table:table-row table:style-name="Row128">
          <table:table-cell table:style-name="Cell763">
            <text:p text:style-name="P957"/>
          </table:table-cell>
          <table:table-cell table:style-name="Cell764">
            <text:p text:style-name="P958"/>
          </table:table-cell>
          <table:table-cell table:style-name="Cell765">
            <text:p text:style-name="P959"/>
          </table:table-cell>
          <table:table-cell table:style-name="Cell766">
            <text:p text:style-name="P960"><text:span text:style-name="T960_1">79.12.11</text:span></text:p>
          </table:table-cell>
          <table:table-cell table:style-name="Cell767">
            <text:p text:style-name="P961"/>
          </table:table-cell>
          <table:table-cell table:style-name="Cell768">
            <text:p text:style-name="P962"><text:span text:style-name="T962_1">Υπηρεσίες<text:s/>γραφείων<text:s/>διοργάνωσης<text:s/>οργανωμένων<text:s/>περιηγήσεων<text:s/>(ταξιδιωτικών<text:s/>πακέτων)</text:span></text:p>
          </table:table-cell>
        </table:table-row>
        <table:table-row table:style-name="Row129">
          <table:table-cell table:style-name="Cell769">
            <text:p text:style-name="P963"/>
          </table:table-cell>
          <table:table-cell table:style-name="Cell770">
            <text:p text:style-name="P964"/>
          </table:table-cell>
          <table:table-cell table:style-name="Cell771">
            <text:p text:style-name="P965"/>
          </table:table-cell>
          <table:table-cell table:style-name="Cell772">
            <text:p text:style-name="P966"/>
          </table:table-cell>
          <table:table-cell table:style-name="Cell773">
            <text:p text:style-name="P967"><text:span text:style-name="T967_1">79.12.11.01</text:span></text:p>
          </table:table-cell>
          <table:table-cell table:style-name="Cell774">
            <text:p text:style-name="P968"><text:span text:style-name="T968_1">Υπηρεσίες<text:s/>διοργάνωσης<text:s/>περιηγήσεων<text:s/>(πρακτορείο<text:s/>ταξιδίων)<text:s/>για<text:s/>οργανωμένο<text:s/>τουρισμό<text:s/>από<text:s/>το<text:s/>εξωτερικό</text:span></text:p>
          </table:table-cell>
        </table:table-row>
        <table:table-row table:style-name="Row130">
          <table:table-cell table:style-name="Cell775">
            <text:p text:style-name="P969"/>
          </table:table-cell>
          <table:table-cell table:style-name="Cell776">
            <text:p text:style-name="P970"/>
          </table:table-cell>
          <table:table-cell table:style-name="Cell777">
            <text:p text:style-name="P971"/>
          </table:table-cell>
          <table:table-cell table:style-name="Cell778">
            <text:p text:style-name="P972"><text:span text:style-name="T972_1">79.12.12</text:span></text:p>
          </table:table-cell>
          <table:table-cell table:style-name="Cell779">
            <text:p text:style-name="P973"/>
          </table:table-cell>
          <table:table-cell table:style-name="Cell780">
            <text:p text:style-name="P974"><text:span text:style-name="T974_1">Υπηρεσίες<text:s/>διαχειριστών<text:s/>περιηγήσεων</text:span></text:p>
          </table:table-cell>
        </table:table-row>
        <table:table-row table:style-name="Row131">
          <table:table-cell table:style-name="Cell781">
            <text:p text:style-name="P975"/>
          </table:table-cell>
          <table:table-cell table:style-name="Cell782">
            <text:p text:style-name="P976"/>
          </table:table-cell>
          <table:table-cell table:style-name="Cell783">
            <text:p text:style-name="P977"/>
          </table:table-cell>
          <table:table-cell table:style-name="Cell784">
            <text:p text:style-name="P978"/>
          </table:table-cell>
          <table:table-cell table:style-name="Cell785">
            <text:p text:style-name="P979"/>
          </table:table-cell>
          <table:table-cell table:style-name="Cell786">
            <text:p text:style-name="P980"><text:span text:style-name="T980_1">Άλλες<text:s/>δραστηριότητες<text:s/>υπηρεσιών<text:s/>κρατήσεων<text:s/>και<text:s/>συναφείς<text:s/>δραστηριότητες</text:span></text:p>
          </table:table-cell>
        </table:table-row>
        <table:table-row table:style-name="Row132">
          <table:table-cell table:style-name="Cell787">
            <text:p text:style-name="P981"/>
          </table:table-cell>
          <table:table-cell table:style-name="Cell788">
            <text:p text:style-name="P982"><text:span text:style-name="T982_1">79.9</text:span></text:p>
            <text:p text:style-name="P983"><text:span text:style-name="T983_1">0</text:span></text:p>
          </table:table-cell>
          <table:table-cell table:style-name="Cell789">
            <text:p text:style-name="P984"/>
          </table:table-cell>
          <table:table-cell table:style-name="Cell790">
            <text:p text:style-name="P985"/>
          </table:table-cell>
          <table:table-cell table:style-name="Cell791">
            <text:p text:style-name="P986"/>
          </table:table-cell>
          <table:table-cell table:style-name="Cell792">
            <text:p text:style-name="P987"><text:span text:style-name="T987_1">Άλλες<text:s/>δραστηριότητες<text:s/>υπηρεσιών<text:s/>κρατήσεων<text:s/>και<text:s/>συναφείς<text:s/>δραστηριότητες</text:span></text:p>
          </table:table-cell>
        </table:table-row>
        <table:table-row table:style-name="Row133">
          <table:table-cell table:style-name="Cell793">
            <text:p text:style-name="P988"/>
          </table:table-cell>
          <table:table-cell table:style-name="Cell794">
            <text:p text:style-name="P989"/>
          </table:table-cell>
          <table:table-cell table:style-name="Cell795">
            <text:p text:style-name="P990"><text:span text:style-name="T990_1">79.90.1</text:span></text:p>
          </table:table-cell>
          <table:table-cell table:style-name="Cell796">
            <text:p text:style-name="P991"/>
          </table:table-cell>
          <table:table-cell table:style-name="Cell797">
            <text:p text:style-name="P992"/>
          </table:table-cell>
          <table:table-cell table:style-name="Cell798">
            <text:p text:style-name="P993"><text:span text:style-name="T993_1">Υπηρεσίες<text:s/>τουριστικής<text:s/>προβολής<text:s/>και<text:s/>ενημέρωσης<text:s/>επισκεπτών</text:span></text:p>
          </table:table-cell>
        </table:table-row>
        <table:table-row table:style-name="Row134">
          <table:table-cell table:style-name="Cell799">
            <text:p text:style-name="P994"/>
          </table:table-cell>
          <table:table-cell table:style-name="Cell800">
            <text:p text:style-name="P995"/>
          </table:table-cell>
          <table:table-cell table:style-name="Cell801">
            <text:p text:style-name="P996"/>
          </table:table-cell>
          <table:table-cell table:style-name="Cell802">
            <text:p text:style-name="P997"><text:span text:style-name="T997_1">79.90.11</text:span></text:p>
          </table:table-cell>
          <table:table-cell table:style-name="Cell803">
            <text:p text:style-name="P998"/>
          </table:table-cell>
          <table:table-cell table:style-name="Cell804">
            <text:p text:style-name="P999"><text:span text:style-name="T999_1">Υπηρεσίες<text:s/>τουριστικής<text:s/>προβολής</text:span></text:p>
          </table:table-cell>
        </table:table-row>
        <table:table-row table:style-name="Row135">
          <table:table-cell table:style-name="Cell805">
            <text:p text:style-name="P1000"/>
          </table:table-cell>
          <table:table-cell table:style-name="Cell806">
            <text:p text:style-name="P1001"/>
          </table:table-cell>
          <table:table-cell table:style-name="Cell807">
            <text:p text:style-name="P1002"/>
          </table:table-cell>
          <table:table-cell table:style-name="Cell808">
            <text:p text:style-name="P1003"><text:span text:style-name="T1003_1">79.90.12</text:span></text:p>
          </table:table-cell>
          <table:table-cell table:style-name="Cell809">
            <text:p text:style-name="P1004"/>
          </table:table-cell>
          <table:table-cell table:style-name="Cell810">
            <text:p text:style-name="P1005"><text:span text:style-name="T1005_1">Υπηρεσίες<text:s/>ενημέρωσης<text:s/>επισκεπτών</text:span></text:p>
          </table:table-cell>
        </table:table-row>
        <table:table-row table:style-name="Row136">
          <table:table-cell table:style-name="Cell811">
            <text:p text:style-name="P1006"/>
          </table:table-cell>
          <table:table-cell table:style-name="Cell812">
            <text:p text:style-name="P1007"/>
          </table:table-cell>
          <table:table-cell table:style-name="Cell813">
            <text:p text:style-name="P1008"><text:span text:style-name="T1008_1">79.90.2</text:span></text:p>
          </table:table-cell>
          <table:table-cell table:style-name="Cell814">
            <text:p text:style-name="P1009"/>
          </table:table-cell>
          <table:table-cell table:style-name="Cell815">
            <text:p text:style-name="P1010"/>
          </table:table-cell>
          <table:table-cell table:style-name="Cell816">
            <text:p text:style-name="P1011"><text:span text:style-name="T1011_1">Υπηρεσίες<text:s/>τουριστικών<text:s/>ξεναγών</text:span></text:p>
          </table:table-cell>
        </table:table-row>
        <table:table-row table:style-name="Row137">
          <table:table-cell table:style-name="Cell817">
            <text:p text:style-name="P1012"/>
          </table:table-cell>
          <table:table-cell table:style-name="Cell818">
            <text:p text:style-name="P1013"/>
          </table:table-cell>
          <table:table-cell table:style-name="Cell819">
            <text:p text:style-name="P1014"/>
          </table:table-cell>
          <table:table-cell table:style-name="Cell820">
            <text:p text:style-name="P1015"><text:span text:style-name="T1015_1">79.90.20</text:span></text:p>
          </table:table-cell>
          <table:table-cell table:style-name="Cell821">
            <text:p text:style-name="P1016"/>
          </table:table-cell>
          <table:table-cell table:style-name="Cell822">
            <text:p text:style-name="P1017"><text:span text:style-name="T1017_1">Υπηρεσίες<text:s/>τουριστικών<text:s/>ξεναγών</text:span></text:p>
          </table:table-cell>
        </table:table-row>
        <table:table-row table:style-name="Row138">
          <table:table-cell table:style-name="Cell823">
            <text:p text:style-name="P1018"/>
          </table:table-cell>
          <table:table-cell table:style-name="Cell824">
            <text:p text:style-name="P1019"/>
          </table:table-cell>
          <table:table-cell table:style-name="Cell825">
            <text:p text:style-name="P1020"><text:span text:style-name="T1020_1">79.90.3</text:span></text:p>
          </table:table-cell>
          <table:table-cell table:style-name="Cell826">
            <text:p text:style-name="P1021"/>
          </table:table-cell>
          <table:table-cell table:style-name="Cell827">
            <text:p text:style-name="P1022"/>
          </table:table-cell>
          <table:table-cell table:style-name="Cell828">
            <text:p text:style-name="P1023"><text:span text:style-name="T1023_1">Άλλες<text:s/>υπηρεσίες<text:s/>κρατήσεων<text:s/>π.δ.κ.α.</text:span></text:p>
          </table:table-cell>
        </table:table-row>
        <table:table-row table:style-name="Row139">
          <table:table-cell table:style-name="Cell829">
            <text:p text:style-name="P1024"/>
          </table:table-cell>
          <table:table-cell table:style-name="Cell830">
            <text:p text:style-name="P1025"/>
          </table:table-cell>
          <table:table-cell table:style-name="Cell831">
            <text:p text:style-name="P1026"/>
          </table:table-cell>
          <table:table-cell table:style-name="Cell832">
            <text:p text:style-name="P1027"><text:span text:style-name="T1027_1">79.90.31</text:span></text:p>
          </table:table-cell>
          <table:table-cell table:style-name="Cell833">
            <text:p text:style-name="P1028"/>
          </table:table-cell>
          <table:table-cell table:style-name="Cell834">
            <text:p text:style-name="P1029"><text:span text:style-name="T1029_1">Υπηρεσίες<text:s/>ανταλλαγών<text:s/>χρονομεριστικής<text:s/>μίσθωσης</text:span></text:p>
          </table:table-cell>
        </table:table-row>
        <table:table-row table:style-name="Row140">
          <table:table-cell table:style-name="Cell835">
            <text:p text:style-name="P1030"/>
          </table:table-cell>
          <table:table-cell table:style-name="Cell836">
            <text:p text:style-name="P1031"/>
          </table:table-cell>
          <table:table-cell table:style-name="Cell837">
            <text:p text:style-name="P1032"/>
          </table:table-cell>
          <table:table-cell table:style-name="Cell838">
            <text:p text:style-name="P1033"><text:span text:style-name="T1033_1">79.90.32</text:span></text:p>
          </table:table-cell>
          <table:table-cell table:style-name="Cell839">
            <text:p text:style-name="P1034"/>
          </table:table-cell>
          <table:table-cell table:style-name="Cell840">
            <text:p text:style-name="P1035"><text:span text:style-name="T1035_1">Υπηρεσίες<text:s/>κρατήσεων<text:s/>για<text:s/>συνεδριακά<text:s/>κέντρα<text:s/>και<text:s/>εκθεσιακούς<text:s/>χώρους</text:span></text:p>
          </table:table-cell>
        </table:table-row>
        <table:table-row table:style-name="Row141">
          <table:table-cell table:style-name="Cell841">
            <text:p text:style-name="P1036"/>
          </table:table-cell>
          <table:table-cell table:style-name="Cell842">
            <text:p text:style-name="P1037"/>
          </table:table-cell>
          <table:table-cell table:style-name="Cell843">
            <text:p text:style-name="P1038"/>
          </table:table-cell>
          <table:table-cell table:style-name="Cell844">
            <text:p text:style-name="P1039"><text:span text:style-name="T1039_1">79.90.39</text:span></text:p>
          </table:table-cell>
          <table:table-cell table:style-name="Cell845">
            <text:p text:style-name="P1040"/>
          </table:table-cell>
          <table:table-cell table:style-name="Cell846">
            <text:p text:style-name="P1041"><text:span text:style-name="T1041_1">Υπηρεσίες<text:s/>κρατήσεων<text:s/>για<text:s/>εισιτήρια<text:s/>εκδηλώσεων,<text:s/>υπηρεσίες<text:s/>ψυχαγωγίας<text:s/>και<text:s/>αναψυχής<text:s/>και<text:s/>άλλες<text:s/>υπηρεσίες<text:s/>κρατήσεων<text:s/>π.δ.κ.α.</text:span></text:p>
          </table:table-cell>
        </table:table-row>
      </table:table>
      <text:p text:style-name="P1042"/>
      <table:table table:style-name="Table6"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row table:style-name="Row142">
          <table:table-cell table:style-name="Cell847">
            <text:p text:style-name="P1043"/>
          </table:table-cell>
          <table:table-cell table:style-name="Cell848">
            <text:p text:style-name="P1044"/>
          </table:table-cell>
          <table:table-cell table:style-name="Cell849">
            <text:p text:style-name="P1045"/>
          </table:table-cell>
          <table:table-cell table:style-name="Cell850">
            <text:p text:style-name="P1046"/>
          </table:table-cell>
          <table:table-cell table:style-name="Cell851">
            <text:p text:style-name="P1047"/>
          </table:table-cell>
          <table:table-cell table:style-name="Cell852">
            <text:p text:style-name="P1048"><text:span text:style-name="T1048_1">Αλιεία</text:span></text:p>
          </table:table-cell>
        </table:table-row>
        <table:table-row table:style-name="Row143">
          <table:table-cell table:style-name="Cell853">
            <text:p text:style-name="P1049"/>
          </table:table-cell>
          <table:table-cell table:style-name="Cell854">
            <text:p text:style-name="P1050"><text:span text:style-name="T1050_1">03.1</text:span></text:p>
            <text:p text:style-name="P1051"><text:span text:style-name="T1051_1">1</text:span></text:p>
          </table:table-cell>
          <table:table-cell table:style-name="Cell855">
            <text:p text:style-name="P1052"/>
          </table:table-cell>
          <table:table-cell table:style-name="Cell856">
            <text:p text:style-name="P1053"/>
          </table:table-cell>
          <table:table-cell table:style-name="Cell857">
            <text:p text:style-name="P1054"/>
          </table:table-cell>
          <table:table-cell table:style-name="Cell858">
            <text:p text:style-name="P1055"><text:span text:style-name="T1055_1">Θαλάσσια<text:s/>αλιεία</text:span></text:p>
          </table:table-cell>
        </table:table-row>
        <table:table-row table:style-name="Row144">
          <table:table-cell table:style-name="Cell859">
            <text:p text:style-name="P1056"/>
          </table:table-cell>
          <table:table-cell table:style-name="Cell860">
            <text:p text:style-name="P1057"/>
          </table:table-cell>
          <table:table-cell table:style-name="Cell861">
            <text:p text:style-name="P1058"><text:span text:style-name="T1058_1">03.11.1</text:span></text:p>
          </table:table-cell>
          <table:table-cell table:style-name="Cell862">
            <text:p text:style-name="P1059"/>
          </table:table-cell>
          <table:table-cell table:style-name="Cell863">
            <text:p text:style-name="P1060"/>
          </table:table-cell>
          <table:table-cell table:style-name="Cell864">
            <text:p text:style-name="P1061"><text:span text:style-name="T1061_1">Αλιεία<text:s/>ψαριών,<text:s/>που<text:s/>διαθέτονται<text:s/>ζώντα</text:span></text:p>
          </table:table-cell>
        </table:table-row>
        <table:table-row table:style-name="Row145">
          <table:table-cell table:style-name="Cell865">
            <text:p text:style-name="P1062"/>
          </table:table-cell>
          <table:table-cell table:style-name="Cell866">
            <text:p text:style-name="P1063"/>
          </table:table-cell>
          <table:table-cell table:style-name="Cell867">
            <text:p text:style-name="P1064"/>
          </table:table-cell>
          <table:table-cell table:style-name="Cell868">
            <text:p text:style-name="P1065"><text:span text:style-name="T1065_1">03.11.11</text:span></text:p>
          </table:table-cell>
          <table:table-cell table:style-name="Cell869">
            <text:p text:style-name="P1066"/>
          </table:table-cell>
          <table:table-cell table:style-name="Cell870">
            <text:p text:style-name="P1067"><text:span text:style-name="T1067_1">Αλιεία<text:s/>καλλωπιστικών<text:s/>ψαριών,<text:s/>που<text:s/>διαθέτονται<text:s/>ζώντα</text:span></text:p>
          </table:table-cell>
        </table:table-row>
        <table:table-row table:style-name="Row146">
          <table:table-cell table:style-name="Cell871">
            <text:p text:style-name="P1068"/>
          </table:table-cell>
          <table:table-cell table:style-name="Cell872">
            <text:p text:style-name="P1069"/>
          </table:table-cell>
          <table:table-cell table:style-name="Cell873">
            <text:p text:style-name="P1070"/>
          </table:table-cell>
          <table:table-cell table:style-name="Cell874">
            <text:p text:style-name="P1071"><text:span text:style-name="T1071_1">03.11.12</text:span></text:p>
          </table:table-cell>
          <table:table-cell table:style-name="Cell875">
            <text:p text:style-name="P1072"/>
          </table:table-cell>
          <table:table-cell table:style-name="Cell876">
            <text:p text:style-name="P1073"><text:span text:style-name="T1073_1">Αλιεία<text:s/>ψαριών<text:s/>θάλασσας,<text:s/>μη<text:s/>εκτρεφόμενων,<text:s/>που<text:s/>διαθέτονται<text:s/>ζώντα</text:span></text:p>
          </table:table-cell>
        </table:table-row>
        <table:table-row table:style-name="Row147">
          <table:table-cell table:style-name="Cell877">
            <text:p text:style-name="P1074"/>
          </table:table-cell>
          <table:table-cell table:style-name="Cell878">
            <text:p text:style-name="P1075"/>
          </table:table-cell>
          <table:table-cell table:style-name="Cell879">
            <text:p text:style-name="P1076"><text:span text:style-name="T1076_1">03.11.2</text:span></text:p>
          </table:table-cell>
          <table:table-cell table:style-name="Cell880">
            <text:p text:style-name="P1077"/>
          </table:table-cell>
          <table:table-cell table:style-name="Cell881">
            <text:p text:style-name="P1078"/>
          </table:table-cell>
          <table:table-cell table:style-name="Cell882">
            <text:p text:style-name="P1079"><text:span text:style-name="T1079_1">Αλιεία<text:s/>ψαριών,<text:s/>που<text:s/>διαθέτονται<text:s/>νωπά<text:s/>ή<text:s/>απλής<text:s/>ψύξης</text:span></text:p>
          </table:table-cell>
        </table:table-row>
        <table:table-row table:style-name="Row148">
          <table:table-cell table:style-name="Cell883">
            <text:p text:style-name="P1080"/>
          </table:table-cell>
          <table:table-cell table:style-name="Cell884">
            <text:p text:style-name="P1081"/>
          </table:table-cell>
          <table:table-cell table:style-name="Cell885">
            <text:p text:style-name="P1082"/>
          </table:table-cell>
          <table:table-cell table:style-name="Cell886">
            <text:p text:style-name="P1083"><text:span text:style-name="T1083_1">03.11.21</text:span></text:p>
          </table:table-cell>
          <table:table-cell table:style-name="Cell887">
            <text:p text:style-name="P1084"/>
          </table:table-cell>
          <table:table-cell table:style-name="Cell888">
            <text:p text:style-name="P1085"><text:span text:style-name="T1085_1">Αλιεία<text:s/>ψαριών<text:s/>θάλασσας,<text:s/>μη<text:s/>εκτρεφόμενων,<text:s/>που<text:s/>διαθέτονται<text:s/>νωπά<text:s/>ή<text:s/>απλής<text:s/>ψύξης</text:span></text:p>
          </table:table-cell>
        </table:table-row>
        <table:table-row table:style-name="Row149">
          <table:table-cell table:style-name="Cell889">
            <text:p text:style-name="P1086"/>
          </table:table-cell>
          <table:table-cell table:style-name="Cell890">
            <text:p text:style-name="P1087"/>
          </table:table-cell>
          <table:table-cell table:style-name="Cell891">
            <text:p text:style-name="P1088"/>
          </table:table-cell>
          <table:table-cell table:style-name="Cell892">
            <text:p text:style-name="P1089"/>
          </table:table-cell>
          <table:table-cell table:style-name="Cell893">
            <text:p text:style-name="P1090"><text:span text:style-name="T1090_1">03.11.21.01</text:span></text:p>
          </table:table-cell>
          <table:table-cell table:style-name="Cell894">
            <text:p text:style-name="P1091"><text:span text:style-name="T1091_1">Υπερπόντια<text:s/>αλιεία<text:s/>ψαριών,<text:s/>[που<text:s/>διαθέτονται<text:s/>νωπά<text:s/>ή<text:s/>απλής<text:s/>ψύξης]</text:span></text:p>
          </table:table-cell>
        </table:table-row>
        <table:table-row table:style-name="Row150">
          <table:table-cell table:style-name="Cell895">
            <text:p text:style-name="P1092"/>
          </table:table-cell>
          <table:table-cell table:style-name="Cell896">
            <text:p text:style-name="P1093"/>
          </table:table-cell>
          <table:table-cell table:style-name="Cell897">
            <text:p text:style-name="P1094"><text:span text:style-name="T1094_1">03.11.3</text:span></text:p>
          </table:table-cell>
          <table:table-cell table:style-name="Cell898">
            <text:p text:style-name="P1095"/>
          </table:table-cell>
          <table:table-cell table:style-name="Cell899">
            <text:p text:style-name="P1096"/>
          </table:table-cell>
          <table:table-cell table:style-name="Cell900">
            <text:p text:style-name="P1097"><text:span text:style-name="T1097_1">Αλιεία<text:s/>καρκινοειδών,<text:s/>που<text:s/>διαθέτονται<text:s/>μη<text:s/>κατεψυγμένα</text:span></text:p>
          </table:table-cell>
        </table:table-row>
        <table:table-row table:style-name="Row151">
          <table:table-cell table:style-name="Cell901">
            <text:p text:style-name="P1098"/>
          </table:table-cell>
          <table:table-cell table:style-name="Cell902">
            <text:p text:style-name="P1099"/>
          </table:table-cell>
          <table:table-cell table:style-name="Cell903">
            <text:p text:style-name="P1100"/>
          </table:table-cell>
          <table:table-cell table:style-name="Cell904">
            <text:p text:style-name="P1101"><text:span text:style-name="T1101_1">03.11.31</text:span></text:p>
          </table:table-cell>
          <table:table-cell table:style-name="Cell905">
            <text:p text:style-name="P1102"/>
          </table:table-cell>
          <table:table-cell table:style-name="Cell906">
            <text:p text:style-name="P1103"><text:span text:style-name="T1103_1">Αλιεία<text:s/>καρκινοειδών,<text:s/>μη<text:s/>καλλιεργούμενων,<text:s/>που<text:s/>διαθέτονται<text:s/>μη<text:s/>κατεψυγμένα</text:span></text:p>
          </table:table-cell>
        </table:table-row>
        <table:table-row table:style-name="Row152">
          <table:table-cell table:style-name="Cell907">
            <text:p text:style-name="P1104"/>
          </table:table-cell>
          <table:table-cell table:style-name="Cell908">
            <text:p text:style-name="P1105"/>
          </table:table-cell>
          <table:table-cell table:style-name="Cell909">
            <text:p text:style-name="P1106"><text:span text:style-name="T1106_1">03.11.4</text:span></text:p>
          </table:table-cell>
          <table:table-cell table:style-name="Cell910">
            <text:p text:style-name="P1107"/>
          </table:table-cell>
          <table:table-cell table:style-name="Cell911">
            <text:p text:style-name="P1108"/>
          </table:table-cell>
          <table:table-cell table:style-name="Cell912">
            <text:p text:style-name="P1109"><text:span text:style-name="T1109_1">Αλιεία<text:s/>μαλακίων<text:s/>και<text:s/>άλλων<text:s/>υδρόβιων<text:s/>ασπόνδυλων,<text:s/>που<text:s/>διαθέτονται<text:s/>ζώντα,<text:s/>νωπά<text:s/>ή<text:s/>απλής<text:s/>ψύξης</text:span></text:p>
          </table:table-cell>
        </table:table-row>
        <table:table-row table:style-name="Row153">
          <table:table-cell table:style-name="Cell913">
            <text:p text:style-name="P1110"/>
          </table:table-cell>
          <table:table-cell table:style-name="Cell914">
            <text:p text:style-name="P1111"/>
          </table:table-cell>
          <table:table-cell table:style-name="Cell915">
            <text:p text:style-name="P1112"/>
          </table:table-cell>
          <table:table-cell table:style-name="Cell916">
            <text:p text:style-name="P1113"><text:span text:style-name="T1113_1">03.11.41</text:span></text:p>
          </table:table-cell>
          <table:table-cell table:style-name="Cell917">
            <text:p text:style-name="P1114"/>
          </table:table-cell>
          <table:table-cell table:style-name="Cell918">
            <text:p text:style-name="P1115"><text:span text:style-name="T1115_1">Αλιεία<text:s/>στρειδιών,<text:s/>μη<text:s/>καλλιεργούμενων,<text:s/>που<text:s/>διαθέτονται<text:s/>ζώντα,<text:s/>νωπά<text:s/>ή<text:s/>απλής<text:s/>ψύξης</text:span></text:p>
          </table:table-cell>
        </table:table-row>
        <table:table-row table:style-name="Row154">
          <table:table-cell table:style-name="Cell919">
            <text:p text:style-name="P1116"/>
          </table:table-cell>
          <table:table-cell table:style-name="Cell920">
            <text:p text:style-name="P1117"/>
          </table:table-cell>
          <table:table-cell table:style-name="Cell921">
            <text:p text:style-name="P1118"/>
          </table:table-cell>
          <table:table-cell table:style-name="Cell922">
            <text:p text:style-name="P1119"><text:span text:style-name="T1119_1">03.11.42</text:span></text:p>
          </table:table-cell>
          <table:table-cell table:style-name="Cell923">
            <text:p text:style-name="P1120"/>
          </table:table-cell>
          <table:table-cell table:style-name="Cell924">
            <text:p text:style-name="P1121"><text:span text:style-name="T1121_1">Αλιεία<text:s/>άλλων<text:s/>μαλακίων<text:s/>και<text:s/>υδρόβιων<text:s/>ασπόνδυλων,<text:s/>μη<text:s/>καλλιεργούμενων,<text:s/>που<text:s/>διαθέτονται<text:s/>ζώντα,<text:s/>νωπά<text:s/>ή<text:s/>απλής<text:s/>ψύξης</text:span></text:p>
          </table:table-cell>
        </table:table-row>
        <table:table-row table:style-name="Row155">
          <table:table-cell table:style-name="Cell925">
            <text:p text:style-name="P1122"/>
          </table:table-cell>
          <table:table-cell table:style-name="Cell926">
            <text:p text:style-name="P1123"/>
          </table:table-cell>
          <table:table-cell table:style-name="Cell927">
            <text:p text:style-name="P1124"><text:span text:style-name="T1124_1">03.11.5</text:span></text:p>
          </table:table-cell>
          <table:table-cell table:style-name="Cell928">
            <text:p text:style-name="P1125"/>
          </table:table-cell>
          <table:table-cell table:style-name="Cell929">
            <text:p text:style-name="P1126"/>
          </table:table-cell>
          <table:table-cell table:style-name="Cell930">
            <text:p text:style-name="P1127"><text:span text:style-name="T1127_1">Αλιεία<text:s/>φυσικών<text:s/>μαργαριταριών,<text:s/>που<text:s/>διαθέτονται<text:s/>ακατέργαστα</text:span></text:p>
          </table:table-cell>
        </table:table-row>
        <table:table-row table:style-name="Row156">
          <table:table-cell table:style-name="Cell931">
            <text:p text:style-name="P1128"/>
          </table:table-cell>
          <table:table-cell table:style-name="Cell932">
            <text:p text:style-name="P1129"/>
          </table:table-cell>
          <table:table-cell table:style-name="Cell933">
            <text:p text:style-name="P1130"/>
          </table:table-cell>
          <table:table-cell table:style-name="Cell934">
            <text:p text:style-name="P1131"><text:span text:style-name="T1131_1">03.11.51</text:span></text:p>
          </table:table-cell>
          <table:table-cell table:style-name="Cell935">
            <text:p text:style-name="P1132"/>
          </table:table-cell>
          <table:table-cell table:style-name="Cell936">
            <text:p text:style-name="P1133"><text:span text:style-name="T1133_1">Αλιεία<text:s/>φυσικών<text:s/>μαργαριταριών,<text:s/>που<text:s/>διαθέτονται<text:s/>ακατέργαστα</text:span></text:p>
          </table:table-cell>
        </table:table-row>
        <table:table-row table:style-name="Row157">
          <table:table-cell table:style-name="Cell937">
            <text:p text:style-name="P1134"/>
          </table:table-cell>
          <table:table-cell table:style-name="Cell938">
            <text:p text:style-name="P1135"/>
          </table:table-cell>
          <table:table-cell table:style-name="Cell939">
            <text:p text:style-name="P1136"><text:span text:style-name="T1136_1">03.11.6</text:span></text:p>
          </table:table-cell>
          <table:table-cell table:style-name="Cell940">
            <text:p text:style-name="P1137"/>
          </table:table-cell>
          <table:table-cell table:style-name="Cell941">
            <text:p text:style-name="P1138"/>
          </table:table-cell>
          <table:table-cell table:style-name="Cell942">
            <text:p text:style-name="P1139"><text:span text:style-name="T1139_1">Αλιεία<text:s/>άλλων<text:s/>υδρόβιων<text:s/>φυτών,<text:s/>ζώων<text:s/>και<text:s/>των<text:s/>προϊόντων<text:s/>τους</text:span></text:p>
          </table:table-cell>
        </table:table-row>
      </table:table>
      <text:p text:style-name="P1140"/>
      <table:table table:style-name="Table7">
        <table:table-column table:style-name="Column37"/>
        <table:table-column table:style-name="Column38"/>
        <table:table-column table:style-name="Column39"/>
        <table:table-column table:style-name="Column40"/>
        <table:table-column table:style-name="Column41"/>
        <table:table-column table:style-name="Column42"/>
        <table:table-row table:style-name="Row158">
          <table:table-cell table:style-name="Cell943">
            <text:p text:style-name="P1141"/>
          </table:table-cell>
          <table:table-cell table:style-name="Cell944">
            <text:p text:style-name="P1142"/>
          </table:table-cell>
          <table:table-cell table:style-name="Cell945">
            <text:p text:style-name="P1143"/>
          </table:table-cell>
          <table:table-cell table:style-name="Cell946">
            <text:p text:style-name="P1144"><text:span text:style-name="T1144_1">03.11.61</text:span></text:p>
          </table:table-cell>
          <table:table-cell table:style-name="Cell947">
            <text:p text:style-name="P1145"/>
          </table:table-cell>
          <table:table-cell table:style-name="Cell948">
            <text:p text:style-name="P1146"><text:span text:style-name="T1146_1">Αλιεία<text:s/>κοραλλιών<text:s/>και<text:s/>παρόμοιων<text:s/>προϊόντων,<text:s/>οστράκων<text:s/>μαλακίων,<text:s/>καρκινοειδών<text:s/>ή<text:s/>εχινόδερμων<text:s/>και<text:s/>οστών<text:s/>σουπιών</text:span></text:p>
          </table:table-cell>
        </table:table-row>
        <table:table-row table:style-name="Row159">
          <table:table-cell table:style-name="Cell949">
            <text:p text:style-name="P1147"/>
          </table:table-cell>
          <table:table-cell table:style-name="Cell950">
            <text:p text:style-name="P1148"/>
          </table:table-cell>
          <table:table-cell table:style-name="Cell951">
            <text:p text:style-name="P1149"/>
          </table:table-cell>
          <table:table-cell table:style-name="Cell952">
            <text:p text:style-name="P1150"><text:span text:style-name="T1150_1">03.11.62</text:span></text:p>
          </table:table-cell>
          <table:table-cell table:style-name="Cell953">
            <text:p text:style-name="P1151"/>
          </table:table-cell>
          <table:table-cell table:style-name="Cell954">
            <text:p text:style-name="P1152"><text:span text:style-name="T1152_1">Αλιεία<text:s/>φυσικών<text:s/>σφουγγαριών<text:s/>ζωικής<text:s/>προέλευσης</text:span></text:p>
          </table:table-cell>
        </table:table-row>
        <table:table-row table:style-name="Row160">
          <table:table-cell table:style-name="Cell955">
            <text:p text:style-name="P1153"/>
          </table:table-cell>
          <table:table-cell table:style-name="Cell956">
            <text:p text:style-name="P1154"/>
          </table:table-cell>
          <table:table-cell table:style-name="Cell957">
            <text:p text:style-name="P1155"/>
          </table:table-cell>
          <table:table-cell table:style-name="Cell958">
            <text:p text:style-name="P1156"><text:span text:style-name="T1156_1">03.11.63</text:span></text:p>
          </table:table-cell>
          <table:table-cell table:style-name="Cell959">
            <text:p text:style-name="P1157"/>
          </table:table-cell>
          <table:table-cell table:style-name="Cell960">
            <text:p text:style-name="P1158"><text:span text:style-name="T1158_1">Αλιεία<text:s/>φυκιών<text:s/>και<text:s/>άλλων<text:s/>αλγών,<text:s/>μη<text:s/>καλλιεργούμενων</text:span></text:p>
          </table:table-cell>
        </table:table-row>
        <table:table-row table:style-name="Row161">
          <table:table-cell table:style-name="Cell961">
            <text:p text:style-name="P1159"/>
          </table:table-cell>
          <table:table-cell table:style-name="Cell962">
            <text:p text:style-name="P1160"/>
          </table:table-cell>
          <table:table-cell table:style-name="Cell963">
            <text:p text:style-name="P1161"/>
          </table:table-cell>
          <table:table-cell table:style-name="Cell964">
            <text:p text:style-name="P1162"><text:span text:style-name="T1162_1">03.11.69</text:span></text:p>
          </table:table-cell>
          <table:table-cell table:style-name="Cell965">
            <text:p text:style-name="P1163"/>
          </table:table-cell>
          <table:table-cell table:style-name="Cell966">
            <text:p text:style-name="P1164"><text:span text:style-name="T1164_1">Αλιεία<text:s/>άλλων<text:s/>υδρόβιων<text:s/>φυτών,<text:s/>ζώων<text:s/>και<text:s/>των<text:s/>προϊόντων<text:s/>τους<text:s/>π.δ.κ.α.</text:span></text:p>
          </table:table-cell>
        </table:table-row>
        <table:table-row table:style-name="Row162">
          <table:table-cell table:style-name="Cell967">
            <text:p text:style-name="P1165"/>
          </table:table-cell>
          <table:table-cell table:style-name="Cell968">
            <text:p text:style-name="P1166"/>
          </table:table-cell>
          <table:table-cell table:style-name="Cell969">
            <text:p text:style-name="P1167"><text:span text:style-name="T1167_1">03.11.7</text:span></text:p>
          </table:table-cell>
          <table:table-cell table:style-name="Cell970">
            <text:p text:style-name="P1168"/>
          </table:table-cell>
          <table:table-cell table:style-name="Cell971">
            <text:p text:style-name="P1169"/>
          </table:table-cell>
          <table:table-cell table:style-name="Cell972">
            <text:p text:style-name="P1170"><text:span text:style-name="T1170_1">Υποστηρικτικές<text:s/>υπηρεσίες<text:s/>για<text:s/>την<text:s/>αλιεία</text:span></text:p>
          </table:table-cell>
        </table:table-row>
        <table:table-row table:style-name="Row163">
          <table:table-cell table:style-name="Cell973">
            <text:p text:style-name="P1171"/>
          </table:table-cell>
          <table:table-cell table:style-name="Cell974">
            <text:p text:style-name="P1172"/>
          </table:table-cell>
          <table:table-cell table:style-name="Cell975">
            <text:p text:style-name="P1173"/>
          </table:table-cell>
          <table:table-cell table:style-name="Cell976">
            <text:p text:style-name="P1174"><text:span text:style-name="T1174_1">03.11.71</text:span></text:p>
          </table:table-cell>
          <table:table-cell table:style-name="Cell977">
            <text:p text:style-name="P1175"/>
          </table:table-cell>
          <table:table-cell table:style-name="Cell978">
            <text:p text:style-name="P1176"><text:span text:style-name="T1176_1">Υποστηρικτικές<text:s/>υπηρεσίες<text:s/>για<text:s/>την<text:s/>αλιεία</text:span></text:p>
          </table:table-cell>
        </table:table-row>
        <table:table-row table:style-name="Row164">
          <table:table-cell table:style-name="Cell979">
            <text:p text:style-name="P1177"/>
          </table:table-cell>
          <table:table-cell table:style-name="Cell980">
            <text:p text:style-name="P1178"/>
          </table:table-cell>
          <table:table-cell table:style-name="Cell981">
            <text:p text:style-name="P1179"/>
          </table:table-cell>
          <table:table-cell table:style-name="Cell982">
            <text:p text:style-name="P1180"/>
          </table:table-cell>
          <table:table-cell table:style-name="Cell983">
            <text:p text:style-name="P1181"><text:span text:style-name="T1181_1">03.11.71.01</text:span></text:p>
          </table:table-cell>
          <table:table-cell table:style-name="Cell984">
            <text:p text:style-name="P1182"><text:span text:style-name="T1182_1">Υπηρεσίες<text:s/>λεύκανσης<text:s/>φυσικών<text:s/>σφουγγαριών</text:span></text:p>
          </table:table-cell>
        </table:table-row>
        <table:table-row table:style-name="Row165">
          <table:table-cell table:style-name="Cell985">
            <text:p text:style-name="P1183"/>
          </table:table-cell>
          <table:table-cell table:style-name="Cell986">
            <text:p text:style-name="P1184"><text:span text:style-name="T1184_1">03.1</text:span></text:p>
            <text:p text:style-name="P1185"><text:span text:style-name="T1185_1">2</text:span></text:p>
          </table:table-cell>
          <table:table-cell table:style-name="Cell987">
            <text:p text:style-name="P1186"/>
          </table:table-cell>
          <table:table-cell table:style-name="Cell988">
            <text:p text:style-name="P1187"/>
          </table:table-cell>
          <table:table-cell table:style-name="Cell989">
            <text:p text:style-name="P1188"/>
          </table:table-cell>
          <table:table-cell table:style-name="Cell990">
            <text:p text:style-name="P1189"><text:span text:style-name="T1189_1">Αλιεία<text:s/>γλυκών<text:s/>υδάτων</text:span></text:p>
          </table:table-cell>
        </table:table-row>
        <table:table-row table:style-name="Row166">
          <table:table-cell table:style-name="Cell991">
            <text:p text:style-name="P1190"/>
          </table:table-cell>
          <table:table-cell table:style-name="Cell992">
            <text:p text:style-name="P1191"/>
          </table:table-cell>
          <table:table-cell table:style-name="Cell993">
            <text:p text:style-name="P1192"><text:span text:style-name="T1192_1">03.12.1</text:span></text:p>
          </table:table-cell>
          <table:table-cell table:style-name="Cell994">
            <text:p text:style-name="P1193"/>
          </table:table-cell>
          <table:table-cell table:style-name="Cell995">
            <text:p text:style-name="P1194"/>
          </table:table-cell>
          <table:table-cell table:style-name="Cell996">
            <text:p text:style-name="P1195"><text:span text:style-name="T1195_1">Αλιεία<text:s/>ψαριών<text:s/>γλυκών<text:s/>υδάτων,<text:s/>μη<text:s/>εκτρεφόμενων,<text:s/>που<text:s/>διαθέτονται<text:s/>ζώντα</text:span></text:p>
          </table:table-cell>
        </table:table-row>
        <table:table-row table:style-name="Row167">
          <table:table-cell table:style-name="Cell997">
            <text:p text:style-name="P1196"/>
          </table:table-cell>
          <table:table-cell table:style-name="Cell998">
            <text:p text:style-name="P1197"/>
          </table:table-cell>
          <table:table-cell table:style-name="Cell999">
            <text:p text:style-name="P1198"/>
          </table:table-cell>
          <table:table-cell table:style-name="Cell1000">
            <text:p text:style-name="P1199"><text:span text:style-name="T1199_1">03.12.13</text:span></text:p>
          </table:table-cell>
          <table:table-cell table:style-name="Cell1001">
            <text:p text:style-name="P1200"/>
          </table:table-cell>
          <table:table-cell table:style-name="Cell1002">
            <text:p text:style-name="P1201"><text:span text:style-name="T1201_1">Αλιεία<text:s/>ψαριών<text:s/>γλυκών<text:s/>υδάτων,<text:s/>μη<text:s/>εκτρεφόμενων,<text:s/>που<text:s/>διαθέτονται<text:s/>ζώντα</text:span></text:p>
          </table:table-cell>
        </table:table-row>
        <table:table-row table:style-name="Row168">
          <table:table-cell table:style-name="Cell1003">
            <text:p text:style-name="P1202"/>
          </table:table-cell>
          <table:table-cell table:style-name="Cell1004">
            <text:p text:style-name="P1203"/>
          </table:table-cell>
          <table:table-cell table:style-name="Cell1005">
            <text:p text:style-name="P1204"><text:span text:style-name="T1204_1">03.12.2</text:span></text:p>
          </table:table-cell>
          <table:table-cell table:style-name="Cell1006">
            <text:p text:style-name="P1205"/>
          </table:table-cell>
          <table:table-cell table:style-name="Cell1007">
            <text:p text:style-name="P1206"/>
          </table:table-cell>
          <table:table-cell table:style-name="Cell1008">
            <text:p text:style-name="P1207"><text:span text:style-name="T1207_1">Αλιεία<text:s/>ψαριών<text:s/>γλυκών<text:s/>υδάτων,<text:s/>μη<text:s/>εκτρεφόμενων,<text:s/>που<text:s/>διαθέτονται<text:s/>νωπά<text:s/>ή<text:s/>απλής<text:s/>ψύξης</text:span></text:p>
          </table:table-cell>
        </table:table-row>
        <table:table-row table:style-name="Row169">
          <table:table-cell table:style-name="Cell1009">
            <text:p text:style-name="P1208"/>
          </table:table-cell>
          <table:table-cell table:style-name="Cell1010">
            <text:p text:style-name="P1209"/>
          </table:table-cell>
          <table:table-cell table:style-name="Cell1011">
            <text:p text:style-name="P1210"/>
          </table:table-cell>
          <table:table-cell table:style-name="Cell1012">
            <text:p text:style-name="P1211"><text:span text:style-name="T1211_1">03.12.22</text:span></text:p>
          </table:table-cell>
          <table:table-cell table:style-name="Cell1013">
            <text:p text:style-name="P1212"/>
          </table:table-cell>
          <table:table-cell table:style-name="Cell1014">
            <text:p text:style-name="P1213"><text:span text:style-name="T1213_1">Αλιεία<text:s/>ψαριών<text:s/>γλυκών<text:s/>υδάτων,<text:s/>μη<text:s/>εκτρεφόμενων,<text:s/>που<text:s/>διαθέτονται<text:s/>νωπά<text:s/>ή<text:s/>απλής<text:s/>ψύξης</text:span></text:p>
          </table:table-cell>
        </table:table-row>
        <table:table-row table:style-name="Row170">
          <table:table-cell table:style-name="Cell1015">
            <text:p text:style-name="P1214"><text:span text:style-name="T1214_1">03.2</text:span></text:p>
          </table:table-cell>
          <table:table-cell table:style-name="Cell1016">
            <text:p text:style-name="P1215"/>
          </table:table-cell>
          <table:table-cell table:style-name="Cell1017">
            <text:p text:style-name="P1216"/>
          </table:table-cell>
          <table:table-cell table:style-name="Cell1018">
            <text:p text:style-name="P1217"/>
          </table:table-cell>
          <table:table-cell table:style-name="Cell1019">
            <text:p text:style-name="P1218"/>
          </table:table-cell>
          <table:table-cell table:style-name="Cell1020">
            <text:p text:style-name="P1219"><text:span text:style-name="T1219_1">Υδατοκαλλιέργεια</text:span></text:p>
          </table:table-cell>
        </table:table-row>
        <table:table-row table:style-name="Row171">
          <table:table-cell table:style-name="Cell1021">
            <text:p text:style-name="P1220"/>
          </table:table-cell>
          <table:table-cell table:style-name="Cell1022">
            <text:p text:style-name="P1221"><text:span text:style-name="T1221_1">03.2</text:span></text:p>
            <text:p text:style-name="P1222"><text:span text:style-name="T1222_1">1</text:span></text:p>
          </table:table-cell>
          <table:table-cell table:style-name="Cell1023">
            <text:p text:style-name="P1223"/>
          </table:table-cell>
          <table:table-cell table:style-name="Cell1024">
            <text:p text:style-name="P1224"/>
          </table:table-cell>
          <table:table-cell table:style-name="Cell1025">
            <text:p text:style-name="P1225"/>
          </table:table-cell>
          <table:table-cell table:style-name="Cell1026">
            <text:p text:style-name="P1226"><text:span text:style-name="T1226_1">Θαλάσσια<text:s/>υδατοκαλλιέργεια</text:span></text:p>
          </table:table-cell>
        </table:table-row>
        <table:table-row table:style-name="Row172">
          <table:table-cell table:style-name="Cell1027">
            <text:p text:style-name="P1227"/>
          </table:table-cell>
          <table:table-cell table:style-name="Cell1028">
            <text:p text:style-name="P1228"/>
          </table:table-cell>
          <table:table-cell table:style-name="Cell1029">
            <text:p text:style-name="P1229"><text:span text:style-name="T1229_1">03.21.1</text:span></text:p>
          </table:table-cell>
          <table:table-cell table:style-name="Cell1030">
            <text:p text:style-name="P1230"/>
          </table:table-cell>
          <table:table-cell table:style-name="Cell1031">
            <text:p text:style-name="P1231"/>
          </table:table-cell>
          <table:table-cell table:style-name="Cell1032">
            <text:p text:style-name="P1232"><text:span text:style-name="T1232_1">Υδατοκαλλιέργεια<text:s/>εκτρεφόμενων<text:s/>ψαριών<text:s/>θαλάσσης,<text:s/>που<text:s/>διαθέτονται<text:s/>ζώντα</text:span></text:p>
          </table:table-cell>
        </table:table-row>
        <table:table-row table:style-name="Row173">
          <table:table-cell table:style-name="Cell1033">
            <text:p text:style-name="P1233"/>
          </table:table-cell>
          <table:table-cell table:style-name="Cell1034">
            <text:p text:style-name="P1234"/>
          </table:table-cell>
          <table:table-cell table:style-name="Cell1035">
            <text:p text:style-name="P1235"/>
          </table:table-cell>
          <table:table-cell table:style-name="Cell1036">
            <text:p text:style-name="P1236"><text:span text:style-name="T1236_1">03.21.14</text:span></text:p>
          </table:table-cell>
          <table:table-cell table:style-name="Cell1037">
            <text:p text:style-name="P1237"/>
          </table:table-cell>
          <table:table-cell table:style-name="Cell1038">
            <text:p text:style-name="P1238"><text:span text:style-name="T1238_1">Υδατοκαλλιέργεια<text:s/>εκτρεφόμενων<text:s/>ψαριών<text:s/>θαλάσσης,<text:s/>που<text:s/>διαθέτονται<text:s/>ζώντα</text:span></text:p>
          </table:table-cell>
        </table:table-row>
        <table:table-row table:style-name="Row174">
          <table:table-cell table:style-name="Cell1039">
            <text:p text:style-name="P1239"/>
          </table:table-cell>
          <table:table-cell table:style-name="Cell1040">
            <text:p text:style-name="P1240"/>
          </table:table-cell>
          <table:table-cell table:style-name="Cell1041">
            <text:p text:style-name="P1241"><text:span text:style-name="T1241_1">03.21.2</text:span></text:p>
          </table:table-cell>
          <table:table-cell table:style-name="Cell1042">
            <text:p text:style-name="P1242"/>
          </table:table-cell>
          <table:table-cell table:style-name="Cell1043">
            <text:p text:style-name="P1243"/>
          </table:table-cell>
          <table:table-cell table:style-name="Cell1044">
            <text:p text:style-name="P1244"><text:span text:style-name="T1244_1">Υδατοκαλλιέργεια<text:s/>εκτρεφόμενων<text:s/>ψαριών<text:s/>θαλάσσης,<text:s/>που<text:s/>διαθέτονται<text:s/>νωπά<text:s/>ή<text:s/>απλής<text:s/>ψύξης</text:span></text:p>
          </table:table-cell>
        </table:table-row>
        <table:table-row table:style-name="Row175">
          <table:table-cell table:style-name="Cell1045">
            <text:p text:style-name="P1245"/>
          </table:table-cell>
          <table:table-cell table:style-name="Cell1046">
            <text:p text:style-name="P1246"/>
          </table:table-cell>
          <table:table-cell table:style-name="Cell1047">
            <text:p text:style-name="P1247"/>
          </table:table-cell>
          <table:table-cell table:style-name="Cell1048">
            <text:p text:style-name="P1248"><text:span text:style-name="T1248_1">03.21.23</text:span></text:p>
          </table:table-cell>
          <table:table-cell table:style-name="Cell1049">
            <text:p text:style-name="P1249"/>
          </table:table-cell>
          <table:table-cell table:style-name="Cell1050">
            <text:p text:style-name="P1250"><text:span text:style-name="T1250_1">Υδατοκαλλιέργεια<text:s/>εκτρεφόμενων<text:s/>ψαριών<text:s/>θαλάσσης,<text:s/>που<text:s/>διαθέτονται<text:s/>νωπά<text:s/>ή<text:s/>απλής<text:s/>ψύξης</text:span></text:p>
          </table:table-cell>
        </table:table-row>
        <table:table-row table:style-name="Row176">
          <table:table-cell table:style-name="Cell1051">
            <text:p text:style-name="P1251"/>
          </table:table-cell>
          <table:table-cell table:style-name="Cell1052">
            <text:p text:style-name="P1252"/>
          </table:table-cell>
          <table:table-cell table:style-name="Cell1053">
            <text:p text:style-name="P1253"/>
          </table:table-cell>
          <table:table-cell table:style-name="Cell1054">
            <text:p text:style-name="P1254"/>
          </table:table-cell>
          <table:table-cell table:style-name="Cell1055">
            <text:p text:style-name="P1255"><text:span text:style-name="T1255_1">03.21.23.01</text:span></text:p>
          </table:table-cell>
          <table:table-cell table:style-name="Cell1056">
            <text:p text:style-name="P1256"><text:span text:style-name="T1256_1">Καλλιέργεια<text:s/>λαβρακιού</text:span></text:p>
          </table:table-cell>
        </table:table-row>
        <table:table-row table:style-name="Row177">
          <table:table-cell table:style-name="Cell1057">
            <text:p text:style-name="P1257"/>
          </table:table-cell>
          <table:table-cell table:style-name="Cell1058">
            <text:p text:style-name="P1258"/>
          </table:table-cell>
          <table:table-cell table:style-name="Cell1059">
            <text:p text:style-name="P1259"/>
          </table:table-cell>
          <table:table-cell table:style-name="Cell1060">
            <text:p text:style-name="P1260"/>
          </table:table-cell>
          <table:table-cell table:style-name="Cell1061">
            <text:p text:style-name="P1261"><text:span text:style-name="T1261_1">03.21.23.02</text:span></text:p>
          </table:table-cell>
          <table:table-cell table:style-name="Cell1062">
            <text:p text:style-name="P1262"><text:span text:style-name="T1262_1">Καλλιέργεια<text:s/>πέστροφας</text:span></text:p>
          </table:table-cell>
        </table:table-row>
        <table:table-row table:style-name="Row178">
          <table:table-cell table:style-name="Cell1063">
            <text:p text:style-name="P1263"/>
          </table:table-cell>
          <table:table-cell table:style-name="Cell1064">
            <text:p text:style-name="P1264"/>
          </table:table-cell>
          <table:table-cell table:style-name="Cell1065">
            <text:p text:style-name="P1265"><text:span text:style-name="T1265_1">03.21.3</text:span></text:p>
          </table:table-cell>
          <table:table-cell table:style-name="Cell1066">
            <text:p text:style-name="P1266"/>
          </table:table-cell>
          <table:table-cell table:style-name="Cell1067">
            <text:p text:style-name="P1267"/>
          </table:table-cell>
          <table:table-cell table:style-name="Cell1068">
            <text:p text:style-name="P1268"><text:span text:style-name="T1268_1">Θαλάσσια<text:s/>υδατοκαλλιέργεια<text:s/>καλλιεργούμενων<text:s/>καρκινοειδών,<text:s/>που<text:s/>διαθέτονται<text:s/>μη<text:s/>κατεψυγμένα</text:span></text:p>
          </table:table-cell>
        </table:table-row>
        <table:table-row table:style-name="Row179">
          <table:table-cell table:style-name="Cell1069">
            <text:p text:style-name="P1269"/>
          </table:table-cell>
          <table:table-cell table:style-name="Cell1070">
            <text:p text:style-name="P1270"/>
          </table:table-cell>
          <table:table-cell table:style-name="Cell1071">
            <text:p text:style-name="P1271"/>
          </table:table-cell>
          <table:table-cell table:style-name="Cell1072">
            <text:p text:style-name="P1272"><text:span text:style-name="T1272_1">03.21.32</text:span></text:p>
          </table:table-cell>
          <table:table-cell table:style-name="Cell1073">
            <text:p text:style-name="P1273"/>
          </table:table-cell>
          <table:table-cell table:style-name="Cell1074">
            <text:p text:style-name="P1274"><text:span text:style-name="T1274_1">Θαλάσσια<text:s/>υδατοκαλλιέργεια<text:s/>καλλιεργούμενων<text:s/>καρκινοειδών,<text:s/>που<text:s/>διαθέτονται<text:s/>μη<text:s/>κατεψυγμένα</text:span></text:p>
          </table:table-cell>
        </table:table-row>
        <table:table-row table:style-name="Row180">
          <table:table-cell table:style-name="Cell1075">
            <text:p text:style-name="P1275"/>
          </table:table-cell>
          <table:table-cell table:style-name="Cell1076">
            <text:p text:style-name="P1276"/>
          </table:table-cell>
          <table:table-cell table:style-name="Cell1077">
            <text:p text:style-name="P1277"><text:span text:style-name="T1277_1">03.21.4</text:span></text:p>
          </table:table-cell>
          <table:table-cell table:style-name="Cell1078">
            <text:p text:style-name="P1278"/>
          </table:table-cell>
          <table:table-cell table:style-name="Cell1079">
            <text:p text:style-name="P1279"/>
          </table:table-cell>
          <table:table-cell table:style-name="Cell1080">
            <text:p text:style-name="P1280"><text:span text:style-name="T1280_1">Θαλάσσια<text:s/>υδατοκαλλιέργεια<text:s/>μαλακίων<text:s/>και<text:s/>άλλων<text:s/>υδρόβιων<text:s/>ασπόνδυλων,<text:s/>που<text:s/>διαθέτονται<text:s/>ζώντα,<text:s/>νωπά<text:s/>ή<text:s/>απλής<text:s/>ψύξης</text:span></text:p>
          </table:table-cell>
        </table:table-row>
        <table:table-row table:style-name="Row181">
          <table:table-cell table:style-name="Cell1081">
            <text:p text:style-name="P1281"/>
          </table:table-cell>
          <table:table-cell table:style-name="Cell1082">
            <text:p text:style-name="P1282"/>
          </table:table-cell>
          <table:table-cell table:style-name="Cell1083">
            <text:p text:style-name="P1283"/>
          </table:table-cell>
          <table:table-cell table:style-name="Cell1084">
            <text:p text:style-name="P1284"><text:span text:style-name="T1284_1">03.21.43</text:span></text:p>
          </table:table-cell>
          <table:table-cell table:style-name="Cell1085">
            <text:p text:style-name="P1285"/>
          </table:table-cell>
          <table:table-cell table:style-name="Cell1086">
            <text:p text:style-name="P1286"><text:span text:style-name="T1286_1">Θαλάσσια<text:s/>υδατοκαλλιέργεια<text:s/>στρειδιών,<text:s/>που<text:s/>διαθέτονται<text:s/>ζώντα,<text:s/>νωπά<text:s/>ή<text:s/>απλής<text:s/>ψύξης</text:span></text:p>
          </table:table-cell>
        </table:table-row>
        <table:table-row table:style-name="Row182">
          <table:table-cell table:style-name="Cell1087">
            <text:p text:style-name="P1287"/>
          </table:table-cell>
          <table:table-cell table:style-name="Cell1088">
            <text:p text:style-name="P1288"/>
          </table:table-cell>
          <table:table-cell table:style-name="Cell1089">
            <text:p text:style-name="P1289"/>
          </table:table-cell>
          <table:table-cell table:style-name="Cell1090">
            <text:p text:style-name="P1290"><text:span text:style-name="T1290_1">03.21.44</text:span></text:p>
          </table:table-cell>
          <table:table-cell table:style-name="Cell1091">
            <text:p text:style-name="P1291"/>
          </table:table-cell>
          <table:table-cell table:style-name="Cell1092">
            <text:p text:style-name="P1292"><text:span text:style-name="T1292_1">Θαλάσσια<text:s/>υδατοκαλλιέργεια<text:s/>άλλων<text:s/>μαλακίων<text:s/>και<text:s/>υδρόβιων<text:s/>ασπόνδυλων,<text:s/>που<text:s/>διαθέτονται<text:s/>ζώντα,<text:s/>νωπά<text:s/>ή<text:s/>απλής<text:s/>ψύξης</text:span></text:p>
          </table:table-cell>
        </table:table-row>
        <table:table-row table:style-name="Row183">
          <table:table-cell table:style-name="Cell1093">
            <text:p text:style-name="P1293"/>
          </table:table-cell>
          <table:table-cell table:style-name="Cell1094">
            <text:p text:style-name="P1294"/>
          </table:table-cell>
          <table:table-cell table:style-name="Cell1095">
            <text:p text:style-name="P1295"/>
          </table:table-cell>
          <table:table-cell table:style-name="Cell1096">
            <text:p text:style-name="P1296"/>
          </table:table-cell>
          <table:table-cell table:style-name="Cell1097">
            <text:p text:style-name="P1297"><text:span text:style-name="T1297_1">03.21.44.01</text:span></text:p>
          </table:table-cell>
          <table:table-cell table:style-name="Cell1098">
            <text:p text:style-name="P1298"><text:span text:style-name="T1298_1">Καλλιέργεια<text:s/>μαλακίων<text:s/>και<text:s/>μαλακόστρακων</text:span></text:p>
          </table:table-cell>
        </table:table-row>
        <table:table-row table:style-name="Row184">
          <table:table-cell table:style-name="Cell1099">
            <text:p text:style-name="P1299"/>
          </table:table-cell>
          <table:table-cell table:style-name="Cell1100">
            <text:p text:style-name="P1300"/>
          </table:table-cell>
          <table:table-cell table:style-name="Cell1101">
            <text:p text:style-name="P1301"/>
          </table:table-cell>
          <table:table-cell table:style-name="Cell1102">
            <text:p text:style-name="P1302"/>
          </table:table-cell>
          <table:table-cell table:style-name="Cell1103">
            <text:p text:style-name="P1303"><text:span text:style-name="T1303_1">03.21.44.02</text:span></text:p>
          </table:table-cell>
          <table:table-cell table:style-name="Cell1104">
            <text:p text:style-name="P1304"><text:span text:style-name="T1304_1">Καλλιέργεια<text:s/>μυδιών</text:span></text:p>
          </table:table-cell>
        </table:table-row>
        <table:table-row table:style-name="Row185">
          <table:table-cell table:style-name="Cell1105">
            <text:p text:style-name="P1305"/>
          </table:table-cell>
          <table:table-cell table:style-name="Cell1106">
            <text:p text:style-name="P1306"/>
          </table:table-cell>
          <table:table-cell table:style-name="Cell1107">
            <text:p text:style-name="P1307"/>
          </table:table-cell>
          <table:table-cell table:style-name="Cell1108">
            <text:p text:style-name="P1308"/>
          </table:table-cell>
          <table:table-cell table:style-name="Cell1109">
            <text:p text:style-name="P1309"><text:span text:style-name="T1309_1">03.21.44.03</text:span></text:p>
          </table:table-cell>
          <table:table-cell table:style-name="Cell1110">
            <text:p text:style-name="P1310"><text:span text:style-name="T1310_1">Οστρακοκαλλιέργεια</text:span></text:p>
          </table:table-cell>
        </table:table-row>
        <table:table-row table:style-name="Row186">
          <table:table-cell table:style-name="Cell1111">
            <text:p text:style-name="P1311"/>
          </table:table-cell>
          <table:table-cell table:style-name="Cell1112">
            <text:p text:style-name="P1312"/>
          </table:table-cell>
          <table:table-cell table:style-name="Cell1113">
            <text:p text:style-name="P1313"><text:span text:style-name="T1313_1">03.21.5</text:span></text:p>
          </table:table-cell>
          <table:table-cell table:style-name="Cell1114">
            <text:p text:style-name="P1314"/>
          </table:table-cell>
          <table:table-cell table:style-name="Cell1115">
            <text:p text:style-name="P1315"/>
          </table:table-cell>
          <table:table-cell table:style-name="Cell1116">
            <text:p text:style-name="P1316"><text:span text:style-name="T1316_1">Θαλάσσια<text:s/>υδατοκαλλιέργεια<text:s/>μαργαριταριών,<text:s/>που<text:s/>διαθέτονται<text:s/>ακατέργαστα</text:span></text:p>
          </table:table-cell>
        </table:table-row>
        <table:table-row table:style-name="Row187">
          <table:table-cell table:style-name="Cell1117">
            <text:p text:style-name="P1317"/>
          </table:table-cell>
          <table:table-cell table:style-name="Cell1118">
            <text:p text:style-name="P1318"/>
          </table:table-cell>
          <table:table-cell table:style-name="Cell1119">
            <text:p text:style-name="P1319"/>
          </table:table-cell>
          <table:table-cell table:style-name="Cell1120">
            <text:p text:style-name="P1320"><text:span text:style-name="T1320_1">03.21.51</text:span></text:p>
          </table:table-cell>
          <table:table-cell table:style-name="Cell1121">
            <text:p text:style-name="P1321"/>
          </table:table-cell>
          <table:table-cell table:style-name="Cell1122">
            <text:p text:style-name="P1322"><text:span text:style-name="T1322_1">Θαλάσσια<text:s/>υδατοκαλλιέργεια<text:s/>μαργαριταριών,<text:s/>που<text:s/>διαθέτονται<text:s/>ακατέργαστα</text:span></text:p>
          </table:table-cell>
        </table:table-row>
        <table:table-row table:style-name="Row188">
          <table:table-cell table:style-name="Cell1123">
            <text:p text:style-name="P1323"/>
          </table:table-cell>
          <table:table-cell table:style-name="Cell1124">
            <text:p text:style-name="P1324"/>
          </table:table-cell>
          <table:table-cell table:style-name="Cell1125">
            <text:p text:style-name="P1325"><text:span text:style-name="T1325_1">03.21.6</text:span></text:p>
          </table:table-cell>
          <table:table-cell table:style-name="Cell1126">
            <text:p text:style-name="P1326"/>
          </table:table-cell>
          <table:table-cell table:style-name="Cell1127">
            <text:p text:style-name="P1327"/>
          </table:table-cell>
          <table:table-cell table:style-name="Cell1128">
            <text:p text:style-name="P1328"><text:span text:style-name="T1328_1">Θαλάσσια<text:s/>υδατοκαλλιέργεια<text:s/>άλλων<text:s/>υδρόβιων<text:s/>φυτών,<text:s/>ζώων<text:s/>και<text:s/>των<text:s/>προϊόντων<text:s/>τους</text:span></text:p>
          </table:table-cell>
        </table:table-row>
        <table:table-row table:style-name="Row189">
          <table:table-cell table:style-name="Cell1129">
            <text:p text:style-name="P1329"/>
          </table:table-cell>
          <table:table-cell table:style-name="Cell1130">
            <text:p text:style-name="P1330"/>
          </table:table-cell>
          <table:table-cell table:style-name="Cell1131">
            <text:p text:style-name="P1331"/>
          </table:table-cell>
          <table:table-cell table:style-name="Cell1132">
            <text:p text:style-name="P1332"><text:span text:style-name="T1332_1">03.21.64</text:span></text:p>
          </table:table-cell>
          <table:table-cell table:style-name="Cell1133">
            <text:p text:style-name="P1333"/>
          </table:table-cell>
          <table:table-cell table:style-name="Cell1134">
            <text:p text:style-name="P1334"><text:span text:style-name="T1334_1">Θαλάσσια<text:s/>υδατοκαλλιέργεια<text:s/>φυκιών<text:s/>και<text:s/>άλλων<text:s/>αλγών</text:span></text:p>
          </table:table-cell>
        </table:table-row>
        <table:table-row table:style-name="Row190">
          <table:table-cell table:style-name="Cell1135">
            <text:p text:style-name="P1335"/>
          </table:table-cell>
          <table:table-cell table:style-name="Cell1136">
            <text:p text:style-name="P1336"/>
          </table:table-cell>
          <table:table-cell table:style-name="Cell1137">
            <text:p text:style-name="P1337"><text:span text:style-name="T1337_1">03.21.7</text:span></text:p>
          </table:table-cell>
          <table:table-cell table:style-name="Cell1138">
            <text:p text:style-name="P1338"/>
          </table:table-cell>
          <table:table-cell table:style-name="Cell1139">
            <text:p text:style-name="P1339"/>
          </table:table-cell>
          <table:table-cell table:style-name="Cell1140">
            <text:p text:style-name="P1340"><text:span text:style-name="T1340_1">Υποστηρικτικές<text:s/>υπηρεσίες<text:s/>για<text:s/>την<text:s/>υδατοκαλλιέργεια</text:span></text:p>
          </table:table-cell>
        </table:table-row>
        <table:table-row table:style-name="Row191">
          <table:table-cell table:style-name="Cell1141">
            <text:p text:style-name="P1341"/>
          </table:table-cell>
          <table:table-cell table:style-name="Cell1142">
            <text:p text:style-name="P1342"/>
          </table:table-cell>
          <table:table-cell table:style-name="Cell1143">
            <text:p text:style-name="P1343"/>
          </table:table-cell>
          <table:table-cell table:style-name="Cell1144">
            <text:p text:style-name="P1344"><text:span text:style-name="T1344_1">03.21.72</text:span></text:p>
          </table:table-cell>
          <table:table-cell table:style-name="Cell1145">
            <text:p text:style-name="P1345"/>
          </table:table-cell>
          <table:table-cell table:style-name="Cell1146">
            <text:p text:style-name="P1346"><text:span text:style-name="T1346_1">Υποστηρικτικές<text:s/>υπηρεσίες<text:s/>για<text:s/>την<text:s/>υδατοκαλλιέργεια</text:span></text:p>
          </table:table-cell>
        </table:table-row>
        <table:table-row table:style-name="Row192">
          <table:table-cell table:style-name="Cell1147">
            <text:p text:style-name="P1347"/>
          </table:table-cell>
          <table:table-cell table:style-name="Cell1148">
            <text:p text:style-name="P1348"><text:span text:style-name="T1348_1">03.2</text:span></text:p>
            <text:p text:style-name="P1349"><text:span text:style-name="T1349_1">2</text:span></text:p>
          </table:table-cell>
          <table:table-cell table:style-name="Cell1149">
            <text:p text:style-name="P1350"/>
          </table:table-cell>
          <table:table-cell table:style-name="Cell1150">
            <text:p text:style-name="P1351"/>
          </table:table-cell>
          <table:table-cell table:style-name="Cell1151">
            <text:p text:style-name="P1352"/>
          </table:table-cell>
          <table:table-cell table:style-name="Cell1152">
            <text:p text:style-name="P1353"><text:span text:style-name="T1353_1">Υδατοκαλλιέργεια<text:s/>γλυκών<text:s/>υδάτων</text:span></text:p>
          </table:table-cell>
        </table:table-row>
        <table:table-row table:style-name="Row193">
          <table:table-cell table:style-name="Cell1153">
            <text:p text:style-name="P1354"/>
          </table:table-cell>
          <table:table-cell table:style-name="Cell1154">
            <text:p text:style-name="P1355"/>
          </table:table-cell>
          <table:table-cell table:style-name="Cell1155">
            <text:p text:style-name="P1356"><text:span text:style-name="T1356_1">03.22.1</text:span></text:p>
          </table:table-cell>
          <table:table-cell table:style-name="Cell1156">
            <text:p text:style-name="P1357"/>
          </table:table-cell>
          <table:table-cell table:style-name="Cell1157">
            <text:p text:style-name="P1358"/>
          </table:table-cell>
          <table:table-cell table:style-name="Cell1158">
            <text:p text:style-name="P1359"><text:span text:style-name="T1359_1">Υδατοκαλλιέργεια<text:s/>εκτρεφόμενων<text:s/>ψαριών,<text:s/>γλυκών<text:s/>υδάτων,<text:s/>που<text:s/>διαθέτονται<text:s/>ζώντα</text:span></text:p>
          </table:table-cell>
        </table:table-row>
        <table:table-row table:style-name="Row194">
          <table:table-cell table:style-name="Cell1159">
            <text:p text:style-name="P1360"/>
          </table:table-cell>
          <table:table-cell table:style-name="Cell1160">
            <text:p text:style-name="P1361"/>
          </table:table-cell>
          <table:table-cell table:style-name="Cell1161">
            <text:p text:style-name="P1362"/>
          </table:table-cell>
          <table:table-cell table:style-name="Cell1162">
            <text:p text:style-name="P1363"><text:span text:style-name="T1363_1">03.22.15</text:span></text:p>
          </table:table-cell>
          <table:table-cell table:style-name="Cell1163">
            <text:p text:style-name="P1364"/>
          </table:table-cell>
          <table:table-cell table:style-name="Cell1164">
            <text:p text:style-name="P1365"><text:span text:style-name="T1365_1">Υδατοκαλλιέργεια<text:s/>εκτρεφόμενων<text:s/>ψαριών,<text:s/>γλυκών<text:s/>υδάτων,<text:s/>που<text:s/>διαθέτονται<text:s/>ζώντα</text:span></text:p>
          </table:table-cell>
        </table:table-row>
        <table:table-row table:style-name="Row195">
          <table:table-cell table:style-name="Cell1165">
            <text:p text:style-name="P1366"/>
          </table:table-cell>
          <table:table-cell table:style-name="Cell1166">
            <text:p text:style-name="P1367"/>
          </table:table-cell>
          <table:table-cell table:style-name="Cell1167">
            <text:p text:style-name="P1368"/>
          </table:table-cell>
          <table:table-cell table:style-name="Cell1168">
            <text:p text:style-name="P1369"/>
          </table:table-cell>
          <table:table-cell table:style-name="Cell1169">
            <text:p text:style-name="P1370"><text:span text:style-name="T1370_1">03.22.15.01</text:span></text:p>
          </table:table-cell>
          <table:table-cell table:style-name="Cell1170">
            <text:p text:style-name="P1371"><text:span text:style-name="T1371_1">Εκτροφή<text:s/>διακοσμητικών<text:s/>ψαριών</text:span></text:p>
          </table:table-cell>
        </table:table-row>
        <table:table-row table:style-name="Row196">
          <table:table-cell table:style-name="Cell1171">
            <text:p text:style-name="P1372"/>
          </table:table-cell>
          <table:table-cell table:style-name="Cell1172">
            <text:p text:style-name="P1373"/>
          </table:table-cell>
          <table:table-cell table:style-name="Cell1173">
            <text:p text:style-name="P1374"><text:span text:style-name="T1374_1">03.22.2</text:span></text:p>
          </table:table-cell>
          <table:table-cell table:style-name="Cell1174">
            <text:p text:style-name="P1375"/>
          </table:table-cell>
          <table:table-cell table:style-name="Cell1175">
            <text:p text:style-name="P1376"/>
          </table:table-cell>
          <table:table-cell table:style-name="Cell1176">
            <text:p text:style-name="P1377"><text:span text:style-name="T1377_1">Υδατοκαλλιέργεια<text:s/>εκτρεφόμενων<text:s/>ψαριών,<text:s/>γλυκών<text:s/>υδάτων,<text:s/>που<text:s/>διαθέτονται<text:s/>νωπά<text:s/>ή<text:s/>απλής<text:s/>ψύξης</text:span></text:p>
          </table:table-cell>
        </table:table-row>
        <table:table-row table:style-name="Row197">
          <table:table-cell table:style-name="Cell1177">
            <text:p text:style-name="P1378"/>
          </table:table-cell>
          <table:table-cell table:style-name="Cell1178">
            <text:p text:style-name="P1379"/>
          </table:table-cell>
          <table:table-cell table:style-name="Cell1179">
            <text:p text:style-name="P1380"/>
          </table:table-cell>
          <table:table-cell table:style-name="Cell1180">
            <text:p text:style-name="P1381"><text:span text:style-name="T1381_1">03.22.24</text:span></text:p>
          </table:table-cell>
          <table:table-cell table:style-name="Cell1181">
            <text:p text:style-name="P1382"/>
          </table:table-cell>
          <table:table-cell table:style-name="Cell1182">
            <text:p text:style-name="P1383"><text:span text:style-name="T1383_1">Υδατοκαλλιέργεια<text:s/>εκτρεφόμενων<text:s/>ψαριών,<text:s/>γλυκών<text:s/>υδάτων,<text:s/>που<text:s/>διαθέτονται<text:s/>νωπά<text:s/>ή<text:s/>απλής<text:s/>ψύξης</text:span></text:p>
          </table:table-cell>
        </table:table-row>
      </table:table>
      <text:p text:style-name="P1384"/>
      <table:table table:style-name="Table8">
        <table:table-column table:style-name="Column43"/>
        <table:table-column table:style-name="Column44"/>
        <table:table-column table:style-name="Column45"/>
        <table:table-column table:style-name="Column46"/>
        <table:table-column table:style-name="Column47"/>
        <table:table-column table:style-name="Column48"/>
        <table:table-row table:style-name="Row198">
          <table:table-cell table:style-name="Cell1183">
            <text:p text:style-name="P1385"><text:span text:style-name="T1385_1">10.2</text:span></text:p>
          </table:table-cell>
          <table:table-cell table:style-name="Cell1184">
            <text:p text:style-name="P1386"/>
          </table:table-cell>
          <table:table-cell table:style-name="Cell1185">
            <text:p text:style-name="P1387"/>
          </table:table-cell>
          <table:table-cell table:style-name="Cell1186">
            <text:p text:style-name="P1388"/>
          </table:table-cell>
          <table:table-cell table:style-name="Cell1187">
            <text:p text:style-name="P1389"/>
          </table:table-cell>
          <table:table-cell table:style-name="Cell1188">
            <text:p text:style-name="P1390"><text:span text:style-name="T1390_1">Επεξεργασία<text:s/>και<text:s/>συντήρηση<text:s/>ψαριών,<text:s/>καρκινοειδών<text:s/>και<text:s/>μαλακίων</text:span></text:p>
          </table:table-cell>
        </table:table-row>
        <table:table-row table:style-name="Row199">
          <table:table-cell table:style-name="Cell1189">
            <text:p text:style-name="P1391"/>
          </table:table-cell>
          <table:table-cell table:style-name="Cell1190">
            <text:p text:style-name="P1392"><text:span text:style-name="T1392_1">10.2</text:span></text:p>
            <text:p text:style-name="P1393"><text:span text:style-name="T1393_1">0</text:span></text:p>
          </table:table-cell>
          <table:table-cell table:style-name="Cell1191">
            <text:p text:style-name="P1394"/>
          </table:table-cell>
          <table:table-cell table:style-name="Cell1192">
            <text:p text:style-name="P1395"/>
          </table:table-cell>
          <table:table-cell table:style-name="Cell1193">
            <text:p text:style-name="P1396"/>
          </table:table-cell>
          <table:table-cell table:style-name="Cell1194">
            <text:p text:style-name="P1397"><text:span text:style-name="T1397_1">Επεξεργασία<text:s/>και<text:s/>συντήρηση<text:s/>ψαριών,<text:s/>καρκινοειδών<text:s/>και<text:s/>μαλακίων</text:span></text:p>
          </table:table-cell>
        </table:table-row>
        <table:table-row table:style-name="Row200">
          <table:table-cell table:style-name="Cell1195">
            <text:p text:style-name="P1398"/>
          </table:table-cell>
          <table:table-cell table:style-name="Cell1196">
            <text:p text:style-name="P1399"/>
          </table:table-cell>
          <table:table-cell table:style-name="Cell1197">
            <text:p text:style-name="P1400"><text:span text:style-name="T1400_1">10.20.1</text:span></text:p>
          </table:table-cell>
          <table:table-cell table:style-name="Cell1198">
            <text:p text:style-name="P1401"/>
          </table:table-cell>
          <table:table-cell table:style-name="Cell1199">
            <text:p text:style-name="P1402"/>
          </table:table-cell>
          <table:table-cell table:style-name="Cell1200">
            <text:p text:style-name="P1403"><text:span text:style-name="T1403_1">Επεξεργασία<text:s/>και<text:s/>συντήρηση<text:s/>ψαριών,<text:s/>που<text:s/>διαθέτονται<text:s/>νωπά,<text:s/>διατηρημένα<text:s/>με<text:s/>απλή<text:s/>ψύξη<text:s/>ή<text:s/>κατεψυγμένα</text:span></text:p>
          </table:table-cell>
        </table:table-row>
        <table:table-row table:style-name="Row201">
          <table:table-cell table:style-name="Cell1201">
            <text:p text:style-name="P1404"/>
          </table:table-cell>
          <table:table-cell table:style-name="Cell1202">
            <text:p text:style-name="P1405"/>
          </table:table-cell>
          <table:table-cell table:style-name="Cell1203">
            <text:p text:style-name="P1406"/>
          </table:table-cell>
          <table:table-cell table:style-name="Cell1204">
            <text:p text:style-name="P1407"><text:span text:style-name="T1407_1">10.20.11</text:span></text:p>
          </table:table-cell>
          <table:table-cell table:style-name="Cell1205">
            <text:p text:style-name="P1408"/>
          </table:table-cell>
          <table:table-cell table:style-name="Cell1206">
            <text:p text:style-name="P1409"><text:span text:style-name="T1409_1">Επεξεργασία<text:s/>και<text:s/>συντήρηση<text:s/>φιλέτων<text:s/>και<text:s/>άλλου<text:s/>κρέατος<text:s/>ψαριών<text:s/>(τεμαχισμένων<text:s/>ή<text:s/>μη),<text:s/>που<text:s/>διαθέτονται<text:s/>νωπά<text:s/>ή<text:s/>διατηρημένα<text:s/>με<text:s/>απλή<text:s/>ψύξη</text:span></text:p>
          </table:table-cell>
        </table:table-row>
        <table:table-row table:style-name="Row202">
          <table:table-cell table:style-name="Cell1207">
            <text:p text:style-name="P1410"/>
          </table:table-cell>
          <table:table-cell table:style-name="Cell1208">
            <text:p text:style-name="P1411"/>
          </table:table-cell>
          <table:table-cell table:style-name="Cell1209">
            <text:p text:style-name="P1412"/>
          </table:table-cell>
          <table:table-cell table:style-name="Cell1210">
            <text:p text:style-name="P1413"><text:span text:style-name="T1413_1">10.20.12</text:span></text:p>
          </table:table-cell>
          <table:table-cell table:style-name="Cell1211">
            <text:p text:style-name="P1414"/>
          </table:table-cell>
          <table:table-cell table:style-name="Cell1212">
            <text:p text:style-name="P1415"><text:span text:style-name="T1415_1">Επεξεργασία<text:s/>και<text:s/>συντήρηση<text:s/>συκωτιών<text:s/>ψαριών<text:s/>και<text:s/>αβγοτάραχου<text:s/>που<text:s/>διαθέτονται,<text:s/>νωπά<text:s/>ή<text:s/>απλής<text:s/>ψύξης</text:span></text:p>
          </table:table-cell>
        </table:table-row>
        <table:table-row table:style-name="Row203">
          <table:table-cell table:style-name="Cell1213">
            <text:p text:style-name="P1416"/>
          </table:table-cell>
          <table:table-cell table:style-name="Cell1214">
            <text:p text:style-name="P1417"/>
          </table:table-cell>
          <table:table-cell table:style-name="Cell1215">
            <text:p text:style-name="P1418"/>
          </table:table-cell>
          <table:table-cell table:style-name="Cell1216">
            <text:p text:style-name="P1419"><text:span text:style-name="T1419_1">10.20.13</text:span></text:p>
          </table:table-cell>
          <table:table-cell table:style-name="Cell1217">
            <text:p text:style-name="P1420"/>
          </table:table-cell>
          <table:table-cell table:style-name="Cell1218">
            <text:p text:style-name="P1421"><text:span text:style-name="T1421_1">Επεξεργασία<text:s/>και<text:s/>συντήρηση<text:s/>ψαριών,<text:s/>που<text:s/>διαθέτονται<text:s/>κατεψυγμένα</text:span></text:p>
          </table:table-cell>
        </table:table-row>
        <table:table-row table:style-name="Row204">
          <table:table-cell table:style-name="Cell1219">
            <text:p text:style-name="P1422"/>
          </table:table-cell>
          <table:table-cell table:style-name="Cell1220">
            <text:p text:style-name="P1423"/>
          </table:table-cell>
          <table:table-cell table:style-name="Cell1221">
            <text:p text:style-name="P1424"/>
          </table:table-cell>
          <table:table-cell table:style-name="Cell1222">
            <text:p text:style-name="P1425"><text:span text:style-name="T1425_1">10.20.14</text:span></text:p>
          </table:table-cell>
          <table:table-cell table:style-name="Cell1223">
            <text:p text:style-name="P1426"/>
          </table:table-cell>
          <table:table-cell table:style-name="Cell1224">
            <text:p text:style-name="P1427"><text:span text:style-name="T1427_1">Επεξεργασία<text:s/>και<text:s/>συντήρηση<text:s/>φιλέτων<text:s/>ψαριών,<text:s/>που<text:s/>διαθέτονται<text:s/>κατεψυγμένα</text:span></text:p>
          </table:table-cell>
        </table:table-row>
        <table:table-row table:style-name="Row205">
          <table:table-cell table:style-name="Cell1225">
            <text:p text:style-name="P1428"/>
          </table:table-cell>
          <table:table-cell table:style-name="Cell1226">
            <text:p text:style-name="P1429"/>
          </table:table-cell>
          <table:table-cell table:style-name="Cell1227">
            <text:p text:style-name="P1430"/>
          </table:table-cell>
          <table:table-cell table:style-name="Cell1228">
            <text:p text:style-name="P1431"><text:span text:style-name="T1431_1">10.20.15</text:span></text:p>
          </table:table-cell>
          <table:table-cell table:style-name="Cell1229">
            <text:p text:style-name="P1432"/>
          </table:table-cell>
          <table:table-cell table:style-name="Cell1230">
            <text:p text:style-name="P1433"><text:span text:style-name="T1433_1">Επεξεργασία<text:s/>και<text:s/>συντήρηση<text:s/>σάρκας<text:s/>ψαριού,<text:s/>(έστω<text:s/>και<text:s/>τεμαχισμένης),<text:s/>που<text:s/>διαθέτεται<text:s/>κατεψυγμένη</text:span></text:p>
          </table:table-cell>
        </table:table-row>
        <table:table-row table:style-name="Row206">
          <table:table-cell table:style-name="Cell1231">
            <text:p text:style-name="P1434"/>
          </table:table-cell>
          <table:table-cell table:style-name="Cell1232">
            <text:p text:style-name="P1435"/>
          </table:table-cell>
          <table:table-cell table:style-name="Cell1233">
            <text:p text:style-name="P1436"/>
          </table:table-cell>
          <table:table-cell table:style-name="Cell1234">
            <text:p text:style-name="P1437"><text:span text:style-name="T1437_1">10.20.16</text:span></text:p>
          </table:table-cell>
          <table:table-cell table:style-name="Cell1235">
            <text:p text:style-name="P1438"/>
          </table:table-cell>
          <table:table-cell table:style-name="Cell1236">
            <text:p text:style-name="P1439"><text:span text:style-name="T1439_1">Επεξεργασία<text:s/>και<text:s/>συντήρηση<text:s/>συκωτιών<text:s/>ψαριών<text:s/>και<text:s/>αβγοτάραχου,<text:s/>που<text:s/>διαθέτονται<text:s/>κατεψυγμένα</text:span></text:p>
          </table:table-cell>
        </table:table-row>
        <table:table-row table:style-name="Row207">
          <table:table-cell table:style-name="Cell1237">
            <text:p text:style-name="P1440"/>
          </table:table-cell>
          <table:table-cell table:style-name="Cell1238">
            <text:p text:style-name="P1441"/>
          </table:table-cell>
          <table:table-cell table:style-name="Cell1239">
            <text:p text:style-name="P1442"><text:span text:style-name="T1442_1">10.20.2</text:span></text:p>
          </table:table-cell>
          <table:table-cell table:style-name="Cell1240">
            <text:p text:style-name="P1443"/>
          </table:table-cell>
          <table:table-cell table:style-name="Cell1241">
            <text:p text:style-name="P1444"/>
          </table:table-cell>
          <table:table-cell table:style-name="Cell1242">
            <text:p text:style-name="P1445"><text:span text:style-name="T1445_1">Επεξεργασία<text:s/>και<text:s/>συντήρηση<text:s/>ψαριών<text:s/>κατά<text:s/>άλλο<text:s/>τρόπο<text:s/>παρασκευασμένων<text:s/>ή<text:s/>διατηρημένων·<text:s/>παραγωγή<text:s/>χαβιαριού<text:s/>και<text:s/>υποκατάστατων<text:s/>αυτού</text:span></text:p>
          </table:table-cell>
        </table:table-row>
        <table:table-row table:style-name="Row208">
          <table:table-cell table:style-name="Cell1243">
            <text:p text:style-name="P1446"/>
          </table:table-cell>
          <table:table-cell table:style-name="Cell1244">
            <text:p text:style-name="P1447"/>
          </table:table-cell>
          <table:table-cell table:style-name="Cell1245">
            <text:p text:style-name="P1448"/>
          </table:table-cell>
          <table:table-cell table:style-name="Cell1246">
            <text:p text:style-name="P1449"><text:span text:style-name="T1449_1">10.20.21</text:span></text:p>
          </table:table-cell>
          <table:table-cell table:style-name="Cell1247">
            <text:p text:style-name="P1450"/>
          </table:table-cell>
          <table:table-cell table:style-name="Cell1248">
            <text:p text:style-name="P1451"><text:span text:style-name="T1451_1">Επεξεργασία<text:s/>και<text:s/>συντήρηση<text:s/>φιλέτων<text:s/>ψαριών<text:s/>αποξηραμένων,<text:s/>αλατισμένων<text:s/>ή<text:s/>σε<text:s/>άλμη<text:s/>αλλά<text:s/>όχι<text:s/>καπνιστών</text:span></text:p>
          </table:table-cell>
        </table:table-row>
        <table:table-row table:style-name="Row209">
          <table:table-cell table:style-name="Cell1249">
            <text:p text:style-name="P1452"/>
          </table:table-cell>
          <table:table-cell table:style-name="Cell1250">
            <text:p text:style-name="P1453"/>
          </table:table-cell>
          <table:table-cell table:style-name="Cell1251">
            <text:p text:style-name="P1454"/>
          </table:table-cell>
          <table:table-cell table:style-name="Cell1252">
            <text:p text:style-name="P1455"><text:span text:style-name="T1455_1">10.20.22</text:span></text:p>
          </table:table-cell>
          <table:table-cell table:style-name="Cell1253">
            <text:p text:style-name="P1456"/>
          </table:table-cell>
          <table:table-cell table:style-name="Cell1254">
            <text:p text:style-name="P1457"><text:span text:style-name="T1457_1">Επεξεργασία<text:s/>και<text:s/>συντήρηση<text:s/>συκωτιών<text:s/>ψαριών<text:s/>και<text:s/>αβγοτάραχου,<text:s/>αποξηραμένων,<text:s/>καπνιστών,<text:s/>αλατισμένων<text:s/>ή<text:s/>σε<text:s/>άλμη,<text:s/>παραγωγή<text:s/>αλευριών,<text:s/>σκονών<text:s/>και<text:s/>συσσωματωμάτων<text:s/>με<text:s/>μορφή<text:s/>σβόλων<text:s/>(πελετών)<text:s/>ψαριών,<text:s/>κατάλληλων<text:s/>για<text:s/>ανθρώπινη<text:s/>κατανάλωση</text:span></text:p>
          </table:table-cell>
        </table:table-row>
        <table:table-row table:style-name="Row210">
          <table:table-cell table:style-name="Cell1255">
            <text:p text:style-name="P1458"/>
          </table:table-cell>
          <table:table-cell table:style-name="Cell1256">
            <text:p text:style-name="P1459"/>
          </table:table-cell>
          <table:table-cell table:style-name="Cell1257">
            <text:p text:style-name="P1460"/>
          </table:table-cell>
          <table:table-cell table:style-name="Cell1258">
            <text:p text:style-name="P1461"><text:span text:style-name="T1461_1">10.20.23</text:span></text:p>
          </table:table-cell>
          <table:table-cell table:style-name="Cell1259">
            <text:p text:style-name="P1462"/>
          </table:table-cell>
          <table:table-cell table:style-name="Cell1260">
            <text:p text:style-name="P1463"><text:span text:style-name="T1463_1">Επεξεργασία<text:s/>και<text:s/>συντήρηση<text:s/>ψαριών,<text:s/>αποξηραμένων,<text:s/>αλατισμένων<text:s/>ή<text:s/>μη,<text:s/>ή<text:s/>σε<text:s/>άλμη</text:span></text:p>
          </table:table-cell>
        </table:table-row>
        <table:table-row table:style-name="Row211">
          <table:table-cell table:style-name="Cell1261">
            <text:p text:style-name="P1464"/>
          </table:table-cell>
          <table:table-cell table:style-name="Cell1262">
            <text:p text:style-name="P1465"/>
          </table:table-cell>
          <table:table-cell table:style-name="Cell1263">
            <text:p text:style-name="P1466"/>
          </table:table-cell>
          <table:table-cell table:style-name="Cell1264">
            <text:p text:style-name="P1467"/>
          </table:table-cell>
          <table:table-cell table:style-name="Cell1265">
            <text:p text:style-name="P1468"><text:span text:style-name="T1468_1">10.20.23.01</text:span></text:p>
          </table:table-cell>
          <table:table-cell table:style-name="Cell1266">
            <text:p text:style-name="P1469"><text:span text:style-name="T1469_1">Επεξεργασία<text:s/>και<text:s/>συντήρηση<text:s/>ψαριών<text:s/>αλίπαστων</text:span></text:p>
          </table:table-cell>
        </table:table-row>
        <table:table-row table:style-name="Row212">
          <table:table-cell table:style-name="Cell1267">
            <text:p text:style-name="P1470"/>
          </table:table-cell>
          <table:table-cell table:style-name="Cell1268">
            <text:p text:style-name="P1471"/>
          </table:table-cell>
          <table:table-cell table:style-name="Cell1269">
            <text:p text:style-name="P1472"/>
          </table:table-cell>
          <table:table-cell table:style-name="Cell1270">
            <text:p text:style-name="P1473"><text:span text:style-name="T1473_1">10.20.24</text:span></text:p>
          </table:table-cell>
          <table:table-cell table:style-name="Cell1271">
            <text:p text:style-name="P1474"/>
          </table:table-cell>
          <table:table-cell table:style-name="Cell1272">
            <text:p text:style-name="P1475"><text:span text:style-name="T1475_1">Επεξεργασία<text:s/>και<text:s/>συντήρηση<text:s/>ψαριών<text:s/>και<text:s/>φιλέτων<text:s/>ψαριών,<text:s/>καπνιστών</text:span></text:p>
          </table:table-cell>
        </table:table-row>
        <table:table-row table:style-name="Row213">
          <table:table-cell table:style-name="Cell1273">
            <text:p text:style-name="P1476"/>
          </table:table-cell>
          <table:table-cell table:style-name="Cell1274">
            <text:p text:style-name="P1477"/>
          </table:table-cell>
          <table:table-cell table:style-name="Cell1275">
            <text:p text:style-name="P1478"/>
          </table:table-cell>
          <table:table-cell table:style-name="Cell1276">
            <text:p text:style-name="P1479"><text:span text:style-name="T1479_1">10.20.25</text:span></text:p>
          </table:table-cell>
          <table:table-cell table:style-name="Cell1277">
            <text:p text:style-name="P1480"/>
          </table:table-cell>
          <table:table-cell table:style-name="Cell1278">
            <text:p text:style-name="P1481"><text:span text:style-name="T1481_1">Επεξεργασία<text:s/>και<text:s/>συντήρηση<text:s/>ψαριών,<text:s/>κατά<text:s/>άλλο<text:s/>τρόπο<text:s/>παρασκευασμένων<text:s/>ή<text:s/>διατηρημένων,<text:s/>εκτός<text:s/>από<text:s/>τα<text:s/>έτοιμα<text:s/>γεύματα<text:s/>με<text:s/>βάση<text:s/>το<text:s/>ψάρι</text:span></text:p>
          </table:table-cell>
        </table:table-row>
        <table:table-row table:style-name="Row214">
          <table:table-cell table:style-name="Cell1279">
            <text:p text:style-name="P1482"/>
          </table:table-cell>
          <table:table-cell table:style-name="Cell1280">
            <text:p text:style-name="P1483"/>
          </table:table-cell>
          <table:table-cell table:style-name="Cell1281">
            <text:p text:style-name="P1484"/>
          </table:table-cell>
          <table:table-cell table:style-name="Cell1282">
            <text:p text:style-name="P1485"/>
          </table:table-cell>
          <table:table-cell table:style-name="Cell1283">
            <text:p text:style-name="P1486"><text:span text:style-name="T1486_1">10.20.25.01</text:span></text:p>
          </table:table-cell>
          <table:table-cell table:style-name="Cell1284">
            <text:p text:style-name="P1487"><text:span text:style-name="T1487_1">Παραγωγή<text:s/>παρασκευασμάτων<text:s/>και<text:s/>κονσερβών<text:s/>ψαριών</text:span></text:p>
          </table:table-cell>
        </table:table-row>
        <table:table-row table:style-name="Row215">
          <table:table-cell table:style-name="Cell1285">
            <text:p text:style-name="P1488"/>
          </table:table-cell>
          <table:table-cell table:style-name="Cell1286">
            <text:p text:style-name="P1489"/>
          </table:table-cell>
          <table:table-cell table:style-name="Cell1287">
            <text:p text:style-name="P1490"/>
          </table:table-cell>
          <table:table-cell table:style-name="Cell1288">
            <text:p text:style-name="P1491"><text:span text:style-name="T1491_1">10.20.26</text:span></text:p>
          </table:table-cell>
          <table:table-cell table:style-name="Cell1289">
            <text:p text:style-name="P1492"/>
          </table:table-cell>
          <table:table-cell table:style-name="Cell1290">
            <text:p text:style-name="P1493"><text:span text:style-name="T1493_1">Επεξεργασία<text:s/>και<text:s/>συντήρηση<text:s/>χαβιαριού<text:s/>και<text:s/>υποκατάστατων<text:s/>αυτού</text:span></text:p>
          </table:table-cell>
        </table:table-row>
        <table:table-row table:style-name="Row216">
          <table:table-cell table:style-name="Cell1291">
            <text:p text:style-name="P1494"/>
          </table:table-cell>
          <table:table-cell table:style-name="Cell1292">
            <text:p text:style-name="P1495"/>
          </table:table-cell>
          <table:table-cell table:style-name="Cell1293">
            <text:p text:style-name="P1496"><text:span text:style-name="T1496_1">10.20.3</text:span></text:p>
          </table:table-cell>
          <table:table-cell table:style-name="Cell1294">
            <text:p text:style-name="P1497"/>
          </table:table-cell>
          <table:table-cell table:style-name="Cell1295">
            <text:p text:style-name="P1498"/>
          </table:table-cell>
          <table:table-cell table:style-name="Cell1296">
            <text:p text:style-name="P1499"><text:span text:style-name="T1499_1">Επεξεργασία<text:s/>και<text:s/>συντήρηση<text:s/>καρκινοειδών,<text:s/>μαλακίων<text:s/>και<text:s/>άλλων<text:s/>υδρόβιων<text:s/>ασπόνδυλων,<text:s/>που<text:s/>διαθέτονται<text:s/>κατεψυγμένα,<text:s/>παρασκευασμένα<text:s/>ή<text:s/>διατηρημένα</text:span></text:p>
          </table:table-cell>
        </table:table-row>
        <table:table-row table:style-name="Row217">
          <table:table-cell table:style-name="Cell1297">
            <text:p text:style-name="P1500"/>
          </table:table-cell>
          <table:table-cell table:style-name="Cell1298">
            <text:p text:style-name="P1501"/>
          </table:table-cell>
          <table:table-cell table:style-name="Cell1299">
            <text:p text:style-name="P1502"/>
          </table:table-cell>
          <table:table-cell table:style-name="Cell1300">
            <text:p text:style-name="P1503"><text:span text:style-name="T1503_1">10.20.31</text:span></text:p>
          </table:table-cell>
          <table:table-cell table:style-name="Cell1301">
            <text:p text:style-name="P1504"/>
          </table:table-cell>
          <table:table-cell table:style-name="Cell1302">
            <text:p text:style-name="P1505"><text:span text:style-name="T1505_1">Επεξεργασία<text:s/>και<text:s/>συντήρηση<text:s/>καρκινοειδών,<text:s/>που<text:s/>διαθέτονται<text:s/>κατεψυγμένα</text:span></text:p>
          </table:table-cell>
        </table:table-row>
        <table:table-row table:style-name="Row218">
          <table:table-cell table:style-name="Cell1303">
            <text:p text:style-name="P1506"/>
          </table:table-cell>
          <table:table-cell table:style-name="Cell1304">
            <text:p text:style-name="P1507"/>
          </table:table-cell>
          <table:table-cell table:style-name="Cell1305">
            <text:p text:style-name="P1508"/>
          </table:table-cell>
          <table:table-cell table:style-name="Cell1306">
            <text:p text:style-name="P1509"><text:span text:style-name="T1509_1">10.20.32</text:span></text:p>
          </table:table-cell>
          <table:table-cell table:style-name="Cell1307">
            <text:p text:style-name="P1510"/>
          </table:table-cell>
          <table:table-cell table:style-name="Cell1308">
            <text:p text:style-name="P1511"><text:span text:style-name="T1511_1">Επεξεργασία<text:s/>και<text:s/>συντήρηση<text:s/>μαλακίων,<text:s/>που<text:s/>διαθέτονται<text:s/>κατεψυγμένα,<text:s/>αποξηραμένα,<text:s/>καπνιστά,<text:s/>αλατισμένα<text:s/>ή<text:s/>σε<text:s/>άλμη,<text:s/>καπνιστά</text:span></text:p>
          </table:table-cell>
        </table:table-row>
        <table:table-row table:style-name="Row219">
          <table:table-cell table:style-name="Cell1309">
            <text:p text:style-name="P1512"/>
          </table:table-cell>
          <table:table-cell table:style-name="Cell1310">
            <text:p text:style-name="P1513"/>
          </table:table-cell>
          <table:table-cell table:style-name="Cell1311">
            <text:p text:style-name="P1514"/>
          </table:table-cell>
          <table:table-cell table:style-name="Cell1312">
            <text:p text:style-name="P1515"><text:span text:style-name="T1515_1">10.20.33</text:span></text:p>
          </table:table-cell>
          <table:table-cell table:style-name="Cell1313">
            <text:p text:style-name="P1516"/>
          </table:table-cell>
          <table:table-cell table:style-name="Cell1314">
            <text:p text:style-name="P1517"><text:span text:style-name="T1517_1">Επεξεργασία<text:s/>και<text:s/>συντήρηση<text:s/>άλλων<text:s/>υδρόβιων<text:s/>ασπόνδυλων,<text:s/>που<text:s/>διαθέτονται<text:s/>κατεψυγμένα,<text:s/>αποξηραμένα,<text:s/>αλατισμένα<text:s/>ή<text:s/>σε<text:s/>άλμη,<text:s/>καπνιστά</text:span></text:p>
          </table:table-cell>
        </table:table-row>
        <table:table-row table:style-name="Row220">
          <table:table-cell table:style-name="Cell1315">
            <text:p text:style-name="P1518"/>
          </table:table-cell>
          <table:table-cell table:style-name="Cell1316">
            <text:p text:style-name="P1519"/>
          </table:table-cell>
          <table:table-cell table:style-name="Cell1317">
            <text:p text:style-name="P1520"/>
          </table:table-cell>
          <table:table-cell table:style-name="Cell1318">
            <text:p text:style-name="P1521"><text:span text:style-name="T1521_1">10.20.34</text:span></text:p>
          </table:table-cell>
          <table:table-cell table:style-name="Cell1319">
            <text:p text:style-name="P1522"/>
          </table:table-cell>
          <table:table-cell table:style-name="Cell1320">
            <text:p text:style-name="P1523"><text:span text:style-name="T1523_1">Επεξεργασία<text:s/>και<text:s/>συντήρηση<text:s/>καρκινοειδών<text:s/>κατά<text:s/>άλλο<text:s/>τρόπο<text:s/>παρασκευασμένων<text:s/>ή<text:s/>διατηρημένων·<text:s/>μαλακίων<text:s/>και<text:s/>άλλων<text:s/>υδρόβιων<text:s/>ασπόνδυλων,<text:s/>κατά<text:s/>άλλο<text:s/>τρόπο<text:s/>παρασκευασμένων<text:s/>ή<text:s/>διατηρημένων</text:span></text:p>
          </table:table-cell>
        </table:table-row>
        <table:table-row table:style-name="Row221">
          <table:table-cell table:style-name="Cell1321">
            <text:p text:style-name="P1524"/>
          </table:table-cell>
          <table:table-cell table:style-name="Cell1322">
            <text:p text:style-name="P1525"/>
          </table:table-cell>
          <table:table-cell table:style-name="Cell1323">
            <text:p text:style-name="P1526"><text:span text:style-name="T1526_1">10.20.4</text:span></text:p>
          </table:table-cell>
          <table:table-cell table:style-name="Cell1324">
            <text:p text:style-name="P1527"/>
          </table:table-cell>
          <table:table-cell table:style-name="Cell1325">
            <text:p text:style-name="P1528"/>
          </table:table-cell>
          <table:table-cell table:style-name="Cell1326">
            <text:p text:style-name="P1529"><text:span text:style-name="T1529_1">Επεξεργασία<text:s/>και<text:s/>συντήρηση<text:s/>αλευριών,<text:s/>σκονών<text:s/>και<text:s/>σβόλων<text:s/>(πελετών),<text:s/>και<text:s/>άλλων<text:s/>προϊόντων<text:s/>π.δ.κ.α.<text:s/>από<text:s/>ψάρια<text:s/>ή<text:s/>καρκινοειδή,<text:s/>μαλάκια<text:s/>ή<text:s/>άλλα<text:s/>ασπόνδυλα<text:s/>υδρόβια,<text:s/>ακατάλληλων<text:s/>για<text:s/>ανθρώπινη<text:s/>κατανάλωση</text:span></text:p>
          </table:table-cell>
        </table:table-row>
        <table:table-row table:style-name="Row222">
          <table:table-cell table:style-name="Cell1327">
            <text:p text:style-name="P1530"/>
          </table:table-cell>
          <table:table-cell table:style-name="Cell1328">
            <text:p text:style-name="P1531"/>
          </table:table-cell>
          <table:table-cell table:style-name="Cell1329">
            <text:p text:style-name="P1532"/>
          </table:table-cell>
          <table:table-cell table:style-name="Cell1330">
            <text:p text:style-name="P1533"><text:span text:style-name="T1533_1">10.20.41</text:span></text:p>
          </table:table-cell>
          <table:table-cell table:style-name="Cell1331">
            <text:p text:style-name="P1534"/>
          </table:table-cell>
          <table:table-cell table:style-name="Cell1332">
            <text:p text:style-name="P1535"><text:span text:style-name="T1535_1">Παραγωγή<text:s/>αλευριών,<text:s/>σκονών<text:s/>και<text:s/>σβόλων<text:s/>(πελετών),<text:s/>από<text:s/>ψάρια<text:s/>ή<text:s/>καρκινοειδή,<text:s/>μαλάκια<text:s/>ή<text:s/>άλλα<text:s/>ασπόνδυλα<text:s/>υδρόβια,<text:s/>ακατάλληλων<text:s/>για<text:s/>ανθρώπινη<text:s/>κατανάλωση</text:span></text:p>
          </table:table-cell>
        </table:table-row>
        <table:table-row table:style-name="Row223">
          <table:table-cell table:style-name="Cell1333">
            <text:p text:style-name="P1536"/>
          </table:table-cell>
          <table:table-cell table:style-name="Cell1334">
            <text:p text:style-name="P1537"/>
          </table:table-cell>
          <table:table-cell table:style-name="Cell1335">
            <text:p text:style-name="P1538"/>
          </table:table-cell>
          <table:table-cell table:style-name="Cell1336">
            <text:p text:style-name="P1539"><text:span text:style-name="T1539_1">10.20.42</text:span></text:p>
          </table:table-cell>
          <table:table-cell table:style-name="Cell1337">
            <text:p text:style-name="P1540"/>
          </table:table-cell>
          <table:table-cell table:style-name="Cell1338">
            <text:p text:style-name="P1541"><text:span text:style-name="T1541_1">Επεξεργασία<text:s/>και<text:s/>συντήρηση<text:s/>άλλων<text:s/>μη<text:s/>βρώσιμων<text:s/>προϊόντων<text:s/>ψαριών,<text:s/>καρκινοειδών,<text:s/>μαλακίων<text:s/>ή<text:s/>άλλων<text:s/>υδρόβιων<text:s/>ασπόνδυλων</text:span></text:p>
          </table:table-cell>
        </table:table-row>
        <table:table-row table:style-name="Row224">
          <table:table-cell table:style-name="Cell1339">
            <text:p text:style-name="P1542"/>
          </table:table-cell>
          <table:table-cell table:style-name="Cell1340">
            <text:p text:style-name="P1543"/>
          </table:table-cell>
          <table:table-cell table:style-name="Cell1341">
            <text:p text:style-name="P1544"><text:span text:style-name="T1544_1">10.20.9</text:span></text:p>
          </table:table-cell>
          <table:table-cell table:style-name="Cell1342">
            <text:p text:style-name="P1545"/>
          </table:table-cell>
          <table:table-cell table:style-name="Cell1343">
            <text:p text:style-name="P1546"/>
          </table:table-cell>
          <table:table-cell table:style-name="Cell1344">
            <text:p text:style-name="P1547"><text:span text:style-name="T1547_1">Κάπνισμα<text:s/>και<text:s/>άλλες<text:s/>υπηρεσίες<text:s/>διατήρησης<text:s/>και<text:s/>παρασκευής<text:s/>για<text:s/>την<text:s/>παραγωγή<text:s/>προϊόντων<text:s/>ψαριών·<text:s/>Εργασίες<text:s/>υπεργολαβίας<text:s/>στο<text:s/>πλαίσιο<text:s/>της<text:s/>διαδικασίας<text:s/>παραγωγής<text:s/>επεξεργασμένων<text:s/>και<text:s/>διατηρημένων<text:s/>ψαριών,<text:s/>καρκινοειδών<text:s/>και<text:s/>μαλακίων</text:span></text:p>
          </table:table-cell>
        </table:table-row>
        <table:table-row table:style-name="Row225">
          <table:table-cell table:style-name="Cell1345">
            <text:p text:style-name="P1548"/>
          </table:table-cell>
          <table:table-cell table:style-name="Cell1346">
            <text:p text:style-name="P1549"/>
          </table:table-cell>
          <table:table-cell table:style-name="Cell1347">
            <text:p text:style-name="P1550"/>
          </table:table-cell>
          <table:table-cell table:style-name="Cell1348">
            <text:p text:style-name="P1551"><text:span text:style-name="T1551_1">10.20.91</text:span></text:p>
          </table:table-cell>
          <table:table-cell table:style-name="Cell1349">
            <text:p text:style-name="P1552"/>
          </table:table-cell>
          <table:table-cell table:style-name="Cell1350">
            <text:p text:style-name="P1553"><text:span text:style-name="T1553_1">Κάπνισμα<text:s/>και<text:s/>άλλες<text:s/>υπηρεσίες<text:s/>διατήρησης<text:s/>και<text:s/>παρασκευής<text:s/>για<text:s/>την<text:s/>παραγωγή<text:s/>προϊόντων<text:s/>ψαριών</text:span></text:p>
          </table:table-cell>
        </table:table-row>
        <table:table-row table:style-name="Row226">
          <table:table-cell table:style-name="Cell1351">
            <text:p text:style-name="P1554"/>
          </table:table-cell>
          <table:table-cell table:style-name="Cell1352">
            <text:p text:style-name="P1555"/>
          </table:table-cell>
          <table:table-cell table:style-name="Cell1353">
            <text:p text:style-name="P1556"/>
          </table:table-cell>
          <table:table-cell table:style-name="Cell1354">
            <text:p text:style-name="P1557"><text:span text:style-name="T1557_1">10.20.99</text:span></text:p>
          </table:table-cell>
          <table:table-cell table:style-name="Cell1355">
            <text:p text:style-name="P1558"/>
          </table:table-cell>
          <table:table-cell table:style-name="Cell1356">
            <text:p text:style-name="P1559"><text:span text:style-name="T1559_1">Εργασίες<text:s/>υπεργολαβίας<text:s/>στο<text:s/>πλαίσιο<text:s/>της<text:s/>διαδικασίας<text:s/>παραγωγής<text:s/>επεξεργασμένων<text:s/>και<text:s/>διατηρημένων<text:s/>ψαριών,<text:s/>καρκινοειδών<text:s/>και<text:s/>μαλακίων</text:span></text:p>
          </table:table-cell>
        </table:table-row>
      </table:table>
      <text:p text:style-name="P1560"><text:span text:style-name="T1560_1">ι1<text:s/>46.11.11.07<text:s/>Ι<text:s/>Εμπορικοί<text:s/>αντιπρόσωποι<text:s/>που<text:s/>μεσολαβούν<text:s/>στην<text:s/>πώληση<text:s/>ψαριών,<text:s/>ζώντων<text:s/>και<text:s/>γόνου</text:span></text:p>
      <table:table table:style-name="Table9">
        <table:table-column table:style-name="Column49"/>
        <table:table-column table:style-name="Column50"/>
        <table:table-column table:style-name="Column51"/>
        <table:table-column table:style-name="Column52"/>
        <table:table-column table:style-name="Column53"/>
        <table:table-column table:style-name="Column54"/>
        <table:table-row table:style-name="Row227">
          <table:table-cell table:style-name="Cell1357">
            <text:p text:style-name="P1561"/>
          </table:table-cell>
          <table:table-cell table:style-name="Cell1358">
            <text:p text:style-name="P1562"/>
          </table:table-cell>
          <table:table-cell table:style-name="Cell1359">
            <text:p text:style-name="P1563"/>
          </table:table-cell>
          <table:table-cell table:style-name="Cell1360">
            <text:p text:style-name="P1564"/>
          </table:table-cell>
          <table:table-cell table:style-name="Cell1361">
            <text:p text:style-name="P1565"><text:span text:style-name="T1565_1">46.17.11.27</text:span></text:p>
          </table:table-cell>
          <table:table-cell table:style-name="Cell1362">
            <text:p text:style-name="P1566"><text:span text:style-name="T1566_1">Εμπορικοί<text:s/>αντιπρόσωποι<text:s/>που<text:s/>μεσολαβούν<text:s/>στην<text:s/>πώληση<text:s/>ψαριών,<text:s/>καρκινοειδών<text:s/>και<text:s/>μαλακίων,<text:s/>μη<text:s/>ζώντων</text:span></text:p>
          </table:table-cell>
        </table:table-row>
        <table:table-row table:style-name="Row228">
          <table:table-cell table:style-name="Cell1363">
            <text:p text:style-name="P1567"/>
          </table:table-cell>
          <table:table-cell table:style-name="Cell1364">
            <text:p text:style-name="P1568"/>
          </table:table-cell>
          <table:table-cell table:style-name="Cell1365">
            <text:p text:style-name="P1569"/>
          </table:table-cell>
          <table:table-cell table:style-name="Cell1366">
            <text:p text:style-name="P1570"/>
          </table:table-cell>
          <table:table-cell table:style-name="Cell1367">
            <text:p text:style-name="P1571"/>
          </table:table-cell>
          <table:table-cell table:style-name="Cell1368">
            <text:p text:style-name="P1572"/>
          </table:table-cell>
        </table:table-row>
        <table:table-row table:style-name="Row229">
          <table:table-cell table:style-name="Cell1369">
            <text:p text:style-name="P1573"/>
          </table:table-cell>
          <table:table-cell table:style-name="Cell1370">
            <text:p text:style-name="P1574"/>
          </table:table-cell>
          <table:table-cell table:style-name="Cell1371">
            <text:p text:style-name="P1575"/>
          </table:table-cell>
          <table:table-cell table:style-name="Cell1372">
            <text:p text:style-name="P1576"/>
          </table:table-cell>
          <table:table-cell table:style-name="Cell1373">
            <text:p text:style-name="P1577"/>
          </table:table-cell>
          <table:table-cell table:style-name="Cell1374">
            <text:p text:style-name="P1578"/>
          </table:table-cell>
        </table:table-row>
        <table:table-row table:style-name="Row230">
          <table:table-cell table:style-name="Cell1375">
            <text:p text:style-name="P1579"/>
          </table:table-cell>
          <table:table-cell table:style-name="Cell1376">
            <text:p text:style-name="P1580"/>
          </table:table-cell>
          <table:table-cell table:style-name="Cell1377">
            <text:p text:style-name="P1581"/>
          </table:table-cell>
          <table:table-cell table:style-name="Cell1378">
            <text:p text:style-name="P1582"/>
          </table:table-cell>
          <table:table-cell table:style-name="Cell1379">
            <text:p text:style-name="P1583"/>
          </table:table-cell>
          <table:table-cell table:style-name="Cell1380">
            <text:p text:style-name="P1584"/>
          </table:table-cell>
        </table:table-row>
        <table:table-row table:style-name="Row231">
          <table:table-cell table:style-name="Cell1381">
            <text:p text:style-name="P1585"/>
          </table:table-cell>
          <table:table-cell table:style-name="Cell1382">
            <text:p text:style-name="P1586"/>
          </table:table-cell>
          <table:table-cell table:style-name="Cell1383">
            <text:p text:style-name="P1587"/>
          </table:table-cell>
          <table:table-cell table:style-name="Cell1384">
            <text:p text:style-name="P1588"/>
          </table:table-cell>
          <table:table-cell table:style-name="Cell1385">
            <text:p text:style-name="P1589"/>
          </table:table-cell>
          <table:table-cell table:style-name="Cell1386">
            <text:p text:style-name="P1590"/>
          </table:table-cell>
        </table:table-row>
        <table:table-row table:style-name="Row232">
          <table:table-cell table:style-name="Cell1387">
            <text:p text:style-name="P1591"/>
          </table:table-cell>
          <table:table-cell table:style-name="Cell1388">
            <text:p text:style-name="P1592"/>
          </table:table-cell>
          <table:table-cell table:style-name="Cell1389">
            <text:p text:style-name="P1593"/>
          </table:table-cell>
          <table:table-cell table:style-name="Cell1390">
            <text:p text:style-name="P1594"/>
          </table:table-cell>
          <table:table-cell table:style-name="Cell1391">
            <text:p text:style-name="P1595"/>
          </table:table-cell>
          <table:table-cell table:style-name="Cell1392">
            <text:p text:style-name="P1596"/>
          </table:table-cell>
        </table:table-row>
        <table:table-row table:style-name="Row233">
          <table:table-cell table:style-name="Cell1393">
            <text:p text:style-name="P1597"/>
          </table:table-cell>
          <table:table-cell table:style-name="Cell1394">
            <text:p text:style-name="P1598"/>
          </table:table-cell>
          <table:table-cell table:style-name="Cell1395">
            <text:p text:style-name="P1599"/>
          </table:table-cell>
          <table:table-cell table:style-name="Cell1396">
            <text:p text:style-name="P1600"/>
          </table:table-cell>
          <table:table-cell table:style-name="Cell1397">
            <text:p text:style-name="P1601"/>
          </table:table-cell>
          <table:table-cell table:style-name="Cell1398">
            <text:p text:style-name="P1602"/>
          </table:table-cell>
        </table:table-row>
        <table:table-row table:style-name="Row234">
          <table:table-cell table:style-name="Cell1399">
            <text:p text:style-name="P1603"/>
          </table:table-cell>
          <table:table-cell table:style-name="Cell1400">
            <text:p text:style-name="P1604"><text:span text:style-name="T1604_1">46.3</text:span></text:p>
            <text:p text:style-name="P1605"><text:span text:style-name="T1605_1">8</text:span></text:p>
          </table:table-cell>
          <table:table-cell table:style-name="Cell1401">
            <text:p text:style-name="P1606"/>
          </table:table-cell>
          <table:table-cell table:style-name="Cell1402">
            <text:p text:style-name="P1607"/>
          </table:table-cell>
          <table:table-cell table:style-name="Cell1403">
            <text:p text:style-name="P1608"/>
          </table:table-cell>
          <table:table-cell table:style-name="Cell1404">
            <text:p text:style-name="P1609"><text:span text:style-name="T1609_1">Χονδρικό<text:s/>εμπόριο<text:s/>άλλων<text:s/>τροφίμων,<text:s/>συμπεριλαμβανομένων<text:s/>ψαριών,<text:s/>καρκινοειδών<text:s/>και<text:s/>μαλακίων</text:span></text:p>
          </table:table-cell>
        </table:table-row>
        <table:table-row table:style-name="Row235">
          <table:table-cell table:style-name="Cell1405">
            <text:p text:style-name="P1610"/>
          </table:table-cell>
          <table:table-cell table:style-name="Cell1406">
            <text:p text:style-name="P1611"/>
          </table:table-cell>
          <table:table-cell table:style-name="Cell1407">
            <text:p text:style-name="P1612"><text:span text:style-name="T1612_1">46.38.1</text:span></text:p>
          </table:table-cell>
          <table:table-cell table:style-name="Cell1408">
            <text:p text:style-name="P1613"/>
          </table:table-cell>
          <table:table-cell table:style-name="Cell1409">
            <text:p text:style-name="P1614"/>
          </table:table-cell>
          <table:table-cell table:style-name="Cell1410">
            <text:p text:style-name="P1615"><text:span text:style-name="T1615_1">Χονδρικό<text:s/>εμπόριο<text:s/>ψαριών,<text:s/>καρκινοειδών<text:s/>και<text:s/>μαλακίων</text:span></text:p>
          </table:table-cell>
        </table:table-row>
        <table:table-row table:style-name="Row236">
          <table:table-cell table:style-name="Cell1411">
            <text:p text:style-name="P1616"/>
          </table:table-cell>
          <table:table-cell table:style-name="Cell1412">
            <text:p text:style-name="P1617"/>
          </table:table-cell>
          <table:table-cell table:style-name="Cell1413">
            <text:p text:style-name="P1618"/>
          </table:table-cell>
          <table:table-cell table:style-name="Cell1414">
            <text:p text:style-name="P1619"><text:span text:style-name="T1619_1">46.38.10</text:span></text:p>
          </table:table-cell>
          <table:table-cell table:style-name="Cell1415">
            <text:p text:style-name="P1620"/>
          </table:table-cell>
          <table:table-cell table:style-name="Cell1416">
            <text:p text:style-name="P1621"><text:span text:style-name="T1621_1">Χονδρικό<text:s/>εμπόριο<text:s/>ψαριών,<text:s/>καρκινοειδών<text:s/>και<text:s/>μαλακίων</text:span></text:p>
          </table:table-cell>
        </table:table-row>
        <table:table-row table:style-name="Row237">
          <table:table-cell table:style-name="Cell1417">
            <text:p text:style-name="P1622"/>
          </table:table-cell>
          <table:table-cell table:style-name="Cell1418">
            <text:p text:style-name="P1623"/>
          </table:table-cell>
          <table:table-cell table:style-name="Cell1419">
            <text:p text:style-name="P1624"/>
          </table:table-cell>
          <table:table-cell table:style-name="Cell1420">
            <text:p text:style-name="P1625"/>
          </table:table-cell>
          <table:table-cell table:style-name="Cell1421">
            <text:p text:style-name="P1626"><text:span text:style-name="T1626_1">46.38.10.01</text:span></text:p>
          </table:table-cell>
          <table:table-cell table:style-name="Cell1422">
            <text:p text:style-name="P1627"><text:span text:style-name="T1627_1">Εξαγωγή<text:s/>εγχώριων<text:s/>νωπών<text:s/>ψαριών</text:span></text:p>
          </table:table-cell>
        </table:table-row>
        <table:table-row table:style-name="Row238">
          <table:table-cell table:style-name="Cell1423">
            <text:p text:style-name="P1628"/>
          </table:table-cell>
          <table:table-cell table:style-name="Cell1424">
            <text:p text:style-name="P1629"/>
          </table:table-cell>
          <table:table-cell table:style-name="Cell1425">
            <text:p text:style-name="P1630"/>
          </table:table-cell>
          <table:table-cell table:style-name="Cell1426">
            <text:p text:style-name="P1631"/>
          </table:table-cell>
          <table:table-cell table:style-name="Cell1427">
            <text:p text:style-name="P1632"><text:span text:style-name="T1632_1">46.38.10.02</text:span></text:p>
          </table:table-cell>
          <table:table-cell table:style-name="Cell1428">
            <text:p text:style-name="P1633"><text:span text:style-name="T1633_1">Χονδρικό<text:s/>εμπόριο<text:s/>άλλων<text:s/>μαλακίων<text:s/>ή<text:s/>οστρακόδερμων<text:s/>και<text:s/>υδρόβιων<text:s/>ασπόνδυλων,<text:s/>ζώντων,<text:s/>νωπών<text:s/>ή<text:s/>απλής<text:s/>ψύξης</text:span></text:p>
          </table:table-cell>
        </table:table-row>
        <table:table-row table:style-name="Row239">
          <table:table-cell table:style-name="Cell1429">
            <text:p text:style-name="P1634"/>
          </table:table-cell>
          <table:table-cell table:style-name="Cell1430">
            <text:p text:style-name="P1635"/>
          </table:table-cell>
          <table:table-cell table:style-name="Cell1431">
            <text:p text:style-name="P1636"/>
          </table:table-cell>
          <table:table-cell table:style-name="Cell1432">
            <text:p text:style-name="P1637"/>
          </table:table-cell>
          <table:table-cell table:style-name="Cell1433">
            <text:p text:style-name="P1638"><text:span text:style-name="T1638_1">46.38.10.03</text:span></text:p>
          </table:table-cell>
          <table:table-cell table:style-name="Cell1434">
            <text:p text:style-name="P1639"><text:span text:style-name="T1639_1">Χονδρικό<text:s/>εμπόριο<text:s/>διακοσμητικών<text:s/>ψαριών,<text:s/>ζωντανών</text:span></text:p>
          </table:table-cell>
        </table:table-row>
        <table:table-row table:style-name="Row240">
          <table:table-cell table:style-name="Cell1435">
            <text:p text:style-name="P1640"/>
          </table:table-cell>
          <table:table-cell table:style-name="Cell1436">
            <text:p text:style-name="P1641"/>
          </table:table-cell>
          <table:table-cell table:style-name="Cell1437">
            <text:p text:style-name="P1642"/>
          </table:table-cell>
          <table:table-cell table:style-name="Cell1438">
            <text:p text:style-name="P1643"/>
          </table:table-cell>
          <table:table-cell table:style-name="Cell1439">
            <text:p text:style-name="P1644"><text:span text:style-name="T1644_1">46.38.10.04</text:span></text:p>
          </table:table-cell>
          <table:table-cell table:style-name="Cell1440">
            <text:p text:style-name="P1645"><text:span text:style-name="T1645_1">Χονδρικό<text:s/>εμπόριο<text:s/>καρκινοειδών<text:s/>μη<text:s/>κατεψυγμένων</text:span></text:p>
          </table:table-cell>
        </table:table-row>
        <table:table-row table:style-name="Row241">
          <table:table-cell table:style-name="Cell1441">
            <text:p text:style-name="P1646"/>
          </table:table-cell>
          <table:table-cell table:style-name="Cell1442">
            <text:p text:style-name="P1647"/>
          </table:table-cell>
          <table:table-cell table:style-name="Cell1443">
            <text:p text:style-name="P1648"/>
          </table:table-cell>
          <table:table-cell table:style-name="Cell1444">
            <text:p text:style-name="P1649"/>
          </table:table-cell>
          <table:table-cell table:style-name="Cell1445">
            <text:p text:style-name="P1650"><text:span text:style-name="T1650_1">46.38.10.05</text:span></text:p>
          </table:table-cell>
          <table:table-cell table:style-name="Cell1446">
            <text:p text:style-name="P1651"><text:span text:style-name="T1651_1">Χονδρικό<text:s/>εμπόριο<text:s/>καρκινοειδών,<text:s/>κατεψυγμένων,<text:s/>μαλακίων<text:s/>και<text:s/>άλλων<text:s/>υδρόβιων<text:s/>ασπόνδυλων,<text:s/>κατεψυγμένων,<text:s/>αποξηραμένων,<text:s/>αλατισμένων</text:span></text:p>
          </table:table-cell>
        </table:table-row>
        <table:table-row table:style-name="Row242">
          <table:table-cell table:style-name="Cell1447">
            <text:p text:style-name="P1652"/>
          </table:table-cell>
          <table:table-cell table:style-name="Cell1448">
            <text:p text:style-name="P1653"/>
          </table:table-cell>
          <table:table-cell table:style-name="Cell1449">
            <text:p text:style-name="P1654"/>
          </table:table-cell>
          <table:table-cell table:style-name="Cell1450">
            <text:p text:style-name="P1655"/>
          </table:table-cell>
          <table:table-cell table:style-name="Cell1451">
            <text:p text:style-name="P1656"><text:span text:style-name="T1656_1">46.38.10.06</text:span></text:p>
          </table:table-cell>
          <table:table-cell table:style-name="Cell1452">
            <text:p text:style-name="P1657"><text:span text:style-name="T1657_1">Χονδρικό<text:s/>εμπόριο<text:s/>καρκινοειδών,<text:s/>μαλακίων<text:s/>και<text:s/>άλλων<text:s/>υδρόβιων<text:s/>ασπόνδυλων,<text:s/>παρασκευασμένων<text:s/>ή<text:s/>διατηρημένων</text:span></text:p>
          </table:table-cell>
        </table:table-row>
        <table:table-row table:style-name="Row243">
          <table:table-cell table:style-name="Cell1453">
            <text:p text:style-name="P1658"/>
          </table:table-cell>
          <table:table-cell table:style-name="Cell1454">
            <text:p text:style-name="P1659"/>
          </table:table-cell>
          <table:table-cell table:style-name="Cell1455">
            <text:p text:style-name="P1660"/>
          </table:table-cell>
          <table:table-cell table:style-name="Cell1456">
            <text:p text:style-name="P1661"/>
          </table:table-cell>
          <table:table-cell table:style-name="Cell1457">
            <text:p text:style-name="P1662"><text:span text:style-name="T1662_1">46.38.10.07</text:span></text:p>
          </table:table-cell>
          <table:table-cell table:style-name="Cell1458">
            <text:p text:style-name="P1663"><text:span text:style-name="T1663_1">Χονδρικό<text:s/>εμπόριο<text:s/>στρειδιών</text:span></text:p>
          </table:table-cell>
        </table:table-row>
        <table:table-row table:style-name="Row244">
          <table:table-cell table:style-name="Cell1459">
            <text:p text:style-name="P1664"/>
          </table:table-cell>
          <table:table-cell table:style-name="Cell1460">
            <text:p text:style-name="P1665"/>
          </table:table-cell>
          <table:table-cell table:style-name="Cell1461">
            <text:p text:style-name="P1666"/>
          </table:table-cell>
          <table:table-cell table:style-name="Cell1462">
            <text:p text:style-name="P1667"/>
          </table:table-cell>
          <table:table-cell table:style-name="Cell1463">
            <text:p text:style-name="P1668"><text:span text:style-name="T1668_1">46.38.10.08</text:span></text:p>
          </table:table-cell>
          <table:table-cell table:style-name="Cell1464">
            <text:p text:style-name="P1669"><text:span text:style-name="T1669_1">Χονδρικό<text:s/>εμπόριο<text:s/>φιλέτων<text:s/>ψαριών,<text:s/>άλλου<text:s/>κρέατος<text:s/>ψαριών,<text:s/>συκωτιών<text:s/>ψαριών<text:s/>και<text:s/>αβγοτάραχου,<text:s/>νωπών<text:s/>ή<text:s/>απλής<text:s/>ψύξης</text:span></text:p>
          </table:table-cell>
        </table:table-row>
        <table:table-row table:style-name="Row245">
          <table:table-cell table:style-name="Cell1465">
            <text:p text:style-name="P1670"/>
          </table:table-cell>
          <table:table-cell table:style-name="Cell1466">
            <text:p text:style-name="P1671"/>
          </table:table-cell>
          <table:table-cell table:style-name="Cell1467">
            <text:p text:style-name="P1672"/>
          </table:table-cell>
          <table:table-cell table:style-name="Cell1468">
            <text:p text:style-name="P1673"/>
          </table:table-cell>
          <table:table-cell table:style-name="Cell1469">
            <text:p text:style-name="P1674"><text:span text:style-name="T1674_1">46.38.10.09</text:span></text:p>
          </table:table-cell>
          <table:table-cell table:style-name="Cell1470">
            <text:p text:style-name="P1675"><text:span text:style-name="T1675_1">Χονδρικό<text:s/>εμπόριο<text:s/>ψαριών<text:s/>αλίπαστων</text:span></text:p>
          </table:table-cell>
        </table:table-row>
        <table:table-row table:style-name="Row246">
          <table:table-cell table:style-name="Cell1471">
            <text:p text:style-name="P1676"/>
          </table:table-cell>
          <table:table-cell table:style-name="Cell1472">
            <text:p text:style-name="P1677"/>
          </table:table-cell>
          <table:table-cell table:style-name="Cell1473">
            <text:p text:style-name="P1678"/>
          </table:table-cell>
          <table:table-cell table:style-name="Cell1474">
            <text:p text:style-name="P1679"/>
          </table:table-cell>
          <table:table-cell table:style-name="Cell1475">
            <text:p text:style-name="P1680"><text:span text:style-name="T1680_1">46.38.10.10</text:span></text:p>
          </table:table-cell>
          <table:table-cell table:style-name="Cell1476">
            <text:p text:style-name="P1681"><text:span text:style-name="T1681_1">Χονδρικό<text:s/>εμπόριο<text:s/>ψαριών<text:s/>αποξηραμένων,<text:s/>αλατισμένων<text:s/>ή<text:s/>σε<text:s/>άλμη,<text:s/>καπνιστών<text:s/>ψαριών,<text:s/>βρώσιμου<text:s/>ιχθυάλευρου</text:span></text:p>
          </table:table-cell>
        </table:table-row>
        <table:table-row table:style-name="Row247">
          <table:table-cell table:style-name="Cell1477">
            <text:p text:style-name="P1682"/>
          </table:table-cell>
          <table:table-cell table:style-name="Cell1478">
            <text:p text:style-name="P1683"/>
          </table:table-cell>
          <table:table-cell table:style-name="Cell1479">
            <text:p text:style-name="P1684"/>
          </table:table-cell>
          <table:table-cell table:style-name="Cell1480">
            <text:p text:style-name="P1685"/>
          </table:table-cell>
          <table:table-cell table:style-name="Cell1481">
            <text:p text:style-name="P1686"><text:span text:style-name="T1686_1">46.38.10.11</text:span></text:p>
          </table:table-cell>
          <table:table-cell table:style-name="Cell1482">
            <text:p text:style-name="P1687"><text:span text:style-name="T1687_1">Χονδρικό<text:s/>εμπόριο<text:s/>ψαριών<text:s/>κατά<text:s/>άλλο<text:s/>τρόπο<text:s/>παρασκευασμένων<text:s/>ή<text:s/>διατηρημένων,<text:s/>χαβιαριού</text:span></text:p>
          </table:table-cell>
        </table:table-row>
        <table:table-row table:style-name="Row248">
          <table:table-cell table:style-name="Cell1483">
            <text:p text:style-name="P1688"/>
          </table:table-cell>
          <table:table-cell table:style-name="Cell1484">
            <text:p text:style-name="P1689"/>
          </table:table-cell>
          <table:table-cell table:style-name="Cell1485">
            <text:p text:style-name="P1690"/>
          </table:table-cell>
          <table:table-cell table:style-name="Cell1486">
            <text:p text:style-name="P1691"/>
          </table:table-cell>
          <table:table-cell table:style-name="Cell1487">
            <text:p text:style-name="P1692"><text:span text:style-name="T1692_1">46.38.10.12</text:span></text:p>
          </table:table-cell>
          <table:table-cell table:style-name="Cell1488">
            <text:p text:style-name="P1693"><text:span text:style-name="T1693_1">Χονδρικό<text:s/>εμπόριο<text:s/>ψαριών,<text:s/>ζώντων</text:span></text:p>
          </table:table-cell>
        </table:table-row>
        <table:table-row table:style-name="Row249">
          <table:table-cell table:style-name="Cell1489">
            <text:p text:style-name="P1694"/>
          </table:table-cell>
          <table:table-cell table:style-name="Cell1490">
            <text:p text:style-name="P1695"/>
          </table:table-cell>
          <table:table-cell table:style-name="Cell1491">
            <text:p text:style-name="P1696"/>
          </table:table-cell>
          <table:table-cell table:style-name="Cell1492">
            <text:p text:style-name="P1697"/>
          </table:table-cell>
          <table:table-cell table:style-name="Cell1493">
            <text:p text:style-name="P1698"><text:span text:style-name="T1698_1">46.38.10.13</text:span></text:p>
          </table:table-cell>
          <table:table-cell table:style-name="Cell1494">
            <text:p text:style-name="P1699"><text:span text:style-name="T1699_1">Χονδρικό<text:s/>εμπόριο<text:s/>ψαριών,<text:s/>νωπών<text:s/>ή<text:s/>απλής<text:s/>ψύξης</text:span></text:p>
          </table:table-cell>
        </table:table-row>
        <table:table-row table:style-name="Row250">
          <table:table-cell table:style-name="Cell1495">
            <text:p text:style-name="P1700"/>
          </table:table-cell>
          <table:table-cell table:style-name="Cell1496">
            <text:p text:style-name="P1701"/>
          </table:table-cell>
          <table:table-cell table:style-name="Cell1497">
            <text:p text:style-name="P1702"/>
          </table:table-cell>
          <table:table-cell table:style-name="Cell1498">
            <text:p text:style-name="P1703"/>
          </table:table-cell>
          <table:table-cell table:style-name="Cell1499">
            <text:p text:style-name="P1704"><text:span text:style-name="T1704_1">46.38.10.14</text:span></text:p>
          </table:table-cell>
          <table:table-cell table:style-name="Cell1500">
            <text:p text:style-name="P1705"><text:span text:style-name="T1705_1">Χονδρικό<text:s/>εμπόριο<text:s/>ψαριών,<text:s/>νωπών<text:s/>και<text:s/>κατεψυγμένων</text:span></text:p>
          </table:table-cell>
        </table:table-row>
        <table:table-row table:style-name="Row251">
          <table:table-cell table:style-name="Cell1501">
            <text:p text:style-name="P1706"/>
          </table:table-cell>
          <table:table-cell table:style-name="Cell1502">
            <text:p text:style-name="P1707"/>
          </table:table-cell>
          <table:table-cell table:style-name="Cell1503">
            <text:p text:style-name="P1708"/>
          </table:table-cell>
          <table:table-cell table:style-name="Cell1504">
            <text:p text:style-name="P1709"/>
          </table:table-cell>
          <table:table-cell table:style-name="Cell1505">
            <text:p text:style-name="P1710"><text:span text:style-name="T1710_1">46.38.10.15</text:span></text:p>
          </table:table-cell>
          <table:table-cell table:style-name="Cell1506">
            <text:p text:style-name="P1711"><text:span text:style-name="T1711_1">Χονδρικό<text:s/>εμπόριο<text:s/>ψαριών,<text:s/>φιλέτων<text:s/>ψαριών,<text:s/>άλλου<text:s/>κρέατος<text:s/>ψαριών,<text:s/>συκωτιών<text:s/>ψαριών<text:s/>και<text:s/>αβγοτάραχου,<text:s/>κατεψυγμένων</text:span></text:p>
          </table:table-cell>
        </table:table-row>
        <table:table-row table:style-name="Row252">
          <table:table-cell table:style-name="Cell1507">
            <text:p text:style-name="P1712"/>
          </table:table-cell>
          <table:table-cell table:style-name="Cell1508">
            <text:p text:style-name="P1713"/>
          </table:table-cell>
          <table:table-cell table:style-name="Cell1509">
            <text:p text:style-name="P1714"/>
          </table:table-cell>
          <table:table-cell table:style-name="Cell1510">
            <text:p text:style-name="P1715"/>
          </table:table-cell>
          <table:table-cell table:style-name="Cell1511">
            <text:p text:style-name="P1716"/>
          </table:table-cell>
          <table:table-cell table:style-name="Cell1512">
            <text:p text:style-name="P1717"/>
          </table:table-cell>
        </table:table-row>
        <table:table-row table:style-name="Row253">
          <table:table-cell table:style-name="Cell1513">
            <text:p text:style-name="P1718"/>
          </table:table-cell>
          <table:table-cell table:style-name="Cell1514">
            <text:p text:style-name="P1719"/>
          </table:table-cell>
          <table:table-cell table:style-name="Cell1515">
            <text:p text:style-name="P1720"/>
          </table:table-cell>
          <table:table-cell table:style-name="Cell1516">
            <text:p text:style-name="P1721"/>
          </table:table-cell>
          <table:table-cell table:style-name="Cell1517">
            <text:p text:style-name="P1722"/>
          </table:table-cell>
          <table:table-cell table:style-name="Cell1518">
            <text:p text:style-name="P1723"/>
          </table:table-cell>
        </table:table-row>
        <table:table-row table:style-name="Row254">
          <table:table-cell table:style-name="Cell1519">
            <text:p text:style-name="P1724"/>
          </table:table-cell>
          <table:table-cell table:style-name="Cell1520">
            <text:p text:style-name="P1725"/>
          </table:table-cell>
          <table:table-cell table:style-name="Cell1521">
            <text:p text:style-name="P1726"/>
          </table:table-cell>
          <table:table-cell table:style-name="Cell1522">
            <text:p text:style-name="P1727"/>
          </table:table-cell>
          <table:table-cell table:style-name="Cell1523">
            <text:p text:style-name="P1728"/>
          </table:table-cell>
          <table:table-cell table:style-name="Cell1524">
            <text:p text:style-name="P1729"/>
          </table:table-cell>
        </table:table-row>
        <table:table-row table:style-name="Row255">
          <table:table-cell table:style-name="Cell1525">
            <text:p text:style-name="P1730"/>
          </table:table-cell>
          <table:table-cell table:style-name="Cell1526">
            <text:p text:style-name="P1731"><text:span text:style-name="T1731_1">47.2</text:span></text:p>
            <text:p text:style-name="P1732"><text:span text:style-name="T1732_1">3</text:span></text:p>
          </table:table-cell>
          <table:table-cell table:style-name="Cell1527">
            <text:p text:style-name="P1733"/>
          </table:table-cell>
          <table:table-cell table:style-name="Cell1528">
            <text:p text:style-name="P1734"/>
          </table:table-cell>
          <table:table-cell table:style-name="Cell1529">
            <text:p text:style-name="P1735"/>
          </table:table-cell>
          <table:table-cell table:style-name="Cell1530">
            <text:p text:style-name="P1736"><text:span text:style-name="T1736_1">Λιανικό<text:s/>εμπόριο<text:s/>ψαριών,<text:s/>καρκινοειδών<text:s/>και<text:s/>μαλακίων<text:s/>σε<text:s/>εξειδικευμένα<text:s/>καταστήματα</text:span></text:p>
          </table:table-cell>
        </table:table-row>
        <table:table-row table:style-name="Row256">
          <table:table-cell table:style-name="Cell1531">
            <text:p text:style-name="P1737"/>
          </table:table-cell>
          <table:table-cell table:style-name="Cell1532">
            <text:p text:style-name="P1738"/>
          </table:table-cell>
          <table:table-cell table:style-name="Cell1533">
            <text:p text:style-name="P1739"><text:span text:style-name="T1739_1">47.23.1</text:span></text:p>
          </table:table-cell>
          <table:table-cell table:style-name="Cell1534">
            <text:p text:style-name="P1740"/>
          </table:table-cell>
          <table:table-cell table:style-name="Cell1535">
            <text:p text:style-name="P1741"/>
          </table:table-cell>
          <table:table-cell table:style-name="Cell1536">
            <text:p text:style-name="P1742"><text:span text:style-name="T1742_1">Λιανικό<text:s/>εμπόριο<text:s/>ψαριών,<text:s/>καρκινοειδών<text:s/>και<text:s/>μαλακίων<text:s/>σε<text:s/>εξειδικευμένα<text:s/>καταστήματα</text:span></text:p>
          </table:table-cell>
        </table:table-row>
        <table:table-row table:style-name="Row257">
          <table:table-cell table:style-name="Cell1537">
            <text:p text:style-name="P1743"/>
          </table:table-cell>
          <table:table-cell table:style-name="Cell1538">
            <text:p text:style-name="P1744"/>
          </table:table-cell>
          <table:table-cell table:style-name="Cell1539">
            <text:p text:style-name="P1745"/>
          </table:table-cell>
          <table:table-cell table:style-name="Cell1540">
            <text:p text:style-name="P1746"><text:span text:style-name="T1746_1">47.23.15</text:span></text:p>
          </table:table-cell>
          <table:table-cell table:style-name="Cell1541">
            <text:p text:style-name="P1747"/>
          </table:table-cell>
          <table:table-cell table:style-name="Cell1542">
            <text:p text:style-name="P1748"><text:span text:style-name="T1748_1">Λιανικό<text:s/>εμπόριο<text:s/>ψαριών,<text:s/>οστρακοειδών<text:s/>και<text:s/>μαλακίων</text:span></text:p>
          </table:table-cell>
        </table:table-row>
        <table:table-row table:style-name="Row258">
          <table:table-cell table:style-name="Cell1543">
            <text:p text:style-name="P1749"/>
          </table:table-cell>
          <table:table-cell table:style-name="Cell1544">
            <text:p text:style-name="P1750"/>
          </table:table-cell>
          <table:table-cell table:style-name="Cell1545">
            <text:p text:style-name="P1751"/>
          </table:table-cell>
          <table:table-cell table:style-name="Cell1546">
            <text:p text:style-name="P1752"/>
          </table:table-cell>
          <table:table-cell table:style-name="Cell1547">
            <text:p text:style-name="P1753"><text:span text:style-name="T1753_1">47.23.15.01</text:span></text:p>
          </table:table-cell>
          <table:table-cell table:style-name="Cell1548">
            <text:p text:style-name="P1754"><text:span text:style-name="T1754_1">Λιανικό<text:s/>εμπόριο<text:s/>άλλων<text:s/>μαλακίων<text:s/>ή<text:s/>οστρακόδερμων<text:s/>και<text:s/>υδρόβιων<text:s/>ασπόνδυλων,<text:s/>ζώντων,<text:s/>νωπών<text:s/>ή<text:s/>απλής<text:s/>ψύξης</text:span></text:p>
          </table:table-cell>
        </table:table-row>
        <table:table-row table:style-name="Row259">
          <table:table-cell table:style-name="Cell1549">
            <text:p text:style-name="P1755"/>
          </table:table-cell>
          <table:table-cell table:style-name="Cell1550">
            <text:p text:style-name="P1756"/>
          </table:table-cell>
          <table:table-cell table:style-name="Cell1551">
            <text:p text:style-name="P1757"/>
          </table:table-cell>
          <table:table-cell table:style-name="Cell1552">
            <text:p text:style-name="P1758"/>
          </table:table-cell>
          <table:table-cell table:style-name="Cell1553">
            <text:p text:style-name="P1759"><text:span text:style-name="T1759_1">47.23.15.02</text:span></text:p>
          </table:table-cell>
          <table:table-cell table:style-name="Cell1554">
            <text:p text:style-name="P1760"><text:span text:style-name="T1760_1">Λιανικό<text:s/>εμπόριο<text:s/>καρκινοειδών,<text:s/>κατεψυγμένων,<text:s/>μαλακίων<text:s/>και<text:s/>άλλων<text:s/>υδρόβιων<text:s/>ασπόνδυλων,<text:s/>κατεψυγμένων,<text:s/>αποξηραμένων,<text:s/>αλατισμένων</text:span></text:p>
          </table:table-cell>
        </table:table-row>
        <table:table-row table:style-name="Row260">
          <table:table-cell table:style-name="Cell1555">
            <text:p text:style-name="P1761"/>
          </table:table-cell>
          <table:table-cell table:style-name="Cell1556">
            <text:p text:style-name="P1762"/>
          </table:table-cell>
          <table:table-cell table:style-name="Cell1557">
            <text:p text:style-name="P1763"/>
          </table:table-cell>
          <table:table-cell table:style-name="Cell1558">
            <text:p text:style-name="P1764"/>
          </table:table-cell>
          <table:table-cell table:style-name="Cell1559">
            <text:p text:style-name="P1765"><text:span text:style-name="T1765_1">47.23.15.03</text:span></text:p>
          </table:table-cell>
          <table:table-cell table:style-name="Cell1560">
            <text:p text:style-name="P1766"><text:span text:style-name="T1766_1">Λιανικό<text:s/>εμπόριο<text:s/>καρκινοειδών,<text:s/>μαλακίων<text:s/>και<text:s/>άλλων<text:s/>υδρόβιων<text:s/>ασπόνδυλων,<text:s/>παρασκευασμένων<text:s/>ή<text:s/>διατηρημένων</text:span></text:p>
          </table:table-cell>
        </table:table-row>
        <table:table-row table:style-name="Row261">
          <table:table-cell table:style-name="Cell1561">
            <text:p text:style-name="P1767"/>
          </table:table-cell>
          <table:table-cell table:style-name="Cell1562">
            <text:p text:style-name="P1768"/>
          </table:table-cell>
          <table:table-cell table:style-name="Cell1563">
            <text:p text:style-name="P1769"/>
          </table:table-cell>
          <table:table-cell table:style-name="Cell1564">
            <text:p text:style-name="P1770"/>
          </table:table-cell>
          <table:table-cell table:style-name="Cell1565">
            <text:p text:style-name="P1771"><text:span text:style-name="T1771_1">47.23.15.04</text:span></text:p>
          </table:table-cell>
          <table:table-cell table:style-name="Cell1566">
            <text:p text:style-name="P1772"><text:span text:style-name="T1772_1">Λιανικό<text:s/>εμπόριο<text:s/>καρκινοειδών,<text:s/>μη<text:s/>κατεψυγμένων</text:span></text:p>
          </table:table-cell>
        </table:table-row>
        <table:table-row table:style-name="Row262">
          <table:table-cell table:style-name="Cell1567">
            <text:p text:style-name="P1773"/>
          </table:table-cell>
          <table:table-cell table:style-name="Cell1568">
            <text:p text:style-name="P1774"/>
          </table:table-cell>
          <table:table-cell table:style-name="Cell1569">
            <text:p text:style-name="P1775"/>
          </table:table-cell>
          <table:table-cell table:style-name="Cell1570">
            <text:p text:style-name="P1776"/>
          </table:table-cell>
          <table:table-cell table:style-name="Cell1571">
            <text:p text:style-name="P1777"><text:span text:style-name="T1777_1">47.23.15.05</text:span></text:p>
          </table:table-cell>
          <table:table-cell table:style-name="Cell1572">
            <text:p text:style-name="P1778"><text:span text:style-name="T1778_1">Λιανικό<text:s/>εμπόριο<text:s/>νωπών,<text:s/>απλής<text:s/>ψύξης<text:s/>και<text:s/>κατεψυγμένων<text:s/>ψαριών</text:span></text:p>
          </table:table-cell>
        </table:table-row>
        <table:table-row table:style-name="Row263">
          <table:table-cell table:style-name="Cell1573">
            <text:p text:style-name="P1779"/>
          </table:table-cell>
          <table:table-cell table:style-name="Cell1574">
            <text:p text:style-name="P1780"/>
          </table:table-cell>
          <table:table-cell table:style-name="Cell1575">
            <text:p text:style-name="P1781"/>
          </table:table-cell>
          <table:table-cell table:style-name="Cell1576">
            <text:p text:style-name="P1782"/>
          </table:table-cell>
          <table:table-cell table:style-name="Cell1577">
            <text:p text:style-name="P1783"><text:span text:style-name="T1783_1">47.23.15.06</text:span></text:p>
          </table:table-cell>
          <table:table-cell table:style-name="Cell1578">
            <text:p text:style-name="P1784"><text:span text:style-name="T1784_1">Λιανικό<text:s/>εμπόριο<text:s/>στρειδιών</text:span></text:p>
          </table:table-cell>
        </table:table-row>
        <table:table-row table:style-name="Row264">
          <table:table-cell table:style-name="Cell1579">
            <text:p text:style-name="P1785"/>
          </table:table-cell>
          <table:table-cell table:style-name="Cell1580">
            <text:p text:style-name="P1786"/>
          </table:table-cell>
          <table:table-cell table:style-name="Cell1581">
            <text:p text:style-name="P1787"/>
          </table:table-cell>
          <table:table-cell table:style-name="Cell1582">
            <text:p text:style-name="P1788"/>
          </table:table-cell>
          <table:table-cell table:style-name="Cell1583">
            <text:p text:style-name="P1789"><text:span text:style-name="T1789_1">47.23.15.07</text:span></text:p>
          </table:table-cell>
          <table:table-cell table:style-name="Cell1584">
            <text:p text:style-name="P1790"><text:span text:style-name="T1790_1">Λιανικό<text:s/>εμπόριο<text:s/>φιλέτων<text:s/>ψαριών,<text:s/>άλλου<text:s/>κρέατος<text:s/>ψαριών,<text:s/>συκωτιών<text:s/>ψαριών<text:s/>και<text:s/>αβγοτάραχου,<text:s/>νωπών<text:s/>ή<text:s/>απλής<text:s/>ψύξης</text:span></text:p>
          </table:table-cell>
        </table:table-row>
        <table:table-row table:style-name="Row265">
          <table:table-cell table:style-name="Cell1585">
            <text:p text:style-name="P1791"/>
          </table:table-cell>
          <table:table-cell table:style-name="Cell1586">
            <text:p text:style-name="P1792"/>
          </table:table-cell>
          <table:table-cell table:style-name="Cell1587">
            <text:p text:style-name="P1793"/>
          </table:table-cell>
          <table:table-cell table:style-name="Cell1588">
            <text:p text:style-name="P1794"/>
          </table:table-cell>
          <table:table-cell table:style-name="Cell1589">
            <text:p text:style-name="P1795"><text:span text:style-name="T1795_1">47.23.15.08</text:span></text:p>
          </table:table-cell>
          <table:table-cell table:style-name="Cell1590">
            <text:p text:style-name="P1796"><text:span text:style-name="T1796_1">Λιανικό<text:s/>εμπόριο<text:s/>ψαριών<text:s/>αποξηραμένων,<text:s/>αλατισμένων<text:s/>ή<text:s/>σε<text:s/>άλμη,<text:s/>καπνιστών<text:s/>ψαριών<text:s/>και<text:s/>βρώσιμου<text:s/>ιχθυάλευρου</text:span></text:p>
          </table:table-cell>
        </table:table-row>
        <table:table-row table:style-name="Row266">
          <table:table-cell table:style-name="Cell1591">
            <text:p text:style-name="P1797"/>
          </table:table-cell>
          <table:table-cell table:style-name="Cell1592">
            <text:p text:style-name="P1798"/>
          </table:table-cell>
          <table:table-cell table:style-name="Cell1593">
            <text:p text:style-name="P1799"/>
          </table:table-cell>
          <table:table-cell table:style-name="Cell1594">
            <text:p text:style-name="P1800"/>
          </table:table-cell>
          <table:table-cell table:style-name="Cell1595">
            <text:p text:style-name="P1801"><text:span text:style-name="T1801_1">47.23.15.09</text:span></text:p>
          </table:table-cell>
          <table:table-cell table:style-name="Cell1596">
            <text:p text:style-name="P1802"><text:span text:style-name="T1802_1">Λιανικό<text:s/>εμπόριο<text:s/>ψαριών<text:s/>κατά<text:s/>άλλο<text:s/>τρόπο<text:s/>παρασκευασμένων<text:s/>ή<text:s/>διατηρημένων,<text:s/>χαβιαριού</text:span></text:p>
          </table:table-cell>
        </table:table-row>
        <table:table-row table:style-name="Row267">
          <table:table-cell table:style-name="Cell1597">
            <text:p text:style-name="P1803"/>
          </table:table-cell>
          <table:table-cell table:style-name="Cell1598">
            <text:p text:style-name="P1804"/>
          </table:table-cell>
          <table:table-cell table:style-name="Cell1599">
            <text:p text:style-name="P1805"/>
          </table:table-cell>
          <table:table-cell table:style-name="Cell1600">
            <text:p text:style-name="P1806"/>
          </table:table-cell>
          <table:table-cell table:style-name="Cell1601">
            <text:p text:style-name="P1807"><text:span text:style-name="T1807_1">47.23.15.10</text:span></text:p>
          </table:table-cell>
          <table:table-cell table:style-name="Cell1602">
            <text:p text:style-name="P1808"><text:span text:style-name="T1808_1">Λιανικό<text:s/>εμπόριο<text:s/>ψαριών,<text:s/>ζώντων</text:span></text:p>
          </table:table-cell>
        </table:table-row>
        <table:table-row table:style-name="Row268">
          <table:table-cell table:style-name="Cell1603">
            <text:p text:style-name="P1809"/>
          </table:table-cell>
          <table:table-cell table:style-name="Cell1604">
            <text:p text:style-name="P1810"/>
          </table:table-cell>
          <table:table-cell table:style-name="Cell1605">
            <text:p text:style-name="P1811"/>
          </table:table-cell>
          <table:table-cell table:style-name="Cell1606">
            <text:p text:style-name="P1812"/>
          </table:table-cell>
          <table:table-cell table:style-name="Cell1607">
            <text:p text:style-name="P1813"><text:span text:style-name="T1813_1">47.23.15.11</text:span></text:p>
          </table:table-cell>
          <table:table-cell table:style-name="Cell1608">
            <text:p text:style-name="P1814"><text:span text:style-name="T1814_1">Λιανικό<text:s/>εμπόριο<text:s/>ψαριών,<text:s/>νωπών<text:s/>ή<text:s/>απλής<text:s/>ψύξης</text:span></text:p>
          </table:table-cell>
        </table:table-row>
      </table:table>
      <text:p text:style-name="P1815"/>
      <table:table table:style-name="Table10">
        <table:table-column table:style-name="Column55"/>
        <table:table-column table:style-name="Column56"/>
        <table:table-row table:style-name="Row269">
          <table:table-cell table:style-name="Cell1609">
            <text:p text:style-name="P1816"><text:span text:style-name="T1816_1">47.23.15.12</text:span></text:p>
          </table:table-cell>
          <table:table-cell table:style-name="Cell1610">
            <text:p text:style-name="P1817"><text:span text:style-name="T1817_1">Λιανικό<text:s/>εμπόριο<text:s/>ψαριών,<text:s/>φιλέτων<text:s/>ψαριών,<text:s/>άλλου<text:s/>κρέατος<text:s/>ψαριών,<text:s/>συκωτιών<text:s/>ψαριών<text:s/>και<text:s/>αβγοτάραχου,<text:s/>κατεψυγμένων</text:span></text:p>
          </table:table-cell>
        </table:table-row>
        <table:table-row table:style-name="Row270">
          <table:table-cell table:style-name="Cell1611">
            <text:p text:style-name="P1818"/>
          </table:table-cell>
          <table:table-cell table:style-name="Cell1612">
            <text:p text:style-name="P1819"/>
          </table:table-cell>
        </table:table-row>
        <table:table-row table:style-name="Row271">
          <table:table-cell table:style-name="Cell1613">
            <text:p text:style-name="P1820"/>
          </table:table-cell>
          <table:table-cell table:style-name="Cell1614">
            <text:p text:style-name="P1821"/>
          </table:table-cell>
        </table:table-row>
        <table:table-row table:style-name="Row272">
          <table:table-cell table:style-name="Cell1615">
            <text:p text:style-name="P1822"><text:span text:style-name="T1822_1">47.59.58.09</text:span></text:p>
          </table:table-cell>
          <table:table-cell table:style-name="Cell1616">
            <text:p text:style-name="P1823"><text:span text:style-name="T1823_1">Λιανικό<text:s/>εμπόριο<text:s/>ενυδρείων<text:s/>ψαριών</text:span></text:p>
          </table:table-cell>
        </table:table-row>
        <table:table-row table:style-name="Row273">
          <table:table-cell table:style-name="Cell1617">
            <text:p text:style-name="P1824"/>
          </table:table-cell>
          <table:table-cell table:style-name="Cell1618">
            <text:p text:style-name="P1825"/>
          </table:table-cell>
        </table:table-row>
        <table:table-row table:style-name="Row274">
          <table:table-cell table:style-name="Cell1619">
            <text:p text:style-name="P1826"><text:span text:style-name="T1826_1">47.64.65.15</text:span></text:p>
          </table:table-cell>
          <table:table-cell table:style-name="Cell1620">
            <text:p text:style-name="P1827"><text:span text:style-name="T1827_1">Λιανικό<text:s/>εμπόριο<text:s/>ειδών<text:s/>αλιείας<text:s/>γενικά</text:span></text:p>
          </table:table-cell>
        </table:table-row>
        <table:table-row table:style-name="Row275">
          <table:table-cell table:style-name="Cell1621">
            <text:p text:style-name="P1828"><text:span text:style-name="T1828_1">47.64.65.17</text:span></text:p>
          </table:table-cell>
          <table:table-cell table:style-name="Cell1622">
            <text:p text:style-name="P1829"><text:span text:style-name="T1829_1">Λιανικό<text:s/>εμπόριο<text:s/>ειδών<text:s/>υποβρύχιας<text:s/>αλιείας<text:s/>και<text:s/>παρόμοιων<text:s/>ειδών</text:span></text:p>
          </table:table-cell>
        </table:table-row>
      </table:table>
      <text:p text:style-name="P1830"/>
      <table:table table:style-name="Table11">
        <table:table-column table:style-name="Column57"/>
        <table:table-column table:style-name="Column58"/>
        <table:table-row table:style-name="Row276">
          <table:table-cell table:style-name="Cell1623">
            <text:p text:style-name="P1831"/>
          </table:table-cell>
          <table:table-cell table:style-name="Cell1624">
            <text:p text:style-name="P1832"><text:span text:style-name="T1832_1">Λιανικό<text:s/>εμπόριο<text:s/>ψαριών,<text:s/>οστρακοειδών<text:s/>και<text:s/>μαλακίων,<text:s/>με<text:s/>αλληλογραφία<text:s/>ή<text:s/>μέσω<text:s/>διαδίκτυου</text:span></text:p>
          </table:table-cell>
        </table:table-row>
        <table:table-row table:style-name="Row277">
          <table:table-cell table:style-name="Cell1625">
            <text:p text:style-name="P1833"/>
          </table:table-cell>
          <table:table-cell table:style-name="Cell1626">
            <text:p text:style-name="P1834"/>
          </table:table-cell>
        </table:table-row>
        <table:table-row table:style-name="Row278">
          <table:table-cell table:style-name="Cell1627">
            <text:p text:style-name="P1835"/>
          </table:table-cell>
          <table:table-cell table:style-name="Cell1628">
            <text:p text:style-name="P1836"><text:span text:style-name="T1836_1">Άλλο<text:s/>λιανικό<text:s/>εμπόριο<text:s/>ψαριών,<text:s/>οστρακοειδών<text:s/>και<text:s/>μαλακίων<text:s/>εκτός<text:s/>καταστημάτων,<text:s/>υπαίθριων<text:s/>πάγκων<text:s/>ή<text:s/>αγορών</text:span></text:p>
          </table:table-cell>
        </table:table-row>
      </table:table>
      <text:p text:style-name="P1837"><text:span text:style-name="T1837_1">47.</text:span><text:span text:style-name="T1837_2"><text:s/></text:span><text:span text:style-name="T1837_3">91.15</text:span></text:p>
      <text:p text:style-name="P1838"><text:span text:style-name="T1838_1">47.</text:span><text:span text:style-name="T1838_2"><text:s/></text:span><text:span text:style-name="T1838_3">99.15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