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</office:automatic-styles>
  <office:body>
    <office:text>
      <text:p text:style-name="P1"><text:span text:style-name="T1_1">33305/09-05-2024</text:span></text:p>
      <text:p text:style-name="P2"><text:span text:style-name="T2_1">Καθορισμός<text:s/>των<text:s/>προϋποθέσεων<text:s/>εγγραφής<text:s/>των<text:s/>δικηγόρων<text:s/>στους<text:s/>ειδικούς<text:s/>καταλόγους<text:s/>του<text:s/>εβδόμου<text:s/>εδαφίου<text:s/>της<text:s/>παρ.<text:s/>1<text:s/>του<text:s/>άρθρου<text:s/>208,<text:s/>της<text:s/>παρ.<text:s/>1<text:s/>του<text:s/>άρθρου<text:s/>787<text:s/>και<text:s/>της<text:s/>παρ.<text:s/>2<text:s/>του<text:s/>άρθρου<text:s/>819<text:s/>του<text:s/>Κώδικα<text:s/>Πολιτικής<text:s/>Δικονομίας,<text:s/>του<text:s/>ύψους<text:s/>της<text:s/>αποζημίωσης<text:s/>των<text:s/>δικηγόρων<text:s/>στις<text:s/>ως<text:s/>άνω<text:s/>περιπτώσεις,<text:s/>του<text:s/>τρόπου,<text:s/>του<text:s/>χρόνου<text:s/>και<text:s/>των<text:s/>λοιπών<text:s/>όρων<text:s/>καταβολής<text:s/>της,<text:s/>και<text:s/>κάθε<text:s/>άλλης<text:s/>λεπτομέρειας</text:span></text:p>
      <text:p text:style-name="P3"><text:span text:style-name="T3_1">Αριθμ.<text:s/>33305/2024</text:span></text:p>
      <text:p text:style-name="P4"><text:span text:style-name="T4_1">(ΦΕΚ<text:s/>Β'<text:s/>2706/09-05-2024)</text:span></text:p>
      <text:p text:style-name="P5"><text:span text:style-name="T5_1">Ο<text:s/>ΥΠΟΥΡΓΟΣ<text:s/>ΔΙΚΑΙΟΣΥΝΗ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.<text:s/>Του<text:s/>ν.<text:s/>5095/2024<text:s/>(Α'<text:s/>40)<text:s/>και<text:s/>ειδικότερα<text:s/>την<text:s/>παρ.<text:s/>2<text:s/>του<text:s/>άρθρου<text:s/>19,<text:s/>την<text:s/>παρ.<text:s/>1<text:s/>του<text:s/>άρθρου<text:s/>27<text:s/>και<text:s/>την<text:s/>παρ.<text:s/>2<text:s/>του<text:s/>άρθρου<text:s/>32,</text:span></text:p>
      <text:p text:style-name="P9"><text:span text:style-name="T9_1">β.<text:s/>του<text:s/>Κώδικα<text:s/>Πολιτικής<text:s/>Δικονομίας<text:s/>(Π.Δ.503/1985,<text:s/>Α'<text:s/>182)<text:s/>και<text:s/>ειδικότερα<text:s/>τα<text:s/>άρθρα<text:s/>208,<text:s/>787,<text:s/>819,</text:span></text:p>
      <text:p text:style-name="P10"><text:span text:style-name="T10_1">γ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,</text:span></text:p>
      <text:p text:style-name="P11"><text:span text:style-name="T11_1">δ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,</text:span></text:p>
      <text:p text:style-name="P12"><text:span text:style-name="T12_1">ε.<text:s/>του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,</text:span></text:p>
      <text:p text:style-name="P13"><text:span text:style-name="T13_1">στ.<text:s/>του<text:s/>Π.Δ.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,</text:span></text:p>
      <text:p text:style-name="P14"><text:span text:style-name="T14_1">ζ.<text:s/>του<text:s/>Π.Δ.79/2023<text:s/>«Διορισμός<text:s/>Υπουργών,<text:s/>Αναπληρωτών<text:s/>Υπουργών<text:s/>και<text:s/>Υφυπουργών»<text:s/>(Α'<text:s/>131),</text:span></text:p>
      <text:p text:style-name="P15"><text:span text:style-name="T15_1">η.<text:s/>του<text:s/>Π.Δ.6/2021<text:s/>«Οργανισμός<text:s/>του<text:s/>Υπουργείου<text:s/>Δικαιοσύνης»<text:s/>(Α'<text:s/>7),</text:span></text:p>
      <text:p text:style-name="P16"><text:span text:style-name="T16_1">2.<text:s/>Το<text:s/>γεγονός<text:s/>ότι<text:s/>από<text:s/>την<text:s/>παρούσα<text:s/>δεν<text:s/>προκαλείται<text:s/>δαπάνη<text:s/>σε<text:s/>βάρος<text:s/>του<text:s/>κρατικού<text:s/>προϋπολογισμού,<text:s/>σύμφωνα<text:s/>με<text:s/>την<text:s/>υπό<text:s/>στοιχεία<text:s/>33356<text:s/>ΕΞ<text:s/>2024<text:s/>εισήγηση<text:s/>του<text:s/>άρθρου<text:s/>24<text:s/>παρ.<text:s/>5,<text:s/>στοιχείο<text:s/>ε'<text:s/>του<text:s/>ν.<text:s/>4270/2014<text:s/>της<text:s/>Γενικής<text:s/>Διεύθυνσης<text:s/>Οικονομικών<text:s/>Υπηρεσιών<text:s/>του<text:s/>Υπουργείου<text:s/>Δικαιοσύνης,<text:s/></text:span></text:p>
      <text:p text:style-name="P17"><text:span text:style-name="T17_1">αποφασίζει:</text:span></text:p>
      <text:h text:style-name="P18" text:outline-level="6"><text:span text:style-name="T18_1">Άρθρο<text:s/>1</text:span></text:h>
      <text:h text:style-name="P19" text:outline-level="6"><text:span text:style-name="T19_1">Οι<text:s/>κατάλογοι<text:s/>δικηγόρων<text:s/>και<text:s/>το<text:s/>δικαίωμα<text:s/>εγγραφής<text:s/>σε<text:s/>αυτούς</text:span></text:h>
      <text:p text:style-name="P20"><text:span text:style-name="T20_1">1.</text:span><text:span text:style-name="T20_2"><text:s/>Σε<text:s/>εφαρμογή<text:s/>των<text:s/>διατάξεων<text:s/>των<text:s/>άρθρων<text:s/>208<text:s/>παρ.<text:s/>1,<text:s/>787<text:s/>παρ.<text:s/>1<text:s/>και<text:s/>819<text:s/>παρ.<text:s/>2<text:s/>του<text:s/>Κώδικα<text:s/>Πολιτικής<text:s/>Δικονομίας,<text:s/>όπως<text:s/>ισχύουν<text:s/>μετά<text:s/>τη<text:s/>θέση<text:s/>σε<text:s/>ισχύ<text:s/>του<text:s/>ν.<text:s/>5108/2024<text:s/>(Α'<text:s/>40),<text:s/>καταρτίζονται<text:s/>σε<text:s/>κάθε<text:s/>Πρωτοδικείο<text:s/>της<text:s/>χώρας<text:s/>τρεις<text:s/>(3)<text:s/>κατάλογοι<text:s/>δικηγόρων,<text:s/>οι<text:s/>οποίοι<text:s/>είναι<text:s/>αρμόδιοι<text:s/>για<text:s/>την<text:s/>έκδοση<text:s/>των<text:s/>πράξεων<text:s/>που<text:s/>προβλέπονται<text:s/>στα<text:s/>άρθρα<text:s/>208<text:s/>και<text:s/>819<text:s/>επ.<text:s/>του<text:s/>Κώδικα<text:s/>Πολιτικής<text:s/>Δικονομίας<text:s/>και<text:s/>την<text:s/>επεξεργασία<text:s/>φακέλων<text:s/>που<text:s/>προβλέπεται<text:s/>στο<text:s/>άρθρο<text:s/>787<text:s/>του<text:s/>Κώδικα<text:s/>Πολιτικής<text:s/>Δικονομίας.<text:s/>Για<text:s/>καθεμιά<text:s/>από<text:s/>τις<text:s/>τρεις<text:s/>(3)<text:s/>προβλεπόμενες<text:s/>από<text:s/>τις<text:s/>ανωτέρω<text:s/>διατάξεις<text:s/>κατηγορίες<text:s/>πράξεων<text:s/>καταρτίζεται<text:s/>ιδιαίτερος<text:s/>κατάλογος.</text:span><text:span text:style-name="T20_3"><text:note text:note-class="footnote"><text:note-citation/><text:note-body><text:p text:style-name="P21"><text:span text:style-name="T21_1">Τροποποίηση<text:s/>A.<text:s/>50962/2024 08.08.2024</text:span></text:p></text:note-body></text:note></text:span></text:p>
      <text:p text:style-name="P22"><text:span text:style-name="T22_1">2.</text:span><text:span text:style-name="T22_2"><text:s/>Δικαίωμα<text:s/>εγγραφής<text:s/>στους<text:s/>καταλόγους<text:s/>της<text:s/>παρ.<text:s/>1<text:s/>έχουν<text:s/>δικηγόροι<text:s/>που<text:s/>πληρούν<text:s/>τις<text:s/>εξής<text:s/>προϋποθέσεις:<text:s/></text:span></text:p>
      <text:p text:style-name="P23"><text:span text:style-name="T23_1">(α)<text:s/>είναι<text:s/>μέλη<text:s/>του<text:s/>οικείου<text:s/>δικηγορικού<text:s/>συλλόγου,<text:s/></text:span></text:p>
      <text:p text:style-name="P24"><text:span text:style-name="T24_1">(β)<text:s/>έχουν<text:s/>τακτοποιήσει<text:s/>το<text:s/>σύνολο<text:s/>των<text:s/>οικονομικών<text:s/>τους<text:s/>υποχρεώσεων<text:s/>προς<text:s/>τον<text:s/>Δικηγορικό<text:s/>Σύλλογο<text:s/>στον<text:s/>οποίο<text:s/>ανήκουν,<text:s/></text:span></text:p>
      <text:p text:style-name="P25"><text:span text:style-name="T25_1">(γ)<text:s/>δεν<text:s/>τους<text:s/>έχει<text:s/>επιβληθεί<text:s/>πειθαρχική<text:s/>ποινή<text:s/>εκτός<text:s/>από<text:s/>την<text:s/>ποινή<text:s/>της<text:s/>επίπληξης,<text:s/></text:span></text:p>
      <text:p text:style-name="P26"><text:span text:style-name="T26_1">(δ)<text:s/>έχουν<text:s/>συμπληρώσει<text:s/>τον<text:s/>κατά<text:s/>την<text:s/>παρ.<text:s/>3<text:s/>του<text:s/>παρόντος<text:s/>άρθρου<text:s/>προβλεπόμενο<text:s/>για<text:s/>κάθε<text:s/>κατηγορία<text:s/>ελάχιστο<text:s/>χρόνο<text:s/>δικηγορικής<text:s/>υπηρεσίας,<text:s/></text:span></text:p>
      <text:p text:style-name="P27"><text:span text:style-name="T27_1">(ε)<text:s/>έχουν<text:s/>λάβει<text:s/>πιστοποιητικό<text:s/>πραγματικής<text:s/>παρακολούθησης<text:s/>των<text:s/>ειδικών<text:s/>σεμιναρίων<text:s/>επιμόρφωσης<text:s/>κατά<text:s/>τα<text:s/>ειδικότερα<text:s/>προβλεπόμενα<text:s/>στο<text:s/>άρθρο<text:s/>2<text:s/>της<text:s/>παρούσας<text:s/>και<text:s/>(στ)<text:s/>δεν<text:s/>έχουν<text:s/>λόγω<text:s/>υποτροπής<text:s/>και<text:s/>μη<text:s/>έκδοσης<text:s/>της<text:s/>πράξης<text:s/>ή<text:s/>μη<text:s/>επεξεργασίας<text:s/>του<text:s/>φακέλου<text:s/>εντός<text:s/>των<text:s/>νομίμων<text:s/>προθεσμιών,<text:s/>διαγραφεί<text:s/>από<text:s/>οποιονδήποτε<text:s/>από<text:s/>τους<text:s/>τρεις<text:s/>(3)<text:s/>καταλόγους.</text:span></text:p>
      <text:p text:style-name="P28"><text:span text:style-name="T28_1">3.</text:span><text:span text:style-name="T28_2"><text:s/>Ο<text:s/>ελάχιστος<text:s/>χρόνος<text:s/>δικηγορικής<text:s/>υπηρεσίας<text:s/>για<text:s/>την<text:s/>εγγραφή<text:s/>στον<text:s/>κατάλογο<text:s/>του<text:s/>άρθρου<text:s/>819<text:s/>παρ.<text:s/>2<text:s/>του<text:s/>Κώδικα<text:s/>Πολιτικής<text:s/>Δικονομίας<text:s/>είναι<text:s/>τρία<text:s/>(3)<text:s/>έτη,<text:s/>για<text:s/>την<text:s/>εγγραφή<text:s/>στον<text:s/>κατάλογο<text:s/>του<text:s/>άρθρου<text:s/>208<text:s/>του<text:s/>Κώδικα<text:s/>Πολιτικής<text:s/>Δικονομίας<text:s/>δύο<text:s/>(2)<text:s/>έτη<text:s/>και<text:s/>για<text:s/>την<text:s/>εγγραφή<text:s/>στον<text:s/>κατάλογο<text:s/>του<text:s/>άρθρου<text:s/>787<text:s/>του<text:s/>Κώδικα<text:s/>Πολιτικής<text:s/>Δικονομίας<text:s/>ένα<text:s/>(1)<text:s/>έτος<text:s/>δικηγορίας.<text:s/>Ο<text:s/>ελάχιστος<text:s/>χρόνος<text:s/>δικηγορικής<text:s/>υπηρεσίας<text:s/>πρέπει<text:s/>να<text:s/>έχει<text:s/>συμπληρωθεί<text:s/>κατά<text:s/>την<text:s/>υποβολή<text:s/>της<text:s/>αίτησης<text:s/>στον<text:s/>οικείο<text:s/>Δικηγορικό<text:s/>Σύλλογο.</text:span></text:p>
      <text:p text:style-name="P29"><text:span text:style-name="T29_1">4.</text:span><text:span text:style-name="T29_2"><text:s/>Για<text:s/>την<text:s/>εγγραφή<text:s/>στον<text:s/>οικείο<text:s/>κατάλογο<text:s/>ο<text:s/>ενδιαφερόμενος<text:s/>δικηγόρος<text:s/>απαιτείται<text:s/>να<text:s/>υποβάλει<text:s/>αίτηση<text:s/>στον<text:s/>οικείο<text:s/>Δικηγορικό<text:s/>Σύλλογο,<text:s/>συνοδευόμενη<text:s/>το<text:s/>πιστοποιητικό<text:s/>πραγματικής<text:s/>παρακολούθησης<text:s/>του<text:s/>ειδικού<text:s/>σεμιναρίου<text:s/>επιμόρφωσης.<text:s/>Ο<text:s/>οικείος<text:s/>δικηγορικός<text:s/>σύλλογος<text:s/>ελέγχει<text:s/>αυτεπαγγέλτως<text:s/>την<text:s/>συνδρομή<text:s/>των<text:s/>λοιπών<text:s/>ουσιαστικών<text:s/>προϋποθέσεων.</text:span></text:p>
      <text:p text:style-name="P30"><text:span text:style-name="T30_1">5.</text:span><text:span text:style-name="T30_2"><text:s/>Κάθε<text:s/>ενδιαφερόμενος<text:s/>δικηγόρος<text:s/>έχει<text:s/>δικαίωμα<text:s/>να<text:s/>εγγραφεί<text:s/>σε<text:s/>περισσότερους<text:s/>του<text:s/>ενός<text:s/>από<text:s/>τους<text:s/>προβλεπόμενους<text:s/>στο<text:s/>παρόν<text:s/>άρθρο<text:s/>καταλόγους.</text:span></text:p>
      <text:h text:style-name="P31" text:outline-level="6"><text:span text:style-name="T31_1">Άρθρο<text:s/>2</text:span></text:h>
      <text:h text:style-name="P32" text:outline-level="6"><text:span text:style-name="T32_1">Τα<text:s/>ειδικά<text:s/>σεμινάρια<text:s/>επιμόρφωσης</text:span></text:h>
      <text:p text:style-name="P33"><text:span text:style-name="T33_1">1.</text:span><text:span text:style-name="T33_2"><text:s/>Η<text:s/>επιμόρφωση<text:s/>που<text:s/>αποτελεί<text:s/>προϋπόθεση<text:s/>της<text:s/>εγγραφής<text:s/>του<text:s/>δικηγόρου<text:s/>στους<text:s/>καταλόγους<text:s/>του<text:s/>άρθρου<text:s/>1<text:s/>της<text:s/>παρούσας<text:s/>παρέχεται<text:s/>με<text:s/>ειδικά<text:s/>σεμινάρια<text:s/>επιμόρφωσης<text:s/>που<text:s/>οργανώνονται<text:s/>από<text:s/>κοινού<text:s/>από<text:s/>τον<text:s/>Υπουργό<text:s/>Δικαιοσύνης<text:s/>και<text:s/>την<text:s/>Ολομέλεια<text:s/>των<text:s/>Προέδρων<text:s/>των<text:s/>Δικηγορικών<text:s/>Συλλόγων<text:s/>της<text:s/>Ελλάδας.</text:span></text:p>
      <text:p text:style-name="P34"><text:span text:style-name="T34_1">2.</text:span><text:span text:style-name="T34_2"><text:s/>Τα<text:s/>ειδικά<text:s/>σεμινάρια<text:s/>διεξάγονται<text:s/>μία<text:s/>φορά<text:s/>κάθε<text:s/>δικαστικό<text:s/>έτος,<text:s/>προκειμένου<text:s/>να<text:s/>παράσχουν<text:s/>την<text:s/>αναγκαία<text:s/>πιστοποίηση<text:s/>στους<text:s/>δικηγόρους<text:s/>που<text:s/>θα<text:s/>τα<text:s/>παρακολουθήσουν<text:s/>και<text:s/>οι<text:s/>οποίοι<text:s/>επιθυμούν<text:s/>να<text:s/>ενταχθούν<text:s/>στον<text:s/>κατάλογο<text:s/>που<text:s/>θα<text:s/>ισχύει<text:s/>για<text:s/>το<text:s/>επόμενο<text:s/>δικαστικό<text:s/>έτος.</text:span></text:p>
      <text:p text:style-name="P35"><text:span text:style-name="T35_1">3.</text:span><text:span text:style-name="T35_2"><text:s/>Τα<text:s/>ειδικά<text:s/>σεμινάρια<text:s/>επιμόρφωσης<text:s/>για<text:s/>την<text:s/>συμπερίληψη<text:s/>στον<text:s/>κατάλογο<text:s/>των<text:s/>δικηγόρων<text:s/>του<text:s/>άρθρου<text:s/>787<text:s/>του<text:s/>Κώδικα<text:s/>Πολιτικής<text:s/>Δικονομίας<text:s/>έχουν<text:s/>ελάχιστη<text:s/>διάρκεια<text:s/>δώδεκα<text:s/>(12)<text:s/>ωρών.<text:s/>Τα<text:s/>αντίστοιχα<text:s/>σεμινάρια<text:s/>που<text:s/>αφορούν<text:s/>την<text:s/>συμπερίληψη<text:s/>στον<text:s/>κατάλογο<text:s/>των<text:s/>δικηγόρων<text:s/>του<text:s/>άρθρου<text:s/>208<text:s/>του<text:s/>Κώδικα<text:s/>Πολιτικής<text:s/>Δικονομίας<text:s/>έχουν<text:s/>ελάχιστη<text:s/>διάρκεια<text:s/>δεκαέξι<text:s/>(16)<text:s/>ωρών.<text:s/>Τα<text:s/>σχετικά<text:s/>σεμινάρια<text:s/>που<text:s/>αφορούν<text:s/>την<text:s/>συμπερίληψη<text:s/>στον<text:s/>κατάλογο<text:s/>των<text:s/>δικηγόρων<text:s/>του<text:s/>άρθρου<text:s/>819<text:s/>παρ.<text:s/>2<text:s/>του<text:s/>Κώδικα<text:s/>Πολιτικής<text:s/>Δικονομίας<text:s/>έχουν<text:s/>ελάχιστη<text:s/>διάρκεια<text:s/>είκοσι<text:s/>τεσσάρων<text:s/>(24)<text:s/>ωρών.</text:span></text:p>
      <text:p text:style-name="P36"><text:span text:style-name="T36_1">4.</text:span><text:span text:style-name="T36_2"><text:s/>Με<text:s/>την<text:s/>παρούσα<text:s/>συστήνεται<text:s/>τριμελής<text:s/>επιτροπή<text:s/>οργάνωσης<text:s/>των<text:s/>ειδικών<text:s/>σεμιναρίων<text:s/>επιμόρφωσης<text:s/>απαρτιζόμενη<text:s/>από<text:s/>τον<text:s/>αρχαιότερο<text:s/>Πρόεδρο<text:s/>Πρωτοδικών<text:s/>του<text:s/>Πρωτοδικείου<text:s/>Αθηνών<text:s/>ή<text:s/>τον<text:s/>νόμιμο<text:s/>αναπληρωτή<text:s/>του,<text:s/>τον<text:s/>Πρόεδρο<text:s/>της<text:s/>Ολομέλειας<text:s/>των<text:s/>Προέδρων<text:s/>των<text:s/>δικηγορικών<text:s/>Συλλόγων<text:s/>Ελλάδας<text:s/>ή<text:s/>τον<text:s/>νόμιμο<text:s/>αναπληρωτή<text:s/>του<text:s/>και<text:s/>τον<text:s/>Γενικό<text:s/>Διευθυντή<text:s/>Δικαιοσύνης<text:s/>του<text:s/>Υπουργείου<text:s/>Δικαιοσύνης<text:s/>ή<text:s/>τον<text:s/>νόμιμο<text:s/>αναπληρωτή<text:s/>του.<text:s/>Η<text:s/>επιτροπή<text:s/>αποφασίζει<text:s/>το<text:s/>περιεχόμενο<text:s/>των<text:s/>σεμιναρίων,<text:s/>ορίζει<text:s/>τους<text:s/>εισηγητές,<text:s/>καθορίζει<text:s/>τη<text:s/>χρονική<text:s/>διάρκεια<text:s/>κάθε<text:s/>επιμέρους<text:s/>συνεδρίας<text:s/>του<text:s/>σεμιναρίου<text:s/>και<text:s/>αποφασίζει<text:s/>για<text:s/>κάθε<text:s/>ειδικό<text:s/>ζήτημα<text:s/>που<text:s/>σχετίζεται<text:s/>με<text:s/>τον<text:s/>τρόπο<text:s/>διεξαγωγής<text:s/>των<text:s/>σεμιναρίων,<text:s/>συνεπικουρούμενη<text:s/>από<text:s/>υπαλλήλους<text:s/>του<text:s/>Δικηγορικού<text:s/>Συλλόγου<text:s/>Αθηνών<text:s/>και<text:s/>κάθε<text:s/>άλλο<text:s/>πρόσωπο<text:s/>που<text:s/>εκείνη<text:s/>ορίσει.<text:s/>Τα<text:s/>σεμινάρια<text:s/>διεξάγονται<text:s/>χωρίς<text:s/>οικονομική<text:s/>επιβάρυνση<text:s/>των<text:s/>επιμορφούμενων<text:s/>δικηγόρων.<text:s/>Το<text:s/>κόστος<text:s/>διεξαγωγής<text:s/>των<text:s/>σεμιναρίων<text:s/>συμπεριλαμβανομένης<text:s/>της<text:s/>αποζημίωσης<text:s/>των<text:s/>εισηγητών<text:s/>βαρύνει<text:s/>τους<text:s/>δικηγορικούς<text:s/>συλλόγους<text:s/>της<text:s/>χώρας.<text:s/>Η<text:s/>Ολομέλεια<text:s/>των<text:s/>Προέδρων<text:s/>των<text:s/>Δικηγορικών<text:s/>Συλλόγων<text:s/>αποφασίζει<text:s/>το<text:s/>ύψος<text:s/>της<text:s/>αποζημίωσης<text:s/>των<text:s/>εισηγητών<text:s/>και<text:s/>την<text:s/>αναλογία<text:s/>επιβάρυνσης<text:s/>ενός<text:s/>εκάστου<text:s/>Δικηγορικού<text:s/>Συλλόγου<text:s/>στην<text:s/>συνολική<text:s/>δαπάνη.</text:span></text:p>
      <text:p text:style-name="P37"><text:span text:style-name="T37_1">5.</text:span><text:span text:style-name="T37_2"><text:s/>Τα<text:s/>ειδικά<text:s/>σεμινάρια<text:s/>επιμόρφωσης<text:s/>μπορούν<text:s/>να<text:s/>διεξάγονται<text:s/>εξ<text:s/>αποστάσεως<text:s/>με<text:s/>ψηφιακό<text:s/>τρόπο<text:s/>με<text:s/>διασφάλιση<text:s/>της<text:s/>πραγματικής<text:s/>παρακολούθησής<text:s/>τους<text:s/>από<text:s/>τους<text:s/>δικηγόρους.</text:span></text:p>
      <text:p text:style-name="P38"><text:span text:style-name="T38_1">6.</text:span><text:span text:style-name="T38_2"><text:s/>Με<text:s/>την<text:s/>ολοκλήρωση<text:s/>της<text:s/>παρακολούθησης<text:s/>του<text:s/>ειδικού<text:s/>σεμιναρίου<text:s/>επιμόρφωσης,<text:s/>εκδίδεται<text:s/>πιστοποιητικό<text:s/>που<text:s/>χορηγείται<text:s/>αποκλειστικά<text:s/>για<text:s/>τη<text:s/>βεβαίωση<text:s/>πραγματικής<text:s/>παρακολούθησης<text:s/>για<text:s/>κάθε<text:s/>δικηγόρο<text:s/>που<text:s/>συμμετείχε<text:s/>πραγματικά<text:s/>στο<text:s/>εκάστοτε<text:s/>σεμινάριο<text:s/>από<text:s/>την<text:s/>Επιτροπή<text:s/>της<text:s/>παρ.<text:s/>4<text:s/>του<text:s/>παρόντος<text:s/>άρθρου.</text:span></text:p>
      <text:h text:style-name="P39" text:outline-level="6"><text:span text:style-name="T39_1">Άρθρο<text:s/>3</text:span></text:h>
      <text:h text:style-name="P40" text:outline-level="6"><text:span text:style-name="T40_1">Διαδικασία<text:s/>κατάρτισης<text:s/>των<text:s/>καταλόγων</text:span></text:h>
      <text:p text:style-name="P41"><text:span text:style-name="T41_1">1.</text:span><text:span text:style-name="T41_2"><text:s/>Οι<text:s/>οικείοι<text:s/>Δικηγορικοί<text:s/>Σύλλογοι<text:s/>καταρτίζουν<text:s/>τους<text:s/>τρεις<text:s/>(3)<text:s/>καταλόγους<text:s/>δικηγόρων<text:s/>που<text:s/>προβλέπονται<text:s/>στο<text:s/>άρθρο<text:s/>1<text:s/>παρ.<text:s/>1<text:s/>της<text:s/>παρούσας,<text:s/>συμπεριλαμβάνοντας<text:s/>σε<text:s/>αυτούς<text:s/>τους<text:s/>δικηγόρους<text:s/>που<text:s/>πληρούν<text:s/>τις<text:s/>προϋποθέσεις<text:s/>που<text:s/>προβλέπονται<text:s/>στην<text:s/>παρούσα<text:s/>απόφαση<text:s/>και<text:s/>τους<text:s/>αποστέλλουν<text:s/>στον<text:s/>Προϊστάμενο<text:s/>του<text:s/>Δικαστηρίου,<text:s/>που<text:s/>κατά<text:s/>τον<text:s/>νόμο<text:s/>έχει<text:s/>την<text:s/>ευθύνη<text:s/>της<text:s/>τήρησής<text:s/>τους.</text:span></text:p>
      <text:p text:style-name="P42"><text:span text:style-name="T42_1">2.</text:span><text:span text:style-name="T42_2"><text:s/>Σε<text:s/>περίπτωση<text:s/>Πρωτοδικείου,<text:s/>στο<text:s/>οποίο<text:s/>δεν<text:s/>έχει<text:s/>καταστεί<text:s/>εφικτό<text:s/>ο<text:s/>οικείος<text:s/>Δικηγορικός<text:s/>Σύλλογος<text:s/>να<text:s/>καταρτίσει<text:s/>έναν<text:s/>ή<text:s/>περισσότερους<text:s/>από<text:s/>τους<text:s/>κατά<text:s/>το<text:s/>άρθρο<text:s/>1<text:s/>παρ.<text:s/>1<text:s/>της<text:s/>παρούσας<text:s/>καταλόγους,<text:s/>με<text:s/>πράξη<text:s/>του<text:s/>Προϊσταμένου<text:s/>του<text:s/>Πρωτοδικείου<text:s/>ορίζεται<text:s/>ο<text:s/>κατάλογος<text:s/>ή<text:s/>οι<text:s/>κατάλογοι<text:s/>ομόρου<text:s/>Πρωτοδικείου,<text:s/>από<text:s/>τον<text:s/>οποίο<text:s/>θα<text:s/>ορίζονται<text:s/>οι<text:s/>δικηγόροι<text:s/>που<text:s/>είναι<text:s/>αρμόδιοι<text:s/>για<text:s/>την<text:s/>έκδοση<text:s/>πράξεων<text:s/>ή<text:s/>έλεγχο<text:s/>φακέλων<text:s/>της<text:s/>τοπικής<text:s/>αρμοδιότητάς<text:s/>του.<text:s/>Στην<text:s/>περίπτωση<text:s/>αυτή,<text:s/>ο<text:s/>ορισμός<text:s/>θα<text:s/>γίνεται<text:s/>από<text:s/>την<text:s/>Γραμματεία<text:s/>του<text:s/>Δικαστηρίου,<text:s/>στον<text:s/>οποίο<text:s/>θα<text:s/>τηρείται<text:s/>ο<text:s/>κατάλογος.</text:span></text:p>
      <text:p text:style-name="P43"><text:span text:style-name="T43_1">3.</text:span><text:span text:style-name="T43_2"><text:s/>Κατά<text:s/>την<text:s/>πρώτη<text:s/>εφαρμογή<text:s/>του<text:s/>νόμου,<text:s/>οι<text:s/>κατάλογοι<text:s/>πρέπει<text:s/>να<text:s/>αποσταλούν<text:s/>μέχρι<text:s/>την<text:s/>προτεραία<text:s/>της<text:s/>έναρξης<text:s/>ισχύος<text:s/>της<text:s/>παρ.<text:s/>2<text:s/>του<text:s/>άρθρου<text:s/>32<text:s/>του<text:s/>ν.<text:s/>5095/2024<text:s/>(Α'<text:s/>40)<text:s/>και<text:s/>θα<text:s/>ισχύουν<text:s/>μέχρι<text:s/>την<text:s/>15η<text:s/>Σεπτεμβρίου<text:s/>2025.<text:s/>Ειδικά<text:s/>για<text:s/>την<text:s/>περίπτωση<text:s/>του<text:s/>προηγούμενου<text:s/>εδαφίου,<text:s/>οι<text:s/>κατάλογοι<text:s/>θα<text:s/>μπορούν<text:s/>να<text:s/>συμπληρωθούν<text:s/>με<text:s/>την<text:s/>προσθήκη<text:s/>δικηγόρων<text:s/>μέχρι<text:s/>και<text:s/>τις<text:s/>15<text:s/>Οκτωβρίου<text:s/>2024,<text:s/>η<text:s/>δε<text:s/>τριμελής<text:s/>επιτροπή<text:s/>της<text:s/>παρ.<text:s/>4<text:s/>του<text:s/>άρθρου<text:s/>2<text:s/>της<text:s/>παρούσας<text:s/>έχει<text:s/>την<text:s/>εξουσία<text:s/>να<text:s/>οργανώσει<text:s/>νέα<text:s/>σεμινάρια,<text:s/>στα<text:s/>οποία<text:s/>μπορούν<text:s/>να<text:s/>συμμετάσχουν<text:s/>δικηγόροι<text:s/>που<text:s/>δεν<text:s/>συμμετείχαν<text:s/>στα<text:s/>ειδικά<text:s/>σεμινάρια<text:s/>που<text:s/>οργανώθηκαν<text:s/>για<text:s/>την<text:s/>αρχική<text:s/>συγκρότηση<text:s/>των<text:s/>καταλόγων.<text:s/>Όσοι<text:s/>δικηγόροι<text:s/>έλαβαν<text:s/>πιστοποιητικό<text:s/>παρακολούθησης<text:s/>ειδικού<text:s/>σεμιναρίου<text:s/>που<text:s/>έλαβε<text:s/>χώρα<text:s/>για<text:s/>την<text:s/>συγκρότηση<text:s/>του<text:s/>αρχικού<text:s/>καταλόγου<text:s/>για<text:s/>την<text:s/>πρώτη<text:s/>εφαρμογή<text:s/>του<text:s/>νόμου<text:s/>και<text:s/>δεν<text:s/>ενεγράφησαν<text:s/>στον<text:s/>αντίστοιχο<text:s/>κατάλογο,<text:s/>μπορούν<text:s/>να<text:s/>εγγραφούν<text:s/>στον<text:s/>κατάλογο<text:s/>κατά<text:s/>το<text:s/>δεύτερο<text:s/>εδάφιο<text:s/>της<text:s/>παρούσας<text:s/>παραγράφου<text:s/>χωρίς<text:s/>να<text:s/>παρακολουθήσουν<text:s/>εκ<text:s/>νέου<text:s/>τα<text:s/>ειδικά<text:s/>σεμινάρια<text:s/>του<text:s/>ίδιου<text:s/>εδαφίου.</text:span><text:span text:style-name="T43_3"><text:note text:note-class="footnote"><text:note-citation/><text:note-body><text:p text:style-name="P44"><text:span text:style-name="T44_1">Τροποποίηση<text:s/>A.<text:s/>50962/2024 08.08.2024</text:span></text:p></text:note-body></text:note></text:span></text:p>
      <text:p text:style-name="P45"><text:span text:style-name="T45_1">4.</text:span><text:span text:style-name="T45_2"><text:s/>Αναφορικά<text:s/>με<text:s/>τους<text:s/>καταλόγους<text:s/>που<text:s/>θα<text:s/>ισχύουν<text:s/>από<text:s/>τις<text:s/>16<text:s/>Σεπτεμβρίου<text:s/>2025<text:s/>και<text:s/>εφεξής,<text:s/>αυτοί<text:s/>πρέπει<text:s/>να<text:s/>αποστέλλονται<text:s/>μέχρι<text:s/>την<text:s/>προτεραία<text:s/>έναρξης<text:s/>του<text:s/>κάθε<text:s/>επόμενου<text:s/>δικαστικού<text:s/>έτους.<text:s/>Οι<text:s/>κατάλογοι<text:s/>κάθε<text:s/>επόμενου<text:s/>του<text:s/>πρώτου<text:s/>δικαστικού<text:s/>έτους<text:s/>θα<text:s/>περιλαμβάνουν<text:s/>τους<text:s/>δικηγόρους<text:s/>που<text:s/>είχαν<text:s/>ήδη<text:s/>εγγραφεί<text:s/>στους<text:s/>καταλόγους<text:s/>προηγούμενου<text:s/>δικαστικού<text:s/>έτους,<text:s/>εφόσον<text:s/>συνεχίζουν<text:s/>να<text:s/>πληρούν<text:s/>τις<text:s/>προϋποθέσεις<text:s/>των<text:s/>περ.<text:s/>α',<text:s/>β',<text:s/>γ'<text:s/>και<text:s/>στ'<text:s/>της<text:s/>παρ.<text:s/>2<text:s/>του<text:s/>άρθρου<text:s/>1<text:s/>της<text:s/>παρούσας,<text:s/>καθώς<text:s/>και<text:s/>τους<text:s/>δικηγόρους<text:s/>που<text:s/>προστέθηκαν<text:s/>στους<text:s/>καταλόγους<text:s/>κατά<text:s/>την<text:s/>διαδικασία<text:s/>των<text:s/>προηγουμένων<text:s/>άρθρων<text:s/>κατά<text:s/>το<text:s/>εκάστοτε<text:s/>τρέχον<text:s/>δικαστικό<text:s/>έτος.</text:span></text:p>
      <text:p text:style-name="P46"><text:span text:style-name="T46_1">5.</text:span><text:span text:style-name="T46_2"><text:s/>Με<text:s/>την<text:s/>επιφύλαξη<text:s/>των<text:s/>προβλεπόμενων<text:s/>στο<text:s/>άρθρο<text:s/>5<text:s/>της<text:s/>παρούσας,<text:s/>από<text:s/>τους<text:s/>καταλόγους<text:s/>διαγράφονται<text:s/>οι<text:s/>δικηγόροι<text:s/>μετά<text:s/>την<text:s/>υποβολή<text:s/>σχετικής<text:s/>αίτησης<text:s/>εκ<text:s/>μέρους<text:s/>τους,<text:s/>καθώς<text:s/>και<text:s/>αυτεπαγγέλτως<text:s/>με<text:s/>απόφαση<text:s/>του<text:s/>οικείου<text:s/>δικηγορικού<text:s/>συλλόγου,<text:s/>σε<text:s/>περίπτωση<text:s/>έκλειψης<text:s/>κάποιας<text:s/>από<text:s/>τις<text:s/>κατά<text:s/>το<text:s/>νόμο<text:s/>ουσιαστικές<text:s/>προϋποθέσεις.<text:s/>Σε<text:s/>περίπτωση<text:s/>δικηγόρου,<text:s/>που<text:s/>καθ'<text:s/>υποτροπήν<text:s/>δεν<text:s/>εκδίδει<text:s/>την<text:s/>πράξη<text:s/>ή<text:s/>δεν<text:s/>επεξεργάζεται<text:s/>τον<text:s/>φάκελο<text:s/>εντός<text:s/>των<text:s/>νομίμων<text:s/>προθεσμιών,<text:s/>όπως<text:s/>αυτές<text:s/>προβλέπονται<text:s/>στην<text:s/>παρ.<text:s/>1<text:s/>του<text:s/>άρθρου<text:s/>208,<text:s/>στην<text:s/>παρ.<text:s/>1<text:s/>του<text:s/>άρθρου<text:s/>787<text:s/>και<text:s/>στην<text:s/>παρ.<text:s/>2<text:s/>του<text:s/>άρθρου<text:s/>819,<text:s/>αντίστοιχα,<text:s/>του<text:s/>Κώδικα<text:s/>Πολιτικής<text:s/>Δικονομίας,<text:s/>ο<text:s/>δικηγόρος<text:s/>διαγράφεται<text:s/>άμεσα<text:s/>από<text:s/>τον<text:s/>κατάλογο<text:s/>του<text:s/>τρέχοντος<text:s/>δικαστικού<text:s/>έτους<text:s/>και<text:s/>εκπίπτει<text:s/>για<text:s/>ένα<text:s/>(1)<text:s/>έτος<text:s/>από<text:s/>το<text:s/>δικαίωμα<text:s/>υποβολής<text:s/>αίτησης<text:s/>εγγραφής<text:s/>στον<text:s/>οικείο<text:s/>κατάλογο<text:s/>του<text:s/>επόμενου<text:s/>δικαστικού<text:s/>έτους.<text:s/>Στην<text:s/>περίπτωση<text:s/>του<text:s/>προηγούμενου<text:s/>εδαφίου,<text:s/>καθώς<text:s/>και<text:s/>σε<text:s/>κάθε<text:s/>περίπτωση<text:s/>δικηγόρου<text:s/>που<text:s/>έχει<text:s/>διαγραφεί<text:s/>από<text:s/>καταλόγους<text:s/>λόγω<text:s/>πειθαρχικής<text:s/>ποινής<text:s/>που<text:s/>σχετίζεται<text:s/>με<text:s/>την<text:s/>άσκηση<text:s/>των<text:s/>καθηκόντων<text:s/>που<text:s/>αφορούν<text:s/>την<text:s/>έκδοση<text:s/>πράξεων<text:s/>ή<text:s/>την<text:s/>επεξεργασία<text:s/>φακέλων,<text:s/>ο<text:s/>δικηγόρος<text:s/>πρέπει<text:s/>να<text:s/>παρακολουθήσει<text:s/>εκ<text:s/>νέου<text:s/>τα<text:s/>Ειδικά<text:s/>Σεμινάρια<text:s/>Επιμόρφωσης<text:s/>του<text:s/>άρθρου<text:s/>2<text:s/>του<text:s/>παρόντος.</text:span><text:span text:style-name="T46_3"><text:note text:note-class="footnote"><text:note-citation/><text:note-body><text:p text:style-name="P47"><text:span text:style-name="T47_1">Τροποποίηση<text:s/>A.<text:s/>50962/2024 08.08.2024</text:span></text:p></text:note-body></text:note></text:span></text:p>
      <text:h text:style-name="P48" text:outline-level="6"><text:span text:style-name="T48_1">Άρθρο<text:s/>4</text:span></text:h>
      <text:h text:style-name="P49" text:outline-level="6"><text:span text:style-name="T49_1">Τρόπος<text:s/>λειτουργίας<text:s/>των<text:s/>καταλόγων</text:span></text:h>
      <text:p text:style-name="P50"><text:span text:style-name="T50_1">1.</text:span><text:span text:style-name="T50_2"><text:s/>Οι<text:s/>κατάλογοι<text:s/>του<text:s/>άρθρου<text:s/>1<text:s/>παρ.<text:s/>1<text:s/>τηρούνται<text:s/>με<text:s/>ευθύνη<text:s/>του<text:s/>Προϊσταμένου<text:s/>του<text:s/>οικείου<text:s/>Πρωτοδικείου,<text:s/>η<text:s/>δε<text:s/>σειρά<text:s/>των<text:s/>ονομάτων<text:s/>των<text:s/>δικηγόρων<text:s/>του<text:s/>καταλόγου<text:s/>καθορίζεται<text:s/>αλφαβητικά<text:s/>με<text:s/>το<text:s/>αρχικό<text:s/>γράμμα<text:s/>του<text:s/>επωνύμου<text:s/>του<text:s/>δικηγόρου.<text:s/>Μέχρι<text:s/>την<text:s/>έναρξη<text:s/>ισχύος<text:s/>του<text:s/>ν.<text:s/>5108/2024<text:s/>ο<text:s/>κάθε<text:s/>κατάλογος<text:s/>θα<text:s/>τηρείται<text:s/>με<text:s/>ευθύνη<text:s/>του<text:s/>Προϊσταμένου<text:s/>του<text:s/>Ειρηνοδικείου<text:s/>που<text:s/>εδρεύει<text:s/>στην<text:s/>έδρα<text:s/>του<text:s/>οικείου<text:s/>Πρωτοδικείου.<text:s/>Σε<text:s/>περίπτωση<text:s/>που<text:s/>στην<text:s/>τοπική<text:s/>αρμοδιότητα<text:s/>περιφερειακής<text:s/>ενότητας<text:s/>υπάρχει<text:s/>έδρα<text:s/>Πρωτοδικείου<text:s/>και<text:s/>παράλληλη<text:s/>έδρα<text:s/>αυτού,<text:s/>τηρούνται<text:s/>χωριστοί<text:s/>κατάλογοι<text:s/>τόσο<text:s/>για<text:s/>την<text:s/>έδρα<text:s/>Πρωτοδικείου,<text:s/>όσο<text:s/>και<text:s/>για<text:s/>την<text:s/>παράλληλη<text:s/>έδρα<text:s/>αυτού.<text:s/>Σε<text:s/>περίπτωση<text:s/>Πρωτοδικείου<text:s/>η<text:s/>εδαφική<text:s/>περιφέρεια<text:s/>του<text:s/>οποίου<text:s/>συγκροτείται<text:s/>αποκλειστικά<text:s/>από<text:s/>συγκρότημα<text:s/>νησιών,<text:s/>με<text:s/>απόφαση<text:s/>του<text:s/>Προϊσταμένου<text:s/>του<text:s/>οικείου<text:s/>Πρωτοδικείου<text:s/>μπορούν<text:s/>να<text:s/>συγκροτηθούν<text:s/>χωριστοί<text:s/>κατάλογοι<text:s/>για<text:s/>κάθε<text:s/>Ειρηνοδικείο<text:s/>και,<text:s/>μετά<text:s/>τη<text:s/>θέση<text:s/>σε<text:s/>ισχύ<text:s/>του<text:s/>ν.<text:s/>5108/2024,<text:s/>για<text:s/>κάθε<text:s/>περιφερειακό<text:s/>πρωτοδικείο.<text:s/>Η<text:s/>πρώτη<text:s/>ανάθεση<text:s/>γίνεται<text:s/>στον<text:s/>πρώτο<text:s/>κατά<text:s/>σειρά<text:s/>δικηγόρο<text:s/>και<text:s/>κάθε<text:s/>επόμενη<text:s/>ανάθεση<text:s/>γίνεται<text:s/>στον<text:s/>αμέσως<text:s/>επόμενο<text:s/>δικηγόρο<text:s/>της<text:s/>σειράς<text:s/>του<text:s/>καταλόγου.<text:s/>Όταν<text:s/>ο<text:s/>κατάλογος<text:s/>εξαντλείται,<text:s/>η<text:s/>επόμενη<text:s/>ανάθεση<text:s/>γίνεται<text:s/>εκ<text:s/>νέου<text:s/>στον<text:s/>πρώτο<text:s/>κατά<text:s/>τη<text:s/>σειρά<text:s/>του<text:s/>καταλόγου<text:s/>και<text:s/>συνεχίζει<text:s/>η<text:s/>ανάθεση<text:s/>με<text:s/>τον<text:s/>τρόπο<text:s/>που<text:s/>περιγράφεται<text:s/>στο<text:s/>προηγούμενο<text:s/>εδάφιο.</text:span><text:span text:style-name="T50_3"><text:note text:note-class="footnote"><text:note-citation/><text:note-body><text:p text:style-name="P51"><text:span text:style-name="T51_1">Τροποποίηση<text:s/>A.<text:s/>50962/2024 08.08.2024</text:span></text:p></text:note-body></text:note></text:span></text:p>
      <text:p text:style-name="P52"><text:span text:style-name="T52_1">2.</text:span><text:span text:style-name="T52_2"><text:s/>Κάθε<text:s/>φορά<text:s/>που<text:s/>ανατίθεται<text:s/>σε<text:s/>δικηγόρο<text:s/>η<text:s/>έκδοση<text:s/>πράξης<text:s/>ή<text:s/>ο<text:s/>έλεγχος<text:s/>φακέλου,<text:s/>μπορεί<text:s/>να<text:s/>ανατίθεται<text:s/>σε<text:s/>αυτόν<text:s/>μία<text:s/>υπόθεση.<text:s/>Ωστόσο,<text:s/>με<text:s/>απόφαση<text:s/>του<text:s/>Προϊσταμένου<text:s/>του<text:s/>οικείου<text:s/>Πρωτοδικείου<text:s/>κατόπιν<text:s/>σύμφωνης<text:s/>γνώμης<text:s/>του<text:s/>Προέδρου<text:s/>του<text:s/>οικείου<text:s/>Δικηγορικού<text:s/>Συλλόγου<text:s/>μπορεί<text:s/>να<text:s/>ορίζεται<text:s/>μεγαλύτερος<text:s/>αριθμός<text:s/>υποθέσεων<text:s/>που<text:s/>θα<text:s/>ανατίθενται<text:s/>στον<text:s/>κάθε<text:s/>δικηγόρο<text:s/>του<text:s/>καταλόγου<text:s/>κάθε<text:s/>φορά<text:s/>που<text:s/>θα<text:s/>ανατίθεται<text:s/>σε<text:s/>αυτόν<text:s/>η<text:s/>έκδοση<text:s/>πράξης<text:s/>ή<text:s/>ο<text:s/>έλεγχος<text:s/>του<text:s/>φακέλου.</text:span></text:p>
      <text:p text:style-name="P53"><text:span text:style-name="T53_1">3.</text:span><text:span text:style-name="T53_2"><text:s/>Σε<text:s/>περίπτωση<text:s/>άρνησης,<text:s/>κωλύματος,<text:s/>θανάτου<text:s/>και<text:s/>μη<text:s/>έκδοσης<text:s/>της<text:s/>πράξης<text:s/>ή<text:s/>μη<text:s/>επεξεργασία<text:s/>του<text:s/>φακέλου<text:s/>εντός<text:s/>των<text:s/>νομίμων<text:s/>προθεσμιών,<text:s/>γίνεται<text:s/>ανάθεση<text:s/>της<text:s/>υπόθεσης<text:s/>ή<text:s/>του<text:s/>συνόλου<text:s/>των<text:s/>υποθέσεων<text:s/>(ανάλογα<text:s/>με<text:s/>το<text:s/>αν<text:s/>ανατίθενται<text:s/>στον<text:s/>δικηγόρο<text:s/>μία<text:s/>ή<text:s/>περισσότερες<text:s/>υποθέσεις<text:s/>μαζί)<text:s/>στον<text:s/>επόμενο<text:s/>κατ'<text:s/>αλφαβητική<text:s/>σειρά<text:s/>δικηγόρο<text:s/>του<text:s/>καταλόγου,<text:s/>που<text:s/>δεν<text:s/>του<text:s/>έχει<text:s/>ανατεθεί<text:s/>η<text:s/>έκδοση<text:s/>πράξεων<text:s/>ή<text:s/>η<text:s/>επεξεργασία<text:s/>φακέλου.<text:s/>Σε<text:s/>περίπτωση<text:s/>που<text:s/>κατά<text:s/>τα<text:s/>οριζόμενα<text:s/>στην<text:s/>παρ.<text:s/>1<text:s/>του<text:s/>παρόντος<text:s/>άρθρου<text:s/>ο<text:s/>Προϊστάμενος<text:s/>του<text:s/>οικείου<text:s/>Πρωτοδικείου<text:s/>έχει<text:s/>ορίσει<text:s/>να<text:s/>ανατίθενται<text:s/>περισσότερες<text:s/>της<text:s/>μίας<text:s/>υποθέσεις<text:s/>σε<text:s/>κάθε<text:s/>δικηγόρο<text:s/>και<text:s/>εφόσον<text:s/>ο<text:s/>δικηγόρος<text:s/>αρνείται<text:s/>κωλύεται<text:s/>ή<text:s/>καθυστερεί<text:s/>την<text:s/>έκδοση<text:s/>της<text:s/>πράξης<text:s/>ή<text:s/>την<text:s/>επεξεργασία<text:s/>του<text:s/>φακέλου<text:s/>για<text:s/>μία<text:s/>μόνο<text:s/>από<text:s/>τις<text:s/>περισσότερες<text:s/>υποθέσεις,<text:s/>η<text:s/>υπόθεση<text:s/>για<text:s/>την<text:s/>οποία<text:s/>συντρέχει<text:s/>λόγος<text:s/>αντικατάστασης,<text:s/>ανατίθεται<text:s/>στον<text:s/>αμέσως<text:s/>επόμενο<text:s/>κατ'<text:s/>αλφαβητική<text:s/>σειρά<text:s/>δικηγόρο<text:s/>του<text:s/>καταλόγου,<text:s/>στον<text:s/>οποίο<text:s/>ανατίθενται<text:s/>στην<text:s/>συνέχεια<text:s/>επιπλέον<text:s/>υποθέσεις<text:s/>μέχρι<text:s/>να<text:s/>συμπληρωθεί<text:s/>ο<text:s/>προβλεπόμενος<text:s/>από<text:s/>την<text:s/>πράξη<text:s/>του<text:s/>Προϊσταμένου<text:s/>του<text:s/>οικείου<text:s/>Πρωτοδικείου<text:s/>αριθμός.</text:span></text:p>
      <text:p text:style-name="P54"><text:span text:style-name="T54_1">4.</text:span><text:span text:style-name="T54_2"><text:s/>Οι<text:s/>κατάλογοι<text:s/>μπορούν<text:s/>να<text:s/>τηρούνται<text:s/>ηλεκτρονικά<text:s/>με<text:s/>ευθύνη<text:s/>της<text:s/>γραμματείας<text:s/>του<text:s/>οικείου<text:s/>Πρωτοδικείου<text:s/>με<text:s/>την<text:s/>χρήση<text:s/>αυτοματοποιημένων<text:s/>συστημάτων<text:s/>ανάθεσης<text:s/>και<text:s/>αντικατάστασης<text:s/>των<text:s/>δικηγόρων<text:s/>σε<text:s/>περίπτωση<text:s/>παραβίασης<text:s/>των<text:s/>κατά<text:s/>τον<text:s/>νόμο<text:s/>προβλεπόμενων<text:s/>προθεσμιών.</text:span></text:p>
      <text:h text:style-name="P55" text:outline-level="6"><text:span text:style-name="T55_1">Άρθρο<text:s/>5</text:span></text:h>
      <text:h text:style-name="P56" text:outline-level="6"><text:span text:style-name="T56_1">Η<text:s/>αποζημίωση<text:s/>των<text:s/>δικηγόρων</text:span></text:h>
      <text:p text:style-name="P57"><text:span text:style-name="T57_1">1.</text:span><text:span text:style-name="T57_2"><text:s/>Για<text:s/>την<text:s/>έκδοση<text:s/>κάθε<text:s/>πράξης<text:s/>στην<text:s/>περίπτωση<text:s/>των<text:s/>άρθρων<text:s/>208<text:s/>και<text:s/>819<text:s/>επ.<text:s/>του<text:s/>Κώδικα<text:s/>Πολιτικής<text:s/>Δικονομίας<text:s/>και<text:s/>την<text:s/>επεξεργασία<text:s/>κάθε<text:s/>φακέλου<text:s/>στην<text:s/>περίπτωση<text:s/>του<text:s/>άρθρου<text:s/>787<text:s/>του<text:s/>Κώδικα<text:s/>Πολιτικής<text:s/>Δικονομίας<text:s/>καταβάλλεται<text:s/>στον<text:s/>δικηγόρο<text:s/>που<text:s/>τις<text:s/>εξέδωσε<text:s/>ή<text:s/>έκανε<text:s/>την<text:s/>επεξεργασία<text:s/>αντίστοιχα<text:s/>αποζημίωση.</text:span></text:p>
      <text:p text:style-name="P58"><text:span text:style-name="T58_1">2.</text:span><text:span text:style-name="T58_2"><text:s/>Η<text:s/>αποζημίωση<text:s/>ανέρχεται<text:s/>σε<text:s/>120,00<text:s/>ευρώ<text:s/>στην<text:s/>περίπτωση<text:s/>επεξεργασίας<text:s/>φακέλου<text:s/>κατά<text:s/>το<text:s/>άρθρο<text:s/>787<text:s/>του<text:s/>Κώδικα<text:s/>Πολιτικής<text:s/>Δικονομίας,<text:s/>σε<text:s/>160,00<text:s/>ευρώ<text:s/>στην<text:s/>περίπτωση<text:s/>έκδοσης<text:s/>πράξης<text:s/>εγγραφής<text:s/>ή<text:s/>εξάλειψης<text:s/>προσημείωσης<text:s/>υποθήκης<text:s/>κατά<text:s/>το<text:s/>άρθρο<text:s/>208<text:s/>του<text:s/>Κώδικα<text:s/>Πολιτικής<text:s/>Δικονομίας<text:s/>και<text:s/>200,00<text:s/>ευρώ<text:s/>στην<text:s/>περίπτωση<text:s/>έκδοσης<text:s/>πράξης<text:s/>που<text:s/>διατάσσει<text:s/>την<text:s/>χορήγηση<text:s/>πιστοποιητικού<text:s/>κληρονομητηρίου,<text:s/>σύμφωνα<text:s/>με<text:s/>το<text:s/>άρθρο<text:s/>819<text:s/>του<text:s/>Κώδικα<text:s/>Πολιτικής<text:s/>Δικονομίας.</text:span></text:p>
      <text:p text:style-name="P59"><text:span text:style-name="T59_1">3.</text:span><text:span text:style-name="T59_2"><text:s/>Η<text:s/>αποζημίωση<text:s/>απαλλάσσεται<text:s/>φορολογικών<text:s/>κρατήσεων<text:s/>και<text:s/>λοιπών<text:s/>επιβαρύνσεων<text:s/>και<text:s/>δεν<text:s/>επιβαρύνεται<text:s/>με<text:s/>φόρο<text:s/>προστιθέμενης<text:s/>αξίας.</text:span></text:p>
      <text:p text:style-name="P60"><text:span text:style-name="T60_1">4.</text:span><text:span text:style-name="T60_2"><text:s/>Η<text:s/>αποζημίωση<text:s/>προκαταβάλλεται<text:s/>από<text:s/>τον<text:s/>αιτούντα<text:s/>στον<text:s/>οικείο<text:s/>Δικηγορικό<text:s/>Σύλλογο.<text:s/>Ο<text:s/>Δικηγορικός<text:s/>Σύλλογος<text:s/>εκδίδει<text:s/>ειδικό<text:s/>γραμμάτιο<text:s/>προκαταβολής,<text:s/>το<text:s/>οποίο<text:s/>πρέπει<text:s/>να<text:s/>συνυποβάλλεται<text:s/>με<text:s/>την<text:s/>υποβολή<text:s/>της<text:s/>αίτησης.<text:s/>Η<text:s/>Ολομέλεια<text:s/>των<text:s/>Προέδρων<text:s/>των<text:s/>Δικηγορικών<text:s/>Συλλόγων<text:s/>της<text:s/>Ελλάδας<text:s/>δύναται<text:s/>να<text:s/>ορίσει<text:s/>ενιαίο<text:s/>τύπο<text:s/>ειδικού<text:s/>γραμματίου<text:s/>προκαταβολής.<text:s/>Το<text:s/>ειδικό<text:s/>γραμμάτιο<text:s/>προκαταβολής<text:s/>μπορεί<text:s/>να<text:s/>εκδίδεται<text:s/>και<text:s/>το<text:s/>αντίτιμό<text:s/>του<text:s/>να<text:s/>καταβάλλεται<text:s/>ηλεκτρονικά.</text:span></text:p>
      <text:p text:style-name="P61"><text:span text:style-name="T61_1">5.</text:span><text:span text:style-name="T61_2"><text:s/>Μετά<text:s/>την<text:s/>κατά<text:s/>τον<text:s/>νόμο<text:s/>ολοκλήρωση<text:s/>της<text:s/>έκδοσης<text:s/>εκάστης<text:s/>πράξης<text:s/>ή<text:s/>της<text:s/>επεξεργασίας<text:s/>εκάστου<text:s/>φακέλου,<text:s/>ο<text:s/>Δικηγορικός<text:s/>Σύλλογος,<text:s/>του<text:s/>οποίου<text:s/>μέλος<text:s/>είναι<text:s/>ο<text:s/>δικηγόρος<text:s/>καταβάλλει<text:s/>στον<text:s/>τελευταίο<text:s/>την<text:s/>αποζημίωση<text:s/>που<text:s/>δικαιούται<text:s/>για<text:s/>την<text:s/>αντίστοιχη<text:s/>πράξη<text:s/>ή<text:s/>επεξεργασία.<text:s/>Για<text:s/>την<text:s/>είσπραξη<text:s/>της<text:s/>αποζημίωσης,<text:s/>ο<text:s/>δικηγόρος<text:s/>βαρύνεται<text:s/>να<text:s/>προσκομίσει<text:s/>στον<text:s/>οικείο<text:s/>Δικηγορικό<text:s/>Σύλλογο<text:s/>επικυρωμένο<text:s/>από<text:s/>την<text:s/>Γραμματεία<text:s/>αντίγραφο<text:s/>της<text:s/>πράξης<text:s/>που<text:s/>εξέδωσε<text:s/>ή<text:s/>βεβαίωση<text:s/>της<text:s/>Γραμματείας<text:s/>του<text:s/>Δικαστηρίου<text:s/>για<text:s/>την<text:s/>κατά<text:s/>τον<text:s/>νόμο<text:s/>ολοκλήρωση<text:s/>των<text:s/>καθηκόντων<text:s/>του<text:s/>ή<text:s/>άλλο<text:s/>ισοδύναμο<text:s/>δημόσιο<text:s/>έγγραφο.</text:span></text:p>
      <text:h text:style-name="P62" text:outline-level="6"><text:span text:style-name="T62_1">Άρθρο<text:s/>6</text:span></text:h>
      <text:h text:style-name="P63" text:outline-level="6"><text:span text:style-name="T63_1">Έναρξη<text:s/>ισχύος</text:span></text:h>
      <text:p text:style-name="P64"><text:span text:style-name="T64_1">Οι<text:s/>διατάξεις<text:s/>της<text:s/>παρούσας<text:s/>ισχύουν<text:s/>από<text:s/>την<text:s/>ημερομηνία<text:s/>δημοσίευσής<text:s/>της<text:s/>στην<text:s/>Εφημερίδα<text:s/>της<text:s/>Κυβερνήσεως.</text:span></text:p>
      <text:p text:style-name="P65"><text:span text:style-name="T65_1">Η<text:s/>απόφαση<text:s/>αυτή<text:s/>να<text:s/>δημοσιευθεί<text:s/>στην<text:s/>Εφημερίδα<text:s/>της<text:s/>Κυβερνήσεως.</text:span></text:p>
      <text:p text:style-name="P66"><text:span text:style-name="T66_1">Αθήνα,<text:s/>9<text:s/>Μαΐου<text:s/>2024</text:span></text:p>
      <text:p text:style-name="P67"><text:span text:style-name="T67_1">Ο<text:s/>Υπουργός</text:span></text:p>
      <text:p text:style-name="P68"><text:span text:style-name="T68_1">ΓΕΩΡΓΙΟΣ<text:s/>ΦΛΩ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