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 fo:margin-bottom="0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753cm"/>
    </style:style>
    <style:style style:name="Column2" style:family="table-column">
      <style:table-column-properties style:column-width="4.7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StructureList1">
      <style:paragraph-properties fo:margin-top="0.212cm" fo:margin-bottom="0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233cm" fo:margin-left="0cm"/>
    </style:style>
    <style:style style:name="Column3" style:family="table-column">
      <style:table-column-properties style:column-width="8.504cm"/>
    </style:style>
    <style:style style:name="Column4" style:family="table-column">
      <style:table-column-properties style:column-width="4.72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054cm" fo:margin-left="0cm"/>
    </style:style>
    <style:style style:name="Column5" style:family="table-column">
      <style:table-column-properties style:column-width="3.05cm"/>
    </style:style>
    <style:style style:name="Column6" style:family="table-column">
      <style:table-column-properties style:column-width="6.00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4.665cm" fo:margin-left="0cm"/>
    </style:style>
    <style:style style:name="Column7" style:family="table-column">
      <style:table-column-properties style:column-width="8.271cm"/>
    </style:style>
    <style:style style:name="Column8" style:family="table-column">
      <style:table-column-properties style:column-width="6.39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9.58cm" fo:margin-left="0cm"/>
    </style:style>
    <style:style style:name="Column9" style:family="table-column">
      <style:table-column-properties style:column-width="4.688cm"/>
    </style:style>
    <style:style style:name="Column10" style:family="table-column">
      <style:table-column-properties style:column-width="4.89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/>
    <style:style style:name="T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543cm" fo:margin-left="0cm"/>
    </style:style>
    <style:style style:name="Column11" style:family="table-column">
      <style:table-column-properties style:column-width="5.685cm"/>
    </style:style>
    <style:style style:name="Column12" style:family="table-column">
      <style:table-column-properties style:column-width="7.85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0.502cm" fo:margin-left="0cm"/>
    </style:style>
    <style:style style:name="Column13" style:family="table-column">
      <style:table-column-properties style:column-width="4.688cm"/>
    </style:style>
    <style:style style:name="Column14" style:family="table-column">
      <style:table-column-properties style:column-width="5.81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_2" style:family="text"/>
    <style:style style:name="T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4.626cm" fo:margin-left="0cm"/>
    </style:style>
    <style:style style:name="Column15" style:family="table-column">
      <style:table-column-properties style:column-width="5.685cm"/>
    </style:style>
    <style:style style:name="Column16" style:family="table-column">
      <style:table-column-properties style:column-width="8.941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8.604cm" fo:margin-left="0cm"/>
    </style:style>
    <style:style style:name="Column17" style:family="table-column">
      <style:table-column-properties style:column-width="4.69cm"/>
    </style:style>
    <style:style style:name="Column18" style:family="table-column">
      <style:table-column-properties style:column-width="3.91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2" style:family="text"/>
    <style:style style:name="T6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1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5.221cm" fo:margin-left="0cm"/>
    </style:style>
    <style:style style:name="Column19" style:family="table-column">
      <style:table-column-properties style:column-width="4.685cm"/>
    </style:style>
    <style:style style:name="Column20" style:family="table-column">
      <style:table-column-properties style:column-width="10.536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/>
    <style:style style:name="T7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2.924cm" fo:margin-left="0cm"/>
    </style:style>
    <style:style style:name="Column21" style:family="table-column">
      <style:table-column-properties style:column-width="4.687cm"/>
    </style:style>
    <style:style style:name="Column22" style:family="table-column">
      <style:table-column-properties style:column-width="8.237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/>
    <style:style style:name="T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6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n" fo:language-asian="en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n" fo:language-asian="en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n" fo:language-asian="en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2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1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/>
    <style:style style:name="T4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/>
    <style:style style:name="T4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T442_3" style:family="text"/>
    <style:style style:name="T4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T444_4" style:family="text"/>
    <style:style style:name="T4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T445_4" style:family="text"/>
    <style:style style:name="T4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T447_3" style:family="text"/>
    <style:style style:name="T4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/>
    <style:style style:name="T4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T449_3" style:family="text"/>
    <style:style style:name="T4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/>
    <style:style style:name="T4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T451_3" style:family="text"/>
    <style:style style:name="T4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T452_3" style:family="text"/>
    <style:style style:name="T4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/>
    <style:style style:name="T4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/>
    <style:style style:name="T4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T455_3" style:family="text"/>
    <style:style style:name="T4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/>
    <style:style style:name="T4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T457_3" style:family="text"/>
    <style:style style:name="T4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/>
    <style:style style:name="T4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/>
    <style:style style:name="T4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T460_3" style:family="text"/>
    <style:style style:name="T4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T461_3" style:family="text"/>
    <style:style style:name="T4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 fo:margin-bottom="0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>
      <style:text-properties fo:language="el" fo:language-asian="el" fo:font-weight="bold" style:font-weight-asian="bold" style:font-weight-complex="bold"/>
    </style:style>
    <style:style style:name="T471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ΑΡΤΗΤΗ<text:s/>ΑΡΧΗ<text:s/>ΔΗΜΟΣΙΩΝ<text:s/>ΕΣΟΔΩΝ</text:span></text:p>
      <text:p text:style-name="P3"><text:span text:style-name="T3_1">Α.<text:s/>ΓΕΝΙΚΗ<text:s/>ΔΙΕΥΘΥΝΣΗ<text:s/>ΤΕΛΩΝΕΙΩΝ<text:s/>&amp;<text:s/>Ε.Φ.Κ.</text:span></text:p>
      <text:p text:style-name="P4"><text:span text:style-name="T4_1">i)</text:span><text:span text:style-name="T4_2"><text:tab/></text:span><text:span text:style-name="T4_3">ΔΙΕΥΘΥΝΣΗ<text:s/>ΔΑΣΜΟΛΟΓΙΚΩΝ<text:s/>ΘΕΜΑΤΩΝ,<text:s/>ΕΙΔΙΚΩΝ<text:s/>ΚΑΘΕΣΤΩΤΩΝ<text:s/>&amp;<text:s/>ΑΠΑΛΛΑ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ΜΗΜΑ<text:s/>Γ΄<text:s/>Ταχ.<text:s/>Δ/νση<text:s/>Ταχ.<text:s/>Κώδ.<text:s/>Πληροφορίες</text:span></text:p>
          </table:table-cell>
          <table:table-cell table:style-name="Cell2">
            <text:p text:style-name="P6"><text:span text:style-name="T6_1">:<text:s/>Καρ.<text:s/>Σερβίας<text:s/>10</text:span></text:p>
            <text:p text:style-name="P7"><text:span text:style-name="T7_1">:<text:s/>10184<text:s/>Αθήνα</text:span></text:p>
            <text:p text:style-name="P8"><text:span text:style-name="T8_1">:<text:s/>Ε.<text:s/>Μυλωνά,</text:span></text:p>
            <text:p text:style-name="P9"><text:span text:style-name="T9_1">Α.Καρανικόλα</text:span></text:p>
          </table:table-cell>
        </table:table-row>
        <table:table-row table:style-name="Row2">
          <table:table-cell table:style-name="Cell3">
            <text:p text:style-name="P10"><text:span text:style-name="T10_1">Τηλέφωνο<text:s/>e-mail</text:span></text:p>
          </table:table-cell>
          <table:table-cell table:style-name="Cell4">
            <text:p text:style-name="P11"><text:span text:style-name="T11_1">:<text:s/>210<text:s/>-<text:s/>6987502-5</text:span></text:p>
            <text:p text:style-name="P12"><text:span text:style-name="T12_1">:</text:span><text:span text:style-name="T12_2"><text:a xlink:type="simple" xlink:href="mailto:ddtheka@aade.gr"><text:span text:style-name="T12_3">ddtheka@aade.gr</text:span></text:a></text:span></text:p>
          </table:table-cell>
        </table:table-row>
      </table:table>
      <text:p text:style-name="P13"><text:span text:style-name="T13_1">ii)</text:span><text:span text:style-name="T13_2"><text:tab/></text:span><text:span text:style-name="T13_3">ΔΙΕΥΘΥΝΣΗ<text:s/>ΣΤΡΑΤΗΓΙΚΗΣ<text:s/>ΤΕΛΩΝΕΙΑΚΩΝ<text:s/>ΕΛΕΓΧΩΝ<text:s/>&amp;<text:s/>ΠΑΡΑΒΑΣΕΩΝ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4"><text:span text:style-name="T14_1">ΤΜΗΜΑ<text:s/>Δ΄<text:s/>Ταχ.<text:s/>Δ/νση<text:s/>Ταχ.<text:s/>Κώδ.</text:span></text:p>
          </table:table-cell>
          <table:table-cell table:style-name="Cell6">
            <text:p text:style-name="P15"><text:span text:style-name="T15_1">:<text:s/>Καρ.<text:s/>Σερβίας<text:s/>10</text:span></text:p>
            <text:p text:style-name="P16"><text:span text:style-name="T16_1">:<text:s/>10184<text:s/>Αθήνα</text:span></text:p>
          </table:table-cell>
        </table:table-row>
      </table:table>
      <text:p text:style-name="P17"><text:span text:style-name="T17_1">Πληροφορίες<text:s/>:<text:s/>Χ.<text:s/>Χατζηαναστασίου</text:span></text:p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18"><text:span text:style-name="T18_1">Τηλέφωνο</text:span></text:p>
          </table:table-cell>
          <table:table-cell table:style-name="Cell8">
            <text:p text:style-name="P19"><text:span text:style-name="T19_1">:<text:s/>210-<text:s/>7259326</text:span></text:p>
          </table:table-cell>
        </table:table-row>
        <table:table-row table:style-name="Row5">
          <table:table-cell table:style-name="Cell9">
            <text:p text:style-name="P20"><text:span text:style-name="T20_1">e-mail<text:s/>:</text:span></text:p>
          </table:table-cell>
          <table:table-cell table:style-name="Cell10">
            <text:p text:style-name="P21"><text:span text:style-name="T21_1"><text:a xlink:type="simple" xlink:href="mailto:dstepoffences@aade.gr"><text:span text:style-name="T21_2">dstepoffences@aade.gr</text:span></text:a></text:span></text:p>
          </table:table-cell>
        </table:table-row>
      </table:table>
      <text:p text:style-name="P22"><text:span text:style-name="T22_1">Β.<text:s/>ΓΕΝΙΚΗ<text:s/>Δ/ΝΣΗ<text:s/>ΗΛΕΚΤΡΟΝΙΚΗΣ<text:s/>ΔΙΑΚΥΒΕΡΝΗΣΗΣ<text:s/>i)<text:s/>Δ/ΝΣΗ<text:s/>ΕΠΙΧΕΙΡΗΣΙΑΚΩΝ<text:s/>ΔΙΑΔΙΚΑΣΙΩΝ<text:s/>ΥΠΟΔΙΕΥΘΥΝΣΗ<text:s/>Β’-<text:s/>ΑΠΑΙΤΗΣΕΩΝ<text:s/>ΚΑΙ<text:s/>ΕΛΕΓΧΟΥ<text:s/>ΕΦΑΡΜΟΓΩΝ<text:s/>ΤΕΛΩΝΕΙΩΝ</text:span></text:p>
      <table:table table:style-name="Table4">
        <table:table-column table:style-name="Column7"/>
        <table:table-column table:style-name="Column8"/>
        <table:table-row table:style-name="Row6">
          <table:table-cell table:style-name="Cell11">
            <text:p text:style-name="P23"><text:span text:style-name="T23_1">ΤΜΗΜΑ<text:s/>Ζ<text:s/>Ταχ.<text:s/>Δ/νση<text:s/>Ταχ.<text:s/>Κώδ.</text:span></text:p>
          </table:table-cell>
          <table:table-cell table:style-name="Cell12">
            <text:p text:style-name="P24"><text:span text:style-name="T24_1">:<text:s/>Πειραιώς<text:s/>72<text:s/>&amp;<text:s/>Πύργου</text:span></text:p>
            <text:p text:style-name="P25"><text:span text:style-name="T25_1">:<text:s/>183<text:s/>46<text:s/>Μοσχάτο</text:span></text:p>
          </table:table-cell>
        </table:table-row>
      </table:table>
      <text:p text:style-name="P26"><text:span text:style-name="T26_1">Πληροφορίες<text:s/>:<text:s/>Μ.<text:s/>Τσιρώνη</text:span></text:p>
      <table:table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27"><text:span text:style-name="T27_1">Τηλέφωνο<text:s/>e-mail</text:span></text:p>
          </table:table-cell>
          <table:table-cell table:style-name="Cell14">
            <text:p text:style-name="P28"><text:span text:style-name="T28_1">:<text:s/>2131356745</text:span></text:p>
            <text:p text:style-name="P29"><text:span text:style-name="T29_1">:</text:span><text:span text:style-name="T29_2"><text:a xlink:type="simple" xlink:href="mailto:secr_icis@aade.gr"><text:span text:style-name="T29_3">secr_icis@aade.gr</text:span></text:a></text:span></text:p>
          </table:table-cell>
        </table:table-row>
      </table:table>
      <text:p text:style-name="P30"><text:span text:style-name="T30_1">ii)</text:span><text:span text:style-name="T30_2"><text:tab/></text:span><text:span text:style-name="T30_3">Δ/ΝΣΗ<text:s/>ΑΝΑΠΤΥΞΗΣ<text:s/>ΤΕΛΩΝΕΙΑΚΩΝ,<text:s/>ΕΛΕΓΚΤΙΚΩΝ,<text:s/>ΕΠΙΧΕΙΡΗΣΙΑΚΩΝ<text:s/>ΕΦΑΡΜΟΓΩΝ</text:span></text:p>
      <text:p text:style-name="P31"><text:span text:style-name="T31_1">ΥΠΟΔΙΕΥΘΥΝΣΗ<text:s/>ΑΝΑΠΤΥΞΗΣ<text:s/>ΤΕΛΩΝΕΙΑΚΩΝ</text:span></text:p>
      <text:p text:style-name="P32"><text:span text:style-name="T32_1">ΕΦΑΡΜΟΓΩΝ</text:span></text:p>
      <text:h text:style-name="P33" text:outline-level="1"><text:span text:style-name="T33_1">ΤΜΗΜΑ<text:s/></text:span></text:h>
      <text:h text:style-name="P34" text:outline-level="1"><text:span text:style-name="T34_1">Δ</text:span></text:h>
      <text:p text:style-name="P35"><text:span text:style-name="T35_1">:<text:s/>Πειραιώς<text:s/>72<text:s/>&amp;<text:s/>Πύργου</text:span></text:p>
      <text:p text:style-name="P36"><text:span text:style-name="T36_1">:<text:s/>183<text:s/>46<text:s/>Μοσχάτο</text:span></text:p>
      <text:p text:style-name="P37"><text:span text:style-name="T37_1">:<text:s/>Σ.<text:s/>Ρεπούσης</text:span></text:p>
      <text:p text:style-name="P38"><text:span text:style-name="T38_1">:<text:s/>2131356361</text:span></text:p>
      <text:p text:style-name="P39"><text:span text:style-name="T39_1">:</text:span><text:span text:style-name="T39_2"><text:a xlink:type="simple" xlink:href="mailto:s.repousis@aade.gr"><text:span text:style-name="T39_3">s.repousis@aade.gr</text:span></text:a></text:span></text:p>
      <text:p text:style-name="P40"><text:span text:style-name="T40_1">3.<text:s/></text:span><text:span text:style-name="T40_2">ΥΠΟΥΡΓΕΙΟ<text:s/>ΑΝΑΠΤΥΞΗΣ</text:span></text:p>
      <text:p text:style-name="P41"><text:span text:style-name="T41_1">ΓΕΝΙΚΗ<text:s/>ΓΡΑΜΜΑΤΕΙΑ<text:s/>ΒΙΟΜΗΧΑΝΙΑΣ</text:span></text:p>
      <text:p text:style-name="P42"><text:span text:style-name="T42_1">ΓΕΝΙΚΗ<text:s/>ΔΙΕΥΘΥΝΣΗ<text:s/>ΒΙΟΜΗΧΑΝΙΚΩΝ<text:s/>ΥΠΟΔΟΜΩΝ<text:s/>ΚΑΙ</text:span></text:p>
      <text:p text:style-name="P43"><text:span text:style-name="T43_1">ΕΠΙΧΕΙΡΗΜΑΤΙΚΟΥ<text:s/>ΠΕΡΙΒΑΛΛΟΝΤΟΣ</text:span></text:p>
      <text:p text:style-name="P44"><text:span text:style-name="T44_1">ΔΙΕΥΘΥΝΣΗ<text:s/>ΠΟΛΙΤΙΚΗΣ<text:s/>ΠΟΙΟΤΗΤΑΣ<text:s/>ΚΑΙ<text:s/>ΜΕΤΡΟΛΟΓΙΑΣ</text:span></text:p>
      <text:h text:style-name="P45" text:outline-level="1"><text:span text:style-name="T45_1">ΤΜΗΜΑ<text:s/></text:span></text:h>
      <text:h text:style-name="P46" text:outline-level="1"><text:span text:style-name="T46_1">ΜΕΤΡΟΛΟΓΙΑΣ<text:s/>ΚΑΙ<text:s/>ΜΕΤΡΗΤΙΚΩΝ<text:s/>ΣΥΣΤΗΜΑΤΩΝ</text:span></text:h>
      <table:table table:style-name="Table6">
        <table:table-column table:style-name="Column11"/>
        <table:table-column table:style-name="Column12"/>
        <table:table-row table:style-name="Row8">
          <table:table-cell table:style-name="Cell15">
            <text:p text:style-name="P47"><text:span text:style-name="T47_1">Ταχ.<text:s/>Δ/νση<text:s/>Ταχ.<text:s/>Κωδ.</text:span></text:p>
          </table:table-cell>
          <table:table-cell table:style-name="Cell16">
            <text:p text:style-name="P48"><text:span text:style-name="T48_1">:<text:s/>Πλ.<text:s/>Κάνιγγος,<text:s/>Αθήνα<text:s/>:<text:s/>10181</text:span></text:p>
          </table:table-cell>
        </table:table-row>
      </table:table>
      <text:p text:style-name="P49"><text:span text:style-name="T49_1">Πληροφορίες<text:s/>:<text:s/>Ο.Γεώρμας</text:span></text:p>
      <table:table table:style-name="Table7">
        <table:table-column table:style-name="Column13"/>
        <table:table-column table:style-name="Column14"/>
        <table:table-row table:style-name="Row9">
          <table:table-cell table:style-name="Cell17">
            <text:p text:style-name="P50"><text:span text:style-name="T50_1">Τηλέφωνο<text:s/>e-mail</text:span></text:p>
          </table:table-cell>
          <table:table-cell table:style-name="Cell18">
            <text:p text:style-name="P51"><text:span text:style-name="T51_1">:<text:s/>210-3893935,-981</text:span></text:p>
            <text:p text:style-name="P52"><text:span text:style-name="T52_1">:</text:span><text:span text:style-name="T52_2"><text:a xlink:type="simple" xlink:href="mailto:geormas@mindev.gr"><text:span text:style-name="T52_3">geormas<text:s/>@<text:s/>mindev.gr</text:span></text:a></text:span></text:p>
          </table:table-cell>
        </table:table-row>
      </table:table>
      <text:p text:style-name="P53"><text:span text:style-name="T53_1">4.<text:s/>ΥΠΟΥΡΓΕΙΟ<text:s/>ΝΑΥΤΙΛΙΑΣ<text:s/>&amp;<text:s/>ΝΗΣΙΩΤΙΚΗΣ<text:s/>ΠΟΛΙΤΙΚΗΣ<text:s/>ΑΡΧΗΓΕΙΟ<text:s/>ΛΙΜΕΝΙΚΟΥ<text:s/>ΣΩΜΑΤΟΣ<text:s/>–ΕΛΛΗΝΙΚΗΣ<text:s/>ΑΚΤΟΦΥΛΑΚΗΣ</text:span></text:p>
      <text:p text:style-name="P54"><text:span text:style-name="T54_1">Α.<text:s/>ΚΛΑΔΟΣ<text:s/>ΕΛΕΓΧΟΥ<text:s/>ΠΛΟΙΩΝ</text:span></text:p>
      <text:p text:style-name="P55"><text:span text:style-name="T55_1">Δ/ΝΣΗ<text:s/>ΜΕΛΕΤΩΝ<text:s/>ΚΑΙ<text:s/>ΚΑΤΑΣΚΕΥΩΝ<text:s/>ΠΛΟΙΩΝ</text:span></text:p>
      <table:table table:style-name="Table8">
        <table:table-column table:style-name="Column15"/>
        <table:table-column table:style-name="Column16"/>
        <table:table-row table:style-name="Row10">
          <table:table-cell table:style-name="Cell19">
            <text:p text:style-name="P56"><text:span text:style-name="T56_1">Ταχ.<text:s/>Δ/νση<text:s/>Ταχ.<text:s/>Κώδ.</text:span></text:p>
          </table:table-cell>
          <table:table-cell table:style-name="Cell20">
            <text:p text:style-name="P57"><text:span text:style-name="T57_1">:<text:s/>Γρηγορίου<text:s/>Λαμπράκη<text:s/>150<text:s/>:<text:s/>18510</text:span></text:p>
          </table:table-cell>
        </table:table-row>
      </table:table>
      <text:p text:style-name="P58"><text:span text:style-name="T58_1">Πληροφορίες<text:s/>:<text:s/>Μ.<text:s/>Βαλσαμάς</text:span></text:p>
      <table:table table:style-name="Table9">
        <table:table-column table:style-name="Column17"/>
        <table:table-column table:style-name="Column18"/>
        <table:table-row table:style-name="Row11">
          <table:table-cell table:style-name="Cell21">
            <text:p text:style-name="P59"><text:span text:style-name="T59_1">Τηλέφωνο<text:s/>e-mail</text:span></text:p>
          </table:table-cell>
          <table:table-cell table:style-name="Cell22">
            <text:p text:style-name="P60"><text:span text:style-name="T60_1">:<text:s/>2131371951</text:span></text:p>
            <text:p text:style-name="P61"><text:span text:style-name="T61_1">:</text:span><text:span text:style-name="T61_2"><text:a xlink:type="simple" xlink:href="mailto:dmk@yen.gr"><text:span text:style-name="T61_3">dmk<text:s/>@<text:s/>yen.gr</text:span></text:a></text:span></text:p>
          </table:table-cell>
        </table:table-row>
      </table:table>
      <text:p text:style-name="P62"><text:span text:style-name="T62_1">Β.<text:s/>ΚΛΑΔΟΣ<text:s/>ΑΣΦΑΛΕΙΑΣ<text:s/>ΚΑΙ<text:s/>ΑΣΤΥΝΟΜΕΥΣΗΣ</text:span></text:p>
      <text:p text:style-name="P63"><text:span text:style-name="T63_1">Δ/ΝΣΗ<text:s/>ΔΙΩΞΗΣ<text:s/>ΝΑΡΚΩΤΙΚΩΝ<text:s/>ΚΑΙ<text:s/>ΛΑΘΡΕΜΠΟΡΙΟΥ</text:span></text:p>
      <text:h text:style-name="P64" text:outline-level="1"><text:span text:style-name="T64_1">ΤΜΗΜΑ<text:s/></text:span></text:h>
      <text:h text:style-name="P65" text:outline-level="1"><text:span text:style-name="T65_1">Β<text:s/>ΔΙΩΞΗΣ<text:s/>ΛΑΘΡΕΜΠΟΡΙΟΥ<text:s/>&amp;<text:s/>ΟΙΚ.<text:s/>ΕΓΚΛΗΜΑΤΟΣ</text:span></text:h>
      <table:table table:style-name="Table10">
        <table:table-column table:style-name="Column19"/>
        <table:table-column table:style-name="Column20"/>
        <table:table-row table:style-name="Row12">
          <table:table-cell table:style-name="Cell23">
            <text:p text:style-name="P66"><text:span text:style-name="T66_1">Ταχ.<text:s/>Δ/νση</text:span></text:p>
            <text:p text:style-name="P67"><text:span text:style-name="T67_1">Ταχ.<text:s/>Κώδ.</text:span></text:p>
            <text:p text:style-name="P68"><text:span text:style-name="T68_1">Πληροφορίες</text:span></text:p>
          </table:table-cell>
          <table:table-cell table:style-name="Cell24">
            <text:p text:style-name="P69"><text:span text:style-name="T69_1">:<text:s/>Ακτή<text:s/>Βασιλειάδη<text:s/>Πύλες<text:s/>Ε1Ε2</text:span></text:p>
            <text:p text:style-name="P70"><text:span text:style-name="T70_1">:<text:s/>18510<text:s/>Πειραιάς</text:span></text:p>
            <text:p text:style-name="P71"><text:span text:style-name="T71_1">:<text:s/>Υποπλοίαρχος<text:s/>ΜΕΛΛΟΥ<text:s/>Βαΐτσα<text:s/>-<text:s/>Μαρία</text:span></text:p>
          </table:table-cell>
        </table:table-row>
        <table:table-row table:style-name="Row13">
          <table:table-cell table:style-name="Cell25">
            <text:p text:style-name="P72"><text:span text:style-name="T72_1">Τηλέφωνο<text:s/>e-mail</text:span></text:p>
          </table:table-cell>
          <table:table-cell table:style-name="Cell26">
            <text:p text:style-name="P73"><text:span text:style-name="T73_1">:<text:s/>2131371455</text:span></text:p>
            <text:p text:style-name="P74"><text:span text:style-name="T74_1">:</text:span><text:span text:style-name="T74_2"><text:a xlink:type="simple" xlink:href="mailto:didinal.b@hcg.gr"><text:span text:style-name="T74_3">didinal.b@hcg.gr</text:span></text:a></text:span></text:p>
          </table:table-cell>
        </table:table-row>
      </table:table>
      <text:p text:style-name="P75"><text:span text:style-name="T75_1">5.<text:s/>ΥΠΟΥΡΓΕΙΟ<text:s/>ΨΗΦΙΑΚΗΣ<text:s/>ΔΙΑΚΥΒΕΡΝΗΣΗΣ</text:span></text:p>
      <text:p text:style-name="P76"><text:span text:style-name="T76_1">ΓΕΝΙΚΗ<text:s/>ΓΡΑΜΜΑΤΕΙΑ<text:s/>ΠΛΗΡΟΦΟΡΙΑΚΩΝ<text:s/>ΣΥΣΤΗΜΑΤΩΝ<text:s/>ΚΑΙ<text:s/>ΨΗΦΙΑΚΗΣ<text:s/>ΔΙΑΚΥΒΕΡΝΗΣΗΣ</text:span></text:p>
      <table:table table:style-name="Table11">
        <table:table-column table:style-name="Column21"/>
        <table:table-column table:style-name="Column22"/>
        <table:table-row table:style-name="Row14">
          <table:table-cell table:style-name="Cell27">
            <text:p text:style-name="P77"><text:span text:style-name="T77_1">Ταχ.<text:s/>Δ/νση</text:span></text:p>
            <text:p text:style-name="P78"><text:span text:style-name="T78_1">Ταχ.<text:s/>Κώδ.</text:span></text:p>
            <text:p text:style-name="P79"><text:span text:style-name="T79_1">Πληροφορίες</text:span></text:p>
            <text:p text:style-name="P80"><text:span text:style-name="T80_1">Τηλέφωνο<text:s/>e-mail</text:span></text:p>
          </table:table-cell>
          <table:table-cell table:style-name="Cell28">
            <text:p text:style-name="P81"><text:span text:style-name="T81_1">:<text:s/>Φραγκούδη<text:s/>11<text:s/>και<text:s/>Αλ.<text:s/>Πάντου</text:span></text:p>
            <text:p text:style-name="P82"><text:span text:style-name="T82_1">:<text:s/>10163</text:span></text:p>
            <text:p text:style-name="P83"><text:span text:style-name="T83_1">:</text:span></text:p>
            <text:p text:style-name="P84"><text:span text:style-name="T84_1">:</text:span></text:p>
            <text:p text:style-name="P85"><text:span text:style-name="T85_1">:</text:span></text:p>
          </table:table-cell>
        </table:table-row>
      </table:table>
      <text:p text:style-name="P86"><text:span text:style-name="T86_1">Θέμα:<text:s/>«Καθορισμός<text:s/>όρων,<text:s/>προϋποθέσεων,<text:s/>διαδικασίας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σ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,<text:s/>εξειδίκευση<text:s/>των<text:s/>παραβάσεων<text:s/>των<text:s/>υπόχρεων<text:s/>εγγραφής<text:s/>στο<text:s/>Μητρώο<text:s/>και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</text:span></text:p>
      <text:p text:style-name="P87"><text:span text:style-name="T87_1">ΟΙ<text:s/>ΥΠΟΥΡΓΟΙΕΘΝΙΚΗΣ<text:s/>ΟΙΚΟΝΟΜΙΑΣ<text:s/>&amp;<text:s/></text:span></text:p>
      <text:p text:style-name="P88"><text:span text:style-name="T88_1">ΟΙΚΟΝΟΜΙΚΩΝΑΝΑΠΤΥΞΗΣΝΑΥΤΙΛΙΑΣ<text:s/>&amp;<text:s/></text:span></text:p>
      <text:p text:style-name="P89"><text:span text:style-name="T89_1">ΝΗΣΙΩΤΙΚΗΣ<text:s/>ΠΟΛΙΤΙΚΗΣΨΗΦΙΑΚΗΣ<text:s/>ΔΙΑΚΥΒΕΡΝΗΣΗΣΚΑΙΟ<text:s/>ΔΙΟΙΚΗΤΗΣ<text:s/>ΤΗΣ<text:s/>ΑΝΕΞΑΡΤΗΤΗΣ<text:s/>ΑΡΧΗΣ<text:s/>ΔΗΜΟΣΙΩΝ<text:s/>ΕΣΟΔΩΝ</text:span></text:p>
      <text:p text:style-name="P90"><text:span text:style-name="T90_1">Έχοντας<text:s/>υπόψη:</text:span></text:p>
      <text:p text:style-name="P91"><text:span text:style-name="T91_1">1.<text:s/></text:span><text:span text:style-name="T91_2">Τις<text:s/>διατάξεις:</text:span></text:p>
      <text:p text:style-name="P92"><text:span text:style-name="T92_1">α)</text:span><text:span text:style-name="T92_2"><text:tab/></text:span><text:span text:style-name="T92_3">του<text:s/>άρθρου<text:s/>6<text:s/>και<text:s/>των<text:s/>παρ.<text:s/>1<text:s/>και<text:s/>2<text:s/>του<text:s/>άρθρου<text:s/>26<text:s/>του<text:s/>ν.<text:s/>4758/2020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ικιών<text:s/>και<text:s/>άλλες<text:s/>διατάξεις»<text:s/>(Α΄<text:s/>242),</text:span></text:p>
      <text:p text:style-name="P93"><text:span text:style-name="T93_1">β)</text:span><text:span text:style-name="T93_2"><text:tab/></text:span><text:span text:style-name="T93_3">της<text:s/>υποπερ.<text:s/>ιστιστ<text:s/>της<text:s/>περ.<text:s/>α<text:s/>της<text:s/>παρ.<text:s/>7<text:s/>του<text:s/>άρθρου<text:s/>31<text:s/>του<text:s/>ν.<text:s/>3784/2009<text:s/>«Αναθεώρηση<text:s/>Διατάξεων<text:s/>του<text:s/>ν.<text:s/>703/1977<text:s/>περί<text:s/>Ανταγωνισμού<text:s/>και<text:s/>άλλες<text:s/>διατάξεις»<text:s/>(Α΄137),</text:span></text:p>
      <text:p text:style-name="P94"><text:span text:style-name="T94_1">γ)</text:span><text:span text:style-name="T94_2"><text:tab/></text:span><text:span text:style-name="T94_3">των<text:s/>άρθρων<text:s/>33,<text:s/>40,<text:s/>63,<text:s/>72<text:s/>και<text:s/>152<text:s/>του<text:s/>Εθνικού<text:s/>Τελωνειακού<text:s/>Κώδικα<text:s/>(ν.<text:s/>2960/2001,<text:s/>Α΄<text:s/>265)<text:s/>,</text:span></text:p>
      <text:p text:style-name="P95"><text:span text:style-name="T95_1">δ)</text:span><text:span text:style-name="T95_2"><text:tab/></text:span><text:span text:style-name="T95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<text:s/>133),</text:span></text:p>
      <text:p text:style-name="P96"><text:span text:style-name="T96_1">ε)</text:span><text:span text:style-name="T96_2"><text:tab/></text:span><text:span text:style-name="T9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<text:s/>άρθρο<text:s/>7,<text:s/>την<text:s/>παρ.<text:s/>1<text:s/>του<text:s/>άρθρου<text:s/>14<text:s/>και<text:s/>το<text:s/>άρθρο<text:s/>41<text:s/>αυτού,</text:span></text:p>
      <text:p text:style-name="P97"><text:span text:style-name="T97_1">στ)</text:span><text:span text:style-name="T97_2"><text:tab/></text:span><text:span text:style-name="T97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98"><text:span text:style-name="T98_1">ζ)</text:span><text:span text:style-name="T98_2"><text:tab/></text:span><text:span text:style-name="T98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9"><text:span text:style-name="T99_1">η)</text:span><text:span text:style-name="T99_2"><text:tab/></text:span><text:span text:style-name="T99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100"><text:span text:style-name="T100_1">θ)</text:span><text:span text:style-name="T100_2"><text:tab/></text:span><text:span text:style-name="T100_3">του<text:s/>π.δ.<text:s/>142/2017<text:s/>«Οργανισμός<text:s/>Υπουργείου<text:s/>Οικονομικών»<text:s/>(Α΄181),</text:span></text:p>
      <text:p text:style-name="P101"><text:span text:style-name="T101_1">ι)του<text:s/>π.δ.<text:s/>5/2022<text:s/>«Οργανισμός<text:s/>Υπουργείου<text:s/>Ανάπτυξης<text:s/>και<text:s/>Επενδύσεων»<text:s/>(Α΄15),</text:span></text:p>
      <text:p text:style-name="P102"><text:span text:style-name="T102_1">ια)</text:span><text:span text:style-name="T102_2"><text:tab/></text:span><text:span text:style-name="T102_3">του<text:s/>π.δ<text:s/>40/2020<text:s/>«Οργανισμός<text:s/>Υπουργείου<text:s/>Ψηφιακής<text:s/>Διακυβέρνησης<text:s/>(Α΄<text:s/>85),</text:span></text:p>
      <text:p text:style-name="P103"><text:span text:style-name="T103_1">ιβ)</text:span><text:span text:style-name="T103_2"><text:tab/></text:span><text:span text:style-name="T103_3">του<text:s/>π.δ.<text:s/>13/2018<text:s/>«Οργανισμός<text:s/>Υπουργείου<text:s/>Ναυτιλίας<text:s/>και<text:s/>Νησιωτικής<text:s/>Πολιτικής»<text:s/>(Α΄<text:s/>26),</text:span></text:p>
      <text:p text:style-name="P104"><text:span text:style-name="T104_1">ιγ)</text:span><text:span text:style-name="T104_2"><text:tab/></text:span><text:span text:style-name="T104_3">του<text:s/>ν.<text:s/>5020/2023<text:s/>«Κώδικας<text:s/>Ιδιωτικού<text:s/>Ναυτικού<text:s/>Δικαίου»<text:s/>(Α΄29),</text:span></text:p>
      <text:p text:style-name="P105"><text:span text:style-name="T105_1">ιδ)</text:span><text:span text:style-name="T105_2"><text:tab/></text:span><text:span text:style-name="T105_3">του<text:s/>ν.3054/2002<text:s/>«Οργάνωση<text:s/>της<text:s/>αγοράς<text:s/>πετρελαιοειδών<text:s/>και<text:s/>άλλες<text:s/>διατάξεις»<text:s/>(Α’<text:s/>230),</text:span></text:p>
      <text:p text:style-name="P106"><text:span text:style-name="T106_1">ιε)</text:span><text:span text:style-name="T106_2"><text:tab/></text:span><text:span text:style-name="T106_3">του<text:s/>ν.<text:s/>4978/2022<text:s/>«Κώδικα<text:s/>Είσπραξης<text:s/>Δημοσίων<text:s/>Εσόδων»<text:s/>(Α΄190)</text:span></text:p>
      <text:p text:style-name="P107"><text:span text:style-name="T107_1">2.<text:s/></text:span><text:span text:style-name="T107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108"><text:span text:style-name="T108_1">3.<text:s/></text:span><text:span text:style-name="T108_2">Το<text:s/>π.δ.<text:s/>79/2023<text:s/>«Διορισμός<text:s/>Υπουργών,<text:s/>Αναπληρωτών<text:s/>Υπουργών<text:s/>και<text:s/>Υφυπουργών»<text:s/>(Α΄<text:s/>131).</text:span></text:p>
      <text:p text:style-name="P109"><text:span text:style-name="T109_1">4.<text:s/></text:span><text:span text:style-name="T109_2">Το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110"><text:span text:style-name="T110_1">5.<text:s/></text:span><text:span text:style-name="T110_2">Την<text:s/>αριθ.<text:s/>Υ1/03-01-2024<text:s/>απόφαση<text:s/>του<text:s/>Πρωθυπουργού<text:s/>«Καθορισμός<text:s/>σειράς<text:s/>τάξης<text:s/>Υπουργείων»<text:s/>(Β΄28).</text:span></text:p>
      <text:p text:style-name="P111"><text:span text:style-name="T111_1">6.<text:s/></text:span><text:span text:style-name="T111_2">Το<text:s/>π.δ.<text:s/>87/2023<text:s/>«Διορισμός<text:s/>Υπουργού<text:s/>Ναυτιλίας<text:s/>και<text:s/>Νησιωτικής<text:s/>Πολιτικής»<text:s/>(Α΄151).</text:span></text:p>
      <text:p text:style-name="P112"><text:span text:style-name="T112_1">7.<text:s/></text:span><text:span text:style-name="T112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113"><text:span text:style-name="T113_1">8.<text:s/></text:span><text:span text:style-name="T113_2">Την<text:s/>υπ’<text:s/>αρ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’4442).</text:span></text:p>
      <text:p text:style-name="P114"><text:span text:style-name="T114_1">9.<text:s/></text:span><text:span text:style-name="T114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115"><text:span text:style-name="T115_1">10.<text:s/></text:span><text:span text:style-name="T115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αποφάσεις<text:s/>υπ’<text:s/>αρ.39/3/30-11-2017<text:s/>(Υ.Ο.Δ.Δ.<text:s/>689)<text:s/>του<text:s/>Συμβουλίου<text:s/>Διοίκησης<text:s/>της<text:s/>ΑΑΔΕ<text:s/>και<text:s/>υπ΄αριθ.<text:s/>5294/17.01.2020<text:s/>(Υ.Ο.Δ.Δ.<text:s/>27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.</text:span></text:p>
      <text:p text:style-name="P116"><text:span text:style-name="T116_1">11.<text:s/></text:span><text:span text:style-name="T116_2">Την<text:s/>υπ’<text:s/>αρ.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117"><text:span text:style-name="T117_1">12.<text:s/></text:span><text:span text:style-name="T117_2">Την<text:s/>υπ’<text:s/>αρ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118"><text:span text:style-name="T118_1">13.<text:s/></text:span><text:span text:style-name="T118_2">Την<text:s/>υπ΄αρ.<text:s/>ΔΔΘΤΟΚ<text:s/>Δ<text:s/>1026126<text:s/>ΕΞ<text:s/>2017/27.01.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119"><text:span text:style-name="T119_1">14.<text:s/></text:span><text:span text:style-name="T119_2">Την<text:s/>υπ΄αριθ.<text:s/>ΔΕΦΚΦ<text:s/>1116596<text:s/>ΕΞ<text:s/>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<text:s/>2745).</text:span></text:p>
      <text:p text:style-name="P120"><text:span text:style-name="T120_1">15.<text:s/></text:span><text:span text:style-name="T120_2">Την<text:s/>υπ’<text:s/>αρ.<text:s/>ΔΕΦΚΦ<text:s/>1116601<text:s/>ΕΞ2017/31-07-2017<text:s/>απόφαση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-<text:s/>κευτή<text:s/>προϊόντων<text:s/>υποκείμενων<text:s/>σε<text:s/>Ειδικό<text:s/>Φόρο<text:s/>Κατανάλωσης»<text:s/>(Β'<text:s/>2744).</text:span></text:p>
      <text:p text:style-name="P121"><text:span text:style-name="T121_1">16.<text:s/></text:span><text:span text:style-name="T121_2">Την<text:s/>υπ΄αρ.<text:s/>128/2016<text:s/>κοινή<text:s/>απόφαση<text:s/>των<text:s/>Υπουργών<text:s/>Οικονομίας<text:s/>και<text:s/>Ανάπτυξης,<text:s/>Οικονομικών,<text:s/>Περιβάλλοντος<text:s/>και<text:s/>Ενέργειας,<text:s/>Ναυτιλίας<text:s/>και<text:s/>Νησιωτικής<text:s/>Πολιτικής<text:s/>«Εναρμόνιση<text:s/>της<text:s/>Ελληνικής<text:s/>Νομοθεσίας<text:s/>προς<text:s/>την<text:s/>Οδηγία<text:s/>(ΕΕ)<text:s/>2016/802<text:s/>του<text:s/>Ευρωπαϊκού<text:s/>Κοινοβουλίου<text:s/>4</text:span></text:p>
      <text:p text:style-name="P122"><text:span text:style-name="T122_1">και<text:s/>του<text:s/>Συμβουλίου<text:s/>της<text:s/>11ης<text:s/>Μαΐου<text:s/>2016<text:s/>σχετικά<text:s/>με<text:s/>τη<text:s/>μείωση<text:s/>της<text:s/>περιεκτικότητας<text:s/>ορισμένων<text:s/>υγρών<text:s/>καυσίμων<text:s/>σε<text:s/>θείο»<text:s/>(Β΄<text:s/>3958).</text:span></text:p>
      <text:p text:style-name="P123"><text:span text:style-name="T123_1">17.<text:s/></text:span><text:span text:style-name="T123_2">Την<text:s/>υπ’<text:s/>αρ.<text:s/>249/2023<text:s/>κοινή<text:s/>απόφαση<text:s/>Υπουργών<text:s/>Εθνικής<text:s/>Οικονομίας<text:s/>και<text:s/>Οικονομικών,<text:s/>Περιβάλλοντος<text:s/>και<text:s/>Ενέργειας,<text:s/>Ναυτιλίας<text:s/>και<text:s/>Νησιωτικής<text:s/>Πολιτικής<text:s/>«Τροποποίηση<text:s/>απόφασης<text:s/>ΑΧΣ<text:s/>υπ’<text:s/>αρ.<text:s/>26/2023:<text:s/>Καύσιμα<text:s/>εφοδιασμού<text:s/>πλοίων<text:s/>-<text:s/>Απαιτήσεις,<text:s/>μέθοδοι<text:s/>δοκιμών<text:s/>και<text:s/>διαδικασίες<text:s/>χρωματισμού<text:s/>και<text:s/>ιχνηθέτησης<text:s/>του<text:s/>πετρελαίου<text:s/>εσωτερικής<text:s/>καύσης<text:s/>πλοίων<text:s/>και<text:s/>ντί-<text:s/>ζελ<text:s/>πλοίων»<text:s/>(Β΄827).</text:span></text:p>
      <text:p text:style-name="P124"><text:span text:style-name="T124_1">18.<text:s/></text:span><text:span text:style-name="T124_2">Την<text:s/>υπ’αρ.<text:s/>4113.297/01/2012/12<text:s/>απόφαση<text:s/>του<text:s/>Υφυπουργού<text:s/>Ανάπτυξης<text:s/>Ανταγωνιστικότητας<text:s/>και<text:s/>Ναυτιλίας,<text:s/>«Πρότυπη<text:s/>συμφωνία<text:s/>μεταξύ<text:s/>του<text:s/>Υπουργείου<text:s/>Ανάπτυξης,<text:s/>Ανταγωνιστικότητας<text:s/>και<text:s/>Ναυτιλίας<text:s/>και<text:s/>Οργανισμού<text:s/>που<text:s/>αναγνωρίζεται<text:s/>και<text:s/>εξουσιοδοτείται<text:s/>από<text:s/>την<text:s/>Ελλάδα<text:s/>για<text:s/>τη<text:s/>διενέργεια<text:s/>των<text:s/>απαιτούμενων<text:s/>από<text:s/>τις<text:s/>διατάξεις<text:s/>της<text:s/>κείμενης<text:s/>νομοθεσίας<text:s/>επιθεωρήσεων,<text:s/>έκδοση,<text:s/>θεώρηση<text:s/>πιστοποιητικών<text:s/>και<text:s/>παρακολούθησή<text:s/>τους,<text:s/>εκτός<text:s/>εκείνων<text:s/>που<text:s/>εμπίπτουν<text:s/>σε<text:s/>αρμοδιότητα<text:s/>αναγνωρισμένου<text:s/>οργανισμού<text:s/>του<text:s/>ΕΚ<text:s/>391/2009<text:s/>και<text:s/>των<text:s/>συναφών<text:s/>αυτού<text:s/>διατάξεων,<text:s/>για<text:s/>πλοία<text:s/>που<text:s/>φέρουν<text:s/>την<text:s/>ελληνική<text:s/>σημαία»<text:s/>(Β΄334).</text:span></text:p>
      <text:p text:style-name="P125"><text:span text:style-name="T125_1">19.<text:s/></text:span><text:span text:style-name="T125_2">Την<text:s/>υπ’αρ.<text:s/>4113.311/01/2013/13<text:s/>απόφαση<text:s/>του<text:s/>Υπουργού<text:s/>Ναυτιλίας<text:s/>και<text:s/>Αιγαίου<text:s/>«Πρότυπη<text:s/>συμφωνία<text:s/>μεταξύ<text:s/>του<text:s/>Υπουργείου<text:s/>Ναυτιλίας<text:s/>και<text:s/>Αιγαίου<text:s/>και<text:s/>Αναγνωρισμένου,<text:s/>σύμφωνα<text:s/>με<text:s/>τον<text:s/>Κανονισμό<text:s/>(ΕΚ)<text:s/>αριθ.<text:s/>391/2009,<text:s/>Οργανισμού,<text:s/>για<text:s/>την<text:s/>παροχή<text:s/>από<text:s/>τον<text:s/>Αναγνωρισμένο<text:s/>Οργανισμό<text:s/>υπηρεσιών<text:s/>προβλεπόμενων<text:s/>από<text:s/>την<text:s/>υφιστάμενη<text:s/>νομοθεσία<text:s/>σε<text:s/>πλοία<text:s/>και<text:s/>τις<text:s/>εταιρείες<text:s/>αυτών»,<text:s/>(Β΄3049).</text:span></text:p>
      <text:p text:style-name="P126"><text:span text:style-name="T126_1">20.<text:s/></text:span><text:span text:style-name="T126_2">Την<text:s/>υπ’<text:s/>αρ.<text:s/>2070.0/43184/2020/20<text:s/>απόφαση<text:s/>Υπουργού<text:s/>Ναυτιλίας<text:s/>και<text:s/>Νησιωτικής<text:s/>Πολιτικής<text:s/>«Καθορισμός<text:s/>της<text:s/>κατανομής<text:s/>των<text:s/>αρμοδιοτήτων<text:s/>του<text:s/>Κλάδου<text:s/>Ελέγχου<text:s/>Πλοίων».<text:s/>(Β΄3117).</text:span></text:p>
      <text:p text:style-name="P127"><text:span text:style-name="T127_1">21.<text:s/></text:span><text:span text:style-name="T127_2">Την<text:s/>υπ΄αρ.<text:s/>2070.0/43190/2020/20<text:s/>απόφαση<text:s/>Υπουργού<text:s/>Ναυτιλίας<text:s/>και<text:s/>Νησιωτικής<text:s/>Πολιτικής<text:s/>«Καθορισμός<text:s/>των<text:s/>ελάχιστων<text:s/>απαιτούμενων<text:s/>προσόντων<text:s/>και<text:s/>της<text:s/>διαδικασίας<text:s/>εκπαίδευσης<text:s/>και<text:s/>πιστοποίησης<text:s/>των<text:s/>επιθεωρητών<text:s/>και<text:s/>ελεγκτών<text:s/>των<text:s/>Τοπικών<text:s/>Κλιμακίων<text:s/>Επιθεώρησης<text:s/>Πλοίων<text:s/>(Τ.Κ.Ε.Π.)<text:s/>ανά<text:s/>τομέα<text:s/>επιθεώρησης<text:s/>και<text:s/>ελέγχου<text:s/>που<text:s/>διενεργούν,<text:s/>της<text:s/>διαδικασίας<text:s/>για<text:s/>τη<text:s/>διενέργεια<text:s/>επιθεωρήσεων<text:s/>και<text:s/>ελέγχου<text:s/>πλοίων,<text:s/>του<text:s/>είδους<text:s/>και<text:s/>του<text:s/>εύρους<text:s/>της<text:s/>ευθύνης<text:s/>των<text:s/>επιθεωρητών<text:s/>και<text:s/>ελεγκτών<text:s/>πλοίων,<text:s/>καθώς<text:s/>και<text:s/>κάθε<text:s/>άλλου<text:s/>θέματος<text:s/>σχετικού<text:s/>με<text:s/>τη<text:s/>λειτουργία,<text:s/>στελέχωση<text:s/>και<text:s/>έλεγχο<text:s/>του<text:s/>έργου<text:s/>των<text:s/>Τ.Κ.Ε.Π.<text:s/>(B’<text:s/>3084).</text:span></text:p>
      <text:p text:style-name="P128"><text:span text:style-name="T128_1">22.<text:s/></text:span><text:span text:style-name="T128_2">Την<text:s/>αρ.<text:s/>Α.1061/12.03.2021<text:s/>απόφαση<text:s/>του<text:s/>Υφυπουργού<text:s/>Οικονομικών,<text:s/>των<text:s/>Υπουργών<text:s/>Ανάπτυξης<text:s/>και<text:s/>Επενδύσεων,<text:s/>Ναυτιλίας<text:s/>και<text:s/>Νησιωτικής<text:s/>Πολιτικής,<text:s/>Επικρατείας<text:s/>και<text:s/>του<text:s/>Διοικητή<text:s/>της<text:s/>Ανεξάρτητης<text:s/>Αρχής<text:s/>Δημοσίων<text:s/>Εσόδων<text:s/>με<text:s/>θέμα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Β΄<text:s/>1171).</text:span></text:p>
      <text:p text:style-name="P129"><text:span text:style-name="T129_1">23.<text:s/></text:span><text:span text:style-name="T129_2">Την<text:s/>αρ.<text:s/>Α.<text:s/>1015/24.01.2022<text:s/>απόφαση<text:s/>του<text:s/>Υφυπουργού<text:s/>Οικονομικών,<text:s/>των<text:s/>Υπουργών<text:s/>Ανάπτυξης<text:s/>και<text:s/>Επενδύσεων,<text:s/>Ναυτιλίας<text:s/>και<text:s/>Νησιωτικής<text:s/>Πολιτικής,<text:s/>Ψηφιακής<text:s/>Διακυβέρνησης<text:s/>και<text:s/>του<text:s/>Διοικητή<text:s/>της<text:s/>Ανεξάρτητης<text:s/>Αρχής<text:s/>Δημοσίων<text:s/>Εσόδων<text:s/>με<text:s/>θέμα<text:s/>«Εξειδίκευση<text:s/>των<text:s/>παραβάσεων<text:s/>των<text:s/>υπόχρεων<text:s/>εγγραφής<text:s/>στο<text:s/>Μητρώο<text:s/>Δεξαμενών<text:s/>Ενεργειακών<text:s/>Προϊόντων<text:s/>της<text:s/>παρ.<text:s/>2<text:s/>του<text:s/>άρθρου<text:s/>6<text:s/>του<text:s/>ν.<text:s/>4758/2020<text:s/>(Α΄<text:s/>242)<text:s/>και<text:s/>της<text:s/>υπό<text:s/>στοιχεία<text:s/>Α.1061/12-3-2021<text:s/>κοινής<text:s/>απόφασης<text:s/>του<text:s/>Υφυπουργού<text:s/>Οικονομικών,<text:s/>των<text:s/>Υπουργών<text:s/>Ανάπτυξης<text:s/>&amp;<text:s/>Επενδύσεων,<text:s/>Ναυτιλίας<text:s/>&amp;<text:s/>Νησιωτικής<text:s/>Πολιτικής<text:s/>και<text:s/>Επικρατείας<text:s/>και<text:s/>του<text:s/>Διοικητή<text:s/>της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των<text:s/>πλωτών<text:s/>μέσων,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Β΄<text:s/>1171)<text:s/>-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<text:s/>(Β΄<text:s/>436).</text:span></text:p>
      <text:p text:style-name="P130"><text:span text:style-name="T130_1">24.<text:s/></text:span><text:span text:style-name="T130_2">Την<text:s/>αρ.<text:s/>Ε.<text:s/>2014/21.02.2024<text:s/>εγκύκλιο<text:s/>του<text:s/>Διοικητή<text:s/>ΑΑΔΕ<text:s/>«Έναρξη<text:s/>λειτουργίας<text:s/>του<text:s/>Μητρώου<text:s/>Δεξαμενών<text:s/>Ενεργειακών<text:s/>Προϊόντων<text:s/>Πλωτών<text:s/>Μέσων<text:s/>της<text:s/>Ανεξάρτητης<text:s/>Αρχής<text:s/>Δημοσίων<text:s/>Εσόδων»<text:s/>(ΑΔΑ:<text:s/>930146ΜΠ3Ζ-2ΕΨ)</text:span></text:p>
      <text:p text:style-name="P131"><text:span text:style-name="T131_1">25.<text:s/></text:span><text:span text:style-name="T131_2">Την<text:s/>ανάγκη:</text:span></text:p>
      <text:p text:style-name="P132"><text:span text:style-name="T132_1">α)</text:span><text:span text:style-name="T132_2"><text:tab/></text:span><text:span text:style-name="T132_3">αντικατάστασης<text:s/>της<text:s/>αρ.<text:s/>Α.1061/12.03.2021<text:s/>απόφασης<text:s/>του<text:s/>Υφυπουργού<text:s/>Οικονομικών,<text:s/>των<text:s/>Υπουργών<text:s/>Ανάπτυξης<text:s/>και<text:s/>Επενδύσεων,<text:s/>Ναυτιλίας<text:s/>και<text:s/>Νησιωτικής<text:s/>Πολιτικής,<text:s/>Επικρατείας<text:s/>και<text:s/>του<text:s/>Διοικητή<text:s/>της<text:s/>Ανεξάρτητης<text:s/>Αρχής<text:s/>Δημοσίων<text:s/>Εσόδων<text:s/>με<text:s/>θέμα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Β΄</text:span></text:p>
      <text:p text:style-name="P133"><text:span text:style-name="T133_1">1171),<text:s/>με<text:s/>σκοπό<text:s/>την<text:s/>τροποποίηση<text:s/>των<text:s/>υπόχρεων<text:s/>προσώπων<text:s/>καταχώρισης<text:s/>στοιχείων<text:s/>στο<text:s/>Μητρώο<text:s/>Δεξαμενών<text:s/>Ενεργειακών<text:s/>Προϊόντων<text:s/>Πλωτών<text:s/>Μέσων<text:s/>της<text:s/>Ανεξάρτητης<text:s/>Αρχής<text:s/>Δημοσίων<text:s/>Εσόδων<text:s/>(ΑΑΔΕ)<text:s/>και<text:s/>την<text:s/>πρόβλεψη<text:s/>νέων<text:s/>καταχωρίσεων<text:s/>στο<text:s/>Μητρώο.</text:span></text:p>
      <text:p text:style-name="P134"><text:span text:style-name="T134_1">β)</text:span><text:span text:style-name="T134_2"><text:tab/></text:span><text:span text:style-name="T134_3">αντικατάστασης<text:s/>της<text:s/>αρ.<text:s/>Α.<text:s/>1015/24.01.2022<text:s/>απόφασης<text:s/>του<text:s/>Υφυπουργού<text:s/>Οικονομικών,<text:s/>των<text:s/>Υπουργών<text:s/>Ανάπτυξης<text:s/>και<text:s/>Επενδύσεων,<text:s/>Ναυτιλίας<text:s/>και<text:s/>Νησιωτικής<text:s/>Πολιτικής,<text:s/>Ψηφιακής<text:s/>Διακυβέρνησης<text:s/>και<text:s/>του<text:s/>Διοικητή<text:s/>της<text:s/>Ανεξάρτητης<text:s/>Αρχής<text:s/>Δημοσίων<text:s/>Εσόδων<text:s/>με<text:s/>θέμα<text:s/>«Εξειδίκευση<text:s/>των<text:s/>παραβάσεων<text:s/>των<text:s/>υπόχρεων<text:s/>εγγραφής<text:s/>στο<text:s/>Μητρώο<text:s/>Δεξαμενών<text:s/>Ενεργειακών<text:s/>Προϊόντων<text:s/>της<text:s/>παρ.<text:s/>2<text:s/>του<text:s/>άρθρου<text:s/>6<text:s/>του<text:s/>ν.<text:s/>4758/2020<text:s/>(Α΄<text:s/>242)<text:s/>και<text:s/>της<text:s/>υπό<text:s/>στοιχεία<text:s/>Α.1061/12-3-2021<text:s/>κοινής<text:s/>απόφασης<text:s/>του<text:s/>Υφυπουργού<text:s/>Οικονομικών,<text:s/>των<text:s/>Υπουργών<text:s/>Ανάπτυξης<text:s/>&amp;<text:s/>Επενδύσεων,<text:s/>Ναυτιλίας<text:s/>&amp;<text:s/>Νησιωτικής<text:s/>Πολιτικής<text:s/>και<text:s/>Επικρατείας<text:s/>και<text:s/>του<text:s/>Διοικητή<text:s/>της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των<text:s/>πλωτών<text:s/>μέσων,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Β΄<text:s/>1171)<text:s/>-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»<text:s/>(Β΄<text:s/>436),<text:s/>με<text:s/>σκοπό<text:s/>την<text:s/>επικαιροποίησή<text:s/>της,<text:s/>σύμφωνα<text:s/>με<text:s/>τις<text:s/>τροποποιήσεις<text:s/>των<text:s/>υπόχρεων<text:s/>προσώπων<text:s/>καταχώρισης<text:s/>στοιχείων<text:s/>στο<text:s/>Μητρώο.</text:span></text:p>
      <text:p text:style-name="P135"><text:span text:style-name="T135_1">26.<text:s/></text:span><text:span text:style-name="T135_2"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.</text:span></text:p>
      <text:p text:style-name="P136"><text:span text:style-name="T136_1">ΑΠΟΦΑΣΙΖΟΥΜΕ</text:span></text:p>
      <text:h text:style-name="P137" text:outline-level="2"><text:span text:style-name="T137_1">ΚΕΦΑΛΑΙΟ<text:s/></text:span></text:h>
      <text:h text:style-name="P138" text:outline-level="2"><text:span text:style-name="T138_1">Α΄ΣΚΟΠΟΣ<text:s/>-<text:s/>ΠΕΔΙΟ<text:s/>ΕΦΑΡΜΟΓΗΣ<text:s/>-<text:s/>ΟΡΙΣΜΟΙ</text:span></text:h>
      <text:h text:style-name="P139" text:outline-level="6"><text:span text:style-name="T139_1">Άρθρο<text:s/></text:span></text:h>
      <text:h text:style-name="P140" text:outline-level="6"><text:span text:style-name="T140_1">1Σκοπός<text:s/>-<text:s/>Πεδίο<text:s/>Εφαρμογής</text:span></text:h>
      <text:p text:style-name="P141"><text:span text:style-name="T141_1">1.</text:span><text:span text:style-name="T141_2"><text:s/></text:span><text:span text:style-name="T141_3">Με<text:s/>την<text:s/>παρούσα<text:s/>απόφαση<text:s/>καθορίζονται:</text:span></text:p>
      <text:p text:style-name="P142"><text:span text:style-name="T142_1">α)</text:span><text:span text:style-name="T142_2"><text:tab/></text:span><text:span text:style-name="T142_3"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ενεργειακών<text:s/>προϊόντων<text:s/>των<text:s/>πλωτών<text:s/>μέσων<text:s/>και<text:s/>των<text:s/>λοιπών<text:s/>πληροφοριών<text:s/>που<text:s/>αφορούν<text:s/>στα<text:s/>πλωτά<text:s/>μέσα,<text:s/>καθώς<text:s/>και<text:s/>η<text:s/>επικαιροποίηση<text:s/>στην<text:s/>εφαρμογή<text:s/>του<text:s/>Μητρώου<text:s/>Δεξαμενών<text:s/>Ενεργειακών<text:s/>Προϊόντων<text:s/>Πλωτών<text:s/>Μέσων<text:s/>των<text:s/>στοιχείων<text:s/>αυτού,</text:span></text:p>
      <text:p text:style-name="P143"><text:span text:style-name="T143_1">β)</text:span><text:span text:style-name="T143_2"><text:tab/></text:span><text:span text:style-name="T143_3">οι<text:s/>υπόχρεοι<text:s/>απογραφής<text:s/>και<text:s/>καταχώρισης<text:s/>των<text:s/>εν<text:s/>λόγω<text:s/>στοιχείων,</text:span></text:p>
      <text:p text:style-name="P144"><text:span text:style-name="T144_1">γ)</text:span><text:span text:style-name="T144_2"><text:tab/></text:span><text:span text:style-name="T144_3">οι<text:s/>αρμόδιες<text:s/>αρχές<text:s/>ελέγχου<text:s/>και<text:s/>επαλήθευσης<text:s/>της<text:s/>ορθότητας<text:s/>των<text:s/>καταχωρισμένων<text:s/>στοιχείων,</text:span></text:p>
      <text:p text:style-name="P145"><text:span text:style-name="T145_1">δ)</text:span><text:span text:style-name="T145_2"><text:tab/></text:span><text:span text:style-name="T145_3">η<text:s/>πρόσβαση<text:s/>των<text:s/>αρμόδιων<text:s/>υπηρεσιών<text:s/>στα<text:s/>δεδομένα<text:s/>του<text:s/>εν<text:s/>λόγω<text:s/>Μητρώου,</text:span></text:p>
      <text:p text:style-name="P146"><text:span text:style-name="T146_1">ε)</text:span><text:span text:style-name="T146_2"><text:tab/></text:span><text:span text:style-name="T146_3">η<text:s/>κατηγοριοποίηση<text:s/>και<text:s/>εξειδίκευση<text:s/>των<text:s/>παραβάσεων,<text:s/>σχετικά<text:s/>με<text:s/>την<text:s/>υποχρέωση<text:s/>απογραφής<text:s/>και<text:s/>καταχώρισης<text:s/>στοιχείων<text:s/>στο<text:s/>Μητρώο<text:s/>Δεξαμενών<text:s/>Ενεργειακών<text:s/>Προϊόντων<text:s/>Πλωτών<text:s/>Μέσων,<text:s/>ο<text:s/>καθορισμός<text:s/>του<text:s/>ποσού<text:s/>των<text:s/>διοικητικών<text:s/>προστίμων<text:s/>για<text:s/>κάθε<text:s/>παράβαση,<text:s/>βάσει<text:s/>κριτηρίων,<text:s/>εντός<text:s/>των<text:s/>ορίων<text:s/>που<text:s/>προβλέπονται<text:s/>στην<text:s/>παρ.<text:s/>2<text:s/>του<text:s/>άρθρου<text:s/>6<text:s/>του<text:s/>ν.<text:s/>4758/2020<text:s/>και</text:span></text:p>
      <text:p text:style-name="P147"><text:span text:style-name="T147_1">στ)</text:span><text:span text:style-name="T147_2"><text:tab/></text:span><text:span text:style-name="T147_3">ο<text:s/>καθορισμός<text:s/>των<text:s/>αρμόδιων<text:s/>αρχών<text:s/>και<text:s/>της<text:s/>διαδικασίας<text:s/>επιβολής<text:s/>των<text:s/>διοικητικών<text:s/>προστίμων<text:s/>και<text:s/>της<text:s/>είσπραξης<text:s/>αυτών,<text:s/>καθώς<text:s/>και<text:s/>η<text:s/>πρόβλεψη<text:s/>δικαστικής<text:s/>προστασίας<text:s/>των<text:s/>υπόχρεων<text:s/>καταβολής.</text:span></text:p>
      <text:p text:style-name="P148"><text:span text:style-name="T148_1">2.</text:span><text:span text:style-name="T148_2"><text:s/></text:span><text:span text:style-name="T148_3">Η<text:s/>παρούσα<text:s/>απόφαση<text:s/>αφορά<text:s/>σε<text:s/>όλα<text:s/>τα<text:s/>πλωτά<text:s/>μέσα,<text:s/>όπως<text:s/>ορίζονται<text:s/>στην<text:s/>παρ.<text:s/>1<text:s/>του<text:s/>άρθρου<text:s/>2<text:s/>αυτής.</text:span></text:p>
      <text:h text:style-name="P149" text:outline-level="6"><text:span text:style-name="T149_1">Άρθρο<text:s/></text:span></text:h>
      <text:h text:style-name="P150" text:outline-level="6"><text:span text:style-name="T150_1">2Ορισμοί</text:span></text:h>
      <text:p text:style-name="P151"><text:span text:style-name="T151_1">Για<text:s/>την<text:s/>εφαρμογή<text:s/>της<text:s/>παρούσας<text:s/>απόφασης<text:s/>νοούνται,<text:s/>ως:</text:span></text:p>
      <text:p text:style-name="P152"><text:span text:style-name="T152_1">1<text:s/></text:span><text:span text:style-name="T152_2">.<text:s/>Πλωτά<text:s/>Μέσα:<text:s/>τα<text:s/>δεξαμενόπλοια<text:s/>και<text:s/>οι<text:s/>φορτηγίδες<text:s/>μεταφοράς<text:s/>υγρών<text:s/>φορτιών<text:s/>(σλέπια)<text:s/>αυτοκινούμενες<text:s/>ή<text:s/>μη,<text:s/>τα<text:s/>οποία<text:s/>εμπίπτουν<text:s/>σε<text:s/>μία<text:s/>από<text:s/>τις<text:s/>ακόλουθες<text:s/>κατηγορίες:</text:span></text:p>
      <text:p text:style-name="P153"><text:span text:style-name="T153_1">α)</text:span><text:span text:style-name="T153_2"><text:tab/></text:span><text:span text:style-name="T153_3">Πλωτά<text:s/>αποθηκευτικά<text:s/>μέσα:<text:s/>Τα<text:s/>δεξαμενόπλοια<text:s/>και<text:s/>οι<text:s/>φορτηγίδες<text:s/>μεταφοράς<text:s/>υγρών<text:s/>φορτίων<text:s/>(σλέπια)<text:s/>αυτοκινούμενες<text:s/>ή<text:s/>μη,<text:s/>μόνιμα<text:s/>αγκυροβολημένα,<text:s/>χωρίς<text:s/>δυνατότητα<text:s/>μετακίνησής<text:s/>τους<text:s/>παρά<text:s/>μόνο<text:s/>μετά<text:s/>από<text:s/>άδεια<text:s/>της<text:s/>αρμόδιας<text:s/>τελωνειακής<text:s/>αρχής<text:s/>και<text:s/>αναγνωρισμένα,<text:s/>είτε<text:s/>ως<text:s/>ιδιωτικές<text:s/>αποθήκες<text:s/>τελωνειακής<text:s/>αποταμίευσης<text:s/>σύμφωνα<text:s/>με<text:s/>τα<text:s/>προβλεπόμενα<text:s/>στην<text:s/>υπ’<text:s/>αρ.<text:s/>ΔΔΘΤΟΚ<text:s/>Δ<text:s/>1026126<text:s/>ΕΞ<text:s/>2017/27.01.2017<text:s/>απόφαση<text:s/>του<text:s/>Διοικητή<text:s/>της<text:s/>ΑΑΔΕ<text:s/>(Β΄<text:s/>810),<text:s/>είτε<text:s/>ως<text:s/>ειδικές<text:s/>φορολογικές<text:s/>αποθήκες<text:s/>που<text:s/>χρησιμοποιούνται<text:s/>για<text:s/>την<text:s/>αποθήκευση<text:s/>υποκείμενων<text:s/>ενεργειακών<text:s/>προϊόντων<text:s/>σύμφωνα<text:s/>με<text:s/>τα<text:s/>προβλεπόμενα<text:s/>στην<text:s/>υπ’<text:s/>αρ.<text:s/>ΔΕΦΚΦ<text:s/>1116596<text:s/>ΕΞ<text:s/>2017/02-08-2017<text:s/>απόφαση<text:s/>του<text:s/>Διοικητή<text:s/>της<text:s/>ΑΑΔΕ<text:s/>(Β΄<text:s/>2745).</text:span></text:p>
      <text:p text:style-name="P154"><text:span text:style-name="T154_1">β)</text:span><text:span text:style-name="T154_2"><text:tab/></text:span><text:span text:style-name="T154_3">Πλωτά<text:s/>μεταφορικά<text:s/>μέσα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155"><text:span text:style-name="T155_1">(βα)<text:s/>υποκείμενα<text:s/>ενεργειακά<text:s/>προϊόντα<text:s/>από<text:s/>και<text:s/>προς<text:s/>φορολογική<text:s/>αποθήκη<text:s/>ή<text:s/>από<text:s/>και<text:s/>προς<text:s/>ιδιωτική<text:s/>αποθήκη<text:s/>τελωνειακής<text:s/>αποταμίευσης.</text:span></text:p>
      <text:p text:style-name="P156"><text:span text:style-name="T156_1">(ββ)<text:s/>ελεύθερα<text:s/>ενεργειακά<text:s/>προϊόντα<text:s/>εντός<text:s/>της<text:s/>ελληνικής<text:s/>επικράτειας.</text:span></text:p>
      <text:p text:style-name="P157"><text:span text:style-name="T157_1">γ)</text:span><text:span text:style-name="T157_2"><text:tab/></text:span><text:span text:style-name="T157_3">Πλωτά<text:s/>εφοδιαστικά-μεταφορικά<text:s/>μέσα<text:s/>ναυτιλιακού<text:s/>καυσίμου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text:s/>(γα)<text:s/>ναυτιλιακό<text:s/>καύσιμο<text:s/>προκειμένου<text:s/>να<text:s/>παραδοθεί<text:s/>ως<text:s/>εφόδιο<text:s/>πλοίου<text:s/>εντός<text:s/>της<text:s/>ελληνικής<text:s/>επικράτειας,</text:span></text:p>
      <text:p text:style-name="P158"><text:span text:style-name="T158_1">(γβ)<text:s/>ναυτιλιακό<text:s/>καύσιμο<text:s/>από<text:s/>και<text:s/>προς<text:s/>φορολογική<text:s/>αποθήκη<text:s/>ή<text:s/>από<text:s/>και<text:s/>προς<text:s/>ιδιωτική<text:s/>αποθήκη<text:s/>τελωνειακής<text:s/>αποταμίευσης.</text:span></text:p>
      <text:p text:style-name="P159"><text:span text:style-name="T159_1">δ)</text:span><text:span text:style-name="T159_2"><text:tab/></text:span><text:span text:style-name="T159_3">Πλωτά<text:s/>εφοδιαστικά<text:s/>μέσα<text:s/>λιπαντικών<text:s/>ελαίων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160"><text:span text:style-name="T160_1">(δα)<text:s/>λιπαντικά<text:s/>έλαια,<text:s/>προκειμένου<text:s/>να<text:s/>παραδοθούν,<text:s/>ως<text:s/>εφόδιο<text:s/>πλοίου,<text:s/>εντός<text:s/>της<text:s/>ελληνικής<text:s/>επικράτειας,</text:span></text:p>
      <text:p text:style-name="P161"><text:span text:style-name="T161_1">(δβ)<text:s/>λιπαντικά<text:s/>έλαια<text:s/>προς<text:s/>και<text:s/>από<text:s/>εγκαταστάσεις<text:s/>πετρελαιοειδών<text:s/>εντός<text:s/>της<text:s/>ελληνικής<text:s/>επικράτειας.</text:span></text:p>
      <text:p text:style-name="P162"><text:span text:style-name="T162_1">2<text:s/></text:span><text:span text:style-name="T162_2">.<text:s/>Δεξαμενές:<text:s/>Οι<text:s/>δεξαμενές<text:s/>των<text:s/>πλωτών<text:s/>μέσων,<text:s/>οι<text:s/>οποίες<text:s/>εμπίπτουν<text:s/>σε<text:s/>μία<text:s/>από<text:s/>τις<text:s/>ακόλουθες<text:s/>κατηγορίες:</text:span></text:p>
      <text:p text:style-name="P163"><text:span text:style-name="T163_1">α.<text:s/>Δεξαμενές<text:s/>Φορτίου:<text:s/>οι<text:s/>δεξαμενές<text:s/>που<text:s/>χρησιμοποιούνται<text:s/>για<text:s/>τη<text:s/>μεταφορά<text:s/>ενεργειακών<text:s/>προϊόντων<text:s/>στα<text:s/>πλαίσια<text:s/>της<text:s/>επαγγελματικής<text:s/>δραστηριότητας<text:s/>του<text:s/>πλωτού<text:s/>μέσου.</text:span></text:p>
      <text:p text:style-name="P164"><text:span text:style-name="T164_1">β.<text:s/>Δεξαμενές<text:s/>πετρελαιοειδών<text:s/>καταλοίπων<text:s/>(slops):<text:s/>οι<text:s/>δεξαμενές<text:s/>που<text:s/>χρησιμοποιούνται<text:s/>για<text:s/>τη<text:s/>συλλογή<text:s/>των<text:s/>πετρελαιοειδών<text:s/>καταλοίπων<text:s/>φορτίου<text:s/>που<text:s/>προκύπτουν<text:s/>από<text:s/>τις<text:s/>εργασίες<text:s/>καθαρισμού<text:s/>των<text:s/>δεξαμενών<text:s/>φορτίου<text:s/>του<text:s/>πλωτού<text:s/>μέσου.</text:span></text:p>
      <text:p text:style-name="P165"><text:span text:style-name="T165_1">γ.<text:s/>Δεξαμενές<text:s/>ιδιοκατατανάλωσης:<text:s/>οι<text:s/>δεξαμενές<text:s/>που<text:s/>χρησιμοποιούνται<text:s/>για<text:s/>την<text:s/>λειτουργία<text:s/>του<text:s/>πλωτού<text:s/>μέσου<text:s/>στα<text:s/>πλαίσια<text:s/>της<text:s/>επαγγελματικής<text:s/>του<text:s/>δραστηριότητας.</text:span></text:p>
      <text:p text:style-name="P166"><text:span text:style-name="T166_1">3<text:s/></text:span><text:span text:style-name="T166_2">.<text:s/>Ενεργειακά<text:s/>προϊόντα:<text:s/>τα<text:s/>προϊόντα<text:s/>που<text:s/>ορίζονται<text:s/>στο<text:s/>άρθρο<text:s/>72<text:s/>του<text:s/>ν.<text:s/>2960/2001<text:s/>(Α΄<text:s/>265).</text:span></text:p>
      <text:p text:style-name="P167"><text:span text:style-name="T167_1">4<text:s/></text:span><text:span text:style-name="T167_2">Υποκείμενα<text:s/>ενεργειακά<text:s/>προϊόντα:<text:s/>Τα<text:s/>ενεργειακά<text:s/>προϊόντα<text:s/>που<text:s/>βρίσκονται<text:s/>σε<text:s/>καθεστώς<text:s/>αναστολής<text:s/>της<text:s/>καταβολής<text:s/>των,<text:s/>κατά<text:s/>περίπτωση,<text:s/>δασμοφορολογικών<text:s/>επιβαρύνσεων.</text:span></text:p>
      <text:p text:style-name="P168"><text:span text:style-name="T168_1">5<text:s/></text:span><text:span text:style-name="T168_2">Ελεύθερα<text:s/>ενεργειακά<text:s/>προϊόντα:<text:s/>Τα<text:s/>ενεργειακά<text:s/>προϊόντα,<text:s/>για<text:s/>τα<text:s/>οποία<text:s/>έχουν<text:s/>καταβληθεί<text:s/>οι<text:s/>κατά<text:s/>περίπτωση<text:s/>δασμοφορολογικές<text:s/>επιβαρύνσεις.</text:span></text:p>
      <text:p text:style-name="P169"><text:span text:style-name="T169_1">6<text:s/></text:span><text:span text:style-name="T169_2">Ναυτιλιακό<text:s/>καύσιμο:<text:s/>Το<text:s/>πετρέλαιο<text:s/>εσωτερικής<text:s/>καύσης<text:s/>πλοίων<text:s/>και<text:s/>το<text:s/>ντίζελ<text:s/>πλοίων<text:s/>καθώς<text:s/>και<text:s/>το<text:s/>πετρέλαιο<text:s/>εξωτερικής<text:s/>καύσης<text:s/>(μαζούτ)<text:s/>που<text:s/>χρησιμοποιούνται<text:s/>για<text:s/>τους<text:s/>εφοδιασμούς<text:s/>πλοίων,<text:s/>όπως<text:s/>ορίζονται<text:s/>στις<text:s/>ισχύουσες<text:s/>Αποφάσεις<text:s/>του<text:s/>Ανώτατου<text:s/>Χημικού<text:s/>Συμβουλίου<text:s/>249/2023<text:s/>(Β΄<text:s/>827)<text:s/>και<text:s/>ΑΧΣ<text:s/>128/2016<text:s/>(Β’3958).</text:span></text:p>
      <text:p text:style-name="P170"><text:span text:style-name="T170_1">7<text:s/></text:span><text:span text:style-name="T170_2">Σύστημα<text:s/>εισροών<text:s/>–<text:s/>εκροών:<text:s/>Το<text:s/>σύστημα<text:s/>παρακολούθησης<text:s/>και<text:s/>καταγραφής<text:s/>δεδομένων<text:s/>εισροών<text:s/>–<text:s/>εκροών<text:s/>ναυτιλιακών<text:s/>καυσίμων<text:s/>που<text:s/>εγκαθίσταται<text:s/>στα<text:s/>πλωτά<text:s/>εφοδιαστικά<text:s/>μεταφορικά<text:s/>μέσα<text:s/>ναυτιλιακού<text:s/>καυσίμου.</text:span></text:p>
      <text:p text:style-name="P171"><text:span text:style-name="T171_1">8<text:s/></text:span><text:span text:style-name="T171_2">Κάτοχος<text:s/>άδειας<text:s/>εμπορίας:<text:s/>Το<text:s/>νομικό<text:s/>πρόσωπο<text:s/>που<text:s/>έχει<text:s/>λάβει<text:s/>άδεια<text:s/>εμπορίας<text:s/>σύμφωνα<text:s/>με<text:s/>τις<text:s/>διατάξεις<text:s/>του<text:s/>άρθρου<text:s/>6<text:s/>του<text:s/>ν.<text:s/>3054/2002<text:s/>(Α΄<text:s/>230).</text:span></text:p>
      <text:p text:style-name="P172"><text:span text:style-name="T172_1">9<text:s/></text:span><text:span text:style-name="T172_2">Μητρώο<text:s/>Δεξαμενών<text:s/>Ενεργειακών<text:s/>Προϊόντων<text:s/>Πλωτών<text:s/>Μέσων:<text:s/>Η<text:s/>ηλεκτρονική<text:s/>εφαρμογή<text:s/>της<text:s/>ΑΑΔΕ<text:s/>στην<text:s/>οποία<text:s/>καταγράφονται<text:s/>στοιχεία<text:s/>για<text:s/>τις<text:s/>δεξαμενές<text:s/>ενεργειακών<text:s/>προϊόντων<text:s/>των<text:s/>πλωτών<text:s/>μέσων<text:s/>καθώς<text:s/>και<text:s/>λοιπά<text:s/>στοιχεία<text:s/>σχετικά<text:s/>με<text:s/>τα<text:s/>πλωτά<text:s/>μέσα,<text:s/>σύμφωνα<text:s/>με<text:s/>τα<text:s/>οριζόμενα<text:s/>στο<text:s/>άρθρο<text:s/>4.<text:s/>Η<text:s/>πρόσβαση<text:s/>στην<text:s/>εφαρμογή<text:s/>γίνεται<text:s/>ηλεκτρονικά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.</text:span></text:p>
      <text:p text:style-name="P173"><text:span text:style-name="T173_1">10<text:s/></text:span><text:span text:style-name="T173_2">Φορολογική<text:s/>Αποθήκη:<text:s/>Ο<text:s/>χώρος,<text:s/>στον<text:s/>οποίο<text:s/>αποθηκεύονται<text:s/>υπό<text:s/>καθεστώς<text:s/>αναστολής<text:s/>των<text:s/>φορολογικών<text:s/>επιβαρύνσεων<text:s/>προϊόντα<text:s/>υποκείμενα<text:s/>σε<text:s/>ειδικό<text:s/>φόρο<text:s/>κατανάλωσης,<text:s/>σύμφωνα<text:s/>με<text:s/>τα<text:s/>οριζόμενα<text:s/>στην<text:s/>υπ’<text:s/>αρ.<text:s/>ΔΕΦΚΦ<text:s/>1116596<text:s/>ΕΞ2017/02.08.2017<text:s/>απόφαση<text:s/>του<text:s/>Διοικητή<text:s/>της<text:s/>ΑΑΔΕ<text:s/>(Β΄2745).</text:span></text:p>
      <text:p text:style-name="P174"><text:span text:style-name="T174_1">11<text:s/></text:span><text:span text:style-name="T174_2">Εγκεκριμένος<text:s/>Αποθηκευτής:<text:s/>Το<text:s/>φυσικό<text:s/>ή<text:s/>νομικό<text:s/>πρόσωπο<text:s/>που<text:s/>έχει<text:s/>λάβει<text:s/>άδεια<text:s/>εγκεκριμένου<text:s/>αποθηκευτή<text:s/>σύμφωνα<text:s/>με<text:s/>τα<text:s/>οριζόμενα<text:s/>στην<text:s/>υπ’<text:s/>αρ.<text:s/>ΔΕΦΚΦ1116601<text:s/>ΕΞ2017/31-07-2017<text:s/>ΑΥΟ<text:s/>(Β'<text:s/>2744).</text:span></text:p>
      <text:p text:style-name="P175"><text:span text:style-name="T175_1">12<text:s/></text:span><text:span text:style-name="T175_2">Ιδιωτική<text:s/>αποθήκη<text:s/>Τελωνειακής<text:s/>Αποταμίευσης:<text:s/>Εγκεκριμένος<text:s/>από<text:s/>τις<text:s/>τελωνειακές<text:s/>αρχές<text:s/>χώρος<text:s/>και<text:s/>υποκείμενος<text:s/>στον<text:s/>έλεγχό<text:s/>του<text:s/>που<text:s/>προορίζεται<text:s/>για<text:s/>την<text:s/>τελωνειακή<text:s/>αποταμίευση<text:s/>μη<text:s/>ενωσιακών<text:s/>εμπορευμάτων,<text:s/>με<text:s/>αναστολή<text:s/>καταβολής<text:s/>δασμοφορολογικών<text:s/>επιβαρύνσεων,<text:s/>για<text:s/>απεριόριστο<text:s/>χρονικό<text:s/>διάστημα<text:s/>από<text:s/>τον<text:s/>διαχειριστή<text:s/>της<text:s/>αποθήκης,<text:s/>σύμφωνα<text:s/>με<text:s/>τα<text:s/>οριζόμενα<text:s/>στην<text:s/>υπ’<text:s/>αρ.<text:s/>ΔΔΘΤΟΚ<text:s/>Δ<text:s/>1026126<text:s/>ΕΞ<text:s/>2017/27.01.2017<text:s/>απόφαση<text:s/>του<text:s/>Διοικητή<text:s/>της<text:s/>ΑΑΔΕ<text:s/>(Β'<text:s/>810).</text:span></text:p>
      <text:p text:style-name="P176"><text:span text:style-name="T176_1">13<text:s/></text:span><text:span text:style-name="T176_2">Διαχειριστής<text:s/>της<text:s/>αποθήκης<text:s/>τελωνειακής<text:s/>αποταμίευσης:<text:s/>Ο<text:s/>κάτοχος<text:s/>της<text:s/>άδειας<text:s/>λειτουργίας<text:s/>αποθήκης<text:s/>τελωνειακής<text:s/>αποταμίευσης<text:s/>σύμφωνα<text:s/>με<text:s/>τα<text:s/>οριζόμενα<text:s/>στην<text:s/>υπ’<text:s/>αρ.<text:s/>ΔΔΘΤΟΚ<text:s/>Δ<text:s/>1026126<text:s/>ΕΞ<text:s/>2017/27.01.2017<text:s/>απόφαση<text:s/>του<text:s/>Διοικητή<text:s/>της<text:s/>ΑΑΔΕ<text:s/>(Β'<text:s/>810).</text:span></text:p>
      <text:p text:style-name="P177"><text:span text:style-name="T177_1">14<text:s/></text:span><text:span text:style-name="T177_2">Αποταμιευτής:<text:s/>Ο<text:s/>δικαιούχος<text:s/>του<text:s/>καθεστώτος<text:s/>τελωνειακής<text:s/>αποταμίευσης,<text:s/>ήτοι<text:s/>το<text:s/>πρόσωπο<text:s/>το<text:s/>οποίο<text:s/>υποβάλλει<text:s/>ή<text:s/>για<text:s/>λογαριασμό<text:s/>του<text:s/>οποίου<text:s/>υποβάλλεται<text:s/>η<text:s/>διασάφηση<text:s/>υπαγωγής<text:s/>εμπορευμάτων<text:s/>στο<text:s/>καθεστώς<text:s/>ή<text:s/>το<text:s/>πρόσωπο<text:s/>στο<text:s/>οποίο<text:s/>έχουν<text:s/>μεταβιβαστεί<text:s/>τα<text:s/>δικαιώματα<text:s/>και<text:s/>οι<text:s/>υποχρεώσεις<text:s/>σχετικά<text:s/>με<text:s/>το<text:s/>καθεστώς,<text:s/>σύμφωνα<text:s/>με<text:s/>τα<text:s/>οριζόμενα<text:s/>στην<text:s/>υπ’<text:s/>αρ.<text:s/>ΔΔΘΤΟΚ<text:s/>Δ<text:s/>1026126<text:s/>ΕΞ<text:s/>2017/27.01.2017<text:s/>απόφαση<text:s/>του<text:s/>Διοικητή<text:s/>της<text:s/>ΑΑΔΕ<text:s/>(Β'<text:s/>810).</text:span></text:p>
      <text:p text:style-name="P178"><text:span text:style-name="T178_1">15<text:s/></text:span><text:span text:style-name="T178_2">Φορέας<text:s/>Ογκομέτρησης:<text:s/>Το<text:s/>Ναυπηγείο<text:s/>κατασκευής<text:s/>του<text:s/>πλωτού<text:s/>μέσου<text:s/>ή<text:s/>ο<text:s/>Ναυπηγός<text:s/>Μηχανολόγος<text:s/>Μηχανικός<text:s/>που<text:s/>εκπονεί<text:s/>τους<text:s/>πίνακες<text:s/>της<text:s/>μελέτης<text:s/>ογκομέτρησης<text:s/>των<text:s/>δεξαμενών<text:s/>σύμφωνα<text:s/>με<text:s/>τα<text:s/>εγκεκριμένα<text:s/>κατασκευαστικά<text:s/>σχέδια<text:s/>και<text:s/>τις<text:s/>μελέτες<text:s/>του<text:s/>πλωτού<text:s/>μέσου<text:s/>και<text:s/>όχι<text:s/>με<text:s/>χρήση<text:s/>οργάνου<text:s/>μέτρησης.<text:s/>Ο<text:s/>φορέας<text:s/>ογκομέτρησης<text:s/>φέρει<text:s/>την<text:s/>ευθύνη<text:s/>για<text:s/>την<text:s/>ορθότητα<text:s/>και<text:s/>την<text:s/>ακρίβεια<text:s/>των<text:s/>στοιχείων<text:s/>της<text:s/>μελέτης<text:s/>ογκομέτρησης<text:s/>των<text:s/>δεξαμενών<text:s/>του<text:s/>πλωτού<text:s/>μέσου.</text:span></text:p>
      <text:p text:style-name="P179"><text:span text:style-name="T179_1">16<text:s/></text:span><text:span text:style-name="T179_2">Φορέας<text:s/>Κυβερνητικής<text:s/>Πιστοποίησης:<text:s/>Ο<text:s/>φορέας<text:s/>που<text:s/>εκδίδει<text:s/>τα<text:s/>πιστοποιητικά<text:s/>αξιοπλοΐας<text:s/>των<text:s/>πλωτών<text:s/>μέσων<text:s/>και<text:s/>θεωρεί<text:s/>την<text:s/>μελέτη<text:s/>ογκομέτρησης<text:s/>των<text:s/>δεξαμενών<text:s/>του<text:s/>πλωτού<text:s/>μέσου.<text:s/>Φορείς<text:s/>Κυβερνητικής<text:s/>Πιστοποίησης<text:s/>είναι<text:s/>ο<text:s/>Κλάδος<text:s/>Ελέγχου<text:s/>Πλοίων<text:s/>(ΚΕΠ)<text:s/>σύμφωνα<text:s/>με<text:s/>την<text:s/>αριθ.<text:s/>Υ.Α.<text:s/>2070.0/43184/2020/28-07-2020<text:s/>(Β’<text:s/>3117)<text:s/>και<text:s/>τα<text:s/>Τοπικά<text:s/>Κλιμάκια<text:s/>Ελέγχου<text:s/>Πλοίων<text:s/>(ΤΚΕΠ)<text:s/>σύμφωνα<text:s/>με<text:s/>την<text:s/>υπ’<text:s/>αρ.<text:s/>Υ.Α.<text:s/>2070.0/43190/2020/24-07-2020<text:s/>(Β’<text:s/>3084)<text:s/>καθώς<text:s/>και<text:s/>οι<text:s/>Εξουσιοδοτημένοι<text:s/>Οργανισμοί<text:s/>(Νηογνώμονες)<text:s/>σύμφωνα<text:s/>με<text:s/>τις<text:s/>υπ’<text:s/>αρ.<text:s/>Υ.Α.<text:s/>4113.297/01/2012/14-022012<text:s/>(Β’<text:s/>334)<text:s/>και<text:s/>4113.311/01/2013/29-11-2013<text:s/>(Β’<text:s/>3049).</text:span></text:p>
      <text:p text:style-name="P180"><text:span text:style-name="T180_1">17<text:s/></text:span><text:span text:style-name="T180_2">Υπεύθυνος<text:s/>ορθής<text:s/>εγκατάστασης<text:s/>και<text:s/>καλής<text:s/>λειτουργίας<text:s/>του<text:s/>συστήματος<text:s/>Εισροών-<text:s/>Εκροών:<text:s/>Το<text:s/>φυσικό<text:s/>ή<text:s/>νομικό<text:s/>Πρόσωπο<text:s/>που<text:s/>φέρει<text:s/>την<text:s/>ευθύνη<text:s/>της<text:s/>ορθής<text:s/>εγκατάστασης<text:s/>και<text:s/>καλής<text:s/>λειτουργίας<text:s/>του<text:s/>συνόλου<text:s/>του<text:s/>μετρητικού<text:s/>εξοπλισμού,<text:s/>ο<text:s/>οποίος<text:s/>αφορά<text:s/>στα<text:s/>υποσυστήματα<text:s/>εισροών<text:s/>και<text:s/>εκροών<text:s/>της<text:s/>θέσης<text:s/>και<text:s/>παράδοσης<text:s/>σε<text:s/>λειτουργία<text:s/>του<text:s/>εξοπλισμού<text:s/>και<text:s/>συμμορφωσής<text:s/>του<text:s/>με<text:s/>την<text:s/>με<text:s/>την<text:s/>υπό<text:s/>στοιχεία<text:s/>Οικ.ΔΠΠ<text:s/>1418/2016<text:s/>Κοινή<text:s/>Υπουργική<text:s/>Απόφαση<text:s/>[Ενσωμάτωση<text:s/>στο<text:s/>εθνικό<text:s/>δίκαιο<text:s/>της<text:s/>Οδηγίας<text:s/>2014/32/ΕΕ<text:s/>σχετικά<text:s/>με<text:s/>τα<text:s/>«Όργανα<text:s/>Μέτρησης»<text:s/>και<text:s/>της<text:s/>Οδηγίας<text:s/>2015/13/ΕΕ<text:s/>σχετικά<text:s/>με<text:s/>το<text:s/>πεδίο<text:s/>τιμών<text:s/>παροχής<text:s/>υδρομέτρων<text:s/>(Β΄<text:s/>1231)],<text:s/>της<text:s/>επισκευής,<text:s/>συντήρησης<text:s/>και<text:s/>σφράγισης<text:s/>των<text:s/>κρίσιμων<text:s/>σημείων.</text:span></text:p>
      <text:p text:style-name="P181"><text:span text:style-name="T181_1">18<text:s/></text:span><text:span text:style-name="T181_2">Υπόχρεοι<text:s/>καταχώρισης:<text:s/>Τα<text:s/>φυσικά<text:s/>ή<text:s/>νομικά<text:s/>πρόσωπα<text:s/>του<text:s/>άρθρου<text:s/>3,<text:s/>τα<text:s/>οποία<text:s/>είναι<text:s/>υπεύθυνα<text:s/>για<text:s/>την<text:s/>πλήρη<text:s/>και<text:s/>ορθή<text:s/>καταχώριση<text:s/>των<text:s/>στοιχείων<text:s/>των<text:s/>δεξαμενών<text:s/>των<text:s/>πλωτών<text:s/>μέσων,<text:s/>των<text:s/>μετρητών,<text:s/>καθώς<text:s/>και<text:s/>κάθε<text:s/>άλλου<text:s/>προβλεπόμενου<text:s/>από<text:s/>την<text:s/>παρούσα<text:s/>απόφαση<text:s/>στοιχείου<text:s/>των<text:s/>πλωτών<text:s/>μέσων<text:s/>στο<text:s/>Μητρώο<text:s/>Δεξαμενών<text:s/>Ενεργειακών<text:s/>Προϊόντων<text:s/>Πλωτών<text:s/>Μέσων.</text:span></text:p>
      <text:p text:style-name="P182"><text:span text:style-name="T182_1">19<text:s/></text:span><text:span text:style-name="T182_2">Πλοιοκτήτης:<text:s/>Το<text:s/>φυσικό<text:s/>ή<text:s/>νομικό<text:s/>πρόσωπο,<text:s/>το<text:s/>οποίο<text:s/>εκμεταλλεύεται<text:s/>δικό<text:s/>του<text:s/>πλωτό<text:s/>μέσο,<text:s/>στο<text:s/>όνομα<text:s/>και<text:s/>για<text:s/>λογαριασμό<text:s/>του,<text:s/>σύμφωνα<text:s/>με<text:s/>το<text:s/>αρ.<text:s/>48<text:s/>του<text:s/>Κώδικα<text:s/>Ιδιωτικού<text:s/>Ναυτικού<text:s/>Δικαίου<text:s/>(</text:span><text:span text:style-name="T182_3"><text:a xlink:type="simple" xlink:href="https://www.nomotelia.gr/nservice22/document?documentId=1298552"><text:span text:style-name="T182_4">ν.<text:s/></text:span><text:span text:style-name="T182_5">5020/2023,</text:span></text:a></text:span><text:span text:style-name="T182_6"><text:s/>Α’<text:s/>29).</text:span></text:p>
      <text:p text:style-name="P183"><text:span text:style-name="T183_1">20<text:s/></text:span><text:span text:style-name="T183_2">Εφοπλιστής:<text:s/>Το<text:s/>φυσικό<text:s/>ή<text:s/>νομικό<text:s/>πρόσωπο<text:s/>που<text:s/>εκμεταλλεύεται<text:s/>για<text:s/>δικό<text:s/>του<text:s/>λογαριασμό<text:s/>πλωτό<text:s/>μέσο<text:s/>που<text:s/>ανήκει<text:s/>σε<text:s/>άλλον,<text:s/>σύμφωνα<text:s/>με<text:s/>το<text:s/>αρ.<text:s/>59<text:s/>του<text:s/>Κώδικα<text:s/>Ιδιωτικού<text:s/>Ναυτικού<text:s/>Δικαίου<text:s/>(ν.<text:s/>5020/2023,<text:s/>Α’<text:s/>29).</text:span></text:p>
      <text:p text:style-name="P184"><text:span text:style-name="T184_1">21<text:s/></text:span><text:span text:style-name="T184_2">Διαχειριστής:<text:s/>Το<text:s/>φυσικό<text:s/>ή<text:s/>νομικό<text:s/>πρόσωπο,<text:s/>στο<text:s/>οποίο<text:s/>ανατίθεται<text:s/>από<text:s/>τον<text:s/>πλοιοκτήτη<text:s/>ή<text:s/>τον<text:s/>εφοπλιστή<text:s/>η<text:s/>ολική<text:s/>ή<text:s/>μερική<text:s/>διαχείριση<text:s/>του<text:s/>πλωτού<text:s/>μέσου<text:s/>έναντι<text:s/>αμοιβής.<text:s/>Η<text:s/>διαχείριση<text:s/>του<text:s/>πλωτού<text:s/>μέσου<text:s/>μπορεί<text:s/>να<text:s/>είναι<text:s/>τεχνική,<text:s/>εμπορική<text:s/>ή<text:s/>και<text:s/>τα<text:s/>δύο,<text:s/>σύμφωνα<text:s/>με<text:s/>το<text:s/>αρ.<text:s/>64<text:s/>του<text:s/>Κώδικα<text:s/>Ιδιωτικού<text:s/>Ναυτικού<text:s/>Δικαίου<text:s/>(ν.<text:s/>5020/2023,<text:s/>Α’<text:s/>29).</text:span></text:p>
      <text:p text:style-name="P185"><text:span text:style-name="T185_1">22<text:s/></text:span><text:span text:style-name="T185_2">Ναυλωτής:<text:s/>Το<text:s/>φυσικό<text:s/>ή<text:s/>νομικό<text:s/>πρόσωπο<text:s/>το<text:s/>οποίο<text:s/>έχει<text:s/>δικαίωμα<text:s/>χρήσης<text:s/>του<text:s/>πλωτού<text:s/>μέσου<text:s/>για<text:s/>συγκεκριμένο<text:s/>χρονικό<text:s/>διάστημα<text:s/>βάσει<text:s/>ιδιωτικού<text:s/>συμφωνητικού/<text:s/>χρονοναύλωσης<text:s/>για<text:s/>την<text:s/>μεταφορά<text:s/>ή/και<text:s/>για<text:s/>τον<text:s/>εφοδιασμό<text:s/>ενεργειακών<text:s/>προϊόντων<text:s/>και<text:s/>αναλόγως<text:s/>την<text:s/>κατηγορία<text:s/>του<text:s/>πλωτού<text:s/>μέσου<text:s/>δύναται<text:s/>να<text:s/>είναι,<text:s/>κατά<text:s/>περίπτωση,<text:s/>κάτοχος<text:s/>άδειας<text:s/>εμπορίας,<text:s/>εγκεκριμένος<text:s/>αποθηκευτής<text:s/>ή<text:s/>αποταμιευτής<text:s/>ή<text:s/>διαχειριστής<text:s/>αποθήκης<text:s/>τελωνειακής<text:s/>αποταμίευσης.</text:span></text:p>
      <text:p text:style-name="P186"><text:span text:style-name="T186_1">23<text:s/></text:span><text:span text:style-name="T186_2">Σύστημα<text:s/>αυτόματης<text:s/>αναγνώρισης<text:s/>πλοίων<text:s/>(Automatic<text:s/>identification<text:s/>system<text:s/>-<text:s/>AIS):<text:s/>To<text:s/>σύστημα<text:s/>το<text:s/>οποίο<text:s/>παρέχει<text:s/>αυτόματα<text:s/>στους<text:s/>κατάλληλα<text:s/>εξοπλισμένους<text:s/>σταθμούς<text:s/>ξηράς,<text:s/>στα<text:s/>άλλα<text:s/>πλοία<text:s/>και<text:s/>αεροσκάφη,<text:s/>πληροφορίες,<text:s/>στις<text:s/>οποίες<text:s/>περιλαμβάνονται<text:s/>η<text:s/>ταυτότητα<text:s/>του<text:s/>πλοίου,<text:s/>ο<text:s/>τύπος,<text:s/>η<text:s/>θέση,<text:s/>η<text:s/>πορεία,<text:s/>η<text:s/>ταχύτητα,<text:s/>η<text:s/>κατάσταση<text:s/>ναυσιπλοίας<text:s/>και<text:s/>άλλες<text:s/>πληροφορίες<text:s/>επί<text:s/>θεμάτων<text:s/>ασφάλειας,<text:s/>λαμβάνει<text:s/>αυτόματα<text:s/>τέτοιες<text:s/>πληροφορίες<text:s/>από<text:s/>ομοίως<text:s/>εξοπλισμένα<text:s/>πλοία,<text:s/>παρακολουθεί<text:s/>και<text:s/>ελέγχει<text:s/>την<text:s/>πορεία<text:s/>των<text:s/>πλοίων<text:s/>και<text:s/>ανταλλάσσει<text:s/>δεδομένα<text:s/>με<text:s/>τις<text:s/>ευκολίες<text:s/>ξηράς.</text:span></text:p>
      <text:p text:style-name="P187"><text:span text:style-name="T187_1">24<text:s/></text:span><text:span text:style-name="T187_2">Εγκαταστάτης<text:s/>AIS:<text:s/>Το<text:s/>φυσικό<text:s/>ή<text:s/>νομικό<text:s/>πρόσωπο<text:s/>που<text:s/>φέρει<text:s/>την<text:s/>ευθύνη<text:s/>της<text:s/>εγκατάστασης<text:s/>της<text:s/>συσκευής<text:s/>AIS<text:s/>στα<text:s/>πλωτά<text:s/>μέσα<text:s/>ή<text:s/>αναγνωρισμένη<text:s/>τεχνική<text:s/>εταιρία<text:s/>παροχής<text:s/>τεχνικής<text:s/>υποστήριξης<text:s/>ξηράς<text:s/>ραδιοεξοπλισμού<text:s/>GMDSS<text:s/>που<text:s/>ελέγχει<text:s/>την<text:s/>ορθή<text:s/>λειτουργία<text:s/>της.</text:span></text:p>
      <text:p text:style-name="P188"><text:span text:style-name="T188_1">25<text:s/></text:span><text:span text:style-name="T188_2">Υπολογιστική<text:s/>Μονάδα<text:s/>Συγκέντρωσης<text:s/>και<text:s/>Ηλεκτρονικής<text:s/>Αποστολής<text:s/>Δεδομένων:<text:s/>Η<text:s/>υπολογιστική<text:s/>μονάδα,<text:s/>η<text:s/>οποία<text:s/>συγκεντρώνει<text:s/>και<text:s/>αποστέλλει<text:s/>τα<text:s/>δεδομένα<text:s/>εισροών-<text:s/>εκροών<text:s/>ναυτιλιακού<text:s/>καυσίμου<text:s/>και<text:s/>τους<text:s/>εγειρόμενους<text:s/>συναγερμούς/συμβάντα<text:s/>προς<text:s/>το<text:s/>Πληροφοριακό<text:s/>Σύστημα<text:s/>Παρακολούθησης<text:s/>Εισροών<text:s/>Εκροών<text:s/>και<text:s/>Λήψης<text:s/>Σημάτων<text:s/>της<text:s/>ΑΑΔΕ.</text:span></text:p>
      <text:p text:style-name="P189"><text:span text:style-name="T189_1">26<text:s/></text:span><text:span text:style-name="T189_2">Υπεύθυνος<text:s/>εγκατάστασης<text:s/>ή/και<text:s/>καλής<text:s/>λειτουργίας<text:s/>της<text:s/>Υπολογιστικής<text:s/>Μονάδας<text:s/>συγκέντρωσης<text:s/>&amp;<text:s/>ηλεκτρονικής<text:s/>αποστολής<text:s/>δεδομένων:<text:s/>Το<text:s/>φυσικό<text:s/>ή<text:s/>νομικό<text:s/>πρόσωπο<text:s/>που<text:s/>φέρει<text:s/>την<text:s/>ευθύνη<text:s/>της<text:s/>εγκατάστασης<text:s/>της<text:s/>υπολογιστικής<text:s/>μονάδας<text:s/>συγκέντρωσης<text:s/>&amp;<text:s/>ηλεκτρονικής<text:s/>αποστολής<text:s/>δεδομένων,<text:s/>της<text:s/>εγκατάστασης<text:s/>του<text:s/>λογισμικού,<text:s/>το<text:s/>οποίο<text:s/>διαθέτει<text:s/>η<text:s/>ΑΑΔΕ,<text:s/>με<text:s/>σκοπό<text:s/>τη<text:s/>συγκέντρωση,<text:s/>την<text:s/>κατάλληλη<text:s/>μορφοποίηση<text:s/>και<text:s/>τη<text:s/>διαβίβαση<text:s/>δεδομένων<text:s/>που<text:s/>προέρχονται<text:s/>από<text:s/>το<text:s/>σύστημα<text:s/>εισροών-εκροών<text:s/>ή/και<text:s/>τη<text:s/>συντήρηση,<text:s/>αναβάθμιση<text:s/>και<text:s/>καλή<text:s/>λειτουργία<text:s/>της<text:s/>μονάδας<text:s/>αυτής<text:s/>ή<text:s/>/και<text:s/>του<text:s/>λογισμικού<text:s/>της.</text:span></text:p>
      <text:p text:style-name="P190"><text:span text:style-name="T190_1">27<text:s/></text:span><text:span text:style-name="T190_2">Πληροφοριακό<text:s/>Σύστημα<text:s/>Παρακολούθησης<text:s/>Εισροών<text:s/>Εκροών<text:s/>και<text:s/>Λήψης<text:s/>Σημάτων<text:s/>της<text:s/>ΑΑΔΕ»(Κέντρο<text:s/>Λήψης<text:s/>Σημάτων<text:s/>ΑΑΔΕ):<text:s/>Το<text:s/>πληροφοριακό<text:s/>σύστημα<text:s/>υποδοχής,<text:s/>επεξεργασίας<text:s/>και<text:s/>διαχείρισης<text:s/>δεδομένων<text:s/>των<text:s/>εγκατεστημένων<text:s/>συστημάτων<text:s/>παρακολούθησης<text:s/>εισροών<text:s/>εκροών<text:s/>ενεργειακών<text:s/>προϊόντων,<text:s/>των<text:s/>δεδομένων<text:s/>εντοπισμού<text:s/>θέσης<text:s/>πλωτών<text:s/>εφοδιαστικών-μεταφορικών<text:s/>μέσων<text:s/>καθώς<text:s/>και<text:s/>των<text:s/>στοιχείων<text:s/>εφοδιασμού/διακίνησης<text:s/>ναυτιλιακού<text:s/>καυσίμου<text:s/>από<text:s/>την<text:s/>εφαρμογή<text:s/>λογισμικού<text:s/>υποβολής<text:s/>στοιχείων<text:s/>εφοδιασμού/διακίνησης<text:s/>ναυτιλιακού<text:s/>καυσίμου.</text:span></text:p>
      <text:h text:style-name="P191" text:outline-level="2"><text:span text:style-name="T191_1">ΚΕΦΑΛΑΙΟ<text:s/>Β΄</text:span><text:span text:style-name="T191_2"><text:s/></text:span></text:h>
      <text:h text:style-name="P192" text:outline-level="2"><text:span text:style-name="T192_1">Όροι,<text:s/>προϋποθέσεις<text:s/>και<text:s/>διαδικασία<text:s/>ηλεκτρονικής<text:s/>απογραφής<text:s/>και<text:s/>καταχώριση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</text:span></text:h>
      <text:h text:style-name="P193" text:outline-level="6"><text:span text:style-name="T193_1">Άρθρο<text:s/>3</text:span><text:span text:style-name="T193_2"><text:s/></text:span></text:h>
      <text:h text:style-name="P194" text:outline-level="6"><text:span text:style-name="T194_1">Υπόχρεοι<text:s/>απογραφής<text:s/>και<text:s/>καταχώρισης<text:s/>στοιχείων<text:s/>στο<text:s/>Μητρώο<text:s/>Δεξαμενών<text:s/>Ενεργειακών<text:s/>Προϊόντων<text:s/>Πλωτών<text:s/>Μέσων</text:span></text:h>
      <text:p text:style-name="P195"><text:span text:style-name="T195_1">1.</text:span><text:span text:style-name="T195_2"><text:s/></text:span><text:span text:style-name="T195_3">Υπόχρεοι<text:s/>απογραφής<text:s/>και<text:s/>καταχώρισης<text:s/>των<text:s/>στοιχείων<text:s/>των<text:s/>δεξαμενών<text:s/>των<text:s/>πλωτών<text:s/>μέσων,<text:s/>καθώς<text:s/>και<text:s/>κάθε<text:s/>άλλου<text:s/>στοιχείου<text:s/>σχετικού<text:s/>με<text:s/>τα<text:s/>πλωτά<text:s/>μέσα<text:s/>είναι<text:s/>τα<text:s/>ακόλουθα<text:s/>πρόσωπα:</text:span></text:p>
      <text:p text:style-name="P196"><text:span text:style-name="T196_1">α.<text:s/>ο<text:s/>πλοιοκτήτης<text:s/>για<text:s/>την<text:s/>καταχώριση<text:s/>των<text:s/>στοιχείων<text:s/>του,<text:s/>καθώς<text:s/>και<text:s/>των<text:s/>στοιχείων<text:s/>που<text:s/>αφορούν<text:s/>στο<text:s/>πλωτό<text:s/>μέσο<text:s/>και<text:s/>τις<text:s/>δεξαμενές<text:s/>του<text:s/>ή<text:s/>ο<text:s/>εφοπλιστής<text:s/>ή<text:s/>ο<text:s/>διαχειριστής,<text:s/>σε<text:s/>περίπτωση<text:s/>που<text:s/>την<text:s/>εκμετάλλευση<text:s/>ή<text:s/>διαχείριση<text:s/>του<text:s/>πλωτού<text:s/>μέσου<text:s/>έχει<text:s/>αναλάβει<text:s/>κάποιο<text:s/>από<text:s/>τα<text:s/>πρόσωπα<text:s/>αυτά,</text:span></text:p>
      <text:p text:style-name="P197"><text:span text:style-name="T197_1">β.<text:s/>ο<text:s/>ναυλωτής,<text:s/>για<text:s/>την<text:s/>καταχώριση<text:s/>των<text:s/>στοιχείων<text:s/>του,<text:s/>καθώς<text:s/>και<text:s/>των<text:s/>στοιχείων<text:s/>σχετικά<text:s/>με<text:s/>τη<text:s/>ναύλωση<text:s/>του<text:s/>πλωτού<text:s/>μέσου<text:s/>και<text:s/>κατά<text:s/>περίπτωση,<text:s/>αναλόγως<text:s/>της<text:s/>κατηγορίας<text:s/>του<text:s/>πλωτού<text:s/>μέσου,<text:s/>των<text:s/>στοιχείων<text:s/>για<text:s/>την<text:s/>κατοχή<text:s/>άδειας<text:s/>εμπορίας,<text:s/>άδειας<text:s/>εγκεκριμένου<text:s/>αποθηκευτή<text:s/>ή<text:s/>αποταμιευτή<text:s/>ή<text:s/>διαχειριστή<text:s/>αποθήκης<text:s/>τελωνειακής<text:s/>αποταμίευσης,</text:span></text:p>
      <text:p text:style-name="P198"><text:span text:style-name="T198_1">γ.<text:s/>ο<text:s/>υπεύθυνος<text:s/>ορθής<text:s/>εγκατάστασης<text:s/>και<text:s/>καλής<text:s/>λειτουργίας<text:s/>του<text:s/>συστήματος<text:s/>Εισροών<text:s/>–<text:s/>Εκροών<text:s/>ναυτιλιακών<text:s/>καυσίμων<text:s/>για<text:s/>την<text:s/>καταχώριση<text:s/>των<text:s/>στοιχείων<text:s/>του,</text:span></text:p>
      <text:p text:style-name="P199"><text:span text:style-name="T199_1">δ.<text:s/>ο<text:s/>εγκαταστάτης<text:s/>AIS<text:s/>ή<text:s/>η<text:s/>αναγνωρισμένη<text:s/>τεχνική<text:s/>εταιρεία<text:s/>παροχής<text:s/>τεχνικής<text:s/>υποστήριξης<text:s/>ξηράς<text:s/>ραδιοεξοπλισμού<text:s/>GMDSS,<text:s/>που<text:s/>ελέγχει<text:s/>την<text:s/>ορθή<text:s/>λειτουργία<text:s/>της<text:s/>συσκευής<text:s/>AIS,<text:s/>για<text:s/>την<text:s/>καταχώριση<text:s/>των<text:s/>στοιχείων<text:s/>τους,</text:span></text:p>
      <text:p text:style-name="P200"><text:span text:style-name="T200_1">ε.<text:s/>ο<text:s/>υπεύθυνος<text:s/>εγκατάστασης<text:s/>ή/και<text:s/>καλής<text:s/>λειτουργίας<text:s/>της<text:s/>Υπολογιστικής<text:s/>Μονάδας<text:s/>Συγκέντρωσης<text:s/>και<text:s/>Ηλεκτρονικής<text:s/>Αποστολής<text:s/>Δεδομένων<text:s/>για<text:s/>την<text:s/>καταχώριση<text:s/>των<text:s/>στοιχείων<text:s/>του.</text:span></text:p>
      <text:p text:style-name="P201"><text:span text:style-name="T201_1">2.</text:span><text:span text:style-name="T201_2"><text:s/></text:span><text:span text:style-name="T201_3">Απαραίτητη<text:s/>προϋπόθεση<text:s/>για<text:s/>την<text:s/>καταχώριση<text:s/>των<text:s/>ανωτέρω<text:s/>στοιχείων<text:s/>είναι<text:s/>η<text:s/>προηγούμενη<text:s/>αυθεντικοποίηση<text:s/>των<text:s/>υπόχρεων<text:s/>με<text:s/>τη<text:s/>χρήση<text:s/>των<text:s/>κωδικών<text:s/>–<text:s/>διαπιστευτηρίων<text:s/>της<text:s/>Γενικής<text:s/>Γραμματείας<text:s/>Πληροφοριακών<text:s/>Συστημάτων<text:s/>Δημόσιας<text:s/>Διοίκησης<text:s/>(taxisnet).</text:span></text:p>
      <text:p text:style-name="P202"><text:span text:style-name="T202_1">3.</text:span><text:span text:style-name="T202_2"><text:s/></text:span><text:span text:style-name="T202_3">Οι<text:s/>υπόχρεοι<text:s/>της<text:s/>παρ.<text:s/>1<text:s/>έχουν<text:s/>την<text:s/>αποκλειστική<text:s/>ευθύνη<text:s/>για<text:s/>την<text:s/>ορθότητα<text:s/>των<text:s/>δηλωθέντων<text:s/>στοιχείων<text:s/>στο<text:s/>Μητρώο<text:s/>Δεξαμενών<text:s/>Ενεργειακών<text:s/>Προϊόντων<text:s/>Πλωτών<text:s/>Μέσων.</text:span></text:p>
      <text:h text:style-name="P203" text:outline-level="6"><text:span text:style-name="T203_1">Άρθρο<text:s/>4</text:span><text:span text:style-name="T203_2"><text:s/></text:span></text:h>
      <text:h text:style-name="P204" text:outline-level="6"><text:span text:style-name="T204_1">Διαδικασία<text:s/>καταχώρισης<text:s/>στοιχείων<text:s/>στο<text:s/>Μητρώο<text:s/>Δεξαμενών<text:s/>Ενεργειακών<text:s/>ΠροϊόντωνΠλωτών<text:s/>Μέσων</text:span></text:h>
      <text:p text:style-name="P205"><text:span text:style-name="T205_1">1.</text:span><text:span text:style-name="T205_2"><text:s/></text:span><text:span text:style-name="T205_3">Οι<text:s/>υπόχρεοι<text:s/>του<text:s/>άρθρου<text:s/>3<text:s/>προβαίνουν,<text:s/>κατά<text:s/>περίπτωση,<text:s/>ανάλογα<text:s/>με<text:s/>την<text:s/>κατηγορία<text:s/>του<text:s/>πλωτού<text:s/>μέσου<text:s/>της<text:s/>παρ.<text:s/>1<text:s/>του<text:s/>άρθρου<text:s/>2,<text:s/>στην<text:s/>καταχώριση<text:s/>των<text:s/>ακόλουθων<text:s/>στοιχείων,<text:s/>ανά<text:s/>υπόχρεο,<text:s/>προκειμένου<text:s/>να<text:s/>ολοκληρωθεί<text:s/>η<text:s/>απογραφή<text:s/>των<text:s/>δεξαμενών<text:s/>καθώς<text:s/>και<text:s/>των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:</text:span></text:p>
      <text:p text:style-name="P206"><text:span text:style-name="T206_1">α)</text:span><text:span text:style-name="T206_2"><text:tab/></text:span><text:span text:style-name="T206_3">Ο<text:s/>υπεύθυνος<text:s/>ορθής<text:s/>εγκατάστασης<text:s/>και<text:s/>καλής<text:s/>λειτουργίας<text:s/>του<text:s/>συστήματος<text:s/>Εισροών<text:s/>–<text:s/>Εκροών<text:s/>ναυτιλιακών<text:s/>καυσίμων</text:span></text:p>
      <text:p text:style-name="P207"><text:span text:style-name="T207_1">-</text:span><text:span text:style-name="T207_2"><text:tab/></text:span><text:span text:style-name="T207_3">ΑΦΜ</text:span></text:p>
      <text:p text:style-name="P208"><text:span text:style-name="T208_1">-</text:span><text:span text:style-name="T208_2"><text:tab/></text:span><text:span text:style-name="T208_3">Επωνυμία<text:s/>εταιρείας</text:span></text:p>
      <text:p text:style-name="P209"><text:span text:style-name="T209_1">-</text:span><text:span text:style-name="T209_2"><text:tab/></text:span><text:span text:style-name="T209_3">Στοιχεία<text:s/>έδρας<text:s/>της<text:s/>εταιρείας</text:span></text:p>
      <text:p text:style-name="P210"><text:span text:style-name="T210_1">-</text:span><text:span text:style-name="T210_2"><text:tab/></text:span><text:span text:style-name="T210_3">Ονοματεπώνυμο,<text:s/>ΑΔΤ<text:s/>και<text:s/>ΑΦΜ<text:s/>νομίμου<text:s/>εκπροσώπου<text:s/>εταιρείας</text:span></text:p>
      <text:p text:style-name="P211"><text:span text:style-name="T211_1">-</text:span><text:span text:style-name="T211_2"><text:tab/></text:span><text:span text:style-name="T211_3">Στοιχεία<text:s/>επικοινωνίας<text:s/>(Σταθερό<text:s/>τηλέφωνο,<text:s/>κινητό<text:s/>τηλέφωνο,<text:s/>e-mail)</text:span></text:p>
      <text:p text:style-name="P212"><text:span text:style-name="T212_1">β)</text:span><text:span text:style-name="T212_2"><text:tab/></text:span><text:span text:style-name="T212_3">Ο<text:s/>εγκαταστάτης<text:s/>AIS</text:span></text:p>
      <text:p text:style-name="P213"><text:span text:style-name="T213_1">-</text:span><text:span text:style-name="T213_2"><text:tab/></text:span><text:span text:style-name="T213_3">ΑΦΜ</text:span></text:p>
      <text:p text:style-name="P214"><text:span text:style-name="T214_1">-</text:span><text:span text:style-name="T214_2"><text:tab/></text:span><text:span text:style-name="T214_3">Επωνυμία<text:s/>εταιρείας</text:span></text:p>
      <text:p text:style-name="P215"><text:span text:style-name="T215_1">-</text:span><text:span text:style-name="T215_2"><text:tab/></text:span><text:span text:style-name="T215_3">Στοιχεία<text:s/>έδρας<text:s/>της<text:s/>εταιρείας</text:span></text:p>
      <text:p text:style-name="P216"><text:span text:style-name="T216_1">-</text:span><text:span text:style-name="T216_2"><text:tab/></text:span><text:span text:style-name="T216_3">Ονοματεπώνυμο,<text:s/>ΑΔΤ<text:s/>και<text:s/>ΑΦΜ<text:s/>νομίμου<text:s/>εκπροσώπου<text:s/>εταιρείας</text:span></text:p>
      <text:p text:style-name="P217"><text:span text:style-name="T217_1">-</text:span><text:span text:style-name="T217_2"><text:tab/></text:span><text:span text:style-name="T217_3">Στοιχεία<text:s/>επικοινωνίας<text:s/>(Σταθερό<text:s/>τηλέφωνο,<text:s/>κινητό<text:s/>τηλέφωνο,<text:s/>e-mail)</text:span></text:p>
      <text:p text:style-name="P218"><text:span text:style-name="T218_1">γ)</text:span><text:span text:style-name="T218_2"><text:tab/></text:span><text:span text:style-name="T218_3">Ο<text:s/>ναυλωτής</text:span></text:p>
      <text:p text:style-name="P219"><text:span text:style-name="T219_1">-</text:span><text:span text:style-name="T219_2"><text:tab/></text:span><text:span text:style-name="T219_3">Επωνυμία<text:s/>και<text:s/>ΑΦΜ<text:s/>εταιρείας</text:span></text:p>
      <text:p text:style-name="P220"><text:span text:style-name="T220_1">-</text:span><text:span text:style-name="T220_2"><text:tab/></text:span><text:span text:style-name="T220_3">Ονοματεπώνυμο,<text:s/>ΑΔΤ<text:s/>και<text:s/>ΑΦΜ<text:s/>νομίμου<text:s/>εκπροσώπου<text:s/>εταιρείας</text:span></text:p>
      <text:p text:style-name="P221"><text:span text:style-name="T221_1">-</text:span><text:span text:style-name="T221_2"><text:tab/></text:span><text:span text:style-name="T221_3">Στοιχεία<text:s/>επικοινωνίας<text:s/>(Σταθερό<text:s/>τηλέφωνο,<text:s/>κινητό<text:s/>τηλέφωνο,<text:s/>e-mail)</text:span></text:p>
      <text:p text:style-name="P222"><text:span text:style-name="T222_1">-</text:span><text:span text:style-name="T222_2"><text:tab/></text:span><text:span text:style-name="T222_3">Εναρξη<text:s/>και<text:s/>λήξη<text:s/>ναύλωσης</text:span></text:p>
      <text:p text:style-name="P223"><text:span text:style-name="T223_1">-</text:span><text:span text:style-name="T223_2"><text:tab/></text:span><text:span text:style-name="T223_3">Άδεια<text:s/>εμπορίας</text:span></text:p>
      <text:p text:style-name="P224"><text:span text:style-name="T224_1">-</text:span><text:span text:style-name="T224_2"><text:tab/></text:span><text:span text:style-name="T224_3">Αρ.<text:s/>Άδειας<text:s/>εγκεκριμένου<text:s/>αποθηκευτή</text:span></text:p>
      <text:p text:style-name="P225"><text:span text:style-name="T225_1">-</text:span><text:span text:style-name="T225_2"><text:tab/></text:span><text:span text:style-name="T225_3">Αρ.<text:s/>Άδειας<text:s/>Φορολογικής<text:s/>Αποθήκης<text:s/>(για<text:s/>πλωτά<text:s/>αποθηκευτικά<text:s/>μέσα)</text:span></text:p>
      <text:p text:style-name="P226"><text:span text:style-name="T226_1">Αρ.<text:s/>Άδειας<text:s/>Αποθήκης<text:s/>Τελωνειακής<text:s/>Αποταμίευσης<text:s/>(για<text:s/>πλωτά<text:s/>αποθηκευτικά<text:s/>μέσα)</text:span></text:p>
      <text:p text:style-name="P227"><text:span text:style-name="T227_1">Πέραν<text:s/>της<text:s/>καταχώρισης<text:s/>των<text:s/>ως<text:s/>άνω<text:s/>στοιχείων,<text:s/>ο<text:s/>ναυλωτής<text:s/>επισυνάπτει<text:s/>το<text:s/>Ιδιωτικό<text:s/>Συμφωνητικό<text:s/>Ναύλωσης.<text:s/>Στην<text:s/>περίπτωση<text:s/>της<text:s/>ναύλωσης<text:s/>ανά<text:s/>ταξίδι<text:s/>δύναται<text:s/>να<text:s/>επισυνάψει<text:s/>κάθε<text:s/>άλλο<text:s/>αποδεικτικό<text:s/>ιδιωτικό<text:s/>έγγραφο<text:s/>και,<text:s/>εφόσον<text:s/>συναφθεί<text:s/>Ιδιωτικό<text:s/>Συμφωνητικό<text:s/>Ναύλωσης,<text:s/>θα<text:s/>πρέπει<text:s/>να<text:s/>επισυναφθεί<text:s/>και<text:s/>αυτό.</text:span></text:p>
      <text:p text:style-name="P228"><text:span text:style-name="T228_1">2.</text:span><text:span text:style-name="T228_2"><text:s/></text:span><text:span text:style-name="T228_3">Μετά<text:s/>την<text:s/>καταχώριση<text:s/>των<text:s/>στοιχείων<text:s/>των<text:s/>ανωτέρω<text:s/>υπόχρεων<text:s/>προσώπων,<text:s/>ο<text:s/>πλοιοκτήτης<text:s/>ή<text:s/>ο<text:s/>εφοπλιστής<text:s/>ή<text:s/>ο<text:s/>διαχειριστής<text:s/>προβαίνει<text:s/>στην<text:s/>καταχώριση<text:s/>των<text:s/>ακόλουθων<text:s/>στοιχείων,<text:s/>πλην<text:s/>των<text:s/>στοιχείων<text:s/>της<text:s/>περ.<text:s/>θ),<text:s/>τα<text:s/>οποία<text:s/>καταχωρίζονται<text:s/>σύμφωνα<text:s/>με<text:s/>τα<text:s/>προβλεπόμενα<text:s/>στην<text:s/>περ.<text:s/>α)<text:s/>της<text:s/>παρ.<text:s/>1<text:s/>του<text:s/>άρθρου<text:s/>6:</text:span></text:p>
      <text:p text:style-name="P229"><text:span text:style-name="T229_1">α)</text:span><text:span text:style-name="T229_2"><text:tab/></text:span><text:span text:style-name="T229_3">Στοιχεία<text:s/>πλοιοκτήτη<text:s/>ή<text:s/>εφοπλιστή<text:s/>ή<text:s/>διαχειριστή</text:span></text:p>
      <text:p text:style-name="P230"><text:span text:style-name="T230_1">-</text:span><text:span text:style-name="T230_2"><text:tab/></text:span><text:span text:style-name="T230_3">Επωνυμία<text:s/>–<text:s/>ΑΦΜ<text:s/>πλοιοκτήτη<text:s/>ή<text:s/>εφοπλιστή<text:s/>ή<text:s/>διαχειριστή</text:span></text:p>
      <text:p text:style-name="P231"><text:span text:style-name="T231_1">-</text:span><text:span text:style-name="T231_2"><text:tab/></text:span><text:span text:style-name="T231_3">Στοιχεία<text:s/>έδρας<text:s/>της<text:s/>εταιρείας</text:span></text:p>
      <text:p text:style-name="P232"><text:span text:style-name="T232_1">-</text:span><text:span text:style-name="T232_2"><text:tab/></text:span><text:span text:style-name="T232_3">Ονοματεπώνυμο,<text:s/>ΑΔΤ<text:s/>και<text:s/>ΑΦΜ<text:s/>νομίμου<text:s/>εκπροσώπου<text:s/>εταιρείας</text:span></text:p>
      <text:p text:style-name="P233"><text:span text:style-name="T233_1">-</text:span><text:span text:style-name="T233_2"><text:tab/></text:span><text:span text:style-name="T233_3">Στοιχεία<text:s/>επικοινωνίας<text:s/>(Σταθερό<text:s/>τηλέφωνο,<text:s/>κινητό<text:s/>τηλέφωνο,<text:s/>e-mail)</text:span></text:p>
      <text:p text:style-name="P234"><text:span text:style-name="T234_1">β)</text:span><text:span text:style-name="T234_2"><text:tab/></text:span><text:span text:style-name="T234_3">Στοιχεία<text:s/>πλωτού<text:s/>μέσου</text:span></text:p>
      <text:p text:style-name="P235"><text:span text:style-name="T235_1">-</text:span><text:span text:style-name="T235_2"><text:tab/></text:span><text:span text:style-name="T235_3">Όνομα<text:s/>πλωτού<text:s/>μέσου</text:span></text:p>
      <text:p text:style-name="P236"><text:span text:style-name="T236_1">-</text:span><text:span text:style-name="T236_2"><text:tab/></text:span><text:span text:style-name="T236_3">Αρ.<text:s/>ΙΜΟ<text:s/>του<text:s/>πλωτού<text:s/>μέσου</text:span></text:p>
      <text:p text:style-name="P237"><text:span text:style-name="T237_1">-</text:span><text:span text:style-name="T237_2"><text:tab/></text:span><text:span text:style-name="T237_3">Λιμένας<text:s/>νηολόγησης<text:s/>και<text:s/>αριθμός</text:span></text:p>
      <text:p text:style-name="P238"><text:span text:style-name="T238_1">-</text:span><text:span text:style-name="T238_2"><text:tab/></text:span><text:span text:style-name="T238_3">Aρ.<text:s/>Άδειας<text:s/>λειτουργίας<text:s/>πλωτού<text:s/>μέσου</text:span></text:p>
      <text:p text:style-name="P239"><text:span text:style-name="T239_1">-</text:span><text:span text:style-name="T239_2"><text:tab/></text:span><text:span text:style-name="T239_3">Αδειοδοτούσα<text:s/>τελωνειακή<text:s/>αρχή</text:span></text:p>
      <text:p text:style-name="P240"><text:span text:style-name="T240_1">-</text:span><text:span text:style-name="T240_2"><text:tab/></text:span><text:span text:style-name="T240_3">Τύπος<text:s/>Άδειας<text:s/>Λειτουργίας</text:span></text:p>
      <text:p text:style-name="P241"><text:span text:style-name="T241_1">-</text:span><text:span text:style-name="T241_2"><text:tab/></text:span><text:span text:style-name="T241_3">Αρ.<text:s/>έκδοσης<text:s/>μητρώου<text:s/>ΔΙΠΕΝΑΚ<text:s/>και<text:s/>τελωνειακή<text:s/>αρχή<text:s/>έκδοσης,<text:s/>εφόσον<text:s/>υφίσταται</text:span></text:p>
      <text:p text:style-name="P242"><text:span text:style-name="T242_1">-</text:span><text:span text:style-name="T242_2"><text:tab/></text:span><text:span text:style-name="T242_3">Μητρώο<text:s/>ΥΝΑΝΠ</text:span></text:p>
      <text:p text:style-name="P243"><text:span text:style-name="T243_1">-</text:span><text:span text:style-name="T243_2"><text:tab/></text:span><text:span text:style-name="T243_3">Διακριτικό<text:s/>Σταθμού<text:s/>Πλοίου<text:s/>(ΜΜSI)</text:span></text:p>
      <text:p text:style-name="P244"><text:span text:style-name="T244_1">-</text:span><text:span text:style-name="T244_2"><text:tab/></text:span><text:span text:style-name="T244_3">Θέση<text:s/>αγκυροβολίου</text:span></text:p>
      <text:p text:style-name="P245"><text:span text:style-name="T245_1">-</text:span><text:span text:style-name="T245_2"><text:tab/></text:span><text:span text:style-name="T245_3">Κατασκευαστής/Τύπος<text:s/>AIS</text:span></text:p>
      <text:p text:style-name="P246"><text:span text:style-name="T246_1">γ)</text:span><text:span text:style-name="T246_2"><text:tab/></text:span><text:span text:style-name="T246_3">Στοιχεία<text:s/>υπευθύνου<text:s/>πλωτού<text:s/>μέσου</text:span></text:p>
      <text:p text:style-name="P247"><text:span text:style-name="T247_1">-</text:span><text:span text:style-name="T247_2"><text:tab/></text:span><text:span text:style-name="T247_3">Ονοματεπώνυμο-ΑΔΤ-ΑΦΜ</text:span></text:p>
      <text:p text:style-name="P248"><text:span text:style-name="T248_1">-</text:span><text:span text:style-name="T248_2"><text:tab/></text:span><text:span text:style-name="T248_3">Στοιχεία<text:s/>επικοινωνίας<text:s/>(Σταθερό<text:s/>τηλέφωνο,<text:s/>κινητό<text:s/>τηλέφωνο,<text:s/>e-mail)</text:span></text:p>
      <text:p text:style-name="P249"><text:span text:style-name="T249_1">δ)</text:span><text:span text:style-name="T249_2"><text:tab/></text:span><text:span text:style-name="T249_3">Στοιχεία<text:s/>μετρητικού<text:s/>συστήματος<text:s/>παρακολούθησης<text:s/>εισροών<text:s/>-<text:s/>εκροών</text:span></text:p>
      <text:p text:style-name="P250"><text:span text:style-name="T250_1">-</text:span><text:span text:style-name="T250_2"><text:tab/></text:span><text:span text:style-name="T250_3">Τύπος<text:s/>μετρητή</text:span></text:p>
      <text:p text:style-name="P251"><text:span text:style-name="T251_1">-</text:span><text:span text:style-name="T251_2"><text:tab/></text:span><text:span text:style-name="T251_3">Επωνυμία<text:s/>κατασκευάστριας<text:s/>εταιρείας</text:span></text:p>
      <text:p text:style-name="P252"><text:span text:style-name="T252_1">-</text:span><text:span text:style-name="T252_2"><text:tab/></text:span><text:span text:style-name="T252_3">Σειριακός<text:s/>αριθμός</text:span></text:p>
      <text:p text:style-name="P253"><text:span text:style-name="T253_1">-</text:span><text:span text:style-name="T253_2"><text:tab/></text:span><text:span text:style-name="T253_3">Έτος<text:s/>κατασκευής</text:span></text:p>
      <text:p text:style-name="P254"><text:span text:style-name="T254_1">-</text:span><text:span text:style-name="T254_2"><text:tab/></text:span><text:span text:style-name="T254_3">Αριθμός<text:s/>έγκρισης<text:s/>κυκλοφορίας<text:s/>(αρ.<text:s/>πιστοποιητικού<text:s/>εξέτασης<text:s/>τύπου<text:s/>TEC<text:s/>κατά<text:s/>ΜID–<text:s/>Module<text:s/>B<text:s/>MID)</text:span></text:p>
      <text:p text:style-name="P255"><text:span text:style-name="T255_1">-</text:span><text:span text:style-name="T255_2"><text:tab/></text:span><text:span text:style-name="T255_3">Αριθμός/<text:s/>Ημερομηνία<text:s/>Πιστοποιητικού<text:s/>αρχικής<text:s/>επαλήθευσης<text:s/>(Module<text:s/>F<text:s/>MID)<text:s/>ή<text:s/>Αριθμός<text:s/>Απόφασης<text:s/>συμμόρφωσης<text:s/>του<text:s/>συστήματος<text:s/>ποιότητας<text:s/>της<text:s/>κατασκευάστριας<text:s/>εταιρείας<text:s/>(Module<text:s/>D<text:s/>MID)</text:span></text:p>
      <text:p text:style-name="P256"><text:span text:style-name="T256_1">-</text:span><text:span text:style-name="T256_2"><text:tab/></text:span><text:span text:style-name="T256_3">Δήλωση<text:s/>συμμόρφωσης<text:s/>ΕΕ<text:s/>του<text:s/>κατασκευαστή<text:s/>για<text:s/>το<text:s/>εγκατεστημένο<text:s/>σύστημα<text:s/>(EC<text:s/>Declaration<text:s/>of<text:s/>Conformity)</text:span></text:p>
      <text:p text:style-name="P257"><text:span text:style-name="T257_1">-</text:span><text:span text:style-name="T257_2"><text:tab/></text:span><text:span text:style-name="T257_3">Αριθμός/ημερομηνία<text:s/>αρχικού<text:s/>Δελτίου<text:s/>εγκατάστασης<text:s/>του<text:s/>συστήματος,<text:s/>εκδοθέντος<text:s/>από<text:s/>τον<text:s/>υπεύθυνο<text:s/>ορθής<text:s/>εγκατάστασης,<text:s/>προ<text:s/>της<text:s/>πρώτης<text:s/>χρήσης.</text:span></text:p>
      <text:p text:style-name="P258"><text:span text:style-name="T258_1">-</text:span><text:span text:style-name="T258_2"><text:tab/></text:span><text:span text:style-name="T258_3">Ημερομηνία<text:s/>απόσυρσης<text:s/>/<text:s/>αντικατάστασης<text:s/>μετρητή</text:span></text:p>
      <text:p text:style-name="P259"><text:span text:style-name="T259_1">ε)</text:span><text:span text:style-name="T259_2"><text:tab/></text:span><text:span text:style-name="T259_3">Γενικά<text:s/>Στοιχεία<text:s/>Δεξαμενών</text:span></text:p>
      <text:p text:style-name="P260"><text:span text:style-name="T260_1">i)</text:span><text:span text:style-name="T260_2"><text:tab/></text:span><text:span text:style-name="T260_3">Δεξαμενές<text:s/>Φορτίου</text:span></text:p>
      <text:p text:style-name="P261"><text:span text:style-name="T261_1">-</text:span><text:span text:style-name="T261_2"><text:tab/></text:span><text:span text:style-name="T261_3">Αριθμός<text:s/>δεξαμενών<text:s/>φορτίου</text:span></text:p>
      <text:p text:style-name="P262"><text:span text:style-name="T262_1">-</text:span><text:span text:style-name="T262_2"><text:tab/></text:span><text:span text:style-name="T262_3">Μοναδική<text:s/>ονομασία<text:s/>δεξαμενής<text:s/>σύμφωνα<text:s/>με<text:s/>τους<text:s/>ογκομετρικούς<text:s/>πίνακες</text:span></text:p>
      <text:p text:style-name="P263"><text:span text:style-name="T263_1">-</text:span><text:span text:style-name="T263_2"><text:tab/></text:span><text:span text:style-name="T263_3">Συνολική<text:s/>χωρητικότητα<text:s/>δεξαμενών<text:s/>φορτίου<text:s/>σε<text:s/>λίτρα</text:span></text:p>
      <text:p text:style-name="P264"><text:span text:style-name="T264_1">-</text:span><text:span text:style-name="T264_2"><text:tab/></text:span><text:span text:style-name="T264_3">Χωρητικότητα<text:s/>κάθε<text:s/>δεξαμενής<text:s/>σύμφωνα<text:s/>με<text:s/>τους<text:s/>ογκομετρικούς<text:s/>πίνακες</text:span></text:p>
      <text:p text:style-name="P265"><text:span text:style-name="T265_1">-</text:span><text:span text:style-name="T265_2"><text:tab/></text:span><text:span text:style-name="T265_3">Είδος<text:s/>ενεργειακού<text:s/>προϊόντος<text:s/>ανά<text:s/>δεξαμενή<text:s/>φορτίου</text:span></text:p>
      <text:p text:style-name="P266"><text:span text:style-name="T266_1">ii)</text:span><text:span text:style-name="T266_2"><text:tab/></text:span><text:span text:style-name="T266_3">Δεξαμενές<text:s/>πετρελαιοειδών<text:s/>καταλοίπων<text:s/>(slops)</text:span></text:p>
      <text:p text:style-name="P267"><text:span text:style-name="T267_1">-</text:span><text:span text:style-name="T267_2"><text:tab/></text:span><text:span text:style-name="T267_3">Αριθμός<text:s/>δεξαμενών<text:s/>πετρελαιοειδών<text:s/>καταλοίπων<text:s/>(slops)</text:span></text:p>
      <text:p text:style-name="P268"><text:span text:style-name="T268_1">-</text:span><text:span text:style-name="T268_2"><text:tab/></text:span><text:span text:style-name="T268_3">Μοναδική<text:s/>ονομασία<text:s/>δεξαμενής<text:s/>σύμφωνα<text:s/>με<text:s/>τους<text:s/>ογκομετρικούς<text:s/>πίνακες</text:span></text:p>
      <text:p text:style-name="P269"><text:span text:style-name="T269_1">-</text:span><text:span text:style-name="T269_2"><text:tab/></text:span><text:span text:style-name="T269_3">Συνολική<text:s/>χωρητικότητα<text:s/>δεξαμενών<text:s/>πετρελαιοειδών<text:s/>καταλοίπων<text:s/>(slops)<text:s/>σε<text:s/>λίτρα</text:span></text:p>
      <text:p text:style-name="P270"><text:span text:style-name="T270_1">-</text:span><text:span text:style-name="T270_2"><text:tab/></text:span><text:span text:style-name="T270_3">Χωρητικότητα<text:s/>ανά<text:s/>δεξαμενή<text:s/>πετρελαιοειδών<text:s/>καταλοίπων<text:s/>(slops)<text:s/>σε<text:s/>λίτρα<text:s/>σύμφωνα<text:s/>με<text:s/>τους<text:s/>ογκομετρικούς<text:s/>πίνακες</text:span></text:p>
      <text:p text:style-name="P271"><text:span text:style-name="T271_1">iii)</text:span><text:span text:style-name="T271_2"><text:tab/></text:span><text:span text:style-name="T271_3">Δεξαμενές<text:s/>Ιδιοκατανάλωσης</text:span></text:p>
      <text:p text:style-name="P272"><text:span text:style-name="T272_1">-</text:span><text:span text:style-name="T272_2"><text:tab/></text:span><text:span text:style-name="T272_3">Αριθμός<text:s/>δεξαμενών<text:s/>για<text:s/>ιδιοκατανάλωση</text:span></text:p>
      <text:p text:style-name="P273"><text:span text:style-name="T273_1">-</text:span><text:span text:style-name="T273_2"><text:tab/></text:span><text:span text:style-name="T273_3">Μοναδική<text:s/>ονομασία<text:s/>δεξαμενής<text:s/>σύμφωνα<text:s/>με<text:s/>τους<text:s/>ογκομετρικούς<text:s/>πίνακες</text:span></text:p>
      <text:p text:style-name="P274"><text:span text:style-name="T274_1">-</text:span><text:span text:style-name="T274_2"><text:tab/></text:span><text:span text:style-name="T274_3">Συνολική<text:s/>χωρητικότητα<text:s/>δεξαμενών<text:s/>ιδιοκατανάλωσης</text:span></text:p>
      <text:p text:style-name="P275"><text:span text:style-name="T275_1">-</text:span><text:span text:style-name="T275_2"><text:tab/></text:span><text:span text:style-name="T275_3">Χωρητικότητα<text:s/>ανά<text:s/>δεξαμενή<text:s/>ιδιοκατανάλωσης<text:s/>σύμφωνα<text:s/>με<text:s/>τους<text:s/>ογκομετρικούς<text:s/>πίνακες</text:span></text:p>
      <text:p text:style-name="P276"><text:span text:style-name="T276_1">-</text:span><text:span text:style-name="T276_2"><text:tab/></text:span><text:span text:style-name="T276_3">Είδος<text:s/>ενεργειακού<text:s/>προϊόντος<text:s/>στ)<text:s/>Στοιχεία<text:s/>ογκομέτρησης</text:span></text:p>
      <text:p text:style-name="P277"><text:span text:style-name="T277_1">-</text:span><text:span text:style-name="T277_2"><text:tab/></text:span><text:span text:style-name="T277_3">Ογκομετρικός<text:s/>πίνακας<text:s/>(σε<text:s/>μορφή<text:s/>csv)</text:span></text:p>
      <text:p text:style-name="P278"><text:span text:style-name="T278_1">-</text:span><text:span text:style-name="T278_2"><text:tab/></text:span><text:span text:style-name="T278_3">Φορέας<text:s/>Ογκομέτρησης</text:span></text:p>
      <text:p text:style-name="P279"><text:span text:style-name="T279_1">-</text:span><text:span text:style-name="T279_2"><text:tab/></text:span><text:span text:style-name="T279_3">Φορέας<text:s/>Κυβερνητικής<text:s/>Πιστοποίησης</text:span></text:p>
      <text:p text:style-name="P280"><text:span text:style-name="T280_1">ζ)</text:span><text:span text:style-name="T280_2"><text:tab/></text:span><text:span text:style-name="T280_3">Στοιχεία<text:s/>συσκευής<text:s/>ΑΙS</text:span></text:p>
      <text:p text:style-name="P281"><text:span text:style-name="T281_1">-</text:span><text:span text:style-name="T281_2"><text:tab/></text:span><text:span text:style-name="T281_3">Ημερομηνία<text:s/>εγκατάστασης<text:s/>συσκευής</text:span></text:p>
      <text:p text:style-name="P282"><text:span text:style-name="T282_1">-</text:span><text:span text:style-name="T282_2"><text:tab/></text:span><text:span text:style-name="T282_3">Μοντέλο<text:s/>συσκευής</text:span></text:p>
      <text:p text:style-name="P283"><text:span text:style-name="T283_1">-</text:span><text:span text:style-name="T283_2"><text:tab/></text:span><text:span text:style-name="T283_3">Σειριακός<text:s/>αριθμός<text:s/>συσκευής</text:span></text:p>
      <text:p text:style-name="P284"><text:span text:style-name="T284_1">-</text:span><text:span text:style-name="T284_2"><text:tab/></text:span><text:span text:style-name="T284_3">Θέση<text:s/>εγκατάστασης<text:s/>συσκευής</text:span></text:p>
      <text:p text:style-name="P285"><text:span text:style-name="T285_1">η)</text:span><text:span text:style-name="T285_2"><text:tab/></text:span><text:span text:style-name="T285_3">Στοιχεία<text:s/>μονάδας<text:s/>καταγραφής,<text:s/>απεικόνισης<text:s/>και<text:s/>αποθήκευσης<text:s/>μετρήσεων<text:s/>εισροών<text:s/>εκροών<text:s/>καυσίμων</text:span></text:p>
      <text:p text:style-name="P286"><text:span text:style-name="T286_1">-</text:span><text:span text:style-name="T286_2"><text:tab/></text:span><text:span text:style-name="T286_3">Ημερομηνία<text:s/>εγκατάστασης<text:s/>μονάδας</text:span></text:p>
      <text:p text:style-name="P287"><text:span text:style-name="T287_1">-</text:span><text:span text:style-name="T287_2"><text:tab/></text:span><text:span text:style-name="T287_3">Μοντέλο<text:s/>μονάδας</text:span></text:p>
      <text:p text:style-name="P288"><text:span text:style-name="T288_1">-</text:span><text:span text:style-name="T288_2"><text:tab/></text:span><text:span text:style-name="T288_3">Μοναδικός<text:s/>Σειριακός<text:s/>αριθμός<text:s/>μονάδας</text:span></text:p>
      <text:p text:style-name="P289"><text:span text:style-name="T289_1">-</text:span><text:span text:style-name="T289_2"><text:tab/></text:span><text:span text:style-name="T289_3">Θέση<text:s/>εγκατάστασης<text:s/>μονάδας<text:s/>θ)<text:s/>Στοιχεία<text:s/>υπολογιστικής<text:s/>μονάδας<text:s/>συγκέντρωσης<text:s/>και<text:s/>ηλεκτρονικής<text:s/>αποστολής<text:s/>δεδομένων</text:span></text:p>
      <text:p text:style-name="P290"><text:span text:style-name="T290_1">-</text:span><text:span text:style-name="T290_2"><text:tab/></text:span><text:span text:style-name="T290_3">Ημερομηνία<text:s/>εγκατάστασης<text:s/>υπολογιστικής<text:s/>μονάδας</text:span></text:p>
      <text:p text:style-name="P291"><text:span text:style-name="T291_1">-</text:span><text:span text:style-name="T291_2"><text:tab/></text:span><text:span text:style-name="T291_3">Μοναδικός<text:s/>Σειριακός<text:s/>αριθμός<text:s/>υπολογιστικής<text:s/>μονάδας</text:span></text:p>
      <text:p text:style-name="P292"><text:span text:style-name="T292_1">-</text:span><text:span text:style-name="T292_2"><text:tab/></text:span><text:span text:style-name="T292_3">Μοναδικός<text:s/>Σειριακός<text:s/>αριθμός<text:s/>μονάδας<text:s/>αποστολής<text:s/>δεδομένων<text:s/>(IMEI)</text:span></text:p>
      <text:p text:style-name="P293"><text:span text:style-name="T293_1">-</text:span><text:span text:style-name="T293_2"><text:tab/></text:span><text:span text:style-name="T293_3">Μοναδικός<text:s/>Σειριακός<text:s/>αριθμός<text:s/>κάρτας<text:s/>SIM/eSIM<text:s/>(ICCID)<text:s/>που<text:s/>αξιοποιείται<text:s/>από<text:s/>τη<text:s/>μονάδα<text:s/>αποστολής<text:s/>δεδομένων</text:span></text:p>
      <text:p text:style-name="P294"><text:span text:style-name="T294_1">-</text:span><text:span text:style-name="T294_2"><text:tab/></text:span><text:span text:style-name="T294_3">Θέση<text:s/>εγκατάστασης<text:s/>υπολογιστικής<text:s/>μονάδας</text:span></text:p>
      <text:p text:style-name="P295"><text:span text:style-name="T295_1">3.</text:span><text:span text:style-name="T295_2"><text:s/></text:span><text:span text:style-name="T295_3">Ο<text:s/>υπεύθυνος<text:s/>εγκατάστασης<text:s/>ή/και<text:s/>καλής<text:s/>λειτουργίας<text:s/>της<text:s/>Υπολογιστικής<text:s/>Μονάδας<text:s/>Συγκέντρωσης<text:s/>&amp;<text:s/>Ηλεκτρονικής<text:s/>Αποστολής<text:s/>δεδομένων,<text:s/>καταχωρεί<text:s/>τα<text:s/>ακόλουθα<text:s/>στοιχεία<text:s/>:</text:span></text:p>
      <text:p text:style-name="P296"><text:span text:style-name="T296_1">-</text:span><text:span text:style-name="T296_2"><text:tab/></text:span><text:span text:style-name="T296_3">ΑΦΜ</text:span></text:p>
      <text:p text:style-name="P297"><text:span text:style-name="T297_1">-</text:span><text:span text:style-name="T297_2"><text:tab/></text:span><text:span text:style-name="T297_3">Επωνυμία<text:s/>εταιρείας</text:span></text:p>
      <text:p text:style-name="P298"><text:span text:style-name="T298_1">-</text:span><text:span text:style-name="T298_2"><text:tab/></text:span><text:span text:style-name="T298_3">Στοιχεία<text:s/>έδρας<text:s/>της<text:s/>εταιρείας</text:span></text:p>
      <text:p text:style-name="P299"><text:span text:style-name="T299_1">-</text:span><text:span text:style-name="T299_2"><text:tab/></text:span><text:span text:style-name="T299_3">Ονοματεπώνυμο,<text:s/>ΑΔΤ<text:s/>&amp;<text:s/>ΑΦΜ<text:s/>νομίμου<text:s/>εκπροσώπου<text:s/>εταιρείας</text:span></text:p>
      <text:p text:style-name="P300"><text:span text:style-name="T300_1">-</text:span><text:span text:style-name="T300_2"><text:tab/></text:span><text:span text:style-name="T300_3">Στοιχεία<text:s/>επικοινωνίας<text:s/>(Σταθερό<text:s/>τηλέφωνο,<text:s/>κινητό<text:s/>τηλέφωνο,<text:s/>e-mail)</text:span></text:p>
      <text:h text:style-name="P301" text:outline-level="6"><text:span text:style-name="T301_1">Άρθρο<text:s/>5</text:span><text:span text:style-name="T301_2"><text:s/></text:span></text:h>
      <text:h text:style-name="P302" text:outline-level="6"><text:span text:style-name="T302_1">Υποχρεώσεις<text:s/>πλοιοκτήτη<text:s/>ή<text:s/>εφοπλιστή<text:s/>ή<text:s/>διαχειριστή<text:s/>για<text:s/>την<text:s/>έκδοση<text:s/>αριθμού<text:s/>ΜητρώουΔεξαμενών<text:s/>Πλωτών<text:s/>Μέσων<text:s/>Ενεργειακών<text:s/>Προϊόντων</text:span></text:h>
      <text:p text:style-name="P303"><text:span text:style-name="T303_1">1.</text:span><text:span text:style-name="T303_2"><text:s/></text:span><text:span text:style-name="T303_3">Με<text:s/>την<text:s/>ολοκλήρωση<text:s/>της<text:s/>καταχώρισης<text:s/>των<text:s/>προβλεπόμενων<text:s/>στοιχείων<text:s/>της<text:s/>παρ.<text:s/>2<text:s/>του<text:s/>άρθρου<text:s/>4,<text:s/>ο<text:s/>πλοιοκτήτης<text:s/>ή<text:s/>ο<text:s/>εφοπλιστής<text:s/>ή<text:s/>ο<text:s/>διαχειριστής<text:s/>υποβάλλει<text:s/>ηλεκτρονικά<text:s/>στην<text:s/>εφαρμογή<text:s/>του<text:s/>Μητρώου<text:s/>των<text:s/>πλωτών<text:s/>μέσων,<text:s/>τα<text:s/>ακόλουθα<text:s/>δικαιολογητικά,<text:s/>ανά<text:s/>πλωτό<text:s/>μέσο:</text:span></text:p>
      <text:p text:style-name="P304"><text:span text:style-name="T304_1">α)</text:span><text:span text:style-name="T304_2"><text:tab/></text:span><text:span text:style-name="T304_3">Έγγραφο<text:s/>Εθνικότητας<text:s/>(Registry<text:s/>του<text:s/>πλωτού<text:s/>μέσου)</text:span></text:p>
      <text:p text:style-name="P305"><text:span text:style-name="T305_1">β)</text:span><text:span text:style-name="T305_2"><text:tab/></text:span><text:span text:style-name="T305_3">Γενική<text:s/>διάταξη<text:s/>πλωτού<text:s/>μέσου<text:s/>(General<text:s/>Arrangement<text:s/>Plan)</text:span></text:p>
      <text:p text:style-name="P306"><text:span text:style-name="T306_1">γ)</text:span><text:span text:style-name="T306_2"><text:tab/></text:span><text:span text:style-name="T306_3">Άδεια<text:s/>λειτουργίας<text:s/>του<text:s/>πλωτού<text:s/>μέσου</text:span></text:p>
      <text:p text:style-name="P307"><text:span text:style-name="T307_1">δ)</text:span><text:span text:style-name="T307_2"><text:tab/></text:span><text:span text:style-name="T307_3">Ογκομετρικούς<text:s/>πίνακες<text:s/>δεξαμενών<text:s/>θεωρημένους<text:s/>από<text:s/>τον<text:s/>Φορέα<text:s/>Κυβερνητικής<text:s/>Πιστοποίησης</text:span></text:p>
      <text:p text:style-name="P308"><text:span text:style-name="T308_1">ε)</text:span><text:span text:style-name="T308_2"><text:tab/></text:span><text:span text:style-name="T308_3">Σχέδιο<text:s/>χωρητικοτήτων<text:s/>δεξαμενών<text:s/>(Capacity<text:s/>Plan)</text:span></text:p>
      <text:p text:style-name="P309"><text:span text:style-name="T309_1">στ)</text:span><text:span text:style-name="T309_2"><text:tab/></text:span><text:span text:style-name="T309_3">Διάγραμμα<text:s/>σωληνώσεων<text:s/>(Piping<text:s/>Plan)</text:span></text:p>
      <text:p text:style-name="P310"><text:span text:style-name="T310_1">ζ)</text:span><text:span text:style-name="T310_2"><text:tab/></text:span><text:span text:style-name="T310_3">Πρακτικό<text:s/>καταλληλότητας<text:s/>που<text:s/>εκδίδει<text:s/>η<text:s/>Τελωνειακή<text:s/>Αρχή</text:span></text:p>
      <text:p text:style-name="P311"><text:span text:style-name="T311_1">η)</text:span><text:span text:style-name="T311_2"><text:tab/></text:span><text:span text:style-name="T311_3">Βεβαίωση<text:s/>εγκατάστασης<text:s/>συσκευής<text:s/>AIS,<text:s/>η<text:s/>οποία<text:s/>θα<text:s/>πρέπει<text:s/>να<text:s/>συμμορφώνεται<text:s/>με<text:s/>την<text:s/>ΚΟ<text:s/>2014/90/ΕΕ,<text:s/>όπως<text:s/>ισχύει<text:s/>κάθε<text:s/>φορά<text:s/>και<text:s/>να<text:s/>διαθέτει<text:s/>πιστοποιητικό<text:s/>έγκρισης<text:s/>τύπου<text:s/>σε<text:s/>ισχύ<text:s/>κατά<text:s/>την<text:s/>ημερομηνία<text:s/>τοποθέτησής<text:s/>του<text:s/>επί<text:s/>του<text:s/>πλοίου<text:s/>και<text:s/>άδεια<text:s/>τηλεπικοινωνιακού<text:s/>σταθμού</text:span></text:p>
      <text:p text:style-name="P312"><text:span text:style-name="T312_1">θ)</text:span><text:span text:style-name="T312_2"><text:tab/></text:span><text:span text:style-name="T312_3">Δελτίο<text:s/>αρχικής<text:s/>εγκατάστασης<text:s/>του<text:s/>συστήματος<text:s/>εισροών<text:s/>εκροών,<text:s/>εκδοθέντος<text:s/>από<text:s/>τον<text:s/>υπεύθυνο<text:s/>ορθής<text:s/>εγκατάστασης<text:s/>πριν<text:s/>από<text:s/>την<text:s/>πρώτη<text:s/>χρήση<text:s/>του</text:span></text:p>
      <text:p text:style-name="P313"><text:span text:style-name="T313_1">ι)</text:span><text:span text:style-name="T313_2"><text:tab/></text:span><text:span text:style-name="T313_3">ιδιωτικό<text:s/>συμφωνητικό<text:s/>ανάθεσης<text:s/>διαχείρισης<text:s/>του<text:s/>πλωτού<text:s/>μέσου<text:s/>στον<text:s/>διαχειριστή<text:s/>από<text:s/>τον<text:s/>πλοιοκτήτη/εφοπλιστή,<text:s/>εφόσον<text:s/>υφίσταται.</text:span></text:p>
      <text:p text:style-name="P314"><text:span text:style-name="T314_1">2.</text:span><text:span text:style-name="T314_2"><text:s/></text:span><text:span text:style-name="T314_3">Μετά<text:s/>την<text:s/>υποβολή<text:s/>των<text:s/>δικαιολογητικών<text:s/>της<text:s/>παρ.<text:s/>1,<text:s/>ο<text:s/>πλοιοκτήτης<text:s/>ή<text:s/>ο<text:s/>εφοπλιστής<text:s/>ή<text:s/>ο<text:s/>διαχειριστής<text:s/>οριστικοποιεί<text:s/>τις<text:s/>καταχωρίσεις<text:s/>των<text:s/>στοιχείων<text:s/>του,<text:s/>επιλέγει<text:s/>ανά<text:s/>πλωτό<text:s/>μέσο<text:s/>τα<text:s/>υπόχρεα<text:s/>πρόσωπα<text:s/>που<text:s/>έχουν<text:s/>καταχωριστεί<text:s/>στο<text:s/>μητρώο<text:s/>και<text:s/>λαμβάνει<text:s/>μοναδικό<text:s/>αριθμό<text:s/>εγγραφής<text:s/>(αναγνωριστικό<text:s/>μητρώου)<text:s/>του<text:s/>πλωτού<text:s/>μέσου,<text:s/>των<text:s/>δεξαμενών<text:s/>του<text:s/>πλωτού<text:s/>μέσου<text:s/>και<text:s/>του<text:s/>μετρητικού<text:s/>συστήματος.</text:span></text:p>
      <text:h text:style-name="P315" text:outline-level="6"><text:span text:style-name="T315_1">Άρθρο<text:s/>6</text:span><text:span text:style-name="T315_2"><text:s/></text:span></text:h>
      <text:h text:style-name="P316" text:outline-level="6"><text:span text:style-name="T316_1">Νέες<text:s/>καταχωρίσεις<text:s/>στο<text:s/>Μητρώο</text:span></text:h>
      <text:p text:style-name="P317"><text:span text:style-name="T317_1">1.</text:span><text:span text:style-name="T317_2"><text:s/></text:span><text:span text:style-name="T317_3">Τα<text:s/>πρόσωπα<text:s/>που<text:s/>αποκτούν<text:s/>την<text:s/>ιδιότητα<text:s/>του<text:s/>υπόχρεου<text:s/>προσώπου<text:s/>καταχώρισης<text:s/>στοιχείων<text:s/>του<text:s/>άρθρου<text:s/>3,<text:s/>μετά<text:s/>το<text:s/>πέρας<text:s/>του<text:s/>χρονοδιαγράμματος<text:s/>που<text:s/>ορίζεται<text:s/>στην<text:s/>αρ.<text:s/>Ε.2014/21.02.2024<text:s/>εγκύκλιο<text:s/>του<text:s/>Διοικητή<text:s/>της<text:s/>ΑΑΔΕ,<text:s/>οφείλουν<text:s/>να<text:s/>καταχωρίζουν<text:s/>τα<text:s/>απαιτούμενα<text:s/>στοιχεία<text:s/>του<text:s/>άρθρου<text:s/>4<text:s/>και<text:s/>να<text:s/>συνυποβάλουν<text:s/>τα<text:s/>δικαιολογητικά<text:s/>του<text:s/>άρθρου<text:s/>5<text:s/>και<text:s/>των<text:s/>δύο<text:s/>τελευταίων<text:s/>εδαφίων<text:s/>της<text:s/>περ.<text:s/>γ)<text:s/>της<text:s/>παρ.<text:s/>1<text:s/>του<text:s/>άρθρου<text:s/>4<text:s/>της<text:s/>παρούσας,<text:s/>ως<text:s/>κατωτέρω:</text:span></text:p>
      <text:p text:style-name="P318"><text:span text:style-name="T318_1">α)</text:span><text:span text:style-name="T318_2"><text:tab/></text:span><text:span text:style-name="T318_3">Ο<text:s/>πλοιοκτήτης<text:s/>ή<text:s/>ο<text:s/>εφοπλιστής<text:s/>ή<text:s/>ο<text:s/>διαχειριστής,<text:s/>εντός<text:s/>ενός<text:s/>(1)<text:s/>μηνός<text:s/>από<text:s/>τη<text:s/>λήψη<text:s/>της<text:s/>άδειας<text:s/>λειτουργίας<text:s/>του<text:s/>πλωτού<text:s/>μέσου,<text:s/>πλην<text:s/>των<text:s/>στοιχείων<text:s/>της<text:s/>περ.<text:s/>θ<text:s/>της<text:s/>παρ.<text:s/>2<text:s/>του<text:s/>άρθρου<text:s/>4,<text:s/>τα<text:s/>οποία<text:s/>καταχωρίζονται<text:s/>εντός<text:s/>ενός<text:s/>(1)<text:s/>μηνός<text:s/>από<text:s/>την<text:s/>εγκατάσταση<text:s/>της<text:s/>υπολογιστικής<text:s/>μονάδας<text:s/>στο<text:s/>πλωτό<text:s/>μέσο.</text:span></text:p>
      <text:p text:style-name="P319"><text:span text:style-name="T319_1">β)</text:span><text:span text:style-name="T319_2"><text:tab/></text:span><text:span text:style-name="T319_3">Ο<text:s/>ναυλωτής,<text:s/>εντός<text:s/>τριών<text:s/>(3)<text:s/>ημερών<text:s/>από<text:s/>την<text:s/>έναρξη<text:s/>ισχύος<text:s/>του<text:s/>ιδιωτικού<text:s/>συμφωνητικού<text:s/>ναύλωσης<text:s/>και<text:s/>σε<text:s/>περίπτωση<text:s/>ναύλωσης<text:s/>ανά<text:s/>ταξίδι,<text:s/>αυθημερόν<text:s/>ή<text:s/>εντός<text:s/>της<text:s/>επόμενης<text:s/>ημέρας<text:s/>από<text:s/>την<text:s/>έναρξη<text:s/>του<text:s/>ταξιδιού.<text:s/>Σε<text:s/>περίπτωση<text:s/>ανανέωσης<text:s/>υφιστάμενης<text:s/>ναύλωσης<text:s/>ισχύουν<text:s/>οι<text:s/>προθεσμίες<text:s/>του<text:s/>προηγουμένου<text:s/>εδαφίου.</text:span></text:p>
      <text:p text:style-name="P320"><text:span text:style-name="T320_1">γ)</text:span><text:span text:style-name="T320_2"><text:tab/></text:span><text:span text:style-name="T320_3">Ο<text:s/>υπεύθυνος<text:s/>ορθής<text:s/>εγκατάστασης<text:s/>και<text:s/>καλής<text:s/>λειτουργίας<text:s/>του<text:s/>συστήματος<text:s/>Εισροών–Εκροών<text:s/>ναυτιλιακών<text:s/>καυσίμων,<text:s/>ο<text:s/>εγκαταστάτης<text:s/>AIS<text:s/>και<text:s/>ο<text:s/>υπεύθυνος<text:s/>εγκατάστασης<text:s/>ή/και<text:s/>καλής<text:s/>λειτουργίας<text:s/>της<text:s/>Υπολογιστικής<text:s/>Μονάδας<text:s/>συγκέντρωσης<text:s/>και<text:s/>ηλεκτρονικής<text:s/>αποστολής<text:s/>δεδομένων<text:s/>εντός<text:s/>ενός<text:s/>(1)<text:s/>μηνός<text:s/>από<text:s/>την<text:s/>ημερομηνία<text:s/>απόκτησης<text:s/>της<text:s/>συμβατικής<text:s/>τους<text:s/>ιδιότητας.</text:span></text:p>
      <text:p text:style-name="P321"><text:span text:style-name="T321_1">2.</text:span><text:span text:style-name="T321_2"><text:s/></text:span><text:span text:style-name="T321_3">Μετά<text:s/>τις<text:s/>νέες<text:s/>καταχωρίσεις<text:s/>στο<text:s/>Μητρώο,<text:s/>ο<text:s/>πλοιοκτήτης<text:s/>ή<text:s/>ο<text:s/>εφοπλιστής<text:s/>ή<text:s/>ο<text:s/>διαχειριστής<text:s/>ενημερώνει<text:s/>το<text:s/>Μητρώο<text:s/>με<text:s/>τα<text:s/>νέα<text:s/>υπόχρεα<text:s/>πρόσωπα<text:s/>που<text:s/>έχουν<text:s/>καταχωριστεί<text:s/>ανά<text:s/>πλωτό<text:s/>μέσο,<text:s/>εντός<text:s/>πέντε<text:s/>(5)<text:s/>ημερών<text:s/>από<text:s/>την<text:s/>ολοκλήρωση<text:s/>των<text:s/>καταχωρίσεων.</text:span></text:p>
      <text:h text:style-name="P322" text:outline-level="6"><text:span text:style-name="T322_1">Άρθρο<text:s/></text:span></text:h>
      <text:h text:style-name="P323" text:outline-level="6"><text:span text:style-name="T323_1">7Μεταβολές<text:s/>καταχωρίσεων<text:s/>στο<text:s/>Μητρώο</text:span></text:h>
      <text:p text:style-name="P324"><text:span text:style-name="T324_1">Με<text:s/>την<text:s/>επιφύλαξη<text:s/>του<text:s/>άρθρου<text:s/>6,<text:s/>σε<text:s/>περίπτωση<text:s/>μεταβολής<text:s/>οποιουδήποτε<text:s/>καταχωρισθέντος<text:s/>στο<text:s/>Μητρώο<text:s/>στοιχείου<text:s/>ή<text:s/>συνυποβαλλόμενου<text:s/>δικαιολογητικού,<text:s/>τα<text:s/>υπόχρεα<text:s/>πρόσωπα<text:s/>του<text:s/>άρθρου<text:s/>3<text:s/>οφείλουν<text:s/>εντός<text:s/>ενός<text:s/>(1)<text:s/>μηνός<text:s/>από<text:s/>την<text:s/>ημερομηνία,<text:s/>κατά<text:s/>την<text:s/>οποία<text:s/>πραγματοποιήθηκε<text:s/>η<text:s/>μεταβολή,<text:s/>να<text:s/>καταχωρίσουν<text:s/>τις<text:s/>μεταβολές<text:s/>των<text:s/>στοιχείων<text:s/>και<text:s/>να<text:s/>συνυποβάλουν<text:s/>τα<text:s/>σχετικά<text:s/>δικαιολογητικά.<text:s/>Για<text:s/>τις<text:s/>εν<text:s/>λόγω<text:s/>μεταβολές<text:s/>τηρείται<text:s/>ιστορικότητα.</text:span></text:p>
      <text:h text:style-name="P325" text:outline-level="6"><text:span text:style-name="T325_1">Άρθρο<text:s/>8</text:span><text:span text:style-name="T325_2"><text:s/></text:span></text:h>
      <text:h text:style-name="P326" text:outline-level="6"><text:span text:style-name="T326_1">Έλεγχος<text:s/>καταχώρισης<text:s/>των<text:s/>στοιχείων</text:span></text:h>
      <text:p text:style-name="P327"><text:span text:style-name="T327_1">1.</text:span><text:span text:style-name="T327_2"><text:s/></text:span><text:span text:style-name="T327_3">Αρμόδιες<text:s/>αρχές<text:s/>για<text:s/>τον<text:s/>έλεγχο<text:s/>των<text:s/>καταχωρισθέντων<text:s/>στοιχείων<text:s/>στο<text:s/>Μητρώο<text:s/>Δεξαμενών<text:s/>Ενεργειακών<text:s/>Προϊόντων<text:s/>Πλωτών<text:s/>Μέσων<text:s/>είναι<text:s/>οι<text:s/>τελωνειακές<text:s/>αρχές<text:s/>έκδοσης<text:s/>της<text:s/>άδειας<text:s/>λειτουργίας<text:s/>των<text:s/>πλωτών<text:s/>μέσων.</text:span></text:p>
      <text:p text:style-name="P328"><text:span text:style-name="T328_1">2.</text:span><text:span text:style-name="T328_2"><text:s/></text:span><text:span text:style-name="T328_3">Οι<text:s/>αρμόδιες<text:s/>τελωνειακές<text:s/>αρχές,<text:s/>εντός<text:s/>τριών<text:s/>(3)<text:s/>μηνών,<text:s/>από<text:s/>την<text:s/>ολοκλήρωση<text:s/>της<text:s/>καταχώρισης<text:s/>των<text:s/>στοιχείων<text:s/>στο<text:s/>Μητρώο<text:s/>Δεξαμενών<text:s/>Πλωτών<text:s/>Μέσων<text:s/>Ενεργειακών<text:s/>Προϊόντων<text:s/>και<text:s/>τη<text:s/>λήψη<text:s/>του<text:s/>μοναδικού<text:s/>αριθμού<text:s/>εγγραφής<text:s/>(αναγνωριστικό<text:s/>μητρώου)<text:s/>του<text:s/>πλωτού<text:s/>μέσου,<text:s/>των<text:s/>δεξαμενών<text:s/>του<text:s/>πλωτού<text:s/>μέσου<text:s/>και<text:s/>του<text:s/>μετρητικού<text:s/>συστήματος,<text:s/>σύμφωνα<text:s/>με<text:s/>το<text:s/>χρονοδιάγραμμα<text:s/>που<text:s/>ορίζεται<text:s/>στην<text:s/>αρ.<text:s/>Ε.2014/21.02.2024<text:s/>εγκύκλιο<text:s/>του<text:s/>Διοικητή<text:s/>της<text:s/>ΑΑΔΕ<text:s/>προβαίνουν<text:s/>στον<text:s/>έλεγχο<text:s/>της<text:s/>ορθότητας<text:s/>των<text:s/>καταχωρισθέντων<text:s/>στοιχείων<text:s/>από<text:s/>τους<text:s/>υπόχρεους<text:s/>καθώς<text:s/>και<text:s/>των<text:s/>δικαιολογητικών<text:s/>της<text:s/>παρ.<text:s/>1<text:s/>του<text:s/>άρθρου<text:s/>5<text:s/>και<text:s/>των<text:s/>δύο<text:s/>τελευταίων<text:s/>εδαφίων<text:s/>της<text:s/>περ.<text:s/>γ)<text:s/>της<text:s/>παρ.<text:s/>1<text:s/>του<text:s/>άρθρου<text:s/>4,<text:s/>ενώ<text:s/>για<text:s/>τη<text:s/>διενέργεια<text:s/>του<text:s/>ελέγχου<text:s/>δύνανται<text:s/>να<text:s/>ζητήσουν<text:s/>τα<text:s/>πρωτότυπα<text:s/>δικαιολογητικά<text:s/>και<text:s/>οποιοδήποτε<text:s/>άλλο<text:s/>σχετικό<text:s/>στοιχείο<text:s/>κριθεί<text:s/>απαραίτητο.</text:span></text:p>
      <text:p text:style-name="P329"><text:span text:style-name="T329_1">3.</text:span><text:span text:style-name="T329_2"><text:s/></text:span><text:span text:style-name="T329_3">Οι<text:s/>αρμόδιες<text:s/>τελωνειακές<text:s/>αρχές<text:s/>οφείλουν,<text:s/>εντός<text:s/>του<text:s/>πρώτου<text:s/>δεκαπενθημέρου<text:s/>μετά<text:s/>το<text:s/>πέρας<text:s/>έκαστου<text:s/>ημερολογιακού<text:s/>τριμήνου,<text:s/>να<text:s/>προβαίνουν<text:s/>σε<text:s/>έλεγχο<text:s/>των<text:s/>καταχωρίσεων<text:s/>στο<text:s/>Μητρώο.</text:span></text:p>
      <text:h text:style-name="P330" text:outline-level="6"><text:span text:style-name="T330_1">Άρθρο<text:s/></text:span></text:h>
      <text:h text:style-name="P331" text:outline-level="6"><text:span text:style-name="T331_1">9Πρόσβαση<text:s/>στο<text:s/>Μητρώο<text:s/>Δεξαμενών<text:s/>Πλωτών<text:s/>Μέσων<text:s/>Ενεργειακών<text:s/>Προϊόντων</text:span></text:h>
      <text:p text:style-name="P332"><text:span text:style-name="T332_1">Πρόσβαση<text:s/>στο<text:s/>Μητρώο<text:s/>Δεξαμενών<text:s/>Ενεργειακών<text:s/>Προϊόντων<text:s/>Πλωτών<text:s/>Μέσων<text:s/>έχουν<text:s/>οι<text:s/>ακόλουθες<text:s/>δημόσιες<text:s/>αρχές:<text:s/>α)<text:s/>Οι<text:s/>αρμόδιες<text:s/>τελωνειακές<text:s/>αρχές</text:span></text:p>
      <text:p text:style-name="P333"><text:span text:style-name="T333_1">β)</text:span><text:span text:style-name="T333_2"><text:tab/></text:span><text:span text:style-name="T333_3">Οι<text:s/>Ελεγκτικές<text:s/>Υπηρεσίες<text:s/>της<text:s/>ΑΑΔΕ</text:span></text:p>
      <text:p text:style-name="P334"><text:span text:style-name="T334_1">γ)</text:span><text:span text:style-name="T334_2"><text:tab/></text:span><text:span text:style-name="T334_3">Το<text:s/>Συντονιστικό<text:s/>Επιχειρησιακό<text:s/>Κέντρο<text:s/>(ΣΕΚ)<text:s/>του<text:s/>άρθρου<text:s/>6<text:s/>του<text:s/>ν.<text:s/>4410/2016<text:s/>(Α’<text:s/>141)<text:s/>δ)<text:s/>Το<text:s/>Σώμα<text:s/>Δίωξης<text:s/>Οικονομικού<text:s/>Εγκλήματος<text:s/>(ΣΔΟΕ)</text:span></text:p>
      <text:p text:style-name="P335"><text:span text:style-name="T335_1">ε)</text:span><text:span text:style-name="T335_2"><text:tab/></text:span><text:span text:style-name="T335_3">Το<text:s/>Υπουργείο<text:s/>Ναυτιλίας<text:s/>και<text:s/>Νησιωτικής<text:s/>Πολιτικής</text:span></text:p>
      <text:p text:style-name="P336"><text:span text:style-name="T336_1">στ)</text:span><text:span text:style-name="T336_2"><text:tab/></text:span><text:span text:style-name="T336_3">Το<text:s/>Υπουργείο<text:s/>Ανάπτυξης</text:span></text:p>
      <text:h text:style-name="P337" text:outline-level="2"><text:span text:style-name="T337_1">ΚΕΦΑΛΑΙΟ<text:s/>Γ΄</text:span><text:span text:style-name="T337_2"><text:s/></text:span></text:h>
      <text:h text:style-name="P338" text:outline-level="2"><text:span text:style-name="T338_1">Εξειδίκευση<text:s/>των<text:s/>παραβάσεων<text:s/>των<text:s/>υπόχρεων<text:s/>εγγραφής<text:s/>στο<text:s/>Μητρώο<text:s/>Δεξαμενών<text:s/>Ενεργειακών<text:s/>Προϊόντων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.</text:span></text:h>
      <text:h text:style-name="P339" text:outline-level="6"><text:span text:style-name="T339_1">Άρθρο<text:s/>10</text:span><text:span text:style-name="T339_2"><text:s/></text:span></text:h>
      <text:h text:style-name="P340" text:outline-level="6"><text:span text:style-name="T340_1">Κατηγοριοποίηση<text:s/>παραβάσεων<text:s/>-<text:s/>κυρώσεων</text:span></text:h>
      <text:p text:style-name="P341"><text:span text:style-name="T341_1">Για<text:s/>κάθε<text:s/>παράβαση<text:s/>της<text:s/>υποχρέωσης<text:s/>καταχώρισης<text:s/>στοιχείων<text:s/>στο<text:s/>Μητρώο<text:s/>Δεξαμενών<text:s/>επιβάλλεται<text:s/>πρόστιμο,<text:s/>ανά<text:s/>κατηγορία<text:s/>παράβασης,<text:s/>ως<text:s/>ακολούθως:</text:span></text:p>
      <text:p text:style-name="P342"><text:span text:style-name="T342_1">1.</text:span><text:span text:style-name="T342_2"><text:s/></text:span><text:span text:style-name="T342_3">Σε<text:s/>περίπτωση<text:s/>ανακριβούς<text:s/>καταχώρισης<text:s/>δεδομένων<text:s/>στο<text:s/>Μητρώο<text:s/>Δεξαμενών,<text:s/>επιβάλλεται,<text:s/>κατά<text:s/>περίπτωση,<text:s/>διοικητικό<text:s/>πρόστιμο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343"><text:span text:style-name="T343_1">α)</text:span><text:span text:style-name="T343_2"><text:tab/></text:span><text:span text:style-name="T343_3">τέσσερις<text:s/>χιλιάδες<text:s/>(4.000)<text:s/>ευρώ,<text:s/>ανά<text:s/>στοιχείο<text:s/>ανακριβούς<text:s/>καταχώρισης,<text:s/>σε<text:s/>βάρος<text:s/>του<text:s/>πλοιοκτήτη<text:s/>ή<text:s/>του<text:s/>εφοπλιστή<text:s/>ή<text:s/>του<text:s/>διαχειριστή,<text:s/>κατά<text:s/>περίπτωση,<text:s/>εφόσον<text:s/>η<text:s/>ανακριβής<text:s/>καταχώριση<text:s/>αφορά<text:s/>στα<text:s/>γενικά<text:s/>στοιχεία<text:s/>των<text:s/>δεξαμενών<text:s/>ή<text:s/>τα<text:s/>στοιχεία<text:s/>ογκομέτρησής<text:s/>τους</text:span></text:p>
      <text:p text:style-name="P344"><text:span text:style-name="T344_1">β)</text:span><text:span text:style-name="T344_2"><text:tab/></text:span><text:span text:style-name="T344_3">τρεις<text:s/>χιλιάδες<text:s/>πεντακόσια<text:s/>(3.500)<text:s/>ευρώ,<text:s/>ανά<text:s/>στοιχείο<text:s/>ανακριβούς<text:s/>καταχώρισης,<text:s/>σε<text:s/>βάρος<text:s/>του<text:s/>πλοιοκτήτη<text:s/>ή<text:s/>του<text:s/>εφοπλιστή<text:s/>ή<text:s/>του<text:s/>διαχειριστή,<text:s/>κατά<text:s/>περίπτωση,<text:s/>εφόσον<text:s/>η<text:s/>ανακριβής<text:s/>καταχώριση<text:s/>αφορά<text:s/>στα<text:s/>λοιπά<text:s/>στοιχεία<text:s/>καταχώρισης<text:s/>υποχρέωσής<text:s/>του</text:span></text:p>
      <text:p text:style-name="P345"><text:span text:style-name="T345_1">γ)</text:span><text:span text:style-name="T345_2"><text:tab/></text:span><text:span text:style-name="T345_3">τρεις<text:s/>χιλιάδες<text:s/>πεντακόσια<text:s/>(3.500)<text:s/>ευρώ,<text:s/>ανά<text:s/>στοιχείο<text:s/>ανακριβούς<text:s/>καταχώρισης,<text:s/>σε<text:s/>βάρος<text:s/>του<text:s/>ναυλωτή</text:span></text:p>
      <text:p text:style-name="P346"><text:span text:style-name="T346_1">δ)</text:span><text:span text:style-name="T346_2"><text:tab/></text:span><text:span text:style-name="T346_3">τρεις<text:s/>χιλιάδες<text:s/>(3.000)<text:s/>ευρώ,<text:s/>ανά<text:s/>στοιχείο<text:s/>ανακριβούς<text:s/>καταχώρισης,<text:s/>σε<text:s/>βάρος<text:s/>των<text:s/>λοιπών<text:s/>υπόχρεων.</text:span></text:p>
      <text:p text:style-name="P347"><text:span text:style-name="T347_1">2.</text:span><text:span text:style-name="T347_2"><text:s/></text:span><text:span text:style-name="T347_3">Σε<text:s/>περίπτωση<text:s/>εξ<text:s/>ολοκλήρου<text:s/>παράλειψης<text:s/>απογραφής<text:s/>στο<text:s/>Μητρώο<text:s/>Δεξαμενών,<text:s/>επιβάλλεται<text:s/>διοικητικό<text:s/>πρόστιμο<text:s/>ποσού<text:s/>δεκαπέντε<text:s/>χιλιάδων<text:s/>(15.000)<text:s/>ευρώ,<text:s/>σε<text:s/>βάρος<text:s/>του<text:s/>πλοιοκτήτη<text:s/>ή<text:s/>του<text:s/>εφοπλιστή<text:s/>ή<text:s/>του<text:s/>διαχειριστή,<text:s/>κατά<text:s/>περίπτωση,<text:s/>ή<text:s/>όποιου<text:s/>άλλου<text:s/>υπόχρεου<text:s/>καταχώρισης<text:s/>ευθύνεται<text:s/>για<text:s/>την<text:s/>παράλειψη<text:s/>απογραφής.</text:span></text:p>
      <text:p text:style-name="P348"><text:span text:style-name="T348_1">3.</text:span><text:span text:style-name="T348_2"><text:s/></text:span><text:span text:style-name="T348_3">Σε<text:s/>περίπτωση<text:s/>μη<text:s/>καταχώρισης<text:s/>ορισμένων<text:s/>στοιχείων<text:s/>στο<text:s/>Μητρώο<text:s/>Δεξαμενών,<text:s/>επιβάλλεται<text:s/>διοικητικό<text:s/>πρόστιμο,<text:s/>κατά<text:s/>περίπτωση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349"><text:span text:style-name="T349_1">α)</text:span><text:span text:style-name="T349_2"><text:tab/></text:span><text:span text:style-name="T349_3">τρεις<text:s/>χιλιάδες<text:s/>(3.000)<text:s/>ευρώ,<text:s/>ανά<text:s/>παραλειπόμενο<text:s/>στοιχείο,<text:s/>σε<text:s/>βάρος<text:s/>του<text:s/>πλοιοκτήτη<text:s/>ή<text:s/>του<text:s/>εφοπλιστή<text:s/>ή<text:s/>του<text:s/>διαχειριστή,<text:s/>εφόσον<text:s/>η<text:s/>μη<text:s/>καταχώριση<text:s/>αφορά<text:s/>στα<text:s/>γενικά<text:s/>στοιχεία<text:s/>των<text:s/>δεξαμενών<text:s/>ή<text:s/>τα<text:s/>στοιχεία<text:s/>ογκομέτρησής<text:s/>τους</text:span></text:p>
      <text:p text:style-name="P350"><text:span text:style-name="T350_1">β)</text:span><text:span text:style-name="T350_2"><text:tab/></text:span><text:span text:style-name="T350_3">δύο<text:s/>χιλιάδες<text:s/>πεντακόσια<text:s/>(2.500)<text:s/>ευρώ,<text:s/>ανά<text:s/>παραλειπόμενο<text:s/>στοιχείο,<text:s/>σε<text:s/>βάρος<text:s/>του<text:s/>πλοιοκτήτη<text:s/>ή<text:s/>του<text:s/>εφοπλιστή<text:s/>ή<text:s/>του<text:s/>διαχειριστή,<text:s/>εφόσον<text:s/>η<text:s/>μη<text:s/>καταχώριση<text:s/>αφορά<text:s/>στα<text:s/>λοιπά<text:s/>στοιχεία</text:span></text:p>
      <text:p text:style-name="P351"><text:span text:style-name="T351_1">γ)</text:span><text:span text:style-name="T351_2"><text:tab/></text:span><text:span text:style-name="T351_3">χίλια<text:s/>πεντακόσια<text:s/>(1.500)<text:s/>ευρώ,<text:s/>ανά<text:s/>παραλειπόμενο<text:s/>στοιχείο,<text:s/>σε<text:s/>βάρος<text:s/>του<text:s/>ναυλωτή</text:span></text:p>
      <text:p text:style-name="P352"><text:span text:style-name="T352_1">δ)</text:span><text:span text:style-name="T352_2"><text:tab/></text:span><text:span text:style-name="T352_3">χίλια<text:s/>πεντακόσια<text:s/>(1.500)<text:s/>ευρώ,<text:s/>ανά<text:s/>παραλειπόμενο<text:s/>στοιχείο,<text:s/>σε<text:s/>βάρος<text:s/>των<text:s/>λοιπών<text:s/>υπόχρεων<text:s/>καταχώρισης.</text:span></text:p>
      <text:p text:style-name="P353"><text:span text:style-name="T353_1">4.</text:span><text:span text:style-name="T353_2"><text:s/></text:span><text:span text:style-name="T353_3">Σε<text:s/>περίπτωση<text:s/>μη<text:s/>υποβολής<text:s/>των<text:s/>προβλεπόμενων<text:s/>υποστηρικτικών<text:s/>δικαιολογητικών,<text:s/>επιβάλλεται<text:s/>πρόστιμο<text:s/>χιλίων<text:s/>(1.000)<text:s/>ευρώ,<text:s/>ανά<text:s/>δικαιολογητικό,<text:s/>σε<text:s/>βάρος<text:s/>του<text:s/>υπόχρεου<text:s/>πλοιοκτήτη<text:s/>ή<text:s/>εφοπλιστή<text:s/>ή<text:s/>διαχειριστή<text:s/>ή<text:s/>ναυλωτή<text:s/>που<text:s/>κατά<text:s/>περίπτωση<text:s/>παρέλειψε<text:s/>την<text:s/>υποβολή.</text:span></text:p>
      <text:p text:style-name="P354"><text:span text:style-name="T354_1">5.</text:span><text:span text:style-name="T354_2"><text:s/></text:span><text:span text:style-name="T354_3">Σε<text:s/>περίπτωση<text:s/>εκπρόθεσμης<text:s/>απογραφής<text:s/>στο<text:s/>Μητρώο<text:s/>Δεξαμενών,<text:s/>επιβάλλεται<text:s/>διοικητικό<text:s/>πρόστιμο<text:s/>ποσού<text:s/>δύο<text:s/>χιλιάδων<text:s/>(2.000)<text:s/>ευρώ,<text:s/>σε<text:s/>βάρος<text:s/>του<text:s/>πλοιοκτήτη<text:s/>ή<text:s/>του<text:s/>εφοπλιστή<text:s/>ή<text:s/>του<text:s/>διαχειριστή,<text:s/>κατά<text:s/>περίπτωση,<text:s/>ή<text:s/>όποιου<text:s/>άλλου<text:s/>υπόχρεου<text:s/>καταχώρισης<text:s/>ευθύνεται<text:s/>για<text:s/>την<text:s/>εκπρόθεσμη<text:s/>ολοκλήρωση<text:s/>της<text:s/>καταχώρισης.</text:span></text:p>
      <text:p text:style-name="P355"><text:span text:style-name="T355_1">6.</text:span><text:span text:style-name="T355_2"><text:s/></text:span><text:span text:style-name="T355_3">Σε<text:s/>περίπτωση<text:s/>μη<text:s/>ενημέρωσης<text:s/>της<text:s/>μεταβολής<text:s/>ορισμένων<text:s/>στοιχείων<text:s/>στο<text:s/>Μητρώο<text:s/>Δεξαμενών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356"><text:span text:style-name="T356_1">α)</text:span><text:span text:style-name="T356_2"><text:tab/></text:span><text:span text:style-name="T356_3">δύο<text:s/>χιλιάδες<text:s/>πεντακόσια<text:s/>(2.500)<text:s/>ευρώ,<text:s/>ανά<text:s/>μη<text:s/>επικαιροποιούμενο<text:s/>στοιχείο,<text:s/>σε<text:s/>βάρος<text:s/>του<text:s/>πλοιοκτήτη<text:s/>ή<text:s/>του<text:s/>εφοπλιστή<text:s/>ή<text:s/>του<text:s/>διαχειριστή,<text:s/>εφόσον<text:s/>η<text:s/>μη<text:s/>ενημέρωση<text:s/>της<text:s/>μεταβολής<text:s/>αφορά<text:s/>στα<text:s/>γενικά<text:s/>στοιχεία<text:s/>των<text:s/>δεξαμενών<text:s/>ή<text:s/>τα<text:s/>στοιχεία<text:s/>ογκομέτρησής<text:s/>τους<text:s/>ή<text:s/>τα<text:s/>στοιχεία<text:s/>ταυτότητας<text:s/>του<text:s/>νέου<text:s/>νόμιμου<text:s/>εκπροσώπου<text:s/>του<text:s/>πλοιοκτήτη<text:s/>ή<text:s/>του<text:s/>εφοπλιστή<text:s/>ή<text:s/>του<text:s/>διαχειριστή,<text:s/>κατά<text:s/>περίπτωση,</text:span></text:p>
      <text:p text:style-name="P357"><text:span text:style-name="T357_1">β)</text:span><text:span text:style-name="T357_2"><text:tab/></text:span><text:span text:style-name="T357_3">δύο<text:s/>χιλιάδες<text:s/>(2.000)<text:s/>ευρώ,<text:s/>ανά<text:s/>μη<text:s/>επικαιροποιούμενο<text:s/>στοιχείο,<text:s/>σε<text:s/>βάρος<text:s/>του<text:s/>πλοιοκτήτη<text:s/>ή<text:s/>του<text:s/>εφοπλιστή<text:s/>ή<text:s/>του<text:s/>διαχειριστή,<text:s/>κατά<text:s/>περίπτωση,<text:s/>εφόσον<text:s/>η<text:s/>μη<text:s/>ενημέρωση<text:s/>της<text:s/>μεταβολής<text:s/>αφορά<text:s/>στα<text:s/>λοιπά<text:s/>στοιχεία<text:s/>καταχώρισης<text:s/>υποχρέωσής<text:s/>του</text:span></text:p>
      <text:p text:style-name="P358"><text:span text:style-name="T358_1">γ)</text:span><text:span text:style-name="T358_2"><text:tab/></text:span><text:span text:style-name="T358_3">δύο<text:s/>χιλιάδες<text:s/>(2.000)<text:s/>ευρώ,<text:s/>ανά<text:s/>μη<text:s/>επικαιροποιούμενο<text:s/>στοιχείο,<text:s/>σε<text:s/>βάρος<text:s/>του<text:s/>ναυλωτή</text:span></text:p>
      <text:p text:style-name="P359"><text:span text:style-name="T359_1">δ)</text:span><text:span text:style-name="T359_2"><text:tab/></text:span><text:span text:style-name="T359_3">χίλια<text:s/>(1.000)<text:s/>ευρώ,<text:s/>ανά<text:s/>μη<text:s/>επικαιροποιούμενο<text:s/>στοιχείο,<text:s/>σε<text:s/>βάρος<text:s/>των<text:s/>λοιπών<text:s/>υπόχρεων<text:s/>καταχώρισης.</text:span></text:p>
      <text:p text:style-name="P360"><text:span text:style-name="T360_1">7.</text:span><text:span text:style-name="T360_2"><text:s/></text:span><text:span text:style-name="T360_3">Σε<text:s/>περίπτωση<text:s/>εκπρόθεσμης<text:s/>ενημέρωσης<text:s/>μεταβολής<text:s/>ορισμένων<text:s/>στοιχείων<text:s/>στο<text:s/>Μητρώο<text:s/>Δεξαμενών,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υπόχρεο,<text:s/>το<text:s/>ποσό<text:s/>των<text:s/>πέντε<text:s/>χιλιάδων<text:s/>(5.000)<text:s/>ευρώ:</text:span></text:p>
      <text:p text:style-name="P361"><text:span text:style-name="T361_1">α)</text:span><text:span text:style-name="T361_2"><text:tab/></text:span><text:span text:style-name="T361_3">χίλια<text:s/>πεντακόσια<text:s/>(1.500)<text:s/>ευρώ,<text:s/>ανά<text:s/>εκπρόθεσμα<text:s/>επικαιροποιούμενο<text:s/>στοιχείο,<text:s/>σε<text:s/>βάρος<text:s/>του<text:s/>πλοιοκτήτη<text:s/>ή<text:s/>του<text:s/>εφοπλιστή<text:s/>ή<text:s/>του<text:s/>διαχειριστή,<text:s/>εφόσον<text:s/>η<text:s/>εκπρόθεσμη<text:s/>ενημέρωση<text:s/>της<text:s/>μεταβολής<text:s/>αφορά<text:s/>στα<text:s/>γενικά<text:s/>στοιχεία<text:s/>των<text:s/>δεξαμενών<text:s/>ή<text:s/>τα<text:s/>στοιχεία<text:s/>ογκομέτρησής<text:s/>τους<text:s/>ή<text:s/>τα<text:s/>στοιχεία<text:s/>ταυτότητας<text:s/>του<text:s/>νέου<text:s/>νόμιμου<text:s/>εκπροσώπου<text:s/>της<text:s/>πλοιοκτήτριας<text:s/>εταιρείας<text:s/>ή<text:s/>του<text:s/>εφοπλιστή<text:s/>ή<text:s/>του<text:s/>διαχειριστή<text:s/>κατά<text:s/>περίπτωση,</text:span></text:p>
      <text:p text:style-name="P362"><text:span text:style-name="T362_1">β)</text:span><text:span text:style-name="T362_2"><text:tab/></text:span><text:span text:style-name="T362_3">χίλια<text:s/>(1.000)<text:s/>ευρώ,<text:s/>ανά<text:s/>εκπρόθεσμα<text:s/>επικαιροποιούμενο<text:s/>στοιχείο,<text:s/>σε<text:s/>βάρος<text:s/>του<text:s/>πλοιοκτήτη<text:s/>ή<text:s/>του<text:s/>εφοπλιστή<text:s/>ή<text:s/>του<text:s/>διαχειριστή,<text:s/>κατά<text:s/>περίπτωση,<text:s/>εφόσον<text:s/>η<text:s/>εκπρόθεσμη<text:s/>ενημέρωση<text:s/>της<text:s/>μεταβολής<text:s/>αφορά<text:s/>στις<text:s/>λοιπές<text:s/>πληροφορίες<text:s/>της<text:s/>καταχώρισης<text:s/>υποχρέωσης<text:s/>του</text:span></text:p>
      <text:p text:style-name="P363"><text:span text:style-name="T363_1">γ)</text:span><text:span text:style-name="T363_2"><text:tab/></text:span><text:span text:style-name="T363_3">χίλια<text:s/>(1.000)<text:s/>ευρώ,<text:s/>ανά<text:s/>εκπρόθεσμα<text:s/>επικαιροποιούμενο<text:s/>στοιχείο,<text:s/>σε<text:s/>βάρος<text:s/>του<text:s/>ναυλωτή</text:span></text:p>
      <text:p text:style-name="P364"><text:span text:style-name="T364_1">δ)</text:span><text:span text:style-name="T364_2"><text:tab/></text:span><text:span text:style-name="T364_3">πεντακόσια<text:s/>(500)<text:s/>ευρώ,<text:s/>ανά<text:s/>εκπρόθεσμα<text:s/>επικαιροποιούμενο<text:s/>στοιχείο,<text:s/>σε<text:s/>βάρος<text:s/>των<text:s/>λοιπών<text:s/>υπόχρεων<text:s/>καταχώρισης.</text:span></text:p>
      <text:p text:style-name="P365"><text:span text:style-name="T365_1">8.</text:span><text:span text:style-name="T365_2"><text:s/></text:span><text:span text:style-name="T365_3">α)<text:s/>Σε<text:s/>περίπτωση<text:s/>μη<text:s/>υποβολής<text:s/>των<text:s/>προβλεπόμενων<text:s/>υποστηρικτικών<text:s/>δικαιολογητικών<text:s/>μεταβολής<text:s/>των<text:s/>στοιχείων<text:s/>της<text:s/>απογραφής,<text:s/>επιβάλλεται<text:s/>διοικητικό<text:s/>πρόστιμο<text:s/>χιλίων<text:s/>(1.000)<text:s/>ευρώ,<text:s/>ανά<text:s/>δικαιολογητικό,<text:s/>σε<text:s/>βάρος<text:s/>του<text:s/>πλοιοκτήτη<text:s/>ή<text:s/>του<text:s/>εφοπλιστή<text:s/>ή<text:s/>του<text:s/>διαχειριστή<text:s/>ή<text:s/>του<text:s/>ναυλωτή,<text:s/>κατά<text:s/>περίπτωση,<text:s/>με<text:s/>μέγιστο<text:s/>συνολικό<text:s/>διοικητικό<text:s/>πρόστιμο<text:s/>ανά<text:s/>υπόχρεο<text:s/>το<text:s/>ποσό<text:s/>των<text:s/>τεσσάρων<text:s/>χιλιάδων<text:s/>(4.000)<text:s/>ευρώ.</text:span></text:p>
      <text:p text:style-name="P366"><text:span text:style-name="T366_1">β)</text:span><text:span text:style-name="T366_2"><text:tab/></text:span><text:span text:style-name="T366_3">Σε<text:s/>περίπτωση<text:s/>εκπρόθεσμης<text:s/>υποβολής<text:s/>των<text:s/>προβλεπόμενων<text:s/>υποστηρικτικών<text:s/>δικαιολογητικών<text:s/>μεταβολής<text:s/>των<text:s/>στοιχείων<text:s/>της<text:s/>απογραφής<text:s/>επιβάλλεται<text:s/>διοικητικό<text:s/>πρόστιμο<text:s/>πεντακοσίων<text:s/>(500)<text:s/>ευρώ,<text:s/>ανά<text:s/>δικαιολογητικό,<text:s/>σε<text:s/>βάρος<text:s/>του<text:s/>πλοιοκτήτη<text:s/>ή<text:s/>του<text:s/>εφοπλιστή<text:s/>ή<text:s/>του<text:s/>διαχειριστή<text:s/>ή<text:s/>του<text:s/>ναυλωτή,<text:s/>κατά<text:s/>περίπτωση,<text:s/>με<text:s/>μέγιστο<text:s/>συνολικό<text:s/>διοικητικό<text:s/>πρόστιμο<text:s/>ανά<text:s/>υπόχρεο<text:s/>το<text:s/>ποσό<text:s/>των<text:s/>δύο<text:s/>χιλιάδων<text:s/>(2.000)<text:s/>ευρώ.</text:span></text:p>
      <text:p text:style-name="P367"><text:span text:style-name="T367_1">9.</text:span><text:span text:style-name="T367_2"><text:s/></text:span><text:span text:style-name="T367_3">α)<text:s/>Σε<text:s/>περίπτωση<text:s/>μη<text:s/>ενημέρωσης<text:s/>μεταβολής<text:s/>των<text:s/>στοιχείων<text:s/>κυριότητας<text:s/>του<text:s/>πλωτού<text:s/>μέσου<text:s/>κατόπιν<text:s/>μεταβίβασής<text:s/>του,<text:s/>επιβάλλεται<text:s/>διοικητικό<text:s/>πρόστιμο<text:s/>δεκαπέντε<text:s/>χιλιάδων<text:s/>(15.000)<text:s/>ευρώ,<text:s/>σε<text:s/>βάρος<text:s/>του<text:s/>νέου<text:s/>πλοιοκτήτη</text:span></text:p>
      <text:p text:style-name="P368"><text:span text:style-name="T368_1">β)</text:span><text:span text:style-name="T368_2"><text:tab/></text:span><text:span text:style-name="T368_3">Σε<text:s/>περίπτωση<text:s/>εκπρόθεσμης<text:s/>ενημέρωσης<text:s/>μεταβολής<text:s/>των<text:s/>στοιχείων<text:s/>κυριότητας<text:s/>του<text:s/>πλωτού<text:s/>μέσου<text:s/>κατόπιν<text:s/>μεταβίβασής<text:s/>του,<text:s/>επιβάλλεται<text:s/>διοικητικό<text:s/>πρόστιμο<text:s/>τριών<text:s/>χιλιάδων<text:s/>(3.000)<text:s/>ευρώ,<text:s/>σε<text:s/>βάρος<text:s/>του<text:s/>νέου<text:s/>πλοιοκτήτη</text:span></text:p>
      <text:p text:style-name="P369"><text:span text:style-name="T369_1">10.</text:span><text:span text:style-name="T369_2"><text:s/></text:span><text:span text:style-name="T369_3">Σε<text:s/>περίπτωση<text:s/>μη<text:s/>καταχώρισης<text:s/>του<text:s/>νέου<text:s/>εφοπλιστή<text:s/>ή<text:s/>διαχειριστή<text:s/>βάσει<text:s/>νέας<text:s/>σύμβασης<text:s/>εφοπλισμού<text:s/>ή<text:s/>νέου<text:s/>συμφωνητικού<text:s/>ανάθεσης<text:s/>διαχείρισης,<text:s/>επιβάλλεται<text:s/>διοικητικό<text:s/>πρόστιμο<text:s/>δεκαπέντε<text:s/>χιλιάδων<text:s/>(15.000)<text:s/>ευρώ,<text:s/>σε<text:s/>βάρος<text:s/>του<text:s/>νέου<text:s/>εφοπλιστή<text:s/>ή<text:s/>νέου<text:s/>διαχειριστή<text:s/>αντίστοιχα.</text:span></text:p>
      <text:p text:style-name="P370"><text:span text:style-name="T370_1">11.</text:span><text:span text:style-name="T370_2"><text:s/></text:span><text:span text:style-name="T370_3">Σε<text:s/>περίπτωση<text:s/>εκπρόθεσμης<text:s/>ενημέρωσης<text:s/>μεταβολής<text:s/>στοιχείων<text:s/>του<text:s/>εφοπλιστή<text:s/>ή<text:s/>διαχειριστή<text:s/>επιβάλλεται<text:s/>διοικητικό<text:s/>πρόστιμο<text:s/>τριών<text:s/>χιλιάδων<text:s/>(3.000)<text:s/>ευρώ,<text:s/>σε<text:s/>βάρος<text:s/>του<text:s/>εφοπλιστή<text:s/>ή<text:s/>νέου<text:s/>διαχειριστή<text:s/>αντίστοιχα.</text:span></text:p>
      <text:h text:style-name="P371" text:outline-level="6"><text:span text:style-name="T371_1">Άρθρο<text:s/>11</text:span><text:span text:style-name="T371_2"><text:s/></text:span></text:h>
      <text:h text:style-name="P372" text:outline-level="6"><text:span text:style-name="T372_1">Αρμόδιες<text:s/>Αρχές<text:s/>-<text:s/>Διαδικασία<text:s/>επιβολής<text:s/>και<text:s/>είσπραξης<text:s/>διοικητικών<text:s/>προστίμων</text:span></text:h>
      <text:p text:style-name="P373"><text:span text:style-name="T373_1">1.</text:span><text:span text:style-name="T373_2"><text:s/></text:span><text:span text:style-name="T373_3">Αρμόδιες<text:s/>Αρχές<text:s/>για<text:s/>την<text:s/>επιβολή<text:s/>των<text:s/>προστίμων<text:s/>της<text:s/>παρούσας<text:s/>είναι<text:s/>οι<text:s/>Τελωνειακές<text:s/>Αρχές<text:s/>που<text:s/>εκδίδουν<text:s/>τις<text:s/>άδειες<text:s/>λειτουργίας<text:s/>των<text:s/>πλωτών<text:s/>μέσων.</text:span></text:p>
      <text:p text:style-name="P374"><text:span text:style-name="T374_1">2.</text:span><text:span text:style-name="T374_2"><text:s/></text:span><text:span text:style-name="T374_3">Για<text:s/>την<text:s/>επιβολή<text:s/>των<text:s/>διοικητικών<text:s/>κυρώσεων<text:s/>της<text:s/>παρούσας<text:s/>απόφασης,<text:s/>οι<text:s/>Τελωνειακές<text:s/>Αρχές<text:s/>της<text:s/>παρ.<text:s/>1<text:s/>εκδίδουν<text:s/>καταλογιστική<text:s/>πράξη,<text:s/>σύμφωνα<text:s/>με<text:s/>τη<text:s/>διαδικασία<text:s/>που<text:s/>ορίζεται<text:s/>στο<text:s/>άρθρο<text:s/>152<text:s/>του<text:s/>Εθνικού<text:s/>Τελωνειακού<text:s/>Κώδικα.</text:span></text:p>
      <text:p text:style-name="P375"><text:span text:style-name="T375_1">3.</text:span><text:span text:style-name="T375_2"><text:s/></text:span><text:span text:style-name="T375_3">Τα<text:s/>πρόστιμα<text:s/>της<text:s/>παρούσας<text:s/>αποτελούν<text:s/>δημόσια<text:s/>έσοδα<text:s/>και<text:s/>εισπράττονται<text:s/>από<text:s/>τις<text:s/>Τελωνειακές<text:s/>Αρχές,<text:s/>σύμφωνα<text:s/>με<text:s/>τον<text:s/>Κώδικα<text:s/>Είσπραξης<text:s/>Δημοσίων<text:s/>Εσόδων<text:s/>(Κ.Ε.Δ.Ε.).</text:span></text:p>
      <text:p text:style-name="P376"><text:span text:style-name="T376_1">4.</text:span><text:span text:style-name="T376_2"><text:s/></text:span><text:span text:style-name="T376_3">Οι<text:s/>κυρώσεις<text:s/>για<text:s/>παραβάσεις<text:s/>που<text:s/>προβλέπονται<text:s/>στην<text:s/>παρούσα<text:s/>επιβάλλονται<text:s/>παράλληλα<text:s/>με<text:s/>λοιπές<text:s/>κυρώσεις<text:s/>που<text:s/>προβλέπονται<text:s/>για<text:s/>παραβάσεις<text:s/>α)<text:s/>της<text:s/>τελωνειακής<text:s/>και<text:s/>φορολογικής<text:s/>νομοθεσίας<text:s/>και<text:s/>β)<text:s/>του<text:s/>άρθρου<text:s/>45<text:s/>του<text:s/>Κώδικα<text:s/>Δημόσιου<text:s/>Ναυτικού<text:s/>Δικαίου.</text:span></text:p>
      <text:h text:style-name="P377" text:outline-level="6"><text:span text:style-name="T377_1">Άρθρο<text:s/>12</text:span><text:span text:style-name="T377_2"><text:s/></text:span></text:h>
      <text:h text:style-name="P378" text:outline-level="6"><text:span text:style-name="T378_1">Δικαστική<text:s/>προστασία</text:span></text:h>
      <text:p text:style-name="P379"><text:span text:style-name="T379_1">Τα<text:s/>πρόσωπα,<text:s/>κατά<text:s/>των<text:s/>οποίων<text:s/>εκδόθηκε<text:s/>η<text:s/>καταλογιστική<text:s/>πράξη<text:s/>επιβολής<text:s/>του<text:s/>διοικητικού<text:s/>προστίμου,<text:s/>έχουν<text:s/>δικαίωμα<text:s/>άσκησης<text:s/>προσφυγ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text:s/>Η<text:s/>εμπρόθεσμη<text:s/>άσκηση<text:s/>της<text:s/>προσφυγής<text:s/>αναστέλλει<text:s/>την<text:s/>καταβολή<text:s/>ποσοστού<text:s/>50%<text:s/>του<text:s/>επιβληθέντος<text:s/>διοικητικού<text:s/>προστίμου<text:s/>υπό<text:s/>την<text:s/>προϋπόθεση<text:s/>ότι<text:s/>έχει<text:s/>καταβληθεί<text:s/>το<text:s/>υπόλοιπο<text:s/>50%.</text:span></text:p>
      <text:h text:style-name="P380" text:outline-level="2"><text:span text:style-name="T380_1">ΚΕΦΑΛΑΙΟ<text:s/></text:span></text:h>
      <text:h text:style-name="P381" text:outline-level="2"><text:span text:style-name="T381_1">Δ΄ΤΕΛΙΚΕΣ<text:s/>–<text:s/>ΚΑΤΑΡΓΟΥΜΕΝΕΣ<text:s/>ΔΙΑΤΑΞΕΙΣ<text:s/>–<text:s/>ΕΝΑΡΞΗ<text:s/>ΙΣΧΥΟΣ</text:span></text:h>
      <text:h text:style-name="P382" text:outline-level="6"><text:span text:style-name="T382_1">Άρθρο<text:s/>13</text:span><text:span text:style-name="T382_2"><text:s/></text:span></text:h>
      <text:h text:style-name="P383" text:outline-level="6"><text:span text:style-name="T383_1">Τελικές<text:s/>διατάξεις</text:span></text:h>
      <text:p text:style-name="P384"><text:span text:style-name="T384_1">1<text:s/></text:span><text:span text:style-name="T384_2">.Η<text:s/>έναρξη<text:s/>λειτουργίας<text:s/>του<text:s/>Μητρώου<text:s/>δεξαμενών<text:s/>ενεργειακών<text:s/>προϊόντων<text:s/>πλωτών<text:s/>μέσων<text:s/>όπως<text:s/>ανακοινώθηκε<text:s/>με<text:s/>την<text:s/>αρ.<text:s/>Ε.<text:s/>2014/21.02.2024<text:s/>εγκύκλιο<text:s/>του<text:s/>Διοικητή<text:s/>της<text:s/>ΑΑΔΕ<text:s/>με<text:s/>τα<text:s/>προβλεπόμενα<text:s/>χρονικά<text:s/>διαστήματα<text:s/>καταχώρισης<text:s/>στοιχείων<text:s/>των<text:s/>υπόχρεων<text:s/>προσώπων<text:s/>της<text:s/>παρούσας<text:s/>εξακολουθεί<text:s/>να<text:s/>ισχύει.</text:span></text:p>
      <text:p text:style-name="P385"><text:span text:style-name="T385_1">2<text:s/></text:span><text:span text:style-name="T385_2">.Όπου<text:s/>στην<text:s/>αρ.<text:s/>Ε.<text:s/>2014/21.02.2024<text:s/>εγκύκλιο<text:s/>του<text:s/>Διοικητή<text:s/>της<text:s/>ΑΑΔΕ<text:s/>αναφέρεται<text:s/>ο<text:s/>εγκαταστάστης<text:s/>του<text:s/>συστήματος<text:s/>παρακολούθησης<text:s/>εισροών-εκροών<text:s/>νοείται<text:s/>ο<text:s/>υπεύθυνος<text:s/>ορθής<text:s/>εγκατάστασης<text:s/>και<text:s/>καλής<text:s/>λειτουργίας<text:s/>του<text:s/>συστήματος<text:s/>εισροών–εκροών<text:s/>ναυτιλιακών<text:s/>καυσίμων.</text:span></text:p>
      <text:p text:style-name="P386"><text:span text:style-name="T386_1">3<text:s/></text:span><text:span text:style-name="T386_2">.<text:s/>Τα<text:s/>χρονοδιαγράμματα<text:s/>της<text:s/>αρ.<text:s/>Ε.<text:s/>2014/21.02.2024<text:s/>εγκύκλιου<text:s/>του<text:s/>Διοικητή<text:s/>της<text:s/>ΑΑΔΕ<text:s/>αναφορικά<text:s/>με<text:s/>την<text:s/>υποχρέωση<text:s/>του<text:s/>πλοιοκτήτη<text:s/>για<text:s/>την<text:s/>καταχώριση<text:s/>στοιχείων<text:s/>και<text:s/>υποβολή<text:s/>δικαιολογητικών<text:s/>στο<text:s/>Μητρώο<text:s/>ισχύουν,<text:s/>κατά<text:s/>περίπτωση,<text:s/>και<text:s/>για<text:s/>τον<text:s/>εφοπλιστή<text:s/>ή<text:s/>τον<text:s/>διαχειριστή.</text:span></text:p>
      <text:h text:style-name="P387" text:outline-level="6"><text:span text:style-name="T387_1">Άρθρο<text:s/>14</text:span><text:span text:style-name="T387_2"><text:s/></text:span></text:h>
      <text:h text:style-name="P388" text:outline-level="6"><text:span text:style-name="T388_1">Καταργούμενες<text:s/>διατάταξεις</text:span></text:h>
      <text:p text:style-name="P389"><text:span text:style-name="T389_1">Από<text:s/>την<text:s/>έναρξη<text:s/>ισχύος<text:s/>της<text:s/>παρούσας<text:s/>καταργούνται<text:s/>α)<text:s/>η<text:s/>αριθ.<text:s/>Α.1061/12.03.2021<text:s/>(Β΄<text:s/>1171)<text:s/>και<text:s/>β)<text:s/>η<text:s/>αριθμ.<text:s/>Α.<text:s/>1015/24.01.2022<text:s/>(Β΄<text:s/>436)<text:s/>Κ.Υ.Α.</text:span></text:p>
      <text:h text:style-name="P390" text:outline-level="6"><text:span text:style-name="T390_1">Άρθρο<text:s/>15</text:span><text:span text:style-name="T390_2"><text:s/></text:span></text:h>
      <text:h text:style-name="P391" text:outline-level="6"><text:span text:style-name="T391_1">Έναρξη<text:s/>ισχύος</text:span></text:h>
      <text:p text:style-name="P392"><text:span text:style-name="T392_1">1.</text:span><text:span text:style-name="T392_2"><text:s/></text:span><text:span text:style-name="T392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93"><text:span text:style-name="T393_1">2.</text:span><text:span text:style-name="T393_2"><text:s/></text:span><text:span text:style-name="T393_3">H<text:s/>παρούσα<text:s/>απόφαση<text:s/>να<text:s/>δημοσιευτεί<text:s/>στην<text:s/>Εφημερίδα<text:s/>της<text:s/>Κυβερνήσεως.</text:span></text:p>
      <text:p text:style-name="P394"><text:span text:style-name="T394_1">Ο<text:s/>ΥΦΥΠΟΥΡΓΟΣ<text:s/>ΕΘΝΙΚΗΣ<text:s/>ΟΙΚΟΝΟΜΙΑΣ<text:s/>Η<text:s/>ΥΦΥΠΟΥΡΓΟΣ<text:s/>ΑΝΑΠΤΥΞΗΣ</text:span></text:p>
      <text:p text:style-name="P395"><text:span text:style-name="T395_1">ΚΑΙ<text:s/>ΟΙΚΟΝΟΜΙΚΩΝ</text:span></text:p>
      <text:p text:style-name="P396"><text:span text:style-name="T396_1">ΘΕΟΧΑΡΗΣ<text:s/>ΘΕΟΧΑΡΗΣ<text:s/>ΑΝΝΑ<text:s/>ΜΑΝΗ</text:span></text:p>
      <text:p text:style-name="P397"><text:span text:style-name="T397_1">Ο<text:s/>ΥΠΟΥΡΓΟΣ<text:s/>ΝΑΥΤΙΛΙΑΣ<text:s/>ΚΑΙ<text:s/>ΝΗΣΙΩΤΙΚΗΣ<text:s/>ΠΟΛΙΤΙΚΗΣ</text:span></text:p>
      <text:p text:style-name="P398"><text:span text:style-name="T398_1">ΧΡΗΣΤΟΣ<text:s/>ΣΤΥΛΙΑΝΙΔΗΣ</text:span></text:p>
      <text:p text:style-name="P399"><text:span text:style-name="T399_1">Ο<text:s/>ΥΠΟΥΡΓΟΣ<text:s/>ΨΗΦΙΑΚΗΣ<text:s/>ΔΙΑΚΥΒΕΡΝΗΣΗΣ</text:span></text:p>
      <text:p text:style-name="P400"><text:span text:style-name="T400_1">ΔΗΜΗΤΡΗΣ<text:s/>ΠΑΠΑΣΤΕΡΓΙΟΥ</text:span></text:p>
      <text:p text:style-name="P401"><text:span text:style-name="T401_1">Ο<text:s/>ΔΙΟΙΚΗΤΗΣ<text:s/>ΤΗΣ<text:s/>ΑΝΕΞΑΡΤΗΤΗΣ<text:s/>ΑΡΧΗΣ<text:s/>ΔΗΜΟΣΙΩΝ<text:s/>ΕΣΟΔΩΝ</text:span></text:p>
      <text:p text:style-name="P402"><text:span text:style-name="T402_1">ΓΕΩΡΓΙΟΣ<text:s/>ΠΙΤΣΙΛΗΣ</text:span></text:p>
      <text:p text:style-name="P403"><text:span text:style-name="T403_1">ΠΙΝΑΚΑΣ<text:s/>ΔΙΑΝΟΜΗΣ</text:span></text:p>
      <text:p text:style-name="P404"><text:span text:style-name="T404_1">Α)<text:s/>ΑΠΟΔΕΚΤΕΣ<text:s/>ΓΙΑ<text:s/>ΕΝΕΡΓΕΙΑ:</text:span></text:p>
      <text:p text:style-name="P405"><text:span text:style-name="T405_1">1.</text:span><text:span text:style-name="T405_2"><text:s/></text:span><text:span text:style-name="T405_3">Εθνικό<text:s/>Τυπογραφείο<text:s/>(για<text:s/>δημοσίευση<text:s/>της<text:s/>παρούσας<text:s/>στην<text:s/>Εφημερίδα<text:s/>της<text:s/>Κυβέρνησης)</text:span></text:p>
      <text:p text:style-name="P406"><text:span text:style-name="T406_1">2.</text:span><text:span text:style-name="T406_2"><text:s/></text:span><text:span text:style-name="T406_3">Τελωνειακές<text:s/>Περιφέρειες<text:s/>(για<text:s/>ενημέρωση<text:s/>των<text:s/>τελωνείων<text:s/>της<text:s/>αρμοδιότητάς<text:s/>τους)</text:span></text:p>
      <text:p text:style-name="P407"><text:span text:style-name="T407_1">3.</text:span><text:span text:style-name="T407_2"><text:s/></text:span><text:span text:style-name="T407_3">Όλες<text:s/>οι<text:s/>Τελωνειακές<text:s/>Αρχές</text:span></text:p>
      <text:p text:style-name="P408"><text:span text:style-name="T408_1">4.</text:span><text:span text:style-name="T408_2"><text:s/></text:span><text:span text:style-name="T408_3">ΕΥΤΕ</text:span></text:p>
      <text:p text:style-name="P409"><text:span text:style-name="T409_1">5.</text:span><text:span text:style-name="T409_2"><text:s/></text:span><text:span text:style-name="T409_3">ΕΛΥΤ<text:s/>Αττικής<text:s/>και<text:s/>Θεσσαλονίκης</text:span></text:p>
      <text:p text:style-name="P410"><text:span text:style-name="T410_1">6.</text:span><text:span text:style-name="T410_2"><text:s/></text:span><text:span text:style-name="T410_3">Διεύθυνση<text:s/>Στρατηγικής<text:s/>Τεχνολογιών<text:s/>Πληροφορικής<text:s/>(ΔΙ.Σ.ΤΕ.ΠΛ.),<text:s/>(με<text:s/>την<text:s/>παράκληση<text:s/>να<text:s/>αναρτηθεί:<text:s/>α)<text:s/>στην<text:s/>ιστοσελίδα<text:s/>της<text:s/>ΑΑΔΕ,<text:s/>β)<text:s/>στην<text:s/>Ηλεκτρονική<text:s/>Βιβλιοθήκη<text:s/>της<text:s/>ΑΑΔΕ)</text:span></text:p>
      <text:p text:style-name="P411"><text:span text:style-name="T411_1">7.</text:span><text:span text:style-name="T411_2"><text:s/></text:span><text:span text:style-name="T411_3">Διεύθυνση<text:s/>Εξυπηρέτησης<text:s/>της<text:s/>ΑΑΔΕ</text:span></text:p>
      <text:p text:style-name="P412"><text:span text:style-name="T412_1">Β)<text:s/>ΑΠΟΔΕΚΤΕΣ<text:s/>ΓΙΑ<text:s/>ΚΟΙΝΟΠΟΙΗΣΗ:</text:span></text:p>
      <text:p text:style-name="P413"><text:span text:style-name="T413_1">1.</text:span><text:span text:style-name="T413_2"><text:s/></text:span><text:span text:style-name="T413_3">Γραφείο<text:s/>Υπουργού<text:s/>Εθνικής<text:s/>Οικονομίας<text:s/>&amp;<text:s/>Οικονομικών</text:span></text:p>
      <text:p text:style-name="P414"><text:span text:style-name="T414_1">2.</text:span><text:span text:style-name="T414_2"><text:s/></text:span><text:span text:style-name="T414_3">Γραφείο<text:s/>Υφυπουργού<text:s/>Εθνικής<text:s/>Οικονομίας<text:s/>&amp;<text:s/>Οικονομικών</text:span></text:p>
      <text:p text:style-name="P415"><text:span text:style-name="T415_1">3.</text:span><text:span text:style-name="T415_2"><text:s/></text:span><text:span text:style-name="T415_3">Υπουργείο<text:s/>Ανάπτυξης</text:span></text:p>
      <text:p text:style-name="P416"><text:span text:style-name="T416_1">α)</text:span><text:span text:style-name="T416_2"><text:tab/></text:span><text:span text:style-name="T416_3">Γραφείο<text:s/>Υφυπουργού<text:s/>Ανάπτυξης</text:span></text:p>
      <text:p text:style-name="P417"><text:span text:style-name="T417_1">β)</text:span><text:span text:style-name="T417_2"><text:tab/></text:span><text:span text:style-name="T417_3">Γενική<text:s/>Γραμματεία<text:s/>Βιομηχανίας,<text:s/>Γενική<text:s/>Διεύθυνση<text:s/>Βιομηχανικών<text:s/>Υποδομών<text:s/>και<text:s/>Επιχειρηματικού<text:s/>Περιβάλλοντος,<text:s/>Διεύθυνση<text:s/>Πολιτικής<text:s/>Ποιότητας<text:s/>και<text:s/>Μετρολογίας,<text:s/>Τμήμα<text:s/>Μετρολογίας<text:s/>και<text:s/>Μετρητικών<text:s/>Συστημάτων</text:span></text:p>
      <text:p text:style-name="P418"><text:span text:style-name="T418_1">4.</text:span><text:span text:style-name="T418_2"><text:s/></text:span><text:span text:style-name="T418_3">Υπουργείο<text:s/>Ψηφιακής<text:s/>Διακυβέρνησης,<text:s/>Γραφείο<text:s/>Υπουργού<text:s/>Ψηφιακής<text:s/>Διακυβέρνησης</text:span></text:p>
      <text:p text:style-name="P419"><text:span text:style-name="T419_1">5.</text:span><text:span text:style-name="T419_2"><text:s/></text:span><text:span text:style-name="T419_3">Υπουργείο<text:s/>Ναυτιλίας<text:s/>&amp;<text:s/>Νησιωτικής<text:s/>Πολιτικής</text:span></text:p>
      <text:p text:style-name="P420"><text:span text:style-name="T420_1">α)</text:span><text:span text:style-name="T420_2"><text:tab/></text:span><text:span text:style-name="T420_3">Γραφείο<text:s/>Υπουργού<text:s/>Ναυτιλίας<text:s/>&amp;<text:s/>Νησιωτικής<text:s/>Πολιτικής</text:span></text:p>
      <text:p text:style-name="P421"><text:span text:style-name="T421_1">β)</text:span><text:span text:style-name="T421_2"><text:tab/></text:span><text:span text:style-name="T421_3">Αρχηγείο<text:s/>Λιμενικού<text:s/>Σώματος<text:s/>–Ελληνικής<text:s/>Ακτοφυλακής</text:span></text:p>
      <text:p text:style-name="P422"><text:span text:style-name="T422_1">i.<text:s/></text:span><text:span text:style-name="T422_2">Κλάδος<text:s/>Ελέγχου<text:s/>Πλοίων</text:span></text:p>
      <text:p text:style-name="P423"><text:span text:style-name="T423_1">Δ/νση<text:s/>Μελετών<text:s/>Και<text:s/>Κατασκευών<text:s/>Πλοίων<text:s/>(ΔΙΜΕΚΑΠ)</text:span></text:p>
      <text:p text:style-name="P424"><text:span text:style-name="T424_1">ii.<text:s/></text:span><text:span text:style-name="T424_2">Κλάδος<text:s/>Ασφάλειας<text:s/>Και<text:s/>Αστυνόμευσης</text:span></text:p>
      <text:p text:style-name="P425"><text:span text:style-name="T425_1">Δ/νση<text:s/>Δίωξης<text:s/>Ναρκωτικών<text:s/>και<text:s/>Λαθρεμπορίου,</text:span></text:p>
      <text:h text:style-name="P426" text:outline-level="1"><text:span text:style-name="T426_1">Τμήμα<text:s/></text:span></text:h>
      <text:h text:style-name="P427" text:outline-level="1"><text:span text:style-name="T427_1">Β<text:s/>Δίωξης<text:s/>Λαθρεμπορίου<text:s/>&amp;<text:s/>Οικ.<text:s/>Εγκλήματος<text:s/>(</text:span><text:span text:style-name="T427_2"><text:a xlink:type="simple" xlink:href="mailto:didinal.b@hcg.gr"><text:span text:style-name="T427_3">didinal.b@hcg.gr</text:span><text:span text:style-name="T427_4">)</text:span></text:a></text:span></text:h>
      <text:p text:style-name="P428"><text:span text:style-name="T428_1">6.<text:s/></text:span><text:span text:style-name="T428_2">Γραφείο<text:s/>Γενικής<text:s/>Γραμματέως<text:s/>Φορολογικής<text:s/>Πολιτικής<text:s/>και<text:s/>Δημόσιας<text:s/>Περιουσίας</text:span></text:p>
      <text:p text:style-name="P429"><text:span text:style-name="T429_1">7.<text:s/></text:span><text:span text:style-name="T429_2">Γενική<text:s/>Δ/νση<text:s/>Γενικού<text:s/>Χημείου<text:s/>του<text:s/>Κράτους</text:span></text:p>
      <text:p text:style-name="P430"><text:span text:style-name="T430_1">8.<text:s/></text:span><text:span text:style-name="T430_2">Συντονιστικό<text:s/>Επιχειρησιακό<text:s/>Κέντρο<text:s/>(Σ.Ε.Κ.)</text:span></text:p>
      <text:p text:style-name="P431"><text:span text:style-name="T431_1">9.<text:s/></text:span><text:span text:style-name="T431_2">Υπηρεσία<text:s/>Ερευνών<text:s/>και<text:s/>Διασφάλισης<text:s/>Δημοσίων<text:s/>Εσόδων<text:s/>(Υ.Ε.Δ.Δ.Ε.).</text:span></text:p>
      <text:p text:style-name="P432"><text:span text:style-name="T432_1">10.<text:s/></text:span><text:span text:style-name="T432_2">Δ/νση<text:s/>Εσωτερικού<text:s/>Ελέγχου</text:span></text:p>
      <text:p text:style-name="P433"><text:span text:style-name="T433_1">11.<text:s/></text:span><text:span text:style-name="T433_2">Ελληνική<text:s/>Στατιστική<text:s/>Αρχή</text:span></text:p>
      <text:p text:style-name="P434"><text:span text:style-name="T434_1">12.<text:s/></text:span><text:span text:style-name="T434_2">Διεύθυνση<text:s/>Επικοινωνίας<text:s/>της<text:s/>ΑΑΔΕ</text:span></text:p>
      <text:p text:style-name="P435"><text:span text:style-name="T435_1">13.<text:s/></text:span><text:span text:style-name="T435_2">Διεύθυνση<text:s/>Νομικής<text:s/>Υποστήριξης<text:s/>της<text:s/>ΑΑΔΕ</text:span></text:p>
      <text:p text:style-name="P436"><text:span text:style-name="T436_1">14.<text:s/></text:span><text:span text:style-name="T436_2">Γενική<text:s/>Διεύθυνση<text:s/>Ανθρώπινου<text:s/>Δυναμικού<text:s/>και<text:s/>Οργάνωσης</text:span></text:p>
      <text:p text:style-name="P437"><text:span text:style-name="T437_1">α)</text:span><text:span text:style-name="T437_2"><text:tab/></text:span><text:span text:style-name="T437_3">Διεύθυνση<text:s/>Ανθρώπινου<text:s/>Δυναμικού</text:span></text:p>
      <text:p text:style-name="P438"><text:span text:style-name="T438_1">β)</text:span><text:span text:style-name="T438_2"><text:tab/></text:span><text:span text:style-name="T438_3">Δ/νση<text:s/>Οργάνωσης</text:span></text:p>
      <text:p text:style-name="P439"><text:span text:style-name="T439_1">15.<text:s/></text:span><text:span text:style-name="T439_2">Σ.Δ.Ο.Ε.<text:s/>–Κεντρική<text:s/>Υπηρεσία</text:span></text:p>
      <text:p text:style-name="P440"><text:span text:style-name="T440_1">16.<text:s/></text:span><text:span text:style-name="T440_2">Περιφερειακές<text:s/>Δ/νσεις<text:s/>Σ.Δ.Ο.Ε.</text:span></text:p>
      <text:p text:style-name="P441"><text:span text:style-name="T441_1">17.<text:s/></text:span><text:span text:style-name="T441_2">Σύνδεσμος<text:s/>Εταιρειών<text:s/>Εμπορίας<text:s/>Πετρελαιοειδών<text:s/>(Σ.Ε.Ε.Π.Ε.)<text:s/>Ίωνος<text:s/>Δραγούμη<text:s/>46,<text:s/>115<text:s/>28<text:s/>Ιλίσια<text:s/>(για<text:s/>ενημέρωση<text:s/>των<text:s/>μελών<text:s/>του)<text:s/>e-mail:</text:span><text:span text:style-name="T441_3"><text:a xlink:type="simple" xlink:href="mailto:seepe@seepe.gr"><text:span text:style-name="T441_4">seepe@seepe.gr</text:span></text:a></text:span></text:p>
      <text:p text:style-name="P442"><text:span text:style-name="T442_1">18.<text:s/></text:span><text:span text:style-name="T442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/text:span><text:span text:style-name="T442_3"><text:a xlink:type="simple" xlink:href="mailto:helpe@helpe.gr"><text:span text:style-name="T442_4">helpe@helpe.gr</text:span></text:a></text:span></text:p>
      <text:p text:style-name="P443"><text:span text:style-name="T443_1">19.<text:s/></text:span><text:span text:style-name="T443_2">MOTOR<text:s/>OIL<text:s/>(ΕΛΛΑΣ)<text:s/>Α.Ε.</text:span></text:p>
      <text:p text:style-name="P444"><text:span text:style-name="T444_1">α)</text:span><text:span text:style-name="T444_2"><text:tab/></text:span><text:span text:style-name="T444_3">ΔΙΥΛΙΣΤΗΡΙΑ<text:s/>ΚΟΡΙΝΘΟΥ<text:s/>Α.Ε.<text:s/>e-mail:</text:span><text:span text:style-name="T444_4"><text:a xlink:type="simple" xlink:href="mailto:motoroil.refnarr@moh.gr"><text:span text:style-name="T444_5">motoroil.refnarr@moh.gr</text:span></text:a></text:span></text:p>
      <text:p text:style-name="P445"><text:span text:style-name="T445_1">β)</text:span><text:span text:style-name="T445_2"><text:tab/></text:span><text:span text:style-name="T445_3">Ηρώδου<text:s/>Αττικού<text:s/>12Α<text:s/>,15<text:s/>124<text:s/>Μαρούσι,<text:s/>e-mail:</text:span><text:span text:style-name="T445_4"><text:a xlink:type="simple" xlink:href="mailto:info@moh.gr"><text:span text:style-name="T445_5">info@moh.gr</text:span></text:a></text:span></text:p>
      <text:p text:style-name="P446"><text:span text:style-name="T446_1">20.<text:s/></text:span><text:span text:style-name="T446_2">Πανελλήνιος<text:s/>Σύλλογος<text:s/>Εφοδιαστών<text:s/>Πλοίων-Εξαγωγέων<text:s/>(για<text:s/>ενημέρωση<text:s/>των<text:s/>μελών<text:s/>του)</text:span></text:p>
      <text:p text:style-name="P447"><text:span text:style-name="T447_1">21.<text:s/></text:span><text:span text:style-name="T447_2">Ομοσπονδία<text:s/>Εκτελωνιστών<text:s/>Ελλάδος<text:s/>Τσαμαδού<text:s/>38<text:s/>-<text:s/>185<text:s/>32<text:s/>ΠΕΙΡΑΙΑΣ<text:s/>e-mail:</text:span><text:span text:style-name="T447_3"><text:a xlink:type="simple" xlink:href="mailto:oete@oete.gr"><text:span text:style-name="T447_4">oete@oete.gr</text:span></text:a></text:span></text:p>
      <text:p text:style-name="P448"><text:span text:style-name="T448_1">22.<text:s/></text:span><text:span text:style-name="T448_2">Οικονομικό<text:s/>Επιμελητήριο<text:s/>Ελλάδος<text:s/>(για<text:s/>ενημέρωση<text:s/>των<text:s/>μελών<text:s/>του)<text:s/>email:</text:span><text:span text:style-name="T448_3"><text:a xlink:type="simple" xlink:href="mailto:oee@oe-e.gr"><text:span text:style-name="T448_4">oee@oe-e.gr</text:span></text:a></text:span></text:p>
      <text:p text:style-name="P449"><text:span text:style-name="T449_1">23.<text:s/></text:span><text:span text:style-name="T449_2">Κεντρική<text:s/>Ένωση<text:s/>Επιμελητηρίων<text:s/>Ελλάδος<text:s/>(για<text:s/>ενημέρωση<text:s/>των<text:s/>μελών<text:s/>του)<text:s/>email:<text:s/></text:span><text:span text:style-name="T449_3"><text:a xlink:type="simple" xlink:href="mailto:keeuhcci@uhc.gr"><text:span text:style-name="T449_4">keeuhcci@uhc.gr</text:span></text:a></text:span></text:p>
      <text:p text:style-name="P450"><text:span text:style-name="T450_1">24.<text:s/></text:span><text:span text:style-name="T450_2">Εμπορικό<text:s/>&amp;<text:s/>Βιομηχανικό<text:s/>Επιμελητήριο<text:s/>Αθηνών<text:s/>(για<text:s/>ενημέρωση<text:s/>των<text:s/>μελών<text:s/>του)<text:s/>email:<text:s/>(</text:span><text:span text:style-name="T450_3"><text:a xlink:type="simple" xlink:href="mailto:info@acci.gr"><text:span text:style-name="T450_4">info@acci.gr</text:span><text:span text:style-name="T450_5">)</text:span></text:a></text:span></text:p>
      <text:p text:style-name="P451"><text:span text:style-name="T451_1">25.<text:s/></text:span><text:span text:style-name="T451_2">Εμπορικό<text:s/>&amp;<text:s/>Βιομηχανικό<text:s/>Επιμελητήριο<text:s/>Θεσσαλονίκης<text:s/>(για<text:s/>ενημέρωση<text:s/>των<text:s/>μελών<text:s/>του)<text:s/>email:<text:s/></text:span><text:span text:style-name="T451_3"><text:a xlink:type="simple" xlink:href="mailto:root@ebeth.gr"><text:span text:style-name="T451_4">root@ebeth.gr</text:span></text:a></text:span></text:p>
      <text:p text:style-name="P452"><text:span text:style-name="T452_1">26.<text:s/></text:span><text:span text:style-name="T452_2">Εμπορικό<text:s/>&amp;<text:s/>Βιομηχανικό<text:s/>Επιμελητήριο<text:s/>Πειραιώς<text:s/>(για<text:s/>ενημέρωση<text:s/>των<text:s/>μελών<text:s/>του)<text:s/>Λουδοβίκου<text:s/>1,<text:s/>18531<text:s/>Πειραιάς<text:s/>e-mail:</text:span><text:span text:style-name="T452_3"><text:a xlink:type="simple" xlink:href="mailto:evep@pcci.gr"><text:span text:style-name="T452_4">evep@pcci.gr</text:span></text:a></text:span></text:p>
      <text:p text:style-name="P453"><text:span text:style-name="T453_1">27.<text:s/></text:span><text:span text:style-name="T453_2">Σύνδεσμος<text:s/>Βιομηχανίων<text:s/>Αττικής<text:s/>&amp;<text:s/>Πειραιά<text:s/>(για<text:s/>ενημέρωση<text:s/>των<text:s/>μελών<text:s/>του)<text:s/>e-mail:<text:s/></text:span><text:span text:style-name="T453_3"><text:a xlink:type="simple" xlink:href="mailto:svap@svap.gr"><text:span text:style-name="T453_4">svap@svap.gr</text:span></text:a></text:span></text:p>
      <text:p text:style-name="P454"><text:span text:style-name="T454_1">28.<text:s/></text:span><text:span text:style-name="T454_2">Σύνδεσμος<text:s/>Βιομηχανίων<text:s/>Βορείου<text:s/>Ελλάδας<text:s/>(για<text:s/>ενημέρωση<text:s/>των<text:s/>μελών<text:s/>του)<text:s/>e-mail:<text:s/></text:span><text:span text:style-name="T454_3"><text:a xlink:type="simple" xlink:href="mailto:info@sbe.org.gr"><text:span text:style-name="T454_4">info@sbe.org.gr</text:span></text:a></text:span></text:p>
      <text:p text:style-name="P455"><text:span text:style-name="T455_1">29.<text:s/></text:span><text:span text:style-name="T455_2">Σύνδεσμος<text:s/>Βιομηχανίων<text:s/>Θεσσαλίας<text:s/>&amp;<text:s/>Κεντρικής<text:s/>Ελλάδος<text:s/>(για<text:s/>ενημέρωση<text:s/>των<text:s/>μελών<text:s/>του)<text:s/>email:</text:span><text:span text:style-name="T455_3"><text:a xlink:type="simple" xlink:href="mailto:info@sbtse.gr"><text:span text:style-name="T455_4">info@sbtse.gr</text:span></text:a></text:span></text:p>
      <text:p text:style-name="P456"><text:span text:style-name="T456_1">30.<text:s/></text:span><text:span text:style-name="T456_2">Σύνδεσμος<text:s/>Επιχειρήσεων<text:s/>&amp;<text:s/>Βιομηχανίων<text:s/>(ΣΕΒ)</text:span><text:span text:style-name="T456_3"><text:a xlink:type="simple" xlink:href="mailto:info@sev.org.gr"><text:span text:style-name="T456_4">info@sev.org.gr</text:span></text:a></text:span></text:p>
      <text:p text:style-name="P457"><text:span text:style-name="T457_1">31.<text:s/></text:span><text:span text:style-name="T457_2">Ναυτικό<text:s/>Επιμελητήριο<text:s/>Ελλάδος<text:s/>E-Mail:</text:span><text:span text:style-name="T457_3"><text:a xlink:type="simple" xlink:href="mailto:nee@nee.gr"><text:span text:style-name="T457_4">nee@nee.gr</text:span></text:a></text:span></text:p>
      <text:p text:style-name="P458"><text:span text:style-name="T458_1">32.<text:s/></text:span><text:span text:style-name="T458_2">Πανελλήνιος<text:s/>Σύνδεσμος<text:s/>(Ένωση)<text:s/>Ναυτικών<text:s/>Πρακτόρων<text:s/>&amp;<text:s/>Επαγγελματιών<text:s/>Χρηστών<text:s/>Λιμένα<text:s/>eMail:</text:span><text:span text:style-name="T458_3"><text:a xlink:type="simple" xlink:href="mailto:psa@psa.gr"><text:span text:style-name="T458_4">psa@psa.gr</text:span></text:a></text:span></text:p>
      <text:p text:style-name="P459"><text:span text:style-name="T459_1">33.<text:s/></text:span><text:span text:style-name="T459_2">Σωματείο<text:s/>Ναυτικών<text:s/>Πρακτόρων<text:s/>Αττικής<text:s/>–<text:s/>Πειραιά<text:s/>(ΣΩΝΠΑΠ)<text:s/>e-mail:</text:span><text:span text:style-name="T459_3"><text:a xlink:type="simple" xlink:href="mailto:info@sonpap.gr"><text:span text:style-name="T459_4">info@sonpap.gr</text:span></text:a></text:span></text:p>
      <text:p text:style-name="P460"><text:span text:style-name="T460_1">34.<text:s/></text:span><text:span text:style-name="T460_2">Ένωση<text:s/>Ελλήνων<text:s/>Εφοπλιστών<text:s/>(Ε.Ε.Ε.)<text:s/>e-mail:</text:span><text:span text:style-name="T460_3"><text:a xlink:type="simple" xlink:href="mailto:ugs@ath.forthnet.gr"><text:span text:style-name="T460_4">ugs<text:s/>@<text:s/>ath<text:s/>.forthnet.gr</text:span></text:a></text:span></text:p>
      <text:p text:style-name="P461"><text:span text:style-name="T461_1">35.<text:s/></text:span><text:span text:style-name="T461_2">Ένωση<text:s/>Εφοπλιστών<text:s/>Ναυτιλίας<text:s/>Μικρών<text:s/>Αποστάσεων<text:s/>e-mail:</text:span><text:span text:style-name="T461_3"><text:a xlink:type="simple" xlink:href="mailto:info@shortsea.gr"><text:span text:style-name="T461_4">info@shortsea.gr</text:span></text:a></text:span></text:p>
      <text:p text:style-name="P462"><text:span text:style-name="T462_1">Γ)<text:s/>ΕΣΩΤΕΡΙΚΗ<text:s/>ΔΙΑΝΟΜΗ</text:span></text:p>
      <text:p text:style-name="P463"><text:span text:style-name="T463_1">1.<text:s/></text:span><text:span text:style-name="T463_2">Γραφείο<text:s/>Διοικητή<text:s/>Ανεξάρτητης<text:s/>Αρχής<text:s/>Δημοσίων<text:s/>Εσόδων</text:span></text:p>
      <text:p text:style-name="P464"><text:span text:style-name="T464_1">2.<text:s/></text:span><text:span text:style-name="T464_2">Αυτοτελές<text:s/>Τμήμα<text:s/>Υποστήριξης<text:s/>της<text:s/>Γεν.<text:s/>Δ/νσης<text:s/>Τελωνείων<text:s/>&amp;<text:s/>Ε.Φ.Κ.</text:span></text:p>
      <text:p text:style-name="P465"><text:span text:style-name="T465_1">3.<text:s/></text:span><text:span text:style-name="T465_2">Δ/νση<text:s/>Δασμολογικών<text:s/>Θεμάτων,<text:s/>Ειδικών<text:s/>Καθεστώτων<text:s/>και<text:s/>Απαλλαγών</text:span></text:p>
      <text:p text:style-name="P466"><text:span text:style-name="T466_1">4.<text:s/></text:span><text:span text:style-name="T466_2">Δ/νση<text:s/>Τελωνειακών<text:s/>Διαδικασιών</text:span></text:p>
      <text:p text:style-name="P467"><text:span text:style-name="T467_1">5.<text:s/></text:span><text:span text:style-name="T467_2">Δ/νση<text:s/>ΕΦΚ<text:s/>&amp;<text:s/>ΦΠΑ</text:span></text:p>
      <text:p text:style-name="P468"><text:span text:style-name="T468_1">6.<text:s/></text:span><text:span text:style-name="T468_2">Δ/νση<text:s/>Στρατηγικής<text:s/>Τελωνειακών<text:s/>Ελέγχων<text:s/>&amp;<text:s/>Παραβάσεων</text:span></text:p>
      <text:p text:style-name="P469"><text:span text:style-name="T469_1">7.<text:s/></text:span><text:span text:style-name="T469_2">ΓΔΗΛΕΔ</text:span></text:p>
      <text:p text:style-name="P470"><text:span text:style-name="T470_1">α)</text:span><text:span text:style-name="T470_2"><text:tab/></text:span><text:span text:style-name="T470_3">ΔΑΤΕ,<text:s/>Υποδ/νση<text:s/>B’,<text:s/>Τμήμα<text:s/>Δ</text:span></text:p>
      <text:p text:style-name="P471"><text:span text:style-name="T471_1">β)</text:span><text:span text:style-name="T471_2"><text:tab/></text:span><text:span text:style-name="T471_3">ΔΙΕΠΙΔΙ,<text:s/>Υποδ/νση<text:s/>Β<text:s/>,</text:span><text:span text:style-name="T471_4">́<text:s/></text:span><text:span text:style-name="T471_5">Τμήμα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