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392cm"/>
    </style:style>
    <style:style style:name="Column2" style:family="table-column">
      <style:table-column-properties style:column-width="12.11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" style:family="paragraph" style:parent-style-name="Normal">
      <style:paragraph-properties fo:text-align="justify" fo:margin-top="0.423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6" style:family="paragraph" style:parent-style-name="Normal">
      <style:paragraph-properties fo:text-align="justify" fo:margin-top="0.423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9" style:family="paragraph" style:parent-style-name="Normal">
      <style:paragraph-properties fo:text-align="justify" fo:margin-top="0.423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0" style:family="paragraph" style:parent-style-name="Normal">
      <style:text-properties text:display="none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281cm"/>
    </style:style>
    <style:style style:name="Column4" style:family="table-column">
      <style:table-column-properties style:column-width="12.229cm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" style:family="paragraph" style:parent-style-name="Normal">
      <style:paragraph-properties fo:text-align="justify" fo:margin-top="0.423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" style:family="paragraph" style:parent-style-name="Normal">
      <style:paragraph-properties fo:text-align="justify" fo:margin-top="0.423cm" fo:margin-bottom="0.423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T176_2" style:family="text"/>
    <style:style style:name="T176_3" style:family="text" style:parent-style-name="Internet_20_link">
      <style:text-properties fo:color="#0000ee" fo:language="el" fo:language-asian="el"/>
    </style:style>
    <style:style style:name="T176_4" style:family="text">
      <style:text-properties fo:language="el" fo:language-asian="el"/>
    </style:style>
    <style:style style:name="T176_5" style:family="text"/>
    <style:style style:name="T176_6" style:family="text" style:parent-style-name="Internet_20_link">
      <style:text-properties fo:color="#0000ee" fo:language="el" fo:language-asian="el"/>
    </style:style>
    <style:style style:name="T176_7" style:family="text">
      <style:text-properties fo:language="el" fo:language-asian="el"/>
    </style:style>
    <style:style style:name="P177" style:family="paragraph" style:parent-style-name="Normal">
      <style:paragraph-properties fo:margin-top="0.423cm" fo:margin-bottom="0.423cm"/>
    </style:style>
    <style:style style:name="T177_1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3.403cm"/>
    </style:style>
    <style:style style:name="Column6" style:family="table-column">
      <style:table-column-properties style:column-width="13.107cm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7" style:family="paragraph" style:parent-style-name="Normal">
      <style:paragraph-properties fo:text-align="justify" fo:margin-top="0.423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6" style:family="paragraph" style:parent-style-name="Normal">
      <style:paragraph-properties fo:text-align="justify" fo:margin-top="0.423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7" style:family="paragraph" style:parent-style-name="Normal">
      <style:paragraph-properties fo:text-align="justify" fo:margin-top="0.423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margin-top="0.423cm" fo:margin-bottom="0.423cm"/>
    </style:style>
    <style:style style:name="T200_1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StructureList1">
      <style:paragraph-properties fo:margin-top="0.212cm"/>
    </style:style>
    <style:style style:name="T202_1" style:family="text">
      <style:text-properties fo:language="el" fo:language-asian="el"/>
    </style:style>
    <style:style style:name="T202_2" style:family="text">
      <style:text-properties fo:language="en" fo:language-asian="en"/>
    </style:style>
    <style:style style:name="T202_3" style:family="text">
      <style:text-properties fo:language="el" fo:language-asian="el"/>
    </style:style>
    <style:style style:name="P203" style:family="paragraph" style:parent-style-name="StructureList1">
      <style:paragraph-properties fo:margin-top="0.212cm"/>
    </style:style>
    <style:style style:name="T203_1" style:family="text">
      <style:text-properties fo:language="el" fo:language-asian="el"/>
    </style:style>
    <style:style style:name="T203_2" style:family="text">
      <style:text-properties fo:language="en" fo:language-asian="en"/>
    </style:style>
    <style:style style:name="T203_3" style:family="text">
      <style:text-properties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StructureList1">
      <style:paragraph-properties fo:margin-top="0.212cm"/>
    </style:style>
    <style:style style:name="T205_1" style:family="text">
      <style:text-properties fo:language="el" fo:language-asian="el"/>
    </style:style>
    <style:style style:name="T205_2" style:family="text">
      <style:text-properties fo:language="en" fo:language-asian="en"/>
    </style:style>
    <style:style style:name="T205_3" style:family="text">
      <style:text-properties fo:language="el" fo:language-asian="el"/>
    </style:style>
    <style:style style:name="P206" style:family="paragraph" style:parent-style-name="StructureList1">
      <style:paragraph-properties fo:margin-top="0.212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/>
    </style:style>
    <style:style style:name="T207_2" style:family="text">
      <style:text-properties fo:language="en" fo:language-asian="en"/>
    </style:style>
    <style:style style:name="T207_3" style:family="text">
      <style:text-properties fo:language="el" fo:language-asian="el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language="el" fo:language-asian="el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language="el" fo:language-asian="el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language="el" fo:language-asian="el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/>
    </style:style>
    <style:style style:name="T238_1" style:family="text">
      <style:text-properties fo:language="el" fo:language-asian="el"/>
    </style:style>
    <style:style style:name="P239" style:family="paragraph" style:parent-style-name="Normal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Normal">
      <style:paragraph-properties fo:margin-top="0.423cm"/>
    </style:style>
    <style:style style:name="T240_1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language="el" fo:language-asian="el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language="el" fo:language-asian="el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language="el" fo:language-asian="el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language="el" fo:language-asian="el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language="el" fo:language-asian="el"/>
    </style:style>
    <style:style style:name="P266" style:family="paragraph" style:parent-style-name="Normal">
      <style:paragraph-properties fo:margin-top="0.423cm" fo:margin-bottom="0.423cm"/>
    </style:style>
    <style:style style:name="T266_1" style:family="text">
      <style:text-properties fo:language="el" fo:language-asian="el"/>
    </style:style>
    <style:style style:name="P267" style:family="paragraph" style:parent-style-name="StructureList1">
      <style:paragraph-properties fo:margin-top="0.212cm"/>
    </style:style>
    <style:style style:name="T267_1" style:family="text">
      <style:text-properties fo:language="el" fo:language-asian="el"/>
    </style:style>
    <style:style style:name="T267_2" style:family="text">
      <style:text-properties fo:language="en" fo:language-asian="en"/>
    </style:style>
    <style:style style:name="T267_3" style:family="text">
      <style:text-properties fo:language="el" fo:language-asian="el"/>
    </style:style>
    <style:style style:name="P268" style:family="paragraph" style:parent-style-name="StructureList1">
      <style:paragraph-properties fo:margin-top="0.212cm"/>
    </style:style>
    <style:style style:name="T268_1" style:family="text">
      <style:text-properties fo:language="el" fo:language-asian="el"/>
    </style:style>
    <style:style style:name="T268_2" style:family="text">
      <style:text-properties fo:language="en" fo:language-asian="en"/>
    </style:style>
    <style:style style:name="T268_3" style:family="text">
      <style:text-properties fo:language="el" fo:language-asian="el"/>
    </style:style>
    <style:style style:name="P269" style:family="paragraph" style:parent-style-name="StructureList1">
      <style:paragraph-properties fo:margin-top="0.212cm"/>
    </style:style>
    <style:style style:name="T269_1" style:family="text">
      <style:text-properties fo:language="el" fo:language-asian="el"/>
    </style:style>
    <style:style style:name="T269_2" style:family="text">
      <style:text-properties fo:language="en" fo:language-asian="en"/>
    </style:style>
    <style:style style:name="T269_3" style:family="text">
      <style:text-properties fo:language="el" fo:language-asian="el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Normal">
      <style:paragraph-properties fo:margin-top="0.423cm"/>
    </style:style>
    <style:style style:name="T274_1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fo:language="el" fo:language-asian="el"/>
    </style:style>
    <style:style style:name="P282" style:family="paragraph" style:parent-style-name="Normal">
      <style:paragraph-properties fo:margin-top="0.423cm"/>
    </style:style>
    <style:style style:name="T282_1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/>
    </style:style>
    <style:style style:name="T285_1" style:family="text">
      <style:text-properties fo:language="el" fo:language-asian="el"/>
    </style:style>
    <style:style style:name="P286" style:family="paragraph" style:parent-style-name="Normal">
      <style:paragraph-properties fo:margin-top="0.423cm"/>
    </style:style>
    <style:style style:name="T286_1" style:family="text">
      <style:text-properties fo:language="el" fo:language-asian="el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Normal">
      <style:paragraph-properties fo:margin-top="0.423cm"/>
    </style:style>
    <style:style style:name="T295_1" style:family="text">
      <style:text-properties fo:language="el" fo:language-asian="el"/>
    </style:style>
    <style:style style:name="P296" style:family="paragraph" style:parent-style-name="Normal">
      <style:paragraph-properties fo:margin-top="0.423cm"/>
    </style:style>
    <style:style style:name="T296_1" style:family="text">
      <style:text-properties fo:language="el" fo:language-asian="el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language="el" fo:language-asian="el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Normal">
      <style:paragraph-properties fo:margin-top="0.423cm"/>
    </style:style>
    <style:style style:name="T313_1" style:family="text">
      <style:text-properties fo:language="el" fo:language-asian="el"/>
    </style:style>
    <style:style style:name="P314" style:family="paragraph" style:parent-style-name="Normal">
      <style:paragraph-properties fo:margin-top="0.423cm"/>
    </style:style>
    <style:style style:name="T314_1" style:family="text">
      <style:text-properties fo:language="el" fo:language-asian="el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/>
    </style:style>
    <style:style style:name="T353_1" style:family="text">
      <style:text-properties fo:language="el" fo:language-asian="el"/>
    </style:style>
    <style:style style:name="P354" style:family="paragraph" style:parent-style-name="Normal">
      <style:paragraph-properties fo:margin-top="0.423cm"/>
    </style:style>
    <style:style style:name="T354_1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Normal">
      <style:paragraph-properties fo:margin-top="0.423cm"/>
    </style:style>
    <style:style style:name="T356_1" style:family="text">
      <style:text-properties fo:language="el" fo:language-asian="el"/>
    </style:style>
    <style:style style:name="P357" style:family="paragraph" style:parent-style-name="Normal">
      <style:paragraph-properties fo:margin-top="0.423cm"/>
    </style:style>
    <style:style style:name="T357_1" style:family="text">
      <style:text-properties fo:language="el" fo:language-asian="el"/>
    </style:style>
    <style:style style:name="P358" style:family="paragraph" style:parent-style-name="Normal">
      <style:paragraph-properties fo:margin-top="0.423cm"/>
    </style:style>
    <style:style style:name="T358_1" style:family="text">
      <style:text-properties fo:language="el" fo:language-asian="el"/>
    </style:style>
    <style:style style:name="P359" style:family="paragraph" style:parent-style-name="Normal">
      <style:paragraph-properties fo:margin-top="0.423cm"/>
    </style:style>
    <style:style style:name="T359_1" style:family="text">
      <style:text-properties fo:language="el" fo:language-asian="el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/>
    </style:style>
    <style:style style:name="T362_1" style:family="text">
      <style:text-properties fo:language="el" fo:language-asian="el"/>
    </style:style>
    <style:style style:name="P363" style:family="paragraph" style:parent-style-name="Normal">
      <style:paragraph-properties fo:margin-top="0.423cm"/>
    </style:style>
    <style:style style:name="T363_1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 fo:margin-bottom="0.423cm"/>
    </style:style>
    <style:style style:name="T368_1" style:family="text">
      <style:text-properties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language="el" fo:language-asian="el"/>
    </style:style>
    <style:style style:name="T372_2" style:family="text">
      <style:text-properties fo:language="en" fo:language-asian="en"/>
    </style:style>
    <style:style style:name="T372_3" style:family="text">
      <style:text-properties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language="el" fo:language-asian="el"/>
    </style:style>
    <style:style style:name="T378_2" style:family="text">
      <style:text-properties fo:language="en" fo:language-asian="en"/>
    </style:style>
    <style:style style:name="T378_3" style:family="text">
      <style:text-properties fo:language="el" fo:language-asian="el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language="el" fo:language-asian="el"/>
    </style:style>
    <style:style style:name="T379_2" style:family="text">
      <style:text-properties fo:language="en" fo:language-asian="en"/>
    </style:style>
    <style:style style:name="T379_3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/>
    </style:style>
    <style:style style:name="T382_1" style:family="text">
      <style:text-properties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P384" style:family="paragraph" style:parent-style-name="Normal">
      <style:paragraph-properties fo:margin-top="0.423cm"/>
    </style:style>
    <style:style style:name="T384_1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T399_2" style:family="text"/>
    <style:style style:name="T399_3" style:family="text" style:parent-style-name="Internet_20_link">
      <style:text-properties fo:color="#0000ee" fo:language="el" fo:language-asian="el"/>
    </style:style>
    <style:style style:name="T399_4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P414" style:family="paragraph" style:parent-style-name="StructureList1">
      <style:paragraph-properties fo:margin-top="0.212cm"/>
    </style:style>
    <style:style style:name="T414_1" style:family="text">
      <style:text-properties fo:language="el" fo:language-asian="el"/>
    </style:style>
    <style:style style:name="T414_2" style:family="text">
      <style:text-properties fo:language="en" fo:language-asian="en"/>
    </style:style>
    <style:style style:name="T414_3" style:family="text">
      <style:text-properties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T418_2" style:family="text"/>
    <style:style style:name="T418_3" style:family="text" style:parent-style-name="Internet_20_link">
      <style:text-properties fo:color="#0000ee" fo:language="el" fo:language-asian="el"/>
    </style:style>
    <style:style style:name="T418_4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fo:language="el" fo:language-asian="el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/>
    </style:style>
    <style:style style:name="T467_1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/>
    </style:style>
    <style:style style:name="T475_1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/>
    </style:style>
    <style:style style:name="T477_1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/>
    </style:style>
    <style:style style:name="T479_1" style:family="text">
      <style:text-properties fo:language="el" fo:language-asian="el"/>
    </style:style>
    <style:style style:name="P480" style:family="paragraph" style:parent-style-name="Normal">
      <style:paragraph-properties fo:margin-top="0.423cm"/>
    </style:style>
    <style:style style:name="T480_1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 fo:margin-bottom="0.423cm"/>
    </style:style>
    <style:style style:name="T490_1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Normal">
      <style:paragraph-properties fo:margin-top="0.423cm"/>
    </style:style>
    <style:style style:name="T509_1" style:family="text">
      <style:text-properties fo:language="el" fo:language-asian="el"/>
    </style:style>
    <style:style style:name="P510" style:family="paragraph" style:parent-style-name="Normal">
      <style:paragraph-properties fo:margin-top="0.423cm"/>
    </style:style>
    <style:style style:name="T510_1" style:family="text">
      <style:text-properties fo:language="el" fo:language-asian="el"/>
    </style:style>
    <style:style style:name="P511" style:family="paragraph" style:parent-style-name="Normal">
      <style:paragraph-properties fo:margin-top="0.423cm"/>
    </style:style>
    <style:style style:name="T511_1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Normal">
      <style:paragraph-properties fo:margin-top="0.423cm"/>
    </style:style>
    <style:style style:name="T527_1" style:family="text">
      <style:text-properties fo:language="el" fo:language-asian="el"/>
    </style:style>
    <style:style style:name="P528" style:family="paragraph" style:parent-style-name="Normal">
      <style:paragraph-properties fo:margin-top="0.423cm"/>
    </style:style>
    <style:style style:name="T528_1" style:family="text">
      <style:text-properties fo:language="el" fo:language-asian="el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language="el" fo:language-asian="el"/>
    </style:style>
    <style:style style:name="P530" style:family="paragraph" style:parent-style-name="Normal">
      <style:paragraph-properties fo:margin-top="0.423cm"/>
    </style:style>
    <style:style style:name="T530_1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/>
    </style:style>
    <style:style style:name="T532_1" style:family="text">
      <style:text-properties fo:language="el" fo:language-asian="el"/>
    </style:style>
    <style:style style:name="P533" style:family="paragraph" style:parent-style-name="Normal">
      <style:paragraph-properties fo:margin-top="0.423cm"/>
    </style:style>
    <style:style style:name="T533_1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language="el" fo:language-asian="el"/>
    </style:style>
    <style:style style:name="P537" style:family="paragraph" style:parent-style-name="Normal">
      <style:paragraph-properties fo:margin-top="0.423cm"/>
    </style:style>
    <style:style style:name="T537_1" style:family="text">
      <style:text-properties fo:language="el" fo:language-asian="el"/>
    </style:style>
    <style:style style:name="P538" style:family="paragraph" style:parent-style-name="Normal">
      <style:paragraph-properties fo:margin-top="0.423cm"/>
    </style:style>
    <style:style style:name="T538_1" style:family="text">
      <style:text-properties fo:language="el" fo:language-asian="el"/>
    </style:style>
    <style:style style:name="P539" style:family="paragraph" style:parent-style-name="Normal">
      <style:paragraph-properties fo:margin-top="0.423cm"/>
    </style:style>
    <style:style style:name="T539_1" style:family="text">
      <style:text-properties fo:language="el" fo:language-asian="el"/>
    </style:style>
    <style:style style:name="P540" style:family="paragraph" style:parent-style-name="Normal">
      <style:paragraph-properties fo:margin-top="0.423cm"/>
    </style:style>
    <style:style style:name="T540_1" style:family="text">
      <style:text-properties fo:language="el" fo:language-asian="el"/>
    </style:style>
    <style:style style:name="T540_2" style:family="text">
      <style:text-properties fo:language="el" fo:language-asian="el" style:text-underline-style="solid" style:text-underline-color="font-color"/>
    </style:style>
    <style:style style:name="T540_3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/>
    </style:style>
    <style:style style:name="P545" style:family="paragraph" style:parent-style-name="Normal">
      <style:paragraph-properties fo:margin-top="0.423cm"/>
    </style:style>
    <style:style style:name="T545_1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/>
    </style:style>
    <style:style style:name="T547_1" style:family="text">
      <style:text-properties fo:language="el" fo:language-asian="el"/>
    </style:style>
    <style:style style:name="P548" style:family="paragraph" style:parent-style-name="Normal">
      <style:paragraph-properties fo:margin-top="0.423cm"/>
    </style:style>
    <style:style style:name="T548_1" style:family="text">
      <style:text-properties fo:language="el" fo:language-asian="el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/>
    </style:style>
    <style:style style:name="P551" style:family="paragraph" style:parent-style-name="Normal">
      <style:paragraph-properties fo:margin-top="0.423cm" fo:margin-bottom="0.423cm"/>
    </style:style>
    <style:style style:name="T55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ΔΕΠΕΑ/5</text:span><text:span text:style-name="T1_2">1978/755</text:span></text:p>
      <text:p text:style-name="P2"><text:span text:style-name="T2_1">Τροποποίηση<text:s/>του<text:s/>Προγράμματος<text:s/>χρηματοδότησης<text:s/>για<text:s/>την<text:s/>βελτίωση<text:s/>της<text:s/>ενεργειακής<text:s/>απόδοσης<text:s/>επιχειρήσεων<text:s/>του<text:s/>τριτογενούς<text:s/>τομέα.</text:span></text:p>
      <text:p text:style-name="P3"><text:span text:style-name="T3_1">ΟΙ<text:s/>ΥΠΟΥΡΓΟΙ</text:span></text:p>
      <text:p text:style-name="P4"><text:span text:style-name="T4_1">ΕΘΝΙΚΗΣ<text:s/>ΟΙΚΟΝΟΜΙΑΣ<text:s/>ΚΑΙ<text:s/>ΟΙΚΟΝΟΜΙΚΩΝ<text:s/>-<text:s/>ΠΕΡΙΒΑΛΛΟΝΤΟΣ<text:s/>ΚΑΙ<text:s/>ΕΝΕΡΓΕΙΑΣ</text:span></text:p>
      <text:p text:style-name="P5"><text:span text:style-name="T5_1">Έχοντας<text:s/>υπόψη:</text:span></text:p>
      <text:p text:style-name="P6"><text:span text:style-name="T6_1">1.<text:s/>Τα<text:s/>άρθρα<text:s/>107<text:s/>και<text:s/>108<text:s/>της<text:s/>Συνθήκης<text:s/>για<text:s/>τη<text:s/>Λειτουργία<text:s/>της<text:s/>Ευρωπαϊκής<text:s/>Ένωσης<text:s/>(ΣΛΕΕ).</text:span></text:p>
      <text:p text:style-name="P7"><text:span text:style-name="T7_1">2.<text:s/>Τον<text:s/>Κανονισμό<text:s/>(ΕΕ)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.</text:span></text:p>
      <text:p text:style-name="P8"><text:span text:style-name="T8_1">3.<text:s/>Τον<text:s/>Κανονισμό<text:s/>(ΕΕ)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L<text:s/>187/1)<text:s/>[Γενικός<text:s/>Απαλλακτικός<text:s/>Κανονισμός<text:s/>(ΓΑΚ)],<text:s/>όπως<text:s/>ισχύει.</text:span></text:p>
      <text:p text:style-name="P9"><text:span text:style-name="T9_1">4.<text:s/>Τον<text:s/>Κανονισμό<text:s/>(ΕΕ)<text:s/>2021/240<text:s/>του<text:s/>Ευρωπαϊκού<text:s/>Κοινοβουλίου<text:s/>και<text:s/>του<text:s/>Συμβουλίου<text:s/>της<text:s/>10ης<text:s/>Φεβρουαρίου<text:s/>2021<text:s/>για<text:s/>τη<text:s/>θέσπιση<text:s/>Μέσου<text:s/>Τεχνικής<text:s/>Υποστήριξης.</text:span></text:p>
      <text:p text:style-name="P10"><text:span text:style-name="T10_1">5.<text:s/>Τον<text:s/>Κανονισμό<text:s/>(ΕΕ)<text:s/>2021/241<text:s/>του<text:s/>Ευρωπαϊκού<text:s/>Κοινοβουλίου<text:s/>και<text:s/>του<text:s/>Συμβουλίου<text:s/>της<text:s/>12ης<text:s/>Φεβρουαρίου<text:s/>2021,<text:s/>για<text:s/>τη<text:s/>θέσπιση<text:s/>του<text:s/>μηχανισμού<text:s/>ανάκαμψης<text:s/>και<text:s/>ανθεκτικότητας.</text:span></text:p>
      <text:p text:style-name="P11"><text:span text:style-name="T11_1">6.<text:s/>Την<text:s/>COM(2021)<text:s/>328<text:s/>final<text:s/>πρόταση<text:s/>εκτελεστικής<text:s/>απόφασης<text:s/>του<text:s/>Συμβουλίου<text:s/>για<text:s/>την<text:s/>έγκριση<text:s/>της<text:s/>αξιολόγησης<text:s/>του<text:s/>σχεδίου<text:s/>ανάκαμψης<text:s/>και<text:s/>ανθεκτικότητας<text:s/>της<text:s/>Ελλάδας.</text:span></text:p>
      <text:p text:style-name="P12"><text:span text:style-name="T12_1">7.<text:s/>Την<text:s/>από<text:s/>13<text:s/>Ιουλίου<text:s/>2021<text:s/>εκτελεστική<text:s/>απόφαση<text:s/>του<text:s/>Συμβουλίου<text:s/>της<text:s/>Ευρωπαϊκής<text:s/>Ένωσης,<text:s/>για<text:s/>την<text:s/>έγκριση<text:s/>της<text:s/>αξιολόγησης<text:s/>του<text:s/>σχεδίου<text:s/>ανάκαμψης<text:s/>και<text:s/>ανθεκτικότητας<text:s/>για<text:s/>την<text:s/>Ελλάδα<text:s/>(ST<text:s/>10152/21,<text:s/>ST<text:s/>10152/21<text:s/>ADD<text:s/>1).</text:span></text:p>
      <text:p text:style-name="P13"><text:span text:style-name="T13_1">8.<text:s/>Την<text:s/>από<text:s/>7.12.2023<text:s/>εκτελεστική<text:s/>απόφαση<text:s/>του<text:s/>Συμβουλίου<text:s/>για<text:s/>την<text:s/>τροποποίηση<text:s/>της<text:s/>εκτελεστικής<text:s/>απόφασης<text:s/>της<text:s/>13ης<text:s/>Ιουλίου<text:s/>2021<text:s/>σχετικά<text:s/>με<text:s/>την<text:s/>έγκριση<text:s/>της<text:s/>αξιολόγησης<text:s/>του<text:s/>αναθεωρημένου<text:s/>Σχεδίου<text:s/>Ανάκαμψης<text:s/>και<text:s/>Ανθεκτικότητας<text:s/>της<text:s/>Ελλάδας.</text:span></text:p>
      <text:p text:style-name="P14"><text:span text:style-name="T14_1">9.<text:s/>Το<text:s/>αναθεωρημένο<text:s/>ΠΑΡΑΡΤΗΜΑ<text:s/>της<text:s/>εκτελεστικής<text:s/>απόφασης<text:s/>του<text:s/>Συμβουλίου<text:s/>για<text:s/>την<text:s/>τροποποίηση<text:s/>της<text:s/>εκτελεστικής<text:s/>απόφασης<text:s/>της<text:s/>13ης<text:s/>Ιουλίου<text:s/>2021,<text:s/>για<text:s/>την<text:s/>έγκριση<text:s/>της<text:s/>αξιολόγησης<text:s/>του<text:s/>σχεδίου<text:s/>ανάκαμψης<text:s/>και<text:s/>ανθεκτικότητας<text:s/>της<text:s/>Ελλάδας<text:s/>(15831/23).</text:span></text:p>
      <text:p text:style-name="P15"><text:span text:style-name="T15_1">10.<text:s/>Την<text:s/>ανακοίνωση<text:s/>2021/C<text:s/>280/01<text:s/>της<text:s/>Επιτροπής<text:s/>σχετικά<text:s/>με<text:s/>τεχνική<text:s/>καθοδήγηση<text:s/>όσον<text:s/>αφορά<text:s/>τον<text:s/>έλεγχο<text:s/>βιωσιμότητας<text:s/>για<text:s/>το<text:s/>ταμείο<text:s/>InvestEU.</text:span></text:p>
      <text:p text:style-name="P16"><text:span text:style-name="T16_1">11.<text:s/>Την<text:s/>ανακοίνωση<text:s/>της<text:s/>Επιτροπής<text:s/>«Τεχνική<text:s/>καθοδήγηση<text:s/>σχετικά<text:s/>με<text:s/>την<text:s/>εφαρμογή<text:s/>της<text:s/>αρχής<text:s/>της<text:s/>«μη<text:s/>πρόκλησης<text:s/>σημαντικής<text:s/>βλάβης»<text:s/>στο<text:s/>πλαίσιο<text:s/>του<text:s/>κανονισμού<text:s/>για<text:s/>τη<text:s/>θέσπιση<text:s/>του<text:s/>Μηχανισμού<text:s/>Ανάκαμψης<text:s/>και<text:s/>Ανθεκτικότητας<text:s/>(2021/C<text:s/>58/01).</text:span></text:p>
      <text:p text:style-name="P17"><text:span text:style-name="T17_1">12.<text:s/>Την<text:s/>ανακοίνωση<text:s/>της<text:s/>Ευρωπαϊκής<text:s/>Επιτροπής<text:s/>σχετικά<text:s/>με<text:s/>την<text:s/>έννοια<text:s/>της<text:s/>κρατικής<text:s/>ενίσχυσης<text:s/>όπως<text:s/>αναφέρεται<text:s/>στο<text:s/>άρθρο<text:s/>107<text:s/>παρ.<text:s/>1<text:s/>της<text:s/>Συνθήκης<text:s/>για<text:s/>τη<text:s/>λειτουργία<text:s/>της<text:s/>Ευρωπαϊκής<text:s/>Ένωσης<text:s/>(2016/C<text:s/>262/01).</text:span></text:p>
      <text:p text:style-name="P18"><text:span text:style-name="T18_1">13.<text:s/>Την<text:s/>C(2002)<text:s/>25<text:s/>final/06-01-2022<text:s/>πράξη<text:s/>της<text:s/>Ευρωπαϊκής<text:s/>Επιτροπής<text:s/>με<text:s/>την<text:s/>οποία<text:s/>ενέκρινε<text:s/>τον<text:s/>Χάρτη<text:s/>Περιφερειακών<text:s/>Ενισχύσεων<text:s/>για<text:s/>την<text:s/>Ελλάδα<text:s/>(1<text:s/>Ιανουαρίου<text:s/>2022<text:s/>31<text:s/>Δεκεμβρίου<text:s/>2027)<text:s/>κρατική<text:s/>ενίσχυση<text:s/>SA.<text:s/>100372<text:s/>(2021/N)<text:s/>Ελλάδα,<text:s/>όπως<text:s/>τροποποιήθηκε<text:s/>με<text:s/>την<text:s/>C(2023)<text:s/>6801<text:s/>final/16-10-2023<text:s/>πράξη<text:s/>της.</text:span></text:p>
      <text:p text:style-name="P19"><text:span text:style-name="T19_1">14.<text:s/>Το<text:s/>έγγραφο<text:s/>εργασίας<text:s/>της<text:s/>Ευρωπαϊκής<text:s/>Επιτροπής<text:s/>(Commission<text:s/>Staff<text:s/>Working<text:s/>Document)<text:s/>“Guidance<text:s/>to<text:s/>member<text:s/>states<text:s/>-<text:s/>Recovery<text:s/>and<text:s/>Resilience<text:s/>Plans”<text:s/>(SWD)2021<text:s/>12<text:s/>final/22-1-2021<text:s/>(parts<text:s/>1,<text:s/>2).</text:span></text:p>
      <text:p text:style-name="P20"><text:span text:style-name="T20_1">15.<text:s/>Το<text:s/>από<text:s/>27.11/14.12.1926<text:s/>π.δ.<text:s/>«Περί<text:s/>κωδικοποιήσεως<text:s/>των<text:s/>περί<text:s/>συστάσεως<text:s/>Τεχνικού<text:s/>Επιμελητηρίου<text:s/>κειμένων<text:s/>διατάξεων»<text:s/>(Α’<text:s/>430).</text:span></text:p>
      <text:p text:style-name="P21"><text:span text:style-name="T21_1">16.<text:s/>Τον<text:s/>ν.<text:s/>1486/1984<text:s/>«Τροποποίηση<text:s/>των<text:s/>διατάξεων<text:s/>του<text:s/>Τεχνικού<text:s/>Επιμελητηρίου<text:s/>Ελλάδος»<text:s/>(Α’<text:s/>161).</text:span></text:p>
      <text:p text:style-name="P22"><text:span text:style-name="T22_1">17.<text:s/>Τον<text:s/>ν.<text:s/>4122/2013<text:s/>«Ενεργειακή<text:s/>Απόδοση<text:s/>Κτιρίων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.</text:span></text:p>
      <text:p text:style-name="P23"><text:span text:style-name="T23_1">18.<text:s/>Τον<text:s/>ν.<text:s/>4409/2016<text:s/>«Πλαίσιο<text:s/>για<text:s/>την<text:s/>ασφάλεια<text:s/>στις<text:s/>υπεράκτιες<text:s/>εργασίες<text:s/>έρευνας<text:s/>και<text:s/>εκμετάλλευσης<text:s/>υδρογονανθράκων,<text:s/>ενσωμάτωση<text:s/>της<text:s/>Οδηγίας<text:s/>2013/30/ΕΕ,<text:s/>τροποποίηση<text:s/>του<text:s/>π.δ.<text:s/>148/2009<text:s/>και<text:s/>άλλες<text:s/>διατάξεις»<text:s/>(Α’<text:s/>136),<text:s/>και<text:s/>ιδίως<text:s/>τα<text:s/>άρθρα<text:s/>52-56<text:s/>αυτού.</text:span></text:p>
      <text:p text:style-name="P24"><text:span text:style-name="T24_1">19.<text:s/>Την<text:s/>υπό<text:s/>στοιχεία<text:s/>ΥΠΕΝ/ΔΕΠΕΑ/οικ.178581/<text:s/>12.07.2017<text:s/>απόφαση<text:s/>του<text:s/>Υπουργού<text:s/>Περιβάλλοντος<text:s/>και<text:s/>Ενέργειας<text:s/>«Έγκριση<text:s/>Κανονισμού<text:s/>Ενεργειακής<text:s/>Απόδοσης<text:s/>Κτιρίων»<text:s/>(Β’<text:s/>2367).</text:span></text:p>
      <text:p text:style-name="P25"><text:span text:style-name="T25_1">20.<text:s/>Την<text:s/>υπό<text:s/>στοιχεία<text:s/>ΥΠΕΝ/ΔΕΠΕΑ/51153/9.5.2023<text:s/>απόφαση<text:s/>του<text:s/>Υπουργού<text:s/>Περιβάλλοντος<text:s/>και<text:s/>Ενέργειας,<text:s/>«Συστήματα<text:s/>αναγνώρισης<text:s/>προσόντων<text:s/>και<text:s/>πιστοποίησης<text:s/>Ενεργειακών<text:s/>Ελεγκτών<text:s/>-<text:s/>Μητρώο<text:s/>Ενεργειακών<text:s/>Ελεγκτών<text:s/>και<text:s/>Αρχείο<text:s/>Ενεργειακών<text:s/>Ελέγχων»<text:s/>(Β’<text:s/>3187).</text:span></text:p>
      <text:p text:style-name="P26"><text:span text:style-name="T26_1">21.<text:s/>Τον<text:s/>ν.<text:s/>4270/2014<text:s/>«Αρχές<text:s/>δημοσιονομικής<text:s/>διαχείρισης<text:s/>και<text:s/>εποπτείας<text:s/>(ενσωμάτωση<text:s/>της<text:s/>Οδηγίας<text:s/>2011/85/<text:s/>ΕΕ)<text:s/>-<text:s/>δημόσιο<text:s/>λογιστικό<text:s/>και<text:s/>άλλες<text:s/>διατάξεις»<text:s/>(Α’<text:s/>143).</text:span></text:p>
      <text:p text:style-name="P27"><text:span text:style-name="T27_1">22.<text:s/>Τον<text:s/>ν.<text:s/>4342/2015<text:s/>«Συνταξιοδοτικές<text:s/>ρυθμίσεις,<text:s/>Ενσωμάτωση<text:s/>στο<text:s/>Ελληνικό<text:s/>δίκαιο<text:s/>της<text:s/>Οδηγίας<text:s/>2012/27/ΕΕ<text:s/>του<text:s/>Ευρωπαϊκού<text:s/>Κοινοβουλίου<text:s/>και<text:s/>του<text:s/>Συμβουλίου<text:s/>της<text:s/>25ης<text:s/>Οκτωβρίου<text:s/>2012<text:s/>“Για<text:s/>την<text:s/>ενεργειακή<text:s/>απόδοση,<text:s/>την<text:s/>τροποποίηση<text:s/>των<text:s/>Οδηγιών<text:s/>2009/125/ΕΚ<text:s/>και<text:s/>2010/30/ΕΕ<text:s/>και<text:s/>την<text:s/>κατάργηση<text:s/>των<text:s/>Οδηγιών<text:s/>2004/8/ΕΚ<text:s/>και<text:s/>2006/32/<text:s/>ΕΚ”»<text:s/>(Α’<text:s/>143).</text:span></text:p>
      <text:p text:style-name="P28"><text:span text:style-name="T28_1">23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29"><text:span text:style-name="T29_1">24.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30"><text:span text:style-name="T30_1">25.<text:s/>Τον<text:s/>ν.<text:s/>4635/2019<text:s/>«Επενδύω<text:s/>στην<text:s/>Ελλάδα<text:s/>και<text:s/>άλλες<text:s/>διατάξεις»<text:s/>(Α’<text:s/>167).</text:span></text:p>
      <text:p text:style-name="P31"><text:span text:style-name="T31_1">26.<text:s/>Τα<text:s/>άρθρα<text:s/>270<text:s/>έως<text:s/>και<text:s/>281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ο<text:s/>άρθρο<text:s/>272<text:s/>για<text:s/>την<text:s/>σύσταση<text:s/>στο<text:s/>Υπουργείο<text:s/>Οικονομικών<text:s/>της<text:s/>αυτοτελούς<text:s/>Ειδικής<text:s/>Υπηρεσίας<text:s/>Συντονισμού<text:s/>Ταμείου<text:s/>Ανάκαμψης.</text:span></text:p>
      <text:p text:style-name="P32"><text:span text:style-name="T32_1">27.<text:s/>Τον<text:s/>ν.<text:s/>4772/2021<text:s/>(Α’<text:s/>17)<text:s/>και<text:s/>ειδικότερα<text:s/>το<text:s/>άρθρο<text:s/>42<text:s/>«Διαδικασία<text:s/>ένταξης<text:s/>και<text:s/>χρηματοδότησης<text:s/>από<text:s/>το<text:s/>Πρόγραμμα<text:s/>Δημοσίων<text:s/>Επενδύσεων<text:s/>έργων<text:s/>και<text:s/>προγραμμάτων<text:s/>χρηματοδοτούμενων<text:s/>από<text:s/>το<text:s/>Ταμείο<text:s/>Ανάκαμψης<text:s/>και<text:s/>Ανθεκτικότητας<text:s/>της<text:s/>Ευρωπαϊκής<text:s/>Ένωσης».</text:span></text:p>
      <text:p text:style-name="P33"><text:span text:style-name="T33_1">28.<text:s/>Το<text:s/>άρθρο<text:s/>102<text:s/>του<text:s/>ν.<text:s/>4821/2021<text:s/>«Εκσυγχρονισμός<text:s/>του<text:s/>Ελληνικού<text:s/>Κτηματολογίου,<text:s/>νέες<text:s/>ψηφιακές<text:s/>υπηρεσίες<text:s/>και<text:s/>ενίσχυση<text:s/>της<text:s/>ψηφιακής<text:s/>διακυβέρνησης<text:s/>και<text:s/>άλλες<text:s/>διατάξεις»<text:s/>(Α’<text:s/>134),<text:s/>όπως<text:s/>τροποποιήθηκε<text:s/>με<text:s/>το<text:s/>άρθρο<text:s/>45<text:s/>του<text:s/>ν.<text:s/>4994/2022<text:s/>(Α’<text:s/>215).</text:span></text:p>
      <text:p text:style-name="P34"><text:span text:style-name="T34_1">29.<text:s/>Τον<text:s/>ν.<text:s/>4822/2021<text:s/>«Κύρωση<text:s/>της<text:s/>Σύμβασης<text:s/>Χρηματοδότησης<text:s/>μεταξύ<text:s/>της<text:s/>Ευρωπαϊκής<text:s/>Επιτροπής<text:s/>και<text:s/>της<text:s/>Ελληνικής<text:s/>Δημοκρατίας,<text:s/>της<text:s/>Δανειακής<text:s/>Σύμβασης<text:s/>μεταξύ<text:s/>της<text:s/>Ευρωπαϊκής<text:s/>Επιτροπής<text:s/>και<text:s/>της<text:s/>Ελληνικής<text:s/>Δημοκρατίας<text:s/>και<text:s/>των<text:s/>Παραρτημάτων<text:s/>τους<text:s/>και<text:s/>άλλες<text:s/>διατάξεις<text:s/>για<text:s/>το<text:s/>Ταμείο<text:s/>Ανάκαμψης<text:s/>και<text:s/>Ανθεκτικότητας»<text:s/>(Α’<text:s/>135).</text:span></text:p>
      <text:p text:style-name="P35"><text:span text:style-name="T35_1">30.<text:s/>Τον<text:s/>ν.<text:s/>4936/2022<text:s/>«Εθνικός<text:s/>Κλιματικός<text:s/>Νόμος<text:s/>-<text:s/>Μετάβαση<text:s/>στην<text:s/>κλιματική<text:s/>ουδετερότητα<text:s/>και<text:s/>προσαρμογή<text:s/>στην<text:s/>κλιματική<text:s/>αλλαγή,<text:s/>επείγουσες<text:s/>διατάξεις<text:s/>για<text:s/>την<text:s/>αντιμετώπιση<text:s/>της<text:s/>ενεργειακής<text:s/>κρίσης<text:s/>και<text:s/>την<text:s/>προστασία<text:s/>του<text:s/>περιβάλλοντος»<text:s/>(Α’<text:s/>105).</text:span></text:p>
      <text:p text:style-name="P36"><text:span text:style-name="T36_1">31.<text:s/>Τον<text:s/>Κώδικα<text:s/>Είσπραξης<text:s/>Δημοσίων<text:s/>Εσόδων<text:s/>(ν.<text:s/>4978/2022,<text:s/>Α’<text:s/>190).</text:span></text:p>
      <text:p text:style-name="P37"><text:span text:style-name="T37_1">32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το<text:s/>οποίο<text:s/>διατηρήθηκε<text:s/>σε<text:s/>ισχύ<text:s/>με<text:s/>την<text:s/>περ.<text:s/>22<text:s/>του<text:s/>άρθρου<text:s/>119<text:s/>του<text:s/>ν.<text:s/>4622/2019<text:s/>(Α’<text:s/>133).</text:span></text:p>
      <text:p text:style-name="P38"><text:span text:style-name="T38_1">33.<text:s/>Το<text:s/>π.δ.<text:s/>70/2015<text:s/>(Α’<text:s/>114)<text:s/>περί<text:s/>ανασύστασης<text:s/>Υπουργείων<text:s/>και<text:s/>μετονομασίας<text:s/>του<text:s/>Υπουργείου<text:s/>Παραγωγικής<text:s/>Ανασυγκρότησης,<text:s/>Περιβάλλοντος<text:s/>και<text:s/>Ενέργειας<text:s/>σε<text:s/>Υπουργείο<text:s/>Περιβάλλοντος<text:s/>και<text:s/>Ενέργειας.</text:span></text:p>
      <text:p text:style-name="P39"><text:span text:style-name="T39_1">34.<text:s/>Το<text:s/>π.δ.<text:s/>142/2017<text:s/>«Οργανισμός<text:s/>Υπουργείου<text:s/>Οικονομικών»<text:s/>(Α’<text:s/>181).</text:span></text:p>
      <text:p text:style-name="P40"><text:span text:style-name="T40_1">35.<text:s/>Το<text:s/>π.δ.<text:s/>5/2022<text:s/>«Οργανισμός<text:s/>Υπουργείου<text:s/>Ανάπτυξης<text:s/>και<text:s/>Επενδύσεων»<text:s/>(Α’<text:s/>15).</text:span></text:p>
      <text:p text:style-name="P41"><text:span text:style-name="T41_1">36.<text:s/>Το<text:s/>π.δ.<text:s/>132/2017<text:s/>«Οργανισμός<text:s/>Υπουργείου<text:s/>Περιβάλλοντος<text:s/>και<text:s/>Ενέργειας<text:s/>(Υ.Π.ΕΝ.)»<text:s/>(Α’<text:s/>160).</text:span></text:p>
      <text:p text:style-name="P42"><text:span text:style-name="T42_1">37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43"><text:span text:style-name="T43_1">38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44"><text:span text:style-name="T44_1">39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45"><text:span text:style-name="T45_1">40.<text:s/>Το<text:s/>π.δ.<text:s/>12/2020<text:s/>«Οργανισμός<text:s/>Τεχνικού<text:s/>Επιμελητηρίου<text:s/>Ελλάδος»<text:s/>(Α’<text:s/>17).</text:span></text:p>
      <text:p text:style-name="P46"><text:span text:style-name="T46_1">41.<text:s/>Την<text:s/>υπό<text:s/>στοιχεία<text:s/>59886/ΕΥΚΕ913/11.6.2020<text:s/>κοινή<text:s/>απόφαση<text:s/>των<text:s/>Υπουργών<text:s/>Ανάπτυξης<text:s/>και<text:s/>Επενδύσεων<text:s/>και<text:s/>Οικονομικών<text:s/>«Λειτουργία<text:s/>του<text:s/>Πληροφοριακού<text:s/>Συστήματος<text:s/>Σώρευσης<text:s/>Κρατικών<text:s/>Ενισχύσεων<text:s/>Ήσσονος<text:s/>Σημασίας»<text:s/>(Β’<text:s/>2417<text:s/>και<text:s/>διόρθωση<text:s/>σφάλματος<text:s/>Β’<text:s/>3968).</text:span></text:p>
      <text:p text:style-name="P47"><text:span text:style-name="T47_1">42.<text:s/>Την<text:s/>υπό<text:s/>στοιχεία<text:s/>ΥΠΕΝ/ΕΣΠΑΕΝ/26691/426/<text:s/>13.3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Ορισμός<text:s/>του<text:s/>Τεχνικού<text:s/>Επιμελητηρίου<text:s/>Ελλάδας<text:s/>ως<text:s/>φορέα<text:s/>υλοποίησης<text:s/>για<text:s/>δράσεις<text:s/>εξοικονόμησης<text:s/>ενέργειας<text:s/>στις<text:s/>επιχειρήσεις<text:s/>του<text:s/>τριτογενή<text:s/>τομέα<text:s/>και<text:s/>του<text:s/>τουρισμού»<text:s/>(Β’<text:s/>1640)<text:s/>,<text:s/>όπως<text:s/>έχει<text:s/>τροποποιηθεί<text:s/>και<text:s/>ισχύει.</text:span></text:p>
      <text:p text:style-name="P48"><text:span text:style-name="T48_1">43.<text:s/>Την<text:s/>υπό<text:s/>στοιχεία<text:s/>Υ<text:s/>22/3.1.2024<text:s/>απόφαση<text:s/>του<text:s/>Πρωθυπουργού<text:s/>«Καθορισμός<text:s/>σειράς<text:s/>Τάξης<text:s/>Υπουργείων»<text:s/>(Β’<text:s/>28).</text:span></text:p>
      <text:p text:style-name="P49"><text:span text:style-name="T49_1">44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50"><text:span text:style-name="T50_1">45.<text:s/>Την<text:s/>υπ’<text:s/>αρ.<text:s/>74104/5570/08.07.2023<text:s/>κοινή<text:s/>απόφαση<text:s/>του<text:s/>Πρωθυπουργού<text:s/>και<text:s/>του<text:s/>Υπουργού<text:s/>Περιβάλλοντος<text:s/>και<text:s/>Ενέργειας<text:s/>«Ανάθεση<text:s/>αρμοδιοτήτων<text:s/>στην<text:s/>Υφυπουργό<text:s/>Περιβάλλοντος<text:s/>και<text:s/>Ενέργειας,<text:s/>Αλεξάνδρα<text:s/>Σδούκου»<text:s/>(Β’<text:s/>4408).</text:span></text:p>
      <text:p text:style-name="P51"><text:span text:style-name="T51_1">46.<text:s/>Την<text:s/>υπ’<text:s/>αρ.<text:s/>134453/23.12.2015<text:s/>κοινή<text:s/>υπουργική<text:s/>απόφαση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της<text:s/>κοινής<text:s/>υπουργικής<text:s/>απόφασης<text:s/>υπ’<text:s/>αρ.<text:s/>46274/26.9.2014<text:s/>(Β’<text:s/>2573)»<text:s/>(Β’<text:s/>2857).</text:span></text:p>
      <text:p text:style-name="P52"><text:span text:style-name="T52_1">47.<text:s/>Την<text:s/>υπ’<text:s/>αρ.<text:s/>35259/24.03.2021<text:s/>κοινή<text:s/>απόφαση<text:s/>του<text:s/>Υπουργείου<text:s/>Οικονομικών<text:s/>και<text:s/>Ανάπτυξης<text:s/>και<text:s/>Επενδύσεων<text:s/>«Σύσταση<text:s/>και<text:s/>Λειτουργία<text:s/>Λογαριασμού<text:s/>για<text:s/>την<text:s/>εθνική<text:s/>χρηματοδότηση<text:s/>των<text:s/>έργων<text:s/>του<text:s/>Ταμείου<text:s/>Ανάκαμψης<text:s/>και<text:s/>Ανθεκτικότητας<text:s/>της<text:s/>Ευρωπαϊκής<text:s/>Ένωσης»<text:s/>(Β’<text:s/>1197).</text:span></text:p>
      <text:p text:style-name="P53"><text:span text:style-name="T53_1">48.<text:s/>Την<text:s/>υπό<text:s/>στοιχεία<text:s/>119126<text:s/>ΕΞ<text:s/>2021/2021<text:s/>απόφαση<text:s/>του<text:s/>Αναπληρωτή<text:s/>Υπουργού<text:s/>Οικονομικών<text:s/>«Σύστημα<text:s/>διαχείρισης<text:s/>και<text:s/>ελέγχου<text:s/>των<text:s/>Δράσεων<text:s/>και<text:s/>των<text:s/>Έργων<text:s/>του<text:s/>Ταμείου<text:s/>Ανάκαμψης<text:s/>και<text:s/>Ανθεκτικότητας»<text:s/>(Β’<text:s/>4498).</text:span></text:p>
      <text:p text:style-name="P54"><text:span text:style-name="T54_1">49.<text:s/>Την<text:s/>υπ’<text:s/>αρ.<text:s/>119138/28.09.2021<text:s/>(Β’<text:s/>4499)<text:s/>απόφαση<text:s/>του<text:s/>Αναπληρωτή<text:s/>Υπουργού<text:s/>Οικονομικών<text:s/>περί<text:s/>συμπλήρωσης<text:s/>και<text:s/>εξειδίκευσης<text:s/>των<text:s/>αρμοδιοτήτων<text:s/>της<text:s/>Ειδικής<text:s/>Υπηρεσίας<text:s/>Συντονισμού<text:s/>Ταμείου<text:s/>Ανάκαμψης<text:s/>του<text:s/>Υπουργείου<text:s/>Οικονομικών.</text:span></text:p>
      <text:p text:style-name="P55"><text:span text:style-name="T55_1">50.<text:s/>Την<text:s/>υπό<text:s/>στοιχεία<text:s/>120141<text:s/>ΕΞ<text:s/>2021/2021<text:s/>απόφαση<text:s/>του<text:s/>Διοικητή<text:s/>της<text:s/>Ειδικής<text:s/>Υπηρεσίας<text:s/>Συντονισμού<text:s/>Ταμείου<text:s/>Ανάκαμψης<text:s/>«Έγκριση<text:s/>του<text:s/>Εγχειριδίου<text:s/>Διαδικασιών<text:s/>του<text:s/>Συστήματος<text:s/>Διαχείρισης<text:s/>και<text:s/>Ελέγχου<text:s/>του<text:s/>Ταμείου<text:s/>Ανάκαμψης,<text:s/>δυνάμει<text:s/>της<text:s/>υπό<text:s/>στοιχεία<text:s/>119126<text:s/>ΕΞ<text:s/>2021/2021<text:s/>απόφασης<text:s/>του<text:s/>Αναπληρωτή<text:s/>Υπουργού<text:s/>Οικονομικών».</text:span></text:p>
      <text:p text:style-name="P56"><text:span text:style-name="T56_1">51.<text:s/>Την<text:s/>υπό<text:s/>στοιχεία<text:s/>71693<text:s/>ΕΞ<text:s/>2023/09.05.2023<text:s/>απόφαση<text:s/>του<text:s/>Αναπληρωτή<text:s/>Υπουργού<text:s/>Οικονομικών<text:s/>«Διαδικασίες<text:s/>επιβολής<text:s/>δημοσιονομικών<text:s/>διορθώσεων<text:s/>αχρεωστήτως<text:s/>ή<text:s/>παρανόμως<text:s/>καταβληθέντων<text:s/>ποσών<text:s/>από<text:s/>πόρους<text:s/>του<text:s/>κρατικού<text:s/>προϋπολογισμού<text:s/>στο<text:s/>πλαίσιο<text:s/>Δράσεων<text:s/>και<text:s/>Έργων<text:s/>που<text:s/>χρηματοδοτούνται<text:s/>από<text:s/>το<text:s/>Ταμείο<text:s/>Ανάκαμψης<text:s/>και<text:s/>Ανθεκτικότητας»<text:s/>(Β’<text:s/>3079).</text:span></text:p>
      <text:p text:style-name="P57"><text:span text:style-name="T57_1">52.<text:s/>Το<text:s/>υπό<text:s/>στοιχεία<text:s/>115150/ΕΥΚΕ<text:s/>4023/02.11.2016<text:s/>έγγραφο<text:s/>της<text:s/>Ειδικής<text:s/>Υπηρεσίας<text:s/>Κρατικών<text:s/>Ενισχύσεων<text:s/>με<text:s/>θέμα<text:s/>«Οδηγίες<text:s/>αναφορικά<text:s/>με<text:s/>την<text:s/>αξιολόγηση<text:s/>πλήρωσης<text:s/>του<text:s/>κριτηρίου<text:s/>συμβατότητας<text:s/>των<text:s/>πράξεων<text:s/>με<text:s/>τους<text:s/>κανόνες<text:s/>των<text:s/>Κρατικών<text:s/>Ενισχύσεων».</text:span></text:p>
      <text:p text:style-name="P58"><text:span text:style-name="T58_1">53.<text:s/>Το<text:s/>υπό<text:s/>στοιχεία<text:s/>42649/ΕΥΚΕ<text:s/>5351/13.05.2017<text:s/>έγγραφο<text:s/>της<text:s/>ΕΥΚΕ<text:s/>με<text:s/>θέμα<text:s/>«Διευκρινίσεις<text:s/>σχετικά<text:s/>με<text:s/>ζητήματα<text:s/>εφαρμογής<text:s/>του<text:s/>Κανονισμού<text:s/>Ε.Ε.<text:s/>651/2014,<text:s/>ως<text:s/>προς<text:s/>τον<text:s/>χαρακτηρισμό<text:s/>μιας<text:s/>επιχείρησης<text:s/>ως<text:s/>προβληματικής».</text:span></text:p>
      <text:p text:style-name="P59"><text:span text:style-name="T59_1">54.<text:s/>Την<text:s/>υπ’<text:s/>αρ.<text:s/>34584/05.04.2019<text:s/>(ΑΔΑ:<text:s/>ΩΘΜΦΗ-9ΚΦ)<text:s/>εγκύκλιο<text:s/>της<text:s/>Κεντρικής<text:s/>Μονάδας<text:s/>Κρατικών<text:s/>Ενισχύσεων.</text:span></text:p>
      <text:p text:style-name="P60"><text:span text:style-name="T60_1">55.<text:s/>Την<text:s/>υπό<text:s/>στοιχεία<text:s/>18518/ΕΞ<text:s/>2024/5.2.2024<text:s/>(ΑΔΑ:<text:s/>603ΚΗ-Χ3Β)<text:s/>απόφαση<text:s/>του<text:s/>Αναπληρωτή<text:s/>Υπουργού<text:s/>Εθνικής<text:s/>Οικονομίας<text:s/>και<text:s/>Οικονομικών<text:s/>«Ένταξη<text:s/>του<text:s/>Έργου<text:s/>“Sub1.<text:s/>Ενεργειακή<text:s/>απόδοση<text:s/>επιχειρήσεων<text:s/>του<text:s/>τριτογενούς<text:s/>τομέα”<text:s/>(Κωδικός<text:s/>ΟΠΣ<text:s/>ΤΑ<text:s/>5220991)<text:s/>στο<text:s/>Ταμείο<text:s/>Ανάκαμψης<text:s/>και<text:s/>Ανθεκτικότητας<text:s/>της<text:s/>Δράσης<text:s/>με<text:s/>ID<text:s/>“16874<text:s/>-<text:s/>Εξοικονομώ<text:s/>επιχειρώντας”».</text:span></text:p>
      <text:p text:style-name="P61"><text:span text:style-name="T61_1">Την<text:s/>υπό<text:s/>στοιχεία<text:s/>33566/ΕΞ<text:s/>ΥΠΟΙΚ/1.3.2024<text:s/>απόφαση<text:s/>έγκρισης<text:s/>της<text:s/>πρόσκλησης<text:s/>«Πρόγραμμα<text:s/>Εξοικονομώ-<text:s/>Επιχειρώ»<text:s/>του<text:s/>Έργου<text:s/>«Sub1.Ενεργειακή<text:s/>απόδοση<text:s/>επιχειρήσεων<text:s/>του<text:s/>τριτογενούς<text:s/>τομέα»<text:s/>(Κωδικός<text:s/>ΟΠΣ<text:s/>ΤΑ<text:s/>5220991),<text:s/>της<text:s/>Ειδικής<text:s/>Υπηρεσίας<text:s/>Συντονισμού<text:s/>Ταμείου<text:s/>Ανάκαμψης.</text:span></text:p>
      <text:p text:style-name="P62"><text:span text:style-name="T62_1">57.<text:s/>Τηνυπό<text:s/>στοιχεία<text:s/>ΥΠΕΝ/ΔΕΠΕΑ<text:s/>26201/171/8.03.2024<text:s/>κοινή<text:s/>απόφαση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Πρόγραμμα<text:s/>για<text:s/>την<text:s/>βελτίωση<text:s/>της<text:s/>ενεργειακής<text:s/>απόδοσης<text:s/>επιχειρήσεων<text:s/>του<text:s/>τριτογενούς<text:s/>τομέα»<text:s/>(Β’<text:s/>1650).</text:span></text:p>
      <text:p text:style-name="P63"><text:span text:style-name="T63_1">58.<text:s/>Την<text:s/>υπό<text:s/>στοιχεία<text:s/>31506/ΕΞ<text:s/>ΥΠΟΙΚ/27.02.2024<text:s/>γνωμοδότηση<text:s/>της<text:s/>Κεντρικής<text:s/>Μονάδας<text:s/>Κρατικών<text:s/>Ενισχύσεων,<text:s/>της<text:s/>Γενικής<text:s/>Γραμματείας<text:s/>Οικονομικής<text:s/>Πολιτικής<text:s/>του<text:s/>Υπουργείου<text:s/>Εθνικής<text:s/>Οικονομίας<text:s/>και<text:s/>Οικονομικών.</text:span></text:p>
      <text:p text:style-name="P64"><text:span text:style-name="T64_1">59.<text:s/>Την<text:s/>υπό<text:s/>στοιχεία<text:s/>ΥΠΟΙΚ<text:s/>45335<text:s/>ΕΞ/28.03.2024<text:s/>θετική<text:s/>γνώμη<text:s/>για<text:s/>την<text:s/>τροποποίηση<text:s/>(1η)<text:s/>της<text:s/>πρόσκλησης<text:s/>του<text:s/>Προγράμματος<text:s/>«Εξοικονομώ<text:s/>-<text:s/>Επιχειρώ»<text:s/>του<text:s/>Έργου<text:s/>«Sub1.<text:s/>Ενεργειακή<text:s/>απόδοση<text:s/>επιχειρήσεων<text:s/>του<text:s/>τριτογενούς<text:s/>τομέα»<text:s/>(Κωδικός<text:s/>ΟΠΣ<text:s/>ΤΑ<text:s/>5220991).</text:span></text:p>
      <text:p text:style-name="P65"><text:span text:style-name="T65_1">60.<text:s/>Την<text:s/>υπό<text:s/>στοιχεία<text:s/>ΥΠΟΙΚ<text:s/>56438/18.04.2024<text:s/>2η<text:s/>έγκριση<text:s/>τροποποίησης<text:s/>(1ης)<text:s/>της<text:s/>πρόσκλησης<text:s/>του<text:s/>Προγράμματος<text:s/>«Εξοικονομώ<text:s/>-Επιχειρώ»<text:s/>του<text:s/>Έργου<text:s/>«Sub1.<text:s/>Ενεργειακή<text:s/>απόδοση<text:s/>επιχειρήσεων<text:s/>του<text:s/>τριτογενούς<text:s/>τομέα»<text:s/>(Κωδικός<text:s/>ΟΠΣ<text:s/>ΤΑ<text:s/>5220991).</text:span></text:p>
      <text:p text:style-name="P66"><text:span text:style-name="T66_1">61.<text:s/>Την<text:s/>υπό<text:s/>στοιχεία<text:s/>ΥΠΕΝ/ΔΠΔΑ/23483/05.03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.</text:span></text:p>
      <text:p text:style-name="P67"><text:span text:style-name="T67_1">62.<text:s/>Την<text:s/>υπό<text:s/>στοιχεία<text:s/>ΥΠΕΝ/ΔΠΔΑ/31934/727/27.03.2024<text:s/>εισήγηση<text:s/>της<text:s/>Γ.Δ.Ο.Υ.<text:s/>του<text:s/>Υπουργείου<text:s/>Περιβάλλοντος<text:s/>και<text:s/>Ενέργειας,<text:s/>με<text:s/>την<text:s/>προτεινόμενη<text:s/>κοινή<text:s/>υπουργική<text:s/>απόφαση<text:s/>δεν<text:s/>προκύπτει<text:s/>επιβάρυνση<text:s/>στον<text:s/>κρατικό<text:s/>προϋπολογισμό<text:s/>πέραν<text:s/>αυτής<text:s/>που<text:s/>είχε<text:s/>προσδιοριστεί<text:s/>με<text:s/>την<text:s/>υπό<text:s/>στοιχεία<text:s/>ΥΠΕΝ/ΔΠΔΑ/23483/557/5.03.2024<text:s/>εισήγηση<text:s/>της<text:s/>Προϊσταμένης<text:s/>Γ.Δ.Ο.Υ.<text:s/>του<text:s/>Υπουργείου<text:s/>Περιβάλλοντος<text:s/>και<text:s/>Ενέργειας<text:s/>στην<text:s/>υπό<text:s/>στοιχεία<text:s/>ΥΠΕΝ/ΔΕΠΕΑ/26201/171/08.03.2024<text:s/>(Β’<text:s/>1650)<text:s/>όμοια<text:s/>απόφαση.</text:span></text:p>
      <text:p text:style-name="P68"><text:span text:style-name="T68_1">63.<text:s/>Την<text:s/>υπό<text:s/>στοιχεία<text:s/>ΥΠΕΝ/ΔΠΔΑ/43697/382/<text:s/>23.04.2024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,<text:s/>αποφασίζουμε:</text:span></text:p>
      <text:p text:style-name="P69"><text:span text:style-name="T69_1">Την<text:s/>τροποποίηση<text:s/>της<text:s/>υπό<text:s/>στοιχεία<text:s/>ΥΠΕΝ/ΔΕΠΕΑ<text:s/>26201/171/8.03.2024<text:s/>κοινής<text:s/>απόφασης<text:s/>των<text:s/>Υπουργών<text:s/>Εθνικής<text:s/>Οικονομίας<text:s/>και<text:s/>Οικονομικών,<text:s/>Περιβάλλοντος<text:s/>και<text:s/>Ενέργειας<text:s/>και<text:s/>της<text:s/>Υφυπουργού<text:s/>Περιβάλλοντος<text:s/>και<text:s/>Ενέργειας<text:s/>«Πρόγραμμα<text:s/>για<text:s/>την<text:s/>βελτίωση<text:s/>της<text:s/>ενεργειακής<text:s/>απόδοσης<text:s/>επιχειρήσεων<text:s/>του<text:s/>τριτογενούς<text:s/>τομέα»<text:s/>(Β’<text:s/>1650),<text:s/>ως<text:s/>εξής:</text:span></text:p>
      <text:p text:style-name="P70"><text:span text:style-name="T70_1">1.<text:s/>Στον<text:s/>ΠΙΝΑΚΑ<text:s/>ΕΠΕΞΗΓΗΣΗΣ<text:s/>ΟΡΩΝ<text:s/>ΚΑΙ<text:s/>ΣΥΝΤΜΗΣΕΩΝ,<text:s/>στον<text:s/>ορισμό<text:s/>του<text:s/>Ενεργειακού<text:s/>Στόχου<text:s/>(ΕΝΣ)<text:s/>στην<text:s/>περ.<text:s/>3<text:s/>μετά<text:s/>τη<text:s/>φράση<text:s/>«αναβάθμιση<text:s/>της<text:s/>ενεργειακής<text:s/>του/ς<text:s/>κατηγορίας,<text:s/>βάσει<text:s/>ΠΕΑ»<text:s/>διαγράφεται<text:s/>η<text:s/>φράση<text:s/>«τουλάχιστον<text:s/>κατά<text:s/>δύο<text:s/>(2)<text:s/>ενεργειακές<text:s/>τάξεις<text:s/>σε<text:s/>σχέση<text:s/>με<text:s/>την<text:s/>υπάρχουσα<text:s/>κατάταξη<text:s/>(ή»,<text:s/>προστίθεται<text:s/>η<text:s/>λέξη<text:s/>«σε»,<text:s/>προστίθεται<text:s/>η<text:s/>διευκρίνιση<text:s/>«σύμφωνα<text:s/>με<text:s/>την<text:s/>υπό<text:s/>στοιχεία<text:s/>ΥΠΕΝ/ΔΕΠΕΑ/6949/72/28.01.2019<text:s/>(Β’<text:s/>408)»<text:s/>μετά<text:s/>τη<text:s/>φράση<text:s/>«όταν<text:s/>πρόκειται<text:s/>για<text:s/>ριζική<text:s/>ανακαίνιση»,<text:s/>και<text:s/>ο<text:s/>ΠΙΝΑΚΑΣ<text:s/>ΕΠΕΞΗΓΗΣΗΣ<text:s/>ΟΡΩΝ<text:s/>ΚΑΙ<text:s/>ΣΥΝΤΜΗΣΕΩΝ<text:s/>τροποποιείται<text:s/>ως<text:s/>εξής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71"><text:span text:style-name="T71_1">ΟΡΟΣ</text:span></text:p>
          </table:table-cell>
          <table:table-cell table:style-name="Cell2">
            <text:p text:style-name="P72"><text:span text:style-name="T72_1">ΕΠΕΞΗΓΗΣΗ<text:s/>ΟΡΟΥ</text:span></text:p>
          </table:table-cell>
        </table:table-row>
        <table:table-row table:style-name="Row2">
          <table:table-cell table:style-name="Cell3">
            <text:p text:style-name="P73"><text:span text:style-name="T73_1">Αίτημα<text:s/>Επαλήθευσης<text:s/>-<text:s/>Πιστοποίησης<text:s/>Δαπανών</text:span></text:p>
          </table:table-cell>
          <table:table-cell table:style-name="Cell4">
            <text:p text:style-name="P74"><text:span text:style-name="T74_1">Αίτημα<text:s/>του<text:s/>δικαιούχου<text:s/>που<text:s/>αποστέλλεται<text:s/>στον<text:s/>Ενδιάμεσο<text:s/>Φορέα<text:s/>(ΕΦ)<text:s/>για<text:s/>την<text:s/>επαλήθευση<text:s/>και<text:s/>πιστοποίηση<text:s/>του<text:s/>φυσικού<text:s/>και<text:s/>οικονομικού<text:s/>αντικειμένου<text:s/>του<text:s/>έργου<text:s/>του.</text:span></text:p>
          </table:table-cell>
        </table:table-row>
        <table:table-row table:style-name="Row3">
          <table:table-cell table:style-name="Cell5">
            <text:p text:style-name="P75"><text:span text:style-name="T75_1">Ανάκτηση</text:span></text:p>
          </table:table-cell>
          <table:table-cell table:style-name="Cell6">
            <text:p text:style-name="P76"><text:span text:style-name="T76_1">Η<text:s/>επιστροφή<text:s/>των<text:s/>αχρεωστήτως<text:s/>ή<text:s/>παρανόμως<text:s/>καταβληθέντων<text:s/>ποσών<text:s/>από<text:s/>τον<text:s/>λαβόντα.</text:span></text:p>
          </table:table-cell>
        </table:table-row>
        <table:table-row table:style-name="Row4">
          <table:table-cell table:style-name="Cell7">
            <text:p text:style-name="P77"><text:span text:style-name="T77_1">ΑμΕΑ</text:span></text:p>
          </table:table-cell>
          <table:table-cell table:style-name="Cell8">
            <text:p text:style-name="P78"><text:span text:style-name="T78_1">Άτομα<text:s/>με<text:s/>αναπηρία.<text:s/>Ο<text:s/>όρος<text:s/>αναφέρεται<text:s/>σε<text:s/>άτομα<text:s/>με<text:s/>κινητική<text:s/>ή/και<text:s/>αισθητηριακή<text:s/>αναπηρία<text:s/>(προβλήματα<text:s/>όρασης<text:s/>και<text:s/>ακοής)<text:s/>ή/και<text:s/>ψυχική/νοητική/<text:s/>γνωστική<text:s/>κ.λπ.<text:s/>αναπηρίες.</text:span></text:p>
          </table:table-cell>
        </table:table-row>
        <table:table-row table:style-name="Row5">
          <table:table-cell table:style-name="Cell9">
            <text:p text:style-name="P79"><text:span text:style-name="T79_1">Αριθμός<text:s/>εργαζομένων</text:span></text:p>
          </table:table-cell>
          <table:table-cell table:style-name="Cell10">
            <text:p text:style-name="P80"><text:span text:style-name="T80_1">Ο<text:s/>αριθμός<text:s/>των<text:s/>εργαζομένων<text:s/>αντιστοιχεί<text:s/>στον<text:s/>αριθμό<text:s/>Ετήσιων<text:s/>Μονάδων<text:s/>Εργασίας<text:s/>(ΕΜΕ),<text:s/>δηλαδή<text:s/>στον<text:s/>αριθμό<text:s/>εργαζομένων<text:s/>μόνιμης<text:s/>και<text:s/>πλήρους<text:s/>απασχόλησης,<text:s/>με<text:s/>σχέση<text:s/>εξαρτημένης<text:s/>εργασίας<text:s/>κατά<text:s/>ένα<text:s/>ημερολογιακό<text:s/>έτος.<text:s/>Τα<text:s/>άτομα<text:s/>που<text:s/>δεν<text:s/>εργάστηκαν<text:s/>ολόκληρο<text:s/>το<text:s/>έτος,<text:s/>οι<text:s/>εργαζόμενοι<text:s/>μερικής<text:s/>απασχόλησης,<text:s/>ανεξάρτητα<text:s/>από<text:s/>τη<text:s/>διάρκεια,<text:s/>και<text:s/>οι<text:s/>εργαζόμενοι<text:s/>σε<text:s/>εποχική<text:s/>βάση<text:s/>αντιστοιχούν<text:s/>σε<text:s/>κλάσματα<text:s/>των<text:s/>ΕΜΕ.</text:span></text:p>
          </table:table-cell>
        </table:table-row>
        <table:table-row table:style-name="Row6">
          <table:table-cell table:style-name="Cell11">
            <text:p text:style-name="P81"><text:span text:style-name="T81_1">Αχρεωστήτως</text:span></text:p>
            <text:p text:style-name="P82"><text:span text:style-name="T82_1">Καταβληθέν<text:s/>Ποσό</text:span></text:p>
          </table:table-cell>
          <table:table-cell table:style-name="Cell12">
            <text:p text:style-name="P83"><text:span text:style-name="T83_1">Κάθε<text:s/>δαπάνη<text:s/>η<text:s/>οποία<text:s/>δεν<text:s/>αντιστοιχεί<text:s/>σε<text:s/>ίσης<text:s/>αξίας<text:s/>παραδοθέν<text:s/>προϊόν,<text:s/>έργο<text:s/>ή<text:s/>υπηρεσία,<text:s/>σύμφωνα<text:s/>με<text:s/>τους<text:s/>όρους<text:s/>της<text:s/>σχετικής<text:s/>απόφασης<text:s/>χρηματοδότησης-ένταξης<text:s/>με<text:s/>την<text:s/>οποία<text:s/>αναλήφθηκε<text:s/>η<text:s/>υποχρέωση<text:s/>της<text:s/>δαπάνης.</text:span></text:p>
          </table:table-cell>
        </table:table-row>
        <table:table-row table:style-name="Row7">
          <table:table-cell table:style-name="Cell13">
            <text:p text:style-name="P84"><text:span text:style-name="T84_1">Δημόσια<text:s/>Δαπάνη/Ενίσχυση</text:span></text:p>
          </table:table-cell>
          <table:table-cell table:style-name="Cell14">
            <text:p text:style-name="P85"><text:span text:style-name="T85_1">Κάθε<text:s/>δημόσια<text:s/>συνεισφορά<text:s/>στη<text:s/>χρηματοδότηση<text:s/>πράξεων<text:s/>από<text:s/>τον<text:s/>κρατικό<text:s/>προϋπολογισμό,<text:s/>τον<text:s/>προϋπολογισμό<text:s/>περιφερειακών<text:s/>ή<text:s/>τοπικών<text:s/>αρχών<text:s/>ή<text:s/>τον<text:s/>προϋπολογισμό<text:s/>της<text:s/>Ευρωπαϊκής<text:s/>Ένωσης</text:span></text:p>
            <text:p text:style-name="P86"><text:span text:style-name="T86_1">στο<text:s/>πλαίσιο<text:s/>των<text:s/>διαρθρωτικών<text:s/>ταμείων<text:s/>και<text:s/>του<text:s/>Ταμείου<text:s/>Ανάκαμψης<text:s/>και<text:s/>Ανθεκτικότητας,<text:s/>καθώς<text:s/>και<text:s/>κάθε<text:s/>παρόμοια<text:s/>δαπάνη.</text:span></text:p>
          </table:table-cell>
        </table:table-row>
        <table:table-row table:style-name="Row8">
          <table:table-cell table:style-name="Cell15">
            <text:p text:style-name="P87"><text:span text:style-name="T87_1">Δημοσιονομική<text:s/>Διόρθωση</text:span></text:p>
          </table:table-cell>
          <table:table-cell table:style-name="Cell16">
            <text:p text:style-name="P88"><text:span text:style-name="T88_1">Η<text:s/>ακύρωση<text:s/>του<text:s/>συνόλου<text:s/>ή<text:s/>μέρους<text:s/>της<text:s/>Ενωσιακής<text:s/>και<text:s/>Εθνικής<text:s/>συμμετοχής<text:s/>σε<text:s/>ένα<text:s/>έργο<text:s/>ή<text:s/>πράξη,<text:s/>η<text:s/>οποία<text:s/>είναι<text:s/>ανάλογη<text:s/>της<text:s/>παράβασης<text:s/>που<text:s/>διαπιστώνεται.</text:span></text:p>
          </table:table-cell>
        </table:table-row>
        <table:table-row table:style-name="Row9">
          <table:table-cell table:style-name="Cell17">
            <text:p text:style-name="P89"><text:span text:style-name="T89_1">Δικαιούχος</text:span></text:p>
          </table:table-cell>
          <table:table-cell table:style-name="Cell18">
            <text:p text:style-name="P90"><text:span text:style-name="T90_1">Δημόσιος<text:s/>ή<text:s/>ιδιωτικός<text:s/>φορέας<text:s/>αρμόδιος<text:s/>για<text:s/>την<text:s/>έναρξη<text:s/>ή<text:s/>την<text:s/>έναρξη<text:s/>και<text:s/>υλοποίηση<text:s/>πράξεων.</text:span></text:p>
          </table:table-cell>
        </table:table-row>
        <table:table-row table:style-name="Row10">
          <table:table-cell table:style-name="Cell19">
            <text:p text:style-name="P91"><text:span text:style-name="T91_1">Δράση</text:span></text:p>
          </table:table-cell>
          <table:table-cell table:style-name="Cell20">
            <text:p text:style-name="P92"><text:span text:style-name="T92_1">Το<text:s/>σύνολο<text:s/>των<text:s/>στοιχείων<text:s/>που<text:s/>ορίζονται<text:s/>μέσω<text:s/>της<text:s/>Αναλυτικής<text:s/>πρόσκλησης<text:s/>και<text:s/>των<text:s/>συνοδευτικών<text:s/>εντύπων<text:s/>αυτής<text:s/>βάσει<text:s/>των<text:s/>οποίων<text:s/>εντάσσονται<text:s/>και<text:s/>υλοποιούνται<text:s/>οι<text:s/>πράξεις.</text:span></text:p>
          </table:table-cell>
        </table:table-row>
        <table:table-row table:style-name="Row11">
          <table:table-cell table:style-name="Cell21">
            <text:p text:style-name="P93"><text:span text:style-name="T93_1">ΕΕ</text:span></text:p>
          </table:table-cell>
          <table:table-cell table:style-name="Cell22">
            <text:p text:style-name="P94"><text:span text:style-name="T94_1">Ευρωπαϊκή<text:s/>Ένωση</text:span></text:p>
          </table:table-cell>
        </table:table-row>
        <table:table-row table:style-name="Row12">
          <table:table-cell table:style-name="Cell23">
            <text:p text:style-name="P95"><text:span text:style-name="T95_1">ΕΜΕ</text:span></text:p>
          </table:table-cell>
          <table:table-cell table:style-name="Cell24">
            <text:p text:style-name="P96"><text:span text:style-name="T96_1">Ετήσια<text:s/>Μονάδα<text:s/>Εργασίας.<text:s/>Η<text:s/>μία<text:s/>(1)<text:s/>ετήσια<text:s/>μονάδα<text:s/>εργασίας<text:s/>αντιστοιχεί<text:s/>σε<text:s/>ένα<text:s/>άτομο<text:s/>που<text:s/>εργάστηκε<text:s/>στην<text:s/>επιχείρηση<text:s/>ή<text:s/>για<text:s/>λογαριασμό<text:s/>της<text:s/>επιχείρησης,<text:s/>με<text:s/>καθεστώς<text:s/>πλήρους<text:s/>απασχόλησης<text:s/>κατά<text:s/>τη<text:s/>διάρκεια<text:s/>ολόκληρου<text:s/>του<text:s/>εξεταζόμενου<text:s/>έτους.<text:s/>Η<text:s/>εργασία<text:s/>των<text:s/>προσώπων<text:s/>που<text:s/>δεν<text:s/>έχουν<text:s/>εργαστεί<text:s/>καθ'<text:s/>όλη<text:s/>τη<text:s/>διάρκεια<text:s/>του<text:s/>έτους<text:s/>ή<text:s/>που<text:s/>εργάστηκαν<text:s/>με<text:s/>καθεστώς<text:s/>μερικής<text:s/>απασχόλησης<text:s/>ή<text:s/>εποχιακά,<text:s/>υπολογίζεται<text:s/>ως<text:s/>κλάσματα<text:s/>ΕΜΕ.</text:span></text:p>
          </table:table-cell>
        </table:table-row>
        <table:table-row table:style-name="Row13">
          <table:table-cell table:style-name="Cell25">
            <text:p text:style-name="P97"><text:span text:style-name="T97_1">ΜΜΕ</text:span></text:p>
          </table:table-cell>
          <table:table-cell table:style-name="Cell26">
            <text:p text:style-name="P98"><text:span text:style-name="T98_1">Μικρομεσαία<text:s/>επιχείρηση,<text:s/>σύμφωνα<text:s/>με<text:s/>τον<text:s/>ορισμό<text:s/>του<text:s/>Παραρτήματος</text:span></text:p>
            <text:p text:style-name="P99"><text:span text:style-name="T99_1">I<text:s/>του<text:s/>Κανονισμού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'<text:s/>εφαρμογή<text:s/>των<text:s/>άρθρων<text:s/>107<text:s/>και<text:s/>108<text:s/>της<text:s/>Συνθήκης.</text:span></text:p>
          </table:table-cell>
        </table:table-row>
        <table:table-row table:style-name="Row14">
          <table:table-cell table:style-name="Cell27">
            <text:p text:style-name="P100"><text:span text:style-name="T100_1">Επενδυτικό<text:s/>Σχέδιο<text:s/>(Ε/Σ)</text:span></text:p>
          </table:table-cell>
          <table:table-cell table:style-name="Cell28">
            <text:p text:style-name="P101"><text:span text:style-name="T101_1">Το<text:s/>σύνολο<text:s/>των<text:s/>στοιχείων<text:s/>που<text:s/>συμπεριλαμβάνονται<text:s/>στην<text:s/>αίτηση<text:s/>υποβολής<text:s/>του<text:s/>δικαιούχου<text:s/>στο<text:s/>πλαίσιο<text:s/>της<text:s/>πρόσκλησης<text:s/>της<text:s/>Δράσης.</text:span></text:p>
          </table:table-cell>
        </table:table-row>
        <table:table-row table:style-name="Row15">
          <table:table-cell table:style-name="Cell29">
            <text:p text:style-name="P102"><text:span text:style-name="T102_1">Ενσώματα<text:s/>Στοιχεία<text:s/>Ενεργητικού</text:span></text:p>
          </table:table-cell>
          <table:table-cell table:style-name="Cell30">
            <text:p text:style-name="P103"><text:span text:style-name="T103_1">Τα<text:s/>στοιχεία<text:s/>ενεργητικού<text:s/>που<text:s/>συνίστανται<text:s/>σε<text:s/>γήπεδα,<text:s/>κτίρια<text:s/>και<text:s/>μονάδα<text:s/>παραγωγής,<text:s/>μηχανήματα<text:s/>και<text:s/>εξοπλισμό.</text:span></text:p>
          </table:table-cell>
        </table:table-row>
        <table:table-row table:style-name="Row16">
          <table:table-cell table:style-name="Cell31">
            <text:p text:style-name="P104"><text:span text:style-name="T104_1">Ενισχύσεις<text:s/>Ήσσονος<text:s/>Σημασίας</text:span></text:p>
          </table:table-cell>
          <table:table-cell table:style-name="Cell32">
            <text:p text:style-name="P105"><text:span text:style-name="T105_1">Το<text:s/>συνολικό<text:s/>ποσό<text:s/>των<text:s/>ενισχύσεων<text:s/>ήσσονος<text:s/>σημασίας<text:s/>που<text:s/>χορηγούνται<text:s/>ανά<text:s/>κράτος<text:s/>μέλος<text:s/>σε<text:s/>μία<text:s/>ενιαία<text:s/>επιχείρηση<text:s/>και<text:s/>δεν<text:s/>υπερβαίνει<text:s/>το<text:s/>ποσό<text:s/>των<text:s/>300.000<text:s/>ευρώ<text:s/>μεταξύ<text:s/>της<text:s/>ακριβούς<text:s/>ημερομηνίας<text:s/>χορήγησης<text:s/>της<text:s/>ενίσχυσης<text:s/>και<text:s/>τα<text:s/>τρία<text:s/>προηγούμενα<text:s/>έτη,<text:s/>έως<text:s/>δηλαδή<text:s/>την<text:s/>ίδια<text:s/>ημερομηνία<text:s/>του<text:s/>τρίτου<text:s/>έτους<text:s/>που<text:s/>προηγείται<text:s/>της<text:s/>χορήγησής<text:s/>της.</text:span></text:p>
          </table:table-cell>
        </table:table-row>
        <table:table-row table:style-name="Row17">
          <table:table-cell table:style-name="Cell33">
            <text:p text:style-name="P106"><text:span text:style-name="T106_1">ΤΕΕ</text:span></text:p>
          </table:table-cell>
          <table:table-cell table:style-name="Cell34">
            <text:p text:style-name="P107"><text:span text:style-name="T107_1">Τεχνικό<text:s/>Επιμελητήριο<text:s/>Ελλάδας</text:span></text:p>
          </table:table-cell>
        </table:table-row>
        <table:table-row table:style-name="Row18">
          <table:table-cell table:style-name="Cell35">
            <text:p text:style-name="P108"><text:span text:style-name="T108_1">ΦΥ</text:span></text:p>
          </table:table-cell>
          <table:table-cell table:style-name="Cell36">
            <text:p text:style-name="P109"><text:span text:style-name="T109_1">Φορέας<text:s/>Υλοποίησης</text:span></text:p>
          </table:table-cell>
        </table:table-row>
      </table:table>
      <text:p text:style-name="P110"/>
      <table:table table:style-name="Table2">
        <table:table-column table:style-name="Column3"/>
        <table:table-column table:style-name="Column4"/>
        <table:table-row table:style-name="Row19">
          <table:table-cell table:style-name="Cell37">
            <text:p text:style-name="P111"><text:span text:style-name="T111_1">ΕΥΣΤΑ</text:span></text:p>
          </table:table-cell>
          <table:table-cell table:style-name="Cell38">
            <text:p text:style-name="P112"><text:span text:style-name="T112_1">Ειδική<text:s/>Υπηρεσία<text:s/>Συντονισμού<text:s/>Ταμείου<text:s/>Ανάκαμψης</text:span></text:p>
          </table:table-cell>
        </table:table-row>
        <table:table-row table:style-name="Row20">
          <table:table-cell table:style-name="Cell39">
            <text:p text:style-name="P113"><text:span text:style-name="T113_1">Επιχορηγούμενος<text:s/>προϋπολογισμός</text:span></text:p>
          </table:table-cell>
          <table:table-cell table:style-name="Cell40">
            <text:p text:style-name="P114"><text:span text:style-name="T114_1">Δημόσια<text:s/>δαπάνη<text:s/>και<text:s/>ιδιωτική<text:s/>συμμετοχή,<text:s/>άνευ<text:s/>ΦΠΑ.</text:span></text:p>
          </table:table-cell>
        </table:table-row>
        <table:table-row table:style-name="Row21">
          <table:table-cell table:style-name="Cell41">
            <text:p text:style-name="P115"><text:span text:style-name="T115_1">ΕΦ</text:span></text:p>
          </table:table-cell>
          <table:table-cell table:style-name="Cell42">
            <text:p text:style-name="P116"><text:span text:style-name="T116_1">Ενδιάμεσος<text:s/>Φορέας:<text:s/>Κάθε<text:s/>δημόσιος<text:s/>ή<text:s/>ιδιωτικός<text:s/>φορέας,<text:s/>που<text:s/>ενεργεί<text:s/>υπό<text:s/>την<text:s/>ευθύνη<text:s/>μιας<text:s/>διαχειριστικής<text:s/>αρχής<text:s/>ή<text:s/>αρχής<text:s/>πιστοποίησης<text:s/>ή<text:s/>εκτελεί<text:s/>καθήκοντα<text:s/>εξ<text:s/>ονόματος<text:s/>μίας<text:s/>τέτοιας<text:s/>αρχής<text:s/>σε<text:s/>σχέση<text:s/>με<text:s/>δικαιούχους<text:s/>που<text:s/>υλοποιούν<text:s/>πράξεις.</text:span></text:p>
          </table:table-cell>
        </table:table-row>
        <table:table-row table:style-name="Row22">
          <table:table-cell table:style-name="Cell43">
            <text:p text:style-name="P117"><text:span text:style-name="T117_1">Ιδιωτική<text:s/>συμμετοχή</text:span></text:p>
          </table:table-cell>
          <table:table-cell table:style-name="Cell44">
            <text:p text:style-name="P118"><text:span text:style-name="T118_1">Κάθε<text:s/>συμμετοχή<text:s/>από<text:s/>ιδιωτικά<text:s/>κεφάλαια<text:s/>για<text:s/>την<text:s/>υλοποίηση<text:s/>έργου.<text:s/>Οριοθέτηση<text:s/>ίδιας<text:s/>συμμετοχής<text:s/>του<text:s/>δικαιούχου<text:s/>προκύπτει<text:s/>ως<text:s/>διαφορά<text:s/>μεταξύ<text:s/>του<text:s/>επιλέξιμου<text:s/>προϋπολογισμού<text:s/>και<text:s/>της<text:s/>δημόσιας<text:s/>ενίσχυσης.</text:span></text:p>
          </table:table-cell>
        </table:table-row>
        <table:table-row table:style-name="Row23">
          <table:table-cell table:style-name="Cell45">
            <text:p text:style-name="P119"><text:span text:style-name="T119_1">Κρατική<text:s/>ενίσχυση</text:span></text:p>
          </table:table-cell>
          <table:table-cell table:style-name="Cell46">
            <text:p text:style-name="P120"><text:span text:style-name="T120_1">Ενίσχυση<text:s/>που<text:s/>πληροί<text:s/>τις<text:s/>προϋποθέσεις<text:s/>του<text:s/>άρθρου<text:s/>107<text:s/>της<text:s/>Συνθήκης<text:s/>για<text:s/>τη<text:s/>Λειτουργία<text:s/>της<text:s/>Ευρωπαϊκής<text:s/>Ένωσης<text:s/>(ΣΛΕΕ).</text:span></text:p>
          </table:table-cell>
        </table:table-row>
        <table:table-row table:style-name="Row24">
          <table:table-cell table:style-name="Cell47">
            <text:p text:style-name="P121"><text:span text:style-name="T121_1">Μεγάλες<text:s/>επιχειρήσεις</text:span></text:p>
          </table:table-cell>
          <table:table-cell table:style-name="Cell48">
            <text:p text:style-name="P122"><text:span text:style-name="T122_1">Οι<text:s/>επιχειρήσεις<text:s/>που<text:s/>δεν<text:s/>πληρούν<text:s/>τα<text:s/>κριτήρια<text:s/>που<text:s/>ορίζονται<text:s/>στο<text:s/>Παράρτημα<text:s/>I<text:s/>του<text:s/>Κανονισμού<text:s/>651/2014.</text:span></text:p>
          </table:table-cell>
        </table:table-row>
        <table:table-row table:style-name="Row25">
          <table:table-cell table:style-name="Cell49">
            <text:p text:style-name="P123"><text:span text:style-name="T123_1">Παρατυπία</text:span></text:p>
          </table:table-cell>
          <table:table-cell table:style-name="Cell50">
            <text:p text:style-name="P124"><text:span text:style-name="T124_1">Κάθε<text:s/>παράβαση<text:s/>διάταξης<text:s/>του<text:s/>κοινοτικού<text:s/>δικαίου<text:s/>η<text:s/>οποία<text:s/>προκύπτει<text:s/>από<text:s/>πράξη<text:s/>ή<text:s/>παράλειψη<text:s/>οικονομικού<text:s/>φορέα<text:s/>και<text:s/>η<text:s/>οποία<text:s/>ζημιώνει<text:s/>ή<text:s/>ενδέχεται<text:s/>να<text:s/>ζημιώσει<text:s/>το<text:s/>γενικό<text:s/>προϋπολογισμό<text:s/>της<text:s/>Ευρωπαϊκής<text:s/>Ένωσης,<text:s/>με<text:s/>τον<text:s/>καταλογισμό<text:s/>στον<text:s/>κοινοτικό<text:s/>προϋπολογισμό<text:s/>αδικαιολόγητης<text:s/>δαπάνης.</text:span></text:p>
          </table:table-cell>
        </table:table-row>
        <table:table-row table:style-name="Row26">
          <table:table-cell table:style-name="Cell51">
            <text:p text:style-name="P125"><text:span text:style-name="T125_1">ΠΔΕ</text:span></text:p>
          </table:table-cell>
          <table:table-cell table:style-name="Cell52">
            <text:p text:style-name="P126"><text:span text:style-name="T126_1">Πρόγραμμα<text:s/>Δημοσίων<text:s/>Επενδύσεων</text:span></text:p>
          </table:table-cell>
        </table:table-row>
        <table:table-row table:style-name="Row27">
          <table:table-cell table:style-name="Cell53">
            <text:p text:style-name="P127"><text:span text:style-name="T127_1">Πράξη/Έργο</text:span></text:p>
          </table:table-cell>
          <table:table-cell table:style-name="Cell54">
            <text:p text:style-name="P128"><text:span text:style-name="T128_1">Έργο<text:s/>που<text:s/>υλοποιείται<text:s/>από<text:s/>έναν<text:s/>ή<text:s/>περισσότερους<text:s/>δικαιούχους,<text:s/>προκειμένου<text:s/>να<text:s/>επιτευχθούν<text:s/>οι<text:s/>στόχοι<text:s/>του<text:s/>άξονα<text:s/>προτεραιότητας<text:s/>με<text:s/>τον<text:s/>οποίο<text:s/>σχετίζεται.</text:span></text:p>
          </table:table-cell>
        </table:table-row>
        <table:table-row table:style-name="Row28">
          <table:table-cell table:style-name="Cell55">
            <text:p text:style-name="P129"><text:span text:style-name="T129_1">Τήρηση<text:s/>ίσων<text:s/>αποστάσεων</text:span></text:p>
          </table:table-cell>
          <table:table-cell table:style-name="Cell56">
            <text:p text:style-name="P130"><text:span text:style-name="T130_1">Συναλλαγή<text:s/>υπό<text:s/>συνθήκες<text:s/>στις<text:s/>οποίες<text:s/>οι<text:s/>όροι<text:s/>της<text:s/>συναλλαγής<text:s/>μεταξύ<text:s/>των<text:s/>συμβαλλομένων<text:s/>μερών<text:s/>δεν<text:s/>διαφέρουν<text:s/>από<text:s/>εκείνους<text:s/>που<text:s/>θα<text:s/>είχαν<text:s/>οριστεί<text:s/>μεταξύ<text:s/>ανεξάρτητων<text:s/>επιχειρήσεων<text:s/>και<text:s/>δεν<text:s/>περιέχουν<text:s/>κανένα<text:s/>στοιχείο<text:s/>αθέμιτης<text:s/>σύμπραξης.<text:s/>Κάθε<text:s/>συναλλαγή<text:s/>που<text:s/>προκύπτει<text:s/>από<text:s/>ανοιχτή,<text:s/>διαφανή<text:s/>και<text:s/>χωρίς<text:s/>διακρίσεις<text:s/>διαδικασία<text:s/>θεωρείται<text:s/>ότι<text:s/>πληροί<text:s/>την<text:s/>αρχή<text:s/>της<text:s/>τήρησης<text:s/>ίσων<text:s/>αποστάσεων.</text:span></text:p>
          </table:table-cell>
        </table:table-row>
        <table:table-row table:style-name="Row29">
          <table:table-cell table:style-name="Cell57">
            <text:p text:style-name="P131"><text:span text:style-name="T131_1">Ένταση<text:s/>ενίσχυσης</text:span></text:p>
          </table:table-cell>
          <table:table-cell table:style-name="Cell58">
            <text:p text:style-name="P132"><text:span text:style-name="T132_1">Το<text:s/>ακαθάριστο<text:s/>ποσό<text:s/>της<text:s/>ενίσχυσης<text:s/>εκφραζόμενο<text:s/>ως<text:s/>ποσοστό<text:s/>των<text:s/>επιλέξιμων<text:s/>δαπανών,<text:s/>πριν<text:s/>από<text:s/>την<text:s/>αφαίρεση<text:s/>φόρων<text:s/>ή<text:s/>άλλων<text:s/>επιβαρύνσεων.</text:span></text:p>
          </table:table-cell>
        </table:table-row>
        <table:table-row table:style-name="Row30">
          <table:table-cell table:style-name="Cell59">
            <text:p text:style-name="P133"><text:span text:style-name="T133_1">ΠΣΥΠΕΝ</text:span></text:p>
          </table:table-cell>
          <table:table-cell table:style-name="Cell60">
            <text:p text:style-name="P134"><text:span text:style-name="T134_1">Πληροφοριακό<text:s/>Σύστημα<text:s/>Υπουργείου<text:s/>Ενέργειας<text:s/>για<text:s/>την<text:s/>παρούσα<text:s/>δράση<text:s/>(exoikonomoepixeiro.energy-<text:s/>invest.gov.gr).</text:span></text:p>
          </table:table-cell>
        </table:table-row>
        <table:table-row table:style-name="Row31">
          <table:table-cell table:style-name="Cell61">
            <text:p text:style-name="P135"><text:span text:style-name="T135_1">Έναρξη<text:s/>εργασιών</text:span></text:p>
          </table:table-cell>
          <table:table-cell table:style-name="Cell62">
            <text:p text:style-name="P136"><text:span text:style-name="T136_1">Το<text:s/>πρώτο<text:s/>χρονικά<text:s/>μεταξύ<text:s/>είτε<text:s/>της<text:s/>έναρξης<text:s/>των<text:s/>κατασκευαστικών<text:s/>εργασιών<text:s/>που<text:s/>αφορούν<text:s/>την<text:s/>επένδυση<text:s/>είτε<text:s/>της<text:s/>πρώτης<text:s/>νομικά<text:s/>δεσμευτικής<text:s/>ανάληψης<text:s/>υποχρέωσης<text:s/>για<text:s/>την<text:s/>παραγγελία<text:s/>εξοπλισμού<text:s/>είτε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/text:span></text:p>
          </table:table-cell>
        </table:table-row>
        <table:table-row table:style-name="Row32">
          <table:table-cell table:style-name="Cell63">
            <text:p text:style-name="P137"><text:span text:style-name="T137_1">ΠΕΑ</text:span></text:p>
          </table:table-cell>
          <table:table-cell table:style-name="Cell64">
            <text:p text:style-name="P138"><text:span text:style-name="T138_1">Πιστοποιητικό<text:s/>Ενεργειακής<text:s/>Απόδοσης</text:span></text:p>
          </table:table-cell>
        </table:table-row>
        <table:table-row table:style-name="Row33">
          <table:table-cell table:style-name="Cell65">
            <text:p text:style-name="P139"><text:span text:style-name="T139_1">ΗΤΚ</text:span></text:p>
          </table:table-cell>
          <table:table-cell table:style-name="Cell66">
            <text:p text:style-name="P140"><text:span text:style-name="T140_1">Ηλεκτρονική<text:s/>Ταυτότητα<text:s/>Κτιρίου</text:span></text:p>
          </table:table-cell>
        </table:table-row>
        <table:table-row table:style-name="Row34">
          <table:table-cell table:style-name="Cell67">
            <text:p text:style-name="P141"><text:span text:style-name="T141_1">ΕΝΣ</text:span></text:p>
          </table:table-cell>
          <table:table-cell table:style-name="Cell68">
            <text:p text:style-name="P142"><text:span text:style-name="T142_1">Ενεργειακός<text:s/>Στόχος</text:span></text:p>
            <text:p text:style-name="P143"><text:span text:style-name="T143_1">ii.<text:s/>Ότι<text:s/>επιτυγχάνεται<text:s/>από<text:s/>την<text:s/>υλοποίηση<text:s/>του<text:s/>ΕΣ<text:s/>μείωση<text:s/>εκπεμπόμενων<text:s/>ρύπων<text:s/>(CO2)<text:s/>τουλάχιστον<text:s/>κατά<text:s/>35%</text:span></text:p>
            <text:p text:style-name="P144"><text:span text:style-name="T144_1">εξοικονόμηση<text:s/>πρωτογενούς<text:s/>ενέργειας<text:s/>τουλάχιστον<text:s/>κατά<text:s/>40%</text:span></text:p>
            <text:p text:style-name="P145"><text:span text:style-name="T145_1">-</text:span><text:span text:style-name="T145_2"><text:tab/></text:span><text:span text:style-name="T145_3">για<text:s/>το/α<text:s/>κτίριο/α<text:s/>που<text:s/>περιλαμβάνονται<text:s/>στο<text:s/>επενδυτικό<text:s/>σχέδιο<text:s/>ενεργειακής<text:s/>αναβάθμισης,<text:s/>θα<text:s/>πρέπει<text:s/>να<text:s/>επιτυγχάνεται<text:s/>από<text:s/>την<text:s/>υλοποίηση<text:s/>του<text:s/>σχεδίου,<text:s/>αναβάθμιση<text:s/>της<text:s/>ενεργειακής<text:s/>του/ς<text:s/>κατηγορίας,<text:s/>βάσει<text:s/>ΠΕΑ<text:s/>σε<text:s/>υποχρεωτικά<text:s/>Β+<text:s/>κλάση<text:s/>όταν<text:s/>πρόκειται<text:s/>για<text:s/>ριζική<text:s/>ανακαίνιση,<text:s/>σύμφωνα<text:s/>με<text:s/>την<text:s/>υπό<text:s/>στοιχεία<text:s/>ΥΠΕΝ/ΔΕΠΕΑ/6949/72/<text:s/>28.01.2019<text:s/>(Β’<text:s/>408),<text:s/>εφόσον<text:s/>πρόκειται<text:s/>για<text:s/>αναβάθμιση<text:s/>κτιριακών<text:s/>υποδομών<text:s/>που<text:s/>εμπίπτουν<text:s/>στις<text:s/>διατάξεις<text:s/>του<text:s/>ν.<text:s/>4122/2013.</text:span></text:p>
          </table:table-cell>
        </table:table-row>
        <table:table-row table:style-name="Row35">
          <table:table-cell table:style-name="Cell69">
            <text:p text:style-name="P146"><text:span text:style-name="T146_1">Συνολικός<text:s/>Προϋπολογισμός</text:span></text:p>
          </table:table-cell>
          <table:table-cell table:style-name="Cell70">
            <text:p text:style-name="P147"><text:span text:style-name="T147_1">Επιχορηγούμενος<text:s/>και<text:s/>μη<text:s/>επιχορηγούμενος<text:s/>προϋπολογισμός.</text:span></text:p>
          </table:table-cell>
        </table:table-row>
        <table:table-row table:style-name="Row36">
          <table:table-cell table:style-name="Cell71">
            <text:p text:style-name="P148"><text:span text:style-name="T148_1">Φορέας<text:s/>Υλοποίησης<text:s/>και<text:s/>Διαχείρισης<text:s/>(ΦΥΔ)</text:span></text:p>
          </table:table-cell>
          <table:table-cell table:style-name="Cell72">
            <text:p text:style-name="P149"><text:span text:style-name="T149_1">Τεχνικό<text:s/>Επιμελητήριο<text:s/>Ελλάδος<text:s/>(ΤΕΕ)</text:span></text:p>
          </table:table-cell>
        </table:table-row>
        <table:table-row table:style-name="Row37">
          <table:table-cell table:style-name="Cell73">
            <text:p text:style-name="P150"><text:span text:style-name="T150_1">Υπουργείο<text:s/>Ευθύνης</text:span></text:p>
          </table:table-cell>
          <table:table-cell table:style-name="Cell74">
            <text:p text:style-name="P151"><text:span text:style-name="T151_1">Υπουργείο<text:s/>Περιβάλλοντος<text:s/>και<text:s/>Ενέργειας.</text:span></text:p>
          </table:table-cell>
        </table:table-row>
      </table:table>
      <text:p text:style-name="P152"><text:span text:style-name="T152_1">Στην<text:s/>παρ.<text:s/>1.2<text:s/>«ΤΑΥΤΟΤΗΤΑ<text:s/>ΤΗΣ<text:s/>ΔΡΑΣΗΣ»:</text:span></text:p>
      <text:p text:style-name="P153"><text:span text:style-name="T153_1">α)</text:span><text:span text:style-name="T153_2"><text:tab/></text:span><text:span text:style-name="T153_3">Στην<text:s/>παράγραφο<text:s/>«Τα<text:s/>ανωτέρω<text:s/>ποσοστά<text:s/>επανεξετάζονται<text:s/>στην<text:s/>περίπτωση<text:s/>που<text:s/>με<text:s/>το<text:s/>κλείσιμο<text:s/>των<text:s/>αιτήσεων<text:s/>μένουν<text:s/>αδιάθετα<text:s/>ποσά.»,<text:s/>διαγράφεται<text:s/>η<text:s/>φράση<text:s/>«με<text:s/>το<text:s/>κλείσιμο<text:s/>των<text:s/>αιτήσεων»,</text:span></text:p>
      <text:p text:style-name="P154"><text:span text:style-name="T154_1">β)</text:span><text:span text:style-name="T154_2"><text:tab/></text:span><text:span text:style-name="T154_3">διαγράφεται<text:s/>η<text:s/>παράγραφος:<text:s/>«Οι<text:s/>ανωτέρω<text:s/>πόροι<text:s/>θα<text:s/>κατανεμηθούν<text:s/>κατά<text:s/>60%<text:s/>σε<text:s/>παρεμβάσεις<text:s/>ενεργειακής<text:s/>αναβάθμισης<text:s/>σε<text:s/>κτίρια<text:s/>κατηγορίας<text:s/>Ε’<text:s/>έως<text:s/>και<text:s/>Ζ’<text:s/>και<text:s/>40%<text:s/>σε<text:s/>παρεμβάσεις<text:s/>ενεργειακής<text:s/>αναβάθμισης<text:s/>κτιρίων<text:s/>κατηγορίας<text:s/>Γ’<text:s/>έως<text:s/>και<text:s/>Δ,’<text:s/>καθώς<text:s/>και<text:s/>σε<text:s/>παρεμβάσεις<text:s/>ενεργειακής<text:s/>αναβάθμισης<text:s/>μη<text:s/>κτιριακών<text:s/>εγκαταστάσεων.<text:s/>Οι<text:s/>ως<text:s/>άνω<text:s/>κατανομές<text:s/>μπορούν<text:s/>να<text:s/>μεταβληθούν<text:s/>ανάλογα<text:s/>με<text:s/>την<text:s/>πορεία<text:s/>υλοποίησης<text:s/>των<text:s/>εντάξεων<text:s/>στο<text:s/>παρόν<text:s/>Πρόγραμμα.»,</text:span></text:p>
      <text:p text:style-name="P155"><text:span text:style-name="T155_1">γ)</text:span><text:span text:style-name="T155_2"><text:tab/></text:span><text:span text:style-name="T155_3">η<text:s/>παράγραφος<text:s/>«Οι<text:s/>ημερομηνίες<text:s/>έναρξης<text:s/>και<text:s/>λήξης<text:s/>υποβολής<text:s/>των<text:s/>προτάσεων,<text:s/>παρουσιάζεται<text:s/>στον<text:s/>ακόλουθο<text:s/>πίνακα:»<text:s/>καθώς<text:s/>και<text:s/>ο<text:s/>σχετικός<text:s/>πίνακας<text:s/>με<text:s/>τον<text:s/>οποίο<text:s/>ορίζονται<text:s/>οι<text:s/>χρόνοι<text:s/>υποβολής<text:s/>προτάσεων<text:s/>διαγράφονται<text:s/>και<text:s/>αντικαθίστανται<text:s/>από<text:s/>την<text:s/>ακόλουθη<text:s/>παράγραφο:<text:s/>«Οι<text:s/>αιτήσεις<text:s/>υποβάλλονται<text:s/>από<text:s/>τις<text:s/>12<text:s/>Μαρτίου<text:s/>2024<text:s/>έως<text:s/>και<text:s/>την<text:s/>εξάντληση<text:s/>της<text:s/>διαθέσιμης<text:s/>Δημόσιας<text:s/>Δαπάνης.<text:s/>Μετά<text:s/>την<text:s/>εξάντληση<text:s/>του<text:s/>διαθέσιμου<text:s/>προϋπολογισμού,<text:s/>οι<text:s/>υπόλοιπες<text:s/>οριστικά<text:s/>υποβληθείσες<text:s/>αιτήσεις<text:s/>παραμένουν<text:s/>στο<text:s/>σύστημα<text:s/>ως<text:s/>επιλαχούσες<text:s/>αιτήσεις<text:s/>με<text:s/>βάση<text:s/>την<text:s/>χρονοσήμανση<text:s/>που<text:s/>έλαβαν<text:s/>κατά<text:s/>την<text:s/>υποβολή<text:s/>τους.<text:s/>Με<text:s/>την<text:s/>ολοκλήρωση<text:s/>του<text:s/>διαστήματος<text:s/>υποβολής<text:s/>αιτήσεων,<text:s/>παύει<text:s/>η<text:s/>δυνατότητα<text:s/>υποβολής<text:s/>αίτησης<text:s/>(χρονοσήμανση<text:s/>και<text:s/>απόδοση<text:s/>κωδικού<text:s/>αίτησης).<text:s/>Οι<text:s/>αιτήσεις<text:s/>που<text:s/>δεν<text:s/>έχουν<text:s/>δεσμεύσει<text:s/>πόρους<text:s/>βάσει<text:s/>των<text:s/>παραπάνω<text:s/>και<text:s/>στο<text:s/>πλαίσιο<text:s/>της<text:s/>χρονικής<text:s/>προτεραιότητας<text:s/>παραμένουν<text:s/>στο<text:s/>πληροφοριακό<text:s/>σύστημα<text:s/>ως<text:s/>επιλαχούσες.<text:s/>Σε<text:s/>κάθε<text:s/>περίπτωση,<text:s/>για<text:s/>τις<text:s/>υποβληθείσες<text:s/>αιτήσεις<text:s/>εξακολουθεί<text:s/>να<text:s/>ισχύει<text:s/>η<text:s/>διαδικασία<text:s/>υποβολής<text:s/>ΠΕΑ<text:s/>και<text:s/>λοιπών<text:s/>ελέγχων.<text:s/>Για<text:s/>τις<text:s/>αιτήσεις<text:s/>αυτές,<text:s/>μετά<text:s/>το<text:s/>πέρας<text:s/>του<text:s/>διαστήματος<text:s/>υποβολής<text:s/>ΠΕΑ<text:s/>και<text:s/>μετά<text:s/>την<text:s/>υποβολή<text:s/>τυχόν<text:s/>ενστάσεων,<text:s/>καταρτίζεται<text:s/>πίνακας<text:s/>επιλαχουσών<text:s/>αιτήσεων<text:s/>σε<text:s/>οριστική<text:s/>υποβολή<text:s/>με<text:s/>βάση<text:s/>την<text:s/>χρονική<text:s/>τους<text:s/>προτεραιότητα,<text:s/>βάσει<text:s/>του<text:s/>οποίου<text:s/>δύνανται<text:s/>να<text:s/>απορροφούνται<text:s/>αιτήσεις<text:s/>και<text:s/>να<text:s/>εντάσσονται<text:s/>στο<text:s/>πρόγραμμα<text:s/>σε<text:s/>περίπτωση<text:s/>ύπαρξης<text:s/>πόρων.»,</text:span></text:p>
      <text:p text:style-name="P156"><text:span text:style-name="T156_1">και<text:s/>η<text:s/>παρ.<text:s/>1.2.<text:s/>τροποποιείται<text:s/>ως<text:s/>εξής:</text:span></text:p>
      <text:p text:style-name="P157"><text:span text:style-name="T157_1">«1.2.<text:s/>ΤΑΥΤΟΤΗΤΑ<text:s/>ΤΗΣ<text:s/>ΔΡΑΣΗΣ</text:span></text:p>
      <text:p text:style-name="P158"><text:span text:style-name="T158_1">Η<text:s/>Δράση<text:s/>«Εξοικονομώ<text:s/>Επιχειρώ»<text:s/>χρηματοδοτείται<text:s/>κατά<text:s/>κύριο<text:s/>λόγο<text:s/>από<text:s/>το<text:s/>Εθνικό<text:s/>Σχέδιο<text:s/>Ανάκαμψης<text:s/>και<text:s/>Ανθεκτικότητας<text:s/>και<text:s/>ειδικότερα<text:s/>στο<text:s/>πλαίσιο:</text:span></text:p>
      <text:p text:style-name="P159"><text:span text:style-name="T159_1">-<text:s/>του<text:s/>Άξονα<text:s/>1.2:<text:s/>Ενεργειακή<text:s/>αναβάθμιση<text:s/>του<text:s/>κτιριακού<text:s/>αποθέματος<text:s/>της<text:s/>χώρας<text:s/>και<text:s/>χωροταξική<text:s/>μεταρρύθμιση</text:span></text:p>
      <text:p text:style-name="P160"><text:span text:style-name="T160_1">-<text:s/>του<text:s/>Πυλώνα<text:s/>Ανάκαμψης<text:s/>1:<text:s/>«Πράσινη<text:s/>Μετάβαση»</text:span></text:p>
      <text:p text:style-name="P161"><text:span text:style-name="T161_1">-<text:s/>της<text:s/>Δράσης<text:s/>16874:<text:s/>Εξοικονομώ<text:s/>επιχειρώντας.</text:span></text:p>
      <text:p text:style-name="P162"><text:span text:style-name="T162_1">Η<text:s/>συνολική<text:s/>Δημόσια<text:s/>Δαπάνη<text:s/>των<text:s/>δράσεων<text:s/>της<text:s/>παρούσας<text:s/>πρόσκλησης,<text:s/>ανέρχεται<text:s/>σε<text:s/>176.750.000,00<text:s/>€,<text:s/>συγχρηματοδοτείται<text:s/>από<text:s/>το<text:s/>Ταμείο<text:s/>Ανάκαμψης<text:s/>και<text:s/>Ανθεκτικότητας<text:s/>για<text:s/>την<text:s/>περίοδο<text:s/>2022-2025<text:s/>και<text:s/>το<text:s/>εθνικό<text:s/>σκέλος<text:s/>του<text:s/>ΠΔΕ<text:s/>από<text:s/>το<text:s/>οποίο<text:s/>κατά<text:s/>μέγιστο:</text:span></text:p>
      <text:p text:style-name="P163"><text:span text:style-name="T163_1">α)<text:s/>90%<text:s/>του<text:s/>Προϋπολογισμού<text:s/>της<text:s/>Δράσης<text:s/>θα<text:s/>διατεθεί<text:s/>στις<text:s/>επιχειρήσεις<text:s/>που<text:s/>δραστηριοποιούνται<text:s/>στον<text:s/>κλάδο<text:s/>του<text:s/>Τουρισμού,<text:s/>στους<text:s/>επιλέξιμους<text:s/>ΚΑΔ<text:s/>της<text:s/>παρούσας<text:s/>πρόσκλησης,<text:s/>και</text:span></text:p>
      <text:p text:style-name="P164"><text:span text:style-name="T164_1">β)<text:s/>90%<text:s/>του<text:s/>Προϋπολογισμού<text:s/>της<text:s/>Δράσης<text:s/>θα<text:s/>διατεθεί<text:s/>στις<text:s/>επιχειρήσεις<text:s/>που<text:s/>δραστηριοποιούνται<text:s/>στον<text:s/>κλάδο<text:s/>του<text:s/>Εμπορίου<text:s/>και<text:s/>των<text:s/>Υπηρεσιών,<text:s/>στους<text:s/>επιλέξιμους<text:s/>ΚΑΔ<text:s/>της<text:s/>παρούσας<text:s/>πρόσκλησης.</text:span></text:p>
      <text:p text:style-name="P165"><text:span text:style-name="T165_1">Τα<text:s/>ανωτέρω<text:s/>ποσοστά<text:s/>επανεξετάζονται<text:s/>στην<text:s/>περίπτωση<text:s/>που<text:s/>μένουν<text:s/>αδιάθετα<text:s/>ποσά.</text:span></text:p>
      <text:p text:style-name="P166"><text:span text:style-name="T166_1">Επιπλέον,<text:s/>οι<text:s/>διαθέσιμοι<text:s/>πόροι<text:s/>του<text:s/>Προγράμματος<text:s/>δύνανται<text:s/>να<text:s/>προσαυξηθούν,<text:s/>σε<text:s/>περίπτωση<text:s/>μεγάλου<text:s/>όγκου<text:s/>αιτήσεων<text:s/>και<text:s/>εξάντλησης<text:s/>των<text:s/>πόρων<text:s/>αυτής.</text:span></text:p>
      <text:p text:style-name="P167"><text:span text:style-name="T167_1">Η<text:s/>διαδικασία<text:s/>αξιολόγησης<text:s/>πραγματοποιείται<text:s/>μέσω<text:s/>της<text:s/>μεθόδου<text:s/>άμεσης<text:s/>αξιολόγησης.</text:span></text:p>
      <text:p text:style-name="P168"><text:span text:style-name="T168_1">Η<text:s/>εφαρμογή<text:s/>μέτρων<text:s/>ενεργειακής<text:s/>απόδοσης<text:s/>στις<text:s/>επιχειρήσεις<text:s/>μπορεί<text:s/>να<text:s/>συνεισφέρει<text:s/>σημαντικά<text:s/>στην<text:s/>επίτευξη<text:s/>των<text:s/>εθνικών<text:s/>στόχων<text:s/>για<text:s/>την<text:s/>εξοικονόμηση<text:s/>ενέργειας.<text:s/>Ως<text:s/>εκ<text:s/>τούτου,<text:s/>είναι<text:s/>σημαντικό<text:s/>να<text:s/>ενισχυθούν<text:s/>οι<text:s/>παρεμβάσεις<text:s/>για<text:s/>βελτίωση<text:s/>της<text:s/>ενεργειακής<text:s/>απόδοσης<text:s/>των<text:s/>επιχειρήσεων<text:s/>της<text:s/>χώρας.<text:s/>Στο<text:s/>πλαίσιο<text:s/>αυτό<text:s/>η<text:s/>εξοικονόμηση<text:s/>αναμένεται<text:s/>να<text:s/>προκύψει<text:s/>από:</text:span></text:p>
      <text:p text:style-name="P169"><text:span text:style-name="T169_1">α)<text:s/>Την<text:s/>ενεργειακή<text:s/>αναβάθμιση<text:s/>της<text:s/>κτιριακής<text:s/>υποδομής<text:s/>με<text:s/>παρεμβάσεις<text:s/>στο<text:s/>κτιριακό<text:s/>κέλυφος,<text:s/>αναβάθμιση<text:s/>εσωτερικών<text:s/>ηλεκτρικών<text:s/>εγκαταστάσεων,<text:s/>αναβάθμιση<text:s/>συστημάτων<text:s/>ψύξης/θέρμανσης,<text:s/>αναβάθμιση<text:s/>ή<text:s/>και<text:s/>ένταξη<text:s/>νέων<text:s/>υλικών<text:s/>και<text:s/>εξοπλισμού<text:s/>για<text:s/>τη<text:s/>μείωση<text:s/>των<text:s/>απωλειών<text:s/>ενέργειας,<text:s/>αναβάθμιση<text:s/>εξοπλισμού<text:s/>φωτισμού,<text:s/>κ.λπ.,<text:s/>και</text:span></text:p>
      <text:p text:style-name="P170"><text:span text:style-name="T170_1">β)<text:s/>με<text:s/>την<text:s/>εγκατάσταση<text:s/>και<text:s/>πιστοποίηση<text:s/>συστημάτων<text:s/>διαχείρισης<text:s/>ενέργειας<text:s/>και<text:s/>διατάξεων<text:s/>αυτοματισμού.</text:span></text:p>
      <text:p text:style-name="P171"><text:span text:style-name="T171_1">Η<text:s/>δράση<text:s/>εντάσσεται<text:s/>στον<text:s/>Πυλώνα<text:s/>«Πράσινη<text:s/>Μετάβαση»<text:s/>του<text:s/>Ταμείου<text:s/>Ανάκαμψης<text:s/>και<text:s/>Ανθεκτικότητας,<text:s/>στην<text:s/>κατηγορία<text:s/>Α.2<text:s/>Ανακαίνιση<text:s/>και<text:s/>στον<text:s/>Τομέα<text:s/>«Επενδύσεις<text:s/>στην<text:s/>Ενεργειακή<text:s/>Απόδοση»<text:s/>και<text:s/>θα<text:s/>υλοποιηθεί<text:s/>σε<text:s/>εθνικό<text:s/>επίπεδο.</text:span></text:p>
      <text:p text:style-name="P172"><text:span text:style-name="T172_1">Η<text:s/>δράση<text:s/>υλοποιείται<text:s/>σε<text:s/>όλα<text:s/>τα<text:s/>στάδια<text:s/>(υποβολή,<text:s/>αξιολόγηση,<text:s/>ενστάσεις,<text:s/>υπαγωγή,<text:s/>έλεγχος,<text:s/>πιστοποίηση,<text:s/>τροποποίηση,<text:s/>πληρωμή,<text:s/>έλεγχος<text:s/>μακροχρονίων<text:s/>υποχρεώσεων<text:s/>κ.λπ.)<text:s/>μέσω<text:s/>Πληροφοριακού<text:s/>Συστήματος<text:s/>για<text:s/>τη<text:s/>διαχείριση<text:s/>της<text:s/>παρούσας<text:s/>δράσης<text:s/>του<text:s/>Υπουργείου<text:s/>Περιβάλλοντος<text:s/>και<text:s/>Ενέργειας<text:s/>(ΠΣΥΠΕΝ),<text:s/>η<text:s/>πρόσβαση<text:s/>στο<text:s/>οποίο<text:s/>θα<text:s/>δίνεται<text:s/>στους<text:s/>δικαιούχους<text:s/>των<text:s/>ενισχύσεων<text:s/>μέσω<text:s/>ειδικής<text:s/>ιστοσελίδας<text:s/>και<text:s/>στο<text:s/>οποίο<text:s/>υποχρεωτικά<text:s/>οι<text:s/>δικαιούχοι<text:s/>των<text:s/>ενισχύσεων<text:s/>θα<text:s/>υποβάλλουν<text:s/>το<text:s/>σύνολο<text:s/>των<text:s/>αιτημάτων<text:s/>(π.χ.<text:s/>αιτήματα<text:s/>υποβολών,<text:s/>ενστάσεις,<text:s/>αιτήματα<text:s/>ελέγχου,<text:s/>αιτήματα<text:s/>τροποποίησης<text:s/>κ.λπ.).</text:span></text:p>
      <text:p text:style-name="P173"><text:span text:style-name="T173_1">Η<text:s/>υλοποίηση<text:s/>της<text:s/>δράσης<text:s/>αναμένεται<text:s/>να<text:s/>συμβάλει<text:s/>στον<text:s/>συνολικό<text:s/>στόχο<text:s/>μείωσης<text:s/>της<text:s/>ετήσιας<text:s/>κατανάλωση<text:s/>πρωτογενούς<text:s/>ενέργειας<text:s/>κατά<text:s/>380GWh,<text:s/>με<text:s/>αποτέλεσμα<text:s/>την<text:s/>αντίστοιχη<text:s/>μείωση<text:s/>των<text:s/>ετήσιων<text:s/>εκπομπών<text:s/>αερίων<text:s/>θερμοκηπίου<text:s/>κατά<text:s/>90%<text:s/>CO2eq,<text:s/>που<text:s/>αντιστοιχεί<text:s/>σε<text:s/>μια<text:s/>μέση<text:s/>μείωση<text:s/>του<text:s/>GHG<text:s/>κατά<text:s/>35%.</text:span></text:p>
      <text:p text:style-name="P174"><text:span text:style-name="T174_1">Οι<text:s/>αιτήσεις<text:s/>υποβάλλονται<text:s/>από<text:s/>τις<text:s/>12<text:s/>Μαρτίου<text:s/>2024<text:s/>έως<text:s/>και<text:s/>την<text:s/>εξάντληση<text:s/>της<text:s/>διαθέσιμης<text:s/>Δημόσιας<text:s/>Δαπάνης.<text:s/>Μετά<text:s/>την<text:s/>εξάντληση<text:s/>του<text:s/>διαθέσιμου<text:s/>προϋπολογισμού,<text:s/>οι<text:s/>υπόλοιπες<text:s/>οριστικά<text:s/>υποβληθείσες<text:s/>αιτήσεις<text:s/>παραμένουν<text:s/>στο<text:s/>σύστημα<text:s/>ως<text:s/>επιλαχούσες<text:s/>αιτήσεις<text:s/>με<text:s/>βάση<text:s/>την<text:s/>χρονοσήμανση<text:s/>που<text:s/>έλαβαν<text:s/>κατά<text:s/>την<text:s/>υποβολή<text:s/>τους.<text:s/>Με<text:s/>την<text:s/>ολοκλήρωση<text:s/>του<text:s/>διαστήματος<text:s/>υποβολής<text:s/>αιτήσεων,<text:s/>παύει<text:s/>η<text:s/>δυνατότητα<text:s/>υποβολής<text:s/>αίτησης<text:s/>(χρονοσήμανση<text:s/>και<text:s/>απόδοση<text:s/>κωδικού<text:s/>αίτησης).<text:s/>Οι<text:s/>αιτήσεις<text:s/>που<text:s/>δεν<text:s/>έχουν<text:s/>δεσμεύσει<text:s/>πόρους<text:s/>βάσει<text:s/>των<text:s/>παραπάνω<text:s/>και<text:s/>στο<text:s/>πλαίσιο<text:s/>της<text:s/>χρονικής<text:s/>προτεραιότητας<text:s/>παραμένουν<text:s/>στο<text:s/>πληροφοριακό<text:s/>σύστημα<text:s/>ως<text:s/>επιλαχούσες.<text:s/>Σε</text:span></text:p>
      <text:p text:style-name="P175"><text:span text:style-name="T175_1">κάθε<text:s/>περίπτωση,<text:s/>για<text:s/>τις<text:s/>υποβληθείσες<text:s/>αιτήσεις<text:s/>εξακολουθεί<text:s/>να<text:s/>ισχύει<text:s/>η<text:s/>διαδικασία<text:s/>υποβολής<text:s/>ΠΕΑ<text:s/>και<text:s/>λοιπών<text:s/>ελέγχων.<text:s/>Για<text:s/>τις<text:s/>αιτήσεις<text:s/>αυτές,<text:s/>μετά<text:s/>το<text:s/>πέρας<text:s/>του<text:s/>διαστήματος<text:s/>υποβολής<text:s/>ΠΕΑ<text:s/>και<text:s/>μετά<text:s/>την<text:s/>υποβολή<text:s/>τυχόν<text:s/>ενστάσεων,<text:s/>καταρτίζεται<text:s/>πίνακας<text:s/>επιλαχουσών<text:s/>αιτήσεων<text:s/>σε<text:s/>οριστική<text:s/>υποβολή<text:s/>με<text:s/>βάση<text:s/>την<text:s/>χρονική<text:s/>τους<text:s/>προτεραιότητα,<text:s/>βάσει<text:s/>του<text:s/>οποίου<text:s/>δύνανται<text:s/>να<text:s/>απορροφούνται<text:s/>αιτήσεις<text:s/>και<text:s/>να<text:s/>εντάσσονται<text:s/>στο<text:s/>πρόγραμμα<text:s/>σε<text:s/>περίπτωση<text:s/>ύπαρξης<text:s/>πόρων.</text:span></text:p>
      <text:p text:style-name="P176"><text:span text:style-name="T176_1">Το<text:s/>ΥΠΕΝ<text:s/>διατηρεί<text:s/>το<text:s/>δικαίωμα<text:s/>τροποποίησης<text:s/>των<text:s/>ανωτέρω<text:s/>ημερομηνιών<text:s/>και<text:s/>κατανομής<text:s/>των<text:s/>ποσών<text:s/>με<text:s/>βάση<text:s/>την<text:s/>πορεία<text:s/>υλοποίησης<text:s/>των<text:s/>έργων.<text:s/>Κάθε<text:s/>τροποποίηση<text:s/>των<text:s/>ανωτέρω<text:s/>στοιχείων<text:s/>θα<text:s/>δημοσιεύεται<text:s/>στις<text:s/>ιστοσελίδες:<text:s/>(</text:span><text:span text:style-name="T176_2"><text:a xlink:type="simple" xlink:href="https://exoikonomoepixeiro.energy-invest.gov.gr"><text:span text:style-name="T176_3">https://exoikonomoepixeiro.energy-invest.gov.gr</text:span></text:a></text:span><text:span text:style-name="T176_4">),<text:s/>ΤΕΕ<text:s/>(</text:span><text:span text:style-name="T176_5"><text:a xlink:type="simple" xlink:href="https://web.tee.gr/"><text:span text:style-name="T176_6">https://web.tee.gr/</text:span></text:a></text:span><text:span text:style-name="T176_7">).</text:span></text:p>
      <text:p text:style-name="P177"><text:span text:style-name="T177_1">Οι<text:s/>προτάσεις<text:s/>που<text:s/>θα<text:s/>υποβληθούν<text:s/>θα<text:s/>πρέπει<text:s/>να<text:s/>συνεισφέρουν<text:s/>στην<text:s/>εκπλήρωση<text:s/>των<text:s/>σχετικών<text:s/>δεικτών<text:s/>παρακολούθησης:</text:span></text:p>
      <table:table table:style-name="Table3">
        <table:table-column table:style-name="Column5"/>
        <table:table-column table:style-name="Column6"/>
        <table:table-row table:style-name="Row38">
          <table:table-cell table:style-name="Cell75">
            <text:p text:style-name="P178"><text:span text:style-name="T178_1">Τίτλος<text:s/>και<text:s/>περιγραφή<text:s/>Δράσης</text:span></text:p>
          </table:table-cell>
          <table:table-cell table:style-name="Cell76">
            <text:p text:style-name="P179"><text:span text:style-name="T179_1">ΕΞΟΙΚΟΝΟΜΩ<text:s/>-<text:s/>ΕΠΙΧΕΙΡΩ</text:span></text:p>
          </table:table-cell>
        </table:table-row>
        <table:table-row table:style-name="Row39">
          <table:table-cell table:style-name="Cell77">
            <text:p text:style-name="P180"><text:span text:style-name="T180_1">Τομείς</text:span></text:p>
          </table:table-cell>
          <table:table-cell table:style-name="Cell78">
            <text:p text:style-name="P181"><text:span text:style-name="T181_1">Επιλέξιμοι<text:s/>ΚΑΔ<text:s/>όπως<text:s/>ορίζονται<text:s/>στο<text:s/>Παράρτημα<text:s/>5</text:span></text:p>
          </table:table-cell>
        </table:table-row>
        <table:table-row table:style-name="Row40">
          <table:table-cell table:style-name="Cell79">
            <text:p text:style-name="P182"><text:span text:style-name="T182_1">Δείκτες</text:span></text:p>
          </table:table-cell>
          <table:table-cell table:style-name="Cell80">
            <text:p text:style-name="P183"><text:span text:style-name="T183_1">α)</text:span><text:span text:style-name="T183_2"><text:tab/></text:span><text:span text:style-name="T183_3">Τήρηση<text:s/>του<text:s/>χρονοδιαγράμματος</text:span></text:p>
            <text:p text:style-name="P184"><text:span text:style-name="T184_1">β)</text:span><text:span text:style-name="T184_2"><text:tab/></text:span><text:span text:style-name="T184_3">Καταγραφή<text:s/>των<text:s/>ποσοστών<text:s/>απορρόφησης<text:s/>ανά<text:s/>έτος</text:span></text:p>
            <text:p text:style-name="P185"><text:span text:style-name="T185_1">γ)</text:span><text:span text:style-name="T185_2"><text:tab/></text:span><text:span text:style-name="T185_3">Καταγραφή<text:s/>του<text:s/>ποσοστού<text:s/>των<text:s/>επενδυτικών<text:s/>δαπανών<text:s/>σε<text:s/>ψηφιακή<text:s/>αναβάθμιση</text:span></text:p>
          </table:table-cell>
        </table:table-row>
        <table:table-row table:style-name="Row41">
          <table:table-cell table:style-name="Cell81">
            <text:p text:style-name="P186"><text:span text:style-name="T186_1">Γεωγραφικές</text:span></text:p>
            <text:p text:style-name="P187"><text:span text:style-name="T187_1">Ενότητες<text:s/>υλοποίησης</text:span></text:p>
          </table:table-cell>
          <table:table-cell table:style-name="Cell82">
            <text:p text:style-name="P188"><text:span text:style-name="T188_1">Το<text:s/>σύνολο<text:s/>της<text:s/>Επικράτειας</text:span></text:p>
          </table:table-cell>
        </table:table-row>
        <table:table-row table:style-name="Row42">
          <table:table-cell table:style-name="Cell83">
            <text:p text:style-name="P189"><text:span text:style-name="T189_1">Συνολική<text:s/>διαθέσιμη<text:s/>Δημόσια<text:s/>Δαπάνη</text:span></text:p>
          </table:table-cell>
          <table:table-cell table:style-name="Cell84">
            <text:p text:style-name="P190"><text:span text:style-name="T190_1">176.750.000,00<text:s/>€.</text:span></text:p>
          </table:table-cell>
        </table:table-row>
        <table:table-row table:style-name="Row43">
          <table:table-cell table:style-name="Cell85">
            <text:p text:style-name="P191"><text:span text:style-name="T191_1">Είδος<text:s/>παρεχόμενων<text:s/>ενισχύσεων</text:span></text:p>
          </table:table-cell>
          <table:table-cell table:style-name="Cell86">
            <text:p text:style-name="P192"><text:span text:style-name="T192_1">Επιχορήγηση</text:span></text:p>
          </table:table-cell>
        </table:table-row>
        <table:table-row table:style-name="Row44">
          <table:table-cell table:style-name="Cell87">
            <text:p text:style-name="P193"><text:span text:style-name="T193_1">Καθεστώς<text:s/>ενίσχυσης</text:span></text:p>
          </table:table-cell>
          <table:table-cell table:style-name="Cell88">
            <text:p text:style-name="P194"><text:span text:style-name="T194_1">ΓΑΚ<text:s/>651/2014,<text:s/>όπως<text:s/>αυτός<text:s/>ισχύει.<text:s/>Ειδικότερα,<text:s/>για<text:s/>την<text:s/>υλοποίηση<text:s/>του<text:s/>προγράμματος,<text:s/>εκτός<text:s/>των<text:s/>δαπανών<text:s/>συμβουλευτικών<text:s/>/<text:s/>υποστηρικτικών<text:s/>εργασιών,<text:s/>θα<text:s/>εφαρμοσθεί<text:s/>ο<text:s/>Γενικός<text:s/>Απαλλακτικός<text:s/>Κανονισμός<text:s/>κατά</text:span></text:p>
            <text:p text:style-name="P195"><text:span text:style-name="T195_1">κατηγορίες/General<text:s/>Block<text:s/>Exemption<text:s/>Regulation-GBER<text:s/>(ΕΚ)<text:s/>651/2014»<text:s/>και<text:s/>συγκεκριμένα<text:s/>κατά<text:s/>τα<text:s/>προβλεπόμενα<text:s/>των<text:s/>άρθρων<text:s/>38<text:s/>και<text:s/>38α.</text:span></text:p>
            <text:p text:style-name="P196"><text:span text:style-name="T196_1">Οι<text:s/>δαπάνες<text:s/>συμβουλευτικές<text:s/>/<text:s/>υποστηρικτικών<text:s/>εργασιών<text:s/>θα<text:s/>διατεθούν<text:s/>στο<text:s/>πλαίσιο<text:s/>του<text:s/>Κανονισμού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      <text:p text:style-name="P197"><text:span text:style-name="T197_1">Η<text:s/>υλοποίηση<text:s/>του<text:s/>προγράμματος<text:s/>θα<text:s/>εξετάζεται<text:s/>διεξοδικά<text:s/>σε<text:s/>τακτά<text:s/>χρονικά<text:s/>διαστήματα,<text:s/>προκειμένου<text:s/>να<text:s/>επισημαίνονται<text:s/>και<text:s/>να<text:s/>διορθώνονται<text:s/>πιθανές<text:s/>δυσλειτουργίες<text:s/>ως<text:s/>προς<text:s/>τις<text:s/>ακολουθούμενες<text:s/>διαδικασίες,<text:s/>την<text:s/>πιθανή<text:s/>σώρευση<text:s/>κρατικών<text:s/>ενισχύσεων,<text:s/>την<text:s/>κατανομή<text:s/>του<text:s/>προϋπολογισμού<text:s/>κλπ.</text:span></text:p>
          </table:table-cell>
        </table:table-row>
        <table:table-row table:style-name="Row45">
          <table:table-cell table:style-name="Cell89">
            <text:p text:style-name="P198"><text:span text:style-name="T198_1">Ταμείο</text:span></text:p>
          </table:table-cell>
          <table:table-cell table:style-name="Cell90">
            <text:p text:style-name="P199"><text:span text:style-name="T199_1">Ταμείο<text:s/>Ανάκαμψης<text:s/>και<text:s/>Ανθεκτικότητας</text:span></text:p>
          </table:table-cell>
        </table:table-row>
      </table:table>
      <text:p text:style-name="P200"><text:span text:style-name="T200_1">3.<text:s/>Στην<text:s/>παρ.<text:s/>1.3<text:s/>«ΔΙΚΑΙΟΥΧΟΙ<text:s/>-<text:s/>ΟΡΟΙ<text:s/>και<text:s/>ΠΡΟΥΠΟΘΕΣΕΙΣ<text:s/>ΣΥΜΜΕΤΟΧΗΣ»:</text:span></text:p>
      <text:p text:style-name="P201"><text:span text:style-name="T201_1">α)</text:span><text:span text:style-name="T201_2"><text:tab/></text:span><text:span text:style-name="T201_3">Στην<text:s/>παράγραφο<text:s/>«Να<text:s/>υπάρχει<text:s/>ιδιοκτησία<text:s/>ή<text:s/>παραχώρηση<text:s/>χρήσης<text:s/>ή<text:s/>μίσθωση<text:s/>ή<text:s/>νόμιμη<text:s/>σύσταση<text:s/>επικαρπίας<text:s/>επί<text:s/>του<text:s/>ακινήτου<text:s/>για<text:s/>χρονικό<text:s/>διάστημα<text:s/>τουλάχιστον<text:s/>ίσο<text:s/>με<text:s/>το<text:s/>χρονικό<text:s/>διάστημα<text:s/>που<text:s/>απαιτείται<text:s/>ώστε<text:s/>να<text:s/>αποσβεστεί<text:s/>λογιστικά<text:s/>η<text:s/>επένδυση,<text:s/>καθώς<text:s/>και<text:s/>δήλωση<text:s/>του<text:s/>ιδιοκτήτη<text:s/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text:s/>Η<text:s/>ιδιοκτησία,<text:s/>η<text:s/>μίσθωση,<text:s/>η<text:s/>σύσταση<text:s/>επικαρπίας<text:s/>ή<text:s/>η<text:s/>παραχώρηση<text:s/>χρήσης<text:s/>θα<text:s/>πρέπει<text:s/>να<text:s/>τεκμηριώνεται<text:s/>με<text:s/>το<text:s/>αίτημα<text:s/>ένταξης<text:s/>στη<text:s/>Δράση<text:s/>και<text:s/>μόνο<text:s/>εφόσον<text:s/>στο<text:s/>επενδυτικό<text:s/>σχέδιο<text:s/>περιλαμβάνονται<text:s/>κτιριακές<text:s/>παρεμβάσεις<text:s/>και<text:s/>δαπάνες.»<text:s/>διαγράφεται<text:s/>η<text:s/>λέξη<text:s/>«λογιστικά»,</text:span></text:p>
      <text:p text:style-name="P202"><text:span text:style-name="T202_1">β)</text:span><text:span text:style-name="T202_2"><text:tab/></text:span><text:span text:style-name="T202_3">η<text:s/>περ.<text:s/>i<text:s/>διαγράφεται,</text:span></text:p>
      <text:p text:style-name="P203"><text:span text:style-name="T203_1">γ)</text:span><text:span text:style-name="T203_2"><text:tab/></text:span><text:span text:style-name="T203_3">στην<text:s/>περ.<text:s/>ii<text:s/>μετά<text:s/>από<text:s/>τη<text:s/>φράση<text:s/>«ότι<text:s/>επιτυγχάνεται<text:s/>από<text:s/>την<text:s/>υλοποίηση<text:s/>του<text:s/>ΕΣ,<text:s/>αναβάθμιση<text:s/>της<text:s/>ενεργειακής<text:s/>κατηγορίας<text:s/>βάσει<text:s/>ΠΕΑ»<text:s/>διαγράφεται<text:s/>η<text:s/>φράση<text:s/>«τουλάχιστον<text:s/>κατά<text:s/>δύο<text:s/>(2)<text:s/>ενεργειακές<text:s/>τάξεις<text:s/>σε<text:s/>σχέση<text:s/>με<text:s/>την<text:s/>υπάρχουσα<text:s/>κατάταξη<text:s/>(ή»,<text:s/>προστίθεται<text:s/>η<text:s/>λέξη<text:s/>«σε»,<text:s/>και<text:s/>μετά<text:s/>τη<text:s/>φράση<text:s/>«Για<text:s/>τον<text:s/>υπολογισμό<text:s/>της<text:s/>ενεργειακής<text:s/>αναβάθμισης<text:s/>κατά<text:s/>δύο<text:s/>τουλάχιστον<text:s/>κατηγορίες…»<text:s/>διαγράφεται<text:s/>η<text:s/>φράση<text:s/>«κατά<text:s/>δύο<text:s/>τουλάχιστον<text:s/>κατηγορίες»,</text:span></text:p>
      <text:p text:style-name="P204"><text:span text:style-name="T204_1">δ)</text:span><text:span text:style-name="T204_2"><text:tab/></text:span><text:span text:style-name="T204_3">οι<text:s/>περ.<text:s/>ii<text:s/>και<text:s/>iii<text:s/>αναριθμούνται<text:s/>σε<text:s/>i<text:s/>και<text:s/>ii<text:s/>αντίστοιχα,</text:span></text:p>
      <text:p text:style-name="P205"><text:span text:style-name="T205_1">ε)</text:span><text:span text:style-name="T205_2"><text:tab/></text:span><text:span text:style-name="T205_3">στην<text:s/>παρ.<text:s/>ii<text:s/>διαγράφονται<text:s/>οι<text:s/>λέξεις<text:s/>«Ενεργειακός<text:s/>Στόχος»,</text:span></text:p>
      <text:p text:style-name="P206"><text:span text:style-name="T206_1">στ)</text:span><text:span text:style-name="T206_2"><text:tab/></text:span><text:span text:style-name="T206_3">μετά<text:s/>τη<text:s/>φράση<text:s/>«…<text:s/>εξοικονόμηση<text:s/>πρωτογενούς<text:s/>ενέργειας<text:s/>τουλάχιστον<text:s/>κατά<text:s/>40%.»<text:s/>προστίθεται<text:s/>η<text:s/>φράση<text:s/>«Για<text:s/>τον<text:s/>υπολογισμό<text:s/>ΕΣ<text:s/>δεν<text:s/>συνυπολογίζεται<text:s/>η<text:s/>συνεισφορά<text:s/>εφαρμογών<text:s/>ηλεκτροπαραγωγής<text:s/>από<text:s/>Α.Π.Ε.<text:s/>ή/και<text:s/>ΣΗΘΥΑ.»,</text:span></text:p>
      <text:p text:style-name="P207"><text:span text:style-name="T207_1">ζ)</text:span><text:span text:style-name="T207_2"><text:tab/></text:span><text:span text:style-name="T207_3">μετά<text:s/>από<text:s/>τη<text:s/>φράση<text:s/>«απαραίτητη<text:s/>προϋπόθεση<text:s/>για<text:s/>την<text:s/>ένταξη<text:s/>στο<text:s/>πρόγραμμα<text:s/>αποτελεί<text:s/>η<text:s/>υποβολή<text:s/>Έκθεσης<text:s/>Ενεργειακού<text:s/>Ελέγχου»<text:s/>προστίθεται<text:s/>η<text:s/>φράση<text:s/>«Για<text:s/>ΕΣ<text:s/>με<text:s/>προϋπολογισμό<text:s/>έως<text:s/>εκατόν<text:s/>πενήντα<text:s/>χιλιάδες<text:s/>ευρώ<text:s/>(150.000<text:s/>€)<text:s/>για<text:s/>τον<text:s/>κλάδο<text:s/>του<text:s/>τουρισμού<text:s/>και<text:s/>έως<text:s/>ογδόντα<text:s/>χιλιάδες<text:s/>ευρώ<text:s/>(80.000<text:s/>€)<text:s/>για<text:s/>κλάδο<text:s/>του<text:s/>εμπορίου<text:s/>και<text:s/>των</text:span></text:p>
      <text:p text:style-name="P208"><text:span text:style-name="T208_1">Κ.Α.Δ.<text:s/>–<text:s/>2008</text:span></text:p>
      <text:p text:style-name="P209"><text:span text:style-name="T209_1">Κωδικός</text:span></text:p>
      <text:p text:style-name="P210"><text:span text:style-name="T210_1">Αριθμός<text:s/>Δραστηριότητας:<text:s/>55</text:span></text:p>
      <text:p text:style-name="P211"><text:span text:style-name="T211_1">Περιγραφή:<text:s/>Καταλύματα</text:span></text:p>
      <text:p text:style-name="P212"><text:span text:style-name="T212_1">55.1<text:s/>(όλες<text:s/>οι<text:s/>υποκατηγορίες)</text:span></text:p>
      <text:p text:style-name="P213"><text:span text:style-name="T213_1">Ξενοδοχεία<text:s/>και<text:s/>παρόμοια<text:s/>καταλύματα.</text:span></text:p>
      <text:p text:style-name="P214"><text:span text:style-name="T214_1">55.2<text:s/>(όλες<text:s/>οι<text:s/>υποκατηγορίες<text:s/>εξαιρουμένης<text:s/>της<text:s/>55.20.19)</text:span></text:p>
      <text:p text:style-name="P215"><text:span text:style-name="T215_1">Καταλύματα<text:s/>διακοπών<text:s/>και<text:s/>άλλα<text:s/>καταλύματα<text:s/>σύντομης<text:s/>διαμονής.</text:span></text:p>
      <text:p text:style-name="P216"><text:span text:style-name="T216_1">55.30.11</text:span></text:p>
      <text:p text:style-name="P217"><text:span text:style-name="T217_1">Υπηρεσίες<text:s/>κατασκήνωσης<text:s/>(κάμπινγκ).</text:span></text:p>
      <text:p text:style-name="P218"><text:span text:style-name="T218_1">Οι<text:s/>επιλέξιμες<text:s/>κατηγορίες<text:s/>επιχειρηματικών<text:s/>δραστηριοτήτων<text:s/>(ΚΑΔ)<text:s/>ορίζονται<text:s/>αναλυτικά<text:s/>στο<text:s/>ΠΑΡΑΡΤΗΜΑ<text:s/>5<text:s/>της<text:s/>παρούσας<text:s/>Αναλυτικής<text:s/>Πρόσκλησης.<text:s/>Δεν<text:s/>μπορούν<text:s/>να<text:s/>υπαχθούν<text:s/>στη<text:s/>δράση<text:s/>οι<text:s/>μη<text:s/>επιλέξιμοι<text:s/>κλάδοι<text:s/>όπως<text:s/>ορίζονται<text:s/>στο<text:s/>Παράρτημα<text:s/>Ι<text:s/>της<text:s/>Συνθήκης<text:s/>της<text:s/>Ευρωπαϊκής<text:s/>Ένωσης.</text:span></text:p>
      <text:p text:style-name="P219"><text:span text:style-name="T219_1">Εξαιρούνται<text:s/>από<text:s/>το<text:s/>πρόγραμμα<text:s/>επιχειρήσεις<text:s/>που<text:s/>δραστηριοποιούνται<text:s/>στην<text:s/>πρωτογενή<text:s/>παραγωγή<text:s/>προϊόντων<text:s/>αλιείας<text:s/>και<text:s/>υδατοκαλλέργειας,<text:s/>μεταποίηση<text:s/>και<text:s/>εμπορία<text:s/>γεωργικών<text:s/>προϊόντων<text:s/>αν<text:s/>το<text:s/>ποσό<text:s/>της<text:s/>ενίσχυσης<text:s/>καθορίζεται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όταν<text:s/>η<text:s/>ενίσχυση<text:s/>συνοδεύεται<text:s/>από<text:s/>την<text:s/>υποχρέωση<text:s/>απόδοσής<text:s/>της<text:s/>εν<text:s/>μέρει<text:s/>ή<text:s/>εξ<text:s/>ολοκλήρου<text:s/>σε<text:s/>πρωτογενείς<text:s/>παραγωγούς,<text:s/>δραστηριότητες<text:s/>που<text:s/>σχετίζονται<text:s/>με<text:s/>εξαγωγές<text:s/>προς<text:s/>τρίτες<text:s/>χώρες,<text:s/>τις<text:s/>ενισχύσεις<text:s/>για<text:s/>τις<text:s/>οποίες<text:s/>τίθεται<text:s/>ως<text:s/>όρος<text:s/>η<text:s/>χρήση<text:s/>εγχώριων<text:s/>αγαθών<text:s/>και<text:s/>υπηρεσιών<text:s/>αντί<text:s/>εισαγόμενων.</text:span></text:p>
      <text:p text:style-name="P220"><text:span text:style-name="T220_1">Για<text:s/>τις<text:s/>ανάγκες<text:s/>της<text:s/>Δράσης<text:s/>ως<text:s/>ημερομηνία<text:s/>σύστασης/ίδρυσης<text:s/>μιας<text:s/>επιχείρησης<text:s/>νοείται<text:s/>η<text:s/>ημερομηνία<text:s/>έναρξης<text:s/>δραστηριότητας,<text:s/>όπως<text:s/>αυτή<text:s/>καταγράφεται<text:s/>στη<text:s/>σχετική<text:s/>Βεβαίωση<text:s/>Έναρξης<text:s/>Δραστηριότητας<text:s/>της<text:s/>οικείας<text:s/>ΔΟΥ.</text:span></text:p>
      <text:p text:style-name="P221"><text:span text:style-name="T221_1">Οι<text:s/>επιχειρήσεις<text:s/>πρέπει<text:s/>να<text:s/>έχουν<text:s/>τη<text:s/>νομική<text:s/>μορφή:<text:s/>Α.Ε.,<text:s/>Ε.Π.Ε.,<text:s/>Ο.Ε.,<text:s/>Ε.Ε.,<text:s/>Ι.Κ.Ε.<text:s/>και<text:s/>ατομικές<text:s/>επιχειρήσεις,<text:s/>Συνεταιρισμός,<text:s/>Κοινωνική<text:s/>Συνεταιριστική<text:s/>Επιχείρηση<text:s/>του<text:s/>ν.<text:s/>4019/2011<text:s/>όπως<text:s/>ισχύει,<text:s/>Ιδρύματα<text:s/>και<text:s/>Οργανισμοί<text:s/>Κοινωφελούς<text:s/>Σκοπού<text:s/>Μη<text:s/>Κερδοσκοπικού<text:s/>Χαρακτήρα<text:s/>και<text:s/>να<text:s/>τηρούν<text:s/>απλογραφικά<text:s/>ή<text:s/>διπλογραφικά<text:s/>βιβλία<text:s/>του<text:s/>ν.<text:s/>4308/2014,<text:s/>όπως<text:s/>ισχύει.</text:span></text:p>
      <text:p text:style-name="P222"><text:span text:style-name="T222_1">Οι<text:s/>βασικές<text:s/>προϋποθέσεις<text:s/>συμμετοχής<text:s/>μιας<text:s/>επιχείρησης,<text:s/>είναι<text:s/>οι<text:s/>ακόλουθες:</text:span></text:p>
      <text:p text:style-name="P223"><text:span text:style-name="T223_1">Να<text:s/>λειτουργεί<text:s/>νόμιμα<text:s/>διαθέτοντας<text:s/>το<text:s/>κατάλληλο<text:s/>αδειοδοτικό<text:s/>έγγραφο,<text:s/>σύμφωνα<text:s/>με<text:s/>την<text:s/>κείμενη<text:s/>νομοθεσία<text:s/>και<text:s/>την<text:s/>ασκούμενη<text:s/>δραστηριότητά<text:s/>της.</text:span></text:p>
      <text:p text:style-name="P224"><text:span text:style-name="T224_1">Να<text:s/>δραστηριοποιείται<text:s/>στην<text:s/>Ελληνική<text:s/>επικράτεια<text:s/>και<text:s/>να<text:s/>δηλώσει<text:s/>ως<text:s/>τόπο/τόπους<text:s/>για<text:s/>την<text:s/>υλοποίηση<text:s/>των<text:s/>ενεργειών<text:s/>της<text:s/>παρούσας<text:s/>δράσης.<text:s/>Στην<text:s/>αίτηση<text:s/>χρηματοδότησης<text:s/>δηλώνεται<text:s/>υποχρεωτικά<text:s/>η<text:s/>Περιφέρεια<text:s/>στην<text:s/>οποία<text:s/>θα<text:s/>πραγματοποιηθεί<text:s/>το<text:s/>επενδυτικό<text:s/>σχέδιο.</text:span></text:p>
      <text:p text:style-name="P225"><text:span text:style-name="T225_1">λοιπών<text:s/>υπηρεσιών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των<text:s/>κτιρίων<text:s/>που<text:s/>περιλαμβάνονται<text:s/>στο<text:s/>ΕΣ<text:s/>ή/και<text:s/>η<text:s/>Έκθεση<text:s/>Ενεργειακού<text:s/>Ελέγχου,<text:s/>δίνεται<text:s/>αποκλειστική<text:s/>προθεσμία<text:s/>ενός<text:s/>μηνός<text:s/>από<text:s/>την<text:s/>υποβολή<text:s/>της<text:s/>αίτησης<text:s/>για<text:s/>την<text:s/>προσκόμισή<text:s/>του<text:s/>και<text:s/>τα<text:s/>ανωτέρω<text:s/>δηλώνονται<text:s/>με<text:s/>Υπεύθυνη<text:s/>Δήλωση»,</text:span></text:p>
      <text:p text:style-name="P226"><text:span text:style-name="T226_1">και<text:s/>η<text:s/>παρ.<text:s/>1.3<text:s/>τροποποιείται<text:s/>ως<text:s/>εξής:</text:span></text:p>
      <text:p text:style-name="P227"><text:span text:style-name="T227_1">«1.3<text:s/>ΔΙΚΑΙΟΥΧΟΙ-<text:s/>ΟΡΟΙ<text:s/>ΚΑΙ<text:s/>ΠΡΟΫΠΟΘΕΣΕΙΣ<text:s/>ΣΥΜΜΕΤΟΧΗΣ</text:span></text:p>
      <text:p text:style-name="P228"><text:span text:style-name="T228_1">Ως<text:s/>«Δικαιούχος»<text:s/>χαρακτηρίζεται<text:s/>ο<text:s/>οικονομικός<text:s/>φορέας<text:s/>(Επιχείρηση)<text:s/>που<text:s/>υποβάλλει<text:s/>επενδυτικό<text:s/>σχέδιο<text:s/>(ΕΣ)<text:s/>για<text:s/>την<text:s/>ενεργειακή<text:s/>αναβάθμιση<text:s/>της<text:s/>επιχείρησης<text:s/>του.</text:span></text:p>
      <text:p text:style-name="P229"><text:span text:style-name="T229_1">Ο<text:s/>δικαιούχος<text:s/>έχει<text:s/>την<text:s/>γενική<text:s/>εποπτεία<text:s/>του<text:s/>έργου.<text:s/>Στις<text:s/>αρμοδιότητές<text:s/>του<text:s/>περιλαμβάνονται<text:s/>η<text:s/>ευθύνη<text:s/>της<text:s/>οικονομικής<text:s/>και<text:s/>διοικητικής<text:s/>υποστήριξής<text:s/>του<text:s/>έργου.<text:s/>Ο<text:s/>δικαιούχος<text:s/>αναλαμβάνει<text:s/>την<text:s/>υποχρέωση<text:s/>να<text:s/>συγκεντρώνει<text:s/>τα<text:s/>δικαιολογητικά<text:s/>υλοποίησης<text:s/>του<text:s/>επενδυτικού<text:s/>σχεδίου,<text:s/>καθώς<text:s/>και<text:s/>την<text:s/>τήρηση<text:s/>όλων<text:s/>των<text:s/>παραστατικών,<text:s/>που<text:s/>αφορούν<text:s/>το<text:s/>έργο.<text:s/>Ο<text:s/>δικαιούχος<text:s/>του<text:s/>έργου<text:s/>είναι<text:s/>υπεύθυνος<text:s/>για<text:s/>την<text:s/>επικοινωνία<text:s/>της<text:s/>επιχείρησης<text:s/>με<text:s/>το<text:s/>Πρόγραμμα.</text:span></text:p>
      <text:p text:style-name="P230"><text:span text:style-name="T230_1">Στο<text:s/>πλαίσιο<text:s/>της<text:s/>παρούσας<text:s/>Δράσης,<text:s/>επιλέξιμες<text:s/>είναι<text:s/>επιχειρήσεις<text:s/>των<text:s/>κλάδων<text:s/>εμπορίου,<text:s/>υπηρεσιών<text:s/>και<text:s/>τουρισμού,<text:s/>πλην<text:s/>των<text:s/>δραστηριοτήτων<text:s/>εκείνων<text:s/>που<text:s/>εξαιρούνται<text:s/>από<text:s/>το<text:s/>ΕΤΠΑ<text:s/>και<text:s/>τον<text:s/>Γενικό<text:s/>Απαλλακτικό<text:s/>Κανονισμό<text:s/>(ΕΕ)<text:s/>αριθ.<text:s/>651/2014<text:s/>της<text:s/>Επιτροπής,<text:s/>όπως<text:s/>ισχύει,<text:s/>καθώς<text:s/>και<text:s/>τον<text:s/>Κανονισμό<text:s/>(ΕΕ)<text:s/>αριθμ.<text:s/>ΕΕ/2023/2831<text:s/>της<text:s/>Επιτροπής<text:s/>για<text:s/>τις<text:s/>ενισχύσεις<text:s/>ήσσονος<text:s/>σημασίας.</text:span></text:p>
      <text:p text:style-name="P231"><text:span text:style-name="T231_1">Ειδικότερα<text:s/>για<text:s/>τις<text:s/>επιχειρήσεις<text:s/>του<text:s/>κλάδου<text:s/>του<text:s/>τουρισμού<text:s/>δικαίωμα<text:s/>συμμετοχής<text:s/>έχουν<text:s/>μόνο<text:s/>τα<text:s/>παρακάτω<text:s/>κύρια<text:s/>και<text:s/>μη<text:s/>κύρια<text:s/>ξενοδοχειακά<text:s/>καταλύματα<text:s/>που<text:s/>λειτουργούν<text:s/>νόμιμα<text:s/>(με<text:s/>ειδικό<text:s/>σήμα<text:s/>λειτουργίας<text:s/>ή<text:s/>υποβληθείσα<text:s/>γνωστοποίηση<text:s/>κατά<text:s/>τις<text:s/>διατάξεις<text:s/>του<text:s/>ν.<text:s/>442/2016)<text:s/>στην<text:s/>ελληνική<text:s/>επικράτεια<text:s/>ανεξαρτήτως<text:s/>κατηγορίας<text:s/>αστέρων<text:s/>ή<text:s/>και<text:s/>κλειδιών<text:s/>ή<text:s/>αυτά<text:s/>που<text:s/>δεν<text:s/>έχουν<text:s/>καταταγεί<text:s/>και<text:s/>η<text:s/>δυναμικότητα<text:s/>τους,<text:s/>σύμφωνα<text:s/>με<text:s/>το<text:s/>ειδικό<text:s/>σήμα<text:s/>λειτουργίας<text:s/>ή<text:s/>την<text:s/>γνωστοποίηση,<text:s/>δεν<text:s/>ξεπερνά<text:s/>τις<text:s/>διακόσιες<text:s/>(200)<text:s/>κλίνες:</text:span></text:p>
      <text:p text:style-name="P232"><text:span text:style-name="T232_1">-<text:s/>Ξενοδοχεία<text:s/>της<text:s/>υποπερ.<text:s/>αα’<text:s/>της<text:s/>περ.<text:s/>α’<text:s/>της<text:s/>παρ.<text:s/>2<text:s/>του<text:s/>άρθρου<text:s/>1<text:s/>του<text:s/>ν.<text:s/>4276/2014.</text:span></text:p>
      <text:p text:style-name="P233"><text:span text:style-name="T233_1">-<text:s/>Ξενοδοχειακές<text:s/>μονάδες<text:s/>και<text:s/>λοιπές<text:s/>τουριστικές<text:s/>μονάδες<text:s/>που<text:s/>λειτουργούν<text:s/>σε<text:s/>παραδοσιακά<text:s/>ή<text:s/>διατηρητέα<text:s/>κτίρια<text:s/>ή<text:s/>κτίρια<text:s/>αρχιτεκτονικής<text:s/>κληρονομιάς.</text:span></text:p>
      <text:p text:style-name="P234"><text:span text:style-name="T234_1">-<text:s/>Επιχειρήσεις<text:s/>ενοικιαζόμενων<text:s/>δωματίων,<text:s/>ενοικιαζόμενων<text:s/>επιπλωμένων<text:s/>διαμερισμάτων<text:s/>και<text:s/>μικτής<text:s/>μορφής<text:s/>ενοικιαζόμενων<text:s/>δωματίων<text:s/>και<text:s/>ενοικιαζόμενων<text:s/>επιπλωμένων<text:s/>διαμερισμάτων.</text:span></text:p>
      <text:p text:style-name="P235"><text:span text:style-name="T235_1">-<text:s/>Αυτοεξυπηρετούμενα<text:s/>καταλύματα<text:s/>Τουριστικές<text:s/>επιπλωμένες<text:s/>κατοικίες<text:s/>ή<text:s/>και<text:s/>τουριστικές<text:s/>επαύλεις.</text:span></text:p>
      <text:p text:style-name="P236"><text:span text:style-name="T236_1">-<text:s/>Οργανωμένες<text:s/>τουριστικές<text:s/>κατασκηνώσεις<text:s/>(κάμπινγκ).</text:span></text:p>
      <text:p text:style-name="P237"><text:span text:style-name="T237_1">και<text:s/>υπάγονται<text:s/>στους<text:s/>Κωδικούς<text:s/>Αριθμούς<text:s/>Δραστηριότητας<text:s/>που<text:s/>περιλαμβάνονται<text:s/>στον<text:s/>ακόλουθο<text:s/>Πίνακα.</text:span></text:p>
      <text:p text:style-name="P238"><text:span text:style-name="T238_1">-<text:s/>Να<text:s/>μην<text:s/>είναι<text:s/>προβληματική<text:s/>επιχείρηση<text:s/>σύμφωνα<text:s/>με<text:s/>τα<text:s/>οριζόμενα<text:s/>στο<text:s/>άρθρο<text:s/>2<text:s/>σημείο<text:s/>18<text:s/>του<text:s/>Κανονισμού<text:s/>ΕΕ<text:s/>651/2014<text:s/>συμπεριλαμβανομένων<text:s/>των<text:s/>τυχόν<text:s/>συνδεδεμένων<text:s/>με<text:s/>αυτή<text:s/>επιχειρήσεων.</text:span></text:p>
      <text:p text:style-name="P239"><text:span text:style-name="T239_1">-<text:s/>Να<text:s/>μην<text:s/>εκκρεμεί,<text:s/>κατά<text:s/>την<text:s/>υποβολή<text:s/>της<text:s/>αίτησης<text:s/>επενδυτικού<text:s/>σχεδίου,<text:s/>διαδικασία<text:s/>ανάκτησης<text:s/>ενισχύσεων<text:s/>σε<text:s/>βάρος<text:s/>της<text:s/>επιχείρησης,<text:s/>συμπεριλαμβανομένων<text:s/>και<text:s/>των<text:s/>τυχόν<text:s/>συνδεδεμένων<text:s/>με<text:s/>αυτή<text:s/>επιχειρήσεων<text:s/>(αρχή<text:s/>Deggendorf).</text:span></text:p>
      <text:p text:style-name="P240"><text:span text:style-name="T240_1">-<text:s/>Να<text:s/>υποβάλει<text:s/>μία<text:s/>(1)<text:s/>και<text:s/>μοναδική<text:s/>επενδυτική<text:s/>πρόταση<text:s/>ανά<text:s/>Α.Φ.Μ.<text:s/>στην<text:s/>παρούσα<text:s/>Δράση<text:s/>καθ’<text:s/>όλη<text:s/>τη<text:s/>διάρκεια<text:s/>ισχύος<text:s/>της<text:s/>παρούσας<text:s/>Πρόσκλησης<text:s/>(παρέχεται<text:s/>η<text:s/>δυνατότητα<text:s/>για<text:s/>αναβάθμιση<text:s/>σε<text:s/>περισσότερα<text:s/>από<text:s/>ένα<text:s/>κτίρια/κτιριακές<text:s/>μονάδες<text:s/>εντός<text:s/>της<text:s/>ίδιας<text:s/>Περιφέρειας<text:s/>στη<text:s/>ίδια<text:s/>αίτηση<text:s/>(ΑΦΜ),<text:s/>αρκεί<text:s/>να<text:s/>είναι<text:s/>διακριτά<text:s/>τα<text:s/>στοιχεία<text:s/>του<text:s/>κάθε<text:s/>κτιρίου/κτιριακής<text:s/>μονάδας<text:s/>στην<text:s/>πρόταση).</text:span></text:p>
      <text:p text:style-name="P241"><text:span text:style-name="T241_1">-<text:s/>Να<text:s/>δεσμευτεί<text:s/>με<text:s/>υπεύθυνη<text:s/>δήλωση<text:s/>ότι<text:s/>οι<text:s/>δαπάνες<text:s/>που<text:s/>περιλαμβάνονται<text:s/>στη<text:s/>συγκεκριμένη<text:s/>αίτηση<text:s/>χρηματοδότησης<text:s/>δεν<text:s/>έχουν<text:s/>χρηματοδοτηθεί,<text:s/>ενταχθεί<text:s/>και<text:s/>δεν<text:s/>θα<text:s/>υποβληθούν<text:s/>προς<text:s/>έγκριση<text:s/>χρηματοδότησης<text:s/>σε<text:s/>άλλο<text:s/>πρόγραμμα<text:s/>που<text:s/>χρηματοδοτείται<text:s/>από<text:s/>εθνικούς<text:s/>ή<text:s/>ενωσιακούς<text:s/>πόρους.</text:span></text:p>
      <text:p text:style-name="P242"><text:span text:style-name="T242_1">-<text:s/>Να<text:s/>μην<text:s/>συντρέχουν<text:s/>λόγοι<text:s/>αποκλεισμού<text:s/>του<text:s/>άρθρου<text:s/>40<text:s/>του<text:s/>ν.<text:s/>4488/2017<text:s/>(Α’<text:s/>137).</text:span></text:p>
      <text:p text:style-name="P243"><text:span text:style-name="T243_1">-<text:s/>Να<text:s/>διαθέτει<text:s/>ή<text:s/>να<text:s/>δεσμευθεί<text:s/>με<text:s/>υπεύθυνη<text:s/>δήλωση<text:s/>ότι<text:s/>μέχρι<text:s/>την<text:s/>ολοκλήρωση<text:s/>της<text:s/>δράσης/επένδυσης<text:s/>θα<text:s/>μεριμνήσει<text:s/>για<text:s/>τις<text:s/>κατάλληλες<text:s/>υποδομές<text:s/>και<text:s/>υπηρεσίες<text:s/>με<text:s/>σκοπό<text:s/>την<text:s/>ελαχιστοποίηση<text:s/>των<text:s/>εμποδίων<text:s/>και<text:s/>τη<text:s/>διευκόλυνση<text:s/>της<text:s/>πρόσβασης<text:s/>σε<text:s/>αυτές,<text:s/>όπου<text:s/>αυτό<text:s/>είναι<text:s/>απαραίτητο<text:s/>και<text:s/>αναγκαίο,<text:s/>ατόμων<text:s/>με<text:s/>αναπηρία,<text:s/>σύμφωνα<text:s/>με<text:s/>τα<text:s/>προβλεπόμενα<text:s/>στο<text:s/>άρθρο<text:s/>7<text:s/>του<text:s/>Κανονισμού<text:s/>(ΕΕ)<text:s/>αριθ.<text:s/>1303/2013<text:s/>του<text:s/>Ευρωπαϊκού<text:s/>Κοινοβουλίου<text:s/>και<text:s/>του<text:s/>Συμβουλίου,<text:s/>της<text:s/>17ης<text:s/>Δεκεμβρίου<text:s/>2013,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<text:s/>και<text:s/>το<text:s/>Ταμείο<text:s/>Συνοχής<text:s/>και<text:s/>την<text:s/>κατάργηση<text:s/>του<text:s/>κανονισμού<text:s/>(ΕΚ)<text:s/>αριθ.<text:s/>1083/2006.<text:s/>Ως<text:s/>υποδομές<text:s/>νοούνται<text:s/>τόσο<text:s/>οι<text:s/>κτιριακές<text:s/>υποδομές,<text:s/>όσο<text:s/>και<text:s/>οι<text:s/>ηλεκτρονικές<text:s/>εφαρμογές<text:s/>που<text:s/>απευθύνονται<text:s/>στο<text:s/>πελατειακό<text:s/>κοινό<text:s/>(π.χ.<text:s/>ιστοσελίδες<text:s/>και<text:s/>λοιπές<text:s/>ηλεκτρονικές<text:s/>εφαρμογές,<text:s/>όπως<text:s/>ηλεκτρονικά<text:s/>σημεία<text:s/>πληροφόρησης<text:s/>ή/και<text:s/>εξυπηρέτησης<text:s/>κ.λπ.)</text:span></text:p>
      <text:p text:style-name="P244"><text:span text:style-name="T244_1">-<text:s/>Να<text:s/>υπάρχει<text:s/>ιδιοκτησία<text:s/>ή<text:s/>παραχώρηση<text:s/>χρήσης<text:s/>ή<text:s/>μίσθωση<text:s/>ή<text:s/>νόμιμη<text:s/>σύσταση<text:s/>επικαρπίας<text:s/>επί<text:s/>του<text:s/>ακινήτου<text:s/>για<text:s/>χρονικό<text:s/>διάστημα<text:s/>τουλάχιστον<text:s/>ίσο<text:s/>με<text:s/>το<text:s/>χρονικό<text:s/>διάστημα<text:s/>που<text:s/>απαιτείται<text:s/>ώστε<text:s/>να<text:s/>αποσβεστεί<text:s/>η<text:s/>επένδυση,<text:s/>καθώς<text:s/>και<text:s/>δήλωση<text:s/>του<text:s/>ιδιοκτήτη<text:s/>με<text:s/>την<text:s/>οποία<text:s/>βεβαιώνει<text:s/>ότι:<text:s/>(α)<text:s/>έχει<text:s/>λάβει<text:s/>γνώση<text:s/>και<text:s/>συμφωνεί<text:s/>με<text:s/>την<text:s/>υποβολή<text:s/>της<text:s/>πρότασης<text:s/>από<text:s/>τον<text:s/>υποψήφιο<text:s/>Δικαιούχο,<text:s/>(β)<text:s/>συμφωνεί<text:s/>με<text:s/>την<text:s/>εκτέλεση<text:s/>των<text:s/>προτεινόμενων<text:s/>εργασιών<text:s/>για<text:s/>τη<text:s/>βελτίωση<text:s/>της<text:s/>ενεργειακής<text:s/>απόδοσης.<text:s/>Η<text:s/>ιδιοκτησία,<text:s/>η<text:s/>μίσθωση,<text:s/>η<text:s/>σύσταση<text:s/>επικαρπίας<text:s/>ή<text:s/>η<text:s/>παραχώρηση<text:s/>χρήσης<text:s/>θα<text:s/>πρέπει<text:s/>να<text:s/>τεκμηριώνεται<text:s/>με<text:s/>το<text:s/>αίτημα<text:s/>ένταξης<text:s/>στη<text:s/>Δράση<text:s/>και<text:s/>μόνο<text:s/>εφόσον<text:s/>στο<text:s/>επενδυτικό<text:s/>σχέδιο<text:s/>περιλαμβάνονται<text:s/>κτιριακές<text:s/>παρεμβάσεις<text:s/>και<text:s/>δαπάνες.</text:span></text:p>
      <text:p text:style-name="P245"><text:span text:style-name="T245_1">-<text:s/>Η<text:s/>σχεδιαζόμενη<text:s/>πράξη<text:s/>πρέπει<text:s/>να<text:s/>πληροί<text:s/>το<text:s/>χαρακτήρα<text:s/>κινήτρου<text:s/>και<text:s/>για<text:s/>τον<text:s/>σκοπό<text:s/>αυτό<text:s/>δεν<text:s/>πρέπει<text:s/>να<text:s/>έχει<text:s/>γίνει<text:s/>έναρξη<text:s/>εργασιών<text:s/>του<text:s/>υπό<text:s/>ενίσχυση<text:s/>σχεδίου<text:s/>πριν<text:s/>από<text:s/>την<text:s/>υποβολή<text:s/>της<text:s/>αίτησης<text:s/>χρηματοδότησης<text:s/>από<text:s/>τους<text:s/>δικαιούχους<text:s/>στο<text:s/>πλαίσιο<text:s/>της<text:s/>παρούσας<text:s/>πρόσκλησης.<text:s/>Σε<text:s/>αντίθετη<text:s/>περίπτωση,<text:s/>το<text:s/>σύνολο<text:s/>του<text:s/>σχεδίου<text:s/>καθίσταται<text:s/>μη<text:s/>επιλέξιμο<text:s/>προς<text:s/>χρηματοδότηση.<text:s/>Η<text:s/>Έναρξη<text:s/>Εργασιών<text:s/>επένδυσης<text:s/>ορίζεται<text:s/>στο<text:s/>άρθρο<text:s/>2<text:s/>σημείο<text:s/>23<text:s/>του<text:s/>Κανονισμού<text:s/>(ΕΕ)<text:s/>651/2014<text:s/>(βλέπε<text:s/>ορισμό<text:s/>του<text:s/>όρου<text:s/>στον<text:s/>Πίνακα<text:s/>Επεξήγησης<text:s/>Γενικών<text:s/>όρων<text:s/>και<text:s/>συντμήσεων).</text:span></text:p>
      <text:p text:style-name="P246"><text:span text:style-name="T246_1">-<text:s/>Ως<text:s/>προς<text:s/>το<text:s/>σύνολο<text:s/>του<text:s/>έργου<text:s/>όσο<text:s/>και<text:s/>τις<text:s/>επιμέρους<text:s/>ενέργειες,<text:s/>ισχύουν<text:s/>οι<text:s/>προϋποθέσεις<text:s/>σώρευσης<text:s/>που<text:s/>ορίζονται<text:s/>στο<text:s/>άρθρο<text:s/>5<text:s/>του<text:s/>Κανονισμού<text:s/>ενισχύσεων<text:s/>ήσσονος<text:s/>σημασίας<text:s/>(De<text:s/>minimis)<text:s/>και<text:s/>το<text:s/>άρθρο<text:s/>8<text:s/>του<text:s/>Γενικού<text:s/>Απαλλακτικού<text:s/>Κανονισμού<text:s/>651/2014.</text:span></text:p>
      <text:p text:style-name="P247"><text:span text:style-name="T247_1">Επισημαίνεται<text:s/>ότι:</text:span></text:p>
      <text:p text:style-name="P248"><text:span text:style-name="T248_1">-<text:s/>Εάν<text:s/>μια<text:s/>επιχείρηση<text:s/>δραστηριοποιείται<text:s/>σε<text:s/>τομείς<text:s/>που<text:s/>εξαιρούνται<text:s/>της<text:s/>εφαρμογής<text:s/>του<text:s/>Κανονισμού<text:s/>ΕΕ/2023/2831<text:s/>ή/και<text:s/>του<text:s/>ΓΑΚ<text:s/>και<text:s/>ταυτόχρονα<text:s/>δραστηριοποιείται<text:s/>και<text:s/>σε<text:s/>επιλέξιμες<text:s/>δραστηριότητες,<text:s/>η<text:s/>ενίσχυση<text:s/>χορηγείται<text:s/>μόνο<text:s/>για<text:s/>τις<text:s/>επιλέξιμες<text:s/>δραστηριότητες.<text:s/>Προκειμένου<text:s/>να<text:s/>διασφαλίζεται<text:s/>η<text:s/>μη<text:s/>χρηματοδότηση<text:s/>των<text:s/>μη<text:s/>επιλέξιμων<text:s/>δραστηριοτήτων,<text:s/>για<text:s/>το<text:s/>σύνολο<text:s/>των<text:s/>δαπανών<text:s/>της<text:s/>παρούσας<text:s/>πρόσκλησης<text:s/>απαιτείται<text:s/>διακριτή<text:s/>λογιστική<text:s/>παρακολούθηση<text:s/>καθώς<text:s/>και<text:s/>διάκριση<text:s/>των<text:s/>κέντρων<text:s/>κόστους.</text:span></text:p>
      <text:p text:style-name="P249"><text:span text:style-name="T249_1">-<text:s/>Το/α<text:s/>προτεινόμενο/α<text:s/>κτίριο/α<text:s/>οφείλει/ουν<text:s/>να<text:s/>τηρεί/<text:s/>ούν<text:s/>το<text:s/>ισχύον<text:s/>θεσμικό<text:s/>πλαίσιο<text:s/>αναφορικά<text:s/>με<text:s/>την<text:s/>προσβασιμότητα<text:s/>στα<text:s/>Άτομα<text:s/>Με<text:s/>Ειδικές<text:s/>Ανάγκες.<text:s/>Εφόσον<text:s/>δεν<text:s/>τηρείται<text:s/>στο<text:s/>υφιστάμενο<text:s/>κτίριο,<text:s/>πρέπει<text:s/>να<text:s/>έχει<text:s/>εξασφαλιστεί<text:s/>το<text:s/>αργότερο<text:s/>με<text:s/>το<text:s/>πέρας<text:s/>των<text:s/>εργασιών<text:s/>του<text:s/>προγράμματος.</text:span></text:p>
      <text:p text:style-name="P250"><text:span text:style-name="T250_1">Βασική<text:s/>προϋπόθεση<text:s/>συμμετοχής<text:s/>μιας<text:s/>επιχείρησης<text:s/>στο<text:s/>πρόγραμμα<text:s/>αποτελεί:</text:span></text:p>
      <text:p text:style-name="P251"><text:span text:style-name="T251_1">-<text:s/>Να<text:s/>έχει<text:s/>εκδοθεί<text:s/>το<text:s/>Πιστοποιητικό<text:s/>Ενεργειακής<text:s/>Απόδοσης<text:s/>(ΠΕΑ)<text:s/>του/ων<text:s/>κτιρίου/ων,<text:s/>που<text:s/>περιλαμβάνονται<text:s/>στο<text:s/>ΕΣ,<text:s/>εφόσον<text:s/>πρόκειται<text:s/>για<text:s/>αναβάθμιση<text:s/>κτιριακών<text:s/>υποδομών<text:s/>που<text:s/>εμπίπτουν<text:s/>στις<text:s/>διατάξεις<text:s/>του<text:s/>ν.<text:s/>4122/2013,<text:s/>και<text:s/>να<text:s/>προκύπτει<text:s/>από<text:s/>αυτό,</text:span></text:p>
      <text:p text:style-name="P252"><text:span text:style-name="T252_1">i.<text:s/>Ότι<text:s/>επιτυγχάνεται<text:s/>από<text:s/>την<text:s/>υλοποίηση<text:s/>του<text:s/>ΕΣ,<text:s/>αναβάθμιση<text:s/>της<text:s/>ενεργειακής<text:s/>κατηγορίας<text:s/>βάσει<text:s/>ΠΕΑ<text:s/>σε<text:s/>υποχρεωτικά<text:s/>Β+<text:s/>κλάση<text:s/>όταν<text:s/>πρόκειται<text:s/>για<text:s/>ριζική<text:s/>ανακαίνιση.<text:s/>Για<text:s/>τον<text:s/>υπολογισμό<text:s/>της<text:s/>ενεργειακής<text:s/>αναβάθμισης<text:s/>δεν<text:s/>συνυπολογίζεται<text:s/>η<text:s/>συνεισφορά<text:s/>εφαρμογών<text:s/>ηλεκτροπαραγωγής<text:s/>από<text:s/>Α.Π.Ε.<text:s/>ή/και<text:s/>ΣΗΘΥΑ.<text:s/>Η<text:s/>έκδοση<text:s/>Πιστοποιητικού<text:s/>Ενεργειακής<text:s/>Απόδοσης<text:s/>(ΠΕΑ)<text:s/>βάσει<text:s/>του<text:s/>Κανονισμού<text:s/>Ενεργειακής<text:s/>Απόδοσης<text:s/>Κτιρίων<text:s/>(ΚΕνΑΚ)<text:s/>εκδίδεται<text:s/>από<text:s/>Ενεργειακό<text:s/>Επιθεωρητή,<text:s/>εγγεγραμμένο<text:s/>στο<text:s/>Μητρώο<text:s/>Ενεργειακών<text:s/>Επιθεωρητών.</text:span></text:p>
      <text:p text:style-name="P253"><text:span text:style-name="T253_1">ii.<text:s/>Ότι<text:s/>επιτυγχάνεται<text:s/>από<text:s/>την<text:s/>υλοποίηση<text:s/>του<text:s/>ΕΣ<text:s/>μείωση<text:s/>εκπεμπόμενων<text:s/>ρύπων<text:s/>(CO2)<text:s/>τουλάχιστον<text:s/>κατά<text:s/>35%<text:s/>και<text:s/>εξοικονόμηση<text:s/>πρωτογενούς<text:s/>ενέργειας<text:s/>τουλάχιστον<text:s/>κατά<text:s/>40%.<text:s/>Για<text:s/>τον<text:s/>υπολογισμό<text:s/>ΕΣ<text:s/>δεν<text:s/>συνυπολογίζεται<text:s/>η<text:s/>συνεισφορά<text:s/>εφαρμογών<text:s/>ηλεκτροπαραγωγής<text:s/>από<text:s/>Α.Π.Ε.<text:s/>ή/και<text:s/>ΣΗΘΥΑ.</text:span></text:p>
      <text:p text:style-name="P254"><text:span text:style-name="T254_1">-<text:s/>Επισημαίνεται<text:s/>ότι<text:s/>στην<text:s/>περίπτωση<text:s/>όπου<text:s/>στο<text:s/>ΕΣ<text:s/>περιλαμβάνονται<text:s/>παρεμβάσεις<text:s/>εξοικονόμησης<text:s/>ενέργειας<text:s/>σε<text:s/>μη<text:s/>κτιριακές<text:s/>υποδομές,<text:s/>όπως<text:s/>ενδεικτικώς<text:s/>σε<text:s/>εγκαταστάσεις<text:s/>και<text:s/>εξοπλισμό<text:s/>παραγωγής<text:s/>(αντικατάσταση<text:s/>ενεργοβόρου<text:s/>εξοπλισμού<text:s/>παραγωγής<text:s/>ή/και<text:s/>προμήθεια<text:s/>νέου)<text:s/>ή/και<text:s/>παρεμβάσεις<text:s/>εξοικονόμησης<text:s/>ενέργειας<text:s/>σε<text:s/>εγκαταστάσεις<text:s/>διανομής<text:s/>ενέργειας<text:s/>και<text:s/>σε<text:s/>τελικούς<text:s/>ενεργειακούς<text:s/>καταναλωτές<text:s/>(προμήθεια<text:s/>εξοπλισμού,<text:s/>δαπάνες<text:s/>εγκατάστασης),<text:s/>απαραίτητη<text:s/>προϋπόθεση<text:s/>για<text:s/>την<text:s/>ένταξη<text:s/>στο<text:s/>πρόγραμμα<text:s/>αποτελεί<text:s/>η<text:s/>υποβολή<text:s/>Έκθεσης<text:s/>Ενεργειακού<text:s/>Ελέγχου.</text:span></text:p>
      <text:p text:style-name="P255"><text:span text:style-name="T255_1">Για<text:s/>ΕΣ<text:s/>με<text:s/>προϋπολογισμό<text:s/>έως<text:s/>εκατόν<text:s/>πενήντα<text:s/>χιλιάδες<text:s/>ευρώ<text:s/>(150.000<text:s/>€)<text:s/>για<text:s/>τον<text:s/>κλάδο<text:s/>του<text:s/>τουρισμού<text:s/>και<text:s/>έως<text:s/>ογδόντα<text:s/>χιλιάδες<text:s/>ευρώ<text:s/>(80.000<text:s/>€)<text:s/>για<text:s/>κλάδο<text:s/>του<text:s/>εμπορίου<text:s/>και<text:s/>των<text:s/>λοιπών<text:s/>υπηρεσιών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των<text:s/>κτιρίων<text:s/>που<text:s/>περιλαμβάνονται<text:s/>στο<text:s/>ΕΣ<text:s/>ή/και<text:s/>η<text:s/>Έκθεση<text:s/>Ενεργειακού<text:s/>Ελέγχου,<text:s/>δίνεται<text:s/>αποκλειστική<text:s/>προθεσμία<text:s/>ενός<text:s/>μηνός<text:s/>από<text:s/>την<text:s/>υποβολή<text:s/>της<text:s/>αίτησης<text:s/>για<text:s/>την<text:s/>προσκόμισή<text:s/>του<text:s/>και<text:s/>τα<text:s/>ανωτέρω<text:s/>δηλώνονται<text:s/>με<text:s/>Υπεύθυνη<text:s/>Δήλωση.</text:span></text:p>
      <text:p text:style-name="P256"><text:span text:style-name="T256_1">Δεν<text:s/>έχουν<text:s/>δικαίωμα<text:s/>υποβολής<text:s/>πρότασης:</text:span></text:p>
      <text:p text:style-name="P257"><text:span text:style-name="T257_1">-<text:s/>Δραστηριότητες<text:s/>δημόσιας<text:s/>διοίκησης<text:s/>και<text:s/>υποχρεωτικής<text:s/>κοινωνικής<text:s/>ασφάλισης,<text:s/>δραστηριότητες<text:s/>οργανώσεων,<text:s/>δραστηριότητες<text:s/>νοικοκυριών,<text:s/>καθώς<text:s/>και<text:s/>δραστηριότητες<text:s/>εξωχώριων<text:s/>οργανισμών,</text:span></text:p>
      <text:p text:style-name="P258"><text:span text:style-name="T258_1">-<text:s/>δραστηριότητες<text:s/>που<text:s/>συνδέονται<text:s/>με<text:s/>την<text:s/>εφαρμογή<text:s/>της<text:s/>αρχής<text:s/>της<text:s/>«μη<text:s/>πρόκλησης<text:s/>σημαντικής<text:s/>βλάβης»<text:s/>(2021/C<text:s/>58/01),<text:s/>και<text:s/>ειδικότερα:</text:span></text:p>
      <text:p text:style-name="P259"><text:span text:style-name="T259_1">-<text:s/>Δραστηριότητες<text:s/>που<text:s/>σχετίζονται<text:s/>με<text:s/>τα<text:s/>ορυκτά<text:s/>καύσιμα,<text:s/>συμπεριλαμβανομένης<text:s/>της<text:s/>μεταγενέστερης<text:s/>χρήσης,<text:s/>τα<text:s/>οποία<text:s/>πληρούν<text:s/>τους<text:s/>όρους<text:s/>που<text:s/>καθορίζονται<text:s/>στο<text:s/>Παράρτημα<text:s/>III<text:s/>της<text:s/>τεχνικής<text:s/>καθοδήγησης<text:s/>σχετικά<text:s/>με<text:s/>την<text:s/>εφαρμογή<text:s/>της<text:s/>αρχής<text:s/>της<text:s/>«μη<text:s/>πρόκλησης<text:s/>σημαντικής<text:s/>βλάβης»<text:s/>(2021/C58/01).</text:span></text:p>
      <text:p text:style-name="P260"><text:span text:style-name="T260_1">-<text:s/>Δραστηριότητες<text:s/>στο<text:s/>πλαίσιο<text:s/>του<text:s/>συστήματος<text:s/>εμπορίας<text:s/>δικαιωμάτων<text:s/>εκπομπής<text:s/>της<text:s/>Ε.Ε.<text:s/>(ΣΕΔΕ)<text:s/>για<text:s/>την<text:s/>επίτευξη<text:s/>των<text:s/>προβλεπόμενων<text:s/>εκπομπών<text:s/>αερίων<text:s/>του<text:s/>θερμοκηπίου<text:s/>που<text:s/>δεν<text:s/>είναι<text:s/>χαμηλότερες<text:s/>από<text:s/>τους<text:s/>σχετικούς<text:s/>δείκτες<text:s/>αναφοράς.<text:s/>Όταν<text:s/>η<text:s/>υποστηριζόμενη<text:s/>δραστηριότητα<text:s/>επιτυγχάνει<text:s/>προβλεπόμενες<text:s/>εκπομπές<text:s/>αερίων<text:s/>του<text:s/>θερμοκηπίου<text:s/>που<text:s/>δεν<text:s/>είναι<text:s/>σημαντικά<text:s/>χαμηλότερες<text:s/>από<text:s/>τους<text:s/>σχετικούς<text:s/>δείκτες<text:s/>αναφοράς,<text:s/>θα<text:s/>πρέπει<text:s/>να<text:s/>παρέχεται<text:s/>εξήγηση<text:s/>των<text:s/>λόγων<text:s/>για<text:s/>τους<text:s/>οποίους<text:s/>αυτό<text:s/>δεν<text:s/>είναι<text:s/>εφικτό.<text:s/>Δείκτες<text:s/>αναφοράς<text:s/>που<text:s/>καθορίστηκαν<text:s/>για<text:s/>τη<text:s/>δωρεάν<text:s/>κατανομή<text:s/>όσον<text:s/>αφορά<text:s/>δραστηριότητες<text:s/>που<text:s/>εμπίπτουν<text:s/>στο<text:s/>πεδίο<text:s/>εφαρμογής<text:s/>του<text:s/>συστήματος<text:s/>εμπορίας<text:s/>δικαιωμάτων<text:s/>εκπομπής,<text:s/>όπως<text:s/>ορίζονται<text:s/>στον<text:s/>εκτελεστικό<text:s/>κανονισμό<text:s/>(ΕΕ)<text:s/>2021/447<text:s/>της<text:s/>Επιτροπής.</text:span></text:p>
      <text:p text:style-name="P261"><text:span text:style-name="T261_1">-<text:s/>Δραστηριότητες<text:s/>που<text:s/>σχετίζονται<text:s/>με<text:s/>χώρους<text:s/>υγειονομικής<text:s/>ταφής<text:s/>αποβλήτων,<text:s/>αποτεφρωτήρες<text:s/>και<text:s/>μονάδες<text:s/>βιολογικής<text:s/>επεξεργασίας·</text:span></text:p>
      <text:p text:style-name="P262"><text:span text:style-name="T262_1">-<text:s/>Για<text:s/>τους<text:s/>αποτεφρωτήρες<text:s/>η<text:s/>εξαίρεση<text:s/>αυτή<text:s/>δεν<text:s/>ισχύει<text:s/>για<text:s/>δράσεις<text:s/>στο<text:s/>πλαίσιο<text:s/>του<text:s/>παρόντος<text:s/>μέτρου<text:s/>σε<text:s/>μονάδες<text:s/>που<text:s/>ασχολούνται<text:s/>αποκλειστικά<text:s/>με<text:s/>την<text:s/>επεξεργασία<text:s/>μη<text:s/>ανακυκλώσιμων<text:s/>επικίνδυνων<text:s/>αποβλήτων,<text:s/>καθώς<text:s/>και<text:s/>σε<text:s/>υφιστάμενες<text:s/>μονάδες,<text:s/>όταν<text:s/>οι<text:s/>δράσεις<text:s/>στο<text:s/>πλαίσιο<text:s/>του<text:s/>παρόντος<text:s/>μέτρου<text:s/>αποσκοπούν<text:s/>στην<text:s/>αύξηση<text:s/>της<text:s/>ενεργειακής<text:s/>απόδοσης,<text:s/>στη<text:s/>δέσμευση<text:s/>των<text:s/>καυσαερίων<text:s/>για<text:s/>αποθήκευση<text:s/>ή<text:s/>χρήση<text:s/>ή<text:s/>στην<text:s/>ανάκτηση<text:s/>υλικών<text:s/>από<text:s/>την<text:s/>αποτέφρωση<text:s/>τέφρας,<text:s/>υπό<text:s/>την<text:s/>προϋπόθεση<text:s/>ότι<text:s/>οι<text:s/>εν<text:s/>λόγω<text:s/>δράσεις<text:s/>στο<text:s/>πλαίσιο<text:s/>του<text:s/>παρόντος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263"><text:span text:style-name="T263_1">-<text:s/>Για<text:s/>τις<text:s/>μονάδες<text:s/>βιολογικής<text:s/>επεξεργασίας<text:s/>η<text:s/>εξαίρεση<text:s/>αυτή<text:s/>δεν<text:s/>ισχύει<text:s/>για<text:s/>δράσεις<text:s/>στο<text:s/>πλαίσιο<text:s/>του<text:s/>εν<text:s/>λόγω<text:s/>μέτρου<text:s/>σε<text:s/>υφιστάμενες<text:s/>μονάδες<text:s/>μηχανικής<text:s/>βιολογικής<text:s/>επεξεργασίας,<text:s/>όταν<text:s/>οι<text:s/>δράσεις<text:s/>στο<text:s/>πλαίσιο<text:s/>του<text:s/>εν<text:s/>λόγω<text:s/>αποσκοπούν<text:s/>στην<text:s/>αύξηση<text:s/>της<text:s/>ενεργειακής<text:s/>απόδοσης<text:s/>ή<text:s/>στη<text:s/>μετασκευή<text:s/>για<text:s/>εργασίες<text:s/>ανακύκλωσης<text:s/>διαχωρισμένων<text:s/>αποβλήτων<text:s/>σε<text:s/>βιοαπόβλητα<text:s/>λιπασματοποίησης<text:s/>και<text:s/>αναερόβιας<text:s/>αποδόμησης<text:s/>βιολογικών<text:s/>αποβλήτων,<text:s/>υπό<text:s/>την<text:s/>προϋπόθεση<text:s/>ότι<text:s/>οι<text:s/>δράσεις<text:s/>αυτές<text:s/>στο<text:s/>πλαίσιο<text:s/>του<text:s/>εν<text:s/>λόγω<text:s/>μέτρου<text:s/>δεν<text:s/>οδηγούν<text:s/>σε<text:s/>αύξηση<text:s/>της<text:s/>ικανότητας<text:s/>επεξεργασίας<text:s/>αποβλήτων<text:s/>των<text:s/>μονάδων<text:s/>ή<text:s/>σε<text:s/>παράταση<text:s/>της<text:s/>διάρκειας<text:s/>ζωής<text:s/>των<text:s/>μονάδων·<text:s/>για<text:s/>τον<text:s/>σκοπό<text:s/>αυτόν<text:s/>παρέχονται<text:s/>αποδεικτικά<text:s/>στοιχεία<text:s/>σε<text:s/>επίπεδο<text:s/>μονάδας.</text:span></text:p>
      <text:p text:style-name="P264"><text:span text:style-name="T264_1">-<text:s/>Δραστηριότητες<text:s/>κατά<text:s/>τις<text:s/>οποίες<text:s/>η<text:s/>μακροπρόθεσμη<text:s/>διάθεση<text:s/>αποβλήτων<text:s/>μπορεί<text:s/>να<text:s/>βλάψει<text:s/>το<text:s/>περιβάλλον.</text:span></text:p>
      <text:p text:style-name="P265"><text:span text:style-name="T265_1">Σημειώνεται<text:s/>ότι,<text:s/>όλες<text:s/>οι<text:s/>ανωτέρω<text:s/>συνθήκες<text:s/>αποτελούν<text:s/>απαραίτητες<text:s/>προϋποθέσεις<text:s/>επιλεξιμότητας<text:s/>και<text:s/>συμμετοχής<text:s/>στη<text:s/>δράση.<text:s/>Η<text:s/>μη<text:s/>ικανοποίηση<text:s/>κάθε<text:s/>μίας<text:s/>εξ<text:s/>αυτών<text:s/>αποτελεί<text:s/>συνθήκη<text:s/>αποκλεισμού<text:s/>του<text:s/>επενδυτικού<text:s/>σχεδίου.<text:s/>Συνεπώς,<text:s/>η<text:s/>μη<text:s/>ικανοποίησή<text:s/>τους<text:s/>ή<text:s/>η<text:s/>ελλιπής<text:s/>ή<text:s/>ανύπαρκτη<text:s/>τεκμηρίωση<text:s/>για<text:s/>την<text:s/>ικανοποίησή<text:s/>τους<text:s/>αποτελεί<text:s/>λόγο<text:s/>απόρριψης<text:s/>του<text:s/>επενδυτικού<text:s/>σχεδίου.».</text:span></text:p>
      <text:p text:style-name="P266"><text:span text:style-name="T266_1">4.<text:s/>Στην<text:s/>παρ.<text:s/>1.4<text:s/>«ΕΠΙΛΕΞΙΜΕΣ<text:s/>ΔΑΠΑΝΕΣ»:</text:span></text:p>
      <text:p text:style-name="P267"><text:span text:style-name="T267_1">α)</text:span><text:span text:style-name="T267_2"><text:tab/></text:span><text:span text:style-name="T267_3">Στη<text:s/>δεύτερη<text:s/>παράγραφο,<text:s/>στη<text:s/>φράση<text:s/>«Η<text:s/>αρχική<text:s/>ζήτηση<text:s/>πρωτογενούς<text:s/>ενέργειας<text:s/>και<text:s/>η<text:s/>εκτιμώμενη<text:s/>βελτίωση<text:s/>προσδιορίζονται<text:s/>με<text:s/>βάση<text:s/>πιστοποιητικό<text:s/>ενεργειακής<text:s/>απόδοσης,<text:s/>όπως<text:s/>ορίζεται<text:s/>στο<text:s/>άρθρο<text:s/>2<text:s/>σημείο<text:s/>12)<text:s/>της<text:s/>οδηγίας<text:s/>2010/31/ΕΕ.»<text:s/>προστίθενται<text:s/>οι<text:s/>λέξεις<text:s/>«ή<text:s/>ενεργειακό<text:s/>έλεγχο»,</text:span></text:p>
      <text:p text:style-name="P268"><text:span text:style-name="T268_1">β)</text:span><text:span text:style-name="T268_2"><text:tab/></text:span><text:span text:style-name="T268_3">στην<text:s/>υποπαρ.<text:s/>«Δαπάνες<text:s/>για<text:s/>την<text:s/>υλοποίηση<text:s/>επεμβάσεων<text:s/>ενεργειακής<text:s/>αναβάθμισης»<text:s/>και<text:s/>ειδικότερα<text:s/>στην<text:s/>κατηγορία<text:s/>«Δεν<text:s/>αποτελούν<text:s/>επιλέξιμες<text:s/>δαπάνες,<text:s/>μεταξύ<text:s/>άλλων:»<text:s/>προστίθεται<text:s/>ακροτελεύτιο<text:s/>εδάφιο<text:s/>«Η<text:s/>εγκατάσταση<text:s/>φωτοβολταϊκών<text:s/>συστημάτων<text:s/>παραγωγής<text:s/>ηλεκτρικής<text:s/>ενέργειας.»,</text:span></text:p>
      <text:p text:style-name="P269"><text:span text:style-name="T269_1">γ)</text:span><text:span text:style-name="T269_2"><text:tab/></text:span><text:span text:style-name="T269_3">στην<text:s/>υποπαρ.<text:s/>«λοιπές<text:s/>υποστηρικτικές<text:s/>δαπάνες»,<text:s/>μετά<text:s/>τη<text:s/>φράση<text:s/>«Η<text:s/>ιδιότητα<text:s/>του<text:s/>ενεργειακού<text:s/>ελεγκτή<text:s/>είναι<text:s/>ασυμβίβαστη<text:s/>με<text:s/>την<text:s/>ιδιότητα<text:s/>του<text:s/>δημοσίου<text:s/>υπαλλήλου<text:s/>ή<text:s/>υπαλλήλου<text:s/>νομικού<text:s/>προσώπου<text:s/>δημοσίου<text:s/>δικαίου<text:s/>(ν.π.δ.δ.),<text:s/>με<text:s/>σχέση<text:s/>δημοσίου<text:s/>ή<text:s/>ιδιωτικού<text:s/>δικαίου<text:s/>αορίστου<text:s/>ή<text:s/>ορισμένου<text:s/>χρόνου.»<text:s/>προστίθεται<text:s/>εδάφιο<text:s/>ως<text:s/>κατωτέρω:</text:span></text:p>
      <text:p text:style-name="P270"><text:span text:style-name="T270_1">«Ο<text:s/>Επιθεωρητής<text:s/>του<text:s/>Α’<text:s/>ΠΕΑ<text:s/>ή<text:s/>Α’<text:s/>Ενεργειακού<text:s/>Ελέγχου,<text:s/>ο<text:s/>ίδιος<text:s/>ή<text:s/>νομικό<text:s/>πρόσωπο<text:s/>στο<text:s/>οποίο<text:s/>είναι<text:s/>μέλος<text:s/>ή<text:s/>εταίρος<text:s/>ή<text:s/>υπάλληλος,<text:s/>δεν<text:s/>συμμετέχει<text:s/>στη<text:s/>μελέτη,<text:s/>προμήθεια,<text:s/>κατασκευή,<text:s/>επίβλεψη<text:s/>των<text:s/>επιλέξιμων<text:s/>δαπανών.»,<text:s/>και<text:s/>η<text:s/>παρ.<text:s/>1.4<text:s/>τροποποιείται<text:s/>ως<text:s/>εξής:</text:span></text:p>
      <text:p text:style-name="P271"><text:span text:style-name="T271_1">«1.4<text:s/>ΕΠΙΛΕΞΙΜΕΣ<text:s/>ΔΑΠΑΝΕΣ</text:span></text:p>
      <text:p text:style-name="P272"><text:span text:style-name="T272_1">Οι<text:s/>επιλέξιμες<text:s/>δαπάνες<text:s/>διακρίνονται<text:s/>σε<text:s/>δαπάνες<text:s/>για<text:s/>την<text:s/>υλοποίηση<text:s/>των<text:s/>επεμβάσεων<text:s/>ενεργειακής<text:s/>αναβάθμισης,<text:s/>οι<text:s/>οποίες<text:s/>εμπίπτουν<text:s/>στον<text:s/>Γενικό<text:s/>Απαλλακτικό<text:s/>Κανονισμό,<text:s/>και<text:s/>λοιπές<text:s/>υποστηρικτικές<text:s/>δαπάνες<text:s/>(δηλαδή<text:s/>δαπάνες<text:s/>απαραίτητες<text:s/>για<text:s/>τη<text:s/>σύνταξη,<text:s/>την<text:s/>υποβολή<text:s/>και<text:s/>την<text:s/>παρακολούθηση<text:s/>της<text:s/>αίτησης<text:s/>καθώς<text:s/>και<text:s/>τον<text:s/>τελικό<text:s/>έλεγχο<text:s/>επίτευξης<text:s/>των<text:s/>ελάχιστων<text:s/>ενεργειακών<text:s/>στόχων),<text:s/>οι<text:s/>οποίες<text:s/>εμπίπτουν<text:s/>στον<text:s/>Κανονισμό<text:s/>De<text:s/>Minimis.<text:s/>Επιλέξιμες<text:s/>δαπάνες<text:s/>στο<text:s/>πλαίσιο<text:s/>του<text:s/>άρθρου<text:s/>38<text:s/>παρ.<text:s/>3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Καθορίζονται<text:s/>συγκρίνοντας<text:s/>το<text:s/>κόστος<text:s/>της<text:s/>επένδυσης<text:s/>με<text:s/>το<text:s/>κόστος<text:s/>του<text:s/>αντιπαραδείγματος<text:s/>το<text:s/>οποίο<text:s/>θα<text:s/>προέκυπτε<text:s/>εάν<text:s/>δεν<text:s/>είχε<text:s/>χορηγηθεί<text:s/>η<text:s/>ενίσχυση,<text:s/>ως<text:s/>εξής:<text:s/>α)<text:s/>Αν<text:s/>το<text:s/>αντιπαράδειγμα<text:s/>συνίσταται<text:s/>στην<text:s/>πραγματοποίηση<text:s/>επένδυσης<text:s/>χαμηλότερης<text:s/>ενεργειακής<text:s/>απόδοσης<text:s/>που<text:s/>αντιστοιχεί<text:s/>στη<text:s/>συνήθη<text:s/>εμπορική<text:s/>πρακτική<text:s/>στον<text:s/>συγκεκριμένο<text:s/>τομέα<text:s/>ή<text:s/>στο<text:s/>πλαίσιο<text:s/>της<text:s/>συγκεκριμένης<text:s/>δραστηριότητας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ου<text:s/>κόστους<text:s/>της<text:s/>επένδυσης<text:s/>χαμηλότερης<text:s/>ενεργειακής<text:s/>απόδοσης·<text:s/>β)<text:s/>αν<text:s/>το<text:s/>αντιπαράδειγμα<text:s/>συνίσταται<text:s/>στην<text:s/>πραγματοποίηση<text:s/>της<text:s/>ίδιας<text:s/>επένδυσης<text:s/>σε<text:s/>μεταγενέστερη<text:s/>χρονική<text:s/>στιγμή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ου<text:s/>κόστους<text:s/>της<text:s/>μεταγενέστερης<text:s/>επένδυσης,<text:s/>με<text:s/>αναγωγή<text:s/>κατά<text:s/>τον<text:s/>χρόνο<text:s/>κατά<text:s/>τον<text:s/>οποίο<text:s/>θα<text:s/>πραγματοποιούνταν<text:s/>η<text:s/>ενισχυόμενη<text:s/>επένδυση·<text:s/>γ)<text:s/>αν<text:s/>το<text:s/>αντιπαράδειγμα<text:s/>συνίσταται<text:s/>στη<text:s/>διατήρηση<text:s/>των<text:s/>υφιστάμενων<text:s/>εγκαταστάσεων<text:s/>και<text:s/>του<text:s/>υφιστάμενου<text:s/>εξοπλισμού<text:s/>σε<text:s/>λειτουργία,<text:s/>οι<text:s/>επιλέξιμες<text:s/>δαπάνες<text:s/>συνίστανται<text:s/>στη<text:s/>διαφορά<text:s/>μεταξύ<text:s/>του<text:s/>κόστους<text:s/>της<text:s/>επένδυσης<text:s/>για<text:s/>την<text:s/>οποία<text:s/>χορηγείται<text:s/>κρατική<text:s/>ενίσχυση<text:s/>και<text:s/>της<text:s/>καθαρής<text:s/>παρούσας<text:s/>αξίας<text:s/>της<text:s/>επένδυσης<text:s/>στη<text:s/>συντήρηση,<text:s/>επισκευή<text:s/>και<text:s/>εκσυγχρονισμό<text:s/>της<text:s/>υφιστάμενης<text:s/>εγκατάστασης<text:s/>και<text:s/>του<text:s/>υφιστάμενου<text:s/>εξοπλισμού,<text:s/>με<text:s/>αναγωγή<text:s/>κατά<text:s/>τον<text:s/>χρόνο<text:s/>κατά<text:s/>τον<text:s/>οποίο<text:s/>θα<text:s/>πραγματοποιούνταν<text:s/>η<text:s/>ενισχυόμενη<text:s/>επένδυση·<text:s/>δ)<text:s/>στην<text:s/>περίπτωση<text:s/>εξοπλισμού<text:s/>που<text:s/>αποτελεί<text:s/>αντικείμενο<text:s/>σύμβασης<text:s/>χρηματοδοτικής<text:s/>μίσθωσης,<text:s/>οι<text:s/>επιλέξιμες<text:s/>δαπάνες<text:s/>συνίστανται<text:s/>στη<text:s/>διαφορά,<text:s/>από<text:s/>άποψη<text:s/>καθαρής<text:s/>παρούσας<text:s/>αξίας,<text:s/>μεταξύ<text:s/>της<text:s/>μίσθωσης<text:s/>του<text:s/>εξοπλισμού<text:s/>για<text:s/>τον<text:s/>οποίο<text:s/>χορηγείται<text:s/>κρατική<text:s/>ενίσχυση<text:s/>και<text:s/>της<text:s/>μίσθωσης<text:s/>του<text:s/>λιγότερο<text:s/>ενεργειακά<text:s/>αποδοτικού<text:s/>εξοπλισμού<text:s/>που<text:s/>θα<text:s/>μισθωνόταν<text:s/>εάν<text:s/>δεν<text:s/>είχε<text:s/>χορηγηθεί<text:s/>η<text:s/>ενίσχυση·<text:s/>το<text:s/>κόστος<text:s/>μίσθωσης<text:s/>δεν<text:s/>περιλαμβάνει<text:s/>δαπάνες<text:s/>που<text:s/>σχετίζονται<text:s/>με<text:s/>τη<text:s/>λειτουργία<text:s/>του<text:s/>εξοπλισμού<text:s/>ή<text:s/>της<text:s/>εγκατάστασης<text:s/>(κόστος<text:s/>καυσίμων,<text:s/>ασφάλιση,<text:s/>συντήρηση,<text:s/>άλλα<text:s/>αναλώσιμα),<text:s/>ανεξάρτητα<text:s/>από<text:s/>το<text:s/>αν<text:s/>καλύπτονται<text:s/>από<text:s/>τη<text:s/>σύμβαση<text:s/>χρηματοδοτικής<text:s/>μίσθωσης·<text:s/>Σε<text:s/>όλες<text:s/>τις<text:s/>περιπτώσεις<text:s/>που<text:s/>απαριθμούνται<text:s/>στο<text:s/>πρώτο<text:s/>εδάφιο,<text:s/>το<text:s/>αντιπαράδειγμα<text:s/>αντιστοιχεί<text:s/>σε<text:s/>επένδυση<text:s/>με<text:s/>συγκρίσιμη<text:s/>παραγωγική<text:s/>ικανότητα<text:s/>και<text:s/>διάρκεια<text:s/>που<text:s/>συμμορφώνεται<text:s/>με<text:s/>τα<text:s/>ήδη<text:s/>ισχύοντα<text:s/>ενωσιακά<text:s/>πρότυπα.<text:s/>Το<text:s/>αντιπαράδειγμα<text:s/>πρέπει<text:s/>να<text:s/>είναι<text:s/>αξιόπιστο<text:s/>υπό<text:s/>το<text:s/>πρίσμα<text:s/>των<text:s/>νομικών<text:s/>απαιτήσεων,<text:s/>των<text:s/>συνθηκών<text:s/>της<text:s/>αγοράς<text:s/>και<text:s/>των<text:s/>κινήτρων<text:s/>που<text:s/>παρέχει<text:s/>το<text:s/>σύστημα<text:s/>εμπορίας<text:s/>εκπομπών<text:s/>της<text:s/>ΕΕ<text:s/>(ΣΕΔΕ<text:s/>της<text:s/>ΕΕ).<text:s/>Όταν<text:s/>η<text:s/>επένδυση<text:s/>συνίσταται<text:s/>σε<text:s/>σαφώς<text:s/>προσδιορίσιμη<text:s/>επένδυση<text:s/>που<text:s/>αποσκοπεί<text:s/>αποκλειστικά<text:s/>στη<text:s/>βελτίωση<text:s/>της<text:s/>ενεργειακής<text:s/>απόδοσης,<text:s/>για<text:s/>την<text:s/>οποία<text:s/>δεν<text:s/>υπάρχει<text:s/>λιγότερο<text:s/>ενεργειακά<text:s/>αποδοτικό<text:s/>αντιπαράδειγμα<text:s/>όσον<text:s/>αφορά<text:s/>την<text:s/>επένδυση,<text:s/>επιλέξιμες<text:s/>δαπάνες<text:s/>είναι<text:s/>οι<text:s/>συνολικές<text:s/>επενδυτικές<text:s/>δαπάνες.</text:span></text:p>
      <text:p text:style-name="P273"><text:span text:style-name="T273_1">Στην<text:s/>περίπτωση<text:s/>του<text:s/>άρθρου<text:s/>38α<text:s/>επιλέξιμες<text:s/>δαπάνες<text:s/>είναι<text:s/>οι<text:s/>συνολικές<text:s/>επενδυτικές<text:s/>δαπάνες.<text:s/>Η<text:s/>ενίσχυση<text:s/>επιφέρει<text:s/>βελτίωση<text:s/>της<text:s/>ενεργειακής<text:s/>απόδοσης<text:s/>του<text:s/>κτιρίου,<text:s/>μετρούμενη<text:s/>ως<text:s/>πρωτογενής<text:s/>ενέργεια,<text:s/>τουλάχιστον<text:s/>κατά:<text:s/>i)<text:s/>20<text:s/>%<text:s/>σε<text:s/>σύγκριση<text:s/>με<text:s/>την<text:s/>κατάσταση<text:s/>πριν<text:s/>από<text:s/>την<text:s/>επένδυση<text:s/>στην<text:s/>περίπτωση<text:s/>ανακαίνισης<text:s/>υφιστάμενων<text:s/>κτιρίων,<text:s/>ή<text:s/>ii)<text:s/>κατά<text:s/>10<text:s/>%<text:s/>σε<text:s/>σύγκριση<text:s/>με<text:s/>την<text:s/>κατάσταση<text:s/>πριν<text:s/>από<text:s/>την<text:s/>επένδυση<text:s/>στην<text:s/>περίπτωση<text:s/>μέτρων<text:s/>ανακαίνισης<text:s/>που<text:s/>αφορούν<text:s/>την<text:s/>εγκατάσταση<text:s/>ή<text:s/>την<text:s/>αντικατάσταση<text:s/>ενός<text:s/>μόνο<text:s/>τύπου<text:s/>δομικών<text:s/>στοιχείων,<text:s/>όπως<text:s/>ορίζονται<text:s/>στο<text:s/>άρθρο<text:s/>2<text:s/>σημείο<text:s/>9)<text:s/>της<text:s/>οδηγίας<text:s/>2010/31/<text:s/>ΕΕ,<text:s/>και<text:s/>αυτά<text:s/>τα<text:s/>στοχευμένα<text:s/>μέτρα<text:s/>ανακαίνισης<text:s/>δεν<text:s/>αντιπροσωπεύουν<text:s/>περισσότερο<text:s/>από<text:s/>το<text:s/>30<text:s/>%<text:s/>του<text:s/>μέρους<text:s/>του<text:s/>προϋπολογισμού<text:s/>του<text:s/>καθεστώτος<text:s/>που<text:s/>αφορά<text:s/>τα<text:s/>μέτρα<text:s/>ενεργειακής<text:s/>απόδοσης,<text:s/>ή<text:s/>iii)<text:s/>κατά<text:s/>10<text:s/>%<text:s/>σε<text:s/>σύγκριση<text:s/>με<text:s/>το<text:s/>κατώτατο<text:s/>όριο<text:s/>που<text:s/>έχει<text:s/>καθοριστεί<text:s/>για<text:s/>τις<text:s/>απαιτήσεις<text:s/>για<text:s/>κτίρια<text:s/>με<text:s/>σχεδόν<text:s/>μηδενική<text:s/>κατανάλωση<text:s/>ενέργειας<text:s/>στο<text:s/>πλαίσιο<text:s/>των<text:s/>εθνικών<text:s/>μέτρων<text:s/>μεταφοράς<text:s/>της<text:s/>οδηγίας<text:s/>2010/31/ΕΕ<text:s/>στην<text:s/>περίπτωση<text:s/>νέων<text:s/>κτιρίων.<text:s/>Η<text:s/>αρχική<text:s/>ζήτηση<text:s/>πρωτογενούς<text:s/>ενέργειας<text:s/>και<text:s/>η<text:s/>εκτιμώμενη<text:s/>βελτίωση<text:s/>προσδιορίζονται<text:s/>με<text:s/>βάση<text:s/>πιστοποιητικό<text:s/>ενεργειακής<text:s/>απόδοσης<text:s/>ή<text:s/>ενεργειακό<text:s/>έλεγχο,<text:s/>όπως<text:s/>ορίζεται<text:s/>στο<text:s/>άρθρο<text:s/>2<text:s/>σημείο<text:s/>12)<text:s/>της<text:s/>οδηγίας<text:s/>2010/31/ΕΕ.<text:s/>7.<text:s/>Η<text:s/>ενίσχυση<text:s/>που<text:s/>χορηγείται<text:s/>για<text:s/>τη<text:s/>βελτίωση<text:s/>της<text:s/>ενεργειακής<text:s/>απόδοσης<text:s/>του<text:s/>κτιρίου<text:s/>μπορεί<text:s/>να<text:s/>συνδυάζεται<text:s/>με<text:s/>ενισχύσεις<text:s/>για<text:s/>ένα<text:s/>από<text:s/>τα<text:s/>ακόλουθα<text:s/>μέτρα<text:s/>ή<text:s/>το<text:s/>σύνολό<text:s/>τους:<text:s/>α)<text:s/>την<text:s/>εγκατάσταση<text:s/>ολοκληρωμένου<text:s/>επιτόπιου<text:s/>εξοπλισμού<text:s/>για<text:s/>την<text:s/>παραγωγή<text:s/>ηλεκτρικής<text:s/>ενέργειας,<text:s/>θέρμανσης<text:s/>ή<text:s/>ψύξης<text:s/>από<text:s/>ανανεώσιμες<text:s/>πηγές<text:s/>ενέργειας,<text:s/>συμπεριλαμβανομένων,<text:s/>μεταξύ<text:s/>άλλων,<text:s/>φωτοβολταϊκών<text:s/>συλλεκτών<text:s/>και<text:s/>αντλιών<text:s/>θερμότητας·<text:s/>β)<text:s/>την<text:s/>εγκατάσταση<text:s/>εξοπλισμού<text:s/>για<text:s/>την<text:s/>αποθήκευση<text:s/>της<text:s/>ενέργειας<text:s/>που<text:s/>παράγεται<text:s/>από<text:s/>τις<text:s/>επιτόπιες<text:s/>εγκαταστάσεις<text:s/>ανανεώσιμης<text:s/>ενέργειας.<text:s/>Ο<text:s/>εξοπλισμός<text:s/>αποθήκευσης<text:s/>απορροφά<text:s/>τουλάχιστον<text:s/>το<text:s/>75<text:s/>%<text:s/>της<text:s/>ενέργειάς<text:s/>του<text:s/>από<text:s/>άμεσα<text:s/>συνδεδεμένη<text:s/>εγκατάσταση<text:s/>παραγωγής<text:s/>ενέργειας<text:s/>από<text:s/>ανανεώσιμες<text:s/>πηγές,<text:s/>σε<text:s/>ετήσια<text:s/>βάση·<text:s/>γ)<text:s/>τη<text:s/>σύνδεση<text:s/>με<text:s/>ενεργειακά<text:s/>αποδοτικό<text:s/>σύστημα<text:s/>τηλεθέρμανσης<text:s/>και/ή<text:s/>τηλεψύξης<text:s/>και<text:s/>συναφή<text:s/>εξοπλισμό·<text:s/>δ)<text:s/>την<text:s/>κατασκευή<text:s/>και<text:s/>εγκατάσταση<text:s/>υποδομής<text:s/>επαναφόρτισης<text:s/>για<text:s/>χρήση<text:s/>από<text:s/>τους<text:s/>χρήστες<text:s/>του<text:s/>κτιρίου,<text:s/>και<text:s/>συναφών<text:s/>υποδομών,<text:s/>όπως<text:s/>η<text:s/>υποδομή<text:s/>αγωγών<text:s/>καλωδίωσης,<text:s/>όταν<text:s/>οι<text:s/>χώροι<text:s/>στάθμευσης<text:s/>βρίσκονται<text:s/>είτε<text:s/>εντός<text:s/>του<text:s/>κτιρίου<text:s/>είτε<text:s/>σε<text:s/>παρακείμενο<text:s/>χώρο·<text:s/>ε)<text:s/>την<text:s/>εγκατάσταση<text:s/>εξοπλισμού<text:s/>για<text:s/>την<text:s/>ψηφιοποίηση<text:s/>του<text:s/>κτιρίου,<text:s/>ιδίως<text:s/>για<text:s/>την<text:s/>αύξηση<text:s/>της<text:s/>ευφυούς<text:s/>ετοιμότητάς<text:s/>του,<text:s/>συμπεριλαμβανομένων<text:s/>της<text:s/>παθητικής<text:s/>εσωτερικής<text:s/>ενσυρμάτωσης<text:s/>ή<text:s/>της<text:s/>δομημένης<text:s/>καλωδίωσης<text:s/>για<text:s/>δίκτυα<text:s/>δεδομένων<text:s/>και<text:s/>του<text:s/>βοηθητικού<text:s/>τμήματος<text:s/>της<text:s/>ευρυζωνικής<text:s/>υποδομής<text:s/>στην<text:s/>ιδιωτική<text:s/>έκταση<text:s/>στην<text:s/>οποία<text:s/>βρίσκεται<text:s/>το<text:s/>κτίριο,<text:s/>αλλά<text:s/>εξαιρουμένης<text:s/>της<text:s/>ενσυρμάτωσης<text:s/>ή<text:s/>της<text:s/>καλωδίωσης<text:s/>για<text:s/>δίκτυα<text:s/>δεδομένων<text:s/>εκτός<text:s/>της<text:s/>ιδιωτικής<text:s/>έκτασης·<text:s/>στ)<text:s/>επενδύσεις<text:s/>σε<text:s/>πράσινες<text:s/>στέγες<text:s/>και<text:s/>εξοπλισμό<text:s/>για<text:s/>τη<text:s/>συγκράτηση<text:s/>και<text:s/>τη<text:s/>χρήση<text:s/>των<text:s/>όμβριων<text:s/>υδάτων.<text:s/>Σε<text:s/>περίπτωση<text:s/>οποιωνδήποτε<text:s/>συνδυασμένων<text:s/>εργασιών<text:s/>αυτού<text:s/>του<text:s/>είδους,<text:s/>όπως<text:s/>καθορίζονται<text:s/>στα<text:s/>στοιχεία<text:s/>α)<text:s/>έως<text:s/>στ),<text:s/>το<text:s/>σύνολο<text:s/>των<text:s/>επενδυτικών<text:s/>δαπανών<text:s/>για<text:s/>τις<text:s/>διάφορες<text:s/>εγκαταστάσεις<text:s/>και<text:s/>τον<text:s/>εξοπλισμό<text:s/>συνιστά<text:s/>τις<text:s/>επιλέξιμες<text:s/>δαπάνε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ή<text:s/>περιβαλλοντικών<text:s/>επιδόσεων<text:s/>δεν<text:s/>είναι<text:s/>επιλέξιμες.</text:span></text:p>
      <text:p text:style-name="P274"><text:span text:style-name="T274_1">Δαπάνες<text:s/>για<text:s/>την<text:s/>υλοποίηση<text:s/>επεμβάσεων<text:s/>ενεργειακής<text:s/>αναβάθμισης</text:span></text:p>
      <text:p text:style-name="P275"><text:span text:style-name="T275_1">Τηρουμένων<text:s/>των<text:s/>ανωτέρω,<text:s/>επιλέξιμες<text:s/>παρεμβάσεις<text:s/>είναι<text:s/>οι<text:s/>ακόλουθες:</text:span></text:p>
      <text:p text:style-name="P276"><text:span text:style-name="T276_1">-<text:s/>παρεμβάσεις<text:s/>ενεργειακής<text:s/>αναβάθμισης<text:s/>κτιριακού<text:s/>κελύφους,<text:s/>όπως<text:s/>θερμομόνωση<text:s/>αδιαφανών<text:s/>δομικών<text:s/>στοιχείων,<text:s/>αντικατάσταση<text:s/>διαφανών<text:s/>δομικών<text:s/>στοιχείων,<text:s/>εγκατάσταση<text:s/>συστημάτων<text:s/>σκίασης,</text:span></text:p>
      <text:p text:style-name="P277"><text:span text:style-name="T277_1">-<text:s/>παρεμβάσεις<text:s/>ενεργειακής<text:s/>αναβάθμισης<text:s/>συστήματος<text:s/>φωτισμού,<text:s/>εσωτερικού<text:s/>και<text:s/>εξωτερικού,<text:s/>όπως<text:s/>αντικατάσταση<text:s/>φωτιστικών<text:s/>σωμάτων<text:s/>από<text:s/>νέα<text:s/>τεχνολογίας<text:s/>LED,<text:s/>εγκατάσταση<text:s/>αυτοματισμών<text:s/>σύζευξης<text:s/>τεχνητού<text:s/>με<text:s/>φυσικό<text:s/>φωτισμό,<text:s/>εγκατάσταση<text:s/>αυτοματισμών<text:s/>μείωσης<text:s/>κατανάλωσης<text:s/>λόγω<text:s/>απουσίας/παρουσίας<text:s/>χρηστών,</text:span></text:p>
      <text:p text:style-name="P278"><text:span text:style-name="T278_1">-<text:s/>παρεμβάσεις<text:s/>εξοικονόμησης<text:s/>ενέργειας<text:s/>σε<text:s/>συστήματα<text:s/>θέρμανσης<text:s/>χώρων,<text:s/>όπως<text:s/>αντικατάσταση<text:s/>λεβήτων<text:s/>από<text:s/>αντλίες<text:s/>θερμότητας,<text:s/>ενίσχυση<text:s/>θερμομόνωσης<text:s/>δικτύων<text:s/>διανομής,<text:s/>αντικατάσταση<text:s/>τερματικών<text:s/>μονάδων<text:s/>από<text:s/>νέες<text:s/>ενεργειακά<text:s/>αποδοτικότερες,</text:span></text:p>
      <text:p text:style-name="P279"><text:span text:style-name="T279_1">-<text:s/>παρεμβάσεις<text:s/>εξοικονόμησης<text:s/>ενέργειας<text:s/>σε<text:s/>συστήματα<text:s/>ψύξης<text:s/>χώρων,<text:s/>όπως<text:s/>αντικατάσταση<text:s/>ψυκτών<text:s/>από<text:s/>νεότερης<text:s/>τεχνολογίας<text:s/>αντλίες<text:s/>θερμότητας<text:s/>ή<text:s/>ψύκτες,<text:s/>ενίσχυση<text:s/>θερμομόνωσης<text:s/>δικτύων<text:s/>διανομής,<text:s/>αντικατάσταση<text:s/>τερματικών<text:s/>μονάδων<text:s/>από<text:s/>νέες<text:s/>ενεργειακά<text:s/>αποδοτικότερες,</text:span></text:p>
      <text:p text:style-name="P280"><text:span text:style-name="T280_1">-<text:s/>παρεμβάσεις<text:s/>εξοικονόμησης<text:s/>ενέργειας<text:s/>σε<text:s/>συστήματα<text:s/>αερισμού<text:s/>χώρων,<text:s/>όπως<text:s/>αντικατάσταση<text:s/>Κ.Κ.Μ.<text:s/>από<text:s/>νεότερης<text:s/>τεχνολογίας<text:s/>που<text:s/>διαθέτουν<text:s/>ανάκτηση<text:s/>της<text:s/>ενέργειας<text:s/>του<text:s/>απορριπτόμενου<text:s/>αέρα,<text:s/>ενίσχυση<text:s/>θερμομόνωσης<text:s/>δικτύων<text:s/>διανομής,<text:s/>αντικατάσταση<text:s/>ανεμιστήρων<text:s/>μονάδων<text:s/>από<text:s/>νέες<text:s/>ενεργειακά<text:s/>αποδοτικότερους<text:s/>που<text:s/>ελέγχονται<text:s/>από<text:s/>ηλεκτρονικές<text:s/>διατάξεις<text:s/>(inverters),</text:span></text:p>
      <text:p text:style-name="P281"><text:span text:style-name="T281_1">-<text:s/>παρεμβάσεις<text:s/>εξοικονόμησης<text:s/>ενέργειας<text:s/>σε<text:s/>συστήματα<text:s/>ζεστού<text:s/>νερού<text:s/>χρήσης,<text:s/>όπως<text:s/>αντικατάσταση<text:s/>λεβήτων<text:s/>από<text:s/>αντλίες<text:s/>θερμότητας,<text:s/>με<text:s/>ή<text:s/>χωρίς<text:s/>ενίσχυση<text:s/>θερμομόνωσης<text:s/>δικτύων<text:s/>διανομής,<text:s/>αντικατάσταση<text:s/>μονάδων<text:s/>αποθήκευσης<text:s/>από<text:s/>νέες<text:s/>ενεργειακά<text:s/>αποδοτικότερες,</text:span></text:p>
      <text:p text:style-name="P282"><text:span text:style-name="T282_1">-<text:s/>εγκατάστασης<text:s/>ηλιοθερμικών<text:s/>συστημάτων,</text:span></text:p>
      <text:p text:style-name="P283"><text:span text:style-name="T283_1">-<text:s/>παρεμβάσεις<text:s/>αντικατάστασης<text:s/>ενεργοβόρου<text:s/>εξοπλισμού<text:s/>που<text:s/>αφορά<text:s/>την<text:s/>παραγωγική<text:s/>διαδικασία<text:s/>των<text:s/>παρεχόμενων<text:s/>κύριων<text:s/>υπηρεσιών<text:s/>(π.χ.<text:s/>φούρνοι,<text:s/>ψυγεία)</text:span></text:p>
      <text:p text:style-name="P284"><text:span text:style-name="T284_1">-<text:s/>εγκατάσταση<text:s/>συστήματος<text:s/>αντιστάθμισης</text:span></text:p>
      <text:p text:style-name="P285"><text:span text:style-name="T285_1">-<text:s/>εγκατάσταση<text:s/>συστημάτων<text:s/>αυτοματισμού,<text:s/>ελέγχου<text:s/>και<text:s/>διαχείρισης<text:s/>σε<text:s/>τοπικό<text:s/>και<text:s/>σε<text:s/>κεντρικό<text:s/>επίπεδο<text:s/>(Βuilding<text:s/>Energy<text:s/>Management<text:s/>System,<text:s/>Energy<text:s/>Management<text:s/>System).</text:span></text:p>
      <text:p text:style-name="P286"><text:span text:style-name="T286_1">Δεν<text:s/>αποτελούν<text:s/>επιλέξιμες<text:s/>δαπάνες,<text:s/>μεταξύ<text:s/>άλλων:</text:span></text:p>
      <text:p text:style-name="P287"><text:span text:style-name="T287_1">-<text:s/>Οι<text:s/>δαπάνες<text:s/>που<text:s/>δεν<text:s/>συνδέονται<text:s/>άμεσα<text:s/>με<text:s/>την<text:s/>επίτευξη<text:s/>υψηλότερου<text:s/>επιπέδου<text:s/>ενεργειακής<text:s/>απόδοσης</text:span></text:p>
      <text:p text:style-name="P288"><text:span text:style-name="T288_1">-<text:s/>Η<text:s/>αντικατάσταση<text:s/>καυστήρων<text:s/>και<text:s/>λεβήτων<text:s/>με<text:s/>καυστήρες<text:s/>ή<text:s/>λέβητες<text:s/>ορυκτών<text:s/>καυσίμων</text:span></text:p>
      <text:p text:style-name="P289"><text:span text:style-name="T289_1">-<text:s/>Εργασίες<text:s/>συντήρησης</text:span></text:p>
      <text:p text:style-name="P290"><text:span text:style-name="T290_1">-<text:s/>Κινητά<text:s/>στοιχεία,<text:s/>μη<text:s/>μόνιμου<text:s/>χαρακτήρα<text:s/>(πχ<text:s/>κουρτίνες,<text:s/>εσωτερικές<text:s/>περσίδες,<text:s/>κ.λπ.)</text:span></text:p>
      <text:p text:style-name="P291"><text:span text:style-name="T291_1">-<text:s/>Λοιπός<text:s/>εξοπλισμός<text:s/>που<text:s/>δε<text:s/>συμβάλει<text:s/>στην<text:s/>ενεργειακή<text:s/>αναβάθμιση<text:s/>του<text:s/>κτιρίου</text:span></text:p>
      <text:p text:style-name="P292"><text:span text:style-name="T292_1">-<text:s/>Δαπάνες<text:s/>για<text:s/>συμπαραγωγή<text:s/>ηλεκτρισμού<text:s/>και<text:s/>θερμότητας<text:s/>και<text:s/>των<text:s/>ενισχύσεων<text:s/>για<text:s/>τηλεθέρμανση<text:s/>και/ή<text:s/>τηλεψύξη</text:span></text:p>
      <text:p text:style-name="P293"><text:span text:style-name="T293_1">-<text:s/>Εργοδοτικές<text:s/>εισφορές<text:s/>για<text:s/>κατασκευαστικές<text:s/>εργασίες<text:s/>και<text:s/>οι<text:s/>δαπάνες<text:s/>που<text:s/>αφορούν<text:s/>σε<text:s/>δασμούς,<text:s/>και<text:s/>τέλη</text:span></text:p>
      <text:p text:style-name="P294"><text:span text:style-name="T294_1">-<text:s/>Η<text:s/>εγκατάσταση<text:s/>φωτοβολταϊκών<text:s/>συστημάτων<text:s/>παραγωγής<text:s/>ηλεκτρικής<text:s/>ενέργειας.</text:span></text:p>
      <text:p text:style-name="P295"><text:span text:style-name="T295_1">Λοιπές<text:s/>υποστηρικτικές<text:s/>δαπάνες</text:span></text:p>
      <text:p text:style-name="P296"><text:span text:style-name="T296_1">Στο<text:s/>πλαίσιο<text:s/>της<text:s/>Δράσης<text:s/>αποτελούν<text:s/>επιλέξιμες<text:s/>δαπάνες<text:s/>αυτές<text:s/>για<text:s/>την<text:s/>παροχή<text:s/>των<text:s/>ακόλουθων<text:s/>υποστηρικτικών<text:s/>υπηρεσιών:</text:span></text:p>
      <text:p text:style-name="P297"><text:span text:style-name="T297_1">α)<text:s/>Υπηρεσίες<text:s/>Ενεργειακού<text:s/>Ελεγκτή,<text:s/>όπως<text:s/>ορίζεται<text:s/>από<text:s/>τον<text:s/>ν.<text:s/>4342/2015<text:s/>και<text:s/>τη<text:s/>σχετική<text:s/>υπουργική<text:s/>απόφαση.</text:span></text:p>
      <text:p text:style-name="P298"><text:span text:style-name="T298_1">i<text:s/>./Προκαταρκτικές<text:s/>Ενέργειες<text:s/>Σύνταξης<text:s/>Αίτησης</text:span></text:p>
      <text:p text:style-name="P299"><text:span text:style-name="T299_1">Διενέργεια<text:s/>Ενεργειακού<text:s/>Ελέγχου<text:s/>βάσει<text:s/>του<text:s/>ν.<text:s/>4342/2015<text:s/>από<text:s/>Ενεργειακούς<text:s/>Ελεγκτές<text:s/>εγγεγραμμένους<text:s/>στο<text:s/>μητρώο<text:s/>ενεργειακών<text:s/>ελεγκτών<text:s/>του<text:s/>ΥΠΕΝ,<text:s/>κατά<text:s/>τη<text:s/>σύνταξη<text:s/>και<text:s/>υποβολή<text:s/>της<text:s/>πρότασης<text:s/>-<text:s/>Θέσπιση<text:s/>Ενεργειακού<text:s/>Στόχου.</text:span></text:p>
      <text:p text:style-name="P300"><text:span text:style-name="T300_1">Υποβολή<text:s/>της<text:s/>Έκθεσης<text:s/>Αναφοράς<text:s/>Ενεργειακού<text:s/>Ελέγχου<text:s/>στο<text:s/>«ΑΡΧΕΙΟ<text:s/>ΕΝΕΡΓΕΙΑΚΩΝ<text:s/>ΕΛΕΓΧΩΝ»<text:s/>του<text:s/>ΥΠΕΝ.</text:span></text:p>
      <text:p text:style-name="P301"><text:span text:style-name="T301_1">Επισημαίνεται<text:s/>ότι<text:s/>οι<text:s/>υπηρεσίες<text:s/>της<text:s/>παρ.<text:s/>α)<text:s/>σημείο<text:s/>i)<text:s/>δεν<text:s/>συνιστούν<text:s/>επιλέξιμες<text:s/>δαπάνες<text:s/>στην<text:s/>περίπτωση<text:s/>των<text:s/>Πολύ<text:s/>Μεγάλων<text:s/>Επιχειρήσεων,<text:s/>για<text:s/>τις<text:s/>οποίες<text:s/>υφίσταται<text:s/>εκ<text:s/>του<text:s/>νόμου<text:s/>υποχρέωση<text:s/>διενέργειας<text:s/>Ενεργειακού<text:s/>Ελέγχου<text:s/>βάσει<text:s/>του<text:s/>άρθρου<text:s/>10<text:s/>του<text:s/>ν.<text:s/>4342/2015.</text:span></text:p>
      <text:p text:style-name="P302"><text:span text:style-name="T302_1">ii<text:s/>./Αποτίμηση<text:s/>του<text:s/>Ενεργειακού<text:s/>Στόχου<text:s/>μετά<text:s/>την<text:s/>ολοκλήρωση<text:s/>των<text:s/>παρεμβάσεων</text:span></text:p>
      <text:p text:style-name="P303"><text:span text:style-name="T303_1">Διενέργεια<text:s/>Ενεργειακού<text:s/>Ελέγχου<text:s/>βάσει<text:s/>του<text:s/>ν.<text:s/>4342/2015<text:s/>από<text:s/>Ενεργειακούς<text:s/>Ελεγκτές<text:s/>εγγεγραμμένους<text:s/>στο<text:s/>μητρώο<text:s/>ενεργειακών<text:s/>ελεγκτών<text:s/>του<text:s/>ΥΠΕΝ,<text:s/>μετά<text:s/>την<text:s/>ολοκλήρωση<text:s/>της<text:s/>υλοποίησης<text:s/>των<text:s/>παρεμβάσεων.</text:span></text:p>
      <text:p text:style-name="P304"><text:span text:style-name="T304_1">Υποβολή<text:s/>της<text:s/>Έκθεσης<text:s/>Αναφοράς<text:s/>Ενεργειακού<text:s/>Ελέγχου<text:s/>στο<text:s/>«ΑΡΧΕΙΟ<text:s/>ΕΝΕΡΓΕΙΑΚΩΝ<text:s/>ΕΛΕΓΧΩΝ»<text:s/>του<text:s/>ΥΠΕΚΑ.</text:span></text:p>
      <text:p text:style-name="P305"><text:span text:style-name="T305_1">β)<text:s/>Υπηρεσίες<text:s/>Ενεργειακού<text:s/>Επιθεωρητή,<text:s/>όπως<text:s/>ορίζεται<text:s/>από<text:s/>τον<text:s/>ν.<text:s/>4122/2013<text:s/>και<text:s/>τη<text:s/>σχετική<text:s/>υπ’<text:s/>αρ.<text:s/>178581/<text:s/>30-06-2017<text:s/>υπουργική<text:s/>απόφαση,<text:s/>όπως<text:s/>έχει<text:s/>τροποποιηθεί<text:s/>και<text:s/>ισχύει,<text:s/>για<text:s/>έκδοση<text:s/>Πιστοποιητικών<text:s/>Ενεργειακής<text:s/>Απόδοσης<text:s/>για<text:s/>τις<text:s/>περιπτώσεις<text:s/>κτιρίων<text:s/>που<text:s/>εμπίπτουν<text:s/>στο<text:s/>πεδίο<text:s/>εφαρμογής<text:s/>του<text:s/>ΚΕνΑΚ.</text:span></text:p>
      <text:p text:style-name="P306"><text:span text:style-name="T306_1">i./Προκαταρκτικές<text:s/>Ενέργειες<text:s/>Σύνταξης<text:s/>Αίτησης</text:span></text:p>
      <text:p text:style-name="P307"><text:span text:style-name="T307_1">Έκδοση<text:s/>Π.Ε.Α.<text:s/>από<text:s/>Ενεργειακούς<text:s/>Επιθεωρητές<text:s/>εγγεγραμμένους<text:s/>στο<text:s/>μητρώο<text:s/>ενεργειακών<text:s/>επιθεωρητών<text:s/>του<text:s/>ΥΠΕΝ<text:s/>κατά<text:s/>τη<text:s/>σύνταξη<text:s/>και<text:s/>υποβολή<text:s/>της<text:s/>πρότασης.<text:s/>Στο<text:s/>βασικό<text:s/>σενάριο<text:s/>υλοποίησης<text:s/>παρεμβάσεων<text:s/>θα<text:s/>περιλαμβάνονται<text:s/>το<text:s/>σύνολο<text:s/>ή<text:s/>όσες<text:s/>παρεμβάσεις,<text:s/>από<text:s/>τις<text:s/>επιλέξιμες,<text:s/>λαμβάνει<text:s/>υπόψη<text:s/>ο<text:s/>ΚΕΝΑΚ.</text:span></text:p>
      <text:p text:style-name="P308"><text:span text:style-name="T308_1">ii./Αποτίμηση<text:s/>του<text:s/>Ενεργειακού<text:s/>Στόχου<text:s/>μετά<text:s/>την<text:s/>ολοκλήρωση<text:s/>των<text:s/>παρεμβάσεων</text:span></text:p>
      <text:p text:style-name="P309"><text:span text:style-name="T309_1">Έκδοση<text:s/>Π.Ε.Α.<text:s/>από<text:s/>Πιστοποιημένους<text:s/>Ενεργειακούς<text:s/>Επιθεωρητές<text:s/>μετά<text:s/>την<text:s/>ολοκλήρωση<text:s/>της<text:s/>υλοποίησης<text:s/>των<text:s/>παρεμβάσεων.</text:span></text:p>
      <text:p text:style-name="P310"><text:span text:style-name="T310_1">γ)<text:s/>Εφαρμογή<text:s/>και<text:s/>Πιστοποίηση<text:s/>συστήματος<text:s/>ενεργειακής<text:s/>διαχείρισης<text:s/>σύμφωνα<text:s/>με<text:s/>το<text:s/>πρότυπο<text:s/>ISO<text:s/>50001.</text:span></text:p>
      <text:p text:style-name="P311"><text:span text:style-name="T311_1">Περιλαμβάνεται<text:s/>η<text:s/>αμοιβή<text:s/>του<text:s/>φορέα<text:s/>πιστοποίησης<text:s/>της<text:s/>εφαρμογής<text:s/>του<text:s/>συστήματος</text:span></text:p>
      <text:p text:style-name="P312"><text:span text:style-name="T312_1">δ)<text:s/>Δαπάνες<text:s/>Συμβούλου<text:s/>Διοίκησης<text:s/>και<text:s/>Διαχείρισης<text:s/>της<text:s/>αίτησης</text:span></text:p>
      <text:p text:style-name="P313"><text:span text:style-name="T313_1">Περιλαμβάνονται<text:s/>οι<text:s/>δαπάνες<text:s/>του<text:s/>Συμβούλου<text:s/>για<text:s/>την<text:s/>προετοιμασία<text:s/>και<text:s/>υποβολή<text:s/>της<text:s/>αίτησης<text:s/>καθώς<text:s/>επίσης<text:s/>και<text:s/>για<text:s/>την<text:s/>διοίκηση<text:s/>και<text:s/>διαχείριση<text:s/>της<text:s/>κατά<text:s/>τη<text:s/>διάρκεια<text:s/>υλοποίησης<text:s/>και<text:s/>μέχρι<text:s/>την<text:s/>ολοκλήρωση<text:s/>της.</text:span></text:p>
      <text:p text:style-name="P314"><text:span text:style-name="T314_1">ε)<text:s/>Δαπάνες<text:s/>Μελετών</text:span></text:p>
      <text:p text:style-name="P315"><text:span text:style-name="T315_1">Περιλαμβάνονται<text:s/>οι<text:s/>δαπάνες<text:s/>για<text:s/>την<text:s/>εκπόνηση<text:s/>μελετών<text:s/>κάθε<text:s/>μορφής<text:s/>απαραίτητες<text:s/>για<text:s/>την<text:s/>υλοποίηση<text:s/>της<text:s/>έκθεσης<text:s/>αποτελεσμάτων<text:s/>του<text:s/>ενεργειακού<text:s/>ελέγχου<text:s/>σχετικές<text:s/>με<text:s/>τους<text:s/>σκοπούς<text:s/>της<text:s/>Δράσης.</text:span></text:p>
      <text:p text:style-name="P316"><text:span text:style-name="T316_1">Για<text:s/>τις<text:s/>λοιπές<text:s/>υποστηρικτικές<text:s/>δαπάνες<text:s/>επισημαίνονται<text:s/>τα<text:s/>εξής:</text:span></text:p>
      <text:p text:style-name="P317"><text:span text:style-name="T317_1">-<text:s/>Ο<text:s/>Ενεργειακός<text:s/>Έλεγχος<text:s/>διενεργείται<text:s/>από<text:s/>Ενεργειακό<text:s/>Ελεγκτή<text:s/>εγγεγραμμένο<text:s/>στο<text:s/>Μητρώο<text:s/>Ενεργειακών<text:s/>Ελεγκτών,<text:s/>σύμφωνα<text:s/>με<text:s/>τον<text:s/>ν.<text:s/>4342/2015.</text:span></text:p>
      <text:p text:style-name="P318"><text:span text:style-name="T318_1">-<text:s/>Η<text:s/>έκδοση<text:s/>Πιστοποιητικού<text:s/>Ενεργειακής<text:s/>Απόδοσης<text:s/>(ΠΕΑ)<text:s/>διενεργείται<text:s/>από<text:s/>Ενεργειακό<text:s/>Επιθεωρητή,<text:s/>εγγεγραμμένο<text:s/>στο<text:s/>Μητρώο<text:s/>Ενεργειακών<text:s/>Επιθεωρητών.</text:span></text:p>
      <text:p text:style-name="P319"><text:span text:style-name="T319_1">-<text:s/>Η<text:s/>δαπάνη<text:s/>για<text:s/>το<text:s/>κόστος<text:s/>των<text:s/>Ενεργειακών<text:s/>Ελέγχων,<text:s/>των<text:s/>Ενεργειακών<text:s/>Επιθεωρήσεων<text:s/>προς<text:s/>έκδοση<text:s/>Πιστοποιητικών<text:s/>Ενεργειακής<text:s/>Απόδοσης<text:s/>(ΠΕΑ)<text:s/>για<text:s/>περιπτώσεις<text:s/>κτιρίων<text:s/>που<text:s/>εμπίπτουν<text:s/>στο<text:s/>πεδίο<text:s/>εφαρμογής<text:s/>του<text:s/>ΚΕνΑΚ,<text:s/>η<text:s/>δαπάνη<text:s/>του<text:s/>Ενεργειακού<text:s/>Συμβούλου,<text:s/>οι<text:s/>δαπάνες<text:s/>για<text:s/>την<text:s/>εφαρμογή<text:s/>και<text:s/>πιστοποίηση<text:s/>συστήματος<text:s/>ενεργειακής<text:s/>διαχείρισης,<text:s/>καθώς<text:s/>και<text:s/>τυχόν<text:s/>δαπάνες<text:s/>απαιτούμενων<text:s/>υποστηρικτών<text:s/>μελετών<text:s/>είναι<text:s/>επιλέξιμες.</text:span></text:p>
      <text:p text:style-name="P320"><text:span text:style-name="T320_1">-<text:s/>Σε<text:s/>κάθε<text:s/>περίπτωση<text:s/>θα<text:s/>πρέπει<text:s/>να<text:s/>τηρείται<text:s/>η<text:s/>νομοθεσία<text:s/>για<text:s/>το<text:s/>ασυμβίβαστο<text:s/>των<text:s/>ενεργειακών<text:s/>επιθεωρήσεων<text:s/>και<text:s/>το<text:s/>ασυμβίβαστο<text:s/>των<text:s/>ενεργειακών<text:s/>ελέγχων.<text:s/>Πιο<text:s/>συγκεκριμένα,</text:span></text:p>
      <text:p text:style-name="P321"><text:span text:style-name="T321_1">-<text:s/>κατ’<text:s/>εφαρμογή<text:s/>του<text:s/>ν.<text:s/>4409/2016<text:s/>(Α’<text:s/>136),<text:s/>Μέρος<text:s/>ΙΙΙ,<text:s/>άρθρο<text:s/>53:</text:span></text:p>
      <text:p text:style-name="P322"><text:span text:style-name="T322_1">«<text:s/>1.<text:s/>Απαγορεύεται<text:s/>η<text:s/>διενέργεια<text:s/>ενεργειακής<text:s/>επιθεώρησης<text:s/>από<text:s/>Ενεργειακό<text:s/>Επιθεωρητή<text:s/>σε<text:s/>κτίριο<text:s/>ή<text:s/>κτιριακή<text:s/>μονάδα<text:s/>εφόσον:</text:span></text:p>
      <text:p text:style-name="P323"><text:span text:style-name="T323_1">α)<text:s/>συμμετείχε<text:s/>στη<text:s/>μελέτη,<text:s/>κατασκευή,<text:s/>επίβλεψη,<text:s/>συντήρηση,<text:s/>ο<text:s/>ίδιος<text:s/>ή<text:s/>νομικό<text:s/>πρόσωπο<text:s/>του<text:s/>οποίου<text:s/>είναι<text:s/>μέλος<text:s/>ή<text:s/>εταίρος<text:s/>ή<text:s/>υπάλληλος,</text:span></text:p>
      <text:p text:style-name="P324"><text:span text:style-name="T324_1">β)<text:s/>έχει<text:s/>δικαίωμα<text:s/>κυριότητας,<text:s/>νομής<text:s/>ή<text:s/>κατοχής,<text:s/>ο<text:s/>ίδιος,<text:s/>ή<text:s/>σύζυγος<text:s/>ή<text:s/>συγγενής<text:s/>του<text:s/>έως<text:s/>β’<text:s/>βαθμού<text:s/>ή<text:s/>νομικό<text:s/>πρόσωπο<text:s/>του<text:s/>οποίου<text:s/>ο<text:s/>ίδιος<text:s/>είναι<text:s/>μέλος<text:s/>ή<text:s/>εταίρος<text:s/>ή<text:s/>υπάλληλος»</text:span></text:p>
      <text:p text:style-name="P325"><text:span text:style-name="T325_1">-</text:span><text:span text:style-name="T325_2"><text:tab/></text:span><text:span text:style-name="T325_3">κατ’<text:s/>εφαρμογή<text:s/>του<text:s/>άρθρου<text:s/>10<text:s/>παρ.<text:s/>17<text:s/>του<text:s/>ν.<text:s/>4342/2015<text:s/>(Α’<text:s/>143):</text:span></text:p>
      <text:p text:style-name="P326"><text:span text:style-name="T326_1">«17.<text:s/>Η<text:s/>ιδιότητα<text:s/>του<text:s/>ενεργειακού<text:s/>ελεγκτή<text:s/>είναι<text:s/>ασυμβίβαστη<text:s/>με<text:s/>την<text:s/>ιδιότητα<text:s/>του<text:s/>δημοσίου<text:s/>υπαλλήλου<text:s/>ή<text:s/>υπαλλήλου<text:s/>νομικού<text:s/>προσώπου<text:s/>δημοσίου<text:s/>δικαίου<text:s/>(Ν.Π.Δ.Δ.),<text:s/>με<text:s/>σχέση<text:s/>δημοσίου<text:s/>ή<text:s/>ιδιωτικού<text:s/>δικαίου<text:s/>αορίστου<text:s/>ή<text:s/>ορισμένου<text:s/>χρόνου.».</text:span></text:p>
      <text:p text:style-name="P327"><text:span text:style-name="T327_1">Ο<text:s/>Επιθεωρητής<text:s/>του<text:s/>Α’<text:s/>ΠΕΑ<text:s/>ή<text:s/>Α’<text:s/>Ενεργειακού<text:s/>Ελέγχου,<text:s/>ο<text:s/>ίδιος<text:s/>ή<text:s/>νομικό<text:s/>πρόσωπο<text:s/>στο<text:s/>οποίο<text:s/>είναι<text:s/>μέλος<text:s/>ή<text:s/>εταίρος<text:s/>ή<text:s/>υπάλληλος,<text:s/>δεν<text:s/>συμμετέχει<text:s/>στη<text:s/>μελέτη,<text:s/>προμήθεια,<text:s/>κατασκευή,<text:s/>επίβλεψη<text:s/>των<text:s/>επιλέξιμων<text:s/>δαπανών.</text:span></text:p>
      <text:p text:style-name="P328"><text:span text:style-name="T328_1">-</text:span><text:span text:style-name="T328_2"><text:tab/></text:span><text:span text:style-name="T328_3">Οι<text:s/>δαπάνες<text:s/>παροχής<text:s/>υπηρεσιών,<text:s/>παρακολούθησης<text:s/>και<text:s/>διαχείρισης<text:s/>της<text:s/>υλοποίησης<text:s/>του<text:s/>επενδυτικού<text:s/>σχεδίου<text:s/>είναι<text:s/>επιλέξιμες<text:s/>υπό<text:s/>τους<text:s/>ακόλουθους<text:s/>όρους:</text:span></text:p>
      <text:p text:style-name="P329"><text:span text:style-name="T329_1">•<text:s/>Να<text:s/>αφορούν<text:s/>στο<text:s/>χρονικό<text:s/>διάστημα<text:s/>από<text:s/>την<text:s/>ημερομηνία<text:s/>δημοσίευσης<text:s/>της<text:s/>πρόσκλησης<text:s/>και<text:s/>μέχρι<text:s/>την<text:s/>ολοκλήρωση<text:s/>της<text:s/>επένδυσης.</text:span></text:p>
      <text:p text:style-name="P330"><text:span text:style-name="T330_1">•<text:s/>Οι<text:s/>πιθανές<text:s/>δαπάνες<text:s/>διαμονής,<text:s/>μετακίνησης<text:s/>και<text:s/>λοιπές<text:s/>δαπάνες<text:s/>ταξιδιών<text:s/>των<text:s/>συμβούλων<text:s/>περιλαμβάνονται<text:s/>στη<text:s/>συνολική<text:s/>αμοιβή<text:s/>τους<text:s/>και<text:s/>δεν<text:s/>είναι<text:s/>επιλέξιμες<text:s/>ως<text:s/>διακριτές<text:s/>δαπάνες.</text:span></text:p>
      <text:p text:style-name="P331"><text:span text:style-name="T331_1">-</text:span><text:span text:style-name="T331_2"><text:tab/></text:span><text:span text:style-name="T331_3">Οι<text:s/>επιλέξιμες<text:s/>επιχορηγούμενες<text:s/>δαπάνες<text:s/>για<text:s/>τις<text:s/>συμβουλευτικές/υποστηρικτικές<text:s/>εργασίες<text:s/>στο<text:s/>σύνολό<text:s/>τους<text:s/>δε<text:s/>δύναται<text:s/>να<text:s/>υπερβαίνουν<text:s/>το<text:s/>επτά<text:s/>τοις<text:s/>εκατό<text:s/>(7%)<text:s/>του<text:s/>επιλέξιμου<text:s/>συνολικού<text:s/>Π/Υ<text:s/>του<text:s/>επενδυτικού<text:s/>σχεδίου,<text:s/>με<text:s/>ανώτατο<text:s/>σύνολο<text:s/>υποστηρικτικών<text:s/>δαπανών<text:s/>τις<text:s/>30.000<text:s/>€.</text:span></text:p>
      <text:p text:style-name="P332"><text:span text:style-name="T332_1">-</text:span><text:span text:style-name="T332_2"><text:tab/></text:span><text:span text:style-name="T332_3">Η<text:s/>τελική<text:s/>επιλεξιμότητα<text:s/>των<text:s/>δαπανών<text:s/>συνδέεται<text:s/>άμεσα<text:s/>με<text:s/>την<text:s/>κάλυψη<text:s/>του<text:s/>ενεργειακού<text:s/>στόχου<text:s/>που<text:s/>τίθεται<text:s/>είτε<text:s/>μέσω<text:s/>του<text:s/>ΠΕΑ,<text:s/>ή<text:s/>της<text:s/>έκθεσης<text:s/>αποτελεσμάτων<text:s/>του<text:s/>ενεργειακού<text:s/>ελέγχου<text:s/>σε<text:s/>συνδυασμό<text:s/>με<text:s/>τις<text:s/>εκθέσεις<text:s/>ολοκλήρωσης<text:s/>εργασιών,<text:s/>τα<text:s/>οποία<text:s/>θα<text:s/>πρέπει<text:s/>να<text:s/>υποβάλλονται<text:s/>ως<text:s/>παραδοτέα<text:s/>και<text:s/>θα<text:s/>ελέγχονται<text:s/>απολογιστικά<text:s/>μετά<text:s/>το<text:s/>πέρας<text:s/>των<text:s/>επεμβάσεων<text:s/>και<text:s/>σε<text:s/>κάθε<text:s/>περίπτωση<text:s/>πριν<text:s/>την<text:s/>εκταμίευση<text:s/>της<text:s/>τελικής<text:s/>δόσης<text:s/>του<text:s/>έργου.</text:span></text:p>
      <text:p text:style-name="P333"><text:span text:style-name="T333_1">α/α</text:span></text:p>
      <text:p text:style-name="P334"><text:span text:style-name="T334_1">ΕΠΙΛΕΞΙΜΗ<text:s/>ΚΑΤΗΓΟΡΙΑ<text:s/>ΔΑΠΑΝΗΣ</text:span></text:p>
      <text:p text:style-name="P335"><text:span text:style-name="T335_1">ΑΝΩΤΑΤΟ<text:s/>ΟΡΙΟ<text:s/>ΚΑΤΑΝΟΜΗΣ</text:span></text:p>
      <text:p text:style-name="P336"><text:span text:style-name="T336_1">ΔΑΠΑΝΩΝ<text:s/>ΑΝΑ<text:s/>ΚΑΤΗΓΟΡΙΑ<text:s/>ΔΑΠΑΝΗΣ</text:span></text:p>
      <text:p text:style-name="P337"><text:span text:style-name="T337_1">ΣΥΝΟΛΙΚΟ</text:span></text:p>
      <text:p text:style-name="P338"><text:span text:style-name="T338_1">ΑΝΩΤΑΤΟ<text:s/>ΟΡΙΟ</text:span></text:p>
      <text:p text:style-name="P339"><text:span text:style-name="T339_1">1</text:span></text:p>
      <text:p text:style-name="P340"><text:span text:style-name="T340_1">Ενεργειακή<text:s/>αναβάθμιση<text:s/>κτιριακών<text:s/>υποδομών<text:s/>(προμήθεια<text:s/>υλικών,<text:s/>δαπάνες<text:s/>τοποθέτησης)<text:s/>(άρθρο<text:s/>38α<text:s/>ΓΑΚπαράγραφος<text:s/>1.5.2.2.<text:s/>του<text:s/>παρόντος<text:s/>Οδηγού)</text:span></text:p>
      <text:p text:style-name="P341"><text:span text:style-name="T341_1">100%</text:span></text:p>
      <text:p text:style-name="P342"><text:span text:style-name="T342_1">100<text:s/>%</text:span></text:p>
      <text:p text:style-name="P343"><text:span text:style-name="T343_1">2</text:span></text:p>
      <text:p text:style-name="P344"><text:span text:style-name="T344_1">(α)<text:s/>Παρεμβάσεις<text:s/>εξοικονόμησης<text:s/>ενέργειας<text:s/>σε<text:s/>εγκαταστάσεις<text:s/>και<text:s/>εξοπλισμό<text:s/>παραγωγής<text:s/>(αντικατάσταση<text:s/>ενεργοβόρου<text:s/>εξοπλισμού<text:s/>παραγωγής<text:s/>ή/και<text:s/>προμήθεια<text:s/>νέου)</text:span></text:p>
      <text:p text:style-name="P345"><text:span text:style-name="T345_1">(β)<text:s/>Παρεμβάσεις<text:s/>εξοικονόμησης<text:s/>ενέργειας<text:s/>σε<text:s/>εγκαταστάσεις<text:s/>διανομής<text:s/>ενέργειας<text:s/>και<text:s/>σε<text:s/>τελικούς<text:s/>ενεργειακούς<text:s/>καταναλωτές<text:s/>(προμήθεια<text:s/>εξοπλισμού,<text:s/>δαπάνες<text:s/>εγκατάστασης)</text:span></text:p>
      <text:p text:style-name="P346"><text:span text:style-name="T346_1">(άρθρο<text:s/>38<text:s/>ΓΑΚπαρ.<text:s/>1.5.2.1.<text:s/>του<text:s/>παρόντος<text:s/>Οδηγού)</text:span></text:p>
      <text:p text:style-name="P347"><text:span text:style-name="T347_1">100<text:s/>%</text:span></text:p>
      <text:p text:style-name="P348"><text:span text:style-name="T348_1">3</text:span></text:p>
      <text:p text:style-name="P349"><text:span text:style-name="T349_1">Εγκατάσταση<text:s/>ηλιοθερμικών<text:s/>συστημάτων<text:s/>(άρθρο<text:s/>38α<text:s/>ΓΑΚπαρ.<text:s/>1.5.2.2.<text:s/>του<text:s/>παρόντος<text:s/>Οδηγού)</text:span></text:p>
      <text:p text:style-name="P350"><text:span text:style-name="T350_1">15%</text:span></text:p>
      <text:p text:style-name="P351"><text:span text:style-name="T351_1">4</text:span></text:p>
      <text:p text:style-name="P352"><text:span text:style-name="T352_1">Εγκατάσταση<text:s/>Building<text:s/>Energy<text:s/>Management<text:s/>System<text:s/>(προμήθεια<text:s/>εξοπλισμού,<text:s/>δαπάνες<text:s/>εγκατάστασης)<text:s/>(άρθρο<text:s/>38α<text:s/>ΓΑΚπαρ.<text:s/>1.5.2.1.<text:s/>του<text:s/>παρόντος<text:s/>Οδηγού)</text:span></text:p>
      <text:p text:style-name="P353"><text:span text:style-name="T353_1">15%</text:span></text:p>
      <text:p text:style-name="P354"><text:span text:style-name="T354_1">5</text:span></text:p>
      <text:p text:style-name="P355"><text:span text:style-name="T355_1">Εγκατάσταση<text:s/>Energy<text:s/>Management<text:s/>System<text:s/>(προμήθεια<text:s/>εξοπλισμού,<text:s/>δαπάνες<text:s/>εγκατάστασης)<text:s/>(άρθρο<text:s/>38<text:s/>ΓΑΚπαρ.<text:s/>1.5.2.1.<text:s/>του<text:s/>παρόντος<text:s/>Οδηγού)</text:span></text:p>
      <text:p text:style-name="P356"><text:span text:style-name="T356_1">10%</text:span></text:p>
      <text:p text:style-name="P357"><text:span text:style-name="T357_1">Στον<text:s/>ακόλουθο<text:s/>Πίνακα<text:s/>παρουσιάζονται<text:s/>τα<text:s/>ανώτατα<text:s/>όρια<text:s/>κατανομής<text:s/>δαπανών<text:s/>ανά<text:s/>κατηγορία<text:s/>δαπάνης:</text:span></text:p>
      <text:p text:style-name="P358"><text:span text:style-name="T358_1">6</text:span></text:p>
      <text:p text:style-name="P359"><text:span text:style-name="T359_1">Αμοιβή<text:s/>Ενεργειακού<text:s/>Ελεγκτή/<text:s/>Ενεργειακού<text:s/>Επιθεωρητή<text:s/>(De<text:s/>Minimis)</text:span></text:p>
      <text:p text:style-name="P360"><text:span text:style-name="T360_1">7<text:s/>%</text:span></text:p>
      <text:p text:style-name="P361"><text:span text:style-name="T361_1">7<text:s/>%</text:span></text:p>
      <text:p text:style-name="P362"><text:span text:style-name="T362_1">7</text:span></text:p>
      <text:p text:style-name="P363"><text:span text:style-name="T363_1">Πιστοποίηση<text:s/>συστημάτων<text:s/>ενεργειακής<text:s/>διαχείρισης<text:s/>(Κανονισμός<text:s/>De<text:s/>Minimis)</text:span></text:p>
      <text:p text:style-name="P364"><text:span text:style-name="T364_1">2<text:s/>%</text:span></text:p>
      <text:p text:style-name="P365"><text:span text:style-name="T365_1">8</text:span></text:p>
      <text:p text:style-name="P366"><text:span text:style-name="T366_1">Αμοιβή<text:s/>συμβούλων<text:s/>διοίκησης<text:s/>(Κανονισμός<text:s/>De<text:s/>Minimis)</text:span></text:p>
      <text:p text:style-name="P367"><text:span text:style-name="T367_1">5<text:s/>%</text:span></text:p>
      <text:p text:style-name="P368"><text:span text:style-name="T368_1">Γενικές<text:s/>επισημάνσεις<text:s/>για<text:s/>τις<text:s/>δαπάνες</text:span></text:p>
      <text:p text:style-name="P369"><text:span text:style-name="T369_1">-</text:span><text:span text:style-name="T369_2"><text:tab/></text:span><text:span text:style-name="T369_3">Επιλέξιμες<text:s/>είναι<text:s/>ΜΟΝΟ<text:s/>οι<text:s/>παρεμβάσεις<text:s/>που<text:s/>περιγράφονται<text:s/>στο<text:s/>προτεινόμενο<text:s/>σχέδιο<text:s/>εξοικονόμησης<text:s/>ενέργειας<text:s/>της<text:s/>Έκθεσης<text:s/>Αποτελεσμάτων<text:s/>του<text:s/>Ενεργειακού<text:s/>Ελέγχου<text:s/>ή<text:s/>της<text:s/>Ενεργειακής<text:s/>Επιθεώρησης<text:s/>(πρώτο<text:s/>σενάριο<text:s/>ΠΕΑ),<text:s/>κατά<text:s/>περίπτωση,<text:s/>λαμβάνοντας<text:s/>υπόψη<text:s/>τα<text:s/>όρια<text:s/>του<text:s/>προϋπολογισμού<text:s/>που<text:s/>τίθενται<text:s/>στην<text:s/>παρ.<text:s/>1.5.1<text:s/>του<text:s/>παρόντος<text:s/>οδηγού.</text:span></text:p>
      <text:p text:style-name="P370"><text:span text:style-name="T370_1">-</text:span><text:span text:style-name="T370_2"><text:tab/></text:span><text:span text:style-name="T370_3">Δεν<text:s/>θεωρείται<text:s/>επιλέξιμο<text:s/>για<text:s/>συγχρηματοδότηση<text:s/>επενδυτικό<text:s/>σχέδιο<text:s/>του<text:s/>οποίου<text:s/>οι<text:s/>δαπάνες<text:s/>πραγματοποιούνται<text:s/>πριν<text:s/>από<text:s/>τον<text:s/>χρόνο<text:s/>έναρξης<text:s/>επιλεξιμότητας<text:s/>δαπανών.<text:s/>Έναρξη<text:s/>εργασιών<text:s/>πριν<text:s/>την<text:s/>υποβολή<text:s/>της<text:s/>αίτησης<text:s/>χρηματοδότησης<text:s/>έχει<text:s/>ως<text:s/>αποτέλεσμα<text:s/>την<text:s/>απόρριψη<text:s/>της<text:s/>αίτησης<text:s/>για<text:s/>το<text:s/>σύνολο<text:s/>της<text:s/>πρότασης.</text:span></text:p>
      <text:p text:style-name="P371"><text:span text:style-name="T371_1">-</text:span><text:span text:style-name="T371_2"><text:tab/></text:span><text:span text:style-name="T371_3">Όπου<text:s/>από<text:s/>το<text:s/>ισχύον<text:s/>θεσμικό<text:s/>πλαίσιο<text:s/>απαιτείται<text:s/>η<text:s/>έκδοση<text:s/>αδειών<text:s/>και<text:s/>εγκρίσεων<text:s/>για<text:s/>την<text:s/>πραγματοποίηση<text:s/>των<text:s/>παρεμβάσεων<text:s/>που<text:s/>περιλαμβάνονται<text:s/>στο<text:s/>ΕΣ,<text:s/>αυτές<text:s/>πρέπει<text:s/>να<text:s/>εξασφαλιστούν<text:s/>και<text:s/>να<text:s/>προσκομιστούν<text:s/>κστά<text:s/>την<text:s/>υποβολή<text:s/>του<text:s/>τελικού<text:s/>αιτήματος<text:s/>καταβολής<text:s/>της<text:s/>δημόσιας<text:s/>δαπάνης.</text:span></text:p>
      <text:p text:style-name="P372"><text:span text:style-name="T372_1">-</text:span><text:span text:style-name="T372_2"><text:tab/></text:span><text:span text:style-name="T372_3">Δεν<text:s/>είναι<text:s/>επιλέξιμες<text:s/>οι<text:s/>δαπάνες<text:s/>που<text:s/>αφορούν<text:s/>σε<text:s/>προμήθεια<text:s/>παραγωγικού<text:s/>εξοπλισμού.</text:span></text:p>
      <text:p text:style-name="P373"><text:span text:style-name="T373_1">-</text:span><text:span text:style-name="T373_2"><text:tab/></text:span><text:span text:style-name="T373_3">Δεν<text:s/>είναι<text:s/>επιλέξιμες<text:s/>οι<text:s/>δαπάνες<text:s/>που<text:s/>αφορούν<text:s/>σε<text:s/>δασμούς,<text:s/>φόρους,<text:s/>τέλη,<text:s/>έξοδα<text:s/>αμοιβών<text:s/>εκτελωνιστή<text:s/>και<text:s/>εκτελωνισμού.</text:span></text:p>
      <text:p text:style-name="P374"><text:span text:style-name="T374_1">-</text:span><text:span text:style-name="T374_2"><text:tab/></text:span><text:span text:style-name="T374_3">Τα<text:s/>υλικά<text:s/>και<text:s/>τα<text:s/>συστήματα<text:s/>που<text:s/>θα<text:s/>χρησιμοποιηθούν<text:s/>για<text:s/>τις<text:s/>παρεμβάσεις<text:s/>πρέπει<text:s/>να<text:s/>φέρουν<text:s/>πιστοποίηση<text:s/>των<text:s/>ενεργειακών<text:s/>χαρακτηριστικών<text:s/>τους.</text:span></text:p>
      <text:p text:style-name="P375"><text:span text:style-name="T375_1">-</text:span><text:span text:style-name="T375_2"><text:tab/></text:span><text:span text:style-name="T375_3">Ο<text:s/>προμηθευόμενος<text:s/>εξοπλισμός<text:s/>πρέπει<text:s/>να<text:s/>είναι<text:s/>σύγχρονος,<text:s/>καινούργιος<text:s/>κι<text:s/>αμεταχείριστος<text:s/>και<text:s/>να<text:s/>περιέρχεται<text:s/>στην<text:s/>κυριότητα<text:s/>της<text:s/>επιχείρησης.</text:span></text:p>
      <text:p text:style-name="P376"><text:span text:style-name="T376_1">-</text:span><text:span text:style-name="T376_2"><text:tab/></text:span><text:span text:style-name="T376_3">Η<text:s/>Επένδυση<text:s/>θα<text:s/>συμμορφώνεται<text:s/>με<text:s/>την<text:s/>τεχνική<text:s/>καθοδήγηση<text:s/>σχετικά<text:s/>με<text:s/>την<text:s/>εφαρμογή<text:s/>της<text:s/>αρχής<text:s/>της<text:s/>μη<text:s/>πρόκλησης<text:s/>σημαντικής<text:s/>βλάβης,<text:s/>όσον<text:s/>αφορά<text:s/>τις<text:s/>αρχές<text:s/>της<text:s/>κυκλικής<text:s/>οικονομίας<text:s/>για<text:s/>την<text:s/>ανακύκλωση<text:s/>των<text:s/>αποβλήτων<text:s/>κατασκευών<text:s/>και<text:s/>σύμφωνα<text:s/>με<text:s/>την<text:s/>οδηγία<text:s/>για<text:s/>την<text:s/>ενεργειακή<text:s/>απόδοση<text:s/>των<text:s/>κτιρίων<text:s/>(2010/31/ΕΕ),<text:s/>σύμφωνα<text:s/>με<text:s/>την<text:s/>Εκτελεστική<text:s/>Απόφαση<text:s/>(CID).</text:span></text:p>
      <text:p text:style-name="P377"><text:span text:style-name="T377_1">-</text:span><text:span text:style-name="T377_2"><text:tab/></text:span><text:span text:style-name="T377_3">Όλες<text:s/>οι<text:s/>δαπάνες<text:s/>εξετάζονται<text:s/>για<text:s/>την<text:s/>επιλεξιμότητά<text:s/>τους<text:s/>και<text:s/>το<text:s/>εύλογο<text:s/>του<text:s/>κόστους<text:s/>κατά<text:s/>τη<text:s/>διαδικασία<text:s/>επαλήθευσης<text:s/>-<text:s/>πιστοποίησής<text:s/>τους.<text:s/>Σε<text:s/>περίπτωση<text:s/>που<text:s/>οι<text:s/>δαπάνες<text:s/>που<text:s/>πιστοποιούνται<text:s/>δεν<text:s/>κριθούν<text:s/>επιλέξιμες<text:s/>ή/<text:s/>και<text:s/>εύλογες,<text:s/>θα<text:s/>γίνεται<text:s/>δεκτό<text:s/>μόνο<text:s/>το<text:s/>ποσό<text:s/>που<text:s/>χαρακτηρίζεται<text:s/>ως<text:s/>επιλέξιμο,<text:s/>εύλογο<text:s/>και<text:s/>σχετικό.</text:span></text:p>
      <text:p text:style-name="P378"><text:span text:style-name="T378_1">-</text:span><text:span text:style-name="T378_2"><text:tab/></text:span><text:span text:style-name="T378_3">Ο<text:s/>Φόρος<text:s/>Προστιθέμενης<text:s/>Αξίας<text:s/>(ΦΠΑ)<text:s/>είναι<text:s/>επιλέξιμη<text:s/>δαπάνη,<text:s/>εφ’<text:s/>όσον<text:s/>ο<text:s/>Δικαιούχος<text:s/>δεν<text:s/>έχει<text:s/>δικαίωμα<text:s/>έκπτωσης<text:s/>του<text:s/>ΦΠΑ<text:s/>σύμφωνα<text:s/>με<text:s/>τις<text:s/>διατάξεις<text:s/>του<text:s/>κώδικα<text:s/>ΦΠΑ<text:s/>όπως<text:s/>εκάστοτε<text:s/>ισχύει.<text:s/>Ειδικότερα,<text:s/>είναι<text:s/>επιλέξιμη<text:s/>δαπάνη<text:s/>εφ’<text:s/>όσον<text:s/>βαρύνει<text:s/>δαπάνες<text:s/>που<text:s/>χρησιμοποιούνται<text:s/>για<text:s/>την<text:s/>άσκηση<text:s/>εξαιρούμενων<text:s/>ή<text:s/>απαλλασσόμενων<text:s/>του<text:s/>ΦΠΑ<text:s/>δραστηριοτήτων<text:s/>του<text:s/>Δικαιούχου.</text:span></text:p>
      <text:p text:style-name="P379"><text:span text:style-name="T379_1">-</text:span><text:span text:style-name="T379_2"><text:tab/></text:span><text:span text:style-name="T379_3">Στις<text:s/>περιπτώσεις<text:s/>που<text:s/>ο<text:s/>ΦΠΑ<text:s/>βαρύνει<text:s/>δαπάνες<text:s/>οι<text:s/>οποίες<text:s/>χρησιμοποιούνται<text:s/>τόσο<text:s/>για<text:s/>την<text:s/>άσκηση<text:s/>δραστηριοτήτων<text:s/>για<text:s/>τις<text:s/>οποίες<text:s/>δεν<text:s/>παρέχεται<text:s/>δικαίωμα<text:s/>έκπτωσης<text:s/>όσο<text:s/>και<text:s/>για<text:s/>την<text:s/>άσκηση<text:s/>δραστηριοτήτων<text:s/>για<text:s/>τις<text:s/>οποίες<text:s/>παρέχεται<text:s/>το<text:s/>σχετικό<text:s/>δικαίωμα,<text:s/>ο<text:s/>ΦΠΑ<text:s/>είναι<text:s/>επιλέξιμη<text:s/>δαπάνη<text:s/>κατά<text:s/>το<text:s/>ποσοστό<text:s/>που<text:s/>δεν<text:s/>μπορεί<text:s/>να<text:s/>ανακτηθεί.<text:s/>Σημειώνεται<text:s/>ότι,<text:s/>όταν<text:s/>ο<text:s/>ΦΠΑ<text:s/>είναι<text:s/>επιλέξιμη<text:s/>δαπάνη,<text:s/>συμπεριλαμβάνεται<text:s/>στον<text:s/>επιχορηγούμενο<text:s/>π/υ<text:s/>και<text:s/>σε<text:s/>καμία<text:s/>περίπτωση<text:s/>δεν<text:s/>τον<text:s/>προσαυξάνει.</text:span></text:p>
      <text:p text:style-name="P380"><text:span text:style-name="T380_1">-</text:span><text:span text:style-name="T380_2"><text:tab/></text:span><text:span text:style-name="T380_3">Η<text:s/>τελική<text:s/>επιλεξιμότητα<text:s/>των<text:s/>δαπανών<text:s/>από<text:s/>την<text:s/>υλοποίηση<text:s/>των<text:s/>ενταγμένων<text:s/>προτάσεων<text:s/>θα<text:s/>επιβεβαιωθεί<text:s/>με<text:s/>επαλήθευση<text:s/>του<text:s/>φυσικού<text:s/>και<text:s/>οικονομικού<text:s/>αντικειμένου.</text:span></text:p>
      <text:p text:style-name="P381"><text:span text:style-name="T381_1">Ως<text:s/>ημερομηνία<text:s/>έναρξης<text:s/>επιλεξιμότητας<text:s/>δαπανών<text:s/>ορίζεται:</text:span></text:p>
      <text:p text:style-name="P382"><text:span text:style-name="T382_1">1)<text:s/>Για<text:s/>τις<text:s/>δαπάνες<text:s/>οι<text:s/>οποίες<text:s/>υπάγονται<text:s/>στον<text:s/>Γενικό<text:s/>Απαλλακτικό<text:s/>Κανονισμό,<text:s/>η<text:s/>ημερομηνία<text:s/>ηλεκτρονικής<text:s/>υποβολής<text:s/>της<text:s/>πρότασης<text:s/>στο<text:s/>Πρόγραμμα.</text:span></text:p>
      <text:p text:style-name="P383"><text:span text:style-name="T383_1">2)<text:s/>Για<text:s/>τις<text:s/>δαπάνες<text:s/>οι<text:s/>οποίες<text:s/>υπάγονται<text:s/>στον<text:s/>Κανονισμό<text:s/>Deminimis,<text:s/>η<text:s/>ημερομηνία<text:s/>προδημοσίευσης<text:s/>του<text:s/>Προγράμματος.</text:span></text:p>
      <text:p text:style-name="P384"><text:span text:style-name="T384_1">Ως<text:s/>ημερομηνία<text:s/>λήξης<text:s/>επιλεξιμότητας<text:s/>των<text:s/>δαπανών<text:s/>των<text:s/>προτάσεων<text:s/>ορίζεται<text:s/>η<text:s/>30.07.2025.<text:s/>Η<text:s/>ολοκλήρωση<text:s/>των<text:s/>προτεινόμενων<text:s/>προτάσεων<text:s/>θα<text:s/>πρέπει<text:s/>να<text:s/>συντελεστεί<text:s/>έως<text:s/>την<text:s/>ως<text:s/>άνω<text:s/>ημερομηνία.</text:span></text:p>
      <text:p text:style-name="P385"><text:span text:style-name="T385_1">Οι<text:s/>ενισχύσεις<text:s/>της<text:s/>παρούσας<text:s/>δράσης<text:s/>θα<text:s/>διατεθούν<text:s/>στο<text:s/>πλαίσιο:</text:span></text:p>
      <text:p text:style-name="P386"><text:span text:style-name="T386_1">-</text:span><text:span text:style-name="T386_2"><text:tab/></text:span><text:span text:style-name="T386_3">Του<text:s/>Κανονισμού<text:s/>ΕΕ/2023/2831<text:s/>της<text:s/>Επιτροπής<text:s/>της<text:s/>13ης<text:s/>Δεκεμβρίου<text:s/>202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De<text:s/>Minimis).</text:span></text:p>
      <text:p text:style-name="P387"><text:span text:style-name="T387_1">-</text:span><text:span text:style-name="T387_2"><text:tab/></text:span><text:span text:style-name="T387_3">Του<text:s/>Κανονισμού<text:s/>(ΕΕ)<text:s/>αρ.651/2014<text:s/>της<text:s/>Επιτροπής<text:s/>για<text:s/>την<text:s/>κήρυξη<text:s/>ορισμένων<text:s/>κατηγοριών<text:s/>ενισχύσεων<text:s/>ως<text:s/>συμβατών<text:s/>με<text:s/>την<text:s/>κοινή<text:s/>αγορά<text:s/>κατ’<text:s/>εφαρμογή<text:s/>των<text:s/>άρθρων<text:s/>107<text:s/>και<text:s/>108<text:s/>της<text:s/>συνθήκης<text:s/>(ΓΑΚ),<text:s/>και<text:s/>συγκεκριμένα<text:s/>με<text:s/>βάση<text:s/>το<text:s/>άρθρο<text:s/>38<text:s/>(Επενδυτικές<text:s/>ενισχύσεις<text:s/>για<text:s/>μέτρα<text:s/>ενεργειακής<text:s/>απόδοσης<text:s/>εκτός<text:s/>από<text:s/>μέτρα<text:s/>ενεργειακής<text:s/>απόδοσης<text:s/>σε<text:s/>κτίρια)<text:s/>και<text:s/>το<text:s/>άρθρο<text:s/>38α<text:s/>(Επενδυτικές<text:s/>ενισχύσεις<text:s/>για<text:s/>μέτρα<text:s/>ενεργειακής<text:s/>απόδοσης<text:s/>σε<text:s/>κτίρια).».</text:span></text:p>
      <text:p text:style-name="P388"><text:span text:style-name="T388_1">5.<text:s/>Στην<text:s/>παρ.<text:s/>1.6.<text:s/>«ΕΝΕΡΓΕΙΑΚΟΣ<text:s/>ΣΤΟΧΟΣ<text:s/>-<text:s/>ΑΠΟΤΙΜΗΣΗ<text:s/>ΕΝΕΡΓΕΙΑΚΟΥ<text:s/>ΣΤΟΧΟΥ»:</text:span></text:p>
      <text:p text:style-name="P389"><text:span text:style-name="T389_1">α)</text:span><text:span text:style-name="T389_2"><text:tab/></text:span><text:span text:style-name="T389_3">Στην<text:s/>υποπαρ.<text:s/>1.6.1<text:s/>«Ενεργειακός<text:s/>Στόχος»,<text:s/>αα)<text:s/>μετά<text:s/>από<text:s/>τη<text:s/>φράση<text:s/>«για<text:s/>το/α<text:s/>κτίριο/α<text:s/>ή<text:s/>την<text:s/>κτιριακή<text:s/>μονάδα<text:s/>που<text:s/>περιλαμβάνονται<text:s/>στο<text:s/>επενδυτικό<text:s/>σχέδιο<text:s/>ενεργειακής<text:s/>αναβάθμισης,<text:s/>θα<text:s/>πρέπει<text:s/>να<text:s/>επιτυγχάνεται<text:s/>από<text:s/>την<text:s/>υλοποίηση<text:s/>του<text:s/>σχεδίου<text:s/>αναβάθμιση<text:s/>της<text:s/>ενεργειακής<text:s/>του/ς<text:s/>κατηγορίας,<text:s/>βάσει<text:s/>ΠΕΑ<text:s/>τουλάχιστον»,<text:s/>διαγράφεται<text:s/>η<text:s/>φράση<text:s/>«κατά<text:s/>δύο<text:s/>(2)<text:s/>ενεργειακές<text:s/>τάξεις<text:s/>σε<text:s/>σχέση<text:s/>με<text:s/>την<text:s/>υπάρχουσα<text:s/>κατάταξη<text:s/>(ή<text:s/>υποχρεωτικά»<text:s/>και<text:s/>προστίθεται<text:s/>η<text:s/>λέξη<text:s/>«σε»,<text:s/>ββ)<text:s/>μετά<text:s/>από<text:s/>τη<text:s/>φράση<text:s/>«Για<text:s/>τον<text:s/>υπολογισμό<text:s/>της<text:s/>ενεργειακής<text:s/>αναβάθμισης»<text:s/>διαγράφεται<text:s/>η<text:s/>φράση<text:s/>«κατά<text:s/>δύο<text:s/>τουλάχιστον<text:s/>κατηγορίες»<text:s/>και<text:s/>γγ)<text:s/>προστίθεται<text:s/>ακροτελεύτια<text:s/>φράση<text:s/>«Για<text:s/>τον<text:s/>υπολογισμό<text:s/>ΕΣ<text:s/>δεν<text:s/>συνυπολογίζεται<text:s/>η<text:s/>συνεισφορά<text:s/>εφαρμογών<text:s/>ηλεκτροπαραγωγής<text:s/>από<text:s/>Α.Π.Ε.<text:s/>ή/και<text:s/>ΣΗΘΥΑ.»,</text:span></text:p>
      <text:p text:style-name="P390"><text:span text:style-name="T390_1">β)</text:span><text:span text:style-name="T390_2"><text:tab/></text:span><text:span text:style-name="T390_3">στην<text:s/>υποπαρ.<text:s/>1.6.2<text:s/>«Αποτίμηση<text:s/>Ενεργειακού<text:s/>Στόχου»,<text:s/>στην<text:s/>περ.<text:s/>i<text:s/>μετά<text:s/>από<text:s/>τη<text:s/>φράση<text:s/>«εάν<text:s/>δεν<text:s/>επιτυγχάνεται<text:s/>αναβάθμιση<text:s/>της<text:s/>ενεργειακής<text:s/>κατηγορίας<text:s/>βάσει<text:s/>ΠΕΑ»,<text:s/>διαγράφεται<text:s/>η<text:s/>φράση<text:s/>«τουλάχιστον<text:s/>κατά<text:s/>δύο<text:s/>(2)<text:s/>ενεργειακές<text:s/>τάξεις<text:s/>σε<text:s/>σχέση<text:s/>με<text:s/>την<text:s/>υπάρχουσα<text:s/>κατάταξη<text:s/>(ή»,<text:s/>προστίθεται<text:s/>η<text:s/>λέξη<text:s/>«σε»,</text:span></text:p>
      <text:p text:style-name="P391"><text:span text:style-name="T391_1">γ)</text:span><text:span text:style-name="T391_2"><text:tab/></text:span><text:span text:style-name="T391_3">στην<text:s/>τελευταία<text:s/>παράγραφο<text:s/>προστίθενται<text:s/>οι<text:s/>λέξεις<text:s/>«και<text:s/>δεύτερη»,<text:s/>«και<text:s/>δεύτερο»<text:s/>μετά<text:s/>τις<text:s/>φράσεις<text:s/>«πρώτη»<text:s/>και<text:s/>«πρώτο»<text:s/>αντίστοιχα,</text:span></text:p>
      <text:p text:style-name="P392"><text:span text:style-name="T392_1">και<text:s/>η<text:s/>παρ.<text:s/>1.6<text:s/>τροποποιείται<text:s/>ως<text:s/>εξής:</text:span></text:p>
      <text:p text:style-name="P393"><text:span text:style-name="T393_1">«1.6.<text:s/>ΕΝΕΡΓΕΙΑΚΟΣ<text:s/>ΣΤΟΧΟΣ<text:s/>-<text:s/>ΑΠΟΤΙΜΗΣΗ<text:s/>ΕΝΕΡΓΕΙΑΚΟΥ<text:s/>ΣΤΟΧΟΥ</text:span></text:p>
      <text:p text:style-name="P394"><text:span text:style-name="T394_1">1.6.1.<text:s/>Ενεργειακός<text:s/>Στόχος</text:span></text:p>
      <text:p text:style-name="P395"><text:span text:style-name="T395_1">Για<text:s/>κάθε<text:s/>επενδυτικό<text:s/>σχέδιο<text:s/>ενεργειακής<text:s/>αναβάθμισης<text:s/>που<text:s/>υποβάλλεται<text:s/>και<text:s/>επιχορηγείται<text:s/>στο<text:s/>πλαίσιο<text:s/>του<text:s/>προγράμματος,<text:s/>ο<text:s/>ελάχιστος<text:s/>ενεργειακός<text:s/>στόχος<text:s/>καθορίζεται<text:s/>ως<text:s/>ακολούθως:</text:span></text:p>
      <text:p text:style-name="P396"><text:span text:style-name="T396_1">-<text:s/>Εξοικονόμηση<text:s/>πρωτογενούς<text:s/>ενέργειας<text:s/>τουλάχιστον<text:s/>κατά<text:s/>40%<text:s/>σε<text:s/>σύγκριση<text:s/>με<text:s/>την<text:s/>κατάσταση<text:s/>πριν<text:s/>από<text:s/>την<text:s/>επένδυση</text:span></text:p>
      <text:p text:style-name="P397"><text:span text:style-name="T397_1">-<text:s/>μείωση<text:s/>εκπεμπόμενων<text:s/>ρύπων<text:s/>(CO2)<text:s/>τουλάχιστον<text:s/>κατά<text:s/>35%</text:span></text:p>
      <text:p text:style-name="P398"><text:span text:style-name="T398_1">-<text:s/>για<text:s/>το/α<text:s/>κτίριο/α<text:s/>ή<text:s/>την<text:s/>κτιριακή<text:s/>μονάδα<text:s/>που<text:s/>περιλαμβάνονται<text:s/>στο<text:s/>επενδυτικό<text:s/>σχέδιο<text:s/>ενεργειακής<text:s/>αναβάθμισης,<text:s/>θα<text:s/>πρέπει<text:s/>να<text:s/>επιτυγχάνεται<text:s/>από<text:s/>την<text:s/>υλοποίηση<text:s/>του<text:s/>σχεδίου<text:s/>αναβάθμιση<text:s/>της<text:s/>ενεργειακής<text:s/>του/ς<text:s/>κατηγορίας,<text:s/>βάσει<text:s/>ΠΕΑ<text:s/>τουλάχιστον<text:s/>σε<text:s/>Β+<text:s/>κλάση<text:s/>όταν<text:s/>πρόκειται<text:s/>για<text:s/>ριζική<text:s/>ανακαίνιση,<text:s/>εφόσον<text:s/>πρόκειται<text:s/>για<text:s/>αναβάθμιση<text:s/>κτιριακών<text:s/>υποδομών<text:s/>που<text:s/>εμπίπτουν<text:s/>στις<text:s/>διατάξεις<text:s/>του<text:s/>ν.<text:s/>4122/2013.<text:s/>Για<text:s/>τον<text:s/>υπολογισμό<text:s/>της<text:s/>ενεργειακής<text:s/>αναβάθμισης<text:s/>δεν<text:s/>θα<text:s/>πρέπει<text:s/>να<text:s/>συνυπολογίζεται<text:s/>η<text:s/>συνεισφορά<text:s/>εφαρμογών<text:s/>ηλεκτροπαραγωγής<text:s/>από<text:s/>Α.Π.Ε.<text:s/>ή/και<text:s/>ΣΗΘΥΑ.<text:s/>Επισημαίνεται<text:s/>ότι<text:s/>στην<text:s/>περίπτωση<text:s/>επενδυτικών<text:s/>σχεδίων<text:s/>ενεργειακής<text:s/>αναβάθμισης<text:s/>που<text:s/>δεν<text:s/>πληρούν<text:s/>τα<text:s/>παραπάνω<text:s/>κριτήρια<text:s/>απορρίπτονται<text:s/>από<text:s/>την<text:s/>διαδικασία<text:s/>αξιολόγησης.</text:span></text:p>
      <text:p text:style-name="P399"><text:span text:style-name="T399_1">Η<text:s/>τεκμηρίωση<text:s/>της<text:s/>αναγκαιότητας<text:s/>των<text:s/>παρεμβάσεων<text:s/>και<text:s/>η<text:s/>επίτευξη<text:s/>του<text:s/>στόχου<text:s/>της<text:s/>εξοικονόμησης<text:s/>πρωτογενούς<text:s/>ενέργειας<text:s/>τουλάχιστον<text:s/>κατά<text:s/>40%<text:s/>και<text:s/>της<text:s/>μείωσης<text:s/>των<text:s/>εκπεμπόμενων<text:s/>ρύπων<text:s/>CO2<text:s/>τουλάχιστον<text:s/>κατά<text:s/>35%<text:s/>προκύπτει<text:s/>κατά<text:s/>περίπτωση<text:s/>από<text:s/>την<text:s/>Έκθεση<text:s/>Αποτελεσμάτων<text:s/>του<text:s/>Ενεργειακού<text:s/>Ελέγχου,<text:s/>όπως<text:s/>αυτή<text:s/>ορίζεται<text:s/>στη<text:s/>σχετική<text:s/>υπουργική<text:s/>απόφαση<text:s/>καθώς<text:s/>και<text:s/>στα<text:s/>συνοδευτικά<text:s/>αυτής<text:s/>κείμενα<text:s/>εφαρμογής<text:s/>(Εγκυκλίους<text:s/>και<text:s/>Πληροφοριακό<text:s/>υλικό<text:s/>τα<text:s/>οποία<text:s/>είναι<text:s/>αναρτημένα<text:s/>στην<text:s/>ιστοσελίδα<text:s/>του<text:s/>Υπουργείου<text:s/>Περιβάλλοντος<text:s/>και<text:s/>Ενέργειας<text:s/>-<text:s/></text:span><text:span text:style-name="T399_2"><text:a xlink:type="simple" xlink:href="http://www.ypen.gov.gr"><text:span text:style-name="T399_3">www.ypen.gov.gr</text:span></text:a></text:span><text:span text:style-name="T399_4">)<text:s/>ή<text:s/>από<text:s/>το<text:s/>Πιστοποιητικό<text:s/>Ενεργειακής<text:s/>Απόδοσης<text:s/>(ΠΕΑ),<text:s/>εφόσον<text:s/>πρόκειται<text:s/>για<text:s/>αναβάθμιση<text:s/>των<text:s/>κτιριακών<text:s/>υποδομών.<text:s/>Για<text:s/>τον<text:s/>υπολογισμό<text:s/>ΕΣ<text:s/>δεν<text:s/>συνυπολογίζεται<text:s/>η<text:s/>συνεισφορά<text:s/>εφαρμογών<text:s/>ηλεκτροπαραγωγής<text:s/>από<text:s/>Α.Π.Ε.<text:s/>ή/και<text:s/>ΣΗΘΥΑ.</text:span></text:p>
      <text:p text:style-name="P400"><text:span text:style-name="T400_1">1.6.2.<text:s/>Αποτίμηση<text:s/>Ενεργειακού<text:s/>Στόχου</text:span></text:p>
      <text:p text:style-name="P401"><text:span text:style-name="T401_1">Στην<text:s/>περίπτωση<text:s/>που<text:s/>το<text:s/>ΕΣ<text:s/>αναφέρεται<text:s/>σε<text:s/>κτίριο<text:s/>ή<text:s/>κτιριακή<text:s/>μονάδα,<text:s/>η<text:s/>αξιολόγησή<text:s/>του<text:s/>γίνεται<text:s/>βάσει<text:s/>ΠΕΑ.<text:s/>Στην<text:s/>περίπτωση<text:s/>που<text:s/>το<text:s/>ΕΣ<text:s/>αφορά<text:s/>σε<text:s/>κτιριακές<text:s/>εγκαταστάσεις<text:s/>για<text:s/>τις<text:s/>οποίες<text:s/>δεν<text:s/>προβλέπεται<text:s/>η<text:s/>έκδοση<text:s/>ΠΕΑ<text:s/>βάσει<text:s/>ΚΕΝΑΚ<text:s/>ή<text:s/>σε<text:s/>μη<text:s/>κτιριακές<text:s/>εγκαταστάσεις,<text:s/>ή<text:s/>περιλαμβάνει<text:s/>κτίρια<text:s/>και<text:s/>μη<text:s/>κτιριακές<text:s/>εγκαταστάσεις<text:s/>όπου<text:s/>υπάρχουν<text:s/>διακριτές<text:s/>καταναλώσεις,<text:s/>η<text:s/>αποτίμηση<text:s/>του<text:s/>ενεργειακού<text:s/>στόχου<text:s/>για<text:s/>αυτές<text:s/>γίνεται<text:s/>επί<text:s/>τη<text:s/>βάσει<text:s/>ενεργειακού<text:s/>ελέγχου.<text:s/>Ομοίως,<text:s/>στην<text:s/>περίπτωση<text:s/>των<text:s/>Μεγάλων<text:s/>Επιχειρήσεων<text:s/>η<text:s/>αποτίμηση<text:s/>του<text:s/>ενεργειακού<text:s/>στόχου<text:s/>γίνεται<text:s/>βάσει<text:s/>ενεργειακού<text:s/>ελέγχου,<text:s/>ανεξαρτήτως<text:s/>των<text:s/>πραγματοποιούμενων<text:s/>παρεμβάσεων.</text:span></text:p>
      <text:p text:style-name="P402"><text:span text:style-name="T402_1">Πριν<text:s/>την<text:s/>αποπληρωμή<text:s/>του<text:s/>επενδυτικού<text:s/>σχεδίου<text:s/>ενεργειακής<text:s/>αναβάθμισης,</text:span></text:p>
      <text:p text:style-name="P403"><text:span text:style-name="T403_1">i.<text:s/>Σε<text:s/>περίπτωση<text:s/>που<text:s/>η<text:s/>αποτίμηση<text:s/>του<text:s/>ενεργειακού<text:s/>στόχου<text:s/>του<text:s/>ΕΣ<text:s/>έγινε<text:s/>βάσει<text:s/>ΠΕΑ,<text:s/>πραγματοποιείται<text:s/>δεύτερη<text:s/>ενεργειακή<text:s/>επιθεώρηση<text:s/>μετά<text:s/>την<text:s/>αποπεράτωση<text:s/>του<text:s/>έργου.</text:span></text:p>
      <text:p text:style-name="P404"><text:span text:style-name="T404_1">ii.<text:s/>Σε<text:s/>περίπτωση<text:s/>που<text:s/>για<text:s/>την<text:s/>αξιολόγηση<text:s/>του<text:s/>ΕΣ<text:s/>είχε<text:s/>διενεργηθεί<text:s/>ενεργειακός<text:s/>έλεγχος,<text:s/>πραγματοποιείται<text:s/>δεύτερος<text:s/>ενεργειακός<text:s/>έλεγχος,<text:s/>τουλάχιστον<text:s/>12<text:s/>μήνες<text:s/>μετά<text:s/>την<text:s/>ολοκλήρωση<text:s/>του<text:s/>φυσικού<text:s/>αντικειμένου<text:s/>του<text:s/>ΕΣ.</text:span></text:p>
      <text:p text:style-name="P405"><text:span text:style-name="T405_1">Μετά<text:s/>την<text:s/>υλοποίηση<text:s/>του<text:s/>συνόλου<text:s/>των<text:s/>παρεμβάσεων,<text:s/>ο<text:s/>ωφελούμενος<text:s/>καταχωρίζει<text:s/>ηλεκτρονικά<text:s/>τα<text:s/>σχετικά<text:s/>παραστατικά<text:s/>και<text:s/>αιτείται<text:s/>ηλεκτρονικά<text:s/>για<text:s/>τη<text:s/>διαδικασία<text:s/>κλήρωσης<text:s/>ενεργειακού<text:s/>επιθεωρητή/ενεργειακού<text:s/>ελεγκτή<text:s/>για<text:s/>τη<text:s/>διενέργεια<text:s/>της<text:s/>δεύτερης<text:s/>ενεργειακής<text:s/>επιθεώρησης/του<text:s/>δεύτερου<text:s/>ενεργειακού<text:s/>ελέγχου.<text:s/>Επισημαίνεται<text:s/>ότι<text:s/>ο<text:s/>Ενεργειακός<text:s/>Επιθεωρητής/Ενεργειακός<text:s/>Ελεγκτής<text:s/>που<text:s/>θα<text:s/>διενεργήσει<text:s/>τη<text:s/>δεύτερη<text:s/>ενεργειακή<text:s/>επιθεώρηση/το<text:s/>δεύτερο<text:s/>ενεργειακό<text:s/>έλεγχο<text:s/>και<text:s/>κατόπιν<text:s/>θα<text:s/>εκδώσει<text:s/>το<text:s/>Β’<text:s/>ΠΕΑ/τη<text:s/>δεύτερη<text:s/>Έκθεση<text:s/>Ενεργειακού<text:s/>Ελέγχου<text:s/>θα<text:s/>πρέπει<text:s/>να<text:s/>είναι<text:s/>υποχρεωτικά<text:s/>διαφορετικός<text:s/>από<text:s/>τον<text:s/>Ενεργειακό<text:s/>Επιθεωρητή/Ενεργειακό<text:s/>Ελεγκτή<text:s/>που<text:s/>έχει<text:s/>εκδώσει<text:s/>το<text:s/>Α’<text:s/>ΠΕΑ/την<text:s/>πρώτη<text:s/>Έκθεση<text:s/>Ενεργειακού<text:s/>Ελέγχου.<text:s/>Η<text:s/>διαδικασία<text:s/>επιλογής<text:s/>γίνεται<text:s/>με<text:s/>ευθύνη<text:s/>και<text:s/>αρμοδιότητα<text:s/>του<text:s/>Τ.Ε.Ε.<text:s/>κατόπιν<text:s/>κλήρωσης<text:s/>από<text:s/>ειδικό<text:s/>μητρώο<text:s/>Ενεργειακών<text:s/>Επιθεωρητών/Ενεργειακών<text:s/>Ελεγκτών<text:s/>που<text:s/>διατηρεί<text:s/>η<text:s/>Γενική<text:s/>Διεύθυνση<text:s/>Σώματος<text:s/>Επιθεωρητών<text:s/>Ελεγκτών<text:s/>του<text:s/>Υπουργείου<text:s/>Περιβάλλοντος<text:s/>και<text:s/>Ενέργειας,<text:s/>κατά<text:s/>την<text:s/>οποία<text:s/>τηρείται<text:s/>η<text:s/>σχετική<text:s/>νομοθεσία<text:s/>περί<text:s/>ασυμβίβαστου<text:s/>των<text:s/>Ενεργειακών<text:s/>Επιθεωρητών/<text:s/>Ενεργειακών<text:s/>Ελεγκτών.</text:span></text:p>
      <text:p text:style-name="P406"><text:span text:style-name="T406_1">Η<text:s/>αποπληρωμή<text:s/>του<text:s/>επενδυτικού<text:s/>σχεδίου<text:s/>ενεργειακής<text:s/>αναβάθμισης<text:s/>δεν<text:s/>πραγματοποιείται,<text:s/>εάν<text:s/>κατά<text:s/>την<text:s/>ενεργειακή<text:s/>επιθεώρηση<text:s/>ή<text:s/>τον<text:s/>ενεργειακό<text:s/>έλεγχο<text:s/>διαπιστωθεί<text:s/>σημαντική<text:s/>αρνητική<text:s/>απόκλιση<text:s/>των<text:s/>εκτιμώμενων<text:s/>αποτελεσμάτων<text:s/>από<text:s/>τα<text:s/>αναμενόμενα<text:s/>αποτελέσματα<text:s/>βάσει<text:s/>των<text:s/>οποίων<text:s/>αξιολογήθηκε<text:s/>το<text:s/>επενδυτικό<text:s/>σχέδιο<text:s/>και<text:s/>τέθηκαν<text:s/>ως<text:s/>ενεργειακοί<text:s/>στόχοι.<text:s/>Θεωρείται<text:s/>ότι<text:s/>υπάρχει<text:s/>σημαντική<text:s/>αρνητική<text:s/>απόκλιση<text:s/>στις<text:s/>κάτωθι<text:s/>αναφερόμενες<text:s/>περιπτώσεις:</text:span></text:p>
      <text:p text:style-name="P407"><text:span text:style-name="T407_1">i)<text:s/>εάν<text:s/>δεν<text:s/>επιτυγχάνεται<text:s/>αναβάθμιση<text:s/>της<text:s/>ενεργειακής<text:s/>κατηγορίας<text:s/>βάσει<text:s/>ΠΕΑ<text:s/>σε<text:s/>υποχρεωτικά<text:s/>Β+<text:s/>κλάση<text:s/>όταν<text:s/>πρόκειται<text:s/>για<text:s/>ριζική<text:s/>ανακαίνιση,<text:s/>εφόσον<text:s/>πρόκειται<text:s/>για<text:s/>αναβάθμιση<text:s/>κτιριακών<text:s/>υποδομών<text:s/>που<text:s/>εμπίπτουν<text:s/>στις<text:s/>διατάξεις<text:s/>του<text:s/>ν.<text:s/>4122/2013,</text:span></text:p>
      <text:p text:style-name="P408"><text:span text:style-name="T408_1">ii)<text:s/>εάν<text:s/>η<text:s/>ετήσια<text:s/>εξοικονόμηση<text:s/>πρωτογενούς<text:s/>ενέργειας<text:s/>ή/και<text:s/>η<text:s/>μείωση<text:s/>εκπεμπόμενων<text:s/>ρύπων,<text:s/>που<text:s/>επιτυγχάνονται<text:s/>μετά<text:s/>την<text:s/>υλοποίηση<text:s/>της<text:s/>επένδυσης,<text:s/>υπολείπονται<text:s/>των<text:s/>αναμενόμενων<text:s/>(οι<text:s/>οποίες<text:s/>έχουν<text:s/>τεθεί<text:s/>ως<text:s/>ενεργειακός<text:s/>στόχος<text:s/>κατά<text:s/>την<text:s/>υποβολή<text:s/>και<text:s/>έγκριση<text:s/>της<text:s/>πρότασης)<text:s/>κατά<text:s/>ποσοστό<text:s/>μεγαλύτερο<text:s/>από<text:s/>10%.</text:span></text:p>
      <text:p text:style-name="P409"><text:span text:style-name="T409_1">Σε<text:s/>κάθε<text:s/>περίπτωση<text:s/>ΕΣ<text:s/>που<text:s/>αφορά<text:s/>παρεμβάσεις<text:s/>ενεργειακής<text:s/>εξοικονόμησης<text:s/>σε<text:s/>κτίρια,<text:s/>εφόσον<text:s/>εξαιτίας<text:s/>της<text:s/>διαπιστούμενης<text:s/>απόκλισης,<text:s/>έστω<text:s/>και<text:s/>αν<text:s/>αυτή<text:s/>δεν<text:s/>είναι<text:s/>σημαντική,<text:s/>η<text:s/>βελτίωση<text:s/>της<text:s/>ενεργειακής<text:s/>απόδοσης<text:s/>του<text:s/>κτιρίου<text:s/>μετρούμενη<text:s/>ως<text:s/>πρωτογενής<text:s/>ενέργεια<text:s/>είναι<text:s/>μικρότερη<text:s/>από<text:s/>40<text:s/>%<text:s/>σε<text:s/>σύγκριση<text:s/>με<text:s/>την<text:s/>κατάσταση<text:s/>πριν<text:s/>από<text:s/>την<text:s/>επένδυση,<text:s/>αφαιρείται<text:s/>από<text:s/>την<text:s/>ενίσχυση<text:s/>το<text:s/>ποσοστό<text:s/>της<text:s/>προσαύξησης<text:s/>της<text:s/>παρ.<text:s/>16<text:s/>του<text:s/>άρθρου<text:s/>38α<text:s/>του<text:s/>Κανονισμού<text:s/>651/2014.</text:span></text:p>
      <text:p text:style-name="P410"><text:span text:style-name="T410_1">Η<text:s/>επιχείρηση<text:s/>δικαιούται<text:s/>να<text:s/>επιδιώξει<text:s/>τη<text:s/>διόρθωση<text:s/>της<text:s/>σημειωθείσας<text:s/>απόκλισης<text:s/>μέσα<text:s/>στο<text:s/>επόμενο<text:s/>εξάμηνο<text:s/>και<text:s/>να<text:s/>ζητήσει<text:s/>επανάκριση.<text:s/>Στην<text:s/>περίπτωση<text:s/>αυτή,<text:s/>καταβάλει<text:s/>η<text:s/>ίδια<text:s/>η<text:s/>επιχείρηση<text:s/>τις<text:s/>δαπάνες<text:s/>του<text:s/>νέου<text:s/>ενεργειακού<text:s/>ελέγχου<text:s/>ή<text:s/>της<text:s/>νέας<text:s/>ενεργειακής<text:s/>επιθεώρησης<text:s/>και<text:s/>η<text:s/>νέα<text:s/>ενεργειακή<text:s/>επιθεώρηση/ο<text:s/>νέος<text:s/>ενεργειακός<text:s/>έλεγχος<text:s/>διενεργείται<text:s/>από<text:s/>κληρωτό<text:s/>μηχανικό,<text:s/>διαφορετικό<text:s/>από<text:s/>εκείνον<text:s/>που<text:s/>διενήργησε<text:s/>την<text:s/>πρώτη<text:s/>και<text:s/>δεύτερη<text:s/>ενεργειακή<text:s/>επιθεώρηση/τον<text:s/>πρώτο<text:s/>και<text:s/>δεύτερο<text:s/>ενεργειακό<text:s/>έλεγχο.<text:s/>Σε<text:s/>περίπτωση<text:s/>που<text:s/>δεν<text:s/>επιτευχθεί<text:s/>διόρθωση<text:s/>της<text:s/>σημειωθείσας<text:s/>απόκλισης<text:s/>κατά<text:s/>τα<text:s/>ανωτέρω<text:s/>οριζόμενα,<text:s/>εκδίδεται<text:s/>απόφαση<text:s/>ανάκλησης<text:s/>της<text:s/>απόφασης<text:s/>ένταξης<text:s/>(Απόφαση<text:s/>Απένταξης)<text:s/>από<text:s/>το<text:s/>Πρόγραμμα,<text:s/>δεν<text:s/>πραγματοποιείται<text:s/>η<text:s/>αποπληρωμή<text:s/>της<text:s/>δημόσιας<text:s/>επιχορήγησης<text:s/>ενώ<text:s/>ταυτόχρονα<text:s/>τεκμαίρεται<text:s/>η<text:s/>υποχρέωση<text:s/>του<text:s/>δικαιούχου<text:s/>φορέα<text:s/>να<text:s/>επιστρέψει<text:s/>εντόκως,<text:s/>σύμφωνα<text:s/>με<text:s/>το<text:s/>επιτόκιο<text:s/>ανάκτησης<text:s/>της<text:s/>Ευρωπαϊκής<text:s/>Ένωσης,<text:s/>την<text:s/>μέχρι<text:s/>τότε<text:s/>ληφθείσα<text:s/>δημόσια<text:s/>επιχορήγηση<text:s/>ως<text:s/>αχρεωστήτως<text:s/>καταβληθείσα.».</text:span></text:p>
      <text:p text:style-name="P411"><text:span text:style-name="T411_1">6<text:s/>.<text:s/>Στην<text:s/>παρ.<text:s/>1.8<text:s/>«ΥΠΟΒΟΛΗ,<text:s/>ΕΛΕΓΧΟΣ<text:s/>ΚΑΙ<text:s/>ΕΓΚΡΙΣΗ<text:s/>ΑΙΤΗΣΕΩΝ<text:s/>ΧΡΗΜΑΤΟΔΟΤΗΣΗΣ»:</text:span></text:p>
      <text:p text:style-name="P412"><text:span text:style-name="T412_1">α)</text:span><text:span text:style-name="T412_2"><text:tab/></text:span><text:span text:style-name="T412_3">Πριν<text:s/>την<text:s/>υποπαρ.<text:s/>«Έλεγχος<text:s/>αιτήσεων<text:s/>χρηματοδότησης»<text:s/>προστίθεται<text:s/>εδάφιο<text:s/>«Ο<text:s/>Φορέας<text:s/>Υλοποίησης<text:s/>διατηρεί<text:s/>το<text:s/>δικαίωμα<text:s/>να<text:s/>ζητήσει<text:s/>συμπληρωματικά<text:s/>δικαιολογητικά<text:s/>κατά<text:s/>τον<text:s/>έλεγχο<text:s/>των<text:s/>αιτήσεων.»,</text:span></text:p>
      <text:p text:style-name="P413"><text:span text:style-name="T413_1">β)</text:span><text:span text:style-name="T413_2"><text:tab/></text:span><text:span text:style-name="T413_3">στην<text:s/>πρώτη<text:s/>παράγραφο<text:s/>της<text:s/>υποπαρ.<text:s/>«Ανακοίνωση<text:s/>αποτελεσμάτων<text:s/>-<text:s/>Ενστάσεις<text:s/>-<text:s/>Τελική<text:s/>έγκριση»<text:s/>η<text:s/>φράση<text:s/>«…<text:s/>με<text:s/>σχετική<text:s/>απόφαση<text:s/>του<text:s/>Φορέα<text:s/>Υλοποίησης»<text:s/>αντικαθίσταται<text:s/>από<text:s/>τη<text:s/>φράση<text:s/>«…<text:s/>με<text:s/>σχετική<text:s/>απόφαση<text:s/>του<text:s/>ΥΠΕΝ»,<text:s/>και<text:s/>διαγράφεται<text:s/>η<text:s/>λέξη<text:s/>«οριστικών»,</text:span></text:p>
      <text:p text:style-name="P414"><text:span text:style-name="T414_1">γ)</text:span><text:span text:style-name="T414_2"><text:tab/></text:span><text:span text:style-name="T414_3">στη<text:s/>δεύτερη<text:s/>παράγραφο<text:s/>της<text:s/>ίδιας<text:s/>υποπαρ.<text:s/>διαγράφεται<text:s/>η<text:s/>φράση<text:s/>«από<text:s/>υπαλλήλους<text:s/>του<text:s/>Φορέα<text:s/>Υλοποίησης»<text:s/>και<text:s/>αντικαθίσταται<text:s/>από<text:s/>τη<text:s/>φράση<text:s/>«του<text:s/>Φορέα<text:s/>Υλοποίησης»,</text:span></text:p>
      <text:p text:style-name="P415"><text:span text:style-name="T415_1">δ)</text:span><text:span text:style-name="T415_2"><text:tab/></text:span><text:span text:style-name="T415_3">μετά<text:s/>από<text:s/>τη<text:s/>φράση<text:s/>«Σε<text:s/>περίπτωση<text:s/>μη<text:s/>υποβολής<text:s/>του<text:s/>απαιτούμενου<text:s/>Α’<text:s/>ΠΕΑ<text:s/>ή<text:s/>Έκθεσης<text:s/>πρώτου<text:s/>ενεργειακού<text:s/>ελέγχου»,<text:s/>προστίθεται<text:s/>η<text:s/>φράση<text:s/>«εντός<text:s/>ενός<text:s/>μηνός<text:s/>από<text:s/>την<text:s/>υποβολή<text:s/>της<text:s/>αίτησης,<text:s/>ή<text:s/>σε<text:s/>περίπτωση<text:s/>εμπρόθεσμης<text:s/>υποβολής,<text:s/>εφόσον<text:s/>δεν<text:s/>πληρούνται<text:s/>οι<text:s/>ενεργειακοί<text:s/>στόχοι<text:s/>της<text:s/>παρ.<text:s/>1.6.1,»,</text:span></text:p>
      <text:p text:style-name="P416"><text:span text:style-name="T416_1">και<text:s/>η<text:s/>παρ.<text:s/>1.8<text:s/>τροποποιείται<text:s/>ως<text:s/>εξής:</text:span></text:p>
      <text:p text:style-name="P417"><text:span text:style-name="T417_1">«<text:s/>1.8<text:s/>ΥΠΟΒΟΛΗ,<text:s/>ΕΛΕΓΧΟΣ<text:s/>ΚΑΙ<text:s/>ΕΓΚΡΙΣΗ<text:s/>ΑΙΤΗΣΕΩΝ<text:s/>ΧΡΗΜΑΤΟΔΟΤΗΣΗΣ</text:span></text:p>
      <text:p text:style-name="P418"><text:span text:style-name="T418_1">Οι<text:s/>επιχειρήσεις<text:s/>που<text:s/>επιθυμούν<text:s/>να<text:s/>συμμετάσχουν<text:s/>στο<text:s/>Πρόγραμμα,<text:s/>υποβάλλουν<text:s/>αίτηση<text:s/>χρηματοδότησης<text:s/>μέσω<text:s/>της<text:s/>ηλεκτρονικής<text:s/>πλατφόρμας<text:s/>του<text:s/>Προγράμματος<text:s/></text:span><text:span text:style-name="T418_2"><text:a xlink:type="simple" xlink:href="https://exoikonomo-epixeiro2023.gov.gr/"><text:span text:style-name="T418_3">https://exoikonomo-epixeiro2023.gov.gr/</text:span></text:a></text:span><text:span text:style-name="T418_4">.</text:span></text:p>
      <text:p text:style-name="P419"><text:span text:style-name="T419_1">Για<text:s/>την<text:s/>υποβολή<text:s/>της<text:s/>αίτησης<text:s/>απαιτείται<text:s/>υποχρεωτικά<text:s/>η<text:s/>προηγούμενη<text:s/>ταυτοποίηση<text:s/>του<text:s/>αιτούντος<text:s/>με<text:s/>τη<text:s/>χρήση<text:s/>των<text:s/>προσωπικών<text:s/>κωδικών<text:s/>-<text:s/>διαπιστευτηρίων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taxisnet),<text:s/>σύμφωνα<text:s/>με<text:s/>το<text:s/>άρθρο<text:s/>24<text:s/>του<text:s/>ν.<text:s/>4727/2020<text:s/>(Α’<text:s/>184).</text:span></text:p>
      <text:p text:style-name="P420"><text:span text:style-name="T420_1">Η<text:s/>αίτηση<text:s/>υποβάλλεται<text:s/>από<text:s/>εκπρόσωπο<text:s/>της<text:s/>επιχείρησης<text:s/>που<text:s/>κατέχει<text:s/>νομίμως<text:s/>τους<text:s/>κωδικούς<text:s/>(username<text:s/>και<text:s/>password)<text:s/>πρόσβασης<text:s/>της<text:s/>επιχείρησης<text:s/>στις<text:s/>φορολογικές<text:s/>υπηρεσίες<text:s/>της<text:s/>ΑΑΔΕ<text:s/>(πληροφοριακό<text:s/>σύστημα<text:s/>taxisnet).<text:s/>Προκειμένου<text:s/>να<text:s/>εισέλθει<text:s/>στην<text:s/>Ηλεκτρονική<text:s/>Πλατφόρμα<text:s/>και<text:s/>να<text:s/>δημιουργήσει<text:s/>νέα<text:s/>αίτηση,<text:s/>ο<text:s/>αιτών<text:s/>θα<text:s/>πρέπει<text:s/>να<text:s/>επιβεβαιώσει<text:s/>την<text:s/>ταυτότητα<text:s/>της<text:s/>επιχείρησης<text:s/>χρησιμοποιώντας<text:s/>τους<text:s/>εταιρικούς<text:s/>κωδικούς<text:s/>πρόσβασης<text:s/>στο<text:s/>Taxsinet.<text:s/>Για<text:s/>το<text:s/>σκοπό<text:s/>αυτό:</text:span></text:p>
      <text:p text:style-name="P421"><text:span text:style-name="T421_1">-<text:s/>Παρέχει<text:s/>τη<text:s/>συναίνεσή<text:s/>του<text:s/>για<text:s/>την<text:s/>επεξεργασία<text:s/>των<text:s/>αναγκαίων<text:s/>δεδομένων<text:s/>στο<text:s/>πλαίσιο<text:s/>υποβολής,<text:s/>ελέγχου<text:s/>και<text:s/>έγκρισης<text:s/>της<text:s/>Αίτησης<text:s/>Επιχορήγησης,<text:s/>και<text:s/>δηλώνει<text:s/>ότι<text:s/>έχει<text:s/>λάβει<text:s/>γνώση<text:s/>και<text:s/>συμφωνεί<text:s/>-<text:s/>συμμορφώνεται<text:s/>με<text:s/>τους<text:s/>όρους<text:s/>και<text:s/>διαδικασίες<text:s/>του<text:s/>Προγράμματος.</text:span></text:p>
      <text:p text:style-name="P422"><text:span text:style-name="T422_1">-<text:s/>Μεταβαίνει<text:s/>στο<text:s/>ασφαλές<text:s/>περιβάλλον<text:s/>της<text:s/>Γενικής<text:s/>Γραμματείας<text:s/>Πληροφοριακών<text:s/>Συστημάτων<text:s/>Δημόσιου<text:s/>Τομέα<text:s/>(ΓΓΠΣ)<text:s/>για<text:s/>την<text:s/>καταχώρηση<text:s/>των<text:s/>εταιρικών<text:s/>διαπιστευτηρίων<text:s/>στην<text:s/>υπηρεσία<text:s/>αυθεντικοποίησης<text:s/>χρηστών.</text:span></text:p>
      <text:p text:style-name="P423"><text:span text:style-name="T423_1">Μετά<text:s/>την<text:s/>ταυτοποίησή<text:s/>του,<text:s/>δημιουργείται<text:s/>νέα<text:s/>αίτηση<text:s/>και<text:s/>ο<text:s/>αιτών<text:s/>υποβάλλει<text:s/>αίτηση<text:s/>δηλώνοντας<text:s/>-<text:s/>μεταξύ<text:s/>άλλων:</text:span></text:p>
      <text:p text:style-name="P424"><text:span text:style-name="T424_1">-<text:s/>Ότι<text:s/>στο<text:s/>κτίριο/α/κτιριακή/ές<text:s/>μονάδες<text:s/>της<text:s/>επιχείρησης<text:s/>μπορεί<text:s/>να<text:s/>υλοποιηθεί<text:s/>η<text:s/>αιτούμενη<text:s/>επένδυση<text:s/>και<text:s/>δεν<text:s/>υπάρχει<text:s/>περιορισμός<text:s/>από<text:s/>κανονισμούς<text:s/>λειτουργίας<text:s/>(π.χ.<text:s/>κανονισμός<text:s/>πολυκατοικίας,<text:s/>κανονισμός<text:s/>λειτουργίας<text:s/>κτηρίου<text:s/>κ.λπ.)<text:s/>ή<text:s/>το<text:s/>ισχύον<text:s/>κανονιστικό<text:s/>πλαίσιο,</text:span></text:p>
      <text:p text:style-name="P425"><text:span text:style-name="T425_1">-<text:s/>ότι,<text:s/>εφόσον<text:s/>η<text:s/>εγκατάσταση<text:s/>όπου<text:s/>λαμβάνει<text:s/>χώρα<text:s/>η<text:s/>επένδυση<text:s/>είναι<text:s/>μισθωμένη/παραχωρούμενη<text:s/>υπάρχει<text:s/>συναίνεση<text:s/>του<text:s/>ιδιοκτήτη,</text:span></text:p>
      <text:p text:style-name="P426"><text:span text:style-name="T426_1">-<text:s/>ότι<text:s/>οι<text:s/>εγκαταστάσεις<text:s/>και<text:s/>ο<text:s/>εξοπλισμός<text:s/>που<text:s/>χρηματοδοτείται<text:s/>δεν<text:s/>μισθώνεται/παραχωρείται<text:s/>για<text:s/>άλλη<text:s/>χρήση,</text:span></text:p>
      <text:p text:style-name="P427"><text:span text:style-name="T427_1">-<text:s/>ότι<text:s/>δεν<text:s/>έχει<text:s/>υποβάλει<text:s/>αίτηση<text:s/>επιδότησης<text:s/>για<text:s/>την<text:s/>ίδια,<text:s/>ή<text:s/>μέρος<text:s/>αυτής,<text:s/>επένδυσης<text:s/>ή/και<text:s/>τη<text:s/>σχετική<text:s/>συμπληρωματική<text:s/>υπηρεσία<text:s/>από<text:s/>άλλο<text:s/>Ταμείο<text:s/>ή<text:s/>χρηματοδοτικό<text:s/>μέσο<text:s/>ή<text:s/>από<text:s/>άλλο<text:s/>πρόγραμμα<text:s/>ευρωπαϊκό<text:s/>ή<text:s/>εθνικό,</text:span></text:p>
      <text:p text:style-name="P428"><text:span text:style-name="T428_1">-<text:s/>τα<text:s/>στοιχεία<text:s/>των<text:s/>πραγματικών<text:s/>δικαιούχων<text:s/>κατά<text:s/>την<text:s/>έννοια<text:s/>των<text:s/>παρ.<text:s/>17<text:s/>και<text:s/>18<text:s/>του<text:s/>άρθρου<text:s/>3<text:s/>του<text:s/>ν.<text:s/>4557/2018.</text:span></text:p>
      <text:p text:style-name="P429"><text:span text:style-name="T429_1">Ο<text:s/>αιτών<text:s/>ελέγχει<text:s/>ο<text:s/>ίδιος<text:s/>τα<text:s/>στοιχεία<text:s/>που<text:s/>αντλούνται<text:s/>αυτόματα<text:s/>από<text:s/>τρίτες<text:s/>υπηρεσίες<text:s/>και<text:s/>μητρώα<text:s/>του<text:s/>Δημοσίου<text:s/>που<text:s/>αφορούν<text:s/>την<text:s/>αίτησή<text:s/>του<text:s/>(και<text:s/>δη<text:s/>στην<text:s/>επιβεβαίωση<text:s/>των<text:s/>κριτηρίων<text:s/>επιλεξιμότητας).<text:s/>Ο<text:s/>αιτών<text:s/>μεριμνά<text:s/>για<text:s/>την<text:s/>ακρίβεια<text:s/>και<text:s/>ορθότητα<text:s/>των<text:s/>στοιχείων<text:s/>αυτών<text:s/>προχωρώντας,<text:s/>όπου<text:s/>είναι<text:s/>εφικτό<text:s/>και<text:s/>προβλέπεται,<text:s/>σε<text:s/>επικαιροποίηση<text:s/>ή<text:s/>διόρθωσή<text:s/>τους<text:s/>στις<text:s/>τρίτες<text:s/>υπηρεσίες<text:s/>και<text:s/>μητρώα<text:s/>του<text:s/>Δημοσίου,<text:s/>πριν<text:s/>την<text:s/>υποβολή<text:s/>της<text:s/>αίτησης<text:s/>χρηματοδότησης.<text:s/>Παράλληλα,<text:s/>ο<text:s/>αιτών<text:s/>καταχωρεί<text:s/>τυχόν<text:s/>συμπληρωματικά<text:s/>στοιχεία<text:s/>που<text:s/>θα<text:s/>του<text:s/>ζητηθούν<text:s/>κατά<text:s/>περίπτωση.<text:s/>Στο<text:s/>τέλος<text:s/>της<text:s/>παραπάνω<text:s/>διαδικασίας,<text:s/>ο<text:s/>αιτών<text:s/>υποβάλλει<text:s/>την<text:s/>αίτηση<text:s/>χρηματοδότησης.</text:span></text:p>
      <text:p text:style-name="P430"><text:span text:style-name="T430_1">Αναλυτικές<text:s/>πληροφορίες<text:s/>για<text:s/>τη<text:s/>δομή,<text:s/>τον<text:s/>τρόπο<text:s/>συμπλήρωσης<text:s/>και<text:s/>υποβολής<text:s/>των<text:s/>αιτήσεων<text:s/>θα<text:s/>περιλαμβάνονται<text:s/>στην<text:s/>ψηφιακή<text:s/>πλατφόρμα<text:s/>του<text:s/>Προγράμματος<text:s/>ή/και<text:s/>σε<text:s/>σχετικές<text:s/>ανακοινώσεις<text:s/>που<text:s/>θα<text:s/>εκδίδει<text:s/>ο<text:s/>Φορέας<text:s/>Υλοποίησης.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ς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text:s/>Για<text:s/>το<text:s/>σκοπό<text:s/>αυτό<text:s/>πριν<text:s/>την<text:s/>υποβολή<text:s/>της<text:s/>αίτησης<text:s/>χρηματοδότησης<text:s/>θα<text:s/>προηγείται<text:s/>γνωστοποίηση<text:s/>και<text:s/>ρητή<text:s/>αποδοχή<text:s/>όλων<text:s/>των<text:s/>όρων<text:s/>και<text:s/>προϋποθέσεων<text:s/>από<text:s/>την<text:s/>πλευρά<text:s/>του<text:s/>ωφελούμενου.</text:span></text:p>
      <text:p text:style-name="P431"><text:span text:style-name="T431_1">Ο<text:s/>Φορέας<text:s/>Υλοποίησης<text:s/>διατηρεί<text:s/>το<text:s/>δικαίωμα<text:s/>να<text:s/>ζητήσει<text:s/>συμπληρωματικά<text:s/>δικαιολογητικά<text:s/>κατά<text:s/>τον<text:s/>έλεγχο<text:s/>των<text:s/>αιτήσεων.</text:span></text:p>
      <text:p text:style-name="P432"><text:span text:style-name="T432_1">Έλεγχος<text:s/>αιτήσεων<text:s/>χρηματοδότησης</text:span></text:p>
      <text:p text:style-name="P433"><text:span text:style-name="T433_1">Όσες<text:s/>αιτήσεις<text:s/>υποβάλλονται<text:s/>επιτυχώς<text:s/>επιλέγονται<text:s/>είτε<text:s/>μέχρις<text:s/>εξαντλήσεως<text:s/>της<text:s/>διαθέσιμης<text:s/>δημόσιας<text:s/>δαπάνης<text:s/>του<text:s/>Προγράμματος<text:s/>είτε<text:s/>μέχρι<text:s/>την<text:s/>κάλυψη<text:s/>του<text:s/>συνόλου<text:s/>των<text:s/>αιτήσεων,<text:s/>εφόσον<text:s/>επαρκεί<text:s/>η<text:s/>αντίστοιχη<text:s/>δημόσια<text:s/>δαπάνη,<text:s/>και<text:s/>εντάσσονται<text:s/>στον<text:s/>πίνακα<text:s/>επιλέξιμων<text:s/>προς<text:s/>χρηματοδότηση<text:s/>αιτήσεων.<text:s/>Οι<text:s/>υπόλοιπες<text:s/>αιτήσεις<text:s/>που<text:s/>υποβάλλονται<text:s/>μέχρι<text:s/>τη<text:s/>λήξη<text:s/>του<text:s/>Προγράμματος<text:s/>και<text:s/>εφόσον<text:s/>η<text:s/>διαθέσιμη<text:s/>δημόσια<text:s/>δαπάνη<text:s/>του<text:s/>Προγράμματος<text:s/>έχει<text:s/>καλυφθεί,<text:s/>θα<text:s/>εισέρχονται<text:s/>στον<text:s/>πίνακα<text:s/>των<text:s/>επιλαχουσών<text:s/>αιτήσεων<text:s/>με<text:s/>βάση<text:s/>την<text:s/>σειρά<text:s/>κατάθεσης<text:s/>αυτών.</text:span></text:p>
      <text:p text:style-name="P434"><text:span text:style-name="T434_1">Συγκεκριμένα,<text:s/>όλες<text:s/>οι<text:s/>αιτήσεις<text:s/>που<text:s/>θα<text:s/>οριστικοποιηθούν<text:s/>και<text:s/>θα<text:s/>υποβληθούν<text:s/>εμπροθέσμως<text:s/>ελέγχονται<text:s/>ανά<text:s/>τακτά<text:s/>διαστήματα<text:s/>(ανά<text:s/>2<text:s/>εβδομάδες<text:s/>ή<text:s/>βάσει<text:s/>σχετικής<text:s/>απόφασης<text:s/>του<text:s/>Φορέα<text:s/>Υλοποίησης)<text:s/>μέχρι<text:s/>την<text:s/>καταληκτική<text:s/>ημερομηνία<text:s/>υποβολής<text:s/>αιτήσεων<text:s/>της<text:s/>παρ.<text:s/>1.2.<text:s/>Κατά<text:s/>τον<text:s/>έλεγχο<text:s/>πραγματοποιείται:</text:span></text:p>
      <text:p text:style-name="P435"><text:span text:style-name="T435_1">-<text:s/>Ο<text:s/>έλεγχος<text:s/>και<text:s/>επιβεβαίωση<text:s/>της<text:s/>επιλεξιμότητάς<text:s/>τους,</text:span></text:p>
      <text:p text:style-name="P436"><text:span text:style-name="T436_1">-<text:s/>η<text:s/>ανακοίνωση<text:s/>των<text:s/>αποτελεσμάτων<text:s/>και<text:s/>η<text:s/>έγγραφη<text:s/>ενημέρωση<text:s/>των<text:s/>Δικαιούχων<text:s/>για<text:s/>το<text:s/>ανώτατο<text:s/>ποσό<text:s/>της<text:s/>ενίσχυσης,<text:s/>που<text:s/>δικαιούνται<text:s/>(μέσω<text:s/>ηλεκτρονικού<text:s/>ταχυδρομείου).</text:span></text:p>
      <text:p text:style-name="P437"><text:span text:style-name="T437_1">Μετά<text:s/>την<text:s/>ανακοίνωση<text:s/>των<text:s/>αποτελεσμάτων,<text:s/>γίνεται<text:s/>η<text:s/>ένταξη<text:s/>των<text:s/>επιχειρήσεων<text:s/>εκείνων<text:s/>για<text:s/>τις<text:s/>οποίες<text:s/>η<text:s/>δημόσια<text:s/>δαπάνη<text:s/>επαρκεί.</text:span></text:p>
      <text:p text:style-name="P438"><text:span text:style-name="T438_1">Ανακοίνωση<text:s/>αποτελεσμάτων<text:s/>-<text:s/>Ενστάσεις<text:s/>-<text:s/>Τελική<text:s/>έγκριση</text:span></text:p>
      <text:p text:style-name="P439"><text:span text:style-name="T439_1">Τα<text:s/>αποτελέσματα<text:s/>της<text:s/>προηγούμενης<text:s/>παραγράφου<text:s/>επικυρώνονται<text:s/>με<text:s/>σχετική<text:s/>απόφαση<text:s/>του<text:s/>ΥΠΕΝ<text:s/>και<text:s/>κοινοποιούνται<text:s/>στον<text:s/>δικτυακό<text:s/>τόπο<text:s/>του<text:s/>Προγράμματος,<text:s/>με<text:s/>παράλληλη<text:s/>ενημέρωση<text:s/>του<text:s/>συνόλου<text:s/>των<text:s/>αιτούντων.<text:s/>Επί<text:s/>των<text:s/>πινάκων<text:s/>υπαγωγής<text:s/>παρέχεται<text:s/>το<text:s/>δικαίωμα<text:s/>υποβολής<text:s/>ένστασης<text:s/>από<text:s/>την<text:s/>πλευρά<text:s/>των<text:s/>ωφελούμενων.</text:span></text:p>
      <text:p text:style-name="P440"><text:span text:style-name="T440_1">Κατά<text:s/>τον<text:s/>χρόνο<text:s/>έναρξης<text:s/>της<text:s/>υποβολής<text:s/>αιτήσεων<text:s/>και<text:s/>για<text:s/>τις<text:s/>ανάγκες<text:s/>της<text:s/>διαδικασίας<text:s/>των<text:s/>ενστάσεων,<text:s/>με<text:s/>απόφαση<text:s/>του<text:s/>Φορέα<text:s/>Υλοποίησης<text:s/>συγκροτείται<text:s/>Επιτροπή<text:s/>Ενστάσεων<text:s/>του<text:s/>Φορέα<text:s/>Υλοποίησης.<text:s/>Αξιολογητές<text:s/>του<text:s/>Φορέα<text:s/>Υλοποίησης<text:s/>και<text:s/>μέλη<text:s/>της<text:s/>Επιτροπής<text:s/>Παρακολούθησης<text:s/>δεν<text:s/>δύνανται<text:s/>να<text:s/>συμμετάσχουν<text:s/>στην<text:s/>Επιτροπή<text:s/>Ενστάσεων.</text:span></text:p>
      <text:p text:style-name="P441"><text:span text:style-name="T441_1">Η<text:s/>εκδοθείσα<text:s/>επί<text:s/>της<text:s/>ενστάσεως<text:s/>απόφαση<text:s/>καθιστά<text:s/>οριστική<text:s/>την<text:s/>πράξη<text:s/>ένταξης<text:s/>ή<text:s/>την<text:s/>τυχόν<text:s/>απόρριψη<text:s/>αυτής<text:s/>αποκλειομένου<text:s/>έτερου<text:s/>σταδίου<text:s/>διοικητικής<text:s/>προσφυγής.</text:span></text:p>
      <text:p text:style-name="P442"><text:span text:style-name="T442_1">Δυνατότητα<text:s/>ένστασης<text:s/>προβλέπεται<text:s/>σε<text:s/>περιπτώσεις<text:s/>όπου<text:s/>υπεισέρχεται<text:s/>παράγοντας<text:s/>υποκειμενικής<text:s/>αξιολογικής<text:s/>κρίσης,<text:s/>είτε<text:s/>υπάρχει<text:s/>πιθανότητα<text:s/>λάθους<text:s/>υπολογισμού<text:s/>εκ<text:s/>μέρους<text:s/>του<text:s/>αρμοδίων<text:s/>οργάνων.<text:s/>Αντίθετα,<text:s/>λόγω<text:s/>του<text:s/>μαζικού<text:s/>χαρακτήρα<text:s/>του<text:s/>Προγράμματος<text:s/>και<text:s/>της<text:s/>αυτόματης<text:s/>διασταύρωσης<text:s/>στοιχείων,<text:s/>ο<text:s/>Φορέας<text:s/>Υλοποίησης<text:s/>δεν<text:s/>υποχρεούται<text:s/>να<text:s/>λαμβάνει<text:s/>υπόψη<text:s/>ενστάσεις<text:s/>που<text:s/>αμφισβητούν<text:s/>τα<text:s/>δεδομένα<text:s/>υπολογισμού<text:s/>των<text:s/>κριτηρίων<text:s/>επιλεξιμότητας<text:s/>και<text:s/>βαθμολόγησης,<text:s/>εφόσον<text:s/>αυτά<text:s/>αντλούνται<text:s/>από<text:s/>επίσημα<text:s/>ηλεκτρονικά<text:s/>μητρώα<text:s/>του<text:s/>δημόσιου<text:s/>τομέα.</text:span></text:p>
      <text:p text:style-name="P443"><text:span text:style-name="T443_1">Οι<text:s/>ενστάσεις<text:s/>υποβάλλονται<text:s/>ηλεκτρονικά<text:s/>μέσω<text:s/>ηλεκτρονικού<text:s/>ταχυδρομείου<text:s/>εντός<text:s/>αποκλειστικής<text:s/>προθεσμίας<text:s/>επτά<text:s/>(7)<text:s/>ημερολογιακών<text:s/>ημερών,<text:s/>από<text:s/>την<text:s/>επομένη<text:s/>της<text:s/>ανακοίνωσης<text:s/>των<text:s/>προσωρινών<text:s/>αποτελεσμάτων.<text:s/>Για<text:s/>να<text:s/>είναι<text:s/>δυνατή<text:s/>η<text:s/>εξέταση<text:s/>της<text:s/>ένστασης<text:s/>θα<text:s/>πρέπει<text:s/>απαραιτήτως<text:s/>να<text:s/>περιλαμβάνει:</text:span></text:p>
      <text:p text:style-name="P444"><text:span text:style-name="T444_1">-<text:s/>Τον<text:s/>μοναδικό<text:s/>κωδικό<text:s/>της<text:s/>αίτησης<text:s/>που<text:s/>υποβλήθηκε<text:s/>στην<text:s/>ηλεκτρονική<text:s/>πλατφόρμα<text:s/>του<text:s/>Προγράμματος,<text:s/>για<text:s/>λόγους<text:s/>ταυτοποίησης,</text:span></text:p>
      <text:p text:style-name="P445"><text:span text:style-name="T445_1">-<text:s/>το<text:s/>ΑΦΜ<text:s/>του<text:s/>ωφελούμενου/αιτούντα,<text:s/>καθώς<text:s/>και</text:span></text:p>
      <text:p text:style-name="P446"><text:span text:style-name="T446_1">-<text:s/>την<text:s/>τεκμηρίωση<text:s/>τυχόν<text:s/>λάθους<text:s/>υπολογισμού<text:s/>και<text:s/>την<text:s/>επισύναψη<text:s/>των<text:s/>αντίστοιχων<text:s/>τεκμηρίων.</text:span></text:p>
      <text:p text:style-name="P447"><text:span text:style-name="T447_1">Ο<text:s/>Φορέας<text:s/>Υλοποίησης<text:s/>είναι<text:s/>αρμόδιος<text:s/>για<text:s/>την<text:s/>παραλαβή<text:s/>και<text:s/>διοικητική<text:s/>διεκπεραίωση<text:s/>των<text:s/>ενστάσεων.<text:s/>Κάθε<text:s/>ένσταση<text:s/>εξετάζεται<text:s/>ως<text:s/>προς<text:s/>το<text:s/>τυπικό<text:s/>σκέλος,<text:s/>και<text:s/>εφόσον<text:s/>πληροί<text:s/>τις<text:s/>προϋποθέσεις,<text:s/>διερευνάται<text:s/>και<text:s/>ως<text:s/>προς<text:s/>την<text:s/>ουσία<text:s/>αυτής.</text:span></text:p>
      <text:p text:style-name="P448"><text:span text:style-name="T448_1">Οι<text:s/>ωφελούμενοι<text:s/>των<text:s/>οποίων<text:s/>οι<text:s/>αιτήσεις<text:s/>κατατάσσονται<text:s/>στους<text:s/>πίνακες<text:s/>εγκεκριμένων<text:s/>αιτήσεων,<text:s/>μπορούν<text:s/>να<text:s/>προχωρήσουν<text:s/>στην<text:s/>υλοποίηση<text:s/>της<text:s/>επένδυσης.</text:span></text:p>
      <text:p text:style-name="P449"><text:span text:style-name="T449_1">Σε<text:s/>περίπτωση<text:s/>μη<text:s/>υποβολής<text:s/>του<text:s/>απαιτούμενου<text:s/>Α’<text:s/>ΠΕΑ<text:s/>ή<text:s/>Έκθεσης<text:s/>πρώτου<text:s/>ενεργειακού<text:s/>ελέγχου<text:s/>εντός<text:s/>ενός<text:s/>μηνός<text:s/>από<text:s/>την<text:s/>υποβολή<text:s/>της<text:s/>αίτησης,<text:s/>ή<text:s/>σε<text:s/>περίπτωση<text:s/>εμπρόθεσμης<text:s/>υποβολής,<text:s/>εφόσον<text:s/>δεν<text:s/>πληρούνται<text:s/>οι<text:s/>ενεργειακοί<text:s/>στόχοι<text:s/>της<text:s/>παρ.<text:s/>1.6.1,<text:s/>γίνεται<text:s/>αυτόματη<text:s/>απένταξη<text:s/>αυτής<text:s/>από<text:s/>το<text:s/>Πρόγραμμα.</text:span></text:p>
      <text:p text:style-name="P450"><text:span text:style-name="T450_1">Σε<text:s/>περίπτωση<text:s/>όπου<text:s/>λαμβάνεται<text:s/>δάνειο<text:s/>από<text:s/>χρηματοδοτικό<text:s/>εργαλείο<text:s/>με<text:s/>χρηματοδότηση<text:s/>ή<text:s/>συγχρηματοδότηση<text:s/>από<text:s/>την<text:s/>ΕΕ,<text:s/>συνυπολογίζεται<text:s/>το<text:s/>ισοδύναμο<text:s/>της<text:s/>επιχορήγησης<text:s/>σύμφωνα<text:s/>με<text:s/>τους<text:s/>όρους<text:s/>του<text:s/>συγκεκριμένου<text:s/>εργαλείου,<text:s/>προκειμένου<text:s/>να<text:s/>τηρηθεί<text:s/>η<text:s/>ανώτατη<text:s/>ένταση<text:s/>ενίσχυσης<text:s/>που<text:s/>δύναται<text:s/>να<text:s/>δοθεί<text:s/>στην<text:s/>συγκεκριμένη<text:s/>επένδυση.</text:span></text:p>
      <text:p text:style-name="P451"><text:span text:style-name="T451_1">Με<text:s/>την<text:s/>προϋπόθεση<text:s/>της<text:s/>επάρκειας<text:s/>των<text:s/>κονδυλίων,<text:s/>αιτήσεις<text:s/>που<text:s/>έχουν<text:s/>ενταχθεί<text:s/>στον<text:s/>πίνακα<text:s/>επιλαχουσών<text:s/>δύναται<text:s/>να<text:s/>επιλεγούν<text:s/>σε<text:s/>μεταγενέστερο<text:s/>στάδιο<text:s/>από<text:s/>το<text:s/>Φορέα<text:s/>Υλοποίησης,<text:s/>ο<text:s/>οποίος<text:s/>ενεργοποιεί<text:s/>επιπλέον<text:s/>αιτήσεις<text:s/>κατά<text:s/>σειρά<text:s/>προτεραιότητας<text:s/>στην<text:s/>ψηφιακή<text:s/>πλατφόρμα<text:s/>του<text:s/>Προγράμματος.<text:s/>Η<text:s/>ανωτέρω<text:s/>πράξη<text:s/>επέχει<text:s/>θέση<text:s/>διαπιστωτικής<text:s/>απόφασης<text:s/>στο<text:s/>πλαίσιο<text:s/>της<text:s/>αρχικής<text:s/>απόφασης<text:s/>επικύρωσης<text:s/>των<text:s/>οριστικών<text:s/>αποτελεσμάτων.».</text:span></text:p>
      <text:p text:style-name="P452"><text:span text:style-name="T452_1">7.<text:s/>Στην<text:s/>παρ.<text:s/>1.13<text:s/>«ΥΠΟΧΡΕΩΣΕΙΣ<text:s/>ΔΙΚΑΙΟΥΧΩΝ<text:s/>(Α)»,<text:s/>στην<text:s/>όγδοη<text:s/>παράγραφο,<text:s/>στη<text:s/>φράση<text:s/>«Η<text:s/>ενισχυθείσα<text:s/>επιχείρηση<text:s/>οφείλει<text:s/>επίσης<text:s/>να<text:s/>λειτουργεί<text:s/>πραγματικά<text:s/>για<text:s/>όσα<text:s/>έτη<text:s/>απαιτούνται<text:s/>για<text:s/>την<text:s/>λογιστική<text:s/>απόσβεση<text:s/>της<text:s/>επένδυσης»<text:s/>διαγράφεται<text:s/>η<text:s/>λέξη<text:s/>«λογιστική»,</text:span></text:p>
      <text:p text:style-name="P453"><text:span text:style-name="T453_1">και<text:s/>η<text:s/>παρ.<text:s/>1.13<text:s/>τροποποιείται<text:s/>ως<text:s/>εξής:</text:span></text:p>
      <text:p text:style-name="P454"><text:span text:style-name="T454_1">«1.13<text:s/>ΥΠΟΧΡΕΩΣΕΙΣ<text:s/>ΔΙΚΑΙΟΥΧΩΝ<text:s/>(Α)</text:span></text:p>
      <text:p text:style-name="P455"><text:span text:style-name="T455_1">Οι<text:s/>Δικαιούχοι<text:s/>είναι<text:s/>υπεύθυνοι<text:s/>εξ<text:s/>ολοκλήρου<text:s/>απέναντι<text:s/>στους<text:s/>αρμόδιους<text:s/>φορείς<text:s/>για<text:s/>την<text:s/>υλοποίηση,<text:s/>την<text:s/>παρακολούθηση<text:s/>και<text:s/>τη<text:s/>διασφάλιση<text:s/>της<text:s/>προόδου<text:s/>του<text:s/>έργου<text:s/>τους,<text:s/>την<text:s/>ορθή<text:s/>τήρηση<text:s/>των<text:s/>χρονοδιαγραμμάτων<text:s/>και<text:s/>των<text:s/>λοιπών<text:s/>όρων<text:s/>και<text:s/>περιορισμών,<text:s/>καθώς<text:s/>και<text:s/>την<text:s/>ολοκλήρωση<text:s/>του<text:s/>φυσικού<text:s/>και<text:s/>οικονομικού<text:s/>αντικειμένου<text:s/>(ΦΟΑ)<text:s/>με<text:s/>βάση<text:s/>τα<text:s/>εγκεκριμένα<text:s/>χαρακτηριστικά<text:s/>του<text:s/>έργου<text:s/>τους.</text:span></text:p>
      <text:p text:style-name="P456"><text:span text:style-name="T456_1">Ο<text:s/>Δικαιούχος<text:s/>της<text:s/>ενίσχυσης,<text:s/>κατά<text:s/>τη<text:s/>διάρκεια<text:s/>υλοποίησης<text:s/>του<text:s/>επενδυτικού<text:s/>του<text:s/>σχεδίου,<text:s/>υποχρεούται<text:s/>στην<text:s/>υποβολή<text:s/>μέσω<text:s/>του<text:s/>ΠΣΥΠΕΝ<text:s/>κάθε<text:s/>στοιχείου<text:s/>που<text:s/>αφορά<text:s/>στην<text:s/>πρόοδο<text:s/>υλοποίησης.</text:span></text:p>
      <text:p text:style-name="P457"><text:span text:style-name="T457_1">Κάθε<text:s/>παράβαση<text:s/>των<text:s/>όρων<text:s/>της<text:s/>παρούσας<text:s/>Πρόσκλησης<text:s/>και<text:s/>της<text:s/>απόφασης<text:s/>ένταξης<text:s/>συνεπάγεται<text:s/>τη<text:s/>λήψη<text:s/>διορθωτικών<text:s/>μέτρων,<text:s/>τα<text:s/>οποία<text:s/>μπορεί<text:s/>να<text:s/>κλιμακωθούν<text:s/>από<text:s/>τη<text:s/>διατύπωση<text:s/>στον<text:s/>Δικαιούχο<text:s/>απλών<text:s/>συστάσεων<text:s/>συμμόρφωσης,<text:s/>μέχρι<text:s/>και<text:s/>την<text:s/>ενεργοποίηση<text:s/>των<text:s/>διαδικασιών<text:s/>ανάκλησης<text:s/>και<text:s/>έντοκης,<text:s/>με<text:s/>βάση<text:s/>το<text:s/>επιτόκιο<text:s/>ανάκτησης<text:s/>που<text:s/>ορίζει<text:s/>η<text:s/>ΕΕ,<text:s/>επιστροφής<text:s/>της<text:s/>καταβληθείσας<text:s/>δημόσιας<text:s/>χρηματοδότησης<text:s/>κατά<text:s/>τις<text:s/>διατάξεις<text:s/>του<text:s/>Κώδικα<text:s/>Είσπραξης<text:s/>Δημοσίων<text:s/>Εσόδων<text:s/>(ΚΕΔΕ).</text:span></text:p>
      <text:p text:style-name="P458"><text:span text:style-name="T458_1">Επισημαίνεται<text:s/>το<text:s/>ότι<text:s/>κατά<text:s/>το<text:s/>προβλεπόμενο<text:s/>χρονικό<text:s/>διάστημα<text:s/>υλοποίησης<text:s/>του<text:s/>έργου<text:s/>του<text:s/>ο<text:s/>Δικαιούχος<text:s/>υποχρεούται<text:s/>να<text:s/>κοινοποιεί<text:s/>άμεσα<text:s/>και<text:s/>υποχρεωτικά<text:s/>στον<text:s/>Φορέα<text:s/>Υλοποίησης<text:s/>οποιαδήποτε<text:s/>πληροφορία<text:s/>καταστεί<text:s/>αναγκαία<text:s/>σχετικά<text:s/>με<text:s/>το<text:s/>έργο<text:s/>του,<text:s/>με<text:s/>τη<text:s/>μορφή<text:s/>αναφορών<text:s/>ή<text:s/>παροχής<text:s/>συγκεκριμένων<text:s/>στοιχείων,<text:s/>οποιαδήποτε<text:s/>μεταβολή<text:s/>προκύψει<text:s/>στο<text:s/>φυσικό<text:s/>ή<text:s/>οικονομικό<text:s/>αντικείμενο<text:s/>του<text:s/>έργου<text:s/>του<text:s/>που<text:s/>οριοθετεί<text:s/>ανάγκη<text:s/>τροποποίησής<text:s/>του,<text:s/>πιθανή<text:s/>αδυναμία<text:s/>από<text:s/>πλευράς<text:s/>του<text:s/>να<text:s/>συνεχίσει<text:s/>την<text:s/>υλοποίηση<text:s/>του<text:s/>έργου<text:s/>του.</text:span></text:p>
      <text:p text:style-name="P459"><text:span text:style-name="T459_1">Μη<text:s/>ανταπόκριση<text:s/>σε<text:s/>αίτημα<text:s/>λήψης<text:s/>στοιχείων<text:s/>εκ<text:s/>μέρους<text:s/>του<text:s/>Φορέα<text:s/>Υλοποίησης<text:s/>και<text:s/>των<text:s/>λοιπών<text:s/>ελεγκτικών<text:s/>αρχών,<text:s/>ενδέχεται<text:s/>να<text:s/>οδηγήσει<text:s/>στην<text:s/>απένταξη<text:s/>του<text:s/>Δικαιούχου<text:s/>από<text:s/>το<text:s/>Πρόγραμμα<text:s/>με<text:s/>απαίτηση<text:s/>έντοκης<text:s/>επιστροφής<text:s/>της<text:s/>ήδη<text:s/>καταβληθείσας<text:s/>επιχορήγησης.</text:span></text:p>
      <text:p text:style-name="P460"><text:span text:style-name="T460_1">Κατά<text:s/>το<text:s/>διάστημα<text:s/>υλοποίησης<text:s/>του<text:s/>έργου<text:s/>τους<text:s/>και<text:s/>για<text:s/>δέκα<text:s/>(10)<text:s/>έτη<text:s/>μετά<text:s/>την<text:s/>τελική<text:s/>πληρωμή<text:s/>της<text:s/>δημόσιας<text:s/>χρηματοδότησης,<text:s/>οι<text:s/>Δικαιούχοι<text:s/>είναι<text:s/>υποχρεωμένοι<text:s/>να<text:s/>παρέχουν<text:s/>οποιαδήποτε<text:s/>πληροφορία<text:s/>καταστεί<text:s/>αναγκαία<text:s/>προς<text:s/>τον<text:s/>Φορέα<text:s/>Υλοποίησης<text:s/>σχετικά<text:s/>με<text:s/>το<text:s/>έργο<text:s/>τους,<text:s/>με<text:s/>τη<text:s/>μορφή<text:s/>αναφορών<text:s/>ή<text:s/>παροχής<text:s/>συγκεκριμένων<text:s/>στοιχείων.<text:s/>Επίσης,<text:s/>ο<text:s/>Δικαιούχοι<text:s/>ενδέχεται<text:s/>να<text:s/>συμπεριλαμβάνονται<text:s/>σε<text:s/>δείγμα<text:s/>διενέργειας<text:s/>έρευνας<text:s/>για<text:s/>την<text:s/>αξιολόγηση<text:s/>των<text:s/>δράσεων<text:s/>στην<text:s/>οποία<text:s/>συμμετείχαν<text:s/>και<text:s/>χρηματοδοτήθηκαν.</text:span></text:p>
      <text:p text:style-name="P461"><text:span text:style-name="T461_1">Η<text:s/>ενισχυθείσα<text:s/>επιχείρηση<text:s/>οφείλει<text:s/>να<text:s/>λειτουργεί<text:s/>πραγματικά<text:s/>κατά<text:s/>το<text:s/>διάστημα<text:s/>υλοποίησης<text:s/>(ηλεκτροδότηση<text:s/>ακινήτου,<text:s/>τεχνικά<text:s/>συστήματα<text:s/>(θέρμανσηψύξη,<text:s/>ΖΝΧ),<text:s/>μισθωτήριο<text:s/>συμβόλαιο<text:s/>σε<text:s/>ισχύ<text:s/>και<text:s/>παρουσίαση<text:s/>οικονομικών<text:s/>συναλλαγών).<text:s/>Σε<text:s/>περίπτωση<text:s/>διακοπής<text:s/>της<text:s/>λειτουργίας<text:s/>της<text:s/>επιχειρηματικής<text:s/>δραστηριότητας<text:s/>κατά<text:s/>τη<text:s/>διάρκεια<text:s/>υλοποίησης,<text:s/>ανακαλείται<text:s/>η<text:s/>απόφαση<text:s/>ένταξης<text:s/>και<text:s/>ανακτάται<text:s/>ή<text:s/>αχρεωστήτως<text:s/>καταβληθείσα<text:s/>χρηματοδότηση.</text:span></text:p>
      <text:p text:style-name="P462"><text:span text:style-name="T462_1">Η<text:s/>ενισχυθείσα<text:s/>επιχείρηση<text:s/>οφείλει<text:s/>επίσης<text:s/>να<text:s/>λειτουργεί<text:s/>πραγματικά<text:s/>για<text:s/>όσα<text:s/>έτη<text:s/>απαιτούνται<text:s/>για<text:s/>την<text:s/>απόσβεση<text:s/>της<text:s/>επένδυσης<text:s/>μετά<text:s/>την<text:s/>τελική<text:s/>πληρωμή/αποπληρωμή<text:s/>του<text:s/>έργου<text:s/>(ηλεκτροδότηση<text:s/>ακινήτου,<text:s/>τεχνικά<text:s/>συστήματα<text:s/>(θέρμανσηψύξη,<text:s/>ΖΝΧ),<text:s/>μισθωτήριο<text:s/>συμβόλαιο<text:s/>σε<text:s/>ισχύ<text:s/>και<text:s/>παρουσίαση<text:s/>οικονομικών<text:s/>συναλλαγών).<text:s/>Σε<text:s/>περίπτωση<text:s/>που<text:s/>διαπιστωθεί<text:s/>μη<text:s/>τήρηση<text:s/>των<text:s/>όρων<text:s/>της<text:s/>Πρόσκλησης,<text:s/>επιστρέφεται<text:s/>το<text:s/>συνολικό<text:s/>ποσό<text:s/>της<text:s/>χορηγηθείσας<text:s/>ενίσχυσης<text:s/>από<text:s/>την<text:s/>ημερομηνία<text:s/>καταβολής<text:s/>και<text:s/>έως<text:s/>την<text:s/>επιστροφή<text:s/>της,<text:s/>με<text:s/>βάση<text:s/>το<text:s/>επιτόκιο<text:s/>αναφοράς<text:s/>της<text:s/>ΕΕ,<text:s/>όπως<text:s/>αυτό<text:s/>καθορίζεται<text:s/>σύμφωνα<text:s/>με<text:s/>την<text:s/>Ανακοίνωση<text:s/>της<text:s/>Επιτροπή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6).</text:span></text:p>
      <text:p text:style-name="P463"><text:span text:style-name="T463_1">Επιπλέον,<text:s/>οι<text:s/>Δικαιούχοι<text:s/>είναι<text:s/>υποχρεωμένοι<text:s/>να<text:s/>παρέχουν<text:s/>τα<text:s/>δεδομένα<text:s/>φυσικού<text:s/>αντικειμένου.<text:s/>Μη<text:s/>ανταπόκριση<text:s/>σε<text:s/>αίτημα<text:s/>λήψης<text:s/>στοιχείων<text:s/>που<text:s/>ορίζονται<text:s/>στο<text:s/>Παράρτημα<text:s/>7<text:s/>οδηγεί<text:s/>σε<text:s/>ανάκληση<text:s/>της<text:s/>απόφασης<text:s/>ένταξης.</text:span></text:p>
      <text:p text:style-name="P464"><text:span text:style-name="T464_1">Τα<text:s/>εν<text:s/>λόγω<text:s/>δεδομένα<text:s/>καταχωρούνται<text:s/>στο<text:s/>ΠΣΥΠΕΝ,<text:s/>στο<text:s/>οποίο<text:s/>έχουν<text:s/>πρόσβαση<text:s/>οι<text:s/>ωφελούμενοι<text:s/>της<text:s/>δράσης<text:s/>(οι<text:s/>δικαιούχοι<text:s/>χρηματοδότησης).<text:s/>Τα<text:s/>δεδομένα<text:s/>των<text:s/>συμμετεχόντων/ωφελούμενων<text:s/>που<text:s/>συλλέγονται<text:s/>και<text:s/>καταχωρούνται<text:s/>στο<text:s/>ηλεκτρονικό<text:s/>σύστημα<text:s/>είναι<text:s/>αυτά<text:s/>που<text:s/>περιλαμβάνονται<text:s/>στο<text:s/>«Απογραφικό<text:s/>Δελτίο<text:s/>Ωφελούμενου<text:s/>κατά<text:s/>την<text:s/>είσοδο<text:s/>στην<text:s/>πράξη»<text:s/>και<text:s/>το<text:s/>«Απογραφικό<text:s/>Δελτίο<text:s/>Ωφελούμενου<text:s/>κατά<text:s/>την<text:s/>έξοδο<text:s/>από<text:s/>την<text:s/>πράξη».</text:span></text:p>
      <text:p text:style-name="P465"><text:span text:style-name="T465_1">Ως<text:s/>ημέρα<text:s/>εισόδου<text:s/>για<text:s/>τον<text:s/>δικαιούχο<text:s/>της<text:s/>πράξης<text:s/>ορίζεται<text:s/>η<text:s/>απόφαση<text:s/>ένταξης<text:s/>της<text:s/>πράξης.<text:s/>Ως<text:s/>ημέρα<text:s/>εξόδου<text:s/>για<text:s/>τον<text:s/>δικαιούχο<text:s/>ορίζεται<text:s/>η<text:s/>ημερομηνία<text:s/>ολοκλήρωσης<text:s/>της<text:s/>πράξης.</text:span></text:p>
      <text:p text:style-name="P466"><text:span text:style-name="T466_1">Το<text:s/>ηλεκτρονικό<text:s/>σύστημα<text:s/>στο<text:s/>οποίο<text:s/>καταχωρούνται<text:s/>τα<text:s/>δεδομένα<text:s/>των<text:s/>συμμετεχόντων/ωφελούμενων,<text:s/>έχει<text:s/>τη<text:s/>δυνατότητα<text:s/>επεξεργασίας,<text:s/>αποθήκευσης<text:s/>και<text:s/>διαβίβασής<text:s/>τους<text:s/>στο<text:s/>ΟΠΣ.».</text:span></text:p>
      <text:p text:style-name="P467"><text:span text:style-name="T467_1">8.<text:s/>Στην<text:s/>παρ.<text:s/>1.14<text:s/>«ΥΠΟΧΡΕΩΣΕΙΣ<text:s/>ΔΙΚΑΙΟΥΧΩΝ<text:s/>(Β)»,<text:s/>στην<text:s/>πρώτη<text:s/>παράγραφο<text:s/>στη<text:s/>φράση<text:s/>«Οι<text:s/>δικαιούχοι<text:s/>των<text:s/>οποίων<text:s/>επενδύσεις<text:s/>υπάγονται<text:s/>στην<text:s/>παρούσα<text:s/>δράση<text:s/>κρατικής<text:s/>ενίσχυσης,<text:s/>μετά<text:s/>την<text:s/>ένταξή<text:s/>τους<text:s/>και<text:s/>για<text:s/>όσα<text:s/>έτη<text:s/>απαιτούνται<text:s/>ώστε<text:s/>να<text:s/>αποσβεστεί<text:s/>λογιστικά<text:s/>η<text:s/>επένδυση»<text:s/>διαγράφεται<text:s/>η<text:s/>λέξη<text:s/>«λογιστικά»<text:s/>και<text:s/>στη<text:s/>φράση<text:s/>«Η<text:s/>ενισχυθείσα<text:s/>επιχείρηση<text:s/>οφείλει<text:s/>να<text:s/>λειτουργεί<text:s/>πραγματικά<text:s/>για<text:s/>όσο<text:s/>χρόνο<text:s/>διαρκεί<text:s/>η<text:s/>λογιστική<text:s/>απόσβεση<text:s/>των<text:s/>επιδοτούμενων<text:s/>παγίων<text:s/>και<text:s/>εργασιών<text:s/>που<text:s/>έγιναν<text:s/>στο<text:s/>πλαίσιο<text:s/>της<text:s/>ενίσχυσης»<text:s/>διαγράφεται<text:s/>η<text:s/>λέξη<text:s/>«λογιστική»,<text:s/>και<text:s/>η<text:s/>παρ.<text:s/>1.14<text:s/>τροποποιείται<text:s/>ως<text:s/>εξής:</text:span></text:p>
      <text:p text:style-name="P468"><text:span text:style-name="T468_1">«1.14<text:s/>ΥΠΟΧΡΕΩΣΕΙΣ<text:s/>ΔΙΚΑΙΟΥΧΩΝ<text:s/>(Β)</text:span></text:p>
      <text:p text:style-name="P469"><text:span text:style-name="T469_1">Οι<text:s/>δικαιούχοι<text:s/>των<text:s/>οποίων<text:s/>επενδύσεις<text:s/>υπάγονται<text:s/>στην<text:s/>παρούσα<text:s/>δράση<text:s/>κρατικής<text:s/>ενίσχυσης,<text:s/>μετά<text:s/>την<text:s/>ένταξή<text:s/>τους<text:s/>και<text:s/>για<text:s/>όσα<text:s/>έτη<text:s/>απαιτούνται<text:s/>ώστε<text:s/>να<text:s/>αποσβεστεί<text:s/>η<text:s/>επένδυση,<text:s/>θα<text:s/>πρέπει<text:s/>να<text:s/>τηρούν<text:s/>τις<text:s/>παρακάτω<text:s/>ειδικότερες<text:s/>υποχρεώσεις,<text:s/>με<text:s/>κύρωση<text:s/>την<text:s/>υποχρέωση<text:s/>επιστροφής<text:s/>της<text:s/>συνεισφοράς,<text:s/>πλέον<text:s/>τόκων<text:s/>και<text:s/>μέχρι<text:s/>πλήρους<text:s/>εξοφλήσεως:</text:span></text:p>
      <text:p text:style-name="P470"><text:span text:style-name="T470_1">-<text:s/>Να<text:s/>υλοποιούν<text:s/>την<text:s/>επένδυση<text:s/>σύμφωνα<text:s/>με<text:s/>όσα<text:s/>προβλέπονται<text:s/>στην<text:s/>εγκριτική<text:s/>απόφαση<text:s/>ενίσχυσης,<text:s/>όπως<text:s/>ισχύει<text:s/>κάθε<text:s/>φορά.</text:span></text:p>
      <text:p text:style-name="P471"><text:span text:style-name="T471_1">-<text:s/>Να<text:s/>μην<text:s/>διακόπτουν<text:s/>την<text:s/>επένδυση,<text:s/>εκτός<text:s/>αν<text:s/>συντρέχουν<text:s/>λόγοι<text:s/>ανωτέρας<text:s/>βίας<text:s/>(στις<text:s/>περιπτώσεις<text:s/>αυτές<text:s/>απαιτείται<text:s/>ενημέρωση<text:s/>του<text:s/>ΦΥ).</text:span></text:p>
      <text:p text:style-name="P472"><text:span text:style-name="T472_1">-<text:s/>Να<text:s/>μη<text:s/>διακόπτουν<text:s/>την<text:s/>δραστηριότητα<text:s/>ή/και<text:s/>να<text:s/>μην<text:s/>παύουν<text:s/>τη<text:s/>λειτουργία<text:s/>της<text:s/>επιχείρησης,<text:s/>εκτός<text:s/>αν<text:s/>συντρέχουν<text:s/>λόγοι<text:s/>ανωτέρας<text:s/>βίας.</text:span></text:p>
      <text:p text:style-name="P473"><text:span text:style-name="T473_1">-<text:s/>Να<text:s/>μη<text:s/>μεταβιβάζουν<text:s/>πάγια<text:s/>περιουσιακά<text:s/>στοιχεία<text:s/>που<text:s/>έχουν<text:s/>ενισχυθεί.</text:span></text:p>
      <text:p text:style-name="P474"><text:span text:style-name="T474_1">-<text:s/>Να<text:s/>μη<text:s/>μεταβάλλουν<text:s/>το<text:s/>ιδιοκτησιακό<text:s/>καθεστώς<text:s/>της<text:s/>ενισχυόμενης<text:s/>επιχείρησης,<text:s/>καθ’<text:s/>όλη<text:s/>τη<text:s/>διάρκεια<text:s/>υλοποίησης<text:s/>και<text:s/>τήρησης<text:s/>των<text:s/>μακροχρόνιων<text:s/>υποχρεώσεων<text:s/>των<text:s/>δικαιούχων<text:s/>παρά<text:s/>μόνο<text:s/>μετά<text:s/>από<text:s/>έγκριση<text:s/>του<text:s/>Φορέα<text:s/>Υλοποίησης.</text:span></text:p>
      <text:p text:style-name="P475"><text:span text:style-name="T475_1">-<text:s/>Να<text:s/>παρέχουν<text:s/>στοιχεία<text:s/>για<text:s/>την<text:s/>αποτίμηση<text:s/>της<text:s/>επίτευξης<text:s/>των<text:s/>στόχων.</text:span></text:p>
      <text:p text:style-name="P476"><text:span text:style-name="T476_1">-<text:s/>Να<text:s/>πραγματοποιούν<text:s/>το<text:s/>σύνολο<text:s/>των<text:s/>ενεργειών<text:s/>μέσω<text:s/>του<text:s/>ΠΣΥΠΕΝ<text:s/>διασφαλίζοντας<text:s/>την<text:s/>ακρίβεια,<text:s/>την<text:s/>ποιότητα<text:s/>και<text:s/>πληρότητα<text:s/>των<text:s/>στοιχείων<text:s/>που<text:s/>υποβάλλουν.</text:span></text:p>
      <text:p text:style-name="P477"><text:span text:style-name="T477_1">-<text:s/>Να<text:s/>τηρούν<text:s/>ξεχωριστή<text:s/>λογιστική<text:s/>μερίδα<text:s/>για<text:s/>την<text:s/>πράξη<text:s/>ή<text:s/>να<text:s/>διαθέτουν<text:s/>επαρκή<text:s/>λογιστική<text:s/>κωδικοποίηση<text:s/>από<text:s/>την<text:s/>οποία<text:s/>να<text:s/>προκύπτει<text:s/>η<text:s/>καταχώρηση<text:s/>όλων<text:s/>των<text:s/>δαπανών<text:s/>που<text:s/>αντιστοιχούν<text:s/>πλήρως<text:s/>προς<text:s/>τις<text:s/>δαπάνες<text:s/>που<text:s/>δηλώνονται.</text:span></text:p>
      <text:p text:style-name="P478"><text:span text:style-name="T478_1">-<text:s/>Να<text:s/>λαμβάνουν<text:s/>όλα<text:s/>τα<text:s/>μέτρα<text:s/>πληροφόρησης<text:s/>που<text:s/>προβλέπονται<text:s/>και<text:s/>να<text:s/>αναφέρονται:<text:s/>η<text:s/>ονομασία<text:s/>του<text:s/>Δικαιούχου<text:s/>και<text:s/>της<text:s/>πράξης,<text:s/>σύνοψη<text:s/>της<text:s/>πράξης,<text:s/>ημερομηνία<text:s/>έναρξης<text:s/>της<text:s/>πράξης,<text:s/>καταληκτική<text:s/>ημερομηνία<text:s/>της<text:s/>πράξης,<text:s/>συνολική<text:s/>επιλέξιμη<text:s/>δαπάνη,<text:s/>ποσοστό<text:s/>συγχρηματοδότησης,<text:s/>ταχυδρομικός<text:s/>κώδικας<text:s/>ή<text:s/>άλλη<text:s/>κατάλληλη<text:s/>ένδειξη<text:s/>της<text:s/>τοποθεσίας,<text:s/>χώρα,<text:s/>ονομασία<text:s/>της<text:s/>κατηγορίας<text:s/>παρέμβασης<text:s/>της<text:s/>πράξης.</text:span></text:p>
      <text:p text:style-name="P479"><text:span text:style-name="T479_1">-<text:s/>Για<text:s/>τον<text:s/>έλεγχο<text:s/>των<text:s/>μακροχρονίων<text:s/>υποχρεώσεων,<text:s/>ο<text:s/>δικαιούχος<text:s/>της<text:s/>ενίσχυσης,<text:s/>πρέπει<text:s/>να<text:s/>αποστέλλει<text:s/>στον<text:s/>Φορέα<text:s/>Υλοποίησης<text:s/>όλα<text:s/>τα<text:s/>σχετικά<text:s/>έγγραφα<text:s/>όταν<text:s/>ζητηθούν<text:s/>εγγράφως<text:s/>από<text:s/>αυτόν.<text:s/>Σε<text:s/>περίπτωση<text:s/>μη<text:s/>προσκόμισης<text:s/>αυτών,<text:s/>επιβάλλεται<text:s/>επιστροφή<text:s/>του<text:s/>συνόλου<text:s/>της<text:s/>δημόσιας<text:s/>επιχορήγησης.</text:span></text:p>
      <text:p text:style-name="P480"><text:span text:style-name="T480_1">-<text:s/>Η<text:s/>ενισχυθείσα<text:s/>επιχείρηση<text:s/>οφείλει<text:s/>να<text:s/>λειτουργεί<text:s/>πραγματικά<text:s/>για<text:s/>όσο<text:s/>χρόνο<text:s/>διαρκεί<text:s/>η<text:s/>απόσβεση<text:s/>των<text:s/>επιδοτούμενων<text:s/>παγίων<text:s/>και<text:s/>εργασιών<text:s/>που<text:s/>έγιναν<text:s/>στο<text:s/>πλαίσιο<text:s/>της<text:s/>ενίσχυσης.</text:span></text:p>
      <text:p text:style-name="P481"><text:span text:style-name="T481_1">Κατά<text:s/>την<text:s/>υλοποίηση<text:s/>μιας<text:s/>πράξης,<text:s/>σύμφωνα<text:s/>με<text:s/>τον<text:s/>Οδηγό<text:s/>Επικοινωνίας<text:s/>για<text:s/>τις<text:s/>δράσεις<text:s/>και<text:s/>τα<text:s/>έργα<text:s/>του<text:s/>Ταμείου<text:s/>Ανάκαμψης<text:s/>και<text:s/>Ανθεκτικότητας<text:s/>(ΤΑΑ)<text:s/>που<text:s/>θα<text:s/>υλοποιηθούν<text:s/>στο<text:s/>πλαίσιο<text:s/>του<text:s/>Εθνικού<text:s/>Σχεδίου<text:s/>Ανάκαμψης<text:s/>και<text:s/>Ανθεκτικότητας<text:s/>(ΕΣΑΑ)<text:s/>Ελλάδα<text:s/>2.0,<text:s/>ο<text:s/>δικαιούχος<text:s/>ενημερώνει<text:s/>το<text:s/>κοινό<text:s/>σχετικά<text:s/>με<text:s/>τη<text:s/>στήριξη<text:s/>που<text:s/>έχει<text:s/>λάβει<text:s/>από<text:s/>το<text:s/>Ταμείο:</text:span></text:p>
      <text:p text:style-name="P482"><text:span text:style-name="T482_1">i.<text:s/>Αναρτώντας<text:s/>στο<text:s/>διαδικτυακό<text:s/>τόπο<text:s/>του,<text:s/>εάν<text:s/>υπάρχει,<text:s/>σύντομη<text:s/>περιγραφή<text:s/>της<text:s/>πράξης,<text:s/>επισημαίνοντας<text:s/>τη<text:s/>χρηματοδοτική<text:s/>συνδρομή<text:s/>από<text:s/>την<text:s/>Ένωση<text:s/>για<text:s/>την<text:s/>υλοποίηση<text:s/>του<text:s/>έργου.</text:span></text:p>
      <text:p text:style-name="P483"><text:span text:style-name="T483_1">ii.<text:s/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να<text:s/>αναφέρει<text:s/>τη<text:s/>χρηματοδοτική<text:s/>συνδρομή<text:s/>από<text:s/>την<text:s/>Ένωση<text:s/>για<text:s/>την<text:s/>υλοποίηση<text:s/>του<text:s/>έργου,<text:s/>σε<text:s/>σημείο<text:s/>εύκολα<text:s/>ορατό<text:s/>από<text:s/>το<text:s/>κοινό,<text:s/>όπως<text:s/>η<text:s/>είσοδος<text:s/>σε<text:s/>ένα<text:s/>κτίριο.</text:span></text:p>
      <text:p text:style-name="P484"><text:span text:style-name="T484_1">Όλα<text:s/>τα<text:s/>δικαιολογητικά<text:s/>και<text:s/>παραστατικά<text:s/>στοιχεία<text:s/>των<text:s/>δαπανών<text:s/>του<text:s/>έργου<text:s/>τηρούνται<text:s/>από<text:s/>την<text:s/>επιχείρηση<text:s/>σε<text:s/>ειδική<text:s/>μερίδα,<text:s/>καθώς<text:s/>και<text:s/>από<text:s/>τον<text:s/>Φορέα<text:s/>Υλοποίησης,<text:s/>καθ’<text:s/>όλη<text:s/>τη<text:s/>διάρκεια<text:s/>του<text:s/>έργου,<text:s/>αλλά<text:s/>και<text:s/>στη<text:s/>συνέχεια<text:s/>για<text:s/>δέκα<text:s/>(10)<text:s/>χρόνια<text:s/>από<text:s/>την<text:s/>ημερομηνία<text:s/>καταβολής<text:s/>της<text:s/>τελευταίας<text:s/>δόσης<text:s/>της<text:s/>επιχορήγησης<text:s/>και<text:s/>τίθενται<text:s/>στη<text:s/>διάθεση<text:s/>των<text:s/>αρμόδιων<text:s/>οργάνων<text:s/>του<text:s/>Δημοσίου,<text:s/>του<text:s/>Φορέα<text:s/>Υλοποίησης<text:s/>και<text:s/>της<text:s/>Ευρωπαϊκής<text:s/>Ένωσης,<text:s/>εφόσον<text:s/>ζητηθεί<text:s/>σχετικός<text:s/>έλεγχος,<text:s/>και<text:s/>τούτο<text:s/>ανεξαρτήτως<text:s/>αν<text:s/>από<text:s/>διατάξεις<text:s/>της<text:s/>εθνικής<text:s/>νομοθεσίας<text:s/>ορίζεται<text:s/>άλλως.</text:span></text:p>
      <text:p text:style-name="P485"><text:span text:style-name="T485_1">Τα<text:s/>ανωτέρω<text:s/>στοιχεία<text:s/>και<text:s/>δικαιολογητικά<text:s/>έγγραφα<text:s/>τηρούνται<text:s/>είτε<text:s/>υπό<text:s/>τη<text:s/>μορφή<text:s/>πρωτοτύπων,<text:s/>ή<text:s/>επικυρωμένων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486"><text:span text:style-name="T486_1">Κατά<text:s/>τη<text:s/>διάρκεια<text:s/>υλοποίησης<text:s/>της<text:s/>επένδυσης<text:s/>και<text:s/>για<text:s/>το<text:s/>χρονικό<text:s/>διάστημα<text:s/>τήρησης<text:s/>των<text:s/>μακροχρόνιων<text:s/>υποχρεώσεών<text:s/>τους,<text:s/>οι<text:s/>Δικαιούχοι<text:s/>οφείλουν:</text:span></text:p>
      <text:p text:style-name="P487"><text:span text:style-name="T487_1">1.<text:s/>Να<text:s/>παρέχουν<text:s/>κάθε<text:s/>σχετική<text:s/>πληροφόρηση,<text:s/>που<text:s/>αφορά<text:s/>στην<text:s/>υλοποίηση<text:s/>της<text:s/>επένδυσης<text:s/>και<text:s/>να<text:s/>διευκολύνουν<text:s/>τον<text:s/>έλεγχο<text:s/>προσκομίζοντας<text:s/>οποιαδήποτε<text:s/>παραστατικά<text:s/>ζητηθούν,<text:s/>παρέχοντας<text:s/>πρόσβαση<text:s/>στα<text:s/>λογιστικά<text:s/>τους<text:s/>βιβλία<text:s/>σε<text:s/>όλες<text:s/>τις<text:s/>Ελεγκτικές<text:s/>υπηρεσίες<text:s/>του<text:s/>Κράτους<text:s/>και<text:s/>της<text:s/>ΕΕ,</text:span></text:p>
      <text:p text:style-name="P488"><text:span text:style-name="T488_1">2.<text:s/>να<text:s/>παρέχουν<text:s/>στον<text:s/>Φορέα<text:s/>Υλοποίησης<text:s/>ή/και<text:s/>στου<text:s/>ελεγκτές<text:s/>ή/και<text:s/>στην<text:s/>ομάδα<text:s/>ελέγχου<text:s/>ή/και<text:s/>σε<text:s/>άλλους<text:s/>φορείς<text:s/>που<text:s/>έχουν<text:s/>εξουσιοδοτηθεί<text:s/>να<text:s/>εκτελούν<text:s/>καθήκοντα<text:s/>για<text:s/>λογαριασμό<text:s/>του,<text:s/>όλες<text:s/>τις<text:s/>πληροφορίες<text:s/>που<text:s/>είναι<text:s/>αναγκαίες<text:s/>για<text:s/>την<text:s/>παρακολούθηση<text:s/>και<text:s/>αξιολόγηση<text:s/>της<text:s/>υλοποίησης<text:s/>της<text:s/>επένδυσης,<text:s/>ιδίως<text:s/>σε<text:s/>σχέση<text:s/>με<text:s/>την<text:s/>επίτευξη<text:s/>καθορισμένων<text:s/>στόχων<text:s/>και<text:s/>προτεραιοτήτων,</text:span></text:p>
      <text:p text:style-name="P489"><text:span text:style-name="T489_1">3.<text:s/>να<text:s/>διατηρούν<text:s/>στην<text:s/>περιοχή<text:s/>παρέμβασης<text:s/>εγκατάσταση<text:s/>ή<text:s/>υποκατάστημα.».</text:span></text:p>
      <text:p text:style-name="P490"><text:span text:style-name="T490_1">9.<text:s/>Στο<text:s/>Παράρτημα<text:s/>6<text:s/>«Απαιτούμενα<text:s/>δικαιολογητικά<text:s/>πληρότητας»:</text:span></text:p>
      <text:p text:style-name="P491"><text:span text:style-name="T491_1">α)</text:span><text:span text:style-name="T491_2"><text:tab/></text:span><text:span text:style-name="T491_3">στο<text:s/>τέλος<text:s/>της<text:s/>περ.<text:s/>7)<text:s/>προστίθεται<text:s/>η<text:s/>φράση<text:s/>«ή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των<text:s/>κτιρίων<text:s/>που<text:s/>περιλαμβάνονται<text:s/>στο<text:s/>ΕΣ<text:s/>ή/και<text:s/>η<text:s/>Έκθεση<text:s/>Ενεργειακού<text:s/>Ελέγχου,<text:s/>επιβεβαιώνεται<text:s/>ότι<text:s/>το<text:s/>Α’<text:s/>ΠΕΑ<text:s/>ή/και<text:s/>η<text:s/>Α’<text:s/>Έκθεση<text:s/>Ενεργειακού<text:s/>Ελέγχου<text:s/>θα<text:s/>προσκομιστούν<text:s/>εντός<text:s/>αποκλειστικής<text:s/>προθεσμίας<text:s/>ενός<text:s/>μηνός<text:s/>από<text:s/>την<text:s/>υποβολή<text:s/>της<text:s/>αίτησης»,</text:span></text:p>
      <text:p text:style-name="P492"><text:span text:style-name="T492_1">β)</text:span><text:span text:style-name="T492_2"><text:tab/></text:span><text:span text:style-name="T492_3">στην<text:s/>περ.<text:s/>8,<text:s/>μετά<text:s/>τη<text:s/>φράση<text:s/>«για<text:s/>το/α<text:s/>κτίριο/α<text:s/>που<text:s/>περιλαμβάνονται<text:s/>στο<text:s/>επενδυτικό<text:s/>σχέδιο<text:s/>ενεργειακής<text:s/>αναβάθμισης,<text:s/>πρέπει<text:s/>να<text:s/>επιτυγχάνεται<text:s/>από<text:s/>την<text:s/>υλοποίηση<text:s/>του<text:s/>σχεδίου,<text:s/>αναβάθμιση<text:s/>της<text:s/>ενεργειακής<text:s/>του/ς<text:s/>κατηγορίας»,<text:s/>διαγράφεται<text:s/>η<text:s/>φράση<text:s/>«βάσει<text:s/>ΠΕΑ,<text:s/>τουλάχιστον<text:s/>κατά<text:s/>δύο<text:s/>(2)<text:s/>ενεργειακές<text:s/>τάξεις<text:s/>σε<text:s/>σχέση<text:s/>με<text:s/>την<text:s/>υπάρχουσα<text:s/>κατάταξη<text:s/>(ή»,<text:s/>προστίθεται<text:s/>η<text:s/>λέξη<text:s/>«σε»,</text:span></text:p>
      <text:p text:style-name="P493"><text:span text:style-name="T493_1">και<text:s/>το<text:s/>Παράρτημα<text:s/>6<text:s/>τροποποιείται<text:s/>ως<text:s/>εξής:</text:span></text:p>
      <text:p text:style-name="P494"><text:span text:style-name="T494_1">«ΠΑΡΑΡΤΗΜΑ<text:s/>6-<text:s/>Απαιτούμενα<text:s/>δικαιολογητικά<text:s/>πληρότητας</text:span></text:p>
      <text:p text:style-name="P495"><text:span text:style-name="T495_1">Για<text:s/>την<text:s/>υποβολή<text:s/>της<text:s/>αίτησης<text:s/>απαιτείται<text:s/>η<text:s/>αποδοχή<text:s/>των<text:s/>ακολούθων<text:s/>στην<text:s/>ηλεκτρονική<text:s/>πλατφόρμα:</text:span></text:p>
      <text:p text:style-name="P496"><text:span text:style-name="T496_1">1)<text:s/>Επιβεβαιώνεται<text:s/>ότι<text:s/>η<text:s/>Αίτηση<text:s/>Χρηματοδότησης<text:s/>επέχει<text:s/>τη<text:s/>θέση<text:s/>υπεύθυνης<text:s/>δήλωσης<text:s/>του<text:s/>ν.<text:s/>1599/1986,<text:s/>ως<text:s/>προς<text:s/>την<text:s/>ακρίβεια<text:s/>των<text:s/>στοιχείων<text:s/>που<text:s/>αναγράφονται<text:s/>σε<text:s/>αυτήν.<text:s/>Οποιαδήποτε<text:s/>ψευδή<text:s/>αναφορά<text:s/>ή<text:s/>αναντιστοιχία<text:s/>με<text:s/>τα<text:s/>πραγματικά<text:s/>στοιχεία,<text:s/>πέραν<text:s/>των<text:s/>οικονομικών<text:s/>επιπτώσεων,<text:s/>ενδέχεται<text:s/>να<text:s/>επιφέρει<text:s/>και<text:s/>ποινικές<text:s/>κυρώσεις.</text:span></text:p>
      <text:p text:style-name="P497"><text:span text:style-name="T497_1">2)<text:s/>Επιβεβαιώνεται<text:s/>ότι<text:s/>η<text:s/>Επιχείρηση<text:s/>δραστηριοποιείται<text:s/>στην<text:s/>Ελληνική<text:s/>Επικράτεια<text:s/>με<text:s/>ελληνικό<text:s/>ΑΦΜ.</text:span></text:p>
      <text:p text:style-name="P498"><text:span text:style-name="T498_1">3)<text:s/>Επιβεβαιώνεται<text:s/>ότι<text:s/>η<text:s/>ιδιότητα<text:s/>της<text:s/>Επιχείρησης<text:s/>(Πολύ<text:s/>Μικρή,<text:s/>Μικρή,<text:s/>Μεσαία,<text:s/>Μεγάλη)<text:s/>έχει<text:s/>υπολογισθεί<text:s/>σύμφωνα<text:s/>με<text:s/>το<text:s/>Παράρτημα<text:s/>Ι<text:s/>του<text:s/>ΚΑΝ(ΕΚ)<text:s/>651/2014,<text:s/>όπως<text:s/>αποτυπώνεται<text:s/>στο<text:s/>Παράρτημα<text:s/>3<text:s/>Ορισμός<text:s/>ΜΜΕ<text:s/>του<text:s/>Οδηγού<text:s/>Προγράμματος.</text:span></text:p>
      <text:p text:style-name="P499"><text:span text:style-name="T499_1">4)<text:s/>Επιβεβαιώνεται<text:s/>ότι<text:s/>η<text:s/>Επιχείρηση<text:s/>είναι<text:s/>ενεργή<text:s/>κατά<text:s/>την<text:s/>ημερομηνία<text:s/>υποβολής<text:s/>της<text:s/>αίτησης<text:s/>συμμετοχής<text:s/>στο<text:s/>Πρόγραμμα<text:s/>και<text:s/>διαθέτει<text:s/>άδεια<text:s/>λειτουργίας<text:s/>(ή<text:s/>απαλλακτικό<text:s/>σε<text:s/>περίπτωση<text:s/>που<text:s/>αυτή<text:s/>δεν<text:s/>απαιτείται).</text:span></text:p>
      <text:p text:style-name="P500"><text:span text:style-name="T500_1">5)<text:s/>Επιβεβαιώνεται<text:s/>ότι<text:s/>η<text:s/>Επιχείρηση<text:s/>έχει<text:s/>ιδρυθεί/<text:s/>συσταθεί<text:s/>έως<text:s/>την<text:s/>31/12/2020.</text:span></text:p>
      <text:p text:style-name="P501"><text:span text:style-name="T501_1">6)<text:s/>Επιβεβαιώνεται<text:s/>ότι<text:s/>η<text:s/>Επιχείρηση<text:s/>υποβάλλει<text:s/>μόνο<text:s/>μία<text:s/>(1)<text:s/>Αίτηση<text:s/>Χρηματοδότησης<text:s/>ανά<text:s/>ΑΦΜ<text:s/>στο<text:s/>πλαίσιο<text:s/>του<text:s/>παρόντος<text:s/>Προγράμματος.</text:span></text:p>
      <text:p text:style-name="P502"><text:span text:style-name="T502_1">7)<text:s/>Επιβεβαιώνεται<text:s/>ότι<text:s/>η<text:s/>Επιχείρηση<text:s/>έχει<text:s/>εκδώσει<text:s/>το<text:s/>1ο<text:s/>Πιστοποιητικό<text:s/>Ενεργειακής<text:s/>Απόδοσης<text:s/>(ΠΕΑ)/1η<text:s/>Έκθεση<text:s/>Ενεργειακού<text:s/>Ελέγχου,<text:s/>κατά<text:s/>περίπτωση,<text:s/>της<text:s/>εγκατάστασης<text:s/>υλοποίησης<text:s/>της<text:s/>επένδυσης<text:s/>ή,<text:s/>για<text:s/>ΕΣ<text:s/>με<text:s/>προϋπολογισμό<text:s/>έως<text:s/>εκατόν<text:s/>πενήντα<text:s/>χιλιάδες<text:s/>ευρώ<text:s/>(150.000<text:s/>€)<text:s/>για<text:s/>τον<text:s/>κλάδο<text:s/>του<text:s/>τουρισμού<text:s/>και<text:s/>έως<text:s/>ογδόντα<text:s/>χιλιάδες<text:s/>ευρώ<text:s/>(80.000<text:s/>€)<text:s/>για<text:s/>κλάδο<text:s/>του<text:s/>εμπορίου<text:s/>και<text:s/>των<text:s/>λοιπών<text:s/>υπηρεσιών,<text:s/>σε<text:s/>περίπτωση<text:s/>κατά<text:s/>την<text:s/>οποία<text:s/>κατά<text:s/>την<text:s/>υποβολή<text:s/>της<text:s/>αίτησης<text:s/>δεν<text:s/>έχει<text:s/>εκδοθεί<text:s/>το<text:s/>ΠΕΑ<text:s/>του<text:s/>κτιρίου/<text:s/>των<text:s/>κτιρίων<text:s/>που<text:s/>περιλαμβάνονται<text:s/>στο<text:s/>ΕΣ<text:s/>ή/και<text:s/>η<text:s/>Έκθεση<text:s/>Ενεργειακού<text:s/>Ελέγχου,<text:s/>επιβεβαιώνεται<text:s/>ότι<text:s/>το<text:s/>Α’<text:s/>ΠΕΑ<text:s/>ή/και<text:s/>η<text:s/>Α’<text:s/>Έκθεση<text:s/>Ενεργειακού<text:s/>Ελέγχου<text:s/>θα<text:s/>προσκομιστούν<text:s/>εντός<text:s/>αποκλειστικής<text:s/>προθεσμίας<text:s/>ενός<text:s/>μηνός<text:s/>από<text:s/>την<text:s/>υποβολή<text:s/>της<text:s/>αίτησης.</text:span></text:p>
      <text:p text:style-name="P503"><text:span text:style-name="T503_1">8)<text:s/>Επιβεβαιώνεται<text:s/>ότι<text:s/>το<text:s/>επενδυτικό<text:s/>σχέδιο<text:s/>εκπληρώνει<text:s/>τους<text:s/>ακόλουθους<text:s/>στόχους:</text:span></text:p>
      <text:p text:style-name="P504"><text:span text:style-name="T504_1">-<text:s/>Εξοικονόμηση<text:s/>πρωτογενούς<text:s/>ενέργειας<text:s/>τουλάχιστον<text:s/>κατά<text:s/>40%</text:span></text:p>
      <text:p text:style-name="P505"><text:span text:style-name="T505_1">-<text:s/>μείωση<text:s/>εκπεμπόμενων<text:s/>ρύπων<text:s/>(CO2)<text:s/>τουλάχιστον<text:s/>κατά<text:s/>35%</text:span></text:p>
      <text:p text:style-name="P506"><text:span text:style-name="T506_1">-<text:s/>για<text:s/>το/α<text:s/>κτίριο/α<text:s/>που<text:s/>περιλαμβάνονται<text:s/>στο<text:s/>επενδυτικό<text:s/>σχέδιο<text:s/>ενεργειακής<text:s/>αναβάθμισης,<text:s/>πρέπει<text:s/>να<text:s/>επιτυγχάνεται<text:s/>από<text:s/>την<text:s/>υλοποίηση<text:s/>του<text:s/>σχεδίου,<text:s/>αναβάθμιση<text:s/>της<text:s/>ενεργειακής<text:s/>του/ς<text:s/>κατηγορίας,<text:s/>σε<text:s/>υποχρεωτικά<text:s/>Β+<text:s/>κλάση<text:s/>όταν<text:s/>πρόκειται<text:s/>για<text:s/>ριζική<text:s/>ανακαίνιση,<text:s/>εφόσον<text:s/>πρόκειται<text:s/>για<text:s/>αναβάθμιση<text:s/>κτιριακών<text:s/>υποδομών<text:s/>που<text:s/>εμπίπτουν<text:s/>στις<text:s/>διατάξεις<text:s/>του<text:s/>ν.<text:s/>4122/2013.<text:s/>Σε<text:s/>αντίθετη<text:s/>περίπτωση,<text:s/>επιβεβαιώνεται<text:s/>ότι<text:s/>γίνεται<text:s/>αποδεκτό<text:s/>πως<text:s/>η<text:s/>αίτηση<text:s/>θα<text:s/>απορριφθεί<text:s/>από<text:s/>τη<text:s/>διαδικασία<text:s/>τελικής<text:s/>αξιολόγησης<text:s/>αιτήματος<text:s/>ενίσχυσης.</text:span></text:p>
      <text:p text:style-name="P507"><text:span text:style-name="T507_1">9)<text:s/>Επιβεβαιώνεται<text:s/>ότι<text:s/>η<text:s/>Επιχείρηση<text:s/>δραστηριοποιείται<text:s/>σε<text:s/>επιλέξιμη<text:s/>δραστηριότητα.<text:s/>Ως<text:s/>επιλέξιμη<text:s/>δραστηριότητα<text:s/>για<text:s/>τους<text:s/>σκοπούς<text:s/>του<text:s/>Προγράμματος<text:s/>νοείται<text:s/>κάθε<text:s/>οικονομική<text:s/>δραστηριότητα<text:s/>που<text:s/>ασκείται<text:s/>στην<text:s/>ελεύθερη<text:s/>αγορά,<text:s/>εκτός<text:s/>εκείνων<text:s/>που<text:s/>αποτυπώνονται<text:s/>ως<text:s/>μη<text:s/>επιλέξιμες<text:s/>προς<text:s/>ενίσχυση<text:s/>στο<text:s/>πλαίσιο<text:s/>του<text:s/>Κανονισμού<text:s/>EE/2023/2831<text:s/>(de<text:s/>minimis)<text:s/>και<text:s/>στο<text:s/>πλαίσιο<text:s/>του<text:s/>Κανονισμού<text:s/>651/2014<text:s/>(ΓΑΚ).</text:span></text:p>
      <text:p text:style-name="P508"><text:span text:style-name="T508_1">10)<text:s/>Επιβεβαιώνεται<text:s/>ότι<text:s/>η<text:s/>Επιχείρηση<text:s/>δεν<text:s/>ασκεί<text:s/>δραστηριότητες,<text:s/>οι<text:s/>οποίες<text:s/>εξαιρούνται<text:s/>στο<text:s/>πλαίσιο<text:s/>του<text:s/>Προγράμματος.</text:span></text:p>
      <text:p text:style-name="P509"><text:span text:style-name="T509_1">11)<text:s/>Επιβεβαιώνεται<text:s/>ότι<text:s/>η<text:s/>Επιχείρηση<text:s/>λειτουργεί<text:s/>νόμιμα<text:s/>και<text:s/>συμμορφώνεται<text:s/>με<text:s/>τη<text:s/>σχετική<text:s/>ενωσιακή<text:s/>και<text:s/>εθνική<text:s/>περιβαλλοντική<text:s/>νομοθεσία,<text:s/>διαθέτοντας,<text:s/>εφόσον<text:s/>της<text:s/>ζητηθεί,<text:s/>το<text:s/>κατάλληλο<text:s/>έγγραφο<text:s/>αδειοδότησης,<text:s/>σύμφωνα<text:s/>με<text:s/>την<text:s/>κείμενη<text:s/>νομοθεσία<text:s/>και<text:s/>την<text:s/>ασκούμενη<text:s/>δραστηριότητά<text:s/>της<text:s/>(π.χ.<text:s/>άδεια<text:s/>λειτουργίας,<text:s/>απαλλακτικό<text:s/>άδειας<text:s/>λειτουργίας,<text:s/>γνωστοποίηση<text:s/>έναρξης<text:s/>λειτουργίας,<text:s/>την<text:s/>τυχόν<text:s/>κατά<text:s/>περίπτωση<text:s/>προβλεπόμενη<text:s/>περιβαλλοντική<text:s/>αδειοδότηση,<text:s/>κ.λπ.).</text:span></text:p>
      <text:p text:style-name="P510"><text:span text:style-name="T510_1">12)<text:s/>Επιβεβαιώνεται<text:s/>ότι<text:s/>η<text:s/>Επιχείρηση<text:s/>συνιστά<text:s/>νομική<text:s/>οντότητα<text:s/>(Ανώνυμη<text:s/>Εταιρία,<text:s/>Εταιρία<text:s/>Περιορισμένης<text:s/>Ευθύνης,<text:s/>Ομόρρυθμη<text:s/>Εταιρία<text:s/>ή<text:s/>Ετερόρρυθμη<text:s/>Εταιρία,<text:s/>Ι.Κ.Ε,<text:s/>Κοινωνική<text:s/>Συνεταιριστική<text:s/>Επιχείρηση,<text:s/>Συνεταιρισμός)<text:s/>ή<text:s/>Ατομική<text:s/>Επιχείρηση,<text:s/>και<text:s/>τηρεί<text:s/>απλογραφικά<text:s/>ή<text:s/>διπλογραφικά<text:s/>βιβλία.</text:span></text:p>
      <text:p text:style-name="P511"><text:span text:style-name="T511_1">13)<text:s/>Επιβεβαιώνεται<text:s/>ότι<text:s/>η<text:s/>Επιχείρηση<text:s/>δεν<text:s/>βρίσκεται<text:s/>υπό<text:s/>πτώχευση,<text:s/>εκκαθάριση<text:s/>ή<text:s/>αναγκαστική<text:s/>διαχείριση.</text:span></text:p>
      <text:p text:style-name="P512"><text:span text:style-name="T512_1">14)<text:s/>Επιβεβαιώνεται<text:s/>ότι<text:s/>δεν<text:s/>εκκρεμεί<text:s/>εις<text:s/>βάρος<text:s/>της<text:s/>Επιχείρησης<text:s/>διαδικασία<text:s/>ανάκτησης<text:s/>κρατικής<text:s/>ενίσχυσης<text:s/>(αρχή<text:s/>Deggendorf).</text:span></text:p>
      <text:p text:style-name="P513"><text:span text:style-name="T513_1">15)<text:s/>Επιβεβαιώνεται<text:s/>ότι<text:s/>η<text:s/>Επιχείρηση<text:s/>δεν<text:s/>είναι<text:s/>προβληματική<text:s/>κατά<text:s/>την<text:s/>έννοια<text:s/>που<text:s/>δίδεται<text:s/>στο<text:s/>δίκαιο<text:s/>περί<text:s/>κρατικών<text:s/>ενισχύσεων<text:s/>σύμφωνα<text:s/>με<text:s/>το<text:s/>σημείο<text:s/>18<text:s/>του<text:s/>άρθρου<text:s/>2<text:s/>του<text:s/>Κανονισμού<text:s/>(ΕΚ)<text:s/>αριθ.<text:s/>651/2014<text:s/>(βλ.<text:s/>Ορισμό<text:s/>Προβληματικής<text:s/>στο<text:s/>Παράρτημα<text:s/>4<text:s/>του<text:s/>Οδηγού<text:s/>Προγράμματος).</text:span></text:p>
      <text:p text:style-name="P514"><text:span text:style-name="T514_1">16)<text:s/>Επιβεβαιώνεται<text:s/>ότι<text:s/>δεν<text:s/>έχουν<text:s/>επιβληθεί<text:s/>σε<text:s/>βάρος<text:s/>της,<text:s/>κατά<text:s/>τα<text:s/>2<text:s/>τελευταία<text:s/>έτη<text:s/>πριν<text:s/>την<text:s/>ημερομηνία<text:s/>λήξης<text:s/>της<text:s/>προθεσμίας<text:s/>υποβολής<text:s/>Αίτησης<text:s/>Συμμετοχής:<text:s/>α)<text:s/>τρεις<text:s/>(3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χαρακτηρίζονται,<text:s/>σύμφωνα<text:s/>με<text:s/>την<text:s/>υπό<text:s/>στοιχεία<text:s/>2063/Δ1632/2011<text:s/>(Β’<text:s/>266)<text:s/>υπουργική<text:s/>απόφαση,<text:s/>όπως<text:s/>εκάστοτε<text:s/>ισχύει,<text:s/>ως<text:s/>«υψηλής»<text:s/>ή<text:s/>«πολύ<text:s/>υψηλής»<text:s/>σοβαρότητας,<text:s/>οι<text:s/>οποίες<text:s/>προκύπτουν<text:s/>αθροιστικά<text:s/>από<text:s/>τρεις<text:s/>(3)<text:s/>διενεργηθέντες<text:s/>ελέγχους,<text:s/>ή<text:s/>β)<text:s/>δύο<text:s/>(2)<text:s/>πράξεις<text:s/>επιβολής<text:s/>προστίμου<text:s/>από<text:s/>τα<text:s/>αρμόδια<text:s/>ελεγκτικά<text:s/>όργανα<text:s/>του<text:s/>Σώματος<text:s/>Επιθεώρησης<text:s/>Εργασίας<text:s/>για<text:s/>παραβάσεις<text:s/>της<text:s/>εργατικής<text:s/>νομοθεσίας<text:s/>που<text:s/>αφορούν<text:s/>την<text:s/>αδήλωτη<text:s/>εργασία,<text:s/>οι<text:s/>οποίες<text:s/>προκύπτουν<text:s/>αθροιστικά<text:s/>από<text:s/>δύο<text:s/>(2)<text:s/>διενεργηθέντες<text:s/>ελέγχους.</text:span></text:p>
      <text:p text:style-name="P515"><text:span text:style-name="T515_1">17)<text:s/>Επιβεβαιώνεται<text:s/>ότι<text:s/>στη<text:s/>διεύθυνση<text:s/>που<text:s/>έχει<text:s/>δηλωθεί<text:s/>στον<text:s/>Τόπο<text:s/>Εκτέλεσης<text:s/>μπορεί<text:s/>να<text:s/>τοποθετηθεί<text:s/>ο<text:s/>προτεινόμενος<text:s/>εξοπλισμός<text:s/>και<text:s/>να<text:s/>υλοποιηθεί<text:s/>η<text:s/>επένδυση<text:s/>συνολικά,<text:s/>και<text:s/>δεν<text:s/>υπάρχει<text:s/>περιορισμός<text:s/>από<text:s/>κανονισμούς<text:s/>λειτουργίας<text:s/>(π.χ.<text:s/>κανόνες<text:s/>μίσθωσης<text:s/>κ.λπ.).</text:span></text:p>
      <text:p text:style-name="P516"><text:span text:style-name="T516_1">Όταν<text:s/>ο<text:s/>χρήστης<text:s/>επιλέξει<text:s/>το<text:s/>«Μισθωτής»<text:s/>θα<text:s/>βγαίνει<text:s/>ένας<text:s/>επιπλέον<text:s/>όρος<text:s/>και<text:s/>προϋπόθεση:</text:span></text:p>
      <text:p text:style-name="P517"><text:span text:style-name="T517_1">-<text:s/>Επιβεβαιώνεται<text:s/>ότι<text:s/>στην<text:s/>ενοικιαζόμενη/παραχωρούμενη<text:s/>εγκατάσταση<text:s/>όπου<text:s/>λαμβάνει<text:s/>χώρα<text:s/>η<text:s/>επένδυση,<text:s/>υπάρχει<text:s/>η<text:s/>συναίνεση<text:s/>του<text:s/>ιδιοκτήτη<text:s/>για<text:s/>την<text:s/>εκτέλεση<text:s/>των<text:s/>εργασιών<text:s/>και<text:s/>την<text:s/>τοποθέτηση<text:s/>του<text:s/>εξοπλισμού.</text:span></text:p>
      <text:p text:style-name="P518"><text:span text:style-name="T518_1">-<text:s/>Επιβεβαιώνεται<text:s/>ότι<text:s/>η<text:s/>παραχώρηση<text:s/>χρήσης<text:s/>ή<text:s/>μίσθωση<text:s/>ή<text:s/>νόμιμη<text:s/>σύσταση<text:s/>επικαρπίας<text:s/>επί<text:s/>του<text:s/>ακινήτου<text:s/>είναι<text:s/>σε<text:s/>ισχύ<text:s/>για<text:s/>χρονικό<text:s/>διάστημα<text:s/>τουλάχιστον<text:s/>ίσο<text:s/>με<text:s/>το<text:s/>χρονικό<text:s/>διάστημα<text:s/>που<text:s/>απαιτείται<text:s/>ώστε<text:s/>να<text:s/>αποσβεστεί<text:s/>λογιστικά<text:s/>η<text:s/>επένδυση.</text:span></text:p>
      <text:p text:style-name="P519"><text:span text:style-name="T519_1">18)<text:s/>Επιβεβαιώνεται<text:s/>ότι<text:s/>το/α<text:s/>κτίριο/α<text:s/>που<text:s/>περιλαμβάνεται/ονται<text:s/>στο<text:s/>ΕΣ<text:s/>διαθέτει/ουν<text:s/>Ηλεκτρονική<text:s/>Ταυτότητα.<text:s/>Η<text:s/>υποβολή<text:s/>της<text:s/>Ηλεκτρονικής<text:s/>Ταυτότητας,<text:s/>θα<text:s/>πραγματοποιηθεί<text:s/>μετά<text:s/>την<text:s/>ολοκλήρωση<text:s/>αξιολόγησης<text:s/>της<text:s/>αίτησης<text:s/>και<text:s/>πριν<text:s/>την<text:s/>πριν<text:s/>το<text:s/>αίτημα<text:s/>αποδέσμευσης.</text:span></text:p>
      <text:p text:style-name="P520"><text:span text:style-name="T520_1">19)<text:s/>Επιλογή<text:s/>κατά<text:s/>περίπτωση:</text:span></text:p>
      <text:p text:style-name="P521"><text:span text:style-name="T521_1">-<text:s/>Η<text:s/>αιτούσα<text:s/>Επιχείρηση<text:s/>και<text:s/>τυχόν<text:s/>συνδεδεμένες<text:s/>με<text:s/>την<text:s/>αιτούσα<text:s/>Επιχειρήσεις<text:s/>δεν<text:s/>έχουν<text:s/>λάβει<text:s/>καμία<text:s/>ενίσχυση.</text:span></text:p>
      <text:p text:style-name="P522"><text:span text:style-name="T522_1">-<text:s/>Το<text:s/>συνολικό<text:s/>ποσό<text:s/>των<text:s/>ενισχύσεων<text:s/>ήσσονος<text:s/>σημασίας<text:s/>που<text:s/>έχει<text:s/>λάβει<text:s/>ως<text:s/>ενιαία<text:s/>επιχείρηση,<text:s/>όπως<text:s/>αυτή<text:s/>ορίζεται<text:s/>στο<text:s/>άρθρο<text:s/>2<text:s/>παρ.<text:s/>2<text:s/>του<text:s/>Κανονισμού<text:s/>EE/2023/2831,<text:s/>συμπεριλαμβανομένης<text:s/>της<text:s/>ενίσχυσης<text:s/>από<text:s/>το<text:s/>παρόν<text:s/>Πρόγραμμα,<text:s/>δεν<text:s/>υπερβαίνει<text:s/>το<text:s/>ποσό<text:s/>των<text:s/>300.000<text:s/>ευρώ<text:s/>μέσα<text:s/>σε<text:s/>μία<text:s/>τριετία<text:s/>πριν<text:s/>από<text:s/>τον<text:s/>χρόνο<text:s/>χορήγησης<text:s/>του<text:s/>εννόμου<text:s/>δικαιώματος<text:s/>της<text:s/>ενίσχυσης.</text:span></text:p>
      <text:p text:style-name="P523"><text:span text:style-name="T523_1">-<text:s/>Περίπτωση<text:s/>συγχώνευσης,<text:s/>εξαγοράς<text:s/>και<text:s/>διάσπασης,<text:s/>όπου<text:s/>για<text:s/>τον<text:s/>υπολογισμό<text:s/>της<text:s/>τήρησης<text:s/>των<text:s/>ορίων<text:s/>του<text:s/>προηγούμενου<text:s/>εδαφίου<text:s/>εφαρμόζονται<text:s/>οι<text:s/>διατάξεις<text:s/>των<text:s/>παρ.<text:s/>8-9<text:s/>του<text:s/>άρθρου<text:s/>3<text:s/>του<text:s/>Κανονισμού<text:s/>EE/2023/2831<text:s/>(de<text:s/>minimis).</text:span></text:p>
      <text:p text:style-name="P524"><text:span text:style-name="T524_1">20)<text:s/>Επιβεβαιώνεται<text:s/>ότι<text:s/>δεν<text:s/>έχει<text:s/>γίνει<text:s/>έναρξη<text:s/>εργασιών<text:s/>που<text:s/>περιλαμβάνονται<text:s/>στο<text:s/>επενδυτικό<text:s/>σχέδιο<text:s/>πριν<text:s/>την<text:s/>οριστική<text:s/>υποβολή.<text:s/>Η<text:s/>πίστωση<text:s/>του<text:s/>καταπιστευτικού<text:s/>λογαριασμού<text:s/>υλοποιείται<text:s/>από<text:s/>τον<text:s/>φορέα<text:s/>επί<text:s/>τη<text:s/>βάσει<text:s/>του<text:s/>οριστικού<text:s/>καταλόγου<text:s/>δικαιούχων<text:s/>και<text:s/>μετά<text:s/>την<text:s/>υποβολή<text:s/>του<text:s/>1ου<text:s/>ΠΕΑ<text:s/>ή/και<text:s/>Έκθεσης<text:s/>αποτελεσμάτων<text:s/>Ενεργειακού<text:s/>Ελέγχου.<text:s/>Η<text:s/>Γ.Δ.Ο.Υ.<text:s/>του<text:s/>Υπουργείου<text:s/>Περιβάλλοντος<text:s/>και<text:s/>Ενέργειας,<text:s/>ως<text:s/>υπόλογος<text:s/>διαχειριστής,<text:s/>μεταφέρει<text:s/>το<text:s/>συνολικό<text:s/>ποσό<text:s/>από<text:s/>το<text:s/>λογαριασμό<text:s/>του<text:s/>έργου<text:s/>της<text:s/>οικείας<text:s/>ΣΑΤΑ,<text:s/>με<text:s/>ηλεκτρονική<text:s/>πληρωμή<text:s/>(eps)<text:s/>σε<text:s/>ενδιάμεσο<text:s/>λογαριασμό<text:s/>του<text:s/>ΤΕΕ.<text:s/>Στη<text:s/>συνέχεια<text:s/>με<text:s/>χρέωση<text:s/>του<text:s/>ενδιάμεσου<text:s/>λογαριασμού<text:s/>μεταφέρονται<text:s/>τα<text:s/>ποσά<text:s/>μέσω<text:s/>της<text:s/>ΔΙΑΣ<text:s/>ΑΕ<text:s/>προς<text:s/>τους<text:s/>αναλυτικούς<text:s/>τραπεζικούς<text:s/>ειδικούς<text:s/>δεσμευμένους<text:s/>λογαριασμούς<text:s/>(ΕΔΛ)<text:s/>των<text:s/>δικαιούχων.</text:span></text:p>
      <text:p text:style-name="P525"><text:span text:style-name="T525_1">21)<text:s/>Έκθεση<text:s/>Αναφοράς<text:s/>Ενεργειακού<text:s/>Ελέγχου<text:s/>σύμφωνα<text:s/>με<text:s/>το<text:s/>ν.4342/2015<text:s/>για<text:s/>τους<text:s/>υπόχρεους.</text:span></text:p>
      <text:p text:style-name="P526"><text:span text:style-name="T526_1">22)<text:s/>Βεβαίωση<text:s/>υποβολής<text:s/>της<text:s/>Έκθεσης<text:s/>Αναφοράς<text:s/>Ενεργειακού<text:s/>Ελέγχου<text:s/>στο<text:s/>«ΑΡΧΕΙΟ<text:s/>ΕΝΕΡΓΕΙΑΚΩΝ<text:s/>ΕΛΕΓΧΩΝ»<text:s/>του<text:s/>ΥΠΕΝ.</text:span></text:p>
      <text:p text:style-name="P527"><text:span text:style-name="T527_1">23)<text:s/>Πιστοποιητικό<text:s/>Ενεργειακής<text:s/>Απόδοσης<text:s/>για<text:s/>τις<text:s/>περιπτώσεις<text:s/>κτιρίων<text:s/>που<text:s/>εμπίπτουν<text:s/>στο<text:s/>πεδίο<text:s/>εφαρμογής<text:s/>του<text:s/>ΚΕνΑΚ.</text:span></text:p>
      <text:p text:style-name="P528"><text:span text:style-name="T528_1">Δικαιολογητικά<text:s/>Υποβολής<text:s/>Αίτησης<text:s/>Συμμετοχής</text:span></text:p>
      <text:p text:style-name="P529"><text:span text:style-name="T529_1">✔<text:s/>Εκτύπωση<text:s/>μέσω<text:s/>ΑΑΔΕ<text:s/>των<text:s/>ΚΑΔ<text:s/>της<text:s/>επιχείρησης</text:span></text:p>
      <text:p text:style-name="P530"><text:span text:style-name="T530_1">✔<text:s/>Αναλυτικό<text:s/>Πιστοποιητικό<text:s/>Νόμιμης<text:s/>Εκπροσώπησης</text:span></text:p>
      <text:p text:style-name="P531"><text:span text:style-name="T531_1">✔<text:s/>Ισολογισμός<text:s/>έτους<text:s/>ν-2<text:s/>και<text:s/>ν-1<text:s/>(σε<text:s/>περίπτωση<text:s/>επιχειρήσεων<text:s/>με<text:s/>βιβλία<text:s/>β’<text:s/>κατηγορίας<text:s/>το<text:s/>έντυπο<text:s/>Ε3)</text:span></text:p>
      <text:p text:style-name="P532"><text:span text:style-name="T532_1">✔<text:s/>ΑΠΔ<text:s/>έτους<text:s/>ν-2<text:s/>και<text:s/>ν-1</text:span></text:p>
      <text:p text:style-name="P533"><text:span text:style-name="T533_1">✔<text:s/>Τίτλος<text:s/>ιδιοκτησίας<text:s/>(για<text:s/>ιδιόκτητο<text:s/>ακίνητο)</text:span></text:p>
      <text:p text:style-name="P534"><text:span text:style-name="T534_1">✔<text:s/>Εκτύπωση<text:s/>Μητρώου<text:s/>Πραγματικών<text:s/>Δικαιούχων</text:span></text:p>
      <text:p text:style-name="P535"><text:span text:style-name="T535_1">✔<text:s/>Μισθωτήριο<text:s/>συμβόλαιο<text:s/>μέσω<text:s/>ΑΑΔΕ<text:s/>(για<text:s/>την<text:s/>περίπτωση<text:s/>μίσθωσης)</text:span></text:p>
      <text:p text:style-name="P536"><text:span text:style-name="T536_1">✔<text:s/>Υπεύθυνη<text:s/>Δήλωση<text:s/>ΜΜΕ</text:span></text:p>
      <text:p text:style-name="P537"><text:span text:style-name="T537_1">✔<text:s/>Υπεύθυνη<text:s/>Δήλωση<text:s/>ότι<text:s/>η<text:s/>εταιρία<text:s/>δεν<text:s/>τελεί<text:s/>υπό<text:s/>καθεστώς<text:s/>πτώχευσης<text:s/>ή<text:s/>αναγκαστικής<text:s/>διαχείρισης<text:s/>και<text:s/>δεν<text:s/>έχει<text:s/>υποβάλλει<text:s/>σχετικό<text:s/>αίτημα</text:span></text:p>
      <text:p text:style-name="P538"><text:span text:style-name="T538_1">✔<text:s/>Σε<text:s/>περίπτωση<text:s/>μισθωμένου<text:s/>κτιρίου:<text:s/>Υπεύθυνη<text:s/>Δήλωση<text:s/>ιδιοκτήτη<text:s/>ότι<text:s/>αποδέχεται<text:s/>το<text:s/>σύνολο<text:s/>των<text:s/>παρεμβάσεων<text:s/>που<text:s/>εντάσσονται<text:s/>στο<text:s/>πρόγραμμα</text:span></text:p>
      <text:p text:style-name="P539"><text:span text:style-name="T539_1">Σε<text:s/>περίπτωση<text:s/>συνδεδεμένων<text:s/>ή<text:s/>συνεργαζόμενων<text:s/>επιχειρήσεων<text:s/>υποβάλλεται<text:s/>διάγραμμα<text:s/>σύνδεσης<text:s/>και<text:s/>για<text:s/>κάθε<text:s/>μια<text:s/>εξ’<text:s/>αυτών<text:s/>τα<text:s/>παρακάτω:</text:span></text:p>
      <text:p text:style-name="P540"><text:span text:style-name="T540_1">✔<text:s/>(α)<text:s/>Τελευταίο<text:s/>Κωδικοποιημένο<text:s/>Καταστατικό,<text:s/>(β)<text:s/>Αποδεικτικό<text:s/>μετοχικής<text:s/>σύνθεσης<text:s/>(π.χ.<text:s/>πρακτικό<text:s/>τελευταίας<text:s/>Γ.Σ.,<text:s/>μετοχολόγιο,<text:s/>κ.λπ.),<text:s/>(γ)<text:s/>Ισολογισμός<text:s/>έτους<text:s/>ν-2<text:s/>και<text:s/>ν-1<text:s/>(σε<text:s/>περίπτωση<text:s/>επιχειρήσεων<text:s/>με<text:s/>βιβλία<text:s/>β’<text:s/>κατηγορίας<text:s/></text:span><text:span text:style-name="T540_2">το<text:s/>έντυπο<text:s/>Ε3),<text:s/>(δ)<text:s/>ΑΠΔ<text:s/>έτους<text:s/>ν-2<text:s/>και<text:s/>ν-1</text:span><text:span text:style-name="T540_3"><text:s/>».</text:span></text:p>
      <text:p text:style-name="P541"><text:span text:style-name="T541_1">Κατά<text:s/>τα<text:s/>λοιπά<text:s/>ισχύει<text:s/>η<text:s/>υπό<text:s/>στοιχεία<text:s/>ΥΠΕΝ/ΔΕΠΕΑ<text:s/>26201/171/8.03.2024<text:s/>κοινή<text:s/>απόφαση<text:s/>«Πρόγραμμα<text:s/>για<text:s/>την<text:s/>βελτίωση<text:s/>της<text:s/>ενεργειακής<text:s/>απόδοσης<text:s/>επιχειρήσεων<text:s/>του<text:s/>τριτογενούς<text:s/>τομέα»<text:s/>(Β’<text:s/>1650),<text:s/>ως<text:s/>έχει.</text:span></text:p>
      <text:p text:style-name="P542"><text:span text:style-name="T542_1">Η<text:s/>παρούσα<text:s/>ισχύει<text:s/>από<text:s/>τη<text:s/>δημοσίευσή<text:s/>της<text:s/>στην<text:s/>Εφημερίδα<text:s/>της<text:s/>Κυβερνήσεως.</text:span></text:p>
      <text:p text:style-name="P543"><text:span text:style-name="T543_1">Η<text:s/>απόφαση<text:s/>αυτή<text:s/>να<text:s/>δημοσιευθεί<text:s/>στην<text:s/>Εφημερίδα<text:s/>της<text:s/>Κυβερνήσεως.</text:span></text:p>
      <text:p text:style-name="P544"><text:span text:style-name="T544_1">Αθήνα,<text:s/>15<text:s/>Μαΐου<text:s/>2024</text:span></text:p>
      <text:p text:style-name="P545"><text:span text:style-name="T545_1">Οι<text:s/>Υπουργοί</text:span></text:p>
      <text:p text:style-name="P546"><text:span text:style-name="T546_1">Αναπληρωτής<text:s/>Υπουργός</text:span></text:p>
      <text:p text:style-name="P547"><text:span text:style-name="T547_1">Εθνικής<text:s/>Οικονομίας<text:s/>Περιβάλλοντος</text:span></text:p>
      <text:p text:style-name="P548"><text:span text:style-name="T548_1">και<text:s/>Οικονομικών<text:s/>και<text:s/>Ενέργειας</text:span></text:p>
      <text:p text:style-name="P549"><text:span text:style-name="T549_1">ΝΙΚΟΛΑΟΣ<text:s/>ΠΑΠΑΘΑΝΑΣΗΣ<text:s/>ΘΕΟΔΩΡΟΣ<text:s/>ΣΚΥΛΑΚΑΚΗΣ</text:span></text:p>
      <text:p text:style-name="P550"><text:span text:style-name="T550_1">Υφυπουργός<text:s/>Περιβάλλοντος<text:s/>και<text:s/>Ενέργειας</text:span></text:p>
      <text:p text:style-name="P551"><text:span text:style-name="T551_1">ΑΛΕΞΑΝΔΡΑ<text:s/>ΣΔΟΥΚ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