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/>
    <style:style style:name="T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ΤΧΤ46ΜΠ3Ζ-ΓΣ6</text:span></text:p>
      <text:p text:style-name="P3"><text:span text:style-name="T3_1">ΑΡΙΘ.<text:s/>ΦΕΚ:<text:s/>Β’<text:s/>2872</text:span></text:p>
      <text:p text:style-name="P4"><text:span text:style-name="T4_1">ΕΛΛΗΝΙΚΗ<text:s/>ΔΗΜΟΚΡΑΤΙΑ</text:span></text:p>
      <text:p text:style-name="P5"><text:span text:style-name="T5_1">Αθήνα,<text:s/>17<text:s/>Μαΐου<text:s/>2024</text:span></text:p>
      <text:p text:style-name="P6"><text:span text:style-name="T6_1">Αρ.<text:s/>Πρωτ.:<text:s/>Α.1080</text:span></text:p>
      <text:p text:style-name="P7"><text:span text:style-name="T7_1">ΔΙΕΥΘΥΝΣΗ<text:s/>ΕΦΑΡΜΟΓΗΣ<text:s/>ΑΜΕΣΗΣ<text:s/>ΦΟΡΟΛΟΓΙΑΣ</text:span></text:p>
      <text:h text:style-name="P8" text:outline-level="1"><text:span text:style-name="T8_1">ΤΜΗΜΑ<text:s/>Α΄<text:s/></text:span></text:h>
      <text:h text:style-name="P9" text:outline-level="1"><text:span text:style-name="T9_1">Ταχ.<text:s/>Δ/νση<text:s/>Ταχ.<text:s/>Κώδικας<text:s/>Τηλέφωνο<text:s/>E-Mail</text:span></text:h>
      <text:p text:style-name="P10"><text:span text:style-name="T10_1">Καρ.<text:s/>Σερβίας<text:s/>10<text:s/>101<text:s/>84<text:s/>Αθήνα<text:s/>210<text:s/>3375192/454<text:s/></text:span><text:span text:style-name="T10_2"><text:a xlink:type="simple" xlink:href="mailto:deaf@aade.gr"><text:span text:style-name="T10_3">deaf@aade.gr</text:span></text:a></text:span></text:p>
      <text:p text:style-name="P11"><text:span text:style-name="T11_1">II.<text:s/>ΓΕΝ.<text:s/>ΔΙΕΥΘΥΝΣΗ<text:s/>ΗΛΕΚΤΡΟΝΙΚΗΣ<text:s/>ΔΙΑΚΥΒΕΡΝΗ-</text:span></text:p>
      <text:p text:style-name="P12"><text:span text:style-name="T12_1">ΣΗΣ</text:span></text:p>
      <text:p text:style-name="P13"><text:span text:style-name="T13_1">1.<text:s/>ΔΙΕΥΘΥΝΣΗ<text:s/>ΕΠΙΧΕΙΡΗΣΙΑΚΩΝ<text:s/>ΔΙΑΔΙΚΑΣΙΩΝ<text:s/>ΥΠΟΔΙΕΥΘΥΝΣΗ<text:s/>Α΄<text:s/>ΑΠΑΙΤΗΣΕΩΝ<text:s/>ΚΑΙ<text:s/>ΕΛΕΓΧΟΥ</text:span></text:p>
      <text:p text:style-name="P14"><text:span text:style-name="T14_1">ΕΦΑΡΜΟΓΩΝ<text:s/>ΦΟΡΟΛΟΓΙΑΣ</text:span></text:p>
      <text:h text:style-name="P15" text:outline-level="1"><text:span text:style-name="T15_1">ΤΜΗΜΑ<text:s/>Α΄<text:s/></text:span></text:h>
      <text:h text:style-name="P16" text:outline-level="1"><text:span text:style-name="T16_1">Ταχ.<text:s/>Δ/νση<text:s/>Ταχ.<text:s/>Κώδικας<text:s/>Τηλέφωνο<text:s/>E-Mail</text:span></text:h>
      <text:p text:style-name="P17"><text:span text:style-name="T17_1">Πειραιώς<text:s/>72<text:s/>&amp;<text:s/>Πύργου<text:s/>183<text:s/>46<text:s/>–<text:s/>Μοσχάτο<text:s/>213-1356610</text:span></text:p>
      <text:p text:style-name="P18"><text:span text:style-name="T18_1"><text:a xlink:type="simple" xlink:href="mailto:diepidi@aade.gr"><text:span text:style-name="T18_2">diepidi@aade.gr</text:span></text:a></text:span></text:p>
      <text:p text:style-name="P19"><text:span text:style-name="T19_1">2.<text:s/>ΔΙΕΥΘΥΝΣΗ<text:s/>ΑΝΑΠΤΥΞΗΣ<text:s/>ΦΟΡΟΛΟΓΙΚΩΝ</text:span></text:p>
      <text:p text:style-name="P20"><text:span text:style-name="T20_1">ΕΦΑΡΜΟΓΩΝ</text:span></text:p>
      <text:h text:style-name="P21" text:outline-level="1"><text:span text:style-name="T21_1">ΤΜΗΜΑ<text:s/>Α΄<text:s/></text:span></text:h>
      <text:h text:style-name="P22" text:outline-level="1"><text:span text:style-name="T22_1">Ταχ.<text:s/>Δ/νση<text:s/>Ταχ.<text:s/>Κώδικας</text:span></text:h>
      <text:p text:style-name="P23"><text:span text:style-name="T23_1">Τηλέφωνο<text:s/>E-Mail</text:span></text:p>
      <text:p text:style-name="P24"><text:span text:style-name="T24_1">Πειραιώς<text:s/>72<text:s/>&amp;<text:s/>Πύργου<text:s/>183<text:s/>46<text:s/>–<text:s/>Μοσχάτο<text:s/>213-1356210<text:s/></text:span><text:span text:style-name="T24_2"><text:a xlink:type="simple" xlink:href="mailto:dafe@aade.gr"><text:span text:style-name="T24_3">dafe@aade.gr</text:span></text:a></text:span></text:p>
      <text:p text:style-name="P25"><text:span text:style-name="T25_1">ΘΕΜΑ:<text:s/>Καθορισμός<text:s/>των<text:s/>αναγκαίων<text:s/>λεπτομερειών<text:s/>για<text:s/>την<text:s/>οίκοθεν<text:s/>έκδοση<text:s/>πράξης<text:s/>προσδιορισμού<text:s/>φόρου<text:s/>εισοδήματος<text:s/>φυσικών<text:s/>προσώπων<text:s/>με<text:s/>βάση<text:s/>φορολογική<text:s/>δήλωση<text:s/>που<text:s/>έχει<text:s/>προσυμπληρωθεί<text:s/>αυτοματοποιημένα<text:s/>με<text:s/>όλα<text:s/>τα<text:s/>στοιχεία<text:s/>που<text:s/>διαθέτει<text:s/>η<text:s/>Φορολογική<text:s/>Διοίκηση,<text:s/>κατ’<text:s/>εφαρμογή<text:s/>των<text:s/>διατάξεων<text:s/>των<text:s/>δύο<text:s/>τελευταίων<text:s/>εδαφίων<text:s/>της<text:s/>παρ.<text:s/>4<text:s/>του<text:s/>άρθρου<text:s/>36<text:s/>του<text:s/>ν.<text:s/>5104/2024<text:s/>(Α΄58).</text:span></text:p>
      <text:p text:style-name="P26"><text:span text:style-name="T26_1">Ο<text:s/>ΔΙΟΙΚΗΤΗΣ<text:s/>ΤΗΣ<text:s/>ΑΝΕΞΑΡΤΗΤΗΣ<text:s/>ΑΡΧΗΣ<text:s/>ΔΗΜΟΣΙΩΝ<text:s/>ΕΣΟΔΩΝ</text:span></text:p>
      <text:p text:style-name="P27"><text:span text:style-name="T27_1">Έχοντας<text:s/>υπόψη:</text:span></text:p>
      <text:p text:style-name="P28"><text:span text:style-name="T28_1">1.<text:s/></text:span><text:span text:style-name="T28_2">Τις<text:s/>διατάξεις:</text:span></text:p>
      <text:p text:style-name="P29"><text:span text:style-name="T29_1">α)</text:span><text:span text:style-name="T29_2"><text:tab/></text:span><text:span text:style-name="T29_3">Του<text:s/>ν.<text:s/>5104/2024<text:s/>«Κώδικας<text:s/>Φορολογικής<text:s/>Διαδικασίας<text:s/>και<text:s/>άλλες<text:s/>διατάξεις»<text:s/>(Α΄58)<text:s/>(εφεξής<text:s/>ΚΦΔ)<text:s/>και<text:s/>ιδίως<text:s/>της<text:s/>περ.<text:s/>β)<text:s/>της<text:s/>παρ.<text:s/>37<text:s/>του<text:s/>άρθρου<text:s/>83<text:s/>αυτού,</text:span></text:p>
      <text:p text:style-name="P30"><text:span text:style-name="T30_1">β)</text:span><text:span text:style-name="T30_2"><text:tab/></text:span><text:span text:style-name="T30_3">του<text:s/>ν.<text:s/>4172/2013<text:s/>“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'<text:s/>167)<text:s/>(εφεξής<text:s/>ΚΦΕ),</text:span></text:p>
      <text:p text:style-name="P31"><text:span text:style-name="T31_1">γ)</text:span><text:span text:style-name="T31_2"><text:tab/></text:span><text:span text:style-name="T31_3">του<text:s/>άρθρου<text:s/>31<text:s/>του<text:s/>ν.<text:s/>3986/2011<text:s/>«Επείγοντα<text:s/>μέτρα<text:s/>εφαρμογής<text:s/>μεσοπρόθεσμου<text:s/>πλαισίου<text:s/>Δημοσιονομικής<text:s/>Στρατηγικής<text:s/>2012-2015»<text:s/>(Α'<text:s/>152),</text:span></text:p>
      <text:p text:style-name="P32"><text:span text:style-name="T32_1">δ)</text:span><text:span text:style-name="T32_2"><text:tab/></text:span><text:span text:style-name="T32_3">του<text:s/>άρθρου<text:s/>44<text:s/>του<text:s/>ν.<text:s/>4111/2013<text:s/>¨Συνταξιοδοτικές<text:s/>ρυθμίσεις,<text:s/>τροποποιήσεις<text:s/>του<text:s/>ν.<text:s/>4093/2012,<text:s/>κύρωση<text:s/>της<text:s/>Πράξης<text:s/>Νομοθετικού<text:s/>Περιεχομένου<text:s/>«<text:s/>Έγκριση<text:s/>των<text:s/>Σχεδίων<text:s/>των<text:s/>Συμβάσεων<text:s/>Τροποποίησης<text:s/>της<text:s/>Κύριας<text:s/>Σύμβασης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,<text:s/>του<text:s/>Ελληνικού<text:s/>Ταμείου<text:s/>Χρηματοπιστωτικής<text:s/>Σταθερότητας<text:s/>(Τ.Χ.Σ.)<text:s/>και<text:s/>της<text:s/>Τράπεζας<text:s/>της<text:s/>Ελλάδος<text:s/>(ΤτΕ),<text:s/>με<text:s/>τίτλο<text:s/>«Κύρια<text:s/>Σύμβαση<text:s/>Χρηματοδοτικής<text:s/>Διευκόλυνσης»,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Σύμβαση<text:s/>Διευκόλυνσης<text:s/>Διαχείρισης<text:s/>Υποχρεώσεων<text:s/>ΣΙΤ»<text:s/>και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Διευκόλυνση<text:s/>αποπληρωμής<text:s/>Τόκων<text:s/>Ομολόγων»,<text:s/>παροχή<text:s/>εξουσιοδοτήσεων<text:s/>για<text:s/>την<text:s/>υπογραφή<text:s/>των<text:s/>Συμβάσεων»<text:s/>και<text:s/>άλλες<text:s/>επείγουσες<text:s/>διατάξεις»<text:s/>(Α΄18),</text:span></text:p>
      <text:p text:style-name="P33"><text:span text:style-name="T33_1">ε)</text:span><text:span text:style-name="T33_2"><text:tab/></text:span><text:span text:style-name="T33_3">των<text:s/>παρ.<text:s/>1<text:s/>και<text:s/>2<text:s/>του<text:s/>άρθρου<text:s/>18<text:s/>του<text:s/>ν.<text:s/>3522/2006<text:s/>«Μεταβολές<text:s/>στη<text:s/>φορολογία<text:s/>εισοδήματος,<text:s/>απλουστεύσεις<text:s/>στον<text:s/>Κώδικα<text:s/>Βιβλίων<text:s/>και<text:s/>Στοιχείων<text:s/>και<text:s/>άλλες<text:s/>διατάξεις»<text:s/>(Α΄276),</text:span></text:p>
      <text:p text:style-name="P34"><text:span text:style-name="T34_1">στ)</text:span><text:span text:style-name="T34_2"><text:tab/></text:span><text:span text:style-name="T34_3">του<text:s/>Κεφαλαίου<text:s/>Α΄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35"><text:span text:style-name="T35_1">ζ)</text:span><text:span text:style-name="T35_2"><text:tab/></text:span><text:span text:style-name="T35_3">της<text:s/>υπό<text:s/>στοιχεία<text:s/>Δ.ΟΡΓ.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,<text:s/>(Β΄4738).</text:span></text:p>
      <text:p text:style-name="P36"><text:span text:style-name="T36_1">2.<text:s/></text:span><text:span text:style-name="T36_2"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-11-2017<text:s/>(Υ.Ο.Δ.Δ.<text:s/>689)<text:s/>απόφαση<text:s/>του<text:s/>Συμβουλίου<text:s/>Διοίκησης<text:s/>της<text:s/>ΑΑΔΕ<text:s/>και<text:s/>την<text:s/>υπό<text:s/>στοιχεία<text:s/>5294<text:s/>ΕΞ2020/17.01.2020<text:s/>(Υ.Ο.Δ.Δ.<text:s/>27)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7"><text:span text:style-name="T37_1">3.<text:s/></text:span><text:span text:style-name="T37_2">Την<text:s/>ανάγκη<text:s/>καθορισμού<text:s/>των<text:s/>αναγκαίων<text:s/>λεπτομερειών<text:s/>για<text:s/>την<text:s/>οίκοθεν<text:s/>έκδοση<text:s/>πράξης<text:s/>προσδιορισμού<text:s/>φόρου<text:s/>εισοδήματος,<text:s/>τέλους<text:s/>επιτηδεύματος<text:s/>και<text:s/>φόρου<text:s/>πολυτελούς<text:s/>διαβίωσης<text:s/>φυσικών<text:s/>προσώπων<text:s/>με<text:s/>φορολογική<text:s/>δήλωση<text:s/>που<text:s/>έχει<text:s/>προσυμπληρωθεί<text:s/>αυτοματοποιημένα<text:s/>με<text:s/>βάση<text:s/>όλα<text:s/>τα<text:s/>στοιχεία<text:s/>που<text:s/>διαθέτει<text:s/>η<text:s/>Φορολογική<text:s/>Διοίκηση,<text:s/>κατ’<text:s/>εφαρμογή<text:s/>των<text:s/>διατάξεων<text:s/>των<text:s/>δύο<text:s/>τελευταίων<text:s/>εδαφίων<text:s/>της<text:s/>παρ.<text:s/>4<text:s/>του<text:s/>άρθρου<text:s/>36<text:s/>του<text:s/>ΚΦΔ.</text:span></text:p>
      <text:p text:style-name="P38"><text:span text:style-name="T38_1">4.<text:s/></text:span><text:span text:style-name="T38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39"><text:span text:style-name="T39_1">ΑΠΟΦΑΣΙΖΟΥΜΕ</text:span></text:p>
      <text:h text:style-name="P40" text:outline-level="6"><text:span text:style-name="T40_1">Άρθρο<text:s/>1</text:span></text:h>
      <text:h text:style-name="P41" text:outline-level="6"><text:span text:style-name="T41_1">Πεδίο<text:s/>Εφαρμογής</text:span></text:h>
      <text:p text:style-name="P42"><text:span text:style-name="T42_1">Σε<text:s/>περίπτωση<text:s/>που<text:s/>ο<text:s/>φόρος<text:s/>εισοδήματος,<text:s/>το<text:s/>τέλος<text:s/>επιτηδεύματος<text:s/>και<text:s/>ο<text:s/>φόρος<text:s/>πολυτελούς<text:s/>διαβίωσης<text:s/>φυσικών<text:s/>προσώπων<text:s/>υπόχρεων<text:s/>σε<text:s/>δήλωση<text:s/>των<text:s/>εισοδημάτων<text:s/>τους,<text:s/>κατά<text:s/>τα<text:s/>οριζόμενα<text:s/>στην<text:s/>παρ.<text:s/>1<text:s/>του<text:s/>άρθρου<text:s/>67<text:s/>του<text:s/>ΚΦΕ,<text:s/>μπορούν<text:s/>να<text:s/>προσδιορισθούν<text:s/>με<text:s/>βάση<text:s/>τα<text:s/>στοιχεία<text:s/>που<text:s/>έχει<text:s/>στη<text:s/>διάθεσή<text:s/>της<text:s/>η<text:s/>Φορολογική<text:s/>Διοίκηση,<text:s/>ο<text:s/>προσδιορισμός<text:s/>πραγματοποιείται<text:s/>και<text:s/>με<text:s/>βάση<text:s/>προσυμπληρωμένη<text:s/>με<text:s/>τα<text:s/>στοιχεία<text:s/>αυτά<text:s/>δήλωση,<text:s/>που<text:s/>έχει<text:s/>κοινοποιηθεί<text:s/>στον<text:s/>φορολογούμενο.<text:s/>Για<text:s/>τον<text:s/>τύπο<text:s/>και<text:s/>το<text:s/>περιεχόμενο<text:s/>της<text:s/>δήλωσης<text:s/>που<text:s/>προσυμπληρώνεται<text:s/>από<text:s/>τη<text:s/>Φορολογική<text:s/>Διοίκηση,<text:s/>ισχύουν<text:s/>τα<text:s/>οριζόμενα<text:s/>με<text:s/>την<text:s/>απόφαση<text:s/>που<text:s/>εκδίδεται<text:s/>κατ’<text:s/>εξουσιοδότηση<text:s/>της<text:s/>παρ.<text:s/>7<text:s/>του<text:s/>άρθρου<text:s/>67<text:s/>του<text:s/>ΚΦΕ<text:s/>για<text:s/>τον<text:s/>τύπο<text:s/>και<text:s/>το<text:s/>περιεχόμενο<text:s/>της<text:s/>δήλωσης<text:s/>φορολογίας<text:s/>εισοδήματος<text:s/>εκάστου<text:s/>φορολογικού<text:s/>έτους.</text:span></text:p>
      <text:h text:style-name="P43" text:outline-level="6"><text:span text:style-name="T43_1">Άρθρο<text:s/>2</text:span></text:h>
      <text:h text:style-name="P44" text:outline-level="6"><text:span text:style-name="T44_1">Προσυμπλήρωση<text:s/>και<text:s/>κοινοποίηση<text:s/>της<text:s/>δήλωσης<text:s/>φορολογίας<text:s/>εισοδήματος</text:span></text:h>
      <text:p text:style-name="P45"><text:span text:style-name="T45_1">1.</text:span><text:span text:style-name="T45_2"><text:s/></text:span><text:span text:style-name="T45_3">Η<text:s/>Φορολογική<text:s/>Διοίκηση<text:s/>προσυμπληρώνει<text:s/>τη<text:s/>δήλωση<text:s/>φορολογίας<text:s/>εισοδήματος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.<text:s/>Σε<text:s/>περίπτωση<text:s/>συζύγων,<text:s/>οι<text:s/>οποίοι<text:s/>δεν<text:s/>έχουν<text:s/>επιλέξει<text:s/>να<text:s/>υποβάλλουν<text:s/>χωριστά<text:s/>δήλωση<text:s/>φορολογίας<text:s/>εισοδήματος<text:s/>σύμφωνα<text:s/>με<text:s/>την<text:s/>περ.<text:s/>β)<text:s/>της<text:s/>παρ.<text:s/>4<text:s/>του<text:s/>άρθρου<text:s/>67<text:s/>του<text:s/>ΚΦΕ,<text:s/>η<text:s/>Φορολογική<text:s/>Διοίκηση<text:s/>προσυμπλη-<text:s/>ρώνει<text:s/>κοινή<text:s/>δήλωση.</text:span></text:p>
      <text:p text:style-name="P46"><text:span text:style-name="T46_1">2.</text:span><text:span text:style-name="T46_2"><text:s/></text:span><text:span text:style-name="T46_3">Η<text:s/>Φορολογική<text:s/>Διοίκηση<text:s/>κοινοποιεί<text:s/>ψηφιακά,<text:s/>σύμφωνα<text:s/>με<text:s/>την<text:s/>παρ.<text:s/>2<text:s/>του<text:s/>άρθρου<text:s/>5<text:s/>του<text:s/>ΚΦΔ,<text:s/>την<text:s/>προσυμπληρωμένη<text:s/>δήλωση,<text:s/>με<text:s/>την<text:s/>ανάρτηση<text:s/>αυτής<text:s/>στην<text:s/>ψηφιακή<text:s/>πύλη<text:s/>myAADE,<text:s/>στην<text:s/>εφαρμογή<text:s/>υποβολής<text:s/>της<text:s/>δήλωσης<text:s/>φορολογίας<text:s/>εισοδήματος<text:s/>φυσικών<text:s/>προσώπων<text:s/>και<text:s/>την<text:s/>αποστολή<text:s/>ηλεκτρονικής<text:s/>ειδοποίησης<text:s/>στους<text:s/>φορολογούμενους<text:s/>στη<text:s/>δηλωθείσα<text:s/>διεύθυνση<text:s/>ηλεκτρονικού<text:s/>ταχυδρομείου<text:s/>τους.</text:span></text:p>
      <text:h text:style-name="P47" text:outline-level="6"><text:span text:style-name="T47_1">Άρθρο<text:s/>3</text:span></text:h>
      <text:h text:style-name="P48" text:outline-level="6"><text:span text:style-name="T48_1">Δυνατότητα<text:s/>του<text:s/>φορολογούμενου<text:s/>να<text:s/>αντιταχθεί<text:s/>στην<text:s/>προσυμπληρωμένη<text:s/>δήλωση</text:span></text:h>
      <text:p text:style-name="P49"><text:span text:style-name="T49_1">1.</text:span><text:span text:style-name="T49_2"><text:s/></text:span><text:span text:style-name="T49_3">Ο<text:s/>φορολογούμενος<text:s/>οφείλει<text:s/>να<text:s/>ελέγξει<text:s/>το<text:s/>περιεχόμενο<text:s/>της<text:s/>προσυμπληρωμένης<text:s/>δήλωσης<text:s/>φορολογίας<text:s/>εισοδήματος<text:s/>που<text:s/>του<text:s/>κοινοποιήθηκε<text:s/>και<text:s/>σε<text:s/>περίπτωση<text:s/>που<text:s/>τα<text:s/>στοιχεία<text:s/>που<text:s/>περιέχει<text:s/>δεν<text:s/>είναι<text:s/>ακριβή<text:s/>ή<text:s/>είναι<text:s/>ελλιπή,<text:s/>υποχρεούται<text:s/>να<text:s/>υποβάλλει<text:s/>δήλωση<text:s/>με<text:s/>τα<text:s/>ορθά<text:s/>και<text:s/>πλήρη<text:s/>στοιχεία,<text:s/>σύμφωνα<text:s/>με<text:s/>τα<text:s/>οριζόμενα<text:s/>στο<text:s/>άρθρο<text:s/>67<text:s/>του<text:s/>ΚΦΕ,<text:s/>εντός<text:s/>των<text:s/>προθεσμιών<text:s/>της<text:s/>παρ.<text:s/>3<text:s/>του<text:s/>ίδιου<text:s/>άρθρου.</text:span></text:p>
      <text:p text:style-name="P50"><text:span text:style-name="T50_1">2.</text:span><text:span text:style-name="T50_2"><text:s/></text:span><text:span text:style-name="T50_3">Ο<text:s/>φορολογούμενος<text:s/>δύναται<text:s/>να<text:s/>υποβάλει<text:s/>ο<text:s/>ίδιος<text:s/>την<text:s/>προσυμπληρωμένη<text:s/>δήλωση<text:s/>φορολογίας<text:s/>εισοδήματος<text:s/>σύμφωνα<text:s/>με<text:s/>τα<text:s/>οριζόμενα<text:s/>στο<text:s/>άρθρο<text:s/>67<text:s/>του<text:s/>ΚΦΕ,<text:s/>εντός<text:s/>των<text:s/>προθεσμιών<text:s/>της<text:s/>παρ.<text:s/>3<text:s/>του<text:s/>ίδιου<text:s/>άρθρου,<text:s/>ακόμη<text:s/>και<text:s/>εάν<text:s/>δεν<text:s/>διαφωνεί<text:s/>με<text:s/>το<text:s/>περιεχόμενο<text:s/>αυτής.</text:span></text:p>
      <text:h text:style-name="P51" text:outline-level="6"><text:span text:style-name="T51_1">Άρθρο<text:s/>4</text:span></text:h>
      <text:h text:style-name="P52" text:outline-level="6"><text:span text:style-name="T52_1">Οριστικοποίηση<text:s/>προσυμπληρωμένης<text:s/>δήλωσης<text:s/>και<text:s/>οίκοθεν<text:s/>προσδιορισμός<text:s/>του<text:s/>φόρου</text:span></text:h>
      <text:p text:style-name="P53"><text:span text:style-name="T53_1">1.</text:span><text:span text:style-name="T53_2"><text:s/></text:span><text:span text:style-name="T53_3">Εάν<text:s/>ο<text:s/>φορολογούμενος<text:s/>δεν<text:s/>υποβάλει<text:s/>δήλωση<text:s/>κατά<text:s/>τα<text:s/>οριζόμενα<text:s/>στο<text:s/>άρθρο<text:s/>3,<text:s/>η<text:s/>Φορολογική<text:s/>Διοίκηση<text:s/>οριστικοποιεί<text:s/>την<text:s/>προσυμπληρωμένη<text:s/>με<text:s/>τα<text:s/>στοιχεία<text:s/>που<text:s/>έχει<text:s/>στη<text:s/>διάθεσή<text:s/>της,<text:s/>δήλωση,<text:s/>άμεσα<text:s/>μετά<text:s/>την<text:s/>παρέλευση<text:s/>των<text:s/>προθεσμιών<text:s/>της<text:s/>παρ.<text:s/>3<text:s/>του<text:s/>άρθρου<text:s/>67<text:s/>του<text:s/>ΚΦΕ.</text:span></text:p>
      <text:p text:style-name="P54"><text:span text:style-name="T54_1">2.</text:span><text:span text:style-name="T54_2"><text:s/></text:span><text:span text:style-name="T54_3">Ο<text:s/>φόρος<text:s/>εισοδήματος,<text:s/>το<text:s/>τέλος<text:s/>επιτηδεύματος<text:s/>και<text:s/>ο<text:s/>φόρος<text:s/>πολυτελούς<text:s/>διαβίωσης<text:s/>του<text:s/>οικείου<text:s/>φορολογικού<text:s/>έτους<text:s/>υπολογίζονται<text:s/>με<text:s/>βάση<text:s/>την<text:s/>προσυμπληρωμένη<text:s/>δήλωση<text:s/>που<text:s/>οριστικοποιήθηκε.<text:s/>Για<text:s/>τον<text:s/>καθορισμό<text:s/>της<text:s/>φορολογικής<text:s/>οφειλής<text:s/>εκδίδεται<text:s/>οίκοθεν<text:s/>πράξη<text:s/>διοικητικού<text:s/>προσδιορισμού<text:s/>του<text:s/>φόρου,<text:s/>κατά<text:s/>τα<text:s/>οριζόμενα<text:s/>στην<text:s/>παρ.<text:s/>6<text:s/>του<text:s/>άρθρου<text:s/>67<text:s/>του<text:s/>ΚΦΕ,<text:s/>η<text:s/>οποία<text:s/>κοινοποιείται<text:s/>στον<text:s/>φορολογούμενο,<text:s/>σύμφωνα<text:s/>με<text:s/>τις<text:s/>διατάξεις<text:s/>του<text:s/>άρθρου<text:s/>5<text:s/>του<text:s/>ΚΦΔ.</text:span></text:p>
      <text:p text:style-name="P55"><text:span text:style-name="T55_1">3.</text:span><text:span text:style-name="T55_2"><text:s/></text:span><text:span text:style-name="T55_3">Για<text:s/>τον<text:s/>τύπο<text:s/>και<text:s/>το<text:s/>περιεχόμενο<text:s/>της<text:s/>οίκοθεν<text:s/>πράξης<text:s/>διοικητικού<text:s/>προσδιορισμού<text:s/>φόρου<text:s/>εισοδήματος,<text:s/>τέλους<text:s/>επιτηδεύματος<text:s/>και<text:s/>φόρου<text:s/>πολυτελούς<text:s/>διαβίωσης<text:s/>φυσικών<text:s/>προσώπων<text:s/>με<text:s/>βάση<text:s/>την<text:s/>προσυμπληρωμένη<text:s/>δήλωση<text:s/>ισχύουν<text:s/>τα<text:s/>οριζόμενα<text:s/>για<text:s/>τον<text:s/>τύπο<text:s/>και<text:s/>το<text:s/>περιεχόμενο<text:s/>της<text:s/>πράξης<text:s/>διοικητικού<text:s/>προσδιορισμού<text:s/>φόρου<text:s/>εισοδήματος,<text:s/>τέλους<text:s/>επιτηδεύματος<text:s/>και<text:s/>φόρου<text:s/>πολυτελούς<text:s/>διαβίωσης<text:s/>φυσικών<text:s/>προσώπων<text:s/>του<text:s/>οικείου<text:s/>φορολογικού<text:s/>έτους.</text:span></text:p>
      <text:p text:style-name="P56"><text:span text:style-name="T56_1">4.</text:span><text:span text:style-name="T56_2"><text:s/></text:span><text:span text:style-name="T56_3">Σε<text:s/>περίπτωση<text:s/>οριστικοποίησης<text:s/>προσυμπληρωμένης<text:s/>κοινής<text:s/>δήλωσης<text:s/>φορολογίας<text:s/>εισοδήματος<text:s/>συζύγων,<text:s/>για<text:s/>τον<text:s/>οίκοθεν<text:s/>προσδιορισμό<text:s/>του<text:s/>φόρου<text:s/>εφαρμόζονται<text:s/>οι<text:s/>διατάξεις<text:s/>που<text:s/>ισχύουν<text:s/>για<text:s/>την<text:s/>κοινή<text:s/>δήλωση<text:s/>που<text:s/>υποβάλλουν<text:s/>οι<text:s/>φορολογούμενοι.</text:span></text:p>
      <text:h text:style-name="P57" text:outline-level="6"><text:span text:style-name="T57_1">Άρθρο<text:s/>5</text:span></text:h>
      <text:h text:style-name="P58" text:outline-level="6"><text:span text:style-name="T58_1">Καταβολή<text:s/>του<text:s/>φόρου</text:span></text:h>
      <text:p text:style-name="P59"><text:span text:style-name="T59_1">1.</text:span><text:span text:style-name="T59_2"><text:s/></text:span><text:span text:style-name="T59_3">Ο<text:s/>φόρος<text:s/>που<text:s/>προσδιορίζεται<text:s/>κατά<text:s/>τα<text:s/>αναφερόμενα<text:s/>στο<text:s/>άρθρο<text:s/>4,<text:s/>καταβάλλεται<text:s/>σύμφωνα<text:s/>με<text:s/>τα<text:s/>οριζόμενα<text:s/>για<text:s/>την<text:s/>καταβολή<text:s/>του<text:s/>φόρου<text:s/>που<text:s/>προσδιορίζεται<text:s/>με<text:s/>βάση<text:s/>τις<text:s/>δηλώσεις<text:s/>φορολογίας<text:s/>εισοδήματος<text:s/>που<text:s/>υποβάλλουν<text:s/>οι<text:s/>φορολογούμενοι<text:s/>για<text:s/>το<text:s/>οικείο<text:s/>φορολογικό<text:s/>έτος.</text:span></text:p>
      <text:p text:style-name="P60"><text:span text:style-name="T60_1">2.</text:span><text:span text:style-name="T60_2"><text:s/></text:span><text:span text:style-name="T60_3">Δεν<text:s/>βεβαιώνεται<text:s/>το<text:s/>ποσό<text:s/>που<text:s/>οφείλεται<text:s/>με<text:s/>βάση<text:s/>την<text:s/>οίκοθεν<text:s/>πράξη<text:s/>προσδιορισμού<text:s/>φόρου,<text:s/>εφόσον<text:s/>αυτό<text:s/>δεν<text:s/>υπερβαίνει<text:s/>τα<text:s/>τριάντα<text:s/>(30)<text:s/>ευρώ<text:s/>(παρ.<text:s/>1<text:s/>του<text:s/>άρθρου<text:s/>18<text:s/>του<text:s/>ν.<text:s/>3522/2006).</text:span></text:p>
      <text:p text:style-name="P61"><text:span text:style-name="T61_1">3.</text:span><text:span text:style-name="T61_2"><text:s/></text:span><text:span text:style-name="T61_3">Δεν<text:s/>επιστρέφεται<text:s/>ποσό<text:s/>φόρου<text:s/>με<text:s/>βάση<text:s/>την<text:s/>οίκοθεν<text:s/>πράξη<text:s/>προσδιορισμού<text:s/>φόρου<text:s/>μικρότερο<text:s/>των<text:s/>πέντε<text:s/>(5)<text:s/>ευρώ<text:s/>(παρ.<text:s/>2<text:s/>του<text:s/>άρθρου<text:s/>18<text:s/>του<text:s/>ν.<text:s/>3522/2006).</text:span></text:p>
      <text:h text:style-name="P62" text:outline-level="6"><text:span text:style-name="T62_1">Άρθρο<text:s/>6</text:span></text:h>
      <text:h text:style-name="P63" text:outline-level="6"><text:span text:style-name="T63_1">Διόρθωση<text:s/>της<text:s/>οίκοθεν<text:s/>πράξης<text:s/>διοικητικού<text:s/>προσδιορισμού<text:s/>φόρου<text:s/>με<text:s/>υποβολή<text:s/>τροποποι-ητικής<text:s/>δήλωσης</text:span></text:h>
      <text:p text:style-name="P64"><text:span text:style-name="T64_1">1.</text:span><text:span text:style-name="T64_2"><text:s/></text:span><text:span text:style-name="T64_3">Ο<text:s/>φορολογούμενος<text:s/>μετά<text:s/>την<text:s/>έκδοση<text:s/>της<text:s/>οίκοθεν<text:s/>πράξης<text:s/>διοικητικού<text:s/>προσδιορισμού<text:s/>του<text:s/>φόρου,<text:s/>δύναται<text:s/>να<text:s/>ζητά<text:s/>την<text:s/>έκδοση<text:s/>πράξης<text:s/>διόρθωσης<text:s/>αυτής,<text:s/>με<text:s/>την<text:s/>υποβολή<text:s/>τρο-<text:s/>ποποιητικής<text:s/>δήλωσης<text:s/>κατ’<text:s/>εφαρμογή<text:s/>των<text:s/>διατάξεων<text:s/>της<text:s/>παρ.<text:s/>6<text:s/>του<text:s/>άρθρου<text:s/>36<text:s/>του<text:s/>ΚΦΔ<text:s/>και<text:s/>τα<text:s/>οριζόμενα<text:s/>στο<text:s/>άρθρο<text:s/>23<text:s/>του<text:s/>ΚΦΔ.<text:s/>Η<text:s/>Φορολογική<text:s/>Διοίκηση<text:s/>εκδίδει<text:s/>πράξη<text:s/>διορθωτικού<text:s/>προσδιορισμού<text:s/>φόρου<text:s/>μόνο<text:s/>εφόσον<text:s/>κάνει<text:s/>αποδεκτή<text:s/>τη<text:s/>δήλωση.</text:span></text:p>
      <text:p text:style-name="P65"><text:span text:style-name="T65_1">2.</text:span><text:span text:style-name="T65_2"><text:s/></text:span><text:span text:style-name="T65_3">Σε<text:s/>περίπτωση<text:s/>παράτασης<text:s/>των<text:s/>προθεσμιών<text:s/>για<text:s/>την<text:s/>υποβολή<text:s/>της<text:s/>δήλωσης<text:s/>φορολογίας<text:s/>εισοδήματος,<text:s/>ο<text:s/>φορολογούμενος<text:s/>μετά<text:s/>την<text:s/>έκδοση<text:s/>οίκοθεν<text:s/>πράξης<text:s/>προσδιορισμού<text:s/>φόρου,<text:s/>δύναται<text:s/>να<text:s/>υποβάλει<text:s/>τροποποιητική<text:s/>δήλωση,<text:s/>η<text:s/>οποία,<text:s/>σύμφωνα<text:s/>με<text:s/>την<text:s/>παρ.<text:s/>2<text:s/>του<text:s/>άρθρου<text:s/>23<text:s/>του<text:s/>ΚΦΔ,<text:s/>επέχει<text:s/>θέση<text:s/>εμπρόθεσμης<text:s/>αρχικής<text:s/>δήλωσης<text:s/>εφόσον<text:s/>υποβληθεί<text:s/>εντός<text:s/>της<text:s/>παραταθείσας<text:s/>προθεσμίας.</text:span></text:p>
      <text:h text:style-name="P66" text:outline-level="6"><text:span text:style-name="T66_1">Άρθρο<text:s/></text:span></text:h>
      <text:h text:style-name="P67" text:outline-level="6"><text:span text:style-name="T67_1">7Έναρξη<text:s/>ισχύος</text:span></text:h>
      <text:p text:style-name="P68"><text:span text:style-name="T6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9"><text:span text:style-name="T69_1">Η<text:s/>απόφαση<text:s/>αυτή<text:s/>να<text:s/>δημοσιευθεί<text:s/>στην<text:s/>Εφημερίδα<text:s/>της<text:s/>Κυβερνήσεως.</text:span></text:p>
      <text:p text:style-name="P70"><text:span text:style-name="T70_1">Ο<text:s/>ΔΙΟΙΚΗΤΗΣ<text:s/>ΤΗΣ<text:s/>ΑΝΕΞΑΡΤΗΤΗΣ<text:s/>ΑΡΧΗΣΔΗΜΟΣΙΩΝ<text:s/>ΕΣΟΔΩΝ</text:span></text:p>
      <text:p text:style-name="P71"><text:span text:style-name="T71_1">ΓΕΩΡΓΙΟΣ<text:s/>ΠΙΤΣΙΛΗΣ</text:span></text:p>
      <text:p text:style-name="P72"><text:span text:style-name="T72_1">ΠΙΝΑΚΑΣ<text:s/>ΔΙΑΝΟΜΗΣ:</text:span></text:p>
      <text:p text:style-name="P73"><text:span text:style-name="T73_1">Ι.<text:s/>ΑΠΟΔΕΚΤΕΣ<text:s/>ΓΙΑ<text:s/>ΕΝΕΡΓΕΙΑ</text:span></text:p>
      <text:p text:style-name="P74"><text:span text:style-name="T74_1">1.<text:s/></text:span><text:span text:style-name="T74_2">Αποδέκτες<text:s/>πίνακα<text:s/>Γ΄(εκτός<text:s/>του<text:s/>αριθμού<text:s/>2<text:s/>αυτού)</text:span></text:p>
      <text:p text:style-name="P75"><text:span text:style-name="T75_1">2.<text:s/></text:span><text:span text:style-name="T75_2">Γενική<text:s/>Διεύθυνση<text:s/>Ηλεκτρονικής<text:s/>Διακυβέρνησης</text:span></text:p>
      <text:p text:style-name="P76"><text:span text:style-name="T76_1">3.<text:s/></text:span><text:span text:style-name="T76_2">Εθνικό<text:s/>Τυπογραφείο<text:s/>(για<text:s/>δημοσίευση<text:s/>στην<text:s/>Εφημερίδα<text:s/>της<text:s/>Κυβερνήσεως)</text:span></text:p>
      <text:p text:style-name="P77"><text:span text:style-name="T77_1">4.<text:s/></text:span><text:span text:style-name="T77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78"><text:span text:style-name="T78_1">ΙΙ.<text:s/>ΑΠΟΔΕΚΤΕΣ<text:s/>ΓΙΑ<text:s/>ΚΟΙΝΟΠΟΙΗΣΗ</text:span></text:p>
      <text:p text:style-name="P79"><text:span text:style-name="T79_1">1.<text:s/></text:span><text:span text:style-name="T79_2">Γραφείο<text:s/>Υπουργού<text:s/>Εθνικής<text:s/>Οικονομίας<text:s/>και<text:s/>Οικονομικών</text:span></text:p>
      <text:p text:style-name="P80"><text:span text:style-name="T80_1">2.<text:s/></text:span><text:span text:style-name="T80_2">Γραφείο<text:s/>Υφυπουργού<text:s/>Εθνικής<text:s/>Οικονομίας<text:s/>και<text:s/>Οικονομικών</text:span></text:p>
      <text:p text:style-name="P81"><text:span text:style-name="T81_1">3.<text:s/></text:span><text:span text:style-name="T81_2">Γραφείο<text:s/>Γενικής<text:s/>Γραμματέα<text:s/>Φορολογικής<text:s/>Πολιτικής</text:span></text:p>
      <text:p text:style-name="P82"><text:span text:style-name="T82_1">4.<text:s/></text:span><text:span text:style-name="T82_2">Αποδέκτες<text:s/>πινάκων<text:s/>Α΄,<text:s/>Β΄<text:s/>(εκτός<text:s/>των<text:s/>αριθ.1<text:s/>και<text:s/>2<text:s/>αυτού),<text:s/>ΣΤ΄,<text:s/>Ζ’<text:s/>(εκτός<text:s/>των<text:s/>αριθ.<text:s/>2,<text:s/>5<text:s/>και<text:s/>6<text:s/>αυτού),<text:s/>Η’<text:s/>(εκτός<text:s/>των<text:s/>αριθ.<text:s/>4,<text:s/>10<text:s/>και<text:s/>11<text:s/>αυτού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83"><text:span text:style-name="T83_1">5.<text:s/></text:span><text:span text:style-name="T83_2">Επιχειρησιακή<text:s/>Δ/νση<text:s/>ΣΔΟΕ<text:s/>Αττικής<text:s/>&amp;<text:s/>Επιχειρησιακή<text:s/>Δ/νση<text:s/>ΣΔΟΕ<text:s/>Μακεδονίας</text:span></text:p>
      <text:p text:style-name="P84"><text:span text:style-name="T84_1">6.<text:s/></text:span><text:span text:style-name="T84_2">ΔΤΔ<text:s/>-<text:s/>Εγκεκριμένοι<text:s/>Οικονομικοί<text:s/>Φορείς</text:span></text:p>
      <text:p text:style-name="P85"><text:span text:style-name="T85_1">7.<text:s/></text:span><text:span text:style-name="T85_2">Υπουργείο<text:s/>Ανάπτυξης,<text:s/>Γενική<text:s/>Γραμματεία<text:s/>Εμπορίου,<text:s/>Γενική<text:s/>Δ/νση<text:s/>Αγοράς<text:s/>και<text:s/>Προστασίας<text:s/>Καταναλωτή,<text:s/>Δ/νση<text:s/>Εταιρειών,<text:s/>Πλ.<text:s/>Κάνιγγος,<text:s/>Τ.Κ.<text:s/>101<text:s/>81,<text:s/>Αθήνα</text:span></text:p>
      <text:p text:style-name="P86"><text:span text:style-name="T86_1">8.<text:s/></text:span><text:span text:style-name="T86_2">Υπουργείο<text:s/>Εθνικής<text:s/>Οικονομίας<text:s/>και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87"><text:span text:style-name="T87_1">9.<text:s/></text:span><text:span text:style-name="T87_2">Περιοδικό<text:s/>«Φορολογική<text:s/>Επιθεώρηση»</text:span></text:p>
      <text:p text:style-name="P88"><text:span text:style-name="T88_1">ΙΙΙ.<text:s/>ΕΣΩΤΕΡΙΚΗ<text:s/>ΔΙΑΝΟΜΗ</text:span></text:p>
      <text:p text:style-name="P89"><text:span text:style-name="T89_1">1.<text:s/></text:span><text:span text:style-name="T89_2">Γραφείο<text:s/>Διοικητή<text:s/>Ανεξάρτητης<text:s/>Αρχής<text:s/>Δημοσίων<text:s/>Εσόδων</text:span></text:p>
      <text:p text:style-name="P90"><text:span text:style-name="T90_1">2.<text:s/></text:span><text:span text:style-name="T90_2">Γραφείο<text:s/>Γενικού<text:s/>Δ/ντή<text:s/>Φορολογίας</text:span></text:p>
      <text:p text:style-name="P91"><text:span text:style-name="T91_1">3.<text:s/></text:span><text:span text:style-name="T91_2">Γραφείο<text:s/>Γενικής<text:s/>Δ/ντριας<text:s/>Ηλεκτρονικής<text:s/>Διακυβέρνησης</text:span></text:p>
      <text:p text:style-name="P92"><text:span text:style-name="T92_1">4.<text:s/></text:span><text:span text:style-name="T92_2">Γραφεία<text:s/>Γενικών<text:s/>Διευθυντών</text:span></text:p>
      <text:p text:style-name="P93"><text:span text:style-name="T93_1">5.<text:s/></text:span><text:span text:style-name="T93_2">Δ/νση<text:s/>Νομικής<text:s/>Υποστήριξης</text:span></text:p>
      <text:p text:style-name="P94"><text:span text:style-name="T94_1">6.<text:s/></text:span><text:span text:style-name="T94_2">Αυτοτελές<text:s/>Τμήμα<text:s/>Συντονισμού<text:s/>Μεταρρυθμιστικών<text:s/>Δράσεων<text:s/>και<text:s/>Επικοινωνίας</text:span></text:p>
      <text:p text:style-name="P95"><text:span text:style-name="T95_1">7.<text:s/></text:span><text:span text:style-name="T95_2">Διεύθυνση<text:s/>Εφαρμογής<text:s/>Άμεσης<text:s/>Φορολογίας-Τμήμα<text:s/>Α΄</text:span></text:p>
      <text:p text:style-name="P96"><text:span text:style-name="T96_1">8.<text:s/></text:span><text:span text:style-name="T96_2">Διεύθυνση<text:s/>Επιχειρησιακών<text:s/>Διαδικασιών</text:span></text:p>
      <text:p text:style-name="P97"><text:span text:style-name="T97_1">9.<text:s/></text:span><text:span text:style-name="T97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