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 style:parent-style-name="article-num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48104</text:span></text:p>
      <text:p text:style-name="P2"><text:span text:style-name="T2_1">Τροποποίηση<text:s/>της<text:s/>υπ’<text:s/>αρ.<text:s/>οικ.10616/24-8-2020<text:s/>κοινής<text:s/>απόφασης<text:s/>των<text:s/>Υπουργών<text:s/>Οικονομικών<text:s/>και<text:s/>Μετανάστευσης<text:s/>και<text:s/>Ασύλου<text:s/>«Καθορισμός<text:s/>λειτουργίας<text:s/>του<text:s/>“Μητρώου<text:s/>Ελληνικών<text:s/>και<text:s/>Ξένων<text:s/>Μη<text:s/>Κυβερνητικών<text:s/>Οργανώσεων<text:s/>(ΜΚΟ)”<text:s/>και<text:s/>του<text:s/>“Μητρώου<text:s/>Μελών<text:s/>Μη<text:s/>Κυβερνητικών<text:s/>Οργανώσεων<text:s/>(ΜΚΟ)”,<text:s/>που<text:s/>δραστηριοποιούνται<text:s/>σε<text:s/>θέματα<text:s/>διεθνούς<text:s/>προστασίας,<text:s/>μετανάστευσης<text:s/>και<text:s/>κοινωνικής<text:s/>ένταξης<text:s/>εντός<text:s/>της<text:s/>Ελληνικής<text:s/>Επικράτειας»<text:s/>(Β’<text:s/>3820).</text:span></text:p>
      <text:p text:style-name="P3"><text:span text:style-name="T3_1">Ο<text:s/>ΥΠΟΥΡΓΟΣ</text:span></text:p>
      <text:p text:style-name="P4"><text:span text:style-name="T4_1">ΜΕΤΑΝΑΣΤΕΥΣΗΣ<text:s/>ΚΑΙ<text:s/>ΑΣΥΛΟΥ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.<text:s/>Των<text:s/>άρθρων<text:s/>78<text:s/>και<text:s/>148<text:s/>του<text:s/>ν.<text:s/>4939/2022<text:s/>«Κύρωση<text:s/>Κώδικα<text:s/>Νομοθεσίας<text:s/>για<text:s/>την<text:s/>υποδοχή,<text:s/>τη<text:s/>διεθνή<text:s/>προστασία<text:s/>πολιτών<text:s/>τρίτων<text:s/>χωρών<text:s/>και<text:s/>ανιθαγενών<text:s/>και<text:s/>την<text:s/>προσωρινή<text:s/>προστασία<text:s/>σε<text:s/>περίπτωση<text:s/>μαζικής<text:s/>εισροής<text:s/>εκτοπισθέντων<text:s/>αλλοδαπών»<text:s/>(Α’<text:s/>111),</text:span></text:p>
      <text:p text:style-name="P8"><text:span text:style-name="T8_1">β.<text:s/>της<text:s/>παρ.<text:s/>2<text:s/>του<text:s/>άρθρου<text:s/>44<text:s/>του<text:s/>ν.<text:s/>4960/2022<text:s/>«Εθνικό<text:s/>Σύστημα<text:s/>Επιτροπείας<text:s/>και<text:s/>Πλαίσιο<text:s/>Φιλοξενίας<text:s/>Ασυνόδευτων<text:s/>Ανηλίκων<text:s/>και<text:s/>άλλες<text:s/>διατάξεις<text:s/>αρμοδιότητας<text:s/>του<text:s/>Υπουργείου<text:s/>Μετανάστευσης<text:s/>και<text:s/>Ασύλου»<text:s/>(Α’<text:s/>145)<text:s/>η<text:s/>οποία<text:s/>κατήργησε<text:s/>τις<text:s/>διατάξεις<text:s/>του<text:s/>άρθρου<text:s/>191<text:s/>του<text:s/>ν.<text:s/>4662/2020<text:s/>«Εθνικός<text:s/>Μηχανισμός<text:s/>διαχείρισης<text:s/>Κρίσεων<text:s/>και<text:s/>Αντιμετώπισης<text:s/>Κινδύνων,<text:s/>αναδιάρθρωσης<text:s/>της<text:s/>Γενικής<text:s/>Γραμματείας<text:s/>Πολιτικής<text:s/>Προστασίας,<text:s/>αναβάθμιση<text:s/>συστήματος<text:s/>εθελοντισμού<text:s/>πολιτικής<text:s/>προστασίας,<text:s/>αναδιοργάνωση<text:s/>του<text:s/>πυροσβεστικού<text:s/>και<text:s/>άλλες<text:s/>διατάξεις»<text:s/>(Α’<text:s/>27),</text:span></text:p>
      <text:p text:style-name="P9"><text:span text:style-name="T9_1">γ.<text:s/>του<text:s/>π.δ.<text:s/>4/2020<text:s/>«Σύσταση<text:s/>Υπουργείου<text:s/>Μετανάστευσης<text:s/>και<text:s/>Ασύλου,<text:s/>καθορισμός<text:s/>των<text:s/>αρμοδιοτήτων<text:s/>του<text:s/>και<text:s/>ανακατανομή<text:s/>αρμοδιοτήτων<text:s/>μεταξύ<text:s/>Υπουργείων»<text:s/>(Α’<text:s/>4),<text:s/>δ.<text:s/>του<text:s/>π.δ.<text:s/>9/2020<text:s/>«Μεταφορά<text:s/>υπηρεσιών<text:s/>και<text:s/>αρμοδιοτήτων<text:s/>μεταξύ<text:s/>των<text:s/>Υπουργείων<text:s/>Προστασίας<text:s/>του<text:s/>Πολίτη<text:s/>και<text:s/>Μετανάστευσης<text:s/>και<text:s/>Ασύλου»<text:s/>(Α’<text:s/>10),</text:span></text:p>
      <text:p text:style-name="P10"><text:span text:style-name="T10_1">ε.<text:s/>του<text:s/>π.δ.<text:s/>18/2020<text:s/>«Μετονομασία<text:s/>και<text:s/>σύσταση<text:s/>Γενικών<text:s/>και<text:s/>Ειδικών<text:s/>Γραμματειών<text:s/>στο<text:s/>Υπουργείο<text:s/>Μετανάστευσης<text:s/>και<text:s/>Ασύλου»<text:s/>(Α’<text:s/>34),</text:span></text:p>
      <text:p text:style-name="P11"><text:span text:style-name="T11_1">στ.<text:s/>του<text:s/>π.δ.<text:s/>79/2023<text:s/>«Διορισμός<text:s/>Υπουργών,Αναπληρωτών<text:s/>Υπουργών<text:s/>και<text:s/>Υφυπουργών»<text:s/>(Α’<text:s/>131),</text:span></text:p>
      <text:p text:style-name="P12"><text:span text:style-name="T12_1">ζ.<text:s/>του<text:s/>π.δ.106/2020<text:s/>«Οργανισμός<text:s/>Υπουργείου<text:s/>Μετανάστευσης<text:s/>και<text:s/>Ασύλου»<text:s/>(Α’<text:s/>255),</text:span></text:p>
      <text:p text:style-name="P13"><text:span text:style-name="T13_1">η.<text:s/>των<text:s/>παρ.<text:s/>2<text:s/>και<text:s/>3<text:s/>του<text:s/>άρθρου<text:s/>6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text:s/>σύμφωνα<text:s/>με<text:s/>τις<text:s/>οποίες<text:s/>στο<text:s/>Υπουργείο<text:s/>Μετανάστευσης<text:s/>και<text:s/>Ασύλου<text:s/>καταργείται<text:s/>η<text:s/>Ειδική<text:s/>Γραμματεία<text:s/>Συντονισμού<text:s/>Εμπλεκόμενων<text:s/>Φορέων<text:s/>και<text:s/>οι<text:s/>υπηρεσίες<text:s/>της<text:s/>Ειδικής<text:s/>Γραμματείας<text:s/>Συντονισμού<text:s/>Εμπλεκομένων<text:s/>Φορέων,<text:s/>του<text:s/>άρθρου<text:s/>44<text:s/>του<text:s/>π.δ.<text:s/>106/2020,<text:s/>μεταφέρονται,<text:s/>ως<text:s/>σύνολο<text:s/>αρμοδιοτήτων,<text:s/>οργανικών<text:s/>μονάδων,<text:s/>θέσεων<text:s/>προσωπικού<text:s/>και<text:s/>εποπτευόμενων<text:s/>φορέων<text:s/>στη<text:s/>Γενική<text:s/>Γραμματεία<text:s/>Υποδοχής<text:s/>Αιτούντων<text:s/>Άσυλο<text:s/>των<text:s/>άρθρων<text:s/>33<text:s/>επ.<text:s/>του<text:s/>π.δ.<text:s/>106/2020<text:s/>(Α’<text:s/>106),</text:span></text:p>
      <text:p text:style-name="P14"><text:span text:style-name="T14_1">θ.<text:s/>την<text:s/>παρ.<text:s/>3<text:s/>του<text:s/>άρθρου<text:s/>6<text:s/>της<text:s/>υπ’<text:s/>αρ.<text:s/>οικ.<text:s/>10616/<text:s/>24-8-2020<text:s/>κοινής<text:s/>απόφασης<text:s/>των<text:s/>Υπουργών<text:s/>Οικονομικών<text:s/>και<text:s/>Μετανάστευσης<text:s/>και<text:s/>Ασύλου<text:s/>«Καθορισμός<text:s/>λειτουργίας<text:s/>του<text:s/>«Μητρώου<text:s/>Ελληνικών<text:s/>και<text:s/>Ξένων<text:s/>Μη<text:s/>Κυβερνητικών<text:s/>Οργανώσεων<text:s/>(ΜΚΟ)»<text:s/>και<text:s/>του<text:s/>«Μητρώου<text:s/>Μελών<text:s/>Μη<text:s/>Κυβερνητικών<text:s/>Οργανώσεων<text:s/>(ΜΚΟ)»,<text:s/>που<text:s/>δραστηριοποιούνται<text:s/>σε<text:s/>θέματα<text:s/>διεθνούς<text:s/>προστασίας,<text:s/>μετανάστευσης<text:s/>και<text:s/>κοινωνικής<text:s/>ένταξης<text:s/>εντός<text:s/>της<text:s/>Ελληνικής<text:s/>Επικράτειας»<text:s/>(Β’<text:s/>3820).</text:span></text:p>
      <text:p text:style-name="P15"><text:span text:style-name="T15_1">2.<text:s/>Τη<text:s/>διασφάλιση:<text:s/>α)<text:s/>της<text:s/>δραστηριοποίησης<text:s/>και<text:s/>ομαλής<text:s/>λειτουργίας<text:s/>των<text:s/>ΜΚΟ,<text:s/>οι<text:s/>αποφάσεις<text:s/>εγγραφής<text:s/>και<text:s/>πιστοποίησης,<text:s/>τριετούς<text:s/>διάρκειας,<text:s/>πρέπει<text:s/>να<text:s/>εξακολουθήσουν<text:s/>να<text:s/>ισχύουν<text:s/>από<text:s/>την<text:s/>9η<text:s/>Σεπτεμβρίου<text:s/>2023<text:s/>και<text:s/>εντεύθεν<text:s/>και<text:s/>β)<text:s/>της<text:s/>εύρυθμης<text:s/>λειτουργίας<text:s/>της<text:s/>υπηρεσίας<text:s/>λόγω<text:s/>του<text:s/>συσσωρευμένου<text:s/>όγκου<text:s/>αιτήσεων<text:s/>ανανέωσης<text:s/>εγγραφής<text:s/>και<text:s/>πιστοποίησης.</text:span></text:p>
      <text:p text:style-name="P16"><text:span text:style-name="T16_1">3.<text:s/>Την<text:s/>υπ’<text:s/>αρ.<text:s/>125283/16-4-2024<text:s/>εισήγηση<text:s/>της<text:s/>Γενικής<text:s/>Διεύθυνσης<text:s/>Διοικητικών<text:s/>και<text:s/>Οικονομικών<text:s/>Υπηρεσιών<text:s/>του<text:s/>Υπουργείου<text:s/>Μετανάστευσης<text:s/>και<text:s/>Ασύλου,<text:s/>κατά<text:s/>την<text:s/>περ.<text:s/>ε’<text:s/>της<text:s/>παρ.<text:s/>5<text:s/>του<text:s/>άρθρου<text:s/>24<text:s/>του<text:s/>ν.<text:s/>4270/2014<text:s/>(Α’<text:s/>143)<text:s/>σύμφωνα<text:s/>με<text:s/>την<text:s/>οποία<text:s/>από<text:s/>τις<text:s/>προτεινόμενες<text:s/>διατάξεις<text:s/>δεν<text:s/>προκαλείται<text:s/>δαπάνη<text:s/>σε<text:s/>βάρος<text:s/>του<text:s/>εγγεγραμμένων<text:s/>πιστώσεων<text:s/>του<text:s/>κρατικού<text:s/>προϋπολογισμού<text:s/>του<text:s/>Υπουργείου<text:s/>Μετανάστευσης<text:s/>και<text:s/>Ασύλου,<text:s/>αποφασίζουμε:</text:span></text:p>
      <text:h text:style-name="P17" text:outline-level="6"><text:span text:style-name="T17_1">Άρθρο<text:s/>1</text:span></text:h>
      <text:p text:style-name="P18"><text:span text:style-name="T18_1">Την<text:s/>τροποποίηση<text:s/>της<text:s/>υπ’<text:s/>αρ.<text:s/>οικ.<text:s/>10616/24-8-2020<text:s/>κοινής<text:s/>απόφασης<text:s/>των<text:s/>Υπουργών<text:s/>Οικονομικών<text:s/>και<text:s/>Μετανάστευσης<text:s/>και<text:s/>Ασύλου<text:s/>«Καθορισμός<text:s/>λειτουργίας<text:s/>του<text:s/>«Μητρώου<text:s/>Ελληνικών<text:s/>και<text:s/>Ξένων<text:s/>Μη<text:s/>Κυβερνητικών<text:s/>Οργανώσεων<text:s/>(ΜΚΟ)»<text:s/>και<text:s/>του<text:s/>«Μητρώου<text:s/>Μελών<text:s/>Μη<text:s/>Κυβερνητικών<text:s/>Οργανώσεων<text:s/>(ΜΚΟ)»,<text:s/>που<text:s/>δραστηριοποιούνται<text:s/>σε<text:s/>θέματα<text:s/>διεθνούς<text:s/>προστασίας,<text:s/>μετανάστευσης<text:s/>και<text:s/>κοινωνικής<text:s/>ένταξης<text:s/>εντός<text:s/>της<text:s/>Ελληνικής<text:s/>Επικράτειας»<text:s/>(Β’<text:s/>3820)<text:s/>ως<text:s/>εξής:</text:span></text:p>
      <text:p text:style-name="P19"><text:span text:style-name="T19_1">Όπου<text:s/>στις<text:s/>διατάξεις<text:s/>της<text:s/>ανωτέρω<text:s/>Κοινής<text:s/>Υπουργικής<text:s/>Απόφασης<text:s/>αναφέρεται<text:s/>ο<text:s/>«Ειδικός<text:s/>Γραμματέας<text:s/>Συντονισμού<text:s/>Εμπλεκόμενων<text:s/>Φορέων»<text:s/>πλέον<text:s/>νοείται<text:s/>ο<text:s/>«Γενικός<text:s/>Γραμματέας<text:s/>Υποδοχής<text:s/>Αιτούντων<text:s/>Άσυλο».</text:span></text:p>
      <text:p text:style-name="P20"><text:span text:style-name="T20_1">B.<text:s/>Το<text:s/>τελευταίο<text:s/>εδάφιο<text:s/>της<text:s/>παρ.<text:s/>3<text:s/>του<text:s/>άρθρου<text:s/>6<text:s/>αντικαθίσταται<text:s/>ως<text:s/>εξής:</text:span></text:p>
      <text:p text:style-name="P21"><text:span text:style-name="T21_1">«Εφόσον<text:s/>πληρούνται<text:s/>οι<text:s/>όροι<text:s/>και<text:s/>τα<text:s/>κριτήρια<text:s/>των<text:s/>άρθρων<text:s/>1,<text:s/>2,<text:s/>3<text:s/>και<text:s/>5<text:s/>της<text:s/>παρούσας,<text:s/>υφίσταται<text:s/>θετική<text:s/>εισήγηση<text:s/>της<text:s/>αρμόδιας<text:s/>Υπηρεσίας<text:s/>και<text:s/>σχετική<text:s/>θετική<text:s/>αξιολόγηση<text:s/>από<text:s/>την<text:s/>αρμόδια<text:s/>Επιτροπή,<text:s/>εκδίδεται<text:s/>από<text:s/>τον<text:s/>Γενικό<text:s/>Γραμματέα<text:s/>Υποδοχής<text:s/>Αιτούντων<text:s/>Άσυλο<text:s/>απόφαση<text:s/>εγγραφής<text:s/>και<text:s/>πιστοποίησης<text:s/>του<text:s/>αιτούντος<text:s/>φορέα,<text:s/>η<text:s/>οποία<text:s/>ισχύει<text:s/>μέχρι<text:s/>την<text:s/>ανάκλησή<text:s/>της.».</text:span></text:p>
      <text:p text:style-name="P22"><text:span text:style-name="T22_1">Μεταβατική<text:s/>διάταξη</text:span></text:p>
      <text:p text:style-name="P23"><text:span text:style-name="T23_1">Φορείς<text:s/>οι<text:s/>οποίοι<text:s/>είχαν<text:s/>εγγραφεί<text:s/>και<text:s/>πιστοποιηθεί<text:s/>στο<text:s/>Μητρώο<text:s/>και<text:s/>τηρούν<text:s/>όλους<text:s/>τους<text:s/>σχετικούς<text:s/>όρους<text:s/>και<text:s/>προϋποθέσεις<text:s/>της<text:s/>παρούσας<text:s/>απόφασης<text:s/>εξακολουθούν<text:s/>να<text:s/>είναι<text:s/>εγγεγραμμένοι<text:s/>και<text:s/>πιστοποιημένοι<text:s/>και<text:s/>οι<text:s/>αποφάσεις<text:s/>εγγραφής<text:s/>και<text:s/>πιστοποίησής<text:s/>τους<text:s/>ισχύουν<text:s/>μέχρι<text:s/>της<text:s/>ανακλήσεώς<text:s/>τους.</text:span></text:p>
      <text:p text:style-name="P24"><text:span text:style-name="T24_1">Κατά<text:s/>τα<text:s/>λοιπά<text:s/>ισχύει<text:s/>η<text:s/>υπ’<text:s/>αρ.<text:s/>οικ.<text:s/>10616/24-8-2020<text:s/>(Β’<text:s/>3820)<text:s/>κοινή<text:s/>απόφαση<text:s/>των<text:s/>Υπουργών<text:s/>Οικονομικών<text:s/>και<text:s/>Μετανάστευσης<text:s/>και<text:s/>Ασύλου.</text:span></text:p>
      <text:p text:style-name="P25"><text:span text:style-name="T25_1">Η<text:s/>απόφαση<text:s/>αυτή<text:s/>να<text:s/>δημοσιευθεί<text:s/>στην<text:s/>Εφημερίδα<text:s/>της<text:s/>Κυβερνήσεως.</text:span></text:p>
      <text:p text:style-name="P26"><text:span text:style-name="T26_1">Άγιος<text:s/>Ιωάννης<text:s/>Ρέντης,<text:s/>19<text:s/>Μαΐου<text:s/>2024</text:span></text:p>
      <text:p text:style-name="P27"><text:span text:style-name="T27_1">Ο<text:s/>Υπουργός</text:span></text:p>
      <text:p text:style-name="P28"><text:span text:style-name="T28_1">ΔΗΜΗΤΡΙΟΣ<text:s/>ΚΑΙΡ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