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9656<text:s/>ΕΞ<text:s/>2024</text:span><text:span text:style-name="T1_2">Κοινοποίηση<text:s/>ενιαίου<text:s/>κωδικοποιημένου<text:s/>κειμένου<text:s/>με<text:s/>τη<text:s/>διοικητική<text:s/>κωδικοποίηση<text:s/>της<text:s/>νομοθεσίας<text:s/>για<text:s/>την<text:s/>άμεση<text:s/>φορολογία.</text:span></text:p>
      <text:p text:style-name="P2"><text:span text:style-name="T2_1">Ο<text:s/>ΥΦΥΠΟΥΡΓΟΣ<text:s/>ΕΘΝΙΚΗΣ<text:s/>ΟΙΚΟΝΟΜΙΑΣ<text:s/>ΚΑΙ<text:s/>ΟΙΚΟΝΟΜΙΚΩΝ</text:span></text:p>
      <text:p text:style-name="P3"><text:span text:style-name="T3_1">Έχοντας<text:s/>υπόψη:</text:span></text:p>
      <text:p text:style-name="P4"><text:span text:style-name="T4_1">1.<text:s/>Τον<text:s/>ν.<text:s/>4172/2013<text:s/>(Α’<text:s/>167).</text:span></text:p>
      <text:p text:style-name="P5"><text:span text:style-name="T5_1">2.<text:s/>Την<text:s/>παρ.<text:s/>55<text:s/>του<text:s/>άρθρου<text:s/>83<text:s/>του<text:s/>ν.<text:s/>5104/2024<text:s/>«Κώδικας<text:s/>Φορολογικής<text:s/>Διαδικασίας<text:s/>και<text:s/>άλλες<text:s/>διατάξεις<text:s/>-<text:s/>Συνταξιοδοτική<text:s/>διάταξη»<text:s/>(Α’<text:s/>58).</text:span></text:p>
      <text:p text:style-name="P6"><text:span text:style-name="T6_1">3.<text:s/>Την<text:s/>υπό<text:s/>στοιχεία<text:s/>59170<text:s/>ΕΞ<text:s/>2021/20.5.2021<text:s/>(Β’2188)<text:s/>απόφαση<text:s/>του<text:s/>Υπουργού<text:s/>Οικονομικών<text:s/>για<text:s/>τη<text:s/>σύσταση,<text:s/>συγκρότηση<text:s/>και<text:s/>ορισμό<text:s/>μελών<text:s/>Επιτροπής<text:s/>για<text:s/>την<text:s/>επεξεργασία<text:s/>της<text:s/>διοικητικής<text:s/>κωδικοποίησης<text:s/>της<text:s/>νομοθεσίας<text:s/>για<text:s/>την<text:s/>άμεση<text:s/>φορολογία.</text:span></text:p>
      <text:p text:style-name="P7"><text:span text:style-name="T7_1">4.<text:s/>Το<text:s/>υπό<text:s/>στοιχεία<text:s/>51773<text:s/>ΕΞ<text:s/>2024/09.04.2024<text:s/>έγγραφο<text:s/>της<text:s/>Συντονίστριας<text:s/>της<text:s/>Επιτροπής,<text:s/>με<text:s/>το<text:s/>οποίο<text:s/>διαβιβάστηκε<text:s/>το<text:s/>επεξεργασμένο<text:s/>αρχείο<text:s/>με<text:s/>τη<text:s/>διοικητική<text:s/>κωδικοποίηση<text:s/>της<text:s/>νομοθεσίας<text:s/>για<text:s/>την<text:s/>άμεση<text:s/>φορολογία<text:s/>των<text:s/>διατάξεων<text:s/>του<text:s/>ν.<text:s/>4172/2013<text:s/>(Α’<text:s/>167).</text:span></text:p>
      <text:p text:style-name="P8"><text:span text:style-name="T8_1">5.<text:s/>Το<text:s/>υπ’<text:s/>αρ.<text:s/>190/2.5.2024<text:s/>έγγραφο<text:s/>του<text:s/>Προέδρου<text:s/>της<text:s/>Κεντρικής<text:s/>Επιτροπής<text:s/>Κωδικοποίησης<text:s/>(Κ.Ε.Κ.),<text:s/>με<text:s/>το<text:s/>οποίο<text:s/>διαβιβάστηκε<text:s/>το<text:s/>κείμενο<text:s/>της<text:s/>Διοικητικής<text:s/>Κωδικοποίησης<text:s/>του<text:s/>Κώδικα<text:s/>φορολογίας<text:s/>εισοδήματος,<text:s/>όπως<text:s/>διαμορφώθηκε<text:s/>από<text:s/>την<text:s/>Κεντρική<text:s/>Επιτροπή<text:s/>Κωδικοποίησης.</text:span></text:p>
      <text:p text:style-name="P9"><text:span text:style-name="T9_1">6.<text:s/>Το<text:s/>υπό<text:s/>στοιχεία<text:s/>68138<text:s/>ΕΞ<text:s/>2024/16.05.2024<text:s/>έγγραφο<text:s/>της<text:s/>Συντονίστριας<text:s/>της<text:s/>Επιτροπής,<text:s/>με<text:s/>το<text:s/>οποίο<text:s/>διαβιβάστηκε<text:s/>το<text:s/>κείμενο<text:s/>της<text:s/>διοικητικής<text:s/>κωδικοποίησης<text:s/>του<text:s/>Κώδικα<text:s/>Φορολογίας<text:s/>Εισοδήματος<text:s/>(Κ.Φ.Ε.,<text:s/>ν.<text:s/>4172/2013,<text:s/>Α’<text:s/>167)<text:s/>επικαιροποιημένο<text:s/>μέχρι<text:s/>και<text:s/>τον<text:s/>ν.<text:s/>5105/2024<text:s/>(Α’<text:s/>61).</text:span></text:p>
      <text:p text:style-name="P10"><text:span text:style-name="T10_1">7.<text:s/>Τα<text:s/>άρθρα<text:s/>13<text:s/>και<text:s/>14<text:s/>σε<text:s/>συνδυασμό<text:s/>με<text:s/>τα<text:s/>άρθρα<text:s/>75<text:s/>-<text:s/>8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3"><text:span text:style-name="T13_1">10.<text:s/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14"><text:span text:style-name="T14_1">11.<text:s/>Το<text:s/>π.δ.<text:s/>142/2017<text:s/>«Οργανισμός<text:s/>Υπουργείου<text:s/>Οικονομικών»<text:s/>(Α’<text:s/>181).</text:span></text:p>
      <text:p text:style-name="P15"><text:span text:style-name="T15_1">1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6"><text:span text:style-name="T16_1">13.<text:s/>T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7"><text:span text:style-name="T17_1">14.<text:s/>Την<text:s/>περ.<text:s/>θ<text:s/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8"><text:span text:style-name="T18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</text:span></text:h>
      <text:h text:style-name="P20" text:outline-level="6"><text:span text:style-name="T20_1">μόνο</text:span></text:h>
      <text:p text:style-name="P21"><text:span text:style-name="T21_1">Κοινοποιούμε<text:s/>ενιαίο<text:s/>διοικητικά<text:s/>κωδικοποιημένο<text:s/>κείμενο<text:s/>της<text:s/>νομοθεσίας<text:s/>για<text:s/>την<text:s/>άμεση<text:s/>φορολογία,<text:s/>του<text:s/>ν.<text:s/>4172/2013<text:s/>(Α’<text:s/>167),<text:s/>όπως<text:s/>τροποποιήθηκε<text:s/>και<text:s/>ισχύει.</text:span></text:p>
      <text:p text:style-name="P22"><text:span text:style-name="T22_1">Το<text:s/>ενιαίο<text:s/>κωδικοποιημένο<text:s/>κείμενο<text:s/>της<text:s/>νομοθεσίας<text:s/>για<text:s/>την<text:s/>άμεση<text:s/>φορολογία<text:s/>είναι<text:s/>αναρτημένο<text:s/>στην<text:s/>επίσημη<text:s/>ιστοσελίδα<text:s/>του<text:s/>Υπουργείου<text:s/>Εθνικής<text:s/>Οικονομίας<text:s/>και<text:s/>Οικονομικών<text:s/>και<text:s/>έχει<text:s/>λάβει<text:s/>την<text:s/>κάτωθι<text:s/>ψηφιακή<text:s/>υπογραφή:</text:span></text:p>
      <text:p text:style-name="P23"><text:span text:style-name="T23_1">ΑΔΑ:<text:s/>Ρ95ΦΗ<text:s/>–<text:s/>59Γ</text:span></text:p>
      <text:p text:style-name="P24"><text:span text:style-name="T24_1">Digitally<text:s/>signed<text:s/>by<text:s/>Ministryof<text:s/>Digital<text:s/>Governance</text:span></text:p>
      <text:p text:style-name="P25"><text:span text:style-name="T25_1">Date:16.05.2024</text:span></text:p>
      <text:p text:style-name="P26"><text:span text:style-name="T26_1">18:49:08</text:span></text:p>
      <text:p text:style-name="P27"><text:span text:style-name="T27_1">Location:<text:s/>Athens</text:span></text:p>
      <text:p text:style-name="P28"><text:span text:style-name="T2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20<text:s/>Μαΐου<text:s/>2024</text:span></text:p>
      <text:p text:style-name="P31"><text:span text:style-name="T31_1">Ο<text:s/>Υφυπουργός</text:span></text:p>
      <text:p text:style-name="P32"><text:span text:style-name="T32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