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΄</text:span></text:h>
      <text:h text:style-name="P6" text:outline-level="1"><text:span text:style-name="T6_1">Β.<text:s/>ΓΕΝΙΚΗ<text:s/>ΔΙΕΥΘΥΝΣΗ<text:s/>ΗΛΕΚΤΡΟΝΙΚΗΣ</text:span></text:h>
      <text:p text:style-name="P7"><text:span text:style-name="T7_1">ΔΙΑΚΥΒΕΡΝΗΣΗΣ</text:span></text:p>
      <text:p text:style-name="P8"><text:span text:style-name="T8_1">1.<text:s/></text:span><text:span text:style-name="T8_2">ΔΙΕΥΘΥΝΣΗ<text:s/>ΕΠΙΧΕΙΡΗΣΙΑΚΩΝ<text:s/>ΔΙΑΔΙΚΑΣΙΩΝ</text:span></text:p>
      <text:p text:style-name="P9"><text:span text:style-name="T9_1">2.<text:s/></text:span><text:span text:style-name="T9_2">ΔΙΕΥΘΥΝΣΗ<text:s/>ΑΝΑΠΤΥΞΗΣ<text:s/>ΦΟΡΟΛΟΓΙΚΩΝ<text:s/>ΕΦΑΡΜΟΓΩΝ</text:span></text:p>
      <text:p text:style-name="P10"><text:span text:style-name="T10_1">Χανδρή<text:s/>1<text:s/>&amp;<text:s/>Θεσσαλονίκης<text:s/>18346<text:s/>Μοσχάτο<text:s/>2104802164</text:span></text:p>
      <text:p text:style-name="P11"><text:span text:style-name="T11_1"><text:a xlink:type="simple" xlink:href="mailto:defk.a@mofadm.gr"><text:span text:style-name="T11_2">defk.a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ΠΡΟΣ:<text:s/>Ως<text:s/>Πίνακας<text:s/>Διανομής</text:span></text:p>
      <text:p text:style-name="P13"><text:span text:style-name="T13_1">ΘΕΜΑ:<text:s/>Τροποποίηση<text:s/>της<text:s/>υπό<text:s/>στοιχεία<text:s/>Α.<text:s/>1085/2023<text:s/>απόφασης<text:s/>του<text:s/>Διοικητή<text:s/>της<text:s/>ΑΑΔΕ<text:s/>με<text:s/>θέμα:<text:s/>«Πιστοποιητικό<text:s/>του<text:s/>άρθρου<text:s/>54Α<text:s/>του<text:s/>ν.<text:s/>4987/2022<text:s/>(πιστοποιητικό<text:s/>ΕΝΦΙΑ)»<text:s/>(Β΄3617).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ου<text:s/>άρθρου<text:s/>60<text:s/>και<text:s/>της<text:s/>περ.<text:s/>η’<text:s/>της<text:s/>παρ.<text:s/>50<text:s/>του<text:s/>άρθρου<text:s/>83<text:s/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19"><text:span text:style-name="T19_1">β)</text:span><text:span text:style-name="T19_2"><text:tab/></text:span><text:span text:style-name="T19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20"><text:span text:style-name="T20_1">γ)</text:span><text:span text:style-name="T20_2"><text:tab/></text:span><text:span text:style-name="T20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/text:span></text:p>
      <text:p text:style-name="P21"><text:span text:style-name="T21_1"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2"><text:span text:style-name="T22_1">δ)</text:span><text:span text:style-name="T22_2"><text:tab/></text:span><text:span text:style-name="T22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3"><text:span text:style-name="T23_1">2.<text:s/></text:span><text:span text:style-name="T23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απόφαση<text:s/>του<text:s/>Συμβουλίου<text:s/>Διοίκησης<text:s/>της<text:s/>ΑΑΔΕ<text:s/>(Υ.Ο.Δ.Δ.<text:s/>689)<text:s/>και<text:s/>την<text:s/>υπό<text:s/>στοιχεία<text:s/>5294<text:s/>ΕΞ<text:s/>2020/17-0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3.<text:s/></text:span><text:span text:style-name="T24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25"><text:span text:style-name="T25_1">4.<text:s/></text:span><text:span text:style-name="T25_2">Την<text:s/>υπό<text:s/>στοιχεία<text:s/>ΠΟΛ<text:s/>1279/2013<text:s/>(Β΄3397),<text:s/>τις<text:s/>υπ’<text:s/>αρ.<text:s/>1020/2014<text:s/>(Β΄74),<text:s/>1205/2014<text:s/>(Β΄<text:s/>2518),<text:s/>1004/2015<text:s/>(Β΄<text:s/>2),<text:s/>1015/2015<text:s/>(Β΄<text:s/>245)<text:s/>και<text:s/>1114/2015<text:s/>(Β΄<text:s/>1093)<text:s/>αποφάσεις<text:s/>Γ.Γ.Δ.Ε.<text:s/>και<text:s/>τις<text:s/>υπό<text:s/>στοιχεία<text:s/>ΠΟΛ<text:s/>1002/2017<text:s/>(Β΄114),<text:s/>Α.1137/2020<text:s/>(Β΄<text:s/>2423),<text:s/>Α.<text:s/>1008/2021<text:s/>(Β΄<text:s/>229),<text:s/>Α.<text:s/>1106/2021<text:s/>(Β΄<text:s/>1976)<text:s/>και<text:s/>Α.<text:s/>1085/2023<text:s/>(Β΄3617)<text:s/>αποφάσεις<text:s/>του<text:s/>Διοικητή<text:s/>της<text:s/>Α.Α.Δ.Ε.<text:s/>σχετικά<text:s/>με<text:s/>το<text:s/>πιστοποιητικό<text:s/>ΕΝΦΙΑ.</text:span></text:p>
      <text:p text:style-name="P26"><text:span text:style-name="T26_1">5.<text:s/></text:span><text:span text:style-name="T26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΄<text:s/>2154).</text:span></text:p>
      <text:p text:style-name="P27"><text:span text:style-name="T27_1">6.<text:s/></text:span><text:span text:style-name="T27_2">Την<text:s/>υπό<text:s/>στοιχεία<text:s/>Α.<text:s/>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<text:s/>5703).</text:span></text:p>
      <text:p text:style-name="P28"><text:span text:style-name="T28_1">7.<text:s/></text:span><text:span text:style-name="T28_2">Την<text:s/>ανάγκη<text:s/>τροποποίησης<text:s/>της<text:s/>υπό<text:s/>στοιχεία<text:s/>Α.<text:s/>1085/2023<text:s/>απόφασης<text:s/>του<text:s/>Διοικητή<text:s/>της<text:s/>ΑΑΔΕ<text:s/>σχετικά<text:s/>με<text:s/>το<text:s/>πιστοποιητικό<text:s/>ΕΝΦΙΑ,<text:s/>ως<text:s/>προς<text:s/>τον<text:s/>χρόνο<text:s/>ισχύος<text:s/>των<text:s/>πιστοποιητικών<text:s/>που<text:s/>εκδίδονται<text:s/>για<text:s/>αποβιώσαντες<text:s/>και<text:s/>νομικά<text:s/>πρόσωπα<text:s/>που<text:s/>έχουν<text:s/>διακόψει<text:s/>τις<text:s/>εργασίες<text:s/>τους,<text:s/>για<text:s/>τη<text:s/>διευκόλυνση<text:s/>των<text:s/>φορολογούμενων<text:s/>και<text:s/>των<text:s/>υπηρεσιών.</text:span></text:p>
      <text:p text:style-name="P29"><text:span text:style-name="T29_1">8.<text:s/></text:span><text:span text:style-name="T29_2"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30"><text:span text:style-name="T30_1">Α<text:s/>Π<text:s/>Ο<text:s/>Φ<text:s/>Α<text:s/>Σ<text:s/>Ι<text:s/>Ζ<text:s/>Ο<text:s/>Υ<text:s/>Μ<text:s/>Ε</text:span></text:p>
      <text:h text:style-name="P31" text:outline-level="6"><text:span text:style-name="T31_1">Άρθρο<text:s/>1</text:span><text:span text:style-name="T31_2"><text:s/></text:span></text:h>
      <text:h text:style-name="P32" text:outline-level="6"><text:span text:style-name="T32_1">Προσδιορισμός<text:s/>του<text:s/>χρόνου<text:s/>ισχύος<text:s/>των<text:s/>πιστοποιητικών<text:s/>ΕΝΦΙΑ<text:s/>που<text:s/>εκδίδονται<text:s/>γιααποβιώσαντες<text:s/>και<text:s/>νομικά<text:s/>πρόσωπα<text:s/>που<text:s/>έχουν<text:s/>διακόψει<text:s/>τις<text:s/>εργασίες<text:s/>τους<text:s/></text:span></text:h>
      <text:p text:style-name="P33"><text:span text:style-name="T33_1">-Τροποποίηση<text:s/>της<text:s/>παρ.<text:s/>6<text:s/>του<text:s/>άρθρου<text:s/>1<text:s/>της<text:s/>υπό<text:s/>στοιχεία<text:s/></text:span></text:p>
      <text:p text:style-name="P34"><text:span text:style-name="T34_1">A.<text:s/>1085/2023απόφασης<text:s/>(Β΄3617).</text:span></text:p>
      <text:p text:style-name="P35"><text:span text:style-name="T35_1">Στην<text:s/>παρ.<text:s/>6<text:s/>του<text:s/>άρθρου<text:s/>1<text:s/>της<text:s/>υπό<text:s/>στοιχεία<text:s/>Α.<text:s/>1085/2023<text:s/>απόφασης<text:s/>του<text:s/>Διοικητή<text:s/>της<text:s/>ΑΑΔΕ,<text:s/>μετά<text:s/>το<text:s/>πρώτο<text:s/>εδάφιο<text:s/>προστίθεται<text:s/>νέο<text:s/>εδάφιο<text:s/>και<text:s/>η<text:s/>παρ.<text:s/>6<text:s/>διαμορφώνεται<text:s/>ως<text:s/>εξής:</text:span></text:p>
      <text:p text:style-name="P36"><text:span text:style-name="T36_1">«<text:s/>6.<text:s/>Το<text:s/>πιστοποιητικό<text:s/>ΕΝ.Φ.Ι.Α.<text:s/>ισχύει:</text:span></text:p>
      <text:p text:style-name="P37"><text:span text:style-name="T37_1">α)<text:s/>Μέχρι<text:s/>την<text:s/>ημερομηνία<text:s/>της<text:s/>πρώτης<text:s/>κεντρικής<text:s/>έκδοσης<text:s/>της<text:s/>πράξης<text:s/>διοικητικού<text:s/>προσδιορισμού<text:s/>ΕΝΦΙΑ<text:s/>του<text:s/>τρέχοντος<text:s/>έτους,<text:s/>στις<text:s/>περιπτώσεις<text:s/>που<text:s/>εκδίδεται<text:s/>μετά<text:s/>την<text:s/>1η<text:s/>Ιανουάριου<text:s/>του<text:s/>τρέχοντος<text:s/>έτους<text:s/>και<text:s/>μέχρι<text:s/>την<text:s/>πρώτη<text:s/>κεντρική<text:s/>έκδοση<text:s/>της<text:s/>πράξης<text:s/>διοικητικού<text:s/>προσδιορισμού<text:s/>ΕΝΦΙΑ<text:s/>τρέχοντος<text:s/>έτους,</text:span></text:p>
      <text:p text:style-name="P38"><text:span text:style-name="T38_1">β)<text:s/>μέχρι<text:s/>την<text:s/>31</text:span><text:span text:style-name="T38_2">η</text:span><text:span text:style-name="T38_3"><text:s/>Δεκεμβρίου<text:s/>του<text:s/>έτους<text:s/>έκδοσής<text:s/>του,<text:s/>στις<text:s/>περιπτώσεις<text:s/>που<text:s/>εκδίδεται<text:s/>μετά<text:s/>την<text:s/>πρώτη<text:s/>κεντρική<text:s/>έκδοση<text:s/>της<text:s/>πράξης<text:s/>διοικητικού<text:s/>προσδιορισμού<text:s/>ΕΝΦΙΑ<text:s/>του<text:s/>τρέχοντος<text:s/>έτους.<text:s/>Κατ’<text:s/>εξαίρεση,<text:s/>το<text:s/>πιστοποιητικό<text:s/>ΕΝΦΙΑ,<text:s/>που<text:s/>εκδίδεται<text:s/>για<text:s/>αποβιώσαντα<text:s/>και<text:s/>για<text:s/>νομικό<text:s/>πρόσωπο<text:s/>που<text:s/>έχει<text:s/>διακόψει<text:s/>τις<text:s/>εργασίες<text:s/>του<text:s/>σε<text:s/>επόμενο<text:s/>του<text:s/>θανάτου/<text:s/>διακοπής<text:s/>εργασιών<text:s/>έτος<text:s/>ή<text:s/>στο<text:s/>έτος<text:s/>θανάτου/<text:s/>διακοπής<text:s/>εργασιών<text:s/>μετά<text:s/>την<text:s/>πρώτη<text:s/>κεντρική<text:s/>έκδοση<text:s/>της<text:s/>πράξης<text:s/>διοικητικού<text:s/>προσδιορισμού<text:s/>ΕΝΦΙΑ<text:s/>του<text:s/>έτους<text:s/>αυτού,<text:s/>ισχύει<text:s/>μέχρι<text:s/>τη<text:s/>μνημόνευση<text:s/>και<text:s/>επισύναψή<text:s/>του<text:s/>σε<text:s/>συμβολαιογραφικό<text:s/>έγγραφο,<text:s/>ανεξάρτητα<text:s/>από<text:s/>την<text:s/>ημερομηνία<text:s/>ισχύος<text:s/>που<text:s/>αναγράφεται<text:s/>επί<text:s/>του<text:s/>πιστοποιητικού.</text:span></text:p>
      <text:p text:style-name="P39"><text:span text:style-name="T39_1">Η<text:s/>υπεύθυνη<text:s/>δήλωση<text:s/>ΕΝ.Φ.Ι.Α.<text:s/>της<text:s/>παρ.<text:s/>4<text:s/>ισχύει<text:s/>μέχρι<text:s/>την<text:s/>31η<text:s/>Δεκεμβρίου<text:s/>του<text:s/>έτους<text:s/>έκδοσής<text:s/>της.»</text:span></text:p>
      <text:h text:style-name="P40" text:outline-level="6"><text:span text:style-name="T40_1">Άρθρο<text:s/></text:span></text:h>
      <text:h text:style-name="P41" text:outline-level="6"><text:span text:style-name="T41_1">2Μεταβατική<text:s/>διάταξη<text:s/>-<text:s/>Έναρξη<text:s/>ισχύος</text:span></text:h>
      <text:p text:style-name="P42"><text:span text:style-name="T42_1">1.</text:span><text:span text:style-name="T42_2"><text:s/></text:span><text:span text:style-name="T42_3">Τα<text:s/>πιστοποιητικά<text:s/>ΕΝΦΙΑ<text:s/>αποβιωσάντων<text:s/>και<text:s/>νομικών<text:s/>προσώπων<text:s/>που<text:s/>έχουν<text:s/>διακόψει<text:s/>τις<text:s/>εργασίες<text:s/>τους,<text:s/>τα<text:s/>οποία<text:s/>έχουν<text:s/>εκδοθεί<text:s/>και<text:s/>δεν<text:s/>έχουν<text:s/>μνημονευθεί<text:s/>και<text:s/>επισυναφθεί<text:s/>σε<text:s/>συμβολαιογραφικό<text:s/>έγγραφο<text:s/>μέχρι<text:s/>τη<text:s/>δημοσίευση<text:s/>της<text:s/>παρούσας,<text:s/>έχουν<text:s/>την<text:s/>ισχύ<text:s/>που<text:s/>ορίζεται<text:s/>στο<text:s/>άρθρο<text:s/>1,<text:s/>ανεξάρτητα<text:s/>από<text:s/>την<text:s/>ημερομηνία<text:s/>ισχύος<text:s/>που<text:s/>αναγράφεται<text:s/>επ’<text:s/>αυτών.</text:span></text:p>
      <text:p text:style-name="P43"><text:span text:style-name="T43_1">2.</text:span><text:span text:style-name="T43_2"><text:s/></text:span><text:span text:style-name="T43_3">Η<text:s/>απόφαση<text:s/>ισχύει<text:s/>από<text:s/>τη<text:s/>δημοσίευσή<text:s/>της<text:s/>στην<text:s/>Εφημερίδα<text:s/>της<text:s/>Κυβερνήσεως.</text:span></text:p>
      <text:p text:style-name="P44"><text:span text:style-name="T44_1">3.<text:s/></text:span><text:span text:style-name="T44_2">Η<text:s/>απόφαση<text:s/>αυτή<text:s/>να<text:s/>δημοσιευθεί<text:s/>στην<text:s/>Εφημερίδα<text:s/>της<text:s/>Κυβερνήσεως.</text:span></text:p>
      <text:p text:style-name="P45"><text:span text:style-name="T45_1">Ο<text:s/>ΔΙΟΙΚΗΤΗΣ<text:s/>ΤΗΣ<text:s/>ΑΝΕΞΑΡΤΗΤΗΣ</text:span></text:p>
      <text:p text:style-name="P46"><text:span text:style-name="T46_1">ΑΡΧΗΣ<text:s/>ΔΗΜΟΣΙΩΝ<text:s/>ΕΣΟΔΩΝ</text:span></text:p>
      <text:p text:style-name="P47"><text:span text:style-name="T47_1">ΓΕΩΡΓΙΟΣ<text:s/>ΠΙΤΣΙΛΗΣ</text:span></text:p>
      <text:p text:style-name="P48"><text:span text:style-name="T48_1">ΠΙΝΑΚΑΣ<text:s/>ΑΠΟΔΕΚΤΩΝ</text:span></text:p>
      <text:p text:style-name="P49"><text:span text:style-name="T49_1">Ι.ΑΠΟΔΕΚΤΕΣ<text:s/>ΓΙΑ<text:s/>ΑΜΕΣΗ<text:s/>ΕΝΕΡΓΕΙΑ</text:span></text:p>
      <text:p text:style-name="P50"><text:span text:style-name="T50_1">Εθνικό<text:s/>Τυπογραφείο<text:s/>(για<text:s/>δημοσίευση)</text:span></text:p>
      <text:p text:style-name="P51"><text:span text:style-name="T51_1">ΙΙ.ΑΠΟΔΕΚΤΕΣ<text:s/>ΓΙΑ<text:s/>ΕΝΕΡΓΕΙΑ<text:s/>(ΜΕΤΑ<text:s/>ΤΗ<text:s/>ΔΗΜΟΣΙΕΥΣΗ<text:s/>ΣΤΗΝ<text:s/>ΕΦΗΜΕΡΙΔΑ<text:s/>ΤΗΣ<text:s/>ΚΥΒΕΡΝΗΣΕΩΣ)</text:span></text:p>
      <text:p text:style-name="P52"><text:span text:style-name="T52_1">1.<text:s/></text:span><text:span text:style-name="T52_2">Αποδέκτες<text:s/>Πίνακα<text:s/>Γ΄<text:s/>(περιπτώσεις<text:s/>7,8)</text:span></text:p>
      <text:p text:style-name="P53"><text:span text:style-name="T53_1">2.<text:s/></text:span><text:span text:style-name="T53_2">Γ.<text:s/>ΔΗΛΕΔ</text:span></text:p>
      <text:p text:style-name="P54"><text:span text:style-name="T54_1">3.<text:s/></text:span><text:span text:style-name="T5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55"><text:span text:style-name="T55_1">ΙΙΙ.ΑΠΟΔΕΚΤΕΣ<text:s/>ΓΙΑ<text:s/>ΚΟΙΝΟΠΟΙΗΣΗ</text:span></text:p>
      <text:p text:style-name="P56"><text:span text:style-name="T56_1">1.<text:s/></text:span><text:span text:style-name="T56_2">Γραφείο<text:s/>Υπουργού</text:span></text:p>
      <text:p text:style-name="P57"><text:span text:style-name="T57_1">2.<text:s/></text:span><text:span text:style-name="T57_2">Γραφείο<text:s/>Υφυπουργού</text:span></text:p>
      <text:p text:style-name="P58"><text:span text:style-name="T58_1">3.<text:s/></text:span><text:span text:style-name="T58_2">Γραφείο<text:s/>Γενικής<text:s/>Γραμματέως<text:s/>Φορολογικής<text:s/>Πολιτικής</text:span></text:p>
      <text:p text:style-name="P59"><text:span text:style-name="T59_1">4.<text:s/></text:span><text:span text:style-name="T59_2">Αποδέκτες<text:s/>Πίνακα<text:s/>Β΄<text:s/>(περίπτωση<text:s/>3)</text:span></text:p>
      <text:p text:style-name="P60"><text:span text:style-name="T60_1">5.<text:s/></text:span><text:span text:style-name="T60_2">Αποδέκτες<text:s/>Πίνακα<text:s/>Γ΄<text:s/>(περιπτώσεις<text:s/>1<text:s/>έως<text:s/>και<text:s/>6)</text:span></text:p>
      <text:p text:style-name="P61"><text:span text:style-name="T61_1">6.<text:s/></text:span><text:span text:style-name="T61_2">Αποδέκτες<text:s/>Πίνακα<text:s/>Ζ΄<text:s/>(περιπτώσεις<text:s/>1<text:s/>και<text:s/>7)</text:span></text:p>
      <text:p text:style-name="P62"><text:span text:style-name="T62_1">7.<text:s/></text:span><text:span text:style-name="T62_2">Αποδέκτες<text:s/>Πίνακα<text:s/>Η΄(περιπτώσεις<text:s/>1<text:s/>έως<text:s/>και<text:s/>3,<text:s/>5<text:s/>έως<text:s/>και<text:s/>9)</text:span></text:p>
      <text:p text:style-name="P63"><text:span text:style-name="T63_1">8.<text:s/></text:span><text:span text:style-name="T63_2">Αποδέκτες<text:s/>Πίνακα<text:s/>Ι΄</text:span></text:p>
      <text:p text:style-name="P64"><text:span text:style-name="T64_1">9.<text:s/></text:span><text:span text:style-name="T64_2">Αποδέκτες<text:s/>Πίνακα<text:s/>ΙΒ΄<text:s/>(περίπτωση<text:s/>11)</text:span></text:p>
      <text:p text:style-name="P65"><text:span text:style-name="T65_1">IV<text:s/></text:span><text:span text:style-name="T65_2">.ΕΣΩΤΕΡΙΚΗ<text:s/>ΔΙΑΝΟΜΗ</text:span></text:p>
      <text:p text:style-name="P66"><text:span text:style-name="T66_1">1.<text:s/></text:span><text:span text:style-name="T66_2">Γραφείο<text:s/>Διοικητή<text:s/>ΑΑΔΕ</text:span></text:p>
      <text:p text:style-name="P67"><text:span text:style-name="T67_1">2.<text:s/></text:span><text:span text:style-name="T67_2">Γραφεία<text:s/>Γενικών<text:s/>Διευθυντών</text:span></text:p>
      <text:p text:style-name="P68"><text:span text:style-name="T68_1">3.<text:s/></text:span><text:span text:style-name="T68_2">Διευθύνσεις,<text:s/>Αυτοτελή<text:s/>Τμήματα<text:s/>και<text:s/>Αυτοτελή<text:s/>Γραφεία<text:s/>της<text:s/>ΓΔΦ</text:span></text:p>
      <text:p text:style-name="P69"><text:span text:style-name="T69_1">4.<text:s/></text:span><text:span text:style-name="T69_2">Δ/νση<text:s/>Νομικής<text:s/>Υποστήριξης<text:s/>της<text:s/>ΑΑΔΕ</text:span></text:p>
      <text:p text:style-name="P70"><text:span text:style-name="T70_1">5.<text:s/></text:span><text:span text:style-name="T70_2">Γενική<text:s/>Διεύθυνση<text:s/>Ηλεκτρονικής<text:s/>Διακυβέρνησης</text:span></text:p>
      <text:p text:style-name="P71"><text:span text:style-name="T71_1">6.<text:s/></text:span><text:span text:style-name="T71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