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ΚΟΙΣΟ/32276</text:span></text:p>
      <text:p text:style-name="P2"><text:span text:style-name="T2_1">Τροποποίηση<text:s/>της<text:s/>υπ’<text:s/>αρ.<text:s/>111847/23-11-2022<text:s/>κοινής<text:s/>υπουργικής<text:s/>απόφασης<text:s/>«Ρύθμιση<text:s/>ειδικότερων<text:s/>θεμάτων<text:s/>της<text:s/>πιλοτικής<text:s/>λειτουργίας<text:s/>του<text:s/>Προγράμματος<text:s/>“ΚΟΜΒΙΟΝ<text:s/>ΠΑΝΙΚΟΥ”<text:s/>(Panic<text:s/>Button)<text:s/>(Β’<text:s/>6007/2022),<text:s/>σύμφωνα<text:s/>με<text:s/>το<text:s/>άρθρο<text:s/>19<text:s/>του<text:s/>ν.<text:s/>4995/2022»<text:s/>(Α’<text:s/>216).</text:span></text:p>
      <text:p text:style-name="P3"><text:span text:style-name="T3_1">ΟΙ<text:s/>ΥΠΟΥΡΓΟΙ</text:span></text:p>
      <text:p text:style-name="P4"><text:span text:style-name="T4_1">ΠΡΟΣΤΑΣΙΑΣ<text:s/>ΤΟΥ<text:s/>ΠΟΛΙΤΗ<text:s/>-</text:span></text:p>
      <text:p text:style-name="P5"><text:span text:style-name="T5_1">ΚΟΙΝΩΝΙΚΗΣ<text:s/>ΣΥΝΟΧΗΣ<text:s/>ΚΑΙ<text:s/>ΟΙΚΟΓΕΝΕΙΑΣ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ης<text:s/>παρ.<text:s/>7<text:s/>του<text:s/>άρθρου<text:s/>19<text:s/>του<text:s/>ν.<text:s/>4995/2022<text:s/>«Πιλοτική<text:s/>Λειτουργία<text:s/>Προγράμματος<text:s/>“Κομβίον<text:s/>Πανικού”<text:s/>(Panic<text:s/>Button)»<text:s/>(Α’<text:s/>216),</text:span></text:p>
      <text:p text:style-name="P9"><text:span text:style-name="T9_1">β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0"><text:span text:style-name="T10_1">γ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δ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ε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στ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μεταξύ<text:s/>των<text:s/>Υπουργείων»<text:s/>(Α’<text:s/>119),</text:span></text:p>
      <text:p text:style-name="P14"><text:span text:style-name="T14_1">ζ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η.<text:s/>του<text:s/>π.δ.<text:s/>79/2023<text:s/>«Διορισμός<text:s/>Υπουργών,<text:s/>Αναπληρωτών<text:s/>Υπουργών<text:s/>και<text:s/>Υφυπουργών<text:s/>(Α’<text:s/>131),</text:span></text:p>
      <text:p text:style-name="P16"><text:span text:style-name="T16_1">θ.<text:s/>του<text:s/>π.δ.<text:s/>2/2024<text:s/>«Διορισμός<text:s/>Υπουργών<text:s/>και<text:s/>Υφυπουργών»<text:s/>(Α’<text:s/>2),</text:span></text:p>
      <text:p text:style-name="P17"><text:span text:style-name="T17_1">ι.<text:s/>της<text:s/>υπό<text:s/>στοιχεία<text:s/>Υ28/7.7.2023<text:s/>κοινής<text:s/>απόφασης<text:s/>του<text:s/>Πρωθυπουργού<text:s/>και<text:s/>της<text:s/>Υπουργού<text:s/>Κοινωνικής<text:s/>Συνοχής<text:s/>και<text:s/>Οικογένειας<text:s/>«Ανάθεση<text:s/>αρμοδιοτήτων<text:s/>στην<text:s/>Υφυπουργό<text:s/>Κοινωνικής<text:s/>Συνοχής<text:s/>και<text:s/>Οικογένειας,<text:s/>Μαρία-<text:s/>Αλεξάνδρα<text:s/>Κεφάλα»<text:s/>(Β’<text:s/>4405),</text:span></text:p>
      <text:p text:style-name="P18"><text:span text:style-name="T18_1">ια.<text:s/>της<text:s/>υπό<text:s/>στοιχεία<text:s/>118944<text:s/>ΕΞ<text:s/>2019/23-10-2019<text:s/>απόφασης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,</text:span></text:p>
      <text:p text:style-name="P19"><text:span text:style-name="T19_1">ιβ.<text:s/>της<text:s/>υπό<text:s/>στοιχεία<text:s/>3981<text:s/>ΕΞ2020/25-02-2020<text:s/>απόφασης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,</text:span></text:p>
      <text:p text:style-name="P20"><text:span text:style-name="T20_1">ιγ.<text:s/>της<text:s/>υπό<text:s/>στοιχεία<text:s/>38428<text:s/>ΕΞ/29.10.2021<text:s/>υπουργικής<text:s/>απόφασης<text:s/>«Κανόνες<text:s/>για<text:s/>την<text:s/>παροχή<text:s/>ψηφιακών<text:s/>δημόσιων<text:s/>υπηρεσιών»<text:s/>(Β’<text:s/>5231),</text:span></text:p>
      <text:p text:style-name="P21"><text:span text:style-name="T21_1">ιδ.<text:s/>της<text:s/>υπό<text:s/>στοιχεία<text:s/>780101<text:s/>ΕΞ<text:s/>2020/23.10.2020<text:s/>υπουργικής<text:s/>απόφαση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2"><text:span text:style-name="T22_1">2.<text:s/>Την<text:s/>υπ’<text:s/>αρ.<text:s/>110668/22.11.2022<text:s/>απόφαση<text:s/>της<text:s/>Υφυπουργού<text:s/>Εργασίας<text:s/>και<text:s/>Κοινωνικών<text:s/>Υποθέσεων<text:s/>«Αποδοχή<text:s/>δωρεάς<text:s/>προς<text:s/>το<text:s/>Ελληνικό<text:s/>Δημόσιο,<text:s/>Υπουργείο<text:s/>Εργασίας<text:s/>και<text:s/>Κοινωνικών<text:s/>Υποθέσεων,<text:s/>Γενική<text:s/>Γραμματεία<text:s/>Δημογραφικής<text:s/>και<text:s/>Οικογενειακής<text:s/>Πολιτικής<text:s/>και<text:s/>Ισότητας<text:s/>των<text:s/>Φύλων»<text:s/>(Β’<text:s/>5971).</text:span></text:p>
      <text:p text:style-name="P23"><text:span text:style-name="T23_1">3.<text:s/>Την<text:s/>υπ’<text:s/>αρ.<text:s/>111188/19.12.2023<text:s/>απόφαση<text:s/>της<text:s/>Υφυπουργού<text:s/>Κοινωνικής<text:s/>Συνοχής<text:s/>και<text:s/>Οικογένειας<text:s/>«Αποδοχή<text:s/>δωρεάς<text:s/>προς<text:s/>το<text:s/>Ελληνικό<text:s/>Δημόσιο,<text:s/>Υπουργείο<text:s/>Κοινωνικής<text:s/>Συνοχής<text:s/>και<text:s/>Οικογένειας,<text:s/>Γενική<text:s/>Γραμματεία<text:s/>Ισότητας<text:s/>και<text:s/>Ανθρωπίνων<text:s/>Δικαιωμάτων»<text:s/>(Β’<text:s/>7200).</text:span></text:p>
      <text:p text:style-name="P24"><text:span text:style-name="T24_1">4.<text:s/>Την<text:s/>υπό<text:s/>στοιχεία<text:s/>9007/11/1057-α’/04.04.2024<text:s/>κοινή<text:s/>απόφαση<text:s/>της<text:s/>Υφυπουργού<text:s/>Κοινωνικής<text:s/>Συνοχής<text:s/>και<text:s/>Οικογένειας<text:s/>και<text:s/>του<text:s/>Διευθυντή<text:s/>Υποστήριξης<text:s/>του<text:s/>Αρχηγείου<text:s/>Ελληνικής<text:s/>Αστυνομίας<text:s/>«Αποδοχή<text:s/>δωρεάς<text:s/>της<text:s/>εταιρείας<text:s/>VODAFONE<text:s/>Ελλάδας,<text:s/>προς<text:s/>τo<text:s/>Ελληνικό<text:s/>Δημόσιο<text:s/>-<text:s/>Υπουργείο<text:s/>Προστασίας<text:s/>του<text:s/>Πολίτη<text:s/>και<text:s/>Υπουργείο<text:s/>Κοινωνικής<text:s/>Συνοχής<text:s/>και<text:s/>Οικογένειας,<text:s/>Γενική<text:s/>Γραμματεία<text:s/>Ισότητας<text:s/>και<text:s/>Ανθρωπίνων<text:s/>Δικαιωμάτων»<text:s/>(Β’<text:s/>2421).</text:span></text:p>
      <text:p text:style-name="P25"><text:span text:style-name="T25_1">5.<text:s/>Την<text:s/>υπ’<text:s/>αρ.<text:s/>111847/23.11.2022<text:s/>κοινή<text:s/>υπουργική<text:s/>απόφαση<text:s/>«Ρύθμιση<text:s/>ειδικότερων<text:s/>θεμάτων<text:s/>της<text:s/>πιλοτικής<text:s/>λειτουργίας<text:s/>του<text:s/>Προγράμματος<text:s/>“ΚΟΜΒΙΟΝ<text:s/>ΠΑΝΙΚΟΥ”<text:s/>(Panic<text:s/>Button),<text:s/>σύμφωνα<text:s/>με<text:s/>το<text:s/>άρθρο<text:s/>19<text:s/>του<text:s/>ν.<text:s/>4995/2022<text:s/>(Α’<text:s/>216)»<text:s/>(Β’<text:s/>6007).</text:span></text:p>
      <text:p text:style-name="P26"><text:span text:style-name="T26_1">6.<text:s/>Την<text:s/>υπ’<text:s/>αρ.<text:s/>113727/29-12-2023<text:s/>κοινή<text:s/>υπουργική<text:s/>απόφαση<text:s/>«Ρύθμιση<text:s/>ειδικότερων<text:s/>θεμάτων<text:s/>για<text:s/>τη<text:s/>χωρική<text:s/>και<text:s/>χρονική<text:s/>επέκταση<text:s/>της<text:s/>πιλοτικής<text:s/>λειτουργίας<text:s/>του<text:s/>Προγράμματος<text:s/>“ΚΟΜΒΙΟΝ<text:s/>ΠΑΝΙΚΟΥ”<text:s/>(Panic<text:s/>Bubon)»<text:s/>(Β’<text:s/>7607).</text:span></text:p>
      <text:p text:style-name="P27"><text:span text:style-name="T27_1">7.<text:s/>Την<text:s/>υπό<text:s/>στοιχεία<text:s/>20100ΕΞ<text:s/>2023<text:s/>απόφαση<text:s/>του<text:s/>Υπουργού<text:s/>Επικρατείας<text:s/>«Διάθεση<text:s/>των<text:s/>διαδικτυακών<text:s/>υπηρεσιών<text:s/>“Δημιουργία<text:s/>μοναδικών<text:s/>κωδίκων<text:s/>κλήσης<text:s/>για<text:s/>την<text:s/>εφαρμογή<text:s/>Panic<text:s/>Button<text:s/>Panic<text:s/>Button<text:s/>App<text:s/>της<text:s/>Γ.Γ.Π.Σ.Ψ.Δ.<text:s/>στο<text:s/>Υπουργείου<text:s/>Δημόσιας<text:s/>Τάξης<text:s/>και<text:s/>προστασίας<text:s/>του<text:s/>Πολίτη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Β’<text:s/>2765).</text:span></text:p>
      <text:p text:style-name="P28"><text:span text:style-name="T28_1">8.<text:s/>Την<text:s/>υπ’<text:s/>αρ.<text:s/>105992/4.12.2023<text:s/>εισήγηση<text:s/>από<text:s/>την<text:s/>Διεύθυνση<text:s/>Κοινωνικής<text:s/>Προστασίας<text:s/>και<text:s/>Συμβουλευτικών<text:s/>υπηρεσιών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.</text:span></text:p>
      <text:p text:style-name="P29"><text:span text:style-name="T29_1">9.<text:s/>Το<text:s/>γεγονός<text:s/>ότι<text:s/>από<text:s/>τις<text:s/>διατάξεις<text:s/>της<text:s/>παρούσας<text:s/>απόφασης<text:s/>δεν<text:s/>προκαλείται<text:s/>επιπλέον<text:s/>οικονομική<text:s/>επιβάρυνση<text:s/>στον<text:s/>κρατικό<text:s/>προϋπολογισμό,<text:s/>σύμφωνα<text:s/>με<text:s/>την<text:s/>υπ’<text:s/>αρ.<text:s/>31007/02.05.2024<text:s/>εισηγητική<text:s/>έκθεση<text:s/>της<text:s/>ΓΔΟΥ<text:s/>του<text:s/>Υπουργείου<text:s/>Εργασίας<text:s/>και<text:s/>Κοινωνικής<text:s/>Ασφάλισης<text:s/>και<text:s/>την<text:s/>υπό<text:s/>στοιχεία<text:s/>πρωτ.<text:s/>8000/1/2024/36-α’<text:s/>εισήγηση<text:s/>της<text:s/>ΓΔΟΥ<text:s/>του<text:s/>Υπουργείου<text:s/>Προστασίας<text:s/>του<text:s/>Πολίτη,<text:s/>αποφασίζουμε:</text:span></text:p>
      <text:p text:style-name="P30"><text:span text:style-name="T30_1">Α.<text:s/>Την<text:s/>τροποποίηση<text:s/>της<text:s/>υπ’<text:s/>αρ.<text:s/>111847/23-11-2022<text:s/>κοινής<text:s/>υπουργικής<text:s/>απόφασης<text:s/>«Ρύθμιση<text:s/>ειδικότερων<text:s/>θεμάτων<text:s/>της<text:s/>πιλοτικής<text:s/>λειτουργίας<text:s/>του<text:s/>Προγράμματος<text:s/>“ΚΟΜΒΙΟΝ<text:s/>ΠΑΝΙΚΟΥ”<text:s/>(Panic<text:s/>Button)<text:s/>(Β’<text:s/>6007),<text:s/>σύμφωνα<text:s/>με<text:s/>το<text:s/>άρθρο<text:s/>19<text:s/>του<text:s/>ν.<text:s/>4995/2022<text:s/>(Α’<text:s/>216)»<text:s/>ως<text:s/>εξής:</text:span></text:p>
      <text:p text:style-name="P31"><text:span text:style-name="T31_1">α.<text:s/>Η<text:s/>περ.<text:s/>β)<text:s/>του<text:s/>άρθρου<text:s/>2<text:s/>αντικαθίσταται<text:s/>ως<text:s/>εξής:</text:span></text:p>
      <text:p text:style-name="P32"><text:span text:style-name="T32_1">«β.<text:s/>Δικαιούχοι<text:s/>εγγραφής<text:s/>στην<text:s/>εφαρμογή<text:s/>“ΚΟΜΒΙΟΝ<text:s/>ΠΑΝΙΚΟΥ”<text:s/>(Panic<text:s/>Button):<text:s/>τα<text:s/>ενήλικα<text:s/>θύματα<text:s/>ενδοοικογενειακής<text:s/>βίας,<text:s/>ως<text:s/>αυτά<text:s/>ορίζονται<text:s/>στην<text:s/>παρ.<text:s/>3<text:s/>του<text:s/>άρθρου<text:s/>1<text:s/>του<text:s/>ν.<text:s/>3500/2006<text:s/>(Α’<text:s/>232),<text:s/>που<text:s/>διαμένουν<text:s/>στην<text:s/>ελληνική<text:s/>επικράτεια.».</text:span></text:p>
      <text:p text:style-name="P33"><text:span text:style-name="T33_1">β.<text:s/>Η<text:s/>περ.<text:s/>δ)<text:s/>του<text:s/>άρθρου<text:s/>2<text:s/>αντικαθίσταται<text:s/>ως<text:s/>εξής:</text:span></text:p>
      <text:p text:style-name="P34"><text:span text:style-name="T34_1">«δ.<text:s/>Συμβουλευόμενα<text:s/>άτομα:<text:s/>οι<text:s/>γυναίκες<text:s/>θύματα<text:s/>ενδοοικογενειακής<text:s/>βίας<text:s/>οι<text:s/>οποίες<text:s/>απευθύνονται<text:s/>για<text:s/>υποστήριξη<text:s/>σε<text:s/>Συμβουλευτικό<text:s/>Κέντρο<text:s/>του<text:s/>Δικτύου<text:s/>Δομών<text:s/>της<text:s/>Γενικής<text:s/>Γραμματείας<text:s/>Ισότητας<text:s/>και<text:s/>Ανθρωπίνων<text:s/>Δικαιωμάτων<text:s/>(Γ.Γ.Ι.Α.Δ.).».</text:span></text:p>
      <text:p text:style-name="P35"><text:span text:style-name="T35_1">γ.<text:s/>Η<text:s/>υποπερ.<text:s/>ii<text:s/>της<text:s/>περ.<text:s/>ε)<text:s/>του<text:s/>άρθρου<text:s/>2<text:s/>αντικαθίστανται<text:s/>ως<text:s/>εξής:</text:span></text:p>
      <text:p text:style-name="P36"><text:span text:style-name="T36_1">«ii.<text:s/>σε<text:s/>εξουσιοδοτημένους<text:s/>υπαλλήλους<text:s/>των<text:s/>Συμβουλευτικών<text:s/>Κέντρων<text:s/>του<text:s/>Δικτύου<text:s/>Δομών<text:s/>της<text:s/>Γ.Γ.Ι.Α.Δ.,<text:s/>μέσω<text:s/>ηλεκτρονικής<text:s/>εφαρμογής<text:s/>της<text:s/>Γ.Γ.Π.Σ.Ψ.Δ.,<text:s/>στην<text:s/>οποία<text:s/>οι<text:s/>εξουσιοδοτημένοι<text:s/>υπάλληλοι<text:s/>έχουν<text:s/>πρόσβαση,<text:s/>κατόπιν<text:s/>αυθεντικοποίησής<text:s/>τους<text:s/>με<text:s/>κωδικούς<text:s/>Δημόσιας<text:s/>Διοίκησης.».</text:span></text:p>
      <text:p text:style-name="P37"><text:span text:style-name="T37_1">δ.<text:s/>Το<text:s/>πρώτο<text:s/>εδάφιο<text:s/>της<text:s/>παρ.<text:s/>1<text:s/>του<text:s/>άρθρου<text:s/>3<text:s/>αντικαθίσταται<text:s/>ως<text:s/>εξής:</text:span></text:p>
      <text:p text:style-name="P38"><text:span text:style-name="T38_1">«1.<text:s/>Στα<text:s/>πλαίσια<text:s/>υλοποίησης<text:s/>του<text:s/>Προγράμματος<text:s/>«Κομβίον<text:s/>Πανικού»<text:s/>του<text:s/>άρθρου<text:s/>19<text:s/>του<text:s/>ν.<text:s/>4995/2022<text:s/>(Α’<text:s/>216),<text:s/>λειτουργεί<text:s/>από<text:s/>την<text:s/>Γ.Γ.Ι.Α.Δ.<text:s/>του<text:s/>Υπουργείου<text:s/>Κοινωνικής<text:s/>Συνοχής<text:s/>και<text:s/>Οικογένειας,<text:s/>η<text:s/>ψηφιακή<text:s/>εφαρμογή<text:s/>«ΚΟΜ-<text:s/>ΒΙΟΝ<text:s/>ΠΑΝΙΚΟΥ»<text:s/>(Panic<text:s/>Button)<text:s/>(application),<text:s/>η<text:s/>οποία<text:s/>αναπτύχθηκε<text:s/>από<text:s/>την<text:s/>ανώνυμη<text:s/>εταιρεία<text:s/>με<text:s/>την<text:s/>επωνυμία<text:s/>«VODAFONE<text:s/>ΠΑΝΑΦΟΝ<text:s/>Ανώνυμη<text:s/>Ελληνική<text:s/>Εταιρεία<text:s/>Τηλεπικοινωνιών».</text:span></text:p>
      <text:p text:style-name="P39"><text:span text:style-name="T39_1">ε.<text:s/>Το<text:s/>δεύτερο<text:s/>εδάφιο<text:s/>της<text:s/>παρ.<text:s/>3<text:s/>του<text:s/>άρθρου<text:s/>3,<text:s/>αντικαθίσταται<text:s/>με<text:s/>δεύτερο<text:s/>και<text:s/>τρίτο<text:s/>εδάφιο<text:s/>και<text:s/>η<text:s/>παρ.<text:s/>3<text:s/>διαμορφώνεται<text:s/>ως<text:s/>εξής:</text:span></text:p>
      <text:p text:style-name="P40"><text:span text:style-name="T40_1">«3.<text:s/>Μετά<text:s/>την<text:s/>επιτυχή<text:s/>ολοκλήρωση<text:s/>της<text:s/>διαδικασίας<text:s/>εγγραφής<text:s/>στην<text:s/>εφαρμογή<text:s/>σύμφωνα<text:s/>με<text:s/>το<text:s/>άρθρο<text:s/>7<text:s/>της<text:s/>παρούσας,<text:s/>το<text:s/>εγγεγραμμένο<text:s/>πρόσωπο<text:s/>έχει<text:s/>την<text:s/>δυνατότητα<text:s/>να<text:s/>ειδοποιεί<text:s/>την<text:s/>Διεύθυνση<text:s/>Άμεσης<text:s/>Δράσης<text:s/>Αττικής<text:s/>(«100»),<text:s/>με<text:s/>την<text:s/>επιλογή<text:s/>της<text:s/>οικείας<text:s/>ένδειξης<text:s/>στην<text:s/>οθόνη<text:s/>του<text:s/>κινητού<text:s/>τηλεφώνου<text:s/>του,<text:s/>σε<text:s/>περίπτωση<text:s/>περιστατικού<text:s/>ενδοοικογενειακής<text:s/>βίας,<text:s/>που<text:s/>συνδέεται<text:s/>με<text:s/>άμεσο<text:s/>κίνδυνο<text:s/>ή<text:s/>με<text:s/>απειλή<text:s/>κινδύνου<text:s/>της<text:s/>ζωής<text:s/>του<text:s/>ή<text:s/>της<text:s/>σωματικής<text:s/>ακεραιότητάς<text:s/>του.<text:s/>Η<text:s/>Διεύθυνση<text:s/>Άμεσης<text:s/>Δράσης<text:s/>Αττικής<text:s/>ενημερώνει<text:s/>άμεσα<text:s/>την<text:s/>αντίστοιχη<text:s/>Υπηρεσία<text:s/>της<text:s/>οικείας<text:s/>Διεύθυνσης<text:s/>Αστυνομίας<text:s/>ανά<text:s/>την<text:s/>ελληνική<text:s/>επικράτεια.<text:s/>Στην<text:s/>περίπτωση<text:s/>που<text:s/>δεν<text:s/>υπάρχει<text:s/>Υπηρεσία<text:s/>Άμεσης<text:s/>Δράσης<text:s/>στις<text:s/>κατά<text:s/>τόπους<text:s/>Διευθύνσεις<text:s/>Αστυνομίας,<text:s/>η<text:s/>ενημέρωση<text:s/>γίνεται<text:s/>προς<text:s/>το<text:s/>Αστυνομικό<text:s/>Τμήμα<text:s/>της<text:s/>οικείας<text:s/>Διεύθυνσης<text:s/>Αστυνομίας.».</text:span></text:p>
      <text:p text:style-name="P41"><text:span text:style-name="T41_1">στ.<text:s/>Το<text:s/>άρθρο<text:s/>4<text:s/>αντικαθίσταται<text:s/>ως<text:s/>εξής:</text:span></text:p>
      <text:p text:style-name="P42"><text:span text:style-name="T42_1">«Η<text:s/>εφαρμογή<text:s/>«Κομβίον<text:s/>Πανικού»<text:s/>(Panic<text:s/>Button)<text:s/>χορηγείται<text:s/>στους<text:s/>δικαιούχους<text:s/>από:</text:span></text:p>
      <text:p text:style-name="P43"><text:span text:style-name="T43_1">α.<text:s/>Τα<text:s/>Γραφεία<text:s/>Αντιμετώπισης<text:s/>Ενδοοικογενειακής<text:s/>Βίας<text:s/>των<text:s/>Υποδιευθύνσεων<text:s/>Αστυνομίας<text:s/>και<text:s/>των<text:s/>Αστυνομικών<text:s/>Τμημάτων<text:s/>όπου<text:s/>αυτά<text:s/>λειτουργούν<text:s/>και<text:s/>όπου<text:s/>αυτά<text:s/>δεν<text:s/>λειτουργούν<text:s/>από<text:s/>το<text:s/>σύνολο<text:s/>των<text:s/>Αστυνομικών<text:s/>Τμημάτων<text:s/>ανά<text:s/>την<text:s/>ελληνική<text:s/>επικράτεια.</text:span></text:p>
      <text:p text:style-name="P44"><text:span text:style-name="T44_1">β.<text:s/>Τις<text:s/>Υποδιευθύνσεις<text:s/>Ασφαλείας<text:s/>και<text:s/>τα<text:s/>Τμήματα<text:s/>Ασφαλείας<text:s/>ανά<text:s/>την<text:s/>ελληνική<text:s/>επικράτεια.</text:span></text:p>
      <text:p text:style-name="P45"><text:span text:style-name="T45_1">γ.<text:s/>Τα<text:s/>Συμβουλευτικά<text:s/>Κέντρα<text:s/>του<text:s/>Δικτύου<text:s/>Δομών<text:s/>της<text:s/>Γενικής<text:s/>Γραμματείας<text:s/>Ισότητας<text:s/>και<text:s/>Ανθρωπίνων<text:s/>Δικαιωμάτων<text:s/>(Γ.Γ.Ι.Α.Δ.)<text:s/>του<text:s/>Υπουργείου<text:s/>Κοινωνικής<text:s/>Συνοχής<text:s/>και<text:s/>Οικογένειας.».</text:span></text:p>
      <text:p text:style-name="P46"><text:span text:style-name="T46_1">ζ.<text:s/>Οι<text:s/>παρ.<text:s/>1<text:s/>και<text:s/>2<text:s/>του<text:s/>άρθρου<text:s/>5<text:s/>αντικαθίστανται<text:s/>ως<text:s/>εξής:</text:span></text:p>
      <text:p text:style-name="P47"><text:span text:style-name="T47_1">«1.<text:s/>Οι<text:s/>αρμόδιες<text:s/>αστυνομικές<text:s/>αρχές,<text:s/>που<text:s/>επιλαμβάνονται<text:s/>καταγγελίας<text:s/>για<text:s/>ενδοοικογενειακή<text:s/>βία,<text:s/>ενημερώνουν<text:s/>τους<text:s/>δικαιούχους<text:s/>για<text:s/>τη<text:s/>δυνατότητα<text:s/>να<text:s/>εγκαταστήσουν<text:s/>στο<text:s/>κινητό<text:s/>τηλέφωνό<text:s/>τους<text:s/>την<text:s/>εφαρμογή<text:s/>«ΚΟΜΒΙΟΝ<text:s/>ΠΑΝΙΚΟΥ<text:s/>(Panic<text:s/>Button)»,<text:s/>καθώς<text:s/>και<text:s/>για<text:s/>τη<text:s/>διαδικασία<text:s/>και<text:s/>τους<text:s/>όρους<text:s/>εγκατάστασης<text:s/>και<text:s/>χρήσης<text:s/>αυτής.</text:span></text:p>
      <text:p text:style-name="P48"><text:span text:style-name="T48_1">2.<text:s/>Σε<text:s/>περίπτωση<text:s/>που<text:s/>οι<text:s/>δικαιούχοι<text:s/>επιθυμούν<text:s/>να<text:s/>εγγραφούν<text:s/>στην<text:s/>εφαρμογή,<text:s/>τους<text:s/>αποδίδεται<text:s/>από<text:s/>τον<text:s/>εξουσιοδοτημένο<text:s/>υπάλληλο,<text:s/>ο<text:s/>μοναδικός<text:s/>δημόσιος<text:s/>σύνδεσμος<text:s/>(public<text:s/>url)<text:s/>και<text:s/>ο<text:s/>αριθμητικός<text:s/>κωδικός<text:s/>για<text:s/>την<text:s/>είσοδό<text:s/>τους<text:s/>και<text:s/>την<text:s/>εκτέλεση<text:s/>της<text:s/>διαδικασίας<text:s/>εγκατάστασης<text:s/>της<text:s/>εφαρμογής.</text:span></text:p>
      <text:p text:style-name="P49"><text:span text:style-name="T49_1">η.<text:s/>Ο<text:s/>τίτλος<text:s/>και<text:s/>οι<text:s/>διατάξεις<text:s/>του<text:s/>άρθρου<text:s/>6,<text:s/>αντικαθίστανται<text:s/>ως<text:s/>εξής:</text:span></text:p>
      <text:p text:style-name="P50"><text:span text:style-name="T50_1">«Άρθρο<text:s/>6</text:span></text:p>
      <text:p text:style-name="P51"><text:span text:style-name="T51_1">Προϋποθέσεις<text:s/>και<text:s/>διαδικασία<text:s/>χορήγησης<text:s/>της<text:s/>εφαρμογής<text:s/>«ΚΟΜΒΙΟΝ<text:s/>ΠΑΝΙΚΟΥ<text:s/>(Panic<text:s/>Button)»<text:s/>από<text:s/>τα<text:s/>Συμβουλευτικά<text:s/>Κέντρα<text:s/>του<text:s/>Δικτύου<text:s/>Δομών<text:s/>της<text:s/>Γ.Γ.Ι.Α.Δ.</text:span></text:p>
      <text:p text:style-name="P52"><text:span text:style-name="T52_1">1.<text:s/>Οι<text:s/>γυναίκες<text:s/>θύματα<text:s/>ενδοοικογενειακής<text:s/>βίας,<text:s/>που<text:s/>απευθύνονται<text:s/>σε<text:s/>Συμβουλευτικό<text:s/>Κέντρο<text:s/>του<text:s/>Δικτύου<text:s/>Δομών<text:s/>της<text:s/>Γ.Γ.Ι.Α.Δ.<text:s/>για<text:s/>παροχή<text:s/>υπηρεσιών<text:s/>κοινωνικής,<text:s/>ψυχολογικής<text:s/>και<text:s/>νομικής<text:s/>υποστήριξης,<text:s/>ενημερώνονται<text:s/>από<text:s/>τον/την<text:s/>κατά<text:s/>περίπτωση<text:s/>αρμόδιο/α<text:s/>σύμβουλο,<text:s/>εφόσον<text:s/>εκτιμηθεί<text:s/>ότι<text:s/>συντρέχουν<text:s/>παράγοντες<text:s/>σοβαρού<text:s/>κινδύνου<text:s/>βίας,<text:s/>για<text:s/>τη<text:s/>δυνατότητα<text:s/>να<text:s/>τους<text:s/>χορηγηθεί<text:s/>η<text:s/>εφαρμογή<text:s/>«ΚΟΜΒΙΟΝ<text:s/>ΠΑΝΙΚΟΥ<text:s/>(Panic<text:s/>Button)»,<text:s/>καθώς<text:s/>και<text:s/>για<text:s/>τη<text:s/>διαδικασία<text:s/>και<text:s/>τους<text:s/>όρους<text:s/>εγκατάστασης<text:s/>και<text:s/>χρήσης<text:s/>αυτής.</text:span></text:p>
      <text:p text:style-name="P53"><text:span text:style-name="T53_1">2.<text:s/>Εάν<text:s/>το<text:s/>συμβουλευόμενο<text:s/>άτομο<text:s/>της<text:s/>παρ.<text:s/>1<text:s/>δηλώσει<text:s/>ότι<text:s/>επιθυμεί<text:s/>να<text:s/>εγγραφεί<text:s/>στην<text:s/>εφαρμογή,<text:s/>συμπληρώνει<text:s/>και<text:s/>υπογράφει<text:s/>αίτηση,<text:s/>με<text:s/>την<text:s/>οποία<text:s/>ζητά<text:s/>την<text:s/>εγγραφή<text:s/>του<text:s/>και<text:s/>την<text:s/>εγκατάσταση<text:s/>της<text:s/>εφαρμογής<text:s/>στο<text:s/>κινητό<text:s/>τηλέφωνο<text:s/>που<text:s/>το<text:s/>ίδιο<text:s/>υποδεικνύει.<text:s/>Ο/Η<text:s/>εξουσιοδοτημένος/η<text:s/>υπάλληλος<text:s/>του<text:s/>Συμβουλευτικού<text:s/>Κέντρου<text:s/>αποδίδει<text:s/>στο<text:s/>συμβουλευόμενο<text:s/>άτομο<text:s/>τον<text:s/>μοναδικό<text:s/>δημόσιο<text:s/>σύνδεσμο<text:s/>(public<text:s/>url)<text:s/>και<text:s/>τον<text:s/>αριθμητικό<text:s/>κωδικό<text:s/>για<text:s/>την<text:s/>είσοδό<text:s/>του<text:s/>στην<text:s/>εφαρμογή<text:s/>και<text:s/>την<text:s/>εκτέλεση<text:s/>της<text:s/>διαδικασίας<text:s/>εγκατάστασης<text:s/>στο<text:s/>κινητό<text:s/>τηλέφωνο.</text:span></text:p>
      <text:p text:style-name="P54"><text:span text:style-name="T54_1">3.<text:s/>Η<text:s/>συμπληρωμένη<text:s/>και<text:s/>υπογεγραμμένη<text:s/>αίτηση<text:s/>φυλάσσεται<text:s/>από<text:s/>τον/την<text:s/>αρμόδιο/α<text:s/>σύμβουλο<text:s/>σε<text:s/>ξεχωριστό<text:s/>φάκελο<text:s/>από<text:s/>τον<text:s/>ατομικό<text:s/>φάκελο<text:s/>του<text:s/>συμβουλευόμενου<text:s/>ατόμου.</text:span></text:p>
      <text:p text:style-name="P55"><text:span text:style-name="T55_1">4.<text:s/>Η<text:s/>εφαρμογή<text:s/>«ΚΟΜΒΙΟΝ<text:s/>ΠΑΝΙΚΟΥ<text:s/>(Panic<text:s/>Button)»<text:s/>παραμένει<text:s/>στη<text:s/>διάθεση<text:s/>του<text:s/>συμβουλευόμενου<text:s/>ατόμου<text:s/>και<text:s/>μετά<text:s/>τη<text:s/>διακοπή<text:s/>ή<text:s/>τη<text:s/>λήξη<text:s/>της<text:s/>συμβουλευτικής<text:s/>διαδικασίας<text:s/>και<text:s/>απεγκαθίσταται<text:s/>από<text:s/>το<text:s/>κινητό<text:s/>τηλέφωνο<text:s/>από<text:s/>το<text:s/>ίδιο,<text:s/>όποτε<text:s/>το<text:s/>επιθυμεί.»</text:span></text:p>
      <text:p text:style-name="P56"><text:span text:style-name="T56_1">θ.<text:s/>Το<text:s/>άρθρο<text:s/>7<text:s/>αντικαθίσταται<text:s/>ως<text:s/>εξής:</text:span></text:p>
      <text:p text:style-name="P57"><text:span text:style-name="T57_1">«1.<text:s/>Η<text:s/>εγγραφή<text:s/>των<text:s/>δικαιούχων<text:s/>στην<text:s/>εφαρμογή<text:s/>«ΚΟΜΒΙΟΝ<text:s/>ΠΑΝΙΚΟΥ»<text:s/>(Panic<text:s/>Button)<text:s/>γίνεται<text:s/>μέσω<text:s/>του<text:s/>μοναδικού<text:s/>δημόσιου<text:s/>συνδέσμου<text:s/>(public<text:s/>url)<text:s/>που<text:s/>έχει<text:s/>παραχθεί<text:s/>για<text:s/>τον<text:s/>σκοπό<text:s/>αυτό,<text:s/>ο<text:s/>οποίος<text:s/>διατίθεται<text:s/>στους<text:s/>δικαιούχους,<text:s/>μαζί<text:s/>με<text:s/>τον<text:s/>αριθμητικό<text:s/>κωδικό,<text:s/>από<text:s/>τον<text:s/>εξουσιοδοτημένο<text:s/>υπάλληλο<text:s/>των<text:s/>Υπηρεσιών<text:s/>του<text:s/>άρθρου<text:s/>4.</text:span></text:p>
      <text:p text:style-name="P58"><text:span text:style-name="T58_1">2.<text:s/>Για<text:s/>την<text:s/>ολοκλήρωση<text:s/>της<text:s/>εγγραφής<text:s/>στην<text:s/>εφαρμογή,<text:s/>οι<text:s/>δικαιούχοι<text:s/>συμπληρώνουν<text:s/>τα<text:s/>εξής<text:s/>πεδία:</text:span></text:p>
      <text:p text:style-name="P59"><text:span text:style-name="T59_1">α.<text:s/>Αριθμητικός<text:s/>Κωδικός.</text:span></text:p>
      <text:p text:style-name="P60"><text:span text:style-name="T60_1">β.<text:s/>Αριθμός<text:s/>Μητρώου<text:s/>Κοινωνικής<text:s/>Ασφάλισης<text:s/>(ΑΜΚΑ).<text:s/>γ.<text:s/>Ονοματεπώνυμο.</text:span></text:p>
      <text:p text:style-name="P61"><text:span text:style-name="T61_1">δ.<text:s/>Αριθμός<text:s/>Κινητού<text:s/>Τηλεφώνου.</text:span></text:p>
      <text:p text:style-name="P62"><text:span text:style-name="T62_1">ε.<text:s/>Διεύθυνση<text:s/>κατοικίας<text:s/>και<text:s/>όροφος.</text:span></text:p>
      <text:p text:style-name="P63"><text:span text:style-name="T63_1">στ.<text:s/>Όνομα<text:s/>που<text:s/>αναγράφεται<text:s/>στο<text:s/>κουδούνι<text:s/>της<text:s/>κατοικία.</text:span></text:p>
      <text:p text:style-name="P64"><text:span text:style-name="T64_1">ζ.<text:s/>Ιστορικό<text:s/>περιστατικών<text:s/>κακοποίησης.</text:span></text:p>
      <text:p text:style-name="P65"><text:span text:style-name="T65_1">η.<text:s/>Ένδειξη<text:s/>κατοχής<text:s/>όπλου<text:s/>από<text:s/>τον/την<text:s/>θύτη.</text:span></text:p>
      <text:p text:style-name="P66"><text:span text:style-name="T66_1">θ.<text:s/>Ένδειξη<text:s/>ύπαρξης<text:s/>τέκνων.</text:span></text:p>
      <text:p text:style-name="P67"><text:span text:style-name="T67_1">ι.<text:s/>Ένδειξη<text:s/>ύπαρξης<text:s/>ιστορικού<text:s/>εξαρτήσεων<text:s/>από<text:s/>ουσίες<text:s/>του/της<text:s/>θύτη.</text:span></text:p>
      <text:p text:style-name="P68"><text:span text:style-name="T68_1">ια.<text:s/>Ένδειξη<text:s/>ύπαρξης<text:s/>ιστορικού<text:s/>ψυχολογικών<text:s/>διαταραχών<text:s/>του/της<text:s/>θύτη.</text:span></text:p>
      <text:p text:style-name="P69"><text:span text:style-name="T69_1">ιβ.<text:s/>Ένδειξη<text:s/>εγκυμοσύνης<text:s/>θύματος.</text:span></text:p>
      <text:p text:style-name="P70"><text:span text:style-name="T70_1">Οι<text:s/>δικαιούχοι<text:s/>καταχωρούν<text:s/>και<text:s/>κάθε<text:s/>άλλη<text:s/>απαραίτητη<text:s/>πληροφορία<text:s/>που<text:s/>μπορεί<text:s/>να<text:s/>ζητείται,<text:s/>στα<text:s/>πλαίσια<text:s/>της<text:s/>εκπλήρωσης<text:s/>του<text:s/>σκοπού<text:s/>της<text:s/>εφαρμογής.</text:span></text:p>
      <text:p text:style-name="P71"><text:span text:style-name="T71_1">Η<text:s/>διαδικασία<text:s/>εγγραφής<text:s/>και<text:s/>καταχώρισης<text:s/>των<text:s/>απαιτούμενων<text:s/>προσωπικών<text:s/>στοιχείων<text:s/>γίνεται<text:s/>με<text:s/>ευθύνη<text:s/>των<text:s/>δικαιούχων,<text:s/>οι<text:s/>οποίοι<text:s/>παρέχουν<text:s/>ρητή<text:s/>συναίνεση<text:s/>στους<text:s/>όρους<text:s/>χρήσης<text:s/>της<text:s/>εφαρμογής.</text:span></text:p>
      <text:p text:style-name="P72"><text:span text:style-name="T72_1">3.<text:s/>Η<text:s/>εγγραφή<text:s/>στην<text:s/>εφαρμογή<text:s/>ολοκληρώνεται<text:s/>επιτυχώς<text:s/>μετά<text:s/>την<text:s/>ταυτοποίηση<text:s/>των<text:s/>δικαιούχων<text:s/>μέσω<text:s/>του<text:s/>αριθμού<text:s/>Μητρώου<text:s/>κοινωνικής<text:s/>ασφάλισης<text:s/>(ΑΜΚΑ)<text:s/>που<text:s/>έχουν<text:s/>καταχωρίσει.</text:span></text:p>
      <text:p text:style-name="P73"><text:span text:style-name="T73_1">4.<text:s/>Η<text:s/>επιτυχής<text:s/>ολοκλήρωση<text:s/>της<text:s/>διαδικασίας<text:s/>εγγραφής<text:s/>περιλαμβάνει<text:s/>την<text:s/>αποθήκευση<text:s/>των<text:s/>προσωπικών<text:s/>στοιχείων<text:s/>των<text:s/>δικαιούχων<text:s/>στο<text:s/>κινητό<text:s/>τηλέφωνο,<text:s/>στο<text:s/>οποίο<text:s/>εγκαθίσταται<text:s/>η<text:s/>εφαρμογή<text:s/>και<text:s/>στη<text:s/>βάση<text:s/>δεδομένων<text:s/>του<text:s/>άρθρου<text:s/>8<text:s/>της<text:s/>παρούσας.</text:span></text:p>
      <text:p text:style-name="P74"><text:span text:style-name="T74_1">5.<text:s/>Κάθε<text:s/>φορά<text:s/>που<text:s/>το<text:s/>εγγεγραμμένο<text:s/>πρόσωπο<text:s/>επιλέγει<text:s/>την<text:s/>οικεία<text:s/>ένδειξη<text:s/>στην<text:s/>οθόνη<text:s/>του<text:s/>κινητού<text:s/>τηλεφώνου<text:s/>του,<text:s/>η<text:s/>εφαρμογή<text:s/>ενεργοποιείται<text:s/>και<text:s/>αποστέλλεται<text:s/>αυτοματοποιημένο<text:s/>γραπτό<text:s/>μήνυμα,<text:s/>τύπου<text:s/>«sms»<text:s/>στο<text:s/>Κέντρο<text:s/>Επιχειρήσεων<text:s/>της<text:s/>Διεύθυνσης<text:s/>Άμεσης<text:s/>Δράσης<text:s/>Αττικής,<text:s/>με<text:s/>τις<text:s/>απαραίτητες<text:s/>εξατομικευμένες<text:s/>πληροφορίες<text:s/>του<text:s/>εγγεγραμμένου<text:s/>προσώπου,<text:s/>που<text:s/>βρίσκονται<text:s/>καταχωρημένες<text:s/>ως<text:s/>δεδομένα<text:s/>της<text:s/>εφαρμογής<text:s/>στο<text:s/>κινητό<text:s/>τηλέφωνο<text:s/>και<text:s/>στη<text:s/>βάση<text:s/>δεδομένων<text:s/>του<text:s/>άρθρου<text:s/>8<text:s/>της<text:s/>παρούσας,<text:s/>καθώς<text:s/>και<text:s/>σύνδεσμος<text:s/>με<text:s/>τη<text:s/>θέση<text:s/>γεωεντοπισμού<text:s/>του,<text:s/>όπως<text:s/>αυτή<text:s/>εμφανίζεται<text:s/>κατά<text:s/>τον<text:s/>χρόνο<text:s/>ενεργοποίησης<text:s/>της<text:s/>εφαρμογής.»</text:span></text:p>
      <text:p text:style-name="P75"><text:span text:style-name="T75_1">ι.<text:s/>Το<text:s/>άρθρο<text:s/>9<text:s/>αντικαθίσταται<text:s/>ως<text:s/>εξής:</text:span></text:p>
      <text:p text:style-name="P76"><text:span text:style-name="T76_1">«1.<text:s/>Από<text:s/>κοινού<text:s/>Υπεύθυνοι<text:s/>Επεξεργασίας<text:s/>των<text:s/>δεδομένων<text:s/>της<text:s/>βάσης<text:s/>δεδομένων<text:s/>του<text:s/>άρθρου<text:s/>8<text:s/>της<text:s/>παρούσας,<text:s/>για<text:s/>τον<text:s/>σκοπό<text:s/>παροχής<text:s/>της<text:s/>δυνατότητας<text:s/>άμεσης<text:s/>ειδοποίησης<text:s/>της<text:s/>Ελληνικής<text:s/>Αστυνομίας,<text:s/>σε<text:s/>περίπτωση<text:s/>κινδύνου<text:s/>ή<text:s/>απειλής<text:s/>κινδύνου<text:s/>της<text:s/>ζωής<text:s/>ή<text:s/>της<text:s/>σωματικής<text:s/>ακεραιότητας<text:s/>του<text:s/>προσώπου<text:s/>που<text:s/>χρησιμοποιεί<text:s/>την<text:s/>εφαρμογή,<text:s/>καθώς<text:s/>και<text:s/>για<text:s/>τα<text:s/>δεδομένα<text:s/>προσωπικού<text:s/>χαρακτήρα<text:s/>του<text:s/>άρθρου<text:s/>7<text:s/>της<text:s/>παρούσας<text:s/>για<text:s/>την<text:s/>εγγραφή<text:s/>στην<text:s/>εφαρμογή,<text:s/>είναι<text:s/>η<text:s/>Ελληνική<text:s/>Αστυνομία<text:s/>και<text:s/>η<text:s/>Γ.Γ.Ι.Α.Δ.,<text:s/>κατά<text:s/>την<text:s/>έννοια<text:s/>της<text:s/>περ.<text:s/>7<text:s/>του<text:s/>άρθρου<text:s/>4<text:s/>και<text:s/>του<text:s/>πρώτου<text:s/>εδαφίου<text:s/>της<text:s/>παρ.<text:s/>1<text:s/>του<text:s/>άρθρου<text:s/>26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<text:s/>της<text:s/>27ης<text:s/>Απριλίου<text:s/>2016<text:s/>[L119,<text:s/>Γ.Κ.Π.Δ.].</text:span></text:p>
      <text:p text:style-name="P77"><text:span text:style-name="T77_1">2.<text:s/>Οι<text:s/>ανωτέρω<text:s/>δημόσιοι<text:s/>φορείς<text:s/>παρέχουν<text:s/>στο<text:s/>υποκείμενο<text:s/>των<text:s/>δεδομένων<text:s/>που<text:s/>χορηγούν<text:s/>την<text:s/>εφαρμογή<text:s/>τις<text:s/>πληροφορίες<text:s/>που<text:s/>αναφέρονται<text:s/>στο<text:s/>άρθρο<text:s/>13<text:s/>του<text:s/>Γ.Κ.Π.Δ.<text:s/>και<text:s/>εκπληρώνουν<text:s/>αμφότεροι<text:s/>τις<text:s/>υποχρεώσεις<text:s/>τους<text:s/>που<text:s/>απορρέουν<text:s/>από<text:s/>τον<text:s/>Γ.Κ.Π.Δ.<text:s/>και<text:s/>τον<text:s/>ν.<text:s/>4624/2019<text:s/>(Α’<text:s/>137),<text:s/>ιδίως<text:s/>όσον<text:s/>αφορά<text:s/>την<text:s/>άσκηση<text:s/>των<text:s/>δικαιωμάτων<text:s/>του<text:s/>υποκειμένου<text:s/>των<text:s/>δεδομένων.</text:span></text:p>
      <text:p text:style-name="P78"><text:span text:style-name="T78_1">3.<text:s/>Με<text:s/>την<text:s/>επιλογή<text:s/>της<text:s/>οικείας<text:s/>ένδειξης<text:s/>στην<text:s/>οθόνη<text:s/>του<text:s/>κινητού<text:s/>τηλεφώνου<text:s/>του<text:s/>εγγεγραμμένου<text:s/>προσώπου<text:s/>και<text:s/>την<text:s/>ενεργοποίηση<text:s/>της<text:s/>εφαρμογής,<text:s/>η<text:s/>Ελληνική<text:s/>Αστυνομία<text:s/>αποκτά<text:s/>γνωστική<text:s/>πρόσβαση<text:s/>στα<text:s/>δεδομένα<text:s/>που<text:s/>αποστέλλονται<text:s/>στις<text:s/>καθ’<text:s/>ύλην<text:s/>αρμόδιες<text:s/>Υπηρεσίες<text:s/>της,<text:s/>τα<text:s/>οποία<text:s/>επεξεργάζεται<text:s/>για<text:s/>δικό<text:s/>της<text:s/>λογαριασμό<text:s/>στο<text:s/>πλαίσιο<text:s/>της<text:s/>αποστολής<text:s/>της,<text:s/>ενώ<text:s/>η<text:s/>Γ.Γ.Ι.Α.Δ.<text:s/>αποκτά<text:s/>γνωστική<text:s/>πρόσβαση<text:s/>μόνο<text:s/>σε<text:s/>ανωνυμοποιημένα<text:s/>δεδομένα,<text:s/>όπως<text:s/>στον<text:s/>αριθμό<text:s/>δικαιούχων<text:s/>προσώπων<text:s/>που<text:s/>έλαβαν<text:s/>ή/και<text:s/>ενεργοποίησαν<text:s/>την<text:s/>εφαρμογή».</text:span></text:p>
      <text:p text:style-name="P79"><text:span text:style-name="T79_1">4.<text:s/>Η<text:s/>Γ.Γ.Π.Σ.Ψ.Δ.<text:s/>είναι<text:s/>Εκτελούσα<text:s/>την<text:s/>Επεξεργασία<text:s/>για<text:s/>τον<text:s/>σκοπό<text:s/>της<text:s/>αποθήκευσης<text:s/>των<text:s/>δεδομένων<text:s/>στη<text:s/>βάση<text:s/>του<text:s/>άρθρου<text:s/>8<text:s/>της<text:s/>παρούσας,<text:s/>για<text:s/>λογαριασμό<text:s/>των<text:s/>Υπευθύνων<text:s/>Επεξεργασίας.<text:s/>Κατά<text:s/>την<text:s/>εκτέλεση<text:s/>της<text:s/>επεξεργασίας,<text:s/>η<text:s/>Γ.Γ.Π.Σ.Ψ.Δ.<text:s/>λαμβάνει<text:s/>όλα<text:s/>τα<text:s/>απαραίτητα<text:s/>τεχνικά<text:s/>και<text:s/>οργανωτικά<text:s/>μέτρα<text:s/>για<text:s/>την<text:s/>προστασία<text:s/>των<text:s/>δικαιωμάτων<text:s/>των<text:s/>προσώπων<text:s/>από<text:s/>την<text:s/>επεξεργασία<text:s/>των<text:s/>δεδομένων<text:s/>τους.</text:span></text:p>
      <text:p text:style-name="P80"><text:span text:style-name="T80_1">5.<text:s/>Η<text:s/>ανώνυμη<text:s/>εταιρεία<text:s/>με<text:s/>την<text:s/>επωνυμία<text:s/>«VODAFONE<text:s/>ΠΑΝΑΦΟΝ<text:s/>Ανώνυμη<text:s/>Ελληνική<text:s/>Εταιρεία<text:s/>Τηλεπικοινωνιών»<text:s/>ορίζεται<text:s/>ως<text:s/>Εκτελούσα<text:s/>την<text:s/>Επεξεργασία<text:s/>υπό<text:s/>τις<text:s/>προϋποθέσεις<text:s/>του<text:s/>άρθρου<text:s/>28<text:s/>του<text:s/>Γ.Κ.Π.Δ.<text:s/>Η<text:s/>Εκτελούσα<text:s/>την<text:s/>Επεξεργασία<text:s/>αναλαμβάνει,<text:s/>για<text:s/>λογαριασμό<text:s/>της<text:s/>Γ.Γ.Ι.Α.Δ.<text:s/>τον<text:s/>σχεδιασμό,<text:s/>την<text:s/>υλοποίηση<text:s/>και<text:s/>τη<text:s/>συντήρηση<text:s/>της<text:s/>ψηφιακής<text:s/>εφαρμογής<text:s/>«ΚΟΜΒΙΟΝ<text:s/>ΠΑΝΙΚΟΥ»<text:s/>(Panic<text:s/>Button),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,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’<text:s/>137).<text:s/>Τα<text:s/>ειδικότερα<text:s/>τεχνικά<text:s/>και<text:s/>οργανωτικά<text:s/>μέτρα<text:s/>που<text:s/>αναλαμβάνει<text:s/>η<text:s/>Εκτελούσα<text:s/>την<text:s/>Επεξεργασία<text:s/>καθορίζονται<text:s/>με<text:s/>Σύμβαση<text:s/>Επεξεργασίας<text:s/>Προσωπικών<text:s/>Δεδομένων<text:s/>με<text:s/>την<text:s/>Γ.Γ.Ι.Α.Δ.».</text:span></text:p>
      <text:p text:style-name="P81"><text:span text:style-name="T81_1">Β.<text:s/>Κατά<text:s/>τα<text:s/>λοιπά,<text:s/>ισχύει<text:s/>η<text:s/>υπ’<text:s/>αρ.<text:s/>111847/23-11-2022<text:s/>κοινή<text:s/>υπουργική<text:s/>απόφαση<text:s/>(Β’<text:s/>6007).</text:span></text:p>
      <text:p text:style-name="P82"><text:span text:style-name="T8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θήνα,<text:s/>17<text:s/>Μαΐου<text:s/>2024</text:span></text:p>
      <text:p text:style-name="P85"><text:span text:style-name="T85_1">Οι<text:s/>Υπουργοί</text:span></text:p>
      <text:p text:style-name="P86"><text:span text:style-name="T86_1">Υφυπουργός<text:s/>Κοινωνικής<text:s/>Προστασίας<text:s/>του<text:s/>Πολίτη<text:s/>Συνοχής<text:s/>και<text:s/>Οικογένειας<text:s/></text:span><text:span text:style-name="T86_2">ΜΙΧΑΗΛ<text:s/>ΧΡΥΣΟΧΟΪΔΗΣ<text:s/>ΜΑΡΙΑ<text:s/>-<text:s/>ΑΛΕΞΑΝΔΡΑ<text:s/>ΚΕΦΑΛΑ</text:span></text:p>
      <text:p text:style-name="P87"><text:span text:style-name="T87_1">Ψηφιακής<text:s/>Διακυβέρνησης</text:span></text:p>
      <text:p text:style-name="P88"><text:span text:style-name="T88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