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539/50</text:span></text:p>
      <text:p text:style-name="P2"><text:span text:style-name="T2_1">Νέος<text:s/>Κανονισμός<text:s/>εξέτασης<text:s/>ενστάσεων<text:s/>της<text:s/>Δημόσιας<text:s/>Υπηρεσίας<text:s/>Απασχόλησης.</text:span></text:p>
      <text:p text:style-name="P3"><text:span text:style-name="T3_1">ΤΟ<text:s/>ΔΙΟΙΚΗΤΙΚΟ<text:s/>ΣΥΜΒΟΥΛΙΟ</text:span></text:p>
      <text:p text:style-name="P4"><text:span text:style-name="T4_1">ΤΗΣ<text:s/>ΔΗΜΟΣΙΑΣ<text:s/>ΥΠΗΡΕΣΙΑΣ<text:s/>ΑΠΑΣΧΟΛΗΣΗΣ</text:span></text:p>
      <text:p text:style-name="P5"><text:span text:style-name="T5_1">Έχοντας<text:s/>υπόψη:</text:span></text:p>
      <text:p text:style-name="P6"><text:span text:style-name="T6_1">1.<text:s/>To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7"><text:span text:style-name="T7_1">2.<text:s/>To<text:s/>άρθρο<text:s/>70<text:s/>του<text:s/>ν.<text:s/>3996/2011<text:s/>«Αναμόρφωση<text:s/>του<text:s/>Σώματος<text:s/>Επιθεώρησης<text:s/>Εργασίας,<text:s/>ρυθμίσεις<text:s/>θεμάτων<text:s/>Κοινωνικής<text:s/>Ασφάλισης<text:s/>και<text:s/>άλλες<text:s/>διατάξεις»<text:s/>(Α’<text:s/>170).</text:span></text:p>
      <text:p text:style-name="P8"><text:span text:style-name="T8_1">3.<text:s/>Το<text:s/>άρθρο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.</text:span></text:p>
      <text:p text:style-name="P9"><text:span text:style-name="T9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0"><text:span text:style-name="T10_1">5.<text:s/>Το<text:s/>π.δ.<text:s/>11/2022<text:s/>«Οργανισμός<text:s/>του<text:s/>«Οργανισμού<text:s/>Απασχόλησης<text:s/>Εργατικού<text:s/>Δυναμικού»<text:s/>(Ο.Α.Ε.Δ.)»<text:s/>(Α’<text:s/>25).</text:span></text:p>
      <text:p text:style-name="P11"><text:span text:style-name="T11_1">6.<text:s/>Την<text:s/>υπ’<text:s/>αρ.<text:s/>635/08.03.2016<text:s/>απόφαση<text:s/>του<text:s/>Δ.Σ<text:s/>του<text:s/>ΟΑΕΔ<text:s/>(Β’<text:s/>1708),<text:s/>όπως<text:s/>έχει<text:s/>τροποποιηθεί.</text:span></text:p>
      <text:p text:style-name="P12"><text:span text:style-name="T12_1">7.<text:s/>Το<text:s/>γεγονός<text:s/>ότι<text:s/>από<text:s/>την<text:s/>παρούσα<text:s/>απόφαση<text:s/>δεν<text:s/>προκύπτει<text:s/>δαπάνη<text:s/>εις<text:s/>βάρος<text:s/>του<text:s/>κρατικού<text:s/>προϋπολογισμού<text:s/>ή<text:s/>του<text:s/>προϋπολογισμού<text:s/>της<text:s/>Δ.ΥΠ.Α.</text:span></text:p>
      <text:p text:style-name="P13"><text:span text:style-name="T13_1">Ι)<text:s/>Σύμφωνα<text:s/>με<text:s/>το<text:s/>άρθρο<text:s/>70<text:s/>του<text:s/>ν.<text:s/>3996/2011<text:s/>(Α’<text:s/>170):<text:s/>«1<text:s/>.<text:s/>Ενστάσεις<text:s/>κατά<text:s/>των<text:s/>διοικητικών<text:s/>πράξεων<text:s/>που<text:s/>εκδίδουν<text:s/>τα<text:s/>όργανα<text:s/>του<text:s/>Οργανισμού<text:s/>Απασχόλησης<text:s/>Εργατικού<text:s/>Δυναμικού,<text:s/>εκτός<text:s/>των<text:s/>πράξεων<text:s/>που<text:s/>εκδίδει<text:s/>ο<text:s/>Διοικητής<text:s/>ή<text:s/>το<text:s/>Διοικητικό<text:s/>Συμβούλιο,<text:s/>κρίνονται<text:s/>από<text:s/>το<text:s/>Διοικητικό<text:s/>Συμβούλιο<text:s/>του<text:s/>Οργανισμού<text:s/>ή<text:s/>από<text:s/>το<text:s/>όργανο<text:s/>ή<text:s/>από<text:s/>τα<text:s/>όργανα<text:s/>που<text:s/>αυτό<text:s/>ορίζει.</text:span></text:p>
      <text:p text:style-name="P14"><text:span text:style-name="T14_1">Όταν<text:s/>οι<text:s/>διοικητικές<text:s/>πράξεις<text:s/>αφορούν<text:s/>υπαγωγή<text:s/>σε<text:s/>προγράμματα<text:s/>και<text:s/>γενικά<text:s/>σε<text:s/>δράσεις<text:s/>που<text:s/>υλοποιούνται<text:s/>με<text:s/>πόρους<text:s/>του<text:s/>Κλάδου<text:s/>ΛΑΕΚ,<text:s/>ο<text:s/>ορισμός<text:s/>από<text:s/>το<text:s/>Διοικητικό<text:s/>Συμβούλιο<text:s/>του<text:s/>οργάνου<text:s/>ή<text:s/>των<text:s/>οργάνων<text:s/>για<text:s/>την<text:s/>κρίση<text:s/>των<text:s/>αντίστοιχων<text:s/>ενστάσεων<text:s/>γίνεται<text:s/>μετά<text:s/>από<text:s/>γνώμη<text:s/>της<text:s/>Επιτροπής<text:s/>Διαχείρισης<text:s/>του<text:s/>ΛΑΕΚ.</text:span></text:p>
      <text:p text:style-name="P15"><text:span text:style-name="T15_1">2.<text:s/>Το<text:s/>Διοικητικό<text:s/>Συμβούλιο<text:s/>του<text:s/>ΟΑΕΔ<text:s/>ορίζει<text:s/>τις<text:s/>κατά<text:s/>περίπτωση<text:s/>προθεσμίες,<text:s/>εντός<text:s/>των<text:s/>οποίων<text:s/>ασκούνται<text:s/>οι<text:s/>ενστάσεις,<text:s/>καθώς<text:s/>και<text:s/>κάθε<text:s/>άλλη<text:s/>λεπτομέρεια<text:s/>αναγκαία<text:s/>για<text:s/>τη<text:s/>διαδικασία<text:s/>άσκησης<text:s/>και<text:s/>κρίσης<text:s/>των<text:s/>ενστάσεων<text:s/>της<text:s/>προηγούμενης<text:s/>παραγράφου.</text:span></text:p>
      <text:p text:style-name="P16"><text:span text:style-name="T16_1">3.<text:s/>Από<text:s/>την<text:s/>έναρξη<text:s/>ισχύος<text:s/>του<text:s/>παρόντος<text:s/>άρθρου,<text:s/>κάθε<text:s/>γενική<text:s/>ή<text:s/>ειδική<text:s/>διάταξη<text:s/>νόμου<text:s/>ή<text:s/>κανονιστικής<text:s/>πράξης<text:s/>αντίθετη<text:s/>προς<text:s/>αυτό<text:s/>καταργείται.<text:s/>Οι<text:s/>ρυθμίσεις<text:s/>του<text:s/>παρόντος<text:s/>άρθρου<text:s/>καταλαμβάνουν<text:s/>και<text:s/>τις<text:s/>ενστάσεις,<text:s/>οι<text:s/>οποίες<text:s/>ασκήθηκαν<text:s/>πριν<text:s/>από<text:s/>την<text:s/>έναρξη<text:s/>ισχύος<text:s/>αυτού<text:s/>και<text:s/>των<text:s/>οποίων<text:s/>η<text:s/>εξέταση<text:s/>εκκρεμεί».</text:span></text:p>
      <text:p text:style-name="P17"><text:span text:style-name="T17_1">ΙΙ)<text:s/>Σύμφωνα<text:s/>με<text:s/>την<text:s/>εισηγητική<text:s/>έκθεση<text:s/>του<text:s/>άρθρου<text:s/>70<text:s/>του<text:s/>ν.<text:s/>3996/2011,<text:s/>σκοπός<text:s/>της<text:s/>νομοθετικής<text:s/>εξουσιοδότησης<text:s/>που<text:s/>παρέχεται<text:s/>στο<text:s/>Διοικητικό<text:s/>Συμβούλιο<text:s/>του<text:s/>Οργανισμού,<text:s/>προκειμένου<text:s/>να<text:s/>μπορεί<text:s/>να<text:s/>ορίζει<text:s/>κατά<text:s/>περίπτωση<text:s/>και<text:s/>άλλα<text:s/>όργανα<text:s/>για<text:s/>την<text:s/>εξέταση<text:s/>των<text:s/>ενστάσεων<text:s/>κατά<text:s/>των<text:s/>εκδιδομένων<text:s/>από<text:s/>τα<text:s/>όργανα<text:s/>του<text:s/>Ο.Α.Ε.Δ.<text:s/>(νυν<text:s/>Δ.ΥΠ.Α)<text:s/>διοικητικών<text:s/>πράξεων,<text:s/>είναι<text:s/>η<text:s/>επιτάχυνση<text:s/>της<text:s/>εκδίκασης<text:s/>των<text:s/>ενστάσεων<text:s/>προς<text:s/>όφελος<text:s/>των<text:s/>διοικουμένων.</text:span></text:p>
      <text:p text:style-name="P18"><text:span text:style-name="T18_1">ΙΙΙ)<text:s/>Επειδή<text:s/>η<text:s/>διάταξη<text:s/>του<text:s/>πρώτου<text:s/>εδαφίου<text:s/>της<text:s/>παρ.<text:s/>3<text:s/>του<text:s/>άρθρου<text:s/>70<text:s/>του<text:s/>ν.<text:s/>3996/2011<text:s/>όριζε<text:s/>ότι<text:s/>από<text:s/>την<text:s/>έναρξη<text:s/>ισχύος<text:s/>του<text:s/>ως<text:s/>άνω<text:s/>άρθρου,<text:s/>ήτοι<text:s/>από<text:s/>05.08.2011,<text:s/>κάθε<text:s/>γενική<text:s/>ή<text:s/>ειδική<text:s/>διάταξη<text:s/>νόμου<text:s/>ή<text:s/>κανονιστικής<text:s/>πράξης<text:s/>αντίθετη<text:s/>προς<text:s/>αυτό<text:s/>πρέπει<text:s/>να<text:s/>καταργηθεί,<text:s/>το<text:s/>Διοικητικό<text:s/>Συμβούλιο<text:s/>της<text:s/>Δ.ΥΠ.Α.<text:s/>με<text:s/>την<text:s/>υπ’<text:s/>αρ.<text:s/>635/<text:s/>8-3-2016<text:s/>απόφαση<text:s/>του,<text:s/>όπως<text:s/>τροποποιήθηκε<text:s/>με<text:s/>την<text:s/>υπ’<text:s/>αρ.<text:s/>3412/75/20-12-2016<text:s/>απόφαση<text:s/>του,<text:s/>όρισε<text:s/>το<text:s/>ισχύον<text:s/>τότε<text:s/>και<text:s/>μέχρι<text:s/>σήμερα<text:s/>σχετικό<text:s/>καθεστώς,<text:s/>αποφασίζει:</text:span></text:p>
      <text:h text:style-name="P19" text:outline-level="6"><text:span text:style-name="T19_1">Άρθρο<text:s/>1<text:s/></text:span></text:h>
      <text:h text:style-name="P20" text:outline-level="6"><text:span text:style-name="T20_1">Περιφερειακές<text:s/>Επιτροπές<text:s/>Εξέτασης</text:span></text:h>
      <text:p text:style-name="P21"><text:span text:style-name="T21_1">Ενστάσεων<text:s/>(Π.ΕΠ.Ε.Ε.)</text:span></text:p>
      <text:p text:style-name="P22"><text:span text:style-name="T22_1">1.</text:span><text:span text:style-name="T22_2"><text:s/>Στις<text:s/>οκτώ<text:s/>(8)<text:s/>Περιφερειακές<text:s/>Διευθύνσεις<text:s/>της<text:s/>Δημόσιας<text:s/>Υπηρεσίας<text:s/>Απασχόλησης<text:s/>(Δ.ΥΠ.Α.)<text:s/>συνιστώνται<text:s/>αντίστοιχα<text:s/>οκτώ<text:s/>(8)<text:s/>Περιφερειακές<text:s/>Επιτροπές<text:s/>Εξέτασης<text:s/>Ενστάσεων<text:s/>(Π.ΕΠ.Ε.Ε.),<text:s/>ήτοι<text:s/>μία<text:s/>ανά<text:s/>Περιφερειακή<text:s/>Διεύθυνση<text:s/>της<text:s/>Δ.ΥΠ.Α.,<text:s/>με<text:s/>διετή<text:s/>θητεία.<text:s/>Οι<text:s/>Π.ΕΠ.Ε.Ε.<text:s/>έχουν<text:s/>χαρακτήρα<text:s/>γνωμοδοτικό.</text:span></text:p>
      <text:p text:style-name="P23"><text:span text:style-name="T23_1">Κάθε<text:s/>Π.ΕΠ.Ε.Ε.<text:s/>συγκροτείται<text:s/>από<text:s/>πέντε<text:s/>(5)<text:s/>τακτικά<text:s/>μέλη<text:s/>που<text:s/>ορίζονται<text:s/>με<text:s/>τα<text:s/>αναπληρωματικά<text:s/>αυτών.</text:span></text:p>
      <text:p text:style-name="P24"><text:span text:style-name="T24_1">Ως<text:s/>Πρόεδρος<text:s/>κάθε<text:s/>Π.ΕΠ.Ε.Ε.<text:s/>ορίζεται<text:s/>ο<text:s/>Προϊστάμενος<text:s/>της<text:s/>οικείας<text:s/>Περιφερειακής<text:s/>Διεύθυνσης,<text:s/>με<text:s/>τον<text:s/>αναπληρωτή<text:s/>του.<text:s/>Ως<text:s/>αναπληρωτής<text:s/>του<text:s/>Προέδρου<text:s/>ορίζεται<text:s/>ο<text:s/>Προϊστάμενος<text:s/>που<text:s/>έχει<text:s/>ασκήσει<text:s/>περισσότερο<text:s/>χρόνο<text:s/>καθήκοντα<text:s/>προϊστάμενου<text:s/>σε<text:s/>ένα<text:s/>εκ<text:s/>των<text:s/>Τμημάτων<text:s/>της<text:s/>οικείας<text:s/>Περιφερειακής<text:s/>Διεύθυνσης.</text:span></text:p>
      <text:p text:style-name="P25"><text:span text:style-name="T25_1">Ως<text:s/>μέλη<text:s/>κάθε<text:s/>Π.ΕΠ.Ε.Ε.<text:s/>ορίζονται:</text:span></text:p>
      <text:p text:style-name="P26"><text:span text:style-name="T26_1">α)</text:span><text:span text:style-name="T26_2"><text:tab/></text:span><text:span text:style-name="T26_3">Δύο<text:s/>(2)<text:s/>υπάλληλοι<text:s/>της<text:s/>Δ.ΥΠ.Α.<text:s/>κατηγορίας<text:s/>ΠΕ<text:s/>ή<text:s/>TE<text:s/>με<text:s/>τουλάχιστον<text:s/>Α’<text:s/>βαθμό,<text:s/>με<text:s/>τους<text:s/>αναπληρωτές<text:s/>τους.<text:s/>Ως<text:s/>αναπληρωτές<text:s/>τους<text:s/>ορίζονται<text:s/>υπάλληλοί<text:s/>της<text:s/>Δ.ΥΠ.Α.<text:s/>ίδιας<text:s/>κατηγορίας<text:s/>και<text:s/>βαθμού.</text:span></text:p>
      <text:p text:style-name="P27"><text:span text:style-name="T27_1">β)</text:span><text:span text:style-name="T27_2"><text:tab/></text:span><text:span text:style-name="T27_3">Ένας<text:s/>(1)<text:s/>εκπρόσωπος<text:s/>των<text:s/>εργαζομένων,<text:s/>που<text:s/>υποδεικνύεται<text:s/>από<text:s/>τη<text:s/>Γενική<text:s/>Συνομοσπονδία<text:s/>Εργατών<text:s/>Ελλάδος<text:s/>(Γ.Σ.Ε.Ε.),<text:s/>με<text:s/>τον<text:s/>αναπληρωτή<text:s/>του.</text:span></text:p>
      <text:p text:style-name="P28"><text:span text:style-name="T28_1">γ)</text:span><text:span text:style-name="T28_2"><text:tab/></text:span><text:span text:style-name="T28_3">Ένας<text:s/>(1)<text:s/>κοινός<text:s/>εκπρόσωπος<text:s/>που<text:s/>υποδεικνύεται<text:s/>από<text:s/>κοινού<text:s/>τους<text:s/>κοινωνικούς<text:s/>εταίρους<text:s/>που<text:s/>εκπροσωπούν<text:s/>τους<text:s/>εργοδότες,<text:s/>δηλαδή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ας<text:s/>(Γ.Σ.Ε.Β.Ε.Ε.),<text:s/>την<text:s/>Ελληνική<text:s/>Συνομοσπονδία<text:s/>Εμπορίου<text:s/>και<text:s/>Επιχειρηματικότητας<text:s/>(Ε.Σ.Ε.Ε.),<text:s/>Σύνδεσμός<text:s/>Ελληνικών<text:s/>Τουριστικών<text:s/>Επιχειρήσεων<text:s/>(Σ.Ε.Τ.Ε.)<text:s/>και<text:s/>το<text:s/>Σύνδεσμο<text:s/>Βιομηχανιών<text:s/>Βορείου<text:s/>Ελλάδος<text:s/>(Σ.Β.Β.Ε.),<text:s/>με<text:s/>τον<text:s/>αναπληρωτή<text:s/>του.</text:span></text:p>
      <text:p text:style-name="P29"><text:span text:style-name="T29_1">Χρέη<text:s/>Γραμματέα<text:s/>της<text:s/>Π.ΕΠ.Ε.Ε.<text:s/>εκτελεί<text:s/>υπάλληλος<text:s/>ΠΕ,<text:s/>TE<text:s/>ή<text:s/>ΔΕ<text:s/>της<text:s/>Περιφερειακής<text:s/>Διεύθυνσης,<text:s/>ο<text:s/>οποίος<text:s/>ορίζεται<text:s/>με<text:s/>απόφαση<text:s/>του<text:s/>Προέδρου<text:s/>της<text:s/>Π.ΕΠ.Ε.Ε.</text:span></text:p>
      <text:p text:style-name="P30"><text:span text:style-name="T30_1">Ως<text:s/>εισηγητές<text:s/>ορίζονται<text:s/>οι<text:s/>Προϊστάμενοι<text:s/>των<text:s/>αρμόδιων<text:s/>Τμημάτων<text:s/>και<text:s/>αναπληρωτές<text:s/>τους<text:s/>ορίζονται<text:s/>υπάλληλοι<text:s/>της<text:s/>Δ.ΥΠ.Α.,<text:s/>κατηγορίας<text:s/>ΠΕ<text:s/>ή<text:s/>TE<text:s/>με<text:s/>Α’<text:s/>βαθμό.</text:span></text:p>
      <text:p text:style-name="P31"><text:span text:style-name="T31_1">Ο<text:s/>γραμματέας<text:s/>και<text:s/>ο<text:s/>εισηγητής<text:s/>δεν<text:s/>αποτελούν<text:s/>μέλη<text:s/>της<text:s/>Π.ΕΠ.Ε.Ε.<text:s/>και<text:s/>δεν<text:s/>έχουν<text:s/>δικαίωμα<text:s/>ψήφου.</text:span></text:p>
      <text:p text:style-name="P32"><text:span text:style-name="T32_1">2.</text:span><text:span text:style-name="T32_2"><text:s/>Αν<text:s/>κατά<text:s/>τον<text:s/>χρόνο<text:s/>συγκρότησης<text:s/>της<text:s/>Π.ΕΠ.Ε.Ε.<text:s/>τα<text:s/>μέλη<text:s/>που<text:s/>υποδεικνύονται<text:s/>από<text:s/>τρίτους<text:s/>δεν<text:s/>έχουν<text:s/>ακόμα<text:s/>υποδειχθεί<text:s/>από<text:s/>τα<text:s/>αρμόδια<text:s/>όργανα,<text:s/>η<text:s/>συγκρότηση<text:s/>της<text:s/>Π.ΕΠ.Ε.Ε.<text:s/>είναι<text:s/>νόμιμη,<text:s/>εφόσον<text:s/>έχει<text:s/>εγκαίρως<text:s/>ζητηθεί<text:s/>εγγράφως<text:s/>η<text:s/>υπόδειξή<text:s/>τους<text:s/>και<text:s/>τα<text:s/>υπόλοιπα<text:s/>μέλη<text:s/>επαρκούν<text:s/>ώστε<text:s/>να<text:s/>υπάρχει<text:s/>απαρτία.</text:span></text:p>
      <text:p text:style-name="P33"><text:span text:style-name="T33_1">3.</text:span><text:span text:style-name="T33_2"><text:s/>Για<text:s/>τη<text:s/>νόμιμη<text:s/>συγκρότηση<text:s/>των<text:s/>Περιφερειακών<text:s/>Επιτροπών<text:s/>Εξέτασης<text:s/>Ενστάσεων<text:s/>(Π.ΕΠ.Ε.Ε.)<text:s/>της<text:s/>Δ.ΥΠ.Α.<text:s/>απαιτείται<text:s/>ο<text:s/>ορισμός<text:s/>όλων<text:s/>των<text:s/>μελών<text:s/>(τακτικών<text:s/>και<text:s/>αναπληρωματικών)<text:s/>με<text:s/>απόφαση<text:s/>του<text:s/>Διοικητικού<text:s/>Συμβουλίου<text:s/>της<text:s/>Δ.ΥΠ.Α.,<text:s/>η<text:s/>οποία<text:s/>δημοσιεύεται<text:s/>στην<text:s/>Εφημερίδα<text:s/>της<text:s/>Κυβερνήσεως.</text:span></text:p>
      <text:p text:style-name="P34"><text:span text:style-name="T34_1">4.</text:span><text:span text:style-name="T34_2"><text:s/>Κατά<text:s/>τα<text:s/>λοιπά<text:s/>ισχύουν<text:s/>οι<text:s/>διατάξεις<text:s/>των<text:s/>άρθρων<text:s/>13,<text:s/>14<text:s/>και<text:s/>15<text:s/>του<text:s/>Κώδικα<text:s/>Διοικητικής<text:s/>Διαδικασίας<text:s/>(ν.<text:s/>2690/1999).</text:span></text:p>
      <text:h text:style-name="P35" text:outline-level="6"><text:span text:style-name="T35_1">Άρθρο<text:s/>2<text:s/></text:span></text:h>
      <text:h text:style-name="P36" text:outline-level="6"><text:span text:style-name="T36_1">Αρμοδιότητες<text:s/>των<text:s/>Π.ΕΠ.Ε.Ε.</text:span></text:h>
      <text:p text:style-name="P37"><text:span text:style-name="T37_1">1.</text:span><text:span text:style-name="T37_2"><text:s/>Η<text:s/>Π.ΕΠ.Ε.Ε.<text:s/>εξετάζει<text:s/>και<text:s/>γνωμοδοτεί<text:s/>επί<text:s/>των<text:s/>ενστάσεων<text:s/>με<text:s/>τις<text:s/>οποίες<text:s/>προσβάλλονται<text:s/>ατομικές<text:s/>διοικητικές<text:s/>πράξεις<text:s/>όπως<text:s/>περιγράφονται<text:s/>στην<text:s/>επόμενη<text:s/>παράγραφο<text:s/>του<text:s/>παρόντος<text:s/>άρθρου.<text:s/>Κατά<text:s/>την<text:s/>εξέταση<text:s/>των<text:s/>ενστάσεων,<text:s/>η<text:s/>Π.ΕΠ.Ε.Ε.<text:s/>ελέγχει<text:s/>τις<text:s/>προσβαλλόμενες<text:s/>ατομικές<text:s/>διοικητικές<text:s/>πράξεις,<text:s/>όχι<text:s/>μόνο<text:s/>κατά<text:s/>νόμο<text:s/>(έλεγχος<text:s/>νομιμότητας),<text:s/>αλλά<text:s/>και<text:s/>κατ’<text:s/>ουσία<text:s/>(ουσιαστικός<text:s/>έλεγχος)<text:s/>και<text:s/>διατυπώνει<text:s/>γνώμη<text:s/>προκειμένου<text:s/>να<text:s/>εξεταστούν<text:s/>από<text:s/>την<text:s/>Κ.ΕΠ.Ε.Ε.<text:s/>(Κεντρική<text:s/>Επιτροπή<text:s/>Εξέτασης<text:s/>Ενστάσεων),<text:s/>οι<text:s/>αρμοδιότητες<text:s/>της<text:s/>οποίας<text:s/>περιγράφονται<text:s/>στο<text:s/>άρθρο<text:s/>5<text:s/>της<text:s/>παρούσης.</text:span></text:p>
      <text:p text:style-name="P38"><text:span text:style-name="T38_1">2.</text:span><text:span text:style-name="T38_2"><text:s/>Η<text:s/>Π.ΕΠ.Ε.Ε.<text:s/>εξετάζει<text:s/>τις<text:s/>ενστάσεις,<text:s/>με<text:s/>τις<text:s/>οποίες<text:s/>προσβάλλονται<text:s/>ατομικές<text:s/>διοικητικές<text:s/>πράξεις<text:s/>που<text:s/>εκδίδουν<text:s/>οι<text:s/>Προϊστάμενοι<text:s/>των<text:s/>ΚΠΑ2<text:s/>και<text:s/>των<text:s/>Γραφείων<text:s/>Ειδικών<text:s/>Κοινωνικών<text:s/>Ομάδων<text:s/>αρμοδιότητας<text:s/>τους,<text:s/>οι<text:s/>οποίες<text:s/>αφορούν<text:s/>σε:</text:span></text:p>
      <text:p text:style-name="P39"><text:span text:style-name="T39_1">α)</text:span><text:span text:style-name="T39_2"><text:tab/></text:span><text:span text:style-name="T39_3">πλήρωση<text:s/>προϋποθέσεων<text:s/>εγγραφής<text:s/>στο<text:s/>Ψηφιακό<text:s/>Μητρώο<text:s/>(υπ’<text:s/>αρ.<text:s/>3701/55/22.11.2011<text:s/>απόφαση<text:s/>Δ.Σ.),<text:s/>όπως<text:s/>τροποποιήθηκε<text:s/>και<text:s/>ισχύει,</text:span></text:p>
      <text:p text:style-name="P40"><text:span text:style-name="T40_1">β)</text:span><text:span text:style-name="T40_2"><text:tab/></text:span><text:span text:style-name="T40_3">επιβολή<text:s/>συνεπειών<text:s/>στο<text:s/>πλαίσιο<text:s/>των<text:s/>αμοιβαίων<text:s/>υποχρεώσεων<text:s/>αναφορικά<text:s/>με<text:s/>την<text:s/>εγγραφή<text:s/>και<text:s/>παραμονή<text:s/>τους<text:s/>στο<text:s/>Ψηφιακό<text:s/>Μητρώο<text:s/>[ν.<text:s/>4921/2022<text:s/>(Α’<text:s/>75)<text:s/>υπ’<text:s/>αρ.<text:s/>5274/114<text:s/>απόφαση<text:s/>Δ.Σ.<text:s/>(Β’<text:s/>5078)],<text:s/>όπως<text:s/>ισχύει,</text:span></text:p>
      <text:p text:style-name="P41"><text:span text:style-name="T41_1">γ)</text:span><text:span text:style-name="T41_2"><text:tab/></text:span><text:span text:style-name="T41_3">χορήγηση<text:s/>καταβολής<text:s/>αποδοχών<text:s/>στους<text:s/>σπουδαστές<text:s/>-<text:s/>φοιτητές<text:s/>που<text:s/>απέχουν<text:s/>από<text:s/>την<text:s/>εργασία<text:s/>τους<text:s/>για<text:s/>συμμετοχή<text:s/>στις<text:s/>γραπτές<text:s/>εξετάσεις<text:s/>της<text:s/>Σχολής<text:s/>που<text:s/>φοιτούν<text:s/>[άρθρο<text:s/>2<text:s/>ν.<text:s/>1346/1983<text:s/>(Α’<text:s/>46)],<text:s/>όπως<text:s/>ισχύει,</text:span></text:p>
      <text:p text:style-name="P42"><text:span text:style-name="T42_1">δ)</text:span><text:span text:style-name="T42_2"><text:tab/></text:span><text:span text:style-name="T42_3">επιχορήγηση<text:s/>επιχειρήσεων<text:s/>και<text:s/>γενικά<text:s/>εργοδοτών,<text:s/>στο<text:s/>πλαίσιο<text:s/>προγραμμάτων<text:s/>απασχόλησης<text:s/>και<text:s/>αυτοαπασχόλησης,<text:s/>που<text:s/>καταρτίζονται<text:s/>δυνάμει<text:s/>του<text:s/>άρθρου<text:s/>29<text:s/>του<text:s/>ν.<text:s/>1262/1982<text:s/>(Α’70),<text:s/>όπως<text:s/>ισχύει,</text:span></text:p>
      <text:p text:style-name="P43"><text:span text:style-name="T43_1">ε)</text:span><text:span text:style-name="T43_2"><text:tab/></text:span><text:span text:style-name="T43_3">επιχορήγηση<text:s/>επιχειρήσεων<text:s/>για<text:s/>πρακτική<text:s/>άσκηση<text:s/>σπουδαστών<text:s/>ΤΕΙ-ΑΣΠΑΙΤΕ<text:s/>(ΣΕΛΕΤΕ)<text:s/>[άρθρο<text:s/>12<text:s/>ν.<text:s/>1351/1983<text:s/>(Α’<text:s/>56)],<text:s/>όπως<text:s/>ισχύει,</text:span></text:p>
      <text:p text:style-name="P44"><text:span text:style-name="T44_1">στ)</text:span><text:span text:style-name="T44_2"><text:tab/></text:span><text:span text:style-name="T44_3">επιδότηση<text:s/>των<text:s/>ασφαλιστικών<text:s/>εισφορών<text:s/>(εργοδοτών<text:s/>και<text:s/>εργαζομένων)<text:s/>για<text:s/>προσλαμβανόμενους<text:s/>μισθωτούς<text:s/>σε<text:s/>επιχειρήσεις<text:s/>και<text:s/>γενικά<text:s/>εργοδότες,<text:s/>βάσει<text:s/>προγραμμάτων,<text:s/>που<text:s/>καταρτίζονται<text:s/>δυνάμει<text:s/>του<text:s/>άρθρου<text:s/>18<text:s/>του<text:s/>ν.<text:s/>3833/2010<text:s/>(Α’40),<text:s/>όπως<text:s/>ισχύει,</text:span></text:p>
      <text:p text:style-name="P45"><text:span text:style-name="T45_1">ζ)</text:span><text:span text:style-name="T45_2"><text:tab/></text:span><text:span text:style-name="T45_3">επιχορήγηση<text:s/>επιχειρήσεων<text:s/>του<text:s/>άρθρου<text:s/>21<text:s/>του<text:s/>ν.<text:s/>1767/1988<text:s/>(Α’63)<text:s/>όπως<text:s/>αντικαταστάθηκε<text:s/>με<text:s/>το<text:s/>άρθρο<text:s/>32<text:s/>του<text:s/>ν.<text:s/>1836/1989<text:s/>(Α’<text:s/>79)<text:s/>και<text:s/>ισχύει,</text:span></text:p>
      <text:p text:style-name="P46"><text:span text:style-name="T46_1">η)</text:span><text:span text:style-name="T46_2"><text:tab/></text:span><text:span text:style-name="T46_3">επιχορήγηση<text:s/>εποχικών<text:s/>ξενοδοχειακών<text:s/>επιχειρήσεων<text:s/>για<text:s/>τη<text:s/>διατήρηση<text:s/>θέσεων<text:s/>εργασίας<text:s/>κατά<text:s/>τη<text:s/>χειμερινή<text:s/>περίοδο,<text:s/>βάσει<text:s/>προγραμμάτων,<text:s/>που<text:s/>καταρτίζονται<text:s/>δυνάμει<text:s/>των<text:s/>παρ.<text:s/>2<text:s/>και<text:s/>3<text:s/>του<text:s/>άρθρου<text:s/>8<text:s/>του<text:s/>ν.<text:s/>1545/1985<text:s/>(Α’<text:s/>91),<text:s/>όπως<text:s/>τροποποιήθηκε<text:s/>και<text:s/>ισχύει,</text:span></text:p>
      <text:p text:style-name="P47"><text:span text:style-name="T47_1">θ)</text:span><text:span text:style-name="T47_2"><text:tab/></text:span><text:span text:style-name="T47_3">επιχορήγηση<text:s/>προγραμμάτων<text:s/>προεργασίας<text:s/>[άρθρο<text:s/>51<text:s/>ν.<text:s/>3693/2008<text:s/>(Α’<text:s/>174)],<text:s/>όπως<text:s/>ισχύει,</text:span></text:p>
      <text:p text:style-name="P48"><text:span text:style-name="T48_1">ι)</text:span><text:span text:style-name="T48_2"><text:tab/></text:span><text:span text:style-name="T48_3">επιχορήγηση<text:s/>νέων<text:s/>θέσεων<text:s/>εργασίας<text:s/>σε<text:s/>Φορείς<text:s/>και<text:s/>Επιχειρήσεις<text:s/>του<text:s/>Δημόσιου<text:s/>Τομέα<text:s/>[άρθρο<text:s/>74<text:s/>ν.<text:s/>3863/<text:s/>2010<text:s/>(Α’<text:s/>115)],<text:s/>όπως<text:s/>ισχύει,</text:span></text:p>
      <text:p text:style-name="P49"><text:span text:style-name="T49_1">ια)</text:span><text:span text:style-name="T49_2"><text:tab/></text:span><text:span text:style-name="T49_3">σύνταξη<text:s/>πράξης<text:s/>βεβαίωσης<text:s/>οφειλής<text:s/>[άρθρο<text:s/>29<text:s/>ν.<text:s/>1262/1982<text:s/>(Α’<text:s/>70)<text:s/>και<text:s/>άρθρο<text:s/>3<text:s/>παρ.<text:s/>1<text:s/>ν.<text:s/>2336/1995/<text:s/>(Α’<text:s/>189)],<text:s/>όπως<text:s/>ισχύει,</text:span></text:p>
      <text:p text:style-name="P50"><text:span text:style-name="T50_1">ιβ)</text:span><text:span text:style-name="T50_2"><text:tab/></text:span><text:span text:style-name="T50_3">διαφορές<text:s/>μεταξύ<text:s/>δικαιούχων/παρόχων<text:s/>και<text:s/>Δ.ΥΠ.Α.<text:s/>που<text:s/>προκύπτουν<text:s/>κατά<text:s/>την<text:s/>υλοποίηση<text:s/>προγραμμάτων<text:s/>κοινωνικής<text:s/>πολιτικής,<text:s/>αιτήματα<text:s/>αποπληρωμής<text:s/>παρόχων<text:s/>προγραμμάτων<text:s/>κοινωνικής<text:s/>πολιτικής<text:s/>[άρθρο<text:s/>3<text:s/>και<text:s/>15<text:s/>του<text:s/>ν.<text:s/>4921/2022,<text:s/>άρθρο<text:s/>34<text:s/>του<text:s/>ν.<text:s/>4144/2013<text:s/>(Α’<text:s/>88),<text:s/>άρθρο<text:s/>69<text:s/>του<text:s/>ν.<text:s/>3863/2010<text:s/>(Α’<text:s/>115)]<text:s/>σύμφωνα<text:s/>με<text:s/>τις<text:s/>εκάστοτε<text:s/>ισχύουσες<text:s/>διατάξεις,</text:span></text:p>
      <text:p text:style-name="P51"><text:span text:style-name="T51_1">ιγ)</text:span><text:span text:style-name="T51_2"><text:tab/></text:span><text:span text:style-name="T51_3">χορήγηση<text:s/>τακτικής<text:s/>επιδότησης<text:s/>ανεργίας<text:s/>[ν.δ.<text:s/>2961/<text:s/>1954<text:s/>(Α’<text:s/>197),<text:s/>ν.<text:s/>1545/1985<text:s/>(Α’<text:s/>91)],<text:s/>όπως<text:s/>ισχύουν<text:s/>και<text:s/>Ε.Κ.<text:s/>883/2004<text:s/>και<text:s/>987/2009),<text:s/>όπως<text:s/>ισχύει,</text:span></text:p>
      <text:p text:style-name="P52"><text:span text:style-name="T52_1">ιδ)</text:span><text:span text:style-name="T52_2"><text:tab/></text:span><text:span text:style-name="T52_3">χορήγηση<text:s/>ειδικού<text:s/>εποχικού<text:s/>βοηθήματος<text:s/>(άρθρο<text:s/>22<text:s/>του<text:s/>ν.<text:s/>1836/1989,<text:s/>Α’<text:s/>79),<text:s/>όπως<text:s/>ισχύει,</text:span></text:p>
      <text:p text:style-name="P53"><text:span text:style-name="T53_1">ιε)</text:span><text:span text:style-name="T53_2"><text:tab/></text:span><text:span text:style-name="T53_3">χορήγηση<text:s/>έκτακτων<text:s/>οικονομικών<text:s/>ενισχύσεων<text:s/>[άρθρο<text:s/>46<text:s/>του<text:s/>ν.δ.<text:s/>2698/1953<text:s/>(Α’<text:s/>351),<text:s/>άρθρου<text:s/>1<text:s/>του<text:s/>ν.<text:s/>2434/1996<text:s/>(Α’<text:s/>188),<text:s/>άρθρου<text:s/>74<text:s/>του<text:s/>ν.<text:s/>3746/2009<text:s/>(Α’<text:s/>27),<text:s/>παρ.<text:s/>1<text:s/>άρθρο<text:s/>4<text:s/>του<text:s/>ν.<text:s/>1172/1981<text:s/>(Α’<text:s/>177)],<text:s/>όπως<text:s/>ισχύει,</text:span></text:p>
      <text:p text:style-name="P54"><text:span text:style-name="T54_1">ιστ)</text:span><text:span text:style-name="T54_2"><text:tab/></text:span><text:span text:style-name="T54_3">χορήγηση<text:s/>επιδόματος<text:s/>μακροχρονίως<text:s/>ανέργου<text:s/>(άρθρο<text:s/>1<text:s/>παρ.<text:s/>ΙΑ’<text:s/>υποπαρ.<text:s/>1Α1<text:s/>του<text:s/>ν.<text:s/>4093/2012),<text:s/>όπως<text:s/>ισχύει,</text:span></text:p>
      <text:p text:style-name="P55"><text:span text:style-name="T55_1">ιζ)</text:span><text:span text:style-name="T55_2"><text:tab/></text:span><text:span text:style-name="T55_3">χορήγηση<text:s/>βοηθήματος<text:s/>ανεργίας<text:s/>αυτοτελώς<text:s/>και<text:s/>ανεξαρτήτως<text:s/>απασχολουμένων<text:s/>(τ.Ο.Α.Ε.Ε.,<text:s/>τ.Ε.Τ.Α.Π<text:s/>-<text:s/>Μ.Μ.Ε.-<text:s/>τ.<text:s/>ΕΤΑΑ)<text:s/>(άρθρο<text:s/>44<text:s/>του<text:s/>ν.<text:s/>3986/2011,<text:s/>Α’<text:s/>152)<text:s/>όπως<text:s/>ισχύει,</text:span></text:p>
      <text:p text:style-name="P56"><text:span text:style-name="T56_1">ιη)</text:span><text:span text:style-name="T56_2"><text:tab/></text:span><text:span text:style-name="T56_3">χορήγηση<text:s/>της<text:s/>συμπληρωματικής<text:s/>παροχής<text:s/>μητρότητας<text:s/>του<text:s/>π.δ.<text:s/>776/1977<text:s/>(Α’<text:s/>250),<text:s/>όπως<text:s/>ισχύει,</text:span></text:p>
      <text:p text:style-name="P57"><text:span text:style-name="T57_1">ιζ)</text:span><text:span text:style-name="T57_2"><text:tab/></text:span><text:span text:style-name="T57_3">χορήγηση<text:s/>της<text:s/>ειδικής<text:s/>παροχής<text:s/>προστασίας<text:s/>μητρότητας<text:s/>[228<text:s/>του<text:s/>π.δ.<text:s/>80/2022<text:s/>(Α’<text:s/>222),<text:s/>ως<text:s/>ισχύει,<text:s/>άρθρο<text:s/>151<text:s/>του<text:s/>ν.<text:s/>5078/2023<text:s/>(Α’<text:s/>211)],<text:s/>όπως<text:s/>ισχύει,</text:span></text:p>
      <text:p text:style-name="P58"><text:span text:style-name="T58_1">ιθ)</text:span><text:span text:style-name="T58_2"><text:tab/></text:span><text:span text:style-name="T58_3">χορήγηση<text:s/>του<text:s/>επιδόματος<text:s/>διαθεσιμότητας<text:s/>[άρθρο<text:s/>20<text:s/>του<text:s/>ν.<text:s/>1836/1989<text:s/>(Α’79)],<text:s/>όπως<text:s/>ισχύει,</text:span></text:p>
      <text:p text:style-name="P59"><text:span text:style-name="T59_1">κ)</text:span><text:span text:style-name="T59_2"><text:tab/></text:span><text:span text:style-name="T59_3">χορήγηση<text:s/>του<text:s/>επιδόματος<text:s/>γονικής<text:s/>αδείας<text:s/>[άρθρο<text:s/>28<text:s/>του<text:s/>ν.<text:s/>4808/2021<text:s/>(Α’101)],<text:s/>όπως<text:s/>ισχύει,</text:span></text:p>
      <text:p text:style-name="P60"><text:span text:style-name="T60_1">κα)</text:span><text:span text:style-name="T60_2"><text:tab/></text:span><text:span text:style-name="T60_3">χορήγηση<text:s/>εφάπαξ<text:s/>χρηματικής<text:s/>παροχής<text:s/>ύψους<text:s/>300<text:s/>€<text:s/>για<text:s/>τους<text:s/>άνω<text:s/>των<text:s/>55<text:s/>ετών<text:s/>μακροχρόνια<text:s/>ανέργους<text:s/>που<text:s/>καταρτίζουν<text:s/>Ψηφιακό<text:s/>Ατομικό<text:s/>Σχέδιο<text:s/>Δράσης<text:s/>[άρθρο<text:s/>17<text:s/>του<text:s/>Κεφ.<text:s/>Β’<text:s/>του<text:s/>ν.<text:s/>4921/2022<text:s/>(Α’<text:s/>75)],<text:s/>όπως<text:s/>ισχύει,<text:s/>κβ)<text:s/>χορήγηση<text:s/>παράτασης<text:s/>της<text:s/>καταβολής<text:s/>του<text:s/>επιδόματος<text:s/>ανεργίας<text:s/>(άρθρο<text:s/>25,<text:s/>Κεφ.<text:s/>Β’,<text:s/>ν.<text:s/>4921/2022,<text:s/>ως<text:s/>ισχύει<text:s/>Α’<text:s/>75),<text:s/>όπως<text:s/>ισχύει,</text:span></text:p>
      <text:p text:style-name="P61"><text:span text:style-name="T61_1">κγ)</text:span><text:span text:style-name="T61_2"><text:tab/></text:span><text:span text:style-name="T61_3">επιβολή<text:s/>των<text:s/>κυρώσεων<text:s/>της<text:s/>υπ’<text:s/>αρ.<text:s/>5274/114/<text:s/>27.09.2022<text:s/>απόφασης<text:s/>του<text:s/>Δ.Σ.<text:s/>της<text:s/>Δ.ΥΠ.Α.<text:s/>(Β’5078),<text:s/>που<text:s/>αφορούν<text:s/>στις<text:s/>περιπτώσεις<text:s/>καταβολής<text:s/>επιδομάτων<text:s/>και<text:s/>χρηματικών<text:s/>παροχών<text:s/>προς<text:s/>ανέργους,<text:s/>εξαιρουμένης<text:s/>της<text:s/>επιβολής<text:s/>διοικητικού<text:s/>προστίμου<text:s/>των<text:s/>περ.<text:s/>α’<text:s/>και<text:s/>β’<text:s/>του<text:s/>άρθρ.<text:s/>4<text:s/>αυτής»,<text:s/>όπως<text:s/>ισχύει,</text:span></text:p>
      <text:p text:style-name="P62"><text:span text:style-name="T62_1">κδ)</text:span><text:span text:style-name="T62_2"><text:tab/></text:span><text:span text:style-name="T62_3">επιβολή<text:s/>προστίμου<text:s/>του<text:s/>εδ.<text:s/>Β’<text:s/>της<text:s/>παρ.<text:s/>6<text:s/>του<text:s/>άρθρου<text:s/>7<text:s/>του<text:s/>ν.<text:s/>1545/1985<text:s/>(Α’<text:s/>91),<text:s/>όπως<text:s/>προσετέθη<text:s/>με<text:s/>το<text:s/>άρθρο<text:s/>51<text:s/>του<text:s/>ν.<text:s/>4488/2017<text:s/>(Α’<text:s/>137),<text:s/>όπως<text:s/>ισχύει,</text:span></text:p>
      <text:p text:style-name="P63"><text:span text:style-name="T63_1">κε)</text:span><text:span text:style-name="T63_2"><text:tab/></text:span><text:span text:style-name="T63_3">συνέπειες<text:s/>που<text:s/>απορρέουν<text:s/>από<text:s/>το<text:s/>ολοκληρωμένο<text:s/>σύστημα<text:s/>αμοιβαίων<text:s/>υποχρεώσεων<text:s/>της<text:s/>υπ’<text:s/>αρ.<text:s/>5274/114/27.09.2022<text:s/>απόφασης<text:s/>του<text:s/>Δ.Σ.<text:s/>της<text:s/>Δ.ΥΠ.Α.<text:s/>(Β’<text:s/>5078)<text:s/>(άρθρο<text:s/>79<text:s/>του<text:s/>ν.<text:s/>4921/2022),<text:s/>όπως<text:s/>ισχύει,</text:span></text:p>
      <text:p text:style-name="P64"><text:span text:style-name="T64_1">κστ)</text:span><text:span text:style-name="T64_2"><text:tab/></text:span><text:span text:style-name="T64_3">κάθε<text:s/>άλλη<text:s/>ένσταση<text:s/>για<text:s/>την<text:s/>οποία<text:s/>δεν<text:s/>υπάρχει<text:s/>ρητή<text:s/>νομοθετική<text:s/>διάταξη<text:s/>ως<text:s/>προς<text:s/>το<text:s/>όργανο<text:s/>εξέτασης<text:s/>της.</text:span></text:p>
      <text:p text:style-name="P65"><text:span text:style-name="T65_1">3.</text:span><text:span text:style-name="T65_2"><text:s/>Από<text:s/>την<text:s/>αρμοδιότητα<text:s/>των<text:s/>Περιφερειακών<text:s/>Επιτροπών<text:s/>Εξέτασης<text:s/>Ενστάσεων<text:s/>(Π.ΕΠ.Ε.Ε.)<text:s/>της<text:s/>Δ.ΥΠ.Α.<text:s/>εξαιρούνται<text:s/>τα<text:s/>αναφερόμενα<text:s/>του<text:s/>άρθρου<text:s/>8<text:s/>της<text:s/>παρούσης.</text:span></text:p>
      <text:h text:style-name="P66" text:outline-level="6"><text:span text:style-name="T66_1">Άρθρο<text:s/>3<text:s/></text:span></text:h>
      <text:h text:style-name="P67" text:outline-level="6"><text:span text:style-name="T67_1">Προθεσμίες</text:span></text:h>
      <text:p text:style-name="P68"><text:span text:style-name="T68_1">1.</text:span><text:span text:style-name="T68_2"><text:s/>Οι<text:s/>ενστάσεις<text:s/>που<text:s/>εμπίπτουν<text:s/>στο<text:s/>πεδίο<text:s/>εφαρμογής<text:s/>του<text:s/>παρόντος<text:s/>Κανονισμού<text:s/>ασκούνται<text:s/>εντός<text:s/>προθεσμίας<text:s/>τριάντα<text:s/>(30)<text:s/>ημερών<text:s/>από<text:s/>την<text:s/>κοινοποίηση<text:s/>των<text:s/>διοικητικών<text:s/>πράξεων<text:s/>στους<text:s/>ενδιαφερόμενους.</text:span></text:p>
      <text:p text:style-name="P69"><text:span text:style-name="T69_1">2.</text:span><text:span text:style-name="T69_2"><text:s/>Οι<text:s/>Περιφερειακές<text:s/>Επιτροπές<text:s/>Εξέτασης<text:s/>Ενστάσεων<text:s/>οφείλουν<text:s/>να<text:s/>γνωστοποιούν<text:s/>στην<text:s/>Κεντρική<text:s/>Επιτροπή<text:s/>Εξέτασης<text:s/>Ενστάσεων<text:s/>(Κ.ΕΠ.Ε.Ε.)<text:s/>τη<text:s/>διατύπωση<text:s/>γνώμης<text:s/>τους<text:s/>επί<text:s/>των<text:s/>ενστάσεων<text:s/>το<text:s/>αργότερο<text:s/>εντός<text:s/>δύο<text:s/>(2)<text:s/>μηνών<text:s/>από<text:s/>την<text:s/>υποβολή<text:s/>τους.</text:span></text:p>
      <text:h text:style-name="P70" text:outline-level="6"><text:span text:style-name="T70_1">Άρθρο<text:s/>4<text:s/></text:span></text:h>
      <text:h text:style-name="P71" text:outline-level="6"><text:span text:style-name="T71_1">Κεντρική<text:s/>Επιτροπή<text:s/>Εξέτασης<text:s/>Ενστάσεων</text:span></text:h>
      <text:p text:style-name="P72"><text:span text:style-name="T72_1">(Κ.ΕΠ.Ε.Ε.)</text:span></text:p>
      <text:p text:style-name="P73"><text:span text:style-name="T73_1">1.</text:span><text:span text:style-name="T73_2"><text:s/>Στη<text:s/>Διοίκηση<text:s/>της<text:s/>Δημόσιας<text:s/>Υπηρεσίας<text:s/>Απασχόλησης<text:s/>(Δ.ΥΠ.Α.)<text:s/>συνιστάται<text:s/>η<text:s/>Κεντρική<text:s/>Επιτροπή<text:s/>Εξέτασης<text:s/>Ενστάσεων<text:s/>(Κ.ΕΠ.Ε.Ε.),<text:s/>με<text:s/>διετή<text:s/>θητεία.</text:span></text:p>
      <text:p text:style-name="P74"><text:span text:style-name="T74_1">Η<text:s/>Κ.ΕΠ.Ε.Ε.<text:s/>συγκροτείται<text:s/>από<text:s/>επτά<text:s/>(7)<text:s/>τακτικά<text:s/>μέλη<text:s/>που<text:s/>ορίζονται<text:s/>με<text:s/>τα<text:s/>αναπληρωματικά<text:s/>αυτών.</text:span></text:p>
      <text:p text:style-name="P75"><text:span text:style-name="T75_1">Ως<text:s/>Πρόεδρος<text:s/>της<text:s/>Κ.ΕΠ.Ε.Ε.<text:s/>ορίζεται<text:s/>ο<text:s/>πρώτος<text:s/>σε<text:s/>σειρά<text:s/>αναπλήρωσης<text:s/>του<text:s/>Διοικητή<text:s/>της<text:s/>Δ.ΥΠ.Α.,<text:s/>Υποδιοικητής,<text:s/>με<text:s/>αναπληρωτή<text:s/>του<text:s/>το<text:s/>δεύτερο,<text:s/>σε<text:s/>σειρά<text:s/>αναπλήρωσης<text:s/>του<text:s/>Διοικητή<text:s/>της<text:s/>Δ.ΥΠ.Α.,<text:s/>Υποδιοικητή.</text:span></text:p>
      <text:p text:style-name="P76"><text:span text:style-name="T76_1">Ως<text:s/>μέλη<text:s/>κάθε<text:s/>Κ.ΕΠ.Ε.Ε.<text:s/>ορίζονται:</text:span></text:p>
      <text:p text:style-name="P77"><text:span text:style-name="T77_1">α)</text:span><text:span text:style-name="T77_2"><text:tab/></text:span><text:span text:style-name="T77_3">Οι<text:s/>τέσσερεις<text:s/>(4)<text:s/>Προϊστάμενοι<text:s/>των<text:s/>Γενικών<text:s/>Διευθύνσεων<text:s/>της<text:s/>Δ.ΥΠ.Α.,<text:s/>με<text:s/>τους<text:s/>αναπληρωτές<text:s/>τους.<text:s/>Ως<text:s/>αναπληρωτής<text:s/>του<text:s/>κάθε<text:s/>Προϊσταμένου<text:s/>των<text:s/>Γενικών<text:s/>Διευθύνσεων<text:s/>της<text:s/>Δ.ΥΠ.Α.,<text:s/>ορίζεται<text:s/>ο<text:s/>προϊστάμενος<text:s/>που<text:s/>έχει<text:s/>ασκήσει<text:s/>περισσότερο<text:s/>χρόνο<text:s/>καθήκοντα<text:s/>προϊσταμένου<text:s/>σε<text:s/>μία<text:s/>εκ<text:s/>των<text:s/>Διευθύνσεων<text:s/>που<text:s/>υπάγονται<text:s/>στην<text:s/>οικεία<text:s/>Γενική<text:s/>Διεύθυνση.</text:span></text:p>
      <text:p text:style-name="P78"><text:span text:style-name="T78_1">β)</text:span><text:span text:style-name="T78_2"><text:tab/></text:span><text:span text:style-name="T78_3">Ένας<text:s/>(1)<text:s/>εκπρόσωπος<text:s/>των<text:s/>εργαζομένων,<text:s/>που<text:s/>υποδεικνύεται<text:s/>από<text:s/>τη<text:s/>Γενική<text:s/>Συνομοσπονδία<text:s/>Εργατών<text:s/>Ελλάδος<text:s/>(Γ.Σ.Ε.Ε.),<text:s/>με<text:s/>τον<text:s/>αναπληρωτή<text:s/>του.</text:span></text:p>
      <text:p text:style-name="P79"><text:span text:style-name="T79_1">γ)</text:span><text:span text:style-name="T79_2"><text:tab/></text:span><text:span text:style-name="T79_3">Ένας<text:s/>(1)<text:s/>κοινός<text:s/>εκπρόσωπος<text:s/>που<text:s/>υποδεικνύεται<text:s/>από<text:s/>κοινού<text:s/>τους<text:s/>κοινωνικούς<text:s/>εταίρους<text:s/>που<text:s/>εκπροσωπούν<text:s/>τους<text:s/>εργοδότες,<text:s/>δηλαδή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ας<text:s/>(Γ.Σ.Ε.Β.Ε.Ε.),<text:s/>την<text:s/>Ελληνική<text:s/>Συνομοσπονδία<text:s/>Εμπορίου<text:s/>και<text:s/>Επιχειρηματικότητας<text:s/>(Ε.Σ.Ε.Ε.),<text:s/>Σύνδεσμός<text:s/>Ελληνικών<text:s/>Τουριστικών<text:s/>Επιχειρήσεων<text:s/>(Σ.Ε.Τ.Ε.)<text:s/>και<text:s/>το<text:s/>Σύνδεσμο<text:s/>Βιομηχανιών<text:s/>Βορείου<text:s/>Ελλάδος<text:s/>(Σ.Β.Β.Ε.),<text:s/>με<text:s/>τον<text:s/>αναπληρωτή<text:s/>του.</text:span></text:p>
      <text:p text:style-name="P80"><text:span text:style-name="T80_1">Χρέη<text:s/>Γραμματέα<text:s/>της<text:s/>Κ.ΕΠ.Ε.Ε.<text:s/>εκτελεί<text:s/>υπάλληλος<text:s/>ΠΕ,<text:s/>TE<text:s/>ή<text:s/>ΔΕ<text:s/>της<text:s/>Διοίκησης,<text:s/>ο<text:s/>οποίος<text:s/>ορίζεται<text:s/>με<text:s/>απόφαση<text:s/>του<text:s/>Προέδρου<text:s/>της<text:s/>Κ.ΕΠ.Ε.Ε.</text:span></text:p>
      <text:p text:style-name="P81"><text:span text:style-name="T81_1">Ως<text:s/>εισηγητές<text:s/>ορίζονται<text:s/>οι<text:s/>εισηγητές<text:s/>των<text:s/>Π.ΕΠ.Ε.Ε.</text:span></text:p>
      <text:p text:style-name="P82"><text:span text:style-name="T82_1">Ο<text:s/>γραμματέας<text:s/>και<text:s/>ο<text:s/>εισηγητής<text:s/>δεν<text:s/>αποτελούν<text:s/>μέλη<text:s/>της<text:s/>Κ.ΕΠ.Ε.Ε.<text:s/>και<text:s/>δεν<text:s/>έχουν<text:s/>δικαίωμα<text:s/>ψήφου.</text:span></text:p>
      <text:p text:style-name="P83"><text:span text:style-name="T83_1">2.</text:span><text:span text:style-name="T83_2"><text:s/>Αν<text:s/>κατά<text:s/>τον<text:s/>χρόνο<text:s/>συγκρότησης<text:s/>της<text:s/>Κ.ΕΠ.Ε.Ε.,<text:s/>τα<text:s/>μέλη<text:s/>που<text:s/>υποδεικνύονται<text:s/>από<text:s/>τρίτους<text:s/>δεν<text:s/>έχουν<text:s/>ακόμη<text:s/>υποδειχθεί<text:s/>από<text:s/>τα<text:s/>αρμόδια<text:s/>όργανα,<text:s/>η<text:s/>συγκρότηση<text:s/>της<text:s/>Κ.ΕΠ.Ε.Ε.<text:s/>είναι<text:s/>νόμιμη,<text:s/>εφόσον<text:s/>έχει<text:s/>εγκαίρως<text:s/>ζητηθεί<text:s/>εγγράφως<text:s/>η<text:s/>υπόδειξή<text:s/>τους<text:s/>και<text:s/>τα<text:s/>υπόλοιπα<text:s/>μέλη<text:s/>επαρκούν<text:s/>ώστε<text:s/>να<text:s/>υπάρχει<text:s/>απαρτία.</text:span></text:p>
      <text:p text:style-name="P84"><text:span text:style-name="T84_1">3.</text:span><text:span text:style-name="T84_2"><text:s/>Για<text:s/>τη<text:s/>νόμιμη<text:s/>συγκρότηση<text:s/>της<text:s/>Κεντρικής<text:s/>Επιτροπής<text:s/>Εκδίκασης<text:s/>Εξέτασης<text:s/>Ενστάσεων<text:s/>(Κ.ΕΠ.Ε.Ε.)<text:s/>της<text:s/>Δ.ΥΠ.Α.<text:s/>απαιτείται<text:s/>ο<text:s/>ορισμός<text:s/>όλων<text:s/>των<text:s/>μελών<text:s/>(τακτικών<text:s/>και<text:s/>αναπληρωματικών)<text:s/>με<text:s/>απόφαση<text:s/>του<text:s/>Διοικητικού<text:s/>Συμβουλίου<text:s/>της<text:s/>Δ.ΥΠ.Α.,<text:s/>η<text:s/>οποία<text:s/>δημοσιεύεται<text:s/>στην<text:s/>Εφημερίδα<text:s/>της<text:s/>Κυβερνήσεως.</text:span></text:p>
      <text:p text:style-name="P85"><text:span text:style-name="T85_1">4.</text:span><text:span text:style-name="T85_2"><text:s/>Κατά<text:s/>τα<text:s/>λοιπά<text:s/>ισχύουν<text:s/>οι<text:s/>διατάξεις<text:s/>των<text:s/>άρθρων<text:s/>13,<text:s/>14<text:s/>και<text:s/>15<text:s/>του<text:s/>Κώδικα<text:s/>Διοικητικής<text:s/>Διαδικασίας<text:s/>(ν.<text:s/>2690/1999).</text:span></text:p>
      <text:h text:style-name="P86" text:outline-level="6"><text:span text:style-name="T86_1">Άρθρο<text:s/>5<text:s/></text:span></text:h>
      <text:h text:style-name="P87" text:outline-level="6"><text:span text:style-name="T87_1">Αρμοδιότητες<text:s/>της<text:s/>Κ.ΕΠ.Ε.Ε.</text:span></text:h>
      <text:p text:style-name="P88"><text:span text:style-name="T88_1">1.</text:span><text:span text:style-name="T88_2"><text:s/>Η<text:s/>Κ.ΕΠ.Ε.Ε.<text:s/>εξετάζει<text:s/>και<text:s/>αποφαίνεται<text:s/>οριστικά<text:s/>επί<text:s/>των<text:s/>ενστάσεων<text:s/>με<text:s/>τις<text:s/>οποίες<text:s/>προσβάλλονται<text:s/>ατομικές<text:s/>διοικητικές<text:s/>πράξεις.<text:s/>Κατά<text:s/>την<text:s/>εξέταση<text:s/>των<text:s/>ενστάσεων,<text:s/>η<text:s/>Κ.ΕΠ.Ε.Ε.<text:s/>ελέγχει<text:s/>τις<text:s/>προσβαλλόμενες<text:s/>ατομικές<text:s/>διοικητικές<text:s/>πράξεις,<text:s/>έπειτα<text:s/>από<text:s/>τη<text:s/>διατύπωση<text:s/>γνώμης<text:s/>των<text:s/>Π.ΕΠ.Ε.Ε.,<text:s/>όχι<text:s/>μόνο<text:s/>κατά<text:s/>νόμο<text:s/>(έλεγχος<text:s/>νομιμότητας),<text:s/>αλλά<text:s/>και<text:s/>κατ’<text:s/>ουσία<text:s/>(ουσιαστικός<text:s/>έλεγχος),<text:s/>οπότε<text:s/>και<text:s/>μπορεί<text:s/>να<text:s/>ακυρώσει<text:s/>εν<text:s/>όλω<text:s/>ή<text:s/>εν<text:s/>μέρει<text:s/>ή<text:s/>να<text:s/>τροποποιήσει<text:s/>την<text:s/>πράξη<text:s/>ή<text:s/>να<text:s/>απορρίψει<text:s/>την<text:s/>ένσταση.</text:span></text:p>
      <text:p text:style-name="P89"><text:span text:style-name="T89_1">2.</text:span><text:span text:style-name="T89_2"><text:s/>Η<text:s/>Κ.ΕΠ.Ε.Ε.<text:s/>εξετάζει<text:s/>και<text:s/>αποφαίνεται<text:s/>οριστικά<text:s/>επί<text:s/>των<text:s/>ενστάσεων,<text:s/>με<text:s/>τις<text:s/>οποίες<text:s/>προσβάλλονται<text:s/>ατομικές<text:s/>διοικητικές<text:s/>πράξεις<text:s/>που<text:s/>εκδίδουν<text:s/>οι<text:s/>Προϊστάμενοι<text:s/>των<text:s/>ΚΠΑ2<text:s/>και<text:s/>των<text:s/>Γραφείων<text:s/>Ειδικών<text:s/>Κοινωνικών<text:s/>Ομάδων<text:s/>και<text:s/>αφορούν:</text:span></text:p>
      <text:p text:style-name="P90"><text:span text:style-name="T90_1">Στα<text:s/>αναφερόμενα<text:s/>της<text:s/>παρ.<text:s/>2<text:s/>του<text:s/>άρθρου<text:s/>2<text:s/>της<text:s/>παρούσης,<text:s/>έπειτα<text:s/>από<text:s/>τη<text:s/>διατύπωση<text:s/>γνώμης<text:s/>των<text:s/>Π.ΕΠ.Ε.Ε.</text:span></text:p>
      <text:p text:style-name="P91"><text:span text:style-name="T91_1">3.</text:span><text:span text:style-name="T91_2"><text:s/>Από<text:s/>την<text:s/>αρμοδιότητα<text:s/>της<text:s/>Κεντρικής<text:s/>Επιτροπής<text:s/>Εξέτασης<text:s/>Ενστάσεων<text:s/>(Κ.ΕΠ.Ε.Ε.)<text:s/>της<text:s/>Δ.ΥΠ.Α.<text:s/>εξαιρούνται<text:s/>τα<text:s/>αναφερόμενα<text:s/>του<text:s/>άρθρου<text:s/>8<text:s/>της<text:s/>παρούσης.</text:span></text:p>
      <text:h text:style-name="P92" text:outline-level="6"><text:span text:style-name="T92_1">Άρθρο<text:s/>6</text:span></text:h>
      <text:p text:style-name="P93"><text:span text:style-name="T93_1">Προθεσμίες</text:span></text:p>
      <text:p text:style-name="P94"><text:span text:style-name="T94_1">Η<text:s/>Κεντρική<text:s/>Επιτροπή<text:s/>Εκδίκασης<text:s/>Εξέτασης<text:s/>Ενστάσεων<text:s/>(Κ.ΕΠ.Ε.Ε.)<text:s/>οφείλει<text:s/>να<text:s/>γνωστοποιεί<text:s/>στους<text:s/>προσφεύγοντες<text:s/>τις<text:s/>αποφάσεις<text:s/>της<text:s/>επί<text:s/>των<text:s/>ενστάσεων<text:s/>το<text:s/>αργότερο<text:s/>εντός<text:s/>δύο<text:s/>(2)<text:s/>μηνών<text:s/>από<text:s/>τη<text:s/>διατύπωση<text:s/>γνώμης<text:s/>των<text:s/>Π.ΕΠ.Ε.Ε.</text:span></text:p>
      <text:h text:style-name="P95" text:outline-level="6"><text:span text:style-name="T95_1">Άρθρο<text:s/>7<text:s/></text:span></text:h>
      <text:h text:style-name="P96" text:outline-level="6"><text:span text:style-name="T96_1">Αμοιβές<text:s/>-<text:s/>Κωλύματα<text:s/>και<text:s/>έκπτωση<text:s/>μελών<text:s/>ασφαλισμένων<text:s/>και<text:s/>εργοδοτών</text:span></text:h>
      <text:p text:style-name="P97"><text:span text:style-name="T97_1">1.</text:span><text:span text:style-name="T97_2"><text:s/>Για<text:s/>τους<text:s/>ιδιώτες<text:s/>-<text:s/>μέλη<text:s/>των<text:s/>ανωτέρω<text:s/>συλλογικών<text:s/>οργάνων<text:s/>η<text:s/>αποζημίωση<text:s/>καθορίζεται<text:s/>σύμφωνα<text:s/>με<text:s/>το<text:s/>άρθρο<text:s/>21<text:s/>του<text:s/>ν.<text:s/>4354/2015<text:s/>(Α’176).<text:s/>Εντούτοις,<text:s/>δύνανται<text:s/>οι<text:s/>ανωτέρω<text:s/>επιτροπές<text:s/>να<text:s/>συνεδριάσουν<text:s/>εκτάκτως<text:s/>για<text:s/>υπηρεσιακούς<text:s/>λόγους,<text:s/>χωρίς<text:s/>αποζημίωση<text:s/>των<text:s/>αμειβόμενων<text:s/>μελών.</text:span></text:p>
      <text:p text:style-name="P98"><text:span text:style-name="T98_1">2.</text:span><text:span text:style-name="T98_2"><text:s/>Τα<text:s/>μέλη<text:s/>των<text:s/>Π.ΕΠ.Ε.Ε.<text:s/>και<text:s/>Κ.ΕΠ.Ε.Ε.<text:s/>υπέχουν<text:s/>κατά<text:s/>την<text:s/>εκτέλεση<text:s/>των<text:s/>καθηκόντων<text:s/>τους<text:s/>τις<text:s/>πειθαρχικές<text:s/>και<text:s/>ποινικές<text:s/>ευθύνες<text:s/>που<text:s/>στοιχειοθετούνται,<text:s/>σύμφωνα<text:s/>με<text:s/>τις<text:s/>διατάξεις<text:s/>του<text:s/>Ποινικού<text:s/>Κώδικα.</text:span></text:p>
      <text:h text:style-name="P99" text:outline-level="6"><text:span text:style-name="T99_1">Άρθρο<text:s/>8<text:s/></text:span></text:h>
      <text:h text:style-name="P100" text:outline-level="6"><text:span text:style-name="T100_1">Ενστάσεις<text:s/>που<text:s/>εξαιρούνται<text:s/>από<text:s/>την<text:s/>αρμοδιότητα<text:s/>των<text:s/>Π.ΕΠ.Ε.Ε<text:s/>και<text:s/>Κ.ΕΠ.Ε.Ε.</text:span></text:h>
      <text:p text:style-name="P101"><text:span text:style-name="T101_1">1.</text:span><text:span text:style-name="T101_2"><text:s/>Από<text:s/>την<text:s/>αρμοδιότητα<text:s/>των<text:s/>Περιφερειακών<text:s/>Επιτροπών<text:s/>Εξέτασης<text:s/>Ενστάσεων<text:s/>(Π.ΕΠ.Ε.Ε.)<text:s/>και<text:s/>της<text:s/>Κεντρικής<text:s/>Επιτροπής<text:s/>Ενστάσεων<text:s/>(Κ.ΕΠ.Ε.Ε.)<text:s/>της<text:s/>Δ.ΥΠ.Α.<text:s/>εξαιρούνται:</text:span></text:p>
      <text:p text:style-name="P102"><text:span text:style-name="T102_1">α)</text:span><text:span text:style-name="T102_2"><text:tab/></text:span><text:span text:style-name="T102_3">ενστάσεις<text:s/>που<text:s/>αφορούν<text:s/>σε<text:s/>ειδικά<text:s/>προγράμματα<text:s/>στον<text:s/>Δημόσιο<text:s/>Τομέα<text:s/>[άρθρο<text:s/>64<text:s/>του<text:s/>ν.<text:s/>4430/2016<text:s/>(Α’<text:s/>205)],<text:s/>όπως<text:s/>ισχύει,</text:span></text:p>
      <text:p text:style-name="P103"><text:span text:style-name="T103_1">β)</text:span><text:span text:style-name="T103_2"><text:tab/></text:span><text:span text:style-name="T103_3">ενστάσεις<text:s/>που<text:s/>αφορούν<text:s/>στις<text:s/>καταβαλλόμενες<text:s/>από<text:s/>την<text:s/>Υπηρεσία<text:s/>παροχές<text:s/>λόγω<text:s/>αφερεγγυότητας<text:s/>του<text:s/>εργοδότη<text:s/>(π.δ.<text:s/>1/1990),<text:s/>όπως<text:s/>ισχύει,</text:span></text:p>
      <text:p text:style-name="P104"><text:span text:style-name="T104_1">γ)</text:span><text:span text:style-name="T104_2"><text:tab/></text:span><text:span text:style-name="T104_3">ενστάσεις<text:s/>που<text:s/>αφορούν<text:s/>σε<text:s/>προγράμματα<text:s/>«Κοινωφελούς<text:s/>χαρακτήρα»<text:s/>[υποπαρ.<text:s/>ΙΔ1<text:s/>της<text:s/>παρ.<text:s/>ΙΔ<text:s/>του<text:s/>άρθρου<text:s/>πρώτου<text:s/>του<text:s/>ν.<text:s/>4152/2013<text:s/>(Α’<text:s/>107)],<text:s/>όπως<text:s/>ισχύει,</text:span></text:p>
      <text:p text:style-name="P105"><text:span text:style-name="T105_1">δ)</text:span><text:span text:style-name="T105_2"><text:tab/></text:span><text:span text:style-name="T105_3">ενστάσεις<text:s/>που<text:s/>αφορούν<text:s/>σε<text:s/>αμφισβητήσεις<text:s/>σχετικές<text:s/>με<text:s/>την<text:s/>υποχρέωση<text:s/>υπαγωγής<text:s/>σε<text:s/>κλάδους<text:s/>ασφάλισης<text:s/>της<text:s/>Δ.ΥΠ.Α.<text:s/>(άρθρο<text:s/>3<text:s/>παρ.<text:s/>3<text:s/>του<text:s/>ν.<text:s/>2335/1995),<text:s/>όπως<text:s/>ισχύει,<text:s/>ε)<text:s/>ενστάσεις,<text:s/>όταν<text:s/>το<text:s/>αντικείμενο<text:s/>της<text:s/>προς<text:s/>εξέταση<text:s/>ένστασης<text:s/>υπερβαίνει<text:s/>το<text:s/>ποσό<text:s/>των<text:s/>10.000<text:s/>ευρώ<text:s/>για<text:s/>επιχορηγήσεις<text:s/>και<text:s/>παροχές,</text:span></text:p>
      <text:p text:style-name="P106"><text:span text:style-name="T106_1">στ)</text:span><text:span text:style-name="T106_2"><text:tab/></text:span><text:span text:style-name="T106_3">Ειδική<text:s/>επιδότηση<text:s/>ανεργίας<text:s/>εργαζομένων<text:s/>στην<text:s/>επιχείρηση<text:s/>«Ελληνική<text:s/>Βιομηχανία<text:s/>Ζάχαρης<text:s/>Α.Ε.»<text:s/>(«Ε.Β.Ζ.<text:s/>Α.Ε.»)<text:s/>[άρθρο<text:s/>22<text:s/>του<text:s/>ν.<text:s/>4587/2018<text:s/>(Α’<text:s/>218)],<text:s/>όπως<text:s/>ισχύει,<text:s/>ζ)<text:s/>σύνταξη<text:s/>πράξης<text:s/>βεβαίωσης<text:s/>οφειλής<text:s/>για<text:s/>παροχές<text:s/>ασφάλισης<text:s/>(υπ’<text:s/>αρ.<text:s/>1016784/1299-25/0016/07.02.1997<text:s/>(Β’<text:s/>120)<text:s/>απόφαση<text:s/>του<text:s/>Υπουργού<text:s/>Οικονομικών,<text:s/>η<text:s/>οποία<text:s/>εκδόθηκε<text:s/>κατ’<text:s/>εξουσιοδότηση<text:s/>της<text:s/>παρ.<text:s/>4<text:s/>του<text:s/>άρθρου<text:s/>106<text:s/>του<text:s/>κωδ.<text:s/>Δημόσιου<text:s/>Λογιστικού),<text:s/>ως<text:s/>ισχύει,</text:span></text:p>
      <text:p text:style-name="P107"><text:span text:style-name="T107_1">η)</text:span><text:span text:style-name="T107_2"><text:tab/></text:span><text:span text:style-name="T107_3">ενστάσεις<text:s/>που<text:s/>αφορούν<text:s/>σε<text:s/>αιτήματα<text:s/>εξόφλησης<text:s/>οφειλής<text:s/>από<text:s/>αχρεωστήτως<text:s/>καταβληθέντα<text:s/>επιδόματα<text:s/>[άρθρο<text:s/>21<text:s/>ν.δ.<text:s/>2961/1954<text:s/>(Α’<text:s/>197),<text:s/>όπως<text:s/>αντικαταστάθηκε<text:s/>από<text:s/>το<text:s/>άρθρο<text:s/>5<text:s/>του<text:s/>ν.<text:s/>3552/2007<text:s/>(Α’<text:s/>77)],<text:s/>όπως<text:s/>ισχύει,<text:s/>θ)<text:s/>ενστάσεις<text:s/>που<text:s/>αφορούν<text:s/>στο<text:s/>πραγματικό<text:s/>ύψος<text:s/>του<text:s/>καταβλητέου<text:s/>ποσού<text:s/>επιδομάτων<text:s/>και<text:s/>λοιπών<text:s/>παροχών<text:s/>[άρθρο<text:s/>21<text:s/>ν.δ.<text:s/>2961/1954<text:s/>(Α’<text:s/>197)<text:s/>όπως<text:s/>αντικαταστάθηκε<text:s/>από<text:s/>το<text:s/>άρθρο<text:s/>5<text:s/>του<text:s/>ν.<text:s/>3552/2007<text:s/>(Α’<text:s/>77)],<text:s/>όπως<text:s/>ισχύει.</text:span></text:p>
      <text:p text:style-name="P108"><text:span text:style-name="T108_1">Οι<text:s/>ενστάσεις<text:s/>της<text:s/>παρούσας<text:s/>παραγράφου<text:s/>θα<text:s/>εκδικάζονται<text:s/>σε<text:s/>πρώτο<text:s/>και<text:s/>σε<text:s/>τελευταίο<text:s/>βαθμό<text:s/>από<text:s/>το<text:s/>Διοικητικό<text:s/>Συμβούλιο<text:s/>της<text:s/>Δ.ΥΠ.Α.,<text:s/>σύμφωνα<text:s/>με<text:s/>τις<text:s/>εκάστοτε<text:s/>ισχύουσες<text:s/>διατάξεις.</text:span></text:p>
      <text:p text:style-name="P109"><text:span text:style-name="T109_1">2.</text:span><text:span text:style-name="T109_2"><text:s/>Οι<text:s/>ενστάσεις<text:s/>των<text:s/>υποψήφιων<text:s/>ωρομίσθιων<text:s/>εκπαιδευτικών<text:s/>κατά<text:s/>των<text:s/>προσωρινών<text:s/>πινάκων<text:s/>αξιολόγησης<text:s/>και<text:s/>κατά<text:s/>των<text:s/>οριστικών<text:s/>πινάκων<text:s/>αξιολόγησης<text:s/>και<text:s/>μοριοδότησης<text:s/>που<text:s/>αφορούν<text:s/>στην<text:s/>πρόσληψη<text:s/>έκτακτου<text:s/>εκπαιδευτικού<text:s/>προσωπικού<text:s/>ΕΠΑΣ/ΠΕΠΑΣ,<text:s/>εξετάζονται<text:s/>σε<text:s/>πρώτο<text:s/>και<text:s/>σε<text:s/>τελευταίο<text:s/>βαθμό<text:s/>από<text:s/>την<text:s/>πρωτοβάθμια<text:s/>και<text:s/>δευτεροβάθμια<text:s/>επιτροπή<text:s/>αξιολόγησης<text:s/>αντίστοιχα<text:s/>(57531/03.08.2021/Β’<text:s/>3552<text:s/>ΥΑ<text:s/>ΕΡΓΑΣΙΑΣ).</text:span></text:p>
      <text:p text:style-name="P110"><text:span text:style-name="T110_1">3.</text:span><text:span text:style-name="T110_2"><text:s/>Οι<text:s/>ενστάσεις<text:s/>των<text:s/>ωρομίσθιων<text:s/>εκπαιδευτικών<text:s/>των<text:s/>ΣΑΕΚ<text:s/>οι<text:s/>οποίες<text:s/>εξετάζονται<text:s/>από<text:s/>σχετικές<text:s/>δευτεροβάθμιες<text:s/>επιτροπές<text:s/>που<text:s/>υφίστανται<text:s/>ή<text:s/>συστήνονται<text:s/>ειδικά,<text:s/>βάσει<text:s/>του<text:s/>κανονισμού<text:s/>λειτουργίας<text:s/>των<text:s/>ΣΑΕΚ<text:s/>(Β’<text:s/>4796/2022)<text:s/>και<text:s/>βάσει<text:s/>του<text:s/>ν.<text:s/>5078/2023<text:s/>(Α’<text:s/>211)<text:s/>που<text:s/>αφορά<text:s/>στο<text:s/>Μητρώο<text:s/>των<text:s/>εκπαιδευτικών<text:s/>ΣΑΕΚ.</text:span></text:p>
      <text:p text:style-name="P111"><text:span text:style-name="T111_1">4.</text:span><text:span text:style-name="T111_2"><text:s/>Οι<text:s/>ενστάσεις<text:s/>στο<text:s/>πλαίσιο<text:s/>του<text:s/>προγράμματος<text:s/>«Σπίτι<text:s/>μου»,<text:s/>οι<text:s/>οποίες<text:s/>εκδικάζονται<text:s/>σε<text:s/>πρώτο<text:s/>και<text:s/>σε<text:s/>τελευταίο<text:s/>βαθμό<text:s/>από<text:s/>την<text:s/>Επενδυτική<text:s/>Επιτροπή,<text:s/>όπως<text:s/>αυτή<text:s/>ορίζεται<text:s/>με<text:s/>το<text:s/>άρθρο<text:s/>9<text:s/>της<text:s/>υπ’<text:s/>αρ.<text:s/>189/2023<text:s/>κοινής<text:s/>υπουργικής<text:s/>απόφασης<text:s/>(Β’<text:s/>1180)<text:s/>και<text:s/>σύμφωνα<text:s/>με<text:s/>τις<text:s/>εκάστοτε<text:s/>ισχύουσες<text:s/>διατάξεις<text:s/>(Κεφαλαίο<text:s/>Α’<text:s/>του<text:s/>Μέρους<text:s/>Β’<text:s/>του<text:s/>ν.<text:s/>5006/2022<text:s/>(Α’<text:s/>239).</text:span></text:p>
      <text:p text:style-name="P112"><text:span text:style-name="T112_1">5.</text:span><text:span text:style-name="T112_2"><text:s/>Οι<text:s/>ενστάσεις<text:s/>που<text:s/>αφορούν<text:s/>στα<text:s/>προγράμματα<text:s/>που<text:s/>έχουν<text:s/>χρηματοδοτηθεί<text:s/>από<text:s/>τον<text:s/>Ε.Λ.Ε.Κ.Π.<text:s/>(«Ενιαίος<text:s/>Λογαριασμός<text:s/>για<text:s/>την<text:s/>εφαρμογή<text:s/>Κοινωνικών<text:s/>Πολιτικών»)<text:s/>[παρ.<text:s/>3<text:s/>άρθρου<text:s/>34<text:s/>του<text:s/>ν.<text:s/>4144/2013<text:s/>(Α’<text:s/>88)]<text:s/>εξετάζονται<text:s/>από<text:s/>την<text:s/>Επιτροπή<text:s/>Εξέτασης<text:s/>θεμάτων<text:s/>σχετικών<text:s/>με<text:s/>τα<text:s/>προγράμματα<text:s/>που<text:s/>έχουν<text:s/>χρηματοδοτηθεί<text:s/>από<text:s/>τον<text:s/>Ε.Λ.Ε.Κ.Π.<text:s/>(απόφαση<text:s/>Διοικητή<text:s/>υπ’<text:s/>αρ.<text:s/>1713/29.12.2022,<text:s/>όπως<text:s/>τροποποιήθηκε<text:s/>με<text:s/>την<text:s/>υπ’<text:s/>αρ.<text:s/>1024/11.09.2023<text:s/>και<text:s/>ισχύει).</text:span></text:p>
      <text:p text:style-name="P113"><text:span text:style-name="T113_1">6.</text:span><text:span text:style-name="T113_2"><text:s/>Επιπροσθέτως,<text:s/>εξαιρούνται<text:s/>οι<text:s/>ενστάσεις<text:s/>για<text:s/>τις<text:s/>οποίες<text:s/>υπάρχει<text:s/>ρητή<text:s/>νομοθετική<text:s/>πρόβλεψη<text:s/>ως<text:s/>προς<text:s/>το<text:s/>όργανο<text:s/>εξέτασης<text:s/>τους.</text:span></text:p>
      <text:h text:style-name="P114" text:outline-level="6"><text:span text:style-name="T114_1">Άρθρο<text:s/>9</text:span></text:h>
      <text:p text:style-name="P115"><text:span text:style-name="T115_1">Μεταβατικές<text:s/>Διατάξεις</text:span></text:p>
      <text:p text:style-name="P116"><text:span text:style-name="T116_1">Η<text:s/>ισχύς<text:s/>των<text:s/>διατάξεων<text:s/>του<text:s/>παρόντος<text:s/>Κανονισμού<text:s/>καταλαμβάνει<text:s/>και<text:s/>τις<text:s/>εκκρεμείς,<text:s/>κατά<text:s/>την<text:s/>έναρξη<text:s/>της<text:s/>ισχύος<text:s/>του,<text:s/>ενστάσεις.</text:span></text:p>
      <text:h text:style-name="P117" text:outline-level="6"><text:span text:style-name="T117_1">Άρθρο<text:s/>10</text:span></text:h>
      <text:p text:style-name="P118"><text:span text:style-name="T118_1">Καταργούμενες<text:s/>Διατάξεις</text:span></text:p>
      <text:p text:style-name="P119"><text:span text:style-name="T119_1">Η<text:s/>υπ’<text:s/>αρ.<text:s/>635/08.03.2016<text:s/>απόφαση<text:s/>του<text:s/>Δ.Σ<text:s/>του<text:s/>ΟΑΕΔ<text:s/>(Β’<text:s/>1708),<text:s/>όπως<text:s/>τροποποιήθηκε<text:s/>με<text:s/>την<text:s/>υπ’<text:s/>αρ.<text:s/>2132/44/<text:s/>26-07-2016<text:s/>(Β’<text:s/>2585)<text:s/>την<text:s/>υπ’<text:s/>αρ.<text:s/>34/12/75/20.12.2016<text:s/>(Β’<text:s/>4568),<text:s/>την<text:s/>υπ’<text:s/>αρ.<text:s/>2132/44/26.7.2016<text:s/>(Β’<text:s/>2585),<text:s/>την<text:s/>υπ’<text:s/>αρ.<text:s/>353/7/7.2.2017<text:s/>(Β’<text:s/>883),<text:s/>την<text:s/>υπ’<text:s/>αρ.<text:s/>130/02/<text:s/>16.1.2018<text:s/>(Β’<text:s/>413),<text:s/>την<text:s/>υπ’<text:s/>αρ.<text:s/>4325/1.10.2019<text:s/>(Β’<text:s/>3877),<text:s/>την<text:s/>υπ’<text:s/>αρ.<text:s/>1560/37/5.5.2023<text:s/>(Β’<text:s/>3232)<text:s/>και<text:s/>την<text:s/>υπ’<text:s/>αρ.<text:s/>3518/<text:s/>86/3.10.2023<text:s/>(Β’<text:s/>5925)<text:s/>αποφάσεις<text:s/>του<text:s/>Δ.Σ.<text:s/>του<text:s/>ΟΑΕΔ,<text:s/>καθώς<text:s/>και<text:s/>κάθε<text:s/>προηγούμενος<text:s/>Κανονισμός<text:s/>Εκδίκασης<text:s/>Ενδικοφανών<text:s/>Προσφυγών<text:s/>παύει<text:s/>να<text:s/>ισχύει<text:s/>μόλις<text:s/>τεθεί<text:s/>σε<text:s/>ισχύ<text:s/>ο<text:s/>παρών<text:s/>Κανονισμός.</text:span></text:p>
      <text:h text:style-name="P120" text:outline-level="6"><text:span text:style-name="T120_1">Άρθρο<text:s/>11</text:span></text:h>
      <text:p text:style-name="P121"><text:span text:style-name="T121_1">Έναρξη<text:s/>ισχύος</text:span></text:p>
      <text:p text:style-name="P122"><text:span text:style-name="T122_1">Η<text:s/>ισχύς<text:s/>του<text:s/>παρόντος<text:s/>Κανονισμού<text:s/>αρχίζει<text:s/>από<text:s/>τη<text:s/>δημοσίευσή<text:s/>του<text:s/>στην<text:s/>Εφημερίδα<text:s/>της<text:s/>Κυβερνήσεως.</text:span></text:p>
      <text:p text:style-name="P123"><text:span text:style-name="T123_1">Ο<text:s/>παρών<text:s/>Κανονισμός<text:s/>να<text:s/>δημοσιευθεί<text:s/>στην<text:s/>Εφημερίδα<text:s/>της<text:s/>Κυβερνήσεως.</text:span></text:p>
      <text:p text:style-name="P124"><text:span text:style-name="T124_1">Αθήνα,<text:s/>28<text:s/>Μαΐου<text:s/>2024</text:span></text:p>
      <text:p text:style-name="P125"><text:span text:style-name="T125_1">Ο<text:s/>Πρόεδρος</text:span></text:p>
      <text:p text:style-name="P126"><text:span text:style-name="T126_1">ΣΠΥΡΙΔΩΝ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