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/>
    <style:style style:name="T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Ι.<text:s/>ΓΕΝΙΚΗ<text:s/>ΔΙΕΥΘΥΝΣΗ<text:s/>ΤΕΛΩΝΕΙΩΝ<text:s/>&amp;<text:s/>Ε.Φ.Κ.</text:span></text:p>
      <text:p text:style-name="P3"><text:span text:style-name="T3_1">ΔΙΕΥΘΥΝΣΗ<text:s/>ΤΕΛΩΝΕΙΑΚΩΝ<text:s/>ΔΙΑΔΙΚΑΣΙΩΝ<text:s/>ΤΜΗΜΑ<text:s/>Δ'</text:span></text:p>
      <text:p text:style-name="P4"><text:span text:style-name="T4_1">Κηφισίας<text:s/>124<text:s/>115<text:s/>26,<text:s/>Αθήνα<text:s/>2132112912,<text:s/>905<text:s/>dtd@aade.gr<text:s/></text:span><text:span text:style-name="T4_2"><text:a xlink:type="simple" xlink:href="http://www.aade.gr/"><text:span text:style-name="T4_3">www.aade.gr</text:span></text:a></text:span></text:p>
      <text:p text:style-name="P5"><text:span text:style-name="T5_1">Θέμα:<text:s/>Μεταβολή<text:s/>των<text:s/>κριτηρίων<text:s/>και<text:s/>των<text:s/>προϋποθέσεων<text:s/>καταχώρισης<text:s/>οφειλών<text:s/>στα<text:s/>βιβλία<text:s/>ανεπίδεκτων<text:s/>είσπραξης<text:s/>και<text:s/>ρύθμιση<text:s/>των<text:s/>χρονικών<text:s/>ορίων<text:s/>ισχύος<text:s/>των<text:s/>συνεπειών<text:s/>της<text:s/>καταχώρισης<text:s/>-<text:s/>Τροποποίηση<text:s/>της<text:s/>υπό<text:s/>στοιχεία<text:s/>Α.<text:s/>1232/2021<text:s/>(Β΄4942)<text:s/>Απόφασης<text:s/>του<text:s/>Διοικητή<text:s/>της<text:s/>Α.Α.Δ.Ε.</text:span></text:p>
      <text:p text:style-name="P6"><text:span text:style-name="T6_1">ΑΠΟΦΑΣΗΟ<text:s/>ΔΙΟΙΚΗΤΗΣ<text:s/>ΤΗΣ<text:s/>ΑΝΕΞΑΡΤΗΤΗΣ<text:s/>ΑΡΧΗΣ<text:s/>ΔΗΜΟΣΙΩΝ<text:s/>ΕΣΟΔΩΝ</text:span></text:p>
      <text:p text:style-name="P7"><text:span text:style-name="T7_1">Έχοντας<text:s/>υπόψη:</text:span></text:p>
      <text:p text:style-name="P8"><text:span text:style-name="T8_1">1.<text:s/></text:span><text:span text:style-name="T8_2">Τις<text:s/>διατάξεις:</text:span></text:p>
      <text:p text:style-name="P9"><text:span text:style-name="T9_1">α)</text:span><text:span text:style-name="T9_2"><text:tab/></text:span><text:span text:style-name="T9_3">Του<text:s/>Κώδικα<text:s/>Είσπραξης<text:s/>Δημοσίων<text:s/>Εσόδων<text:s/>(ν.4978/2022,<text:s/>Α΄190)<text:s/>και<text:s/>ιδίως<text:s/>του<text:s/>δευτέρου<text:s/>εδαφίου<text:s/>της<text:s/>παρ.<text:s/>5<text:s/>του<text:s/>άρθρου<text:s/>73<text:s/>αυτού,</text:span></text:p>
      <text:p text:style-name="P10"><text:span text:style-name="T10_1">β)</text:span><text:span text:style-name="T10_2"><text:tab/></text:span><text:span text:style-name="T10_3">του<text:s/>ν.4820/2021<text:s/>«Οργανικός<text:s/>νόμος<text:s/>του<text:s/>Ελεγκτικού<text:s/>Συνεδρίου<text:s/>και<text:s/>άλλες<text:s/>ρυθμίσεις»<text:s/>(Α΄130)<text:s/>και<text:s/>ιδίως<text:s/>της<text:s/>περ.<text:s/>ε<text:s/>της<text:s/>παρ.<text:s/>2<text:s/>του<text:s/>άρθρου<text:s/>10<text:s/>καθώς<text:s/>και<text:s/>των<text:s/>άρθρων<text:s/>132<text:s/>και<text:s/>211,<text:s/>γ)<text:s/>του<text:s/>Κεφ.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ιδίως<text:s/>της<text:s/>παρ.<text:s/>6<text:s/>του<text:s/>άρθρου<text:s/>14<text:s/>αυτού,</text:span></text:p>
      <text:p text:style-name="P11"><text:span text:style-name="T11_1">δ)</text:span><text:span text:style-name="T11_2"><text:tab/></text:span><text:span text:style-name="T11_3">του<text:s/>Κώδικα<text:s/>Φορολογικής<text:s/>Διαδικασίας<text:s/>(ν.<text:s/>5104/2024,<text:s/>Α΄58),</text:span></text:p>
      <text:p text:style-name="P12"><text:span text:style-name="T12_1">ε)</text:span><text:span text:style-name="T12_2"><text:tab/></text:span><text:span text:style-name="T12_3"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A’<text:s/>143),</text:span></text:p>
      <text:p text:style-name="P13"><text:span text:style-name="T13_1">στ)</text:span><text:span text:style-name="T13_2"><text:tab/></text:span><text:span text:style-name="T13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,</text:span></text:p>
      <text:p text:style-name="P14"><text:span text:style-name="T14_1">ζ)</text:span><text:span text:style-name="T14_2"><text:tab/></text:span><text:span text:style-name="T14_3">της<text:s/>υπό<text:s/>στοιχεία<text:s/>Δ.ΟΡΓ.<text:s/>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15"><text:span text:style-name="T15_1">η)</text:span><text:span text:style-name="T15_2"><text:tab/></text:span><text:span text:style-name="T15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6"><text:span text:style-name="T16_1">θ)</text:span><text:span text:style-name="T16_2"><text:tab/></text:span><text:span text:style-name="T16_3">του<text:s/>άρθρου<text:s/>81<text:s/>του<text:s/>ν.<text:s/>1892/1990<text:s/>«Για<text:s/>τον<text:s/>εκσυγχρονισμό<text:s/>και<text:s/>την<text:s/>Ανάπτυξη<text:s/>και<text:s/>άλλες<text:s/>διατάξεις»<text:s/>(Α'<text:s/>101),</text:span></text:p>
      <text:p text:style-name="P17"><text:span text:style-name="T17_1">ι)</text:span><text:span text:style-name="T17_2"><text:tab/></text:span><text:span text:style-name="T17_3"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18"><text:span text:style-name="T18_1">2.<text:s/></text:span><text:span text:style-name="T18_2">Την<text:s/>υπό<text:s/>στοιχεία<text:s/>Α.<text:s/>1232/20.10.2021<text:s/>απόφαση<text:s/>του<text:s/>Διοικητή<text:s/>Α.Α.Δ.Ε.<text:s/>«Διαδικασία<text:s/>διάκρισης<text:s/>ληξιπροθέσμων<text:s/>οφειλών<text:s/>προς<text:s/>το<text:s/>Δημόσιο<text:s/>σε<text:s/>εισπράξιμες<text:s/>και<text:s/>ανεπίδεκτες<text:s/>είσπραξης<text:s/>–<text:s/>Μεταβίβαση<text:s/>αρμοδιοτήτων<text:s/>του<text:s/>Διοικητή<text:s/>της<text:s/>Ανεξάρτητης<text:s/>Αρχής<text:s/>Δημοσίων<text:s/>Εσόδων»<text:s/>(Β΄4942).</text:span></text:p>
      <text:p text:style-name="P19"><text:span text:style-name="T19_1">3.<text:s/></text:span><text:span text:style-name="T19_2">Την<text:s/>υπό<text:s/>στοιχεία<text:s/>Δ.ΟΡΓ.<text:s/>1065199<text:s/>ΕΞ<text:s/>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.</text:span></text:p>
      <text:p text:style-name="P20"><text:span text:style-name="T20_1">4.<text:s/></text:span><text:span text:style-name="T20_2">Την<text:s/>υπ.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΄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1.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1"><text:span text:style-name="T21_1">5.<text:s/></text:span><text:span text:style-name="T21_2">Την<text:s/>από<text:s/>20-12-2023<text:s/>σύμφωνη<text:s/>γνώμη<text:s/>της<text:s/>Πλήρους<text:s/>Ολομέλειας<text:s/>του<text:s/>Ελεγκτικού<text:s/>Συνεδρίου.</text:span></text:p>
      <text:p text:style-name="P22"><text:span text:style-name="T22_1">6.<text:s/></text:span><text:span text:style-name="T22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,</text:span></text:p>
      <text:p text:style-name="P23"><text:span text:style-name="T23_1">ΑΠΟΦΑΣΙΖΟΥΜΕ</text:span></text:p>
      <text:h text:style-name="P24" text:outline-level="6"><text:span text:style-name="T24_1">Άρθρο<text:s/></text:span></text:h>
      <text:h text:style-name="P25" text:outline-level="6"><text:span text:style-name="T25_1">Μόνο</text:span></text:h>
      <text:p text:style-name="P26"><text:span text:style-name="T26_1">1.</text:span><text:span text:style-name="T26_2"><text:s/></text:span><text:span text:style-name="T26_3">Προστίθεται<text:s/>δεύτερο<text:s/>εδάφιο<text:s/>στην<text:s/>περ.<text:s/>(α)<text:s/>της<text:s/>παρ.<text:s/>1<text:s/>του<text:s/>άρθρου<text:s/>1,<text:s/>τροποποιείται<text:s/>η<text:s/>περ.<text:s/>γ)<text:s/>της<text:s/>παρ.<text:s/>1<text:s/>και<text:s/>προστίθενται<text:s/>νέες<text:s/>παράγραφοι<text:s/>4<text:s/>και<text:s/>5<text:s/>στο<text:s/>άρθρο<text:s/>1<text:s/>της<text:s/>υπό<text:s/>στοιχεία<text:s/>Α.1232/2021<text:s/>(Β΄4942)<text:s/>απόφασης<text:s/>του<text:s/>Διοικητή<text:s/>της<text:s/>Ανεξάρτητης<text:s/>Αρχής<text:s/>Δημοσίων<text:s/>Εσόδων,<text:s/>και<text:s/>το<text:s/>άρθρο<text:s/>1<text:s/>διαμορφώνεται<text:s/>ως<text:s/>εξής:</text:span></text:p>
      <text:p text:style-name="P27"><text:span text:style-name="T27_1">«άρθρο<text:s/>1</text:span></text:p>
      <text:p text:style-name="P28"><text:span text:style-name="T28_1">Κριτήρια<text:s/>και<text:s/>προϋποθέσεις<text:s/>για<text:s/>το<text:s/>χαρακτηρισμό<text:s/>οφειλών<text:s/>ως<text:s/>ανεπίδεκτων<text:s/>είσπραξης</text:span></text:p>
      <text:p text:style-name="P29"><text:span text:style-name="T29_1">1.<text:s/></text:span><text:span text:style-name="T29_2">Οι<text:s/>ληξιπρόθεσμες<text:s/>οφειλές<text:s/>προς<text:s/>το<text:s/>Δημόσιο<text:s/>και<text:s/>ο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τα<text:s/>ακόλουθα:</text:span></text:p>
      <text:p text:style-name="P30"><text:span text:style-name="T30_1">α)<text:s/>Έχουν<text:s/>ολοκληρωθεί<text:s/>οι<text:s/>έρευνες<text:s/>με<text:s/>βάση<text:s/>τα<text:s/>εκάστοτε<text:s/>πρόσφορα<text:s/>διαθέσιμα<text:s/>ηλεκτρονικά<text:s/>μέσα<text:s/>της<text:s/>Φορολογικής<text:s/>Διοίκησης<text:s/>και<text:s/>από<text:s/>τις<text:s/>έρευνες<text:s/>αυτές<text:s/>δεν<text:s/>διαπιστώθηκε<text:s/>η<text:s/>ύπαρξη<text:s/>περιουσιακών<text:s/>στοιχείων<text:s/>του<text:s/>οφειλέτη<text:s/>και<text:s/>των<text:s/>συνυπόχρεων<text:s/>προσώπων<text:s/>ή<text:s/>διαπιστώθηκε<text:s/>η<text:s/>καθ’<text:s/>οιονδήποτε<text:s/>τρόπο<text:s/>εκποίηση<text:s/>των<text:s/>περιουσιακών<text:s/>τους<text:s/>στοιχείων<text:s/>που<text:s/>δεν<text:s/>υπόκεινται<text:s/>σε<text:s/>ακύρωση<text:s/>ή<text:s/>σε<text:s/>διάρρηξη<text:s/>κατά<text:s/>τα<text:s/>άρθρα<text:s/>939<text:s/>και<text:s/>επόμενα<text:s/>του<text:s/>Αστικού<text:s/>Κώδικα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κατά<text:s/>των<text:s/>ανωτέρω<text:s/>ευθυνόμενων<text:s/>προσώπων<text:s/>με<text:s/>επίσπευση<text:s/>του<text:s/>Δημοσίου<text:s/>ή<text:s/>τρίτων<text:s/>ή<text:s/>από<text:s/>τον<text:s/>εκκαθαριστή<text:s/>στο<text:s/>πλαίσιο<text:s/>της<text:s/>διαδικασίας<text:s/>εκκαθάρισης<text:s/>και<text:s/>η<text:s/>παύση<text:s/>των<text:s/>εργασιών<text:s/>της<text:s/>πτώχευσης,<text:s/>εφόσον<text:s/>έχει<text:s/>λάβει<text:s/>χώρα<text:s/>κήρυξη<text:s/>των<text:s/>ευθυνόμενων<text:s/>προσώπων<text:s/>σε<text:s/>πτώχευση,<text:s/>η<text:s/>οποία<text:s/>δεν<text:s/>έχει<text:s/>περατωθεί.<text:s/>Η<text:s/>εκμίσθωση<text:s/>τραπεζικής<text:s/>θυρίδας<text:s/>από<text:s/>οφειλέτη<text:s/>ή<text:s/>συνυπόχρεο<text:s/>πρόσωπο<text:s/>δεν<text:s/>κωλύει<text:s/>τον<text:s/>χαρακτηρισμό<text:s/>των<text:s/>οφειλών<text:s/>ως<text:s/>ανεπίδεκτων<text:s/>είσπραξης,<text:s/>ακόμα<text:s/>και<text:s/>πριν<text:s/>λάβει<text:s/>χώρα<text:s/>η<text:s/>διάρρηξη<text:s/>αυτής,<text:s/>εφόσον<text:s/>έχει<text:s/>ήδη<text:s/>επιβληθεί<text:s/>κατάσχεση<text:s/>στα<text:s/>χέρια<text:s/>τρίτου.</text:span></text:p>
      <text:p text:style-name="P31"><text:span text:style-name="T31_1">β)<text:s/>Έχει<text:s/>υποβληθεί<text:s/>αίτηση<text:s/>ποινικής<text:s/>δίωξης<text:s/>κατά<text:s/>τις<text:s/>διατάξεις<text:s/>του<text:s/>άρθρου<text:s/>25<text:s/>του<text:s/>ν.<text:s/>1882/1990<text:s/>(Α'<text:s/>43)<text:s/>σε<text:s/>όσες<text:s/>περιπτώσεις<text:s/>συντρέχουν<text:s/>οι<text:s/>νόμιμες<text:s/>προϋποθέσεις<text:s/>ή<text:s/>δεν<text:s/>είναι<text:s/>δυνατή<text:s/>η<text:s/>υποβολή<text:s/>αυτής.</text:span></text:p>
      <text:p text:style-name="P32"><text:span text:style-name="T32_1">γ)<text:s/>Έχει<text:s/>πραγματοποιηθεί<text:s/>έλεγχος<text:s/>από<text:s/>ειδικά<text:s/>οριζόμενο<text:s/>ελεγκτή<text:s/>της<text:s/>αρμόδιας<text:s/>υπηρεσίας<text:s/>της<text:s/>Ανεξάρτητης<text:s/>Αρχής<text:s/>Δημοσίων<text:s/>Εσόδων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ερ.(α)<text:s/>και<text:s/>(β)<text:s/>και<text:s/>είναι<text:s/>αντικειμενικά<text:s/>αδύνατη<text:s/>η<text:s/>είσπραξη<text:s/>των<text:s/>οφειλών.<text:s/>Κατ’<text:s/>εξαίρεση,<text:s/>σε<text:s/>περίπτωση<text:s/>εφαρμογής<text:s/>των<text:s/>διατάξεων<text:s/>της<text:s/>παρ.<text:s/>4<text:s/>ή<text:s/>της<text:s/>περ.<text:s/>(α)<text:s/>της<text:s/>παρ.<text:s/>5,<text:s/>με<text:s/>την<text:s/>έκθεση<text:s/>ελέγχου<text:s/>πιστοποιείται,<text:s/>αντί<text:s/>της<text:s/>συνδρομής<text:s/>της<text:s/>περ.<text:s/>(α)<text:s/>της<text:s/>παρούσας<text:s/>παραγράφου,<text:s/>η<text:s/>συνδρομή<text:s/>των<text:s/>προϋποθέσεων<text:s/>των<text:s/>διατάξεων<text:s/>αυτών,<text:s/>κατά<text:s/>περίπτωση.<text:s/>Αν<text:s/>ο<text:s/>οφειλέτης<text:s/>ή<text:s/>συνυπόχρεος<text:s/>έχει<text:s/>αποβιώσει<text:s/>και<text:s/>εμπίπτει<text:s/>στο<text:s/>πεδίο<text:s/>εφαρμογής<text:s/>της<text:s/>περ.<text:s/>(β)<text:s/>της<text:s/>παρ.<text:s/>5,<text:s/>ειδικά<text:s/>ως<text:s/>προς<text:s/>τον<text:s/>αποβιώσαντα<text:s/>οφειλέτη<text:s/>ή<text:s/>συνυπόχρεο<text:s/>πιστοποιείται<text:s/>μόνο<text:s/>η<text:s/>συνδρομή<text:s/>της<text:s/>περίπτωσης<text:s/>αυτής.</text:span></text:p>
      <text:p text:style-name="P33"><text:span text:style-name="T33_1">2.<text:s/></text:span><text:span text:style-name="T33_2">Για<text:s/>εταιρείες<text:s/>τ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<text:s/>απαιτείται<text:s/>η<text:s/>αναγγελία<text:s/>του<text:s/>Δημοσίου<text:s/>στις<text:s/>διαδικασίες<text:s/>αυτές<text:s/>και<text:s/>η<text:s/>συνδρομή<text:s/>των<text:s/>περ.<text:s/>(β)<text:s/>και<text:s/>(γ)<text:s/>της<text:s/>προηγούμενης<text:s/>παρ.<text:s/>1.</text:span></text:p>
      <text:p text:style-name="P34"><text:span text:style-name="T34_1">3.<text:s/></text:span><text:span text:style-name="T34_2"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.<text:s/>(γ)<text:s/>της<text:s/>παρ.1.</text:span></text:p>
      <text:p text:style-name="P35"><text:span text:style-name="T35_1">4.<text:s/></text:span><text:span text:style-name="T35_2">Κατά<text:s/>παρέκκλιση<text:s/>από<text:s/>τα<text:s/>οριζόμενα<text:s/>στην<text:s/>περ.<text:s/>(α)<text:s/>της<text:s/>παρ.<text:s/>1,<text:s/>χαρακτηρίζονται<text:s/>ως<text:s/>ανεπίδεκτες<text:s/>είσπραξης<text:s/>οφειλές<text:s/>παρά<text:s/>την<text:s/>ύπαρξη<text:s/>περιουσιακών<text:s/>στοιχείων<text:s/>του<text:s/>οφειλέτη<text:s/>ή<text:s/>συνυπόχρεου<text:s/>προσώπου,<text:s/>αν<text:s/>για<text:s/>τα<text:s/>υφιστάμενα<text:s/>περιουσιακά<text:s/>στοιχεία<text:s/>συντρέχουν<text:s/>σωρευτικά<text:s/>οι<text:s/>ακόλουθες<text:s/>προϋποθέσεις:</text:span></text:p>
      <text:p text:style-name="P36"><text:span text:style-name="T36_1">α)<text:s/>Η<text:s/>συνολική<text:s/>αξία<text:s/>της<text:s/>κυριότητας<text:s/>και<text:s/>των<text:s/>λοιπών<text:s/>εμπράγματων<text:s/>δικαιωμάτων<text:s/>επί<text:s/>ακινήτων<text:s/>του<text:s/>οφειλέτη<text:s/>και<text:s/>των<text:s/>συνυπόχρεων<text:s/>προσώπων<text:s/>είναι<text:s/>ιδιαίτερα<text:s/>μικρής<text:s/>αξίας<text:s/>σε<text:s/>σχέση<text:s/>με<text:s/>τη<text:s/>συνολική<text:s/>βασική<text:s/>ληξιπρόθεσμη<text:s/>οφειλή,<text:s/>δεν<text:s/>υπερβαίνει<text:s/>το<text:s/>πέντε<text:s/>τοις<text:s/>εκατό<text:s/>(5%)<text:s/>του<text:s/>ύψους<text:s/>της<text:s/>οφειλής<text:s/>και<text:s/>σε<text:s/>κάθε<text:s/>περίπτωση<text:s/>το<text:s/>ποσό<text:s/>των<text:s/>εκατό<text:s/>χιλιάδων<text:s/>(100.000)<text:s/>ευρώ,<text:s/>όπως<text:s/>η<text:s/>αξία<text:s/>αυτή<text:s/>προκύπτει,<text:s/>κατά<text:s/>σειρά,<text:s/>από<text:s/>εκτίμηση<text:s/>πιστοποιημένου<text:s/>εκτιμητή,<text:s/>όπου<text:s/>υπάρχει,<text:s/>ή<text:s/>από<text:s/>το<text:s/>ποσό<text:s/>του<text:s/>αθροίσματος<text:s/>της<text:s/>φορολογητέας<text:s/>αξίας<text:s/>των<text:s/>δικαιωμάτων<text:s/>αυτών<text:s/>για<text:s/>τον<text:s/>υπολογισμό<text:s/>του<text:s/>ΕΝΦΙΑ<text:s/>σύμφωνα<text:s/>με<text:s/>το<text:s/>ν.<text:s/>4223/2013,<text:s/>όπως<text:s/>αυτό<text:s/>προκύπτει<text:s/>από<text:s/>την<text:s/>τελευταία<text:s/>συντεθείσα<text:s/>πράξη<text:s/>προσδιορισμού<text:s/>φόρου,<text:s/>ή<text:s/>από<text:s/>την<text:s/>έκθεση<text:s/>κατάσχεσης.<text:s/>Αν<text:s/>συντρέχουν<text:s/>οι<text:s/>λοιπές<text:s/>προϋποθέσεις<text:s/>του<text:s/>προηγούμενου<text:s/>εδαφίου<text:s/>αλλά<text:s/>η<text:s/>συνολική<text:s/>αξία<text:s/>της<text:s/>κυριότητας<text:s/>και<text:s/>των<text:s/>λοιπών<text:s/>εμπράγματων<text:s/>δικαιωμάτων<text:s/>επί<text:s/>ακινήτων<text:s/>του<text:s/>οφειλέτη<text:s/>και<text:s/>των<text:s/>συνυπόχρεων<text:s/>προσώπων<text:s/>υπερβαίνει<text:s/>το<text:s/>ποσό<text:s/>των<text:s/>εκατό<text:s/>χιλιάδων<text:s/>(100.000)<text:s/>ευρώ,<text:s/>ως<text:s/>ανεπίδεκτη<text:s/>είσπραξης<text:s/>χαρακτηρίζεται<text:s/>η<text:s/>οφειλή<text:s/>που<text:s/>απομένει<text:s/>μετά<text:s/>την<text:s/>αφαίρεση<text:s/>του<text:s/>διπλάσιου<text:s/>ποσού<text:s/>της<text:s/>αξίας<text:s/>αυτών.<text:s/>Για<text:s/>την<text:s/>εφαρμογή<text:s/>του<text:s/>προηγούμενου<text:s/>εδαφίου,<text:s/>ο<text:s/>χαρακτηρισμός<text:s/>οφειλών<text:s/>ως<text:s/>ανεπίδεκτων<text:s/>είσπραξης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.</text:span></text:p>
      <text:p text:style-name="P37"><text:span text:style-name="T37_1">β)<text:s/>Η<text:s/>συνολική<text:s/>αξία<text:s/>της<text:s/>κινητής<text:s/>περιουσίας<text:s/>του<text:s/>οφειλέτη<text:s/>και<text:s/>των<text:s/>συνυπόχρεων<text:s/>προσώπων<text:s/>είναι<text:s/>ιδιαίτερα<text:s/>μικρής<text:s/>αξίας<text:s/>σε<text:s/>σχέση<text:s/>με<text:s/>το<text:s/>ύψος<text:s/>της<text:s/>συνολικής<text:s/>βασικής<text:s/>ληξιπρόθεσμης<text:s/>οφειλής<text:s/>και<text:s/>δεν<text:s/>υπερβαίνει<text:s/>το<text:s/>ποσό<text:s/>των<text:s/>τριάντα<text:s/>χιλιάδων<text:s/>(30.000)<text:s/>ευρώ,<text:s/>όπως<text:s/>η<text:s/>αξία<text:s/>αυτή<text:s/>προκύπτει,<text:s/>κατά<text:s/>σειρά,<text:s/>από<text:s/>εκτίμηση<text:s/>πιστοποιημένου<text:s/>εκτιμητή<text:s/>ή<text:s/>από<text:s/>την<text:s/>έκθεση<text:s/>κατάσχεσης.</text:span></text:p>
      <text:p text:style-name="P38"><text:span text:style-name="T38_1">5.<text:s/></text:span><text:span text:style-name="T38_2">Κατά<text:s/>παρέκκλιση<text:s/>από<text:s/>τα<text:s/>οριζόμενα<text:s/>στην<text:s/>περ.<text:s/>(α)<text:s/>της<text:s/>παρ.<text:s/>1,<text:s/>ως<text:s/>ανεπίδεκτες<text:s/>είσπραξης<text:s/>χαρακτηρίζονται<text:s/>οφειλές<text:s/>και<text:s/>στις<text:s/>ακόλουθες<text:s/>περιπτώσεις:</text:span></text:p>
      <text:p text:style-name="P39"><text:span text:style-name="T39_1">α)<text:s/>Αν<text:s/>έχει<text:s/>παρέλθει<text:s/>χρονικό<text:s/>διάστημα<text:s/>τουλάχιστον<text:s/>δέκα<text:s/>ετών<text:s/>από<text:s/>την<text:s/>υπαγωγή<text:s/>της<text:s/>επιχείρησης<text:s/>του<text:s/>οφειλέτη,<text:s/>φυσικού<text:s/>ή<text:s/>νομικού<text:s/>προσώπου,<text:s/>σε<text:s/>διαδικασία<text:s/>ειδικής<text:s/>εκκαθάρισης<text:s/>ή<text:s/>από<text:s/>τη<text:s/>λύση<text:s/>του<text:s/>νομικού<text:s/>προσώπου<text:s/>και<text:s/>η<text:s/>τρέχουσα<text:s/>συνολική<text:s/>αξία<text:s/>του<text:s/>ενεργητικού<text:s/>της<text:s/>υπό<text:s/>εκκαθάριση<text:s/>περιουσίας<text:s/>και<text:s/>της<text:s/>περιουσίας<text:s/>των<text:s/>συνυπόχρεων<text:s/>προσώπων<text:s/>είναι<text:s/>ιδιαίτερα<text:s/>μικρής<text:s/>αξίας<text:s/>σε<text:s/>σχέση<text:s/>με<text:s/>τη<text:s/>συνολική<text:s/>βασική<text:s/>ληξιπρόθεσμη<text:s/>οφειλή,<text:s/>η<text:s/>οποία<text:s/>δεν<text:s/>υπερβαίνει<text:s/>το<text:s/>πέντε<text:s/>τοις<text:s/>εκατό<text:s/>(5%)<text:s/>του<text:s/>ύψους<text:s/>της<text:s/>οφειλής<text:s/>και<text:s/>σε<text:s/>κάθε<text:s/>περίπτωση<text:s/>το<text:s/>ποσό<text:s/>των<text:s/>εκατό<text:s/>χιλιάδων<text:s/>(100.000)<text:s/>ευρώ.<text:s/>Αν<text:s/>συντρέχουν<text:s/>οι<text:s/>λοιπές<text:s/>προϋποθέσεις<text:s/>του<text:s/>προηγούμενου<text:s/>εδαφίου<text:s/>αλλά<text:s/>η<text:s/>τρέχουσα<text:s/>συνολική<text:s/>αξία<text:s/>του<text:s/>ενεργητικού<text:s/>της<text:s/>υπό<text:s/>εκκαθάριση<text:s/>περιουσίας<text:s/>και<text:s/>της<text:s/>περιουσίας<text:s/>των<text:s/>συνυπόχρεων<text:s/>προσώπων<text:s/>υπερβαίνει<text:s/>το<text:s/>ποσό<text:s/>των<text:s/>εκατό<text:s/>χιλιάδων<text:s/>(100.000)<text:s/>ευρώ,<text:s/>ως<text:s/>ανεπίδεκτη<text:s/>είσπραξης<text:s/>χαρακτηρίζεται<text:s/>η<text:s/>οφειλή<text:s/>που<text:s/>απομένει<text:s/>μετά<text:s/>την<text:s/>αφαίρεση<text:s/>του<text:s/>διπλάσιου<text:s/>ποσού<text:s/>της<text:s/>αξίας<text:s/>αυτών,<text:s/>κατ’<text:s/>ανάλογη<text:s/>εφαρμογή<text:s/>του<text:s/>τρίτου<text:s/>εδαφίου<text:s/>της<text:s/>περ.<text:s/>(α)<text:s/>της<text:s/>παρ.<text:s/>4<text:s/>του<text:s/>παρόντος<text:s/>άρθρου.<text:s/>Για<text:s/>την<text:s/>εφαρμογή<text:s/>των<text:s/>προηγούμενων<text:s/>εδαφίων,<text:s/>ο<text:s/>υπολογισμός<text:s/>της<text:s/>αξίας<text:s/>του<text:s/>ενεργητικού<text:s/>της<text:s/>υπό<text:s/>εκκαθάριση<text:s/>περιουσίας<text:s/>γίνεται<text:s/>με<text:s/>βάση<text:s/>βεβαίωση<text:s/>του<text:s/>εκκαθαριστή,<text:s/>ενώ<text:s/>για<text:s/>τα<text:s/>συνυπόχρεα<text:s/>πρόσωπα<text:s/>εφαρμόζονται<text:s/>οι<text:s/>διατάξεις<text:s/>της<text:s/>παρ.<text:s/>4.<text:s/>Οι<text:s/>διατάξεις<text:s/>της<text:s/>παρούσας<text:s/>περίπτωσης<text:s/>εφαρμόζονται<text:s/>μόνο<text:s/>για<text:s/>οφειλές<text:s/>που<text:s/>γεννήθηκαν<text:s/>ή<text:s/>ανάγονται<text:s/>σε<text:s/>χρόνο<text:s/>έως<text:s/>την<text:s/>έναρξη<text:s/>της<text:s/>διαδικασίας<text:s/>εκκαθάρισης,<text:s/>ανεξαρτήτως<text:s/>του<text:s/>χρόνου<text:s/>βεβαίωσής<text:s/>τους,<text:s/>και<text:s/>έχουν<text:s/>αναγγελθεί<text:s/>σε<text:s/>αυτή.</text:span></text:p>
      <text:p text:style-name="P40"><text:span text:style-name="T40_1">β)<text:s/>Αν<text:s/>ο<text:s/>οφειλέτης<text:s/>ή<text:s/>συνυπόχρεο<text:s/>πρόσωπο<text:s/>απεβίωσε<text:s/>χωρίς<text:s/>να<text:s/>καταλείπει<text:s/>οποιοδήποτε<text:s/>περιουσιακό<text:s/>στοιχείο<text:s/>και<text:s/>ο<text:s/>επιζών<text:s/>σύζυγος<text:s/>ή<text:s/>μέρος<text:s/>συμφώνου<text:s/>συμβίωσης,<text:s/>τα<text:s/>τέκνα<text:s/>του<text:s/>οφειλέτη<text:s/>καθώς<text:s/>και<text:s/>οι<text:s/>εκ<text:s/>διαθήκης<text:s/>κληρονόμοι<text:s/>αυτού<text:s/>αποποιήθηκαν<text:s/>την<text:s/>επαχθείσα<text:s/>κληρονομιά.<text:s/>Στην<text:s/>περίπτωση<text:s/>αυτή,<text:s/>για<text:s/>το<text:s/>χαρακτηρισμό<text:s/>οφειλής<text:s/>ως<text:s/>ανεπίδεκτης<text:s/>είσπραξης,<text:s/>δεν<text:s/>απαιτείται<text:s/>έρευνα<text:s/>και<text:s/>επίσπευση<text:s/>της<text:s/>διαδικασίας<text:s/>είσπραξης<text:s/>σε<text:s/>βάρος<text:s/>των<text:s/>λοιπών<text:s/>κληρονόμων<text:s/>του<text:s/>αποβιώσαντος».</text:span></text:p>
      <text:p text:style-name="P41"><text:span text:style-name="T41_1">2.</text:span><text:span text:style-name="T41_2"><text:s/></text:span><text:span text:style-name="T41_3">Στο<text:s/>τέλος<text:s/>της<text:s/>παρ.<text:s/>1<text:s/>του<text:s/>άρθρου<text:s/>5<text:s/>της<text:s/>υπό<text:s/>στοιχεία<text:s/>Α.<text:s/>1232/2021<text:s/>(Β΄4942)<text:s/>απόφασης<text:s/>του<text:s/>Διοικητή<text:s/>της<text:s/>Α.Α.Δ.Ε.<text:s/>προστίθεται<text:s/>εδάφιο<text:s/>ως<text:s/>εξής:</text:span></text:p>
      <text:p text:style-name="P42"><text:span text:style-name="T42_1">«Κατ’<text:s/>εξαίρεση,<text:s/>η<text:s/>περ.<text:s/>(δ)<text:s/>δεν<text:s/>εφαρμόζεται<text:s/>σε<text:s/>οφειλέτες<text:s/>για<text:s/>τους<text:s/>οποίους<text:s/>εκκρεμεί<text:s/>διαδικασία<text:s/>εκκαθάρισης<text:s/>σύμφωνα<text:s/>με<text:s/>την<text:s/>περ.<text:s/>(α)<text:s/>της<text:s/>παρ.<text:s/>5<text:s/>του<text:s/>άρθρου<text:s/>1<text:s/>και<text:s/>οι<text:s/>περ.<text:s/>(β),<text:s/>(γ)<text:s/>και<text:s/>(δ)<text:s/>δεν<text:s/>εφαρμόζονται<text:s/>σε<text:s/>κληρονόμους<text:s/>του<text:s/>αποβιώσαντος<text:s/>της<text:s/>περ.<text:s/>(β)<text:s/>της<text:s/>παρ.<text:s/>5<text:s/>του<text:s/>άρθρου<text:s/>1.».</text:span></text:p>
      <text:p text:style-name="P43"><text:span text:style-name="T43_1">3.</text:span><text:span text:style-name="T43_2"><text:s/></text:span><text:span text:style-name="T43_3">Οι<text:s/>διατάξεις<text:s/>της<text:s/>παρούσας<text:s/>απόφασης<text:s/>ισχύουν<text:s/>από<text:s/>τη<text:s/>δημοσίευσή<text:s/>της<text:s/>στην<text:s/>Εφημερίδα<text:s/>της<text:s/>Κυβερνήσεω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Ο<text:s/>ΔΙΟΙΚΗΤΗΣ<text:s/>ΤΗΣ<text:s/>ΑΝΕΞΑΡΤΗΤΗΣ<text:s/>ΑΡΧΗΣ<text:s/>ΔΗΜΟΣΙΩΝ<text:s/>ΕΣΟΔΩΝΓΕΩΡΓΙΟΣ<text:s/>ΠΙΤΣΙΛΗΣ</text:span></text:p>
      <text:p text:style-name="P46"><text:span text:style-name="T46_1">ΠΙΝΑΚΑΣ<text:s/>ΔΙΑΝΟΜΗΣ</text:span></text:p>
      <text:p text:style-name="P47"><text:span text:style-name="T47_1">Α.<text:s/>ΑΠΟΔΕΚΤΕΣ<text:s/>ΠΡΟΣ<text:s/>ΕΝΕΡΓΕΙΑ</text:span></text:p>
      <text:p text:style-name="P48"><text:span text:style-name="T48_1">1.<text:s/></text:span><text:span text:style-name="T48_2">Αποδέκτες<text:s/>Πινάκων<text:s/>Γ΄και<text:s/>Δ΄</text:span></text:p>
      <text:p text:style-name="P49"><text:span text:style-name="T49_1">2.<text:s/></text:span><text:span text:style-name="T49_2">Διεύθυνση<text:s/>Στρατηγικής<text:s/>Τεχνολογιών<text:s/>Πληροφορικής</text:span></text:p>
      <text:p text:style-name="P50"><text:span text:style-name="T50_1">3.<text:s/></text:span><text:span text:style-name="T50_2">Διεύθυνση<text:s/>Επικοινωνίας</text:span></text:p>
      <text:p text:style-name="P51"><text:span text:style-name="T51_1">4.<text:s/></text:span><text:span text:style-name="T51_2">Ηλεκτρονική<text:s/>Βιβλιοθήκη<text:s/>ΑΑΔΕ</text:span></text:p>
      <text:p text:style-name="P52"><text:span text:style-name="T52_1">Β.<text:s/>ΑΠΟΔΕΚΤΕΣ<text:s/>ΠΡΟΣ<text:s/>ΚΟΙΝΟΠΟΙΗΣΗ</text:span></text:p>
      <text:p text:style-name="P53"><text:span text:style-name="T53_1">1.<text:s/></text:span><text:span text:style-name="T53_2">Αποδέκτες<text:s/>Πίνακα<text:s/>Α’<text:s/>(πλην<text:s/>των<text:s/>αποδεκτών<text:s/>προς<text:s/>ενέργεια)</text:span></text:p>
      <text:p text:style-name="P54"><text:span text:style-name="T54_1">2.<text:s/></text:span><text:span text:style-name="T54_2">Ελεγκτικό<text:s/>Συνέδριο</text:span></text:p>
      <text:p text:style-name="P55"><text:span text:style-name="T55_1">3.<text:s/></text:span><text:span text:style-name="T55_2">Διεύθυνση<text:s/>Τελωνειακών<text:s/>Διαδικασιών</text:span></text:p>
      <text:p text:style-name="P56"><text:span text:style-name="T56_1">4.<text:s/></text:span><text:span text:style-name="T56_2">Κεντρική<text:s/>Υπηρεσία<text:s/>του<text:s/>Νομικού<text:s/>Συμβουλίου<text:s/>του<text:s/>Κράτους</text:span></text:p>
      <text:p text:style-name="P57"><text:span text:style-name="T57_1">5.<text:s/></text:span><text:span text:style-name="T57_2">Γραφείο<text:s/>Υφυπουργού<text:s/>Εθνικής<text:s/>Οικονομίας<text:s/>και<text:s/>Οικονομικών</text:span></text:p>
      <text:p text:style-name="P58"><text:span text:style-name="T58_1">6.<text:s/></text:span><text:span text:style-name="T58_2">Γραφείο<text:s/>Γ.<text:s/>Γ.<text:s/>Φορολογικής<text:s/>Πολιτικής</text:span></text:p>
      <text:p text:style-name="P59"><text:span text:style-name="T59_1">Γ.<text:s/>ΕΣΩΤΕΡΙΚΗ<text:s/>ΔΙΑΝΟΜΗ</text:span></text:p>
      <text:p text:style-name="P60"><text:span text:style-name="T60_1">1.<text:s/></text:span><text:span text:style-name="T60_2">Γραφείο<text:s/>Διοικητή<text:s/>Ανεξάρτητης<text:s/>Αρχής<text:s/>Δημοσίων<text:s/>Εσόδων</text:span></text:p>
      <text:p text:style-name="P61"><text:span text:style-name="T61_1">2.<text:s/></text:span><text:span text:style-name="T61_2">Γραφείο<text:s/>Προϊσταμένου<text:s/>Γενικής<text:s/>Διεύθυνσης<text:s/>Φορολογίας</text:span></text:p>
      <text:p text:style-name="P62"><text:span text:style-name="T62_1">3.<text:s/></text:span><text:span text:style-name="T62_2">Διεύθυνση<text:s/>Νομικής<text:s/>Υποστήριξης</text:span></text:p>
      <text:p text:style-name="P63"><text:span text:style-name="T63_1">4.<text:s/></text:span><text:span text:style-name="T63_2">Διεύθυνση<text:s/>Διαδικασιών<text:s/>Εισπράξεων<text:s/>και<text:s/>Επιστροφών–<text:s/>Τμήματα<text:s/>B-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