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Table1" style:family="table">
      <style:table-properties table:align="left" style:width="11.379cm" fo:margin-left="0cm"/>
    </style:style>
    <style:style style:name="Column1" style:family="table-column">
      <style:table-column-properties style:column-width="5.858cm"/>
    </style:style>
    <style:style style:name="Column2" style:family="table-column">
      <style:table-column-properties style:column-width="5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 style:parent-style-name="article-num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/>
    <style:style style:name="T125_3" style:family="text" style:parent-style-name="Internet_20_link">
      <style:text-properties fo:color="#0000ee" fo:language="el" fo:language-asian="el"/>
    </style:style>
    <style:style style:name="T125_4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378cm"/>
    </style:style>
    <style:style style:name="Column4" style:family="table-column">
      <style:table-column-properties style:column-width="1.921cm"/>
    </style:style>
    <style:style style:name="Column5" style:family="table-column">
      <style:table-column-properties style:column-width="2.087cm"/>
    </style:style>
    <style:style style:name="Column6" style:family="table-column">
      <style:table-column-properties style:column-width="1.877cm"/>
    </style:style>
    <style:style style:name="Column7" style:family="table-column">
      <style:table-column-properties style:column-width="2.653cm"/>
    </style:style>
    <style:style style:name="Column8" style:family="table-column">
      <style:table-column-properties style:column-width="1.801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2.272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text-properties text:display="none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2.556cm"/>
    </style:style>
    <style:style style:name="Column12" style:family="table-column">
      <style:table-column-properties style:column-width="1.983cm"/>
    </style:style>
    <style:style style:name="Column13" style:family="table-column">
      <style:table-column-properties style:column-width="2.046cm"/>
    </style:style>
    <style:style style:name="Column14" style:family="table-column">
      <style:table-column-properties style:column-width="1.84cm"/>
    </style:style>
    <style:style style:name="Column15" style:family="table-column">
      <style:table-column-properties style:column-width="2.602cm"/>
    </style:style>
    <style:style style:name="Column16" style:family="table-column">
      <style:table-column-properties style:column-width="1.764cm"/>
    </style:style>
    <style:style style:name="Column17" style:family="table-column">
      <style:table-column-properties style:column-width="1.464cm"/>
    </style:style>
    <style:style style:name="Column18" style:family="table-column">
      <style:table-column-properties style:column-width="2.228cm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text-align="justify" fo:margin-top="0.423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9" style:family="table-column">
      <style:table-column-properties style:column-width="2.683cm"/>
    </style:style>
    <style:style style:name="Column20" style:family="table-column">
      <style:table-column-properties style:column-width="1.965cm"/>
    </style:style>
    <style:style style:name="Column21" style:family="table-column">
      <style:table-column-properties style:column-width="2.027cm"/>
    </style:style>
    <style:style style:name="Column22" style:family="table-column">
      <style:table-column-properties style:column-width="1.824cm"/>
    </style:style>
    <style:style style:name="Column23" style:family="table-column">
      <style:table-column-properties style:column-width="2.577cm"/>
    </style:style>
    <style:style style:name="Column24" style:family="table-column">
      <style:table-column-properties style:column-width="1.748cm"/>
    </style:style>
    <style:style style:name="Column25" style:family="table-column">
      <style:table-column-properties style:column-width="1.452cm"/>
    </style:style>
    <style:style style:name="Column26" style:family="table-column">
      <style:table-column-properties style:column-width="2.207cm"/>
    </style:style>
    <style:style style:name="Row1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3" style:family="paragraph" style:parent-style-name="Normal">
      <style:paragraph-properties fo:text-align="justify" fo:margin-top="0.423cm" fo:margin-bottom="0.423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4" style:family="paragraph" style:parent-style-name="Normal">
      <style:paragraph-properties fo:text-align="justify" fo:margin-top="0.423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 style:parent-style-name="article-num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style:text-position="super 58%" fo:font-size="15pt" style:font-size-asian="15pt" style:font-size-complex="15pt" fo:language="el" fo:language-asian="el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>
      <style:text-properties style:text-position="super 58%" fo:font-size="15pt" style:font-size-asian="15pt" style:font-size-complex="15pt" fo:language="el" fo:language-asian="el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T387_6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/>
    <style:style style:name="T391_5" style:family="text" style:parent-style-name="Internet_20_link">
      <style:text-properties fo:color="#0000ee" fo:language="el" fo:language-asian="el"/>
    </style:style>
    <style:style style:name="T391_6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 style:parent-style-name="article-num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 style:parent-style-name="article-num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/>
    <style:style style:name="T416_4" style:family="text" style:parent-style-name="Internet_20_link">
      <style:text-properties fo:color="#0000ee" fo:language="el" fo:language-asian="el"/>
    </style:style>
    <style:style style:name="T416_5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T467_2" style:family="text"/>
    <style:style style:name="T467_3" style:family="text" style:parent-style-name="Internet_20_link">
      <style:text-properties fo:color="#0000ee" fo:language="el" fo:language-asian="el"/>
    </style:style>
    <style:style style:name="T467_4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/>
    </style:style>
    <style:style style:name="T550_1" style:family="text" style:parent-style-name="article-num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Heading_20_6">
      <style:paragraph-properties fo:margin-top="0.423cm"/>
    </style:style>
    <style:style style:name="T578_1" style:family="text" style:parent-style-name="article-num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 style:parent-style-name="article-num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Title">
      <style:paragraph-properties fo:margin-top="0.212cm" fo:margin-bottom="0.635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Title">
      <style:paragraph-properties fo:margin-top="0.212cm" fo:margin-bottom="0.635cm"/>
    </style:style>
    <style:style style:name="T618_1" style:family="text">
      <style:text-properties fo:language="el" fo:language-asian="el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Title">
      <style:paragraph-properties fo:margin-top="0.212cm" fo:margin-bottom="0.635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Title">
      <style:paragraph-properties fo:margin-top="0.212cm" fo:margin-bottom="0.635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Title">
      <style:paragraph-properties fo:margin-top="0.212cm" fo:margin-bottom="0.635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Title">
      <style:paragraph-properties fo:margin-top="0.212cm" fo:margin-bottom="0.635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T6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T6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T7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Table5" style:family="table">
      <style:table-properties table:align="left" style:width="16.506cm" fo:margin-left="0cm"/>
    </style:style>
    <style:style style:name="Column27" style:family="table-column">
      <style:table-column-properties style:column-width="4.022cm"/>
    </style:style>
    <style:style style:name="Column28" style:family="table-column">
      <style:table-column-properties style:column-width="0.039cm"/>
    </style:style>
    <style:style style:name="Column29" style:family="table-column">
      <style:table-column-properties style:column-width="0.377cm"/>
    </style:style>
    <style:style style:name="Column30" style:family="table-column">
      <style:table-column-properties style:column-width="0.252cm"/>
    </style:style>
    <style:style style:name="Column31" style:family="table-column">
      <style:table-column-properties style:column-width="1.598cm"/>
    </style:style>
    <style:style style:name="Column32" style:family="table-column">
      <style:table-column-properties style:column-width="0.044cm"/>
    </style:style>
    <style:style style:name="Column33" style:family="table-column">
      <style:table-column-properties style:column-width="6.204cm"/>
    </style:style>
    <style:style style:name="Column34" style:family="table-column">
      <style:table-column-properties style:column-width="0.067cm"/>
    </style:style>
    <style:style style:name="Column35" style:family="table-column">
      <style:table-column-properties style:column-width="0.026cm"/>
    </style:style>
    <style:style style:name="Column36" style:family="table-column">
      <style:table-column-properties style:column-width="1.623cm"/>
    </style:style>
    <style:style style:name="Column37" style:family="table-column">
      <style:table-column-properties style:column-width="0.504cm"/>
    </style:style>
    <style:style style:name="Column38" style:family="table-column">
      <style:table-column-properties style:column-width="1.245cm"/>
    </style:style>
    <style:style style:name="Column39" style:family="table-column">
      <style:table-column-properties style:column-width="0.504cm"/>
    </style:style>
    <style:style style:name="Row2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4" style:family="paragraph" style:parent-style-name="Normal">
      <style:paragraph-properties fo:text-align="justify" fo:margin-top="0.423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40" style:family="table-column">
      <style:table-column-properties style:column-width="4.046cm"/>
    </style:style>
    <style:style style:name="Column41" style:family="table-column">
      <style:table-column-properties style:column-width="0.083cm"/>
    </style:style>
    <style:style style:name="Column42" style:family="table-column">
      <style:table-column-properties style:column-width="0.709cm"/>
    </style:style>
    <style:style style:name="Column43" style:family="table-column">
      <style:table-column-properties style:column-width="0.312cm"/>
    </style:style>
    <style:style style:name="Column44" style:family="table-column">
      <style:table-column-properties style:column-width="1.974cm"/>
    </style:style>
    <style:style style:name="Column45" style:family="table-column">
      <style:table-column-properties style:column-width="0.055cm"/>
    </style:style>
    <style:style style:name="Column46" style:family="table-column">
      <style:table-column-properties style:column-width="4.463cm"/>
    </style:style>
    <style:style style:name="Column47" style:family="table-column">
      <style:table-column-properties style:column-width="0.048cm"/>
    </style:style>
    <style:style style:name="Column48" style:family="table-column">
      <style:table-column-properties style:column-width="0.034cm"/>
    </style:style>
    <style:style style:name="Column49" style:family="table-column">
      <style:table-column-properties style:column-width="2.004cm"/>
    </style:style>
    <style:style style:name="Column50" style:family="table-column">
      <style:table-column-properties style:column-width="0.623cm"/>
    </style:style>
    <style:style style:name="Column51" style:family="table-column">
      <style:table-column-properties style:column-width="1.538cm"/>
    </style:style>
    <style:style style:name="Column52" style:family="table-column">
      <style:table-column-properties style:column-width="0.623cm"/>
    </style:style>
    <style:style style:name="Row3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7" style:family="paragraph" style:parent-style-name="Normal">
      <style:paragraph-properties fo:text-align="justify" fo:margin-top="0.423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text-align="justify" fo:margin-top="0.423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3" style:family="paragraph" style:parent-style-name="Normal">
      <style:paragraph-properties fo:text-align="justify" fo:margin-top="0.423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4" style:family="paragraph" style:parent-style-name="Normal">
      <style:paragraph-properties fo:text-align="justify" fo:margin-top="0.423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53" style:family="table-column">
      <style:table-column-properties style:column-width="4.046cm"/>
    </style:style>
    <style:style style:name="Column54" style:family="table-column">
      <style:table-column-properties style:column-width="0.09cm"/>
    </style:style>
    <style:style style:name="Column55" style:family="table-column">
      <style:table-column-properties style:column-width="0.776cm"/>
    </style:style>
    <style:style style:name="Column56" style:family="table-column">
      <style:table-column-properties style:column-width="0.34cm"/>
    </style:style>
    <style:style style:name="Column57" style:family="table-column">
      <style:table-column-properties style:column-width="2.159cm"/>
    </style:style>
    <style:style style:name="Column58" style:family="table-column">
      <style:table-column-properties style:column-width="0.06cm"/>
    </style:style>
    <style:style style:name="Column59" style:family="table-column">
      <style:table-column-properties style:column-width="3.644cm"/>
    </style:style>
    <style:style style:name="Column60" style:family="table-column">
      <style:table-column-properties style:column-width="0.039cm"/>
    </style:style>
    <style:style style:name="Column61" style:family="table-column">
      <style:table-column-properties style:column-width="1.214cm"/>
    </style:style>
    <style:style style:name="Column62" style:family="table-column">
      <style:table-column-properties style:column-width="1.095cm"/>
    </style:style>
    <style:style style:name="Column63" style:family="table-column">
      <style:table-column-properties style:column-width="0.681cm"/>
    </style:style>
    <style:style style:name="Column64" style:family="table-column">
      <style:table-column-properties style:column-width="1.683cm"/>
    </style:style>
    <style:style style:name="Column65" style:family="table-column">
      <style:table-column-properties style:column-width="0.681cm"/>
    </style:style>
    <style:style style:name="Row43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Normal">
      <style:paragraph-properties fo:text-align="justify" fo:margin-top="0.423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6" style:family="paragraph" style:parent-style-name="Normal">
      <style:paragraph-properties fo:text-align="justify" fo:margin-top="0.423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66" style:family="table-column">
      <style:table-column-properties style:column-width="4.046cm"/>
    </style:style>
    <style:style style:name="Column67" style:family="table-column">
      <style:table-column-properties style:column-width="0.076cm"/>
    </style:style>
    <style:style style:name="Column68" style:family="table-column">
      <style:table-column-properties style:column-width="0.653cm"/>
    </style:style>
    <style:style style:name="Column69" style:family="table-column">
      <style:table-column-properties style:column-width="0.288cm"/>
    </style:style>
    <style:style style:name="Column70" style:family="table-column">
      <style:table-column-properties style:column-width="1.817cm"/>
    </style:style>
    <style:style style:name="Column71" style:family="table-column">
      <style:table-column-properties style:column-width="0.051cm"/>
    </style:style>
    <style:style style:name="Column72" style:family="table-column">
      <style:table-column-properties style:column-width="4.535cm"/>
    </style:style>
    <style:style style:name="Column73" style:family="table-column">
      <style:table-column-properties style:column-width="0.049cm"/>
    </style:style>
    <style:style style:name="Column74" style:family="table-column">
      <style:table-column-properties style:column-width="1.51cm"/>
    </style:style>
    <style:style style:name="Column75" style:family="table-column">
      <style:table-column-properties style:column-width="0.923cm"/>
    </style:style>
    <style:style style:name="Column76" style:family="table-column">
      <style:table-column-properties style:column-width="0.573cm"/>
    </style:style>
    <style:style style:name="Column77" style:family="table-column">
      <style:table-column-properties style:column-width="1.416cm"/>
    </style:style>
    <style:style style:name="Column78" style:family="table-column">
      <style:table-column-properties style:column-width="0.573cm"/>
    </style:style>
    <style:style style:name="Row53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Normal">
      <style:paragraph-properties fo:text-align="justify" fo:margin-top="0.423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font-style="italic" style:font-style-asian="italic" style:font-style-complex="italic" fo:language="el" fo:language-asian="el"/>
    </style:style>
    <style:style style:name="T947_2" style:family="text">
      <style:text-properties fo:language="el" fo:language-asian="el"/>
    </style:style>
    <style:style style:name="T947_3" style:family="text">
      <style:text-properties fo:font-style="italic" style:font-style-asian="italic" style:font-style-complex="italic"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Table9" style:family="table">
      <style:table-properties table:align="left" style:width="16.508cm" fo:margin-left="0cm"/>
    </style:style>
    <style:style style:name="Column79" style:family="table-column">
      <style:table-column-properties style:column-width="4.046cm"/>
    </style:style>
    <style:style style:name="Column80" style:family="table-column">
      <style:table-column-properties style:column-width="0.09cm"/>
    </style:style>
    <style:style style:name="Column81" style:family="table-column">
      <style:table-column-properties style:column-width="0.776cm"/>
    </style:style>
    <style:style style:name="Column82" style:family="table-column">
      <style:table-column-properties style:column-width="0.34cm"/>
    </style:style>
    <style:style style:name="Column83" style:family="table-column">
      <style:table-column-properties style:column-width="2.159cm"/>
    </style:style>
    <style:style style:name="Column84" style:family="table-column">
      <style:table-column-properties style:column-width="0.06cm"/>
    </style:style>
    <style:style style:name="Column85" style:family="table-column">
      <style:table-column-properties style:column-width="3.644cm"/>
    </style:style>
    <style:style style:name="Column86" style:family="table-column">
      <style:table-column-properties style:column-width="0.039cm"/>
    </style:style>
    <style:style style:name="Column87" style:family="table-column">
      <style:table-column-properties style:column-width="1.214cm"/>
    </style:style>
    <style:style style:name="Column88" style:family="table-column">
      <style:table-column-properties style:column-width="1.095cm"/>
    </style:style>
    <style:style style:name="Column89" style:family="table-column">
      <style:table-column-properties style:column-width="0.681cm"/>
    </style:style>
    <style:style style:name="Column90" style:family="table-column">
      <style:table-column-properties style:column-width="1.683cm"/>
    </style:style>
    <style:style style:name="Column91" style:family="table-column">
      <style:table-column-properties style:column-width="0.681cm"/>
    </style:style>
    <style:style style:name="Row6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5" style:family="paragraph" style:parent-style-name="Normal">
      <style:paragraph-properties fo:text-align="justify" fo:margin-top="0.423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4" style:family="paragraph" style:parent-style-name="Normal">
      <style:paragraph-properties fo:text-align="justify" fo:margin-top="0.423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5" style:family="paragraph" style:parent-style-name="Normal">
      <style:paragraph-properties fo:text-align="justify" fo:margin-top="0.423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92" style:family="table-column">
      <style:table-column-properties style:column-width="4.32cm"/>
    </style:style>
    <style:style style:name="Column93" style:family="table-column">
      <style:table-column-properties style:column-width="0.614cm"/>
    </style:style>
    <style:style style:name="Column94" style:family="table-column">
      <style:table-column-properties style:column-width="0.783cm"/>
    </style:style>
    <style:style style:name="Column95" style:family="table-column">
      <style:table-column-properties style:column-width="0.217cm"/>
    </style:style>
    <style:style style:name="Column96" style:family="table-column">
      <style:table-column-properties style:column-width="9.566cm"/>
    </style:style>
    <style:style style:name="Column97" style:family="table-column">
      <style:table-column-properties style:column-width="0.101cm"/>
    </style:style>
    <style:style style:name="Column98" style:family="table-column">
      <style:table-column-properties style:column-width="0.91cm"/>
    </style:style>
    <style:style style:name="Row71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63" style:family="paragraph" style:parent-style-name="Footnotes">
      <style:paragraph-properties fo:margin-top="0.423cm"/>
    </style:style>
    <style:style style:name="T106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T1088_2" style:family="text">
      <style:text-properties style:text-position="super 58%" fo:font-size="15pt" style:font-size-asian="15pt" style:font-size-complex="15pt" fo:language="el" fo:language-asian="el"/>
    </style:style>
    <style:style style:name="T1088_3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Table11" style:family="table">
      <style:table-properties table:align="left" style:width="9.925cm" fo:margin-left="0cm"/>
    </style:style>
    <style:style style:name="Column99" style:family="table-column">
      <style:table-column-properties style:column-width="1.318cm"/>
    </style:style>
    <style:style style:name="Column100" style:family="table-column">
      <style:table-column-properties style:column-width="6.934cm"/>
    </style:style>
    <style:style style:name="Column101" style:family="table-column">
      <style:table-column-properties style:column-width="1.674cm"/>
    </style:style>
    <style:style style:name="Row80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>
      <style:text-properties style:text-position="super 58%" fo:font-size="15pt" style:font-size-asian="15pt" style:font-size-complex="15pt" fo:language="el" fo:language-asian="el"/>
    </style:style>
    <style:style style:name="T1104_4" style:family="text">
      <style:text-properties fo:language="el" fo:language-asian="el"/>
    </style:style>
    <style:style style:name="T1104_5" style:family="text">
      <style:text-properties style:text-position="super 58%" fo:font-size="15pt" style:font-size-asian="15pt" style:font-size-complex="15pt" fo:language="el" fo:language-asian="el"/>
    </style:style>
    <style:style style:name="T1104_6" style:family="text">
      <style:text-properties fo:language="el" fo:language-asian="el"/>
    </style:style>
    <style:style style:name="T1104_7" style:family="text">
      <style:text-properties style:text-position="super 58%" fo:font-size="15pt" style:font-size-asian="15pt" style:font-size-complex="15pt" fo:language="el" fo:language-asian="el"/>
    </style:style>
    <style:style style:name="T1104_8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>
      <style:text-properties style:text-position="super 58%" fo:font-size="15pt" style:font-size-asian="15pt" style:font-size-complex="15pt" fo:language="el" fo:language-asian="el"/>
    </style:style>
    <style:style style:name="T1107_5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>
      <style:text-properties style:text-position="super 58%" fo:font-size="15pt" style:font-size-asian="15pt" style:font-size-complex="15pt" fo:language="el" fo:language-asian="el"/>
    </style:style>
    <style:style style:name="T1108_5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>
      <style:text-properties style:text-position="super 58%" fo:font-size="15pt" style:font-size-asian="15pt" style:font-size-complex="15pt" fo:language="el" fo:language-asian="el"/>
    </style:style>
    <style:style style:name="T1109_5" style:family="text">
      <style:text-properties fo:language="el" fo:language-asian="el"/>
    </style:style>
    <style:style style:name="T1109_6" style:family="text">
      <style:text-properties style:text-position="super 58%" fo:font-size="15pt" style:font-size-asian="15pt" style:font-size-complex="15pt" fo:language="el" fo:language-asian="el"/>
    </style:style>
    <style:style style:name="T1109_7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>
      <style:text-properties style:text-position="super 58%" fo:font-size="15pt" style:font-size-asian="15pt" style:font-size-complex="15pt" fo:language="el" fo:language-asian="el"/>
    </style:style>
    <style:style style:name="T1110_5" style:family="text">
      <style:text-properties fo:language="el" fo:language-asian="el"/>
    </style:style>
    <style:style style:name="T1110_6" style:family="text">
      <style:text-properties style:text-position="super 58%" fo:font-size="15pt" style:font-size-asian="15pt" style:font-size-complex="15pt" fo:language="el" fo:language-asian="el"/>
    </style:style>
    <style:style style:name="T1110_7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font-style="italic" style:font-style-asian="italic" style:font-style-complex="italic"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able12" style:family="table">
      <style:table-properties table:align="left" style:width="16.482cm" fo:margin-left="0cm"/>
    </style:style>
    <style:style style:name="Column102" style:family="table-column">
      <style:table-column-properties style:column-width="0.746cm"/>
    </style:style>
    <style:style style:name="Column103" style:family="table-column">
      <style:table-column-properties style:column-width="2.713cm"/>
    </style:style>
    <style:style style:name="Column104" style:family="table-column">
      <style:table-column-properties style:column-width="2.036cm"/>
    </style:style>
    <style:style style:name="Column105" style:family="table-column">
      <style:table-column-properties style:column-width="1.893cm"/>
    </style:style>
    <style:style style:name="Column106" style:family="table-column">
      <style:table-column-properties style:column-width="2.272cm"/>
    </style:style>
    <style:style style:name="Column107" style:family="table-column">
      <style:table-column-properties style:column-width="2.36cm"/>
    </style:style>
    <style:style style:name="Column108" style:family="table-column">
      <style:table-column-properties style:column-width="2.037cm"/>
    </style:style>
    <style:style style:name="Column109" style:family="table-column">
      <style:table-column-properties style:column-width="2.425cm"/>
    </style:style>
    <style:style style:name="Row84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9" style:family="paragraph" style:parent-style-name="Normal">
      <style:paragraph-properties fo:text-align="justify" fo:margin-top="0.423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0" style:family="paragraph" style:parent-style-name="Normal">
      <style:paragraph-properties fo:text-align="justify" fo:margin-top="0.423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2" style:family="paragraph" style:parent-style-name="Normal">
      <style:paragraph-properties fo:text-align="justify" fo:margin-top="0.423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3" style:family="paragraph" style:parent-style-name="Normal">
      <style:paragraph-properties fo:text-align="justify" fo:margin-top="0.423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5" style:family="paragraph" style:parent-style-name="Normal">
      <style:paragraph-properties fo:text-align="justify" fo:margin-top="0.423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6" style:family="paragraph" style:parent-style-name="Normal">
      <style:paragraph-properties fo:text-align="justify" fo:margin-top="0.423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8" style:family="paragraph" style:parent-style-name="Normal">
      <style:paragraph-properties fo:text-align="justify" fo:margin-top="0.423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9" style:family="paragraph" style:parent-style-name="Normal">
      <style:paragraph-properties fo:text-align="justify" fo:margin-top="0.423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2" style:family="paragraph" style:parent-style-name="Normal">
      <style:paragraph-properties fo:text-align="justify" fo:margin-top="0.423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4" style:family="paragraph" style:parent-style-name="Normal">
      <style:paragraph-properties fo:text-align="justify" fo:margin-top="0.423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5" style:family="paragraph" style:parent-style-name="Normal">
      <style:paragraph-properties fo:text-align="justify" fo:margin-top="0.423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Table13" style:family="table">
      <style:table-properties table:align="left" style:width="16.51cm" fo:margin-left="0cm"/>
    </style:style>
    <style:style style:name="Column110" style:family="table-column">
      <style:table-column-properties style:column-width="6.519cm"/>
    </style:style>
    <style:style style:name="Column111" style:family="table-column">
      <style:table-column-properties style:column-width="9.991cm"/>
    </style:style>
    <style:style style:name="Row8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5" style:family="paragraph" style:parent-style-name="Normal">
      <style:paragraph-properties fo:text-align="justify" fo:margin-top="0.423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paragraph-properties fo:text-align="justify" fo:margin-top="0.423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1" style:family="paragraph" style:parent-style-name="Normal">
      <style:paragraph-properties fo:text-align="justify" fo:margin-top="0.423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9" style:family="paragraph" style:parent-style-name="Normal">
      <style:paragraph-properties fo:text-align="justify" fo:margin-top="0.423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2625</text:span></text:p>
      <text:p text:style-name="P2"><text:span text:style-name="T2_1">ΠροκήρυξητηςΔράσηςΚΙΝΟΥΜΑΙΗΛΕΚΤΡΙΚΑ-<text:s/>Γ’<text:s/>ΚΥΚΛΟΣ.</text:span></text:p>
      <text:p text:style-name="P3"><text:span text:style-name="T3_1">ΟΙ<text:s/>ΥΠΟΥΡΓΟΙ<text:s/>ΕΘΝΙΚΗΣΟΙΚΟΝΟΜΙΑΣΚΑΙΟΙΚΟΝΟΜΙΚΩΝ-<text:s/>ΥΠΟΔΟΜΩΝΚΑΙΜΕΤΑΦΟΡΩΝ-<text:s/>ΠΕΡΙΒΑΛΛΟΝΤΟΣΚΑΙΕΝΕΡΓΕΙΑΣ-<text:s/>ΨΗΦΙΑΚΗΣΔΙΑΚΥΒΕΡΝΗΣΗΣ</text:span></text:p>
      <text:p text:style-name="P4"><text:span text:style-name="T4_1">Έχοντας<text:s/>υπόψη:</text:span></text:p>
      <text:p text:style-name="P5"><text:span text:style-name="T5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<text:s/>(Α’<text:s/>133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7"><text:span text:style-name="T7_1">3.<text:s/>Το<text:s/>π.δ.<text:s/>79/2023<text:s/>«Διορισμός<text:s/>Υπουργών,<text:s/>Αναπληρωτών<text:s/>Υπουργών<text:s/>και<text:s/>Υφυπουργών<text:s/>(Α’<text:s/>131).</text:span></text:p>
      <text:p text:style-name="P8"><text:span text:style-name="T8_1">4.<text:s/>Την<text:s/>υπ’<text:s/>αρ.<text:s/>102928/10.0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9"><text:span text:style-name="T9_1">5.<text:s/>Την<text:s/>υπ’<text:s/>αρ.<text:s/>156/8.7.2023<text:s/>κοινή<text:s/>απόφαση<text:s/>του<text:s/>Πρωθυπουργού<text:s/>και<text:s/>του<text:s/>Υπουργού<text:s/>Υποδομών<text:s/>και<text:s/>Μεταφορών<text:s/>«Ανάθεση<text:s/>αρμοδιοτήτων<text:s/>στην<text:s/>Υφυπουργό<text:s/>Υποδομών<text:s/>και<text:s/>Μεταφορών,<text:s/>Χριστίνα<text:s/>Αλεξοπούλου»<text:s/>(Β’<text:s/>4410).</text:span></text:p>
      <text:p text:style-name="P10"><text:span text:style-name="T10_1">6.<text:s/>Την<text:s/>υπ’<text:s/>αρ.<text:s/>74104/5570/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11"><text:span text:style-name="T11_1">7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2"><text:span text:style-name="T12_1">8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13"><text:span text:style-name="T13_1">9.<text:s/>Το<text:s/>π.δ.<text:s/>142/2017<text:s/>«Οργανισμός<text:s/>Υπουργείου<text:s/>Οικονομικών»<text:s/>(Α’<text:s/>178).</text:span></text:p>
      <text:p text:style-name="P14"><text:span text:style-name="T14_1">10.<text:s/>Το<text:s/>π.δ.<text:s/>123/2017<text:s/>«Οργανισμός<text:s/>του<text:s/>Υπουργείου<text:s/>Υποδομών<text:s/>και<text:s/>Μεταφορών»<text:s/>(Α’<text:s/>151).</text:span></text:p>
      <text:p text:style-name="P15"><text:span text:style-name="T15_1">11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.<text:s/>(Α’<text:s/>130),<text:s/>όπως<text:s/>ισχύει<text:s/>μετά<text:s/>την<text:s/>τροποποίησή<text:s/>του<text:s/>με<text:s/>το<text:s/>π.δ.<text:s/>82/2023<text:s/>«Μετονομασία<text:s/>Υπουργείου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6"><text:span text:style-name="T16_1">12.<text:s/>Το<text:s/>π.δ.<text:s/>40/2020<text:s/>«Οργανισμός<text:s/>του<text:s/>Υπουργείου<text:s/>Ψηφιακής<text:s/>Διακυβέρνησης»<text:s/>(Α’<text:s/>85).</text:span></text:p>
      <text:p text:style-name="P17"><text:span text:style-name="T17_1">13.<text:s/>Τον<text:s/>ν.<text:s/>4710/2020<text:s/>«Προώθηση<text:s/>της<text:s/>Ηλεκτροκίνησης<text:s/>και<text:s/>άλλες<text:s/>διατάξεις»<text:s/>(Α’<text:s/>142)<text:s/>και<text:s/>ιδίως<text:s/>τα<text:s/>άρθρα<text:s/>5<text:s/>και<text:s/>62<text:s/>αυτού.</text:span></text:p>
      <text:p text:style-name="P18"><text:span text:style-name="T18_1">14.<text:s/>Τον<text:s/>ν.<text:s/>3851/2010<text:s/>«Επιτάχυνση<text:s/>της<text:s/>ανάπτυξης<text:s/>των<text:s/>Ανανεώσιμων<text:s/>Πηγών<text:s/>Ενέργειας<text:s/>για<text:s/>την<text:s/>αντιμετώπιση<text:s/>της<text:s/>κλιματικής<text:s/>αλλαγής<text:s/>και<text:s/>άλλες<text:s/>διατάξεις<text:s/>σε<text:s/>θέματα<text:s/>αρμοδιότητας<text:s/>του<text:s/>Υπουργείου<text:s/>Περιβάλλοντος,<text:s/>Ενέργειας<text:s/>και<text:s/>Κλιματικής<text:s/>Αλλαγής»<text:s/>(Α’<text:s/>85)<text:s/>και<text:s/>ειδικότερα<text:s/>το<text:s/>άρθρο<text:s/>7<text:s/>αυτού.</text:span></text:p>
      <text:p text:style-name="P19"><text:span text:style-name="T19_1">15.<text:s/>Το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.»<text:s/>(Α’<text:s/>265).</text:span></text:p>
      <text:p text:style-name="P20"><text:span text:style-name="T20_1">16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209<text:s/>και<text:s/>άλλες<text:s/>διατάξεις»<text:s/>(Α’<text:s/>136)<text:s/>και<text:s/>ειδικότερα<text:s/>το<text:s/>άρθρο<text:s/>47<text:s/>αυτού.</text:span></text:p>
      <text:p text:style-name="P21"><text:span text:style-name="T21_1">17.<text:s/>Τον<text:s/>ν.<text:s/>4439/2016<text:s/>«Ενσωμάτωση<text:s/>στην<text:s/>ελληνική<text:s/>νομοθεσία<text:s/>της<text:s/>Οδηγίας<text:s/>2014/94/ΕΕ<text:s/>του<text:s/>Ευρωπαϊκού<text:s/>Κοινοβουλίου<text:s/>και<text:s/>του<text:s/>Συμβουλίου<text:s/>της<text:s/>22ας<text:s/>Οκτωβρίου<text:s/>2014<text:s/>για<text:s/>την<text:s/>ανάπτυξη<text:s/>υποδομών<text:s/>εναλλακτικών<text:s/>καυσίμων,<text:s/>απλοποίηση<text:s/>διαδικασίας<text:s/>αδειοδότησης<text:s/>και<text:s/>άλλες<text:s/>διατάξεις<text:s/>πρατηρίων<text:s/>παροχής<text:s/>καυσίμων<text:s/>και<text:s/>ενέργειας<text:s/>και<text:s/>λοιπές<text:s/>διατάξεις»<text:s/>(Α’<text:s/>222),<text:s/>και<text:s/>ειδικότερα<text:s/>το<text:s/>άρθρο<text:s/>3<text:s/>αυτού.</text:span></text:p>
      <text:p text:style-name="P22"><text:span text:style-name="T22_1">18.<text:s/>Τον<text:s/>ν.<text:s/>4369/2016<text:s/>«Εθνικό<text:s/>Μητρώο<text:s/>Επιτελικών<text:s/>Στελεχών<text:s/>Δημόσιας<text:s/>Διοίκησης,<text:s/>Βαθμολογική<text:s/>Διάρθρωση<text:s/>θέσεων,<text:s/>Συστήματα<text:s/>Αξιολόγησης,<text:s/>Προαγωγών<text:s/>και<text:s/>Επιλογής<text:s/>Προϊσταμένων»<text:s/>(Α’<text:s/>33)<text:s/>και<text:s/>ειδικότερα<text:s/>το<text:s/>άρθρο<text:s/>50<text:s/>αυτού.</text:span></text:p>
      <text:p text:style-name="P23"><text:span text:style-name="T23_1">19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24"><text:span text:style-name="T24_1">20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<text:s/>2020<text:s/>όπως<text:s/>ισχύει<text:s/>κάθε<text:s/>φορά.</text:span></text:p>
      <text:p text:style-name="P25"><text:span text:style-name="T25_1">21.<text:s/>Τον<text:s/>ν.<text:s/>2472/1997<text:s/>περί<text:s/>«Προστασίας<text:s/>του<text:s/>ατόμου<text:s/>από<text:s/>την<text:s/>επεξεργασία<text:s/>δεδομένων<text:s/>προσωπικού<text:s/>χαρακτήρα»<text:s/>(Α’<text:s/>50).</text:span></text:p>
      <text:p text:style-name="P26"><text:span text:style-name="T26_1">22.<text:s/>Τον<text:s/>ν.<text:s/>3471/2006<text:s/>περί<text:s/>«Προστασίας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27"><text:span text:style-name="T27_1">23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28"><text:span text:style-name="T28_1">24.<text:s/>Τον<text:s/>ν.<text:s/>4915/2022<text:s/>«Εθνικό<text:s/>Στρατηγικό<text:s/>Σχέδιο<text:s/>Καταπολέμησης<text:s/>της<text:s/>Διαφθοράς,<text:s/>διατάξεις<text:s/>για<text:s/>θέματα<text:s/>ανθρώπινου<text:s/>δυναμικού<text:s/>και<text:s/>Οργανισμών<text:s/>Τοπικής<text:s/>Αυτοδιοίκησης,<text:s/>νομοθετικό<text:s/>πλαίσιο<text:s/>εκπαίδευσης<text:s/>των<text:s/>σπουδαστών/<text:s/>σπουδαστριών<text:s/>της<text:s/>Εθνικής<text:s/>Σχολής<text:s/>Δημόσιας<text:s/>Διοίκησης<text:s/>και<text:s/>Αυτοδιοίκησης<text:s/>για<text:s/>την<text:s/>ένταξη<text:s/>στον<text:s/>κλάδο<text:s/>Π.Ε.<text:s/>Επιτελικών<text:s/>Στελεχών,<text:s/>διατάξεις<text:s/>για<text:s/>την<text:s/>ολοκλήρωση<text:s/>της<text:s/>μεταφοράς<text:s/>των<text:s/>δασικών<text:s/>υπηρεσιών<text:s/>στο<text:s/>Υπουργείο<text:s/>Περιβάλλοντος<text:s/>και<text:s/>Ενέργειας,<text:s/>διατάξεις<text:s/>για<text:s/>την<text:s/>εφαρμογή<text:s/>του<text:s/>Εθνικού<text:s/>Σχεδίου<text:s/>Ανάκαμψης<text:s/>και<text:s/>Ανθεκτικότητας<text:s/>«Ελλάδα<text:s/>2.0»,<text:s/>Εθνική<text:s/>Σύνταξη<text:s/>Ομογενών<text:s/>και<text:s/>άλλες<text:s/>επείγουσες<text:s/>διατάξεις»<text:s/>(Α’<text:s/>63)<text:s/>και<text:s/>ειδικότερα<text:s/>το<text:s/>άρθρο<text:s/>92<text:s/>αυτού.</text:span></text:p>
      <text:p text:style-name="P29"><text:span text:style-name="T29_1">25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,<text:s/>και<text:s/>ιδίως<text:s/>το<text:s/>άρθρο<text:s/>23<text:s/>αυτού.</text:span></text:p>
      <text:p text:style-name="P30"><text:span text:style-name="T30_1">26.<text:s/>Τον<text:s/>Κώδικα<text:s/>Είσπραξης<text:s/>Δημοσίων<text:s/>Εσόδων»<text:s/>(ν.<text:s/>4978/2022,<text:s/>Α’<text:s/>190).</text:span></text:p>
      <text:p text:style-name="P31"><text:span text:style-name="T31_1">27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32"><text:span text:style-name="T32_1">28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3"><text:span text:style-name="T33_1">29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34"><text:span text:style-name="T34_1">30.<text:s/>Την<text:s/>υπ’<text:s/>αρ.<text:s/>42863/438/27.05.2019<text:s/>κοινή<text:s/>υπουργική<text:s/>απόφαση<text:s/>«Καθορισμός<text:s/>των<text:s/>όρων,<text:s/>των<text:s/>προϋποθέσεων<text:s/>και<text:s/>των<text:s/>τεχνικών<text:s/>προδιαγραφών<text:s/>για<text:s/>την<text:s/>εγκατάσταση<text:s/>συσκευών<text:s/>φόρτισης<text:s/>συσσωρευτών<text:s/>ηλεκτροκίνητων<text:s/>οχημάτων<text:s/>(σημεία<text:s/>επαναφόρτισης),<text:s/>στις<text:s/>εγκαταστάσεις<text:s/>εξυπηρέτησης<text:s/>οχημάτων,<text:s/>σε<text:s/>δημοσίως<text:s/>προσβάσιμα<text:s/>σημεία<text:s/>επαναφόρτισης<text:s/>κατά<text:s/>μήκος<text:s/>του<text:s/>αστικού,<text:s/>υπεραστικού<text:s/>και<text:s/>εθνικού<text:s/>οδικού<text:s/>δικτύου<text:s/>καθώς<text:s/>και<text:s/>σε<text:s/>χώρους<text:s/>στάθμευσης<text:s/>δημόσιων<text:s/>και<text:s/>ιδιωτικών<text:s/>κτιρίων»<text:s/>(Β’<text:s/>2040).</text:span></text:p>
      <text:p text:style-name="P35"><text:span text:style-name="T35_1">31.<text:s/>Την<text:s/>υπό<text:s/>στοιχεία<text:s/>59886/ΕΥΚΕ913/11.0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).</text:span></text:p>
      <text:p text:style-name="P36"><text:span text:style-name="T36_1">32.<text:s/>Την<text:s/>υπό<text:s/>στοιχεία<text:s/>38428<text:s/>ΕΞ<text:s/>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37"><text:span text:style-name="T37_1">33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8"><text:span text:style-name="T38_1">34.<text:s/>Την<text:s/>υπό<text:s/>στοιχεία<text:s/>3981<text:s/>ΕΞ<text:s/>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9"><text:span text:style-name="T39_1">35.<text:s/>Την<text:s/>υπ’<text:s/>αρ.<text:s/>4/31-12-2019<text:s/>απόφαση<text:s/>του<text:s/>Κυβερνητικού<text:s/>Συμβουλίου<text:s/>Οικονομικής<text:s/>Πολιτικής<text:s/>«Κύρωση<text:s/>του<text:s/>Εθνικού<text:s/>Σχεδίου<text:s/>για<text:s/>την<text:s/>Ενέργεια<text:s/>και<text:s/>το<text:s/>Κλίμα<text:s/>(ΕΣΕΚ)»<text:s/>(Β’<text:s/>4893).</text:span></text:p>
      <text:p text:style-name="P40"><text:span text:style-name="T40_1">36.<text:s/>Την<text:s/>υπό<text:s/>στοιχεία<text:s/>ΥΠΕΝ/ΔΠΔΑ/33377/732/2020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<text:s/>(Β’<text:s/>1451).</text:span></text:p>
      <text:p text:style-name="P41"><text:span text:style-name="T41_1">37.<text:s/>Την<text:s/>υπ’<text:s/>αρ.<text:s/>14599/2024<text:s/>τροποποίηση<text:s/>της<text:s/>υπό<text:s/>στοιχεία<text:s/>ΥΠΕΝ/ΔΠΔΑ/33377/732/03-04-2020<text:s/>απόφασης<text:s/>των<text:s/>Υπουργών<text:s/>Οικονομικών<text:s/>-<text:s/>Περιβάλλοντος<text:s/>και<text:s/>Ενέργειας<text:s/>με<text:s/>θέμα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<text:s/>(Β’<text:s/>1451)»<text:s/>(Β’<text:s/>313).</text:span></text:p>
      <text:p text:style-name="P42"><text:span text:style-name="T42_1">38.<text:s/>Tην<text:s/>υπό<text:s/>στοιχεία<text:s/>ΥΠΕΝ/ΔΚΑΠΑ/15474/339/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.</text:span></text:p>
      <text:p text:style-name="P43"><text:span text:style-name="T43_1">39.<text:s/>Tην<text:s/>υπό<text:s/>στοιχεία<text:s/>ΥΠΕΝ/ΔΚΑΠΑ/126440/2480/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,<text:s/>για<text:s/>το<text:s/>έτος<text:s/>2020»<text:s/>(Β’<text:s/>5901).</text:span></text:p>
      <text:p text:style-name="P44"><text:span text:style-name="T44_1">40.<text:s/>Την<text:s/>υπό<text:s/>στοιχεία<text:s/>ΥΠΕΝ/ΔΚΑΠΑ/100628/1904/<text:s/>26.10.2021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1»<text:s/>(Β’<text:s/>5029).</text:span></text:p>
      <text:p text:style-name="P45"><text:span text:style-name="T45_1">41.<text:s/>Την<text:s/>υπό<text:s/>στοιχείαΥΠΕΝ/ΔΚΑΠΑ/7264/118/<text:s/>27.01.2022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2»<text:s/>(Β’<text:s/>481).</text:span></text:p>
      <text:p text:style-name="P46"><text:span text:style-name="T46_1">42.<text:s/>Την<text:s/>υπό<text:s/>στοιχεία<text:s/>ΥΠΕΝ/ΔΚΑΠΑ/13443/210/<text:s/>08.02.2023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3»<text:s/>(Β’<text:s/>603).</text:span></text:p>
      <text:p text:style-name="P47"><text:span text:style-name="T47_1">43.<text:s/>Την<text:s/>υπό<text:s/>στοιχεία<text:s/>ΥΠΕΝ/ΔΚΑΠΑ/18933/396/<text:s/>20.02.2024,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4»<text:s/>(Β’<text:s/>1277).</text:span></text:p>
      <text:p text:style-name="P48"><text:span text:style-name="T48_1">44.<text:s/>Την<text:s/>υπό<text:s/>στοιχεία<text:s/>2/21060/ΔΠΓΚ/2020<text:s/>υπουργική<text:s/>απόφαση<text:s/>«Τροποποίηση<text:s/>της<text:s/>υπό<text:s/>στοιχεία<text:s/>2/58493/<text:s/>ΔΠΓΚ/31.07.2018<text:s/>απόφασης<text:s/>του<text:s/>Αναπληρωτή<text:s/>Υπουργού<text:s/>Οικονομικών<text:s/>«Οικονομική<text:s/>και<text:s/>Διοικητική<text:s/>Ταξινόμηση<text:s/>του<text:s/>κρατικού<text:s/>προϋπολογισμού»<text:s/>(Β’<text:s/>3240).»<text:s/>(Β’<text:s/>2157).</text:span></text:p>
      <text:p text:style-name="P49"><text:span text:style-name="T49_1">45.<text:s/>Την<text:s/>υπό<text:s/>στοιχεία<text:s/>ΥΠΕΝ/ΕΣΠΑΕΝ/77472/520/<text:s/>07.08.2020<text:s/>κοινή<text:s/>υπουργική<text:s/>απόφαση<text:s/>«Προκήρυξη<text:s/>της<text:s/>Δράσης<text:s/>ΚΙΝΟΥΜΑΙ<text:s/>ΗΛΕΚΤΡΙΚΑ»<text:s/>(Β’<text:s/>3323).</text:span></text:p>
      <text:p text:style-name="P50"><text:span text:style-name="T50_1">46.<text:s/>Την<text:s/>υπό<text:s/>στοιχεία<text:s/>ΥΠΕΝ/ΑΤΗ/70517/238<text:s/>κοινή<text:s/>απόφαση<text:s/>των<text:s/>Υπουργών<text:s/>Οικονομικών,<text:s/>Περιβάλλοντος<text:s/>και<text:s/>Ενέργειας<text:s/>και<text:s/>Υποδομών<text:s/>και<text:s/>Μεταφορών<text:s/>«Προκήρυξη<text:s/>της<text:s/>Δράσης<text:s/>ΚΙΝΟΥΜΑΙ<text:s/>ΗΛΕΚΤΡΙΚΑ-<text:s/>Β’<text:s/>κύκλος»<text:s/>(Β’<text:s/>3981/2022).</text:span></text:p>
      <text:p text:style-name="P51"><text:span text:style-name="T51_1">47.<text:s/>Την<text:s/>υπό<text:s/>στοιχεία<text:s/>ΑΠ<text:s/>53750<text:s/>ΕΞ<text:s/>2024/12.04.2024<text:s/>γνωμοδότηση<text:s/>της<text:s/>Κεντρικής<text:s/>Μονάδας<text:s/>Κρατικών<text:s/>Ενισχύσεων<text:s/>της<text:s/>Γενικής<text:s/>Γραμματείας<text:s/>Οικονομικής<text:s/>Πολιτικής<text:s/>και<text:s/>Στρατηγικής<text:s/>του<text:s/>Υπουργείου<text:s/>Εθνικής<text:s/>Οικονομίας<text:s/>και<text:s/>Οικονομικών<text:s/>με<text:s/>θέμα<text:s/>«ΓΝ<text:s/>041/2024<text:s/>ΚΙΝΟΥΜΑΙ<text:s/>ΗΛΕΚΤΡΙΚΑ<text:s/>-<text:s/>Γ<text:s/>’<text:s/>ΚΥΚΛΟΣ».</text:span></text:p>
      <text:p text:style-name="P52"><text:span text:style-name="T52_1">48.<text:s/>Την<text:s/>υπό<text:s/>στοιχεία<text:s/>ΑΠ<text:s/>Γ.Δ.Ο.Υ./115777/29.04.2024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53"><text:span text:style-name="T53_1">49.<text:s/>Το<text:s/>γεγονός<text:s/>ότι<text:s/>η<text:s/>προκαλούμενη<text:s/>δαπάνη,<text:s/>από<text:s/>τις<text:s/>διατάξεις<text:s/>της<text:s/>παρούσας<text:s/>κοινής<text:s/>υπουργικής<text:s/>απόφασης,<text:s/>ποσού<text:s/>33<text:s/>εκ.<text:s/>ευρώ,<text:s/>δεν<text:s/>επιβαρύνει<text:s/>τον<text:s/>κρατικό<text:s/>προϋπολογισμό,<text:s/>καθόσον<text:s/>θα<text:s/>αντληθεί<text:s/>από<text:s/>τα<text:s/>έσοδα<text:s/>των<text:s/>πλειστηριασμών<text:s/>δικαιωμάτων<text:s/>εκπομπών<text:s/>αερίων<text:s/>θερμοκηπίου,<text:s/>αποφασίζουμε:</text:span></text:p>
      <text:p text:style-name="P54"><text:span text:style-name="T54_1">Την<text:s/>προκήρυξη<text:s/>της<text:s/>Δράσης<text:s/>με<text:s/>τίτλο<text:s/>«ΚΙΝΟΥΜΑΙ<text:s/>ΗΛΕΚΤΡΙΚΑ<text:s/>-<text:s/>Γ’<text:s/>ΚΥΚΛΟΣ»,<text:s/>σύμφωνα<text:s/>με<text:s/>τις<text:s/>κάτωθι<text:s/>διαδικασίες<text:s/>και<text:s/>όρους.</text:span></text:p>
      <text:h text:style-name="P55" text:outline-level="6"><text:span text:style-name="T55_1">Άρθρο<text:s/>1</text:span></text:h>
      <text:p text:style-name="P56"><text:span text:style-name="T56_1">Αντικείμενο<text:s/>της<text:s/>Δράσης</text:span></text:p>
      <text:p text:style-name="P57"><text:span text:style-name="T57_1">Αντικείμενο<text:s/>της<text:s/>παρούσας<text:s/>Δράσης<text:s/>είναι<text:s/>ο<text:s/>καθορισμός<text:s/>των<text:s/>όρων,<text:s/>των<text:s/>προϋποθέσεων<text:s/>και<text:s/>της<text:s/>διαδικασίας<text:s/>για<text:s/>την<text:s/>επιδότηση<text:s/>της<text:s/>αγοράς<text:s/>ή<text:s/>χρονομίσθωσης<text:s/>αμιγώς<text:s/>ηλεκτρικού<text:s/>οχήματος<text:s/>(Η/Ο),<text:s/>συμπεριλαμβανομένων<text:s/>των<text:s/>αυτοκινήτων,<text:s/>δικύκλων,<text:s/>τρικύκλων<text:s/>και<text:s/>ποδηλάτων,<text:s/>όπως<text:s/>αυτά<text:s/>καθορίζονται<text:s/>στο<text:s/>άρθρο<text:s/>7<text:s/>της<text:s/>παρούσας,<text:s/>με<text:s/>δυνατότητα<text:s/>απόσυρσης<text:s/>παλαιού<text:s/>οχήματος,<text:s/>καθώς<text:s/>και<text:s/>της<text:s/>αγοράς<text:s/>και<text:s/>εγκατάστασης<text:s/>«έξυπνου»<text:s/>σημείου<text:s/>επαναφόρτισης<text:s/>Η/Ο,<text:s/>κατά<text:s/>τα<text:s/>οριζόμενα<text:s/>στο<text:s/>σημείο<text:s/>12.4<text:s/>του<text:s/>άρθρου<text:s/>12<text:s/>της<text:s/>παρούσας,<text:s/>τόσο<text:s/>για<text:s/>οικιακή<text:s/>χρήση,<text:s/>όσο<text:s/>και<text:s/>για<text:s/>χρήση<text:s/>από<text:s/>επιχειρήσεις.<text:s/>Όλα<text:s/>τα<text:s/>επιλέξιμα<text:s/>οχήματα<text:s/>ανεξαρτήτως<text:s/>κατηγορίας<text:s/>οφείλουν<text:s/>να<text:s/>φέρουν<text:s/>έγκριση<text:s/>τύπου,<text:s/>ενώ<text:s/>ειδικά<text:s/>για<text:s/>τα<text:s/>ηλεκτρικά<text:s/>ποδήλατα<text:s/>είναι<text:s/>υποχρεωτική<text:s/>η<text:s/>προσκόμιση<text:s/>πιστοποιητικού<text:s/>κατά<text:s/>τα<text:s/>Ευρωπαϊκά<text:s/>πρότυπα.</text:span></text:p>
      <text:p text:style-name="P58"><text:span text:style-name="T58_1">Το<text:s/>πεδίο<text:s/>εφαρμογής<text:s/>της<text:s/>Δράσης<text:s/>αφορά<text:s/>όλη<text:s/>την<text:s/>ελληνική<text:s/>επικράτεια.</text:span></text:p>
      <text:h text:style-name="P59" text:outline-level="6"><text:span text:style-name="T59_1">Άρθρο<text:s/>2</text:span></text:h>
      <text:p text:style-name="P60"><text:span text:style-name="T60_1">Φορέας<text:s/>Διαχείρισης<text:s/>της<text:s/>Δράσης</text:span></text:p>
      <text:p text:style-name="P61"><text:span text:style-name="T61_1">Φορέας<text:s/>Διαχείρισης<text:s/>της<text:s/>παρούσας<text:s/>Δράσης<text:s/>ορίζεται<text:s/>το<text:s/>Αυτοτελές<text:s/>Τμήμα<text:s/>Ηλεκτροκίνησης,<text:s/>το<text:s/>οποίο<text:s/>συστάθηκε<text:s/>με<text:s/>το<text:s/>άρθρο<text:s/>40<text:s/>του<text:s/>ν.<text:s/>4710/2020<text:s/>(Α’<text:s/>142)<text:s/>και<text:s/>λειτουργεί<text:s/>στο<text:s/>Υπουργείο<text:s/>Υποδομών<text:s/>και<text:s/>Μεταφορών<text:s/>μετά<text:s/>τη<text:s/>μεταφορά<text:s/>της<text:s/>σχετικής<text:s/>αρμοδιότητας<text:s/>με<text:s/>το<text:s/>π.δ.<text:s/>77/2023<text:s/>(Α’<text:s/>130).</text:span></text:p>
      <text:p text:style-name="P62"><text:span text:style-name="T62_1">Ο<text:s/>Φορέας<text:s/>Διαχείρισης<text:s/>της<text:s/>Δράσης:</text:span></text:p>
      <text:p text:style-name="P63"><text:span text:style-name="T63_1">-</text:span><text:span text:style-name="T63_2"><text:tab/></text:span><text:span text:style-name="T63_3">ενημερώνει<text:s/>το<text:s/>σχετικό<text:s/>διαδικτυακό<text:s/>τόπο<text:s/>της<text:s/>Δράσης<text:s/>συχνές<text:s/>«ερωτήσεις<text:s/>-<text:s/>απαντήσεις»<text:s/>για<text:s/>τη<text:s/>διασαφήνιση<text:s/>των<text:s/>όρων<text:s/>και<text:s/>προϋποθέσεων<text:s/>της<text:s/>Δράσης<text:s/>καθώς<text:s/>και<text:s/>όλων<text:s/>των<text:s/>σχετικών<text:s/>θεμάτων<text:s/>που<text:s/>ανακύπτουν<text:s/>κατά<text:s/>την<text:s/>υλοποίηση<text:s/>αυτής,</text:span></text:p>
      <text:p text:style-name="P64"><text:span text:style-name="T64_1">-</text:span><text:span text:style-name="T64_2"><text:tab/></text:span><text:span text:style-name="T64_3">παρακολουθεί<text:s/>την<text:s/>πορεία<text:s/>της<text:s/>Δράσης,<text:s/>παρέχει<text:s/>τις<text:s/>απαραίτητες<text:s/>οδηγίες<text:s/>-<text:s/>κατευθύνσεις<text:s/>προς<text:s/>τους<text:s/>εμπλεκόμενους<text:s/>φορείς,<text:s/>με<text:s/>κάθε<text:s/>πρόσφορο<text:s/>και<text:s/>ενδεικνυόμενο<text:s/>μέσο,<text:s/>ιδίως<text:s/>μέσω<text:s/>επιστολών,<text:s/>μηνυμάτων<text:s/>ηλεκτρονικού<text:s/>ταχυδρομείου<text:s/>και<text:s/>ανακοινώσεων<text:s/>στο<text:s/>σχετικό<text:s/>διαδικτυακό<text:s/>τόπο<text:s/>της<text:s/>Δράσης.<text:s/>Οι<text:s/>παρεχόμενες<text:s/>οδηγίες<text:s/>-<text:s/>κατευθύνσεις<text:s/>είναι<text:s/>δεσμευτικές,</text:span></text:p>
      <text:p text:style-name="P65"><text:span text:style-name="T65_1">-</text:span><text:span text:style-name="T65_2"><text:tab/></text:span><text:span text:style-name="T65_3">αναπτύσσει<text:s/>και<text:s/>συντηρεί<text:s/>πληροφοριακό<text:s/>σύστημα<text:s/>στο<text:s/>οποίο<text:s/>υποβάλλονται<text:s/>οι<text:s/>αιτήσεις<text:s/>των<text:s/>Ωφελούμενων.<text:s/>Το<text:s/>πληροφοριακό<text:s/>σύστημα<text:s/>ενσωματώνει<text:s/>τους<text:s/>όρους<text:s/>και<text:s/>τις<text:s/>προϋποθέσεις<text:s/>της<text:s/>Δράσης,<text:s/>καθώς<text:s/>και<text:s/>τη<text:s/>διαδικασία<text:s/>υλοποίησης<text:s/>που<text:s/>προβλέπεται<text:s/>σε<text:s/>αυτή.<text:s/>Το<text:s/>Αυτοτελές<text:s/>Τμήμα<text:s/>Ηλεκτροκίνησης<text:s/>είναι<text:s/>ο<text:s/>κύριος<text:s/>του<text:s/>πληροφοριακού<text:s/>συστήματος<text:s/>υποδοχής<text:s/>των<text:s/>αιτήσεων,</text:span></text:p>
      <text:p text:style-name="P66"><text:span text:style-name="T66_1">-</text:span><text:span text:style-name="T66_2"><text:tab/></text:span><text:span text:style-name="T66_3">διενεργεί<text:s/>δειγματοληπτικό<text:s/>έλεγχο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εξάμηνο,<text:s/>σύμφωνα<text:s/>με<text:s/>την<text:s/>παρ.<text:s/>2<text:s/>του<text:s/>άρθρου<text:s/>11<text:s/>του<text:s/>ν.<text:s/>2690/1999<text:s/>(Α’<text:s/>45),<text:s/>όπως<text:s/>αντικαταστάθηκε<text:s/>με<text:s/>την<text:s/>παρ.<text:s/>2<text:s/>του<text:s/>άρθρου<text:s/>1<text:s/>του<text:s/>ν.<text:s/>4250/2014<text:s/>(Α’<text:s/>74),<text:s/>όπως<text:s/>ισχύει,</text:span></text:p>
      <text:p text:style-name="P67"><text:span text:style-name="T67_1">-</text:span><text:span text:style-name="T67_2"><text:tab/></text:span><text:span text:style-name="T67_3">αξιολογεί<text:s/>τις<text:s/>αιτήσεις<text:s/>και<text:s/>ελέγχει<text:s/>τα<text:s/>δικαιολογητικά<text:s/>και<text:s/>τα<text:s/>παραστατικά<text:s/>δαπανών<text:s/>για<text:s/>την<text:s/>καταβολή<text:s/>των<text:s/>ενισχύσεων<text:s/>με<text:s/>χρήση<text:s/>του<text:s/>πληροφοριακού<text:s/>συστήματος<text:s/>της<text:s/>Δράσης,</text:span></text:p>
      <text:p text:style-name="P68"><text:span text:style-name="T68_1">-</text:span><text:span text:style-name="T68_2"><text:tab/></text:span><text:span text:style-name="T68_3">διασφαλίζει<text:s/>την<text:s/>τήρηση<text:s/>φάκελου<text:s/>έργου/πράξης<text:s/>για<text:s/>διάστημα<text:s/>πέντε<text:s/>(5)<text:s/>ετών<text:s/>από<text:s/>την<text:s/>ολοκλήρωση<text:s/>της<text:s/>Δράσης<text:s/>για<text:s/>τους<text:s/>Ωφελούμενους<text:s/>της<text:s/>Κατηγορίας<text:s/>Α<text:s/>Φυσικά<text:s/>πρόσωπα<text:s/>(ιδιώτες)<text:s/>και<text:s/>για<text:s/>διάστημα<text:s/>δέκα<text:s/>(10)<text:s/>ετών<text:s/>από<text:s/>την<text:s/>ολοκλήρωση<text:s/>της<text:s/>Δράσης<text:s/>για<text:s/>τους<text:s/>Ωφελούμενους<text:s/>της<text:s/>Κατηγορίας<text:s/>Β.<text:s/>Ο<text:s/>φάκελος<text:s/>πρέπει<text:s/>να<text:s/>περιλαμβάνει<text:s/>όλα<text:s/>τα<text:s/>δικαιολογητικά<text:s/>και<text:s/>παραστατικά<text:s/>που<text:s/>υποβάλλονται<text:s/>από<text:s/>τον<text:s/>Ωφελούμενο<text:s/>με<text:s/>την<text:s/>σχετική<text:s/>απόφαση<text:s/>για<text:s/>την<text:s/>ολοκλήρωση<text:s/>της<text:s/>πράξης<text:s/>του.<text:s/>Τα<text:s/>ανωτέρω<text:s/>στοιχεία<text:s/>και<text:s/>δικαιολογητικά<text:s/>έγγραφα<text:s/>διατηρούνται<text:s/>υπό<text:s/>τη<text:s/>μορφή<text:s/>αντιγράφων<text:s/>των<text:s/>πρωτοτύπων<text:s/>ή<text:s/>σε<text:s/>κοινώς<text:s/>αποδεκτούς<text:s/>δημόσιου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<text:s/>και</text:span></text:p>
      <text:p text:style-name="P69"><text:span text:style-name="T69_1">-</text:span><text:span text:style-name="T69_2"><text:tab/></text:span><text:span text:style-name="T69_3">λειτουργεί<text:s/>και<text:s/>εποπτεύει<text:s/>γραφείο<text:s/>ενημέρωσης<text:s/>και<text:s/>πληροφόρησης<text:s/>(Help<text:s/>Desk)<text:s/>για<text:s/>την<text:s/>ενημέρωση<text:s/>των<text:s/>ενδιαφερόμενων/Ωφελουμένων,<text:s/>το<text:s/>οποίο<text:s/>απαντά<text:s/>σε<text:s/>ερωτήματα<text:s/>σχετικά<text:s/>με<text:s/>την<text:s/>υποβολή<text:s/>των<text:s/>αιτήσεων<text:s/>και<text:s/>τη<text:s/>διαδικασία<text:s/>καταβολής<text:s/>των<text:s/>ενισχύσεων.</text:span></text:p>
      <text:h text:style-name="P70" text:outline-level="6"><text:span text:style-name="T70_1">Άρθρο<text:s/>3</text:span></text:h>
      <text:p text:style-name="P71"><text:span text:style-name="T71_1">Στόχος<text:s/>της<text:s/>Δράσης</text:span></text:p>
      <text:p text:style-name="P72"><text:span text:style-name="T72_1">Σκοπός<text:s/>της<text:s/>Δράσης<text:s/>«ΚΙΝΟΥΜΑΙ<text:s/>ΗΛΕΚΤΡΙΚΑ<text:s/>-<text:s/>Γ’<text:s/>Κύκλος»<text:s/>είναι<text:s/>η<text:s/>προώθηση<text:s/>της<text:s/>ηλεκτροκίνησης<text:s/>και<text:s/>της<text:s/>περαιτέρω<text:s/>διείσδυσης<text:s/>ηλεκτρικών<text:s/>οχημάτων<text:s/>στο<text:s/>στόλο<text:s/>οχημάτων<text:s/>που<text:s/>κυκλοφορούν<text:s/>εντός<text:s/>της<text:s/>ελληνικής<text:s/>επικράτειας,<text:s/>ως<text:s/>παράγοντα<text:s/>που<text:s/>θα<text:s/>συντελέσει<text:s/>στη<text:s/>μείωση<text:s/>των<text:s/>εκπομπών<text:s/>ρύπων,<text:s/>στο<text:s/>πλαίσιο<text:s/>του<text:s/>Εθνικού<text:s/>Σχεδίου<text:s/>για<text:s/>την<text:s/>Ενέργεια<text:s/>και<text:s/>το<text:s/>Κλίμα.</text:span></text:p>
      <text:p text:style-name="P73"><text:span text:style-name="T73_1">Η<text:s/>Δράση<text:s/>επιδότησης<text:s/>«ΚΙΝΟΥΜΑΙ<text:s/>ΗΛΕΚΤΡΙΚΑ<text:s/>-<text:s/>Γ’<text:s/>Κύκλος»<text:s/>αποτελεί<text:s/>μέρος<text:s/>των<text:s/>δράσεων,<text:s/>μέτρων<text:s/>και<text:s/>κινήτρων<text:s/>τα<text:s/>οποία<text:s/>περιλαμβάνονται<text:s/>στο<text:s/>σχετικό<text:s/>νόμο<text:s/>για<text:s/>την<text:s/>προώθηση<text:s/>της<text:s/>ηλεκτροκίνησης.<text:s/>Αντικείμενο<text:s/>της<text:s/>παρούσας<text:s/>δράσης<text:s/>είναι<text:s/>η<text:s/>χορήγηση<text:s/>«οικολογικού<text:s/>bonus».<text:s/>Αυτό<text:s/>θα<text:s/>αποδίδεται<text:s/>με<text:s/>την<text:s/>μορφή<text:s/>επιδότησης<text:s/>αγοράς<text:s/>ή<text:s/>χρονομίσθωσης<text:s/>αμιγώς<text:s/>ηλεκτρικών<text:s/>οχημάτων<text:s/>με<text:s/>ταυτόχρονη<text:s/>προαιρετική<text:s/>αλλά<text:s/>και<text:s/>επιδοτούμενη<text:s/>απόσυρση<text:s/>παλαιών<text:s/>οχημάτων.</text:span></text:p>
      <text:p text:style-name="P74"><text:span text:style-name="T74_1">Οι<text:s/>επιμέρους<text:s/>στόχοι<text:s/>του<text:s/>προγράμματος<text:s/>είναι:</text:span></text:p>
      <text:p text:style-name="P75"><text:span text:style-name="T75_1">α)</text:span><text:span text:style-name="T75_2"><text:tab/></text:span><text:span text:style-name="T75_3">Η<text:s/>ανανέωση<text:s/>του<text:s/>στόλου<text:s/>των<text:s/>οχημάτων<text:s/>ιδιωτικής<text:s/>χρήσης,</text:span></text:p>
      <text:p text:style-name="P76"><text:span text:style-name="T76_1">β)</text:span><text:span text:style-name="T76_2"><text:tab/></text:span><text:span text:style-name="T76_3">Η<text:s/>ανανέωση<text:s/>του<text:s/>στόλου<text:s/>ελαφρών<text:s/>επαγγελματικών<text:s/>οχημάτων,<text:s/>και</text:span></text:p>
      <text:p text:style-name="P77"><text:span text:style-name="T77_1">γ)</text:span><text:span text:style-name="T77_2"><text:tab/></text:span><text:span text:style-name="T77_3">Η<text:s/>ανάπτυξη<text:s/>«έξυπνων»<text:s/>υποδομών<text:s/>επαναφόρτισης<text:s/>Η/Ο<text:s/>ιδιωτικής<text:s/>χρήσης.</text:span></text:p>
      <text:h text:style-name="P78" text:outline-level="6"><text:span text:style-name="T78_1">Άρθρο<text:s/>4</text:span></text:h>
      <text:p text:style-name="P79"><text:span text:style-name="T79_1">Ωφελούμενοι<text:s/>της<text:s/>Δράσης</text:span></text:p>
      <text:p text:style-name="P80"><text:span text:style-name="T80_1">Ωφελούμενοι<text:s/>από<text:s/>τα<text:s/>οικονομικά<text:s/>κίνητρα<text:s/>της<text:s/>παρούσας<text:s/>Δράσης<text:s/>και<text:s/>της<text:s/>απόσυρσης<text:s/>παλαιού<text:s/>οχήματος<text:s/>είναι:</text:span></text:p>
      <text:p text:style-name="P81"><text:span text:style-name="T81_1">ΚΑΤΗΓΟΡΙΑ<text:s/>Α:<text:s/>Φυσικά<text:s/>πρόσωπα<text:s/>(ιδιώτες),<text:s/>που<text:s/>δεν<text:s/>ασκούν<text:s/>επιχειρηματική<text:s/>δραστηριότητα,<text:s/>διαθέτουν<text:s/>ΑΦΜ,<text:s/>και<text:s/>έχουν<text:s/>συμπληρώσει<text:s/>το<text:s/>18ο<text:s/>έτος<text:s/>της<text:s/>ηλικίας<text:s/>τους<text:s/>κατά<text:s/>την<text:s/>υποβολή<text:s/>της<text:s/>αίτησης<text:s/>τους.</text:span></text:p>
      <text:p text:style-name="P82"><text:span text:style-name="T82_1">Κάθε<text:s/>φυσικό<text:s/>πρόσωπο<text:s/>μπορεί<text:s/>να<text:s/>είναι<text:s/>ωφελούμενος<text:s/>της<text:s/>δράσης<text:s/>για<text:s/>αγορά<text:s/>ή<text:s/>χρονομίσθωση<text:s/>ενός<text:s/>(1)<text:s/>αμιγώς<text:s/>ηλεκτρικού<text:s/>αυτοκινήτου<text:s/>ή<text:s/>ηλεκτρικού<text:s/>ποδηλάτου<text:s/>ή<text:s/>ηλεκτρικού<text:s/>δίκυκλου/τρικύκλου/τετράκυκλου.<text:s/>Ο<text:s/>Ωφελούμενος<text:s/>της<text:s/>Κατηγορίας<text:s/>Α<text:s/>δικαιούται<text:s/>επιπλέον<text:s/>και<text:s/>εφόσον<text:s/>το<text:s/>επιθυμεί<text:s/>(προαιρετικά):</text:span></text:p>
      <text:p text:style-name="P83"><text:span text:style-name="T83_1">-</text:span><text:span text:style-name="T83_2"><text:tab/></text:span><text:span text:style-name="T83_3">την<text:s/>επιπλέον<text:s/>επιδότηση<text:s/>μέσω<text:s/>της<text:s/>απόσυρσης<text:s/>παλαιού<text:s/>οχήματος,<text:s/>ή/και</text:span></text:p>
      <text:p text:style-name="P84"><text:span text:style-name="T84_1">-</text:span><text:span text:style-name="T84_2"><text:tab/></text:span><text:span text:style-name="T84_3">την<text:s/>επιπλέον<text:s/>επιδότηση<text:s/>αγοράς<text:s/>«έξυπνου»<text:s/>σημείου<text:s/>επαναφόρτισης<text:s/>εφόσον<text:s/>η<text:s/>σχετική<text:s/>δαπάνη<text:s/>κριθεί<text:s/>επιλέξιμη<text:s/>βάσει<text:s/>των<text:s/>οριζόμενων<text:s/>στο<text:s/>άρθρο<text:s/>12<text:s/>τεχνικών<text:s/>προδιαγραφών.</text:span></text:p>
      <text:p text:style-name="P85"><text:span text:style-name="T85_1">ΚΑΤΗΓΟΡΙΑ<text:s/>Β:<text:s/>Όλες<text:s/>οι<text:s/>επιχειρήσεις<text:s/>και<text:s/>τα<text:s/>νομικά<text:s/>πρόσωπα,<text:s/>κάθε<text:s/>μορφής,<text:s/>πλην<text:s/>ΝΠΔΔ,<text:s/>εφόσον<text:s/>διαθέτουν<text:s/>έδρα<text:s/>ή/και<text:s/>υποκατάστημα<text:s/>εντός<text:s/>της<text:s/>Ελληνικής<text:s/>Επικράτειας<text:s/>και<text:s/>οι<text:s/>οποίες<text:s/>δεν<text:s/>τελούν<text:s/>σε<text:s/>καθεστώς<text:s/>πτώχευσης<text:s/>και<text:s/>θέσης<text:s/>σε<text:s/>αναγκαστική<text:s/>διαχείριση.</text:span></text:p>
      <text:p text:style-name="P86"><text:span text:style-name="T86_1">Εξαιρούνται<text:s/>οι<text:s/>επιχειρήσεις<text:s/>που<text:s/>δραστηριοποιούνται<text:s/>στην<text:s/>πρωτογενή<text:s/>παραγωγή<text:s/>προϊόντων<text:s/>αλιείας<text:s/>και<text:s/>υδατοκαλλιέργειας,<text:s/>που<text:s/>εμπίπτουν<text:s/>στον<text:s/>Κανονισμό<text:s/>(ΕΕ)<text:s/>αριθ.<text:s/>1379/2013<text:s/>του<text:s/>Ευρωπαϊκου<text:s/>Κοινοβουλίου<text:s/>και<text:s/>του<text:s/>Συμβουλίου<text:s/>για<text:s/>την<text:s/>κοινή<text:s/>οργάνωση<text:s/>των<text:s/>αγορών<text:s/>των<text:s/>προϊόντων<text:s/>αλιείας<text:s/>και<text:s/>υδατοκαλλιέργειας,<text:s/>την<text:s/>τροποποίηση<text:s/>των<text:s/>κανονισμών<text:s/>του<text:s/>Συμβουλίου<text:s/>(ΕΚ)<text:s/>αριθ.<text:s/>1184/2006<text:s/>και<text:s/>(ΕΚ)<text:s/>αριθ.<text:s/>1224/2009<text:s/>και<text:s/>την<text:s/>κατάργηση<text:s/>του<text:s/>κανονισμού<text:s/>(ΕΚ)<text:s/>αριθ.<text:s/>104/2000<text:s/>του<text:s/>Συμβουλίου<text:s/>(L354)<text:s/>του<text:s/>Συμβουλίου,<text:s/>στη<text:s/>μεταποίηση<text:s/>και<text:s/>την<text:s/>εμπορία<text:s/>προϊόντων<text:s/>αλιείας<text:s/>και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στην<text:s/>πρωτογενή<text:s/>παραγωγή<text:s/>γεωργικών<text:s/>προϊόντων<text:s/>και<text:s/>στον<text:s/>τομέα<text:s/>της<text:s/>μεταποίησης<text:s/>και<text:s/>της<text:s/>εμπορίας<text:s/>γεωργικών<text:s/>προϊόντων<text:s/>ότ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.<text:s/>Σε<text:s/>περίπτωση<text:s/>επιχειρήσεων<text:s/>με<text:s/>μικτή<text:s/>δραστηριότητα<text:s/>πρέπει<text:s/>να<text:s/>διασφαλίζεται<text:s/>η<text:s/>αποφυγή<text:s/>διεπιδότησης<text:s/>των<text:s/>μη<text:s/>επιλέξιμων<text:s/>τομέων<text:s/>μέσω<text:s/>της<text:s/>τήρησης<text:s/>χωριστών<text:s/>λογαριασμών.</text:span></text:p>
      <text:p text:style-name="P87"><text:span text:style-name="T87_1">Κάθε<text:s/>ωφελούμενος<text:s/>της<text:s/>κατηγορίας<text:s/>Β:</text:span></text:p>
      <text:p text:style-name="P88"><text:span text:style-name="T88_1">-</text:span><text:span text:style-name="T88_2"><text:tab/></text:span><text:span text:style-name="T88_3">δικαιούται<text:s/>αγοράς<text:s/>ή<text:s/>επαγγελματικής<text:s/>χρονομίσθωσης<text:s/>αμιγώς<text:s/>ηλεκτρικών<text:s/>επιβατικών<text:s/>και<text:s/>ελαφρών<text:s/>επαγγελματικών<text:s/>οχημάτων<text:s/>ή/και<text:s/>ηλεκτρικών<text:s/>ποδηλάτων<text:s/>ή/και<text:s/>ηλεκτρικών<text:s/>δίκυκλων<text:s/>ή<text:s/>τρίκυκλων<text:s/>όπως<text:s/>αυτά<text:s/>περιγράφονται<text:s/>στο<text:s/>άρθρο<text:s/>7<text:s/>της<text:s/>παρούσας.<text:s/>Επισημαίνεται<text:s/>ότι<text:s/>το<text:s/>ανώτατο<text:s/>ύψος<text:s/>επιδότησης<text:s/>δυνάμει<text:s/>της<text:s/>παρούσας,<text:s/>συνυπολογιζόμενων<text:s/>τυχόν<text:s/>άλλων<text:s/>ενισχύσεων<text:s/>ήσσονος<text:s/>σημασίας<text:s/>που<text:s/>έχει<text:s/>λάβει<text:s/>ο<text:s/>δικαιούχος<text:s/>σε<text:s/>επίπεδο<text:s/>ενιαίας<text:s/>επιχείρησης,<text:s/>δεν<text:s/>δύναται<text:s/>να<text:s/>υπερβαίνει<text:s/>το<text:s/>ποσό<text:s/>των<text:s/>τριακοσίων<text:s/>χιλιάδων<text:s/>(300.000)<text:s/>ευρώ<text:s/>ανά<text:s/>δικαιούχο/ενιαία<text:s/>επιχείρηση,<text:s/>κατά<text:s/>την<text:s/>περίοδο<text:s/>των<text:s/>τριών<text:s/>προηγούμενων<text:s/>ετών<text:s/>από<text:s/>την<text:s/>ημερομηνία<text:s/>χορήγησης<text:s/>της<text:s/>επιδότησης.</text:span></text:p>
      <text:p text:style-name="P89"><text:span text:style-name="T89_1"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90"><text:span text:style-name="T90_1">α)</text:span><text:span text:style-name="T90_2"><text:tab/></text:span><text:span text:style-name="T9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91"><text:span text:style-name="T91_1">β)</text:span><text:span text:style-name="T91_2"><text:tab/></text:span><text:span text:style-name="T9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,</text:span></text:p>
      <text:p text:style-name="P92"><text:span text:style-name="T92_1">δ)</text:span><text:span text:style-name="T92_2"><text:tab/></text:span><text:span text:style-name="T92_3">μια<text:s/>επιχείρηση<text:s/>που<text:s/>είναι<text:s/>μέτοχος<text:s/>ή<text:s/>εταίρος<text:s/>άλλης<text:s/>επιχείρησης,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93"><text:span text:style-name="T93_1">Επιχειρήσεις<text:s/>που<text:s/>έχουν<text:s/>οποιαδήποτε<text:s/>από<text:s/>τις<text:s/>σχέσεις<text:s/>που<text:s/>αναφέρονται<text:s/>στα<text:s/>στοιχεία<text:s/>α)<text:s/>έως<text:s/>δ)<text:s/>του<text:s/>πρώτου<text:s/>εδαφίου<text:s/>με<text:s/>μία<text:s/>ή<text:s/>περισσότερες<text:s/>άλλες<text:s/>επιχειρήσεις<text:s/>θεωρούνται<text:s/>επίσης<text:s/>ενιαία<text:s/>επιχείρηση.</text:span></text:p>
      <text:p text:style-name="P94"><text:span text:style-name="T94_1">-</text:span><text:span text:style-name="T94_2"><text:tab/></text:span><text:span text:style-name="T94_3">δικαιούται<text:s/>την<text:s/>επιπλέον<text:s/>επιδότηση<text:s/>μέσω<text:s/>της<text:s/>απόσυρσης<text:s/>παλαιού<text:s/>οχήματος<text:s/>με<text:s/>τον<text:s/>όρο<text:s/>της<text:s/>προαιρετικής<text:s/>απόσυρσης<text:s/>για<text:s/>κάθε<text:s/>νέο<text:s/>H/O<text:s/>για<text:s/>το<text:s/>οποίο<text:s/>αιτείται<text:s/>επιδότησης<text:s/>(πλην<text:s/>ποδηλάτων),</text:span></text:p>
      <text:p text:style-name="P95"><text:span text:style-name="T95_1">-</text:span><text:span text:style-name="T95_2"><text:tab/></text:span><text:span text:style-name="T95_3">δικαιούται<text:s/>την<text:s/>επιπλέον<text:s/>επιδότηση<text:s/>για<text:s/>την<text:s/>αγορά<text:s/>«έξυπνου»<text:s/>σημείου<text:s/>επαναφόρτισης<text:s/>Η/Ο,<text:s/>με<text:s/>ανώτατο<text:s/>αριθμό<text:s/>επιδοτούμενων<text:s/>«έξυπνων»<text:s/>σημείων<text:s/>επαναφόρτισης<text:s/>Η/Ο<text:s/>ίσο<text:s/>με<text:s/>τον<text:s/>συνολικό<text:s/>αριθμό<text:s/>αμιγώς<text:s/>ηλεκτρικών<text:s/>επιβατικών/επαγγελματικών<text:s/>αυτοκινήτων<text:s/>μέγιστης<text:s/>μάζας<text:s/>έως<text:s/>τρεισήμισι<text:s/>(3,5)<text:s/>τόνους<text:s/>για<text:s/>τα<text:s/>οποία<text:s/>αιτούνται<text:s/>επιδότησης.</text:span></text:p>
      <text:p text:style-name="P96"><text:span text:style-name="T96_1">Ειδικότερες<text:s/>περιπτώσεις<text:s/>κατηγορίας<text:s/>Β</text:span></text:p>
      <text:p text:style-name="P97"><text:span text:style-name="T97_1">-</text:span><text:span text:style-name="T97_2"><text:tab/></text:span><text:span text:style-name="T97_3">Ωφελούμενοι<text:s/>της<text:s/>κατηγορίας<text:s/>Β<text:s/>που<text:s/>έχουν<text:s/>ως<text:s/>κύρια<text:s/>δραστηριότητα<text:s/>μια<text:s/>εκ<text:s/>των<text:s/>ΚΑΔ<text:s/>που<text:s/>περιγράφονται<text:s/>στο<text:s/>Παράρτημα<text:s/>ΙΙΙ,<text:s/>δικαιούνται<text:s/>επιδότηση<text:s/>για<text:s/>την<text:s/>αγορά<text:s/>έως<text:s/>δέκα<text:s/>(10)<text:s/>ηλεκτρικών<text:s/>ποδηλάτων.</text:span></text:p>
      <text:p text:style-name="P98"><text:span text:style-name="T98_1">Σε<text:s/>περίπτωση<text:s/>τριψήφιου<text:s/>ΚΑΔ<text:s/>που<text:s/>περιλαμβάνεται<text:s/>στο<text:s/>Παράρτημα<text:s/>ΙΙΙ,<text:s/>συμπεριλαμβάνονται<text:s/>όλες<text:s/>οι<text:s/>υποκατηγορίες<text:s/>τετραψήφιων,<text:s/>πενταψήφιων,<text:s/>εξαψήφιων<text:s/>και<text:s/>οκταψήφιων<text:s/>ΚΑΔ<text:s/>που<text:s/>αντιστοιχούν<text:s/>στην<text:s/>κατηγορία<text:s/>του<text:s/>τριψήφιου<text:s/>ΚΑΔ.</text:span></text:p>
      <text:p text:style-name="P99"><text:span text:style-name="T99_1">-</text:span><text:span text:style-name="T99_2"><text:tab/></text:span><text:span text:style-name="T99_3">Οι<text:s/>Ωφελούμενοι<text:s/>της<text:s/>Κατηγορίας<text:s/>Β<text:s/>δεν<text:s/>δικαιούνται<text:s/>της<text:s/>επιπλέον<text:s/>επιδότησης<text:s/>για<text:s/>«έξυπνα»<text:s/>σημεία<text:s/>επαναφόρτισης<text:s/>Η/Ο<text:s/>και<text:s/>απόσυρσης<text:s/>οχήματος,<text:s/>καθώς<text:s/>αιτούνται<text:s/>«οικολογικού»<text:s/>bonus<text:s/>για<text:s/>την<text:s/>αγορά<text:s/>ηλεκτρικών<text:s/>ποδηλάτων.<text:s/>Ωστόσο,<text:s/>αν<text:s/>με<text:s/>την<text:s/>αίτηση<text:s/>τους<text:s/>αιτούνται<text:s/>και<text:s/>την<text:s/>επιδότηση<text:s/>για<text:s/>αγορά<text:s/>νέων<text:s/>αμιγώς<text:s/>ηλεκτρικών<text:s/>επιβατικών<text:s/>και<text:s/>επαγγελματικών<text:s/>οχημάτων,<text:s/>δικαιούνται<text:s/>της<text:s/>επιπλέον<text:s/>επιδότησης<text:s/>για<text:s/>την<text:s/>αγορά<text:s/>«έξυπνου»<text:s/>σημείου<text:s/>επαναφόρτισης<text:s/>Η/Ο<text:s/>για<text:s/>χρήση<text:s/>σε<text:s/>χώρους<text:s/>στάθμευσης<text:s/>της<text:s/>επιχείρησης<text:s/>με<text:s/>ιδιωτική<text:s/>πρόσβαση,<text:s/>με<text:s/>ανώτατο<text:s/>αριθμό<text:s/>επιδοτούμενων<text:s/>«έξυπνων»<text:s/>σημείων<text:s/>επαναφόρτισης<text:s/>Η/Ο<text:s/>ίσο<text:s/>με<text:s/>το<text:s/>συνολικό<text:s/>αριθμό<text:s/>αμιγώς<text:s/>ηλεκτρικών<text:s/>επιβατικών/επαγγελματικών<text:s/>οχημάτων<text:s/>για<text:s/>τα<text:s/>οποία<text:s/>αιτούνται<text:s/>επιδότησης.</text:span></text:p>
      <text:p text:style-name="P100"><text:span text:style-name="T100_1">-</text:span><text:span text:style-name="T100_2"><text:tab/></text:span><text:span text:style-name="T100_3">Ωφελούμενοι<text:s/>της<text:s/>κατηγορίας<text:s/>Β,<text:s/>υπό<text:s/>την<text:s/>υποχρέωση<text:s/>τήρησης<text:s/>του<text:s/>Κανονισμού<text:s/>για<text:s/>ενισχύσεις<text:s/>ήσσονος<text:s/>σημασίας<text:s/>(ΕΕ)<text:s/>2023/2831<text:s/>(de<text:s/>minimis),<text:s/>που<text:s/>έχουν<text:s/>ως<text:s/>κύρια<text:s/>δραστηριότητα<text:s/>το<text:s/>λιανικό<text:s/>και<text:s/>χονδρικό<text:s/>εμπόριο<text:s/>αυτοκινήτων<text:s/>και<text:s/>ελαφρών<text:s/>μηχανοκίνητων<text:s/>οχημάτων,<text:s/>καθώς<text:s/>και<text:s/>μοτοσυκλετών<text:s/>(ήτοι<text:s/>αντιπροσωπείες<text:s/>οχημάτων),<text:s/>δύνανται<text:s/>να<text:s/>ενταχθούν<text:s/>στο<text:s/>πρόγραμμα<text:s/>και<text:s/>να<text:s/>επιδοτηθούν<text:s/>αποκλειστικά<text:s/>και<text:s/>μόνον<text:s/>για<text:s/>την<text:s/>αγορά<text:s/>οχημάτων<text:s/>επίδειξης<text:s/>(test<text:s/>drive),<text:s/>τα<text:s/>οποία<text:s/>υποχρεούνται<text:s/>να<text:s/>μεταπωλήσουν<text:s/>σε<text:s/>χρονικό<text:s/>διάστημα<text:s/>τουλάχιστον<text:s/>έξι<text:s/>(6)<text:s/>μηνών<text:s/>από<text:s/>την<text:s/>αγορά<text:s/>τους,<text:s/>επί<text:s/>ποινή<text:s/>ανάκτησης<text:s/>επιδότησης,<text:s/>από<text:s/>την<text:s/>ημερομηνία<text:s/>ταξινόμησής<text:s/>τους<text:s/>η<text:s/>οποία<text:s/>τεκμαίρεται<text:s/>από<text:s/>την<text:s/>άδεια<text:s/>κυκλοφορίας<text:s/>του<text:s/>οχήματος.<text:s/>Επιλέξιμα<text:s/>οχήματα<text:s/>επίδειξης<text:s/>θα<text:s/>είναι<text:s/>το<text:s/>σύνολο<text:s/>των<text:s/>αμιγώς<text:s/>Η/Ο<text:s/>κατηγορίας<text:s/>Μ1<text:s/>και<text:s/>Ν1,<text:s/>καθώς<text:s/>και<text:s/>τα<text:s/>οχήματα<text:s/>κατηγορίας<text:s/>L6e<text:s/>και<text:s/>L7e<text:s/>(για<text:s/>τις<text:s/>κατηγορίες<text:s/>οχημάτων<text:s/>βλ.<text:s/>παρακάτω<text:s/>άρθρο<text:s/>8).</text:span></text:p>
      <text:p text:style-name="P101"><text:span text:style-name="T101_1">Οι<text:s/>ως<text:s/>άνω<text:s/>κατηγορίες<text:s/>από<text:s/>τούδε<text:s/>και<text:s/>στο<text:s/>εξής<text:s/>αναφέρονται<text:s/>στο<text:s/>παρόν<text:s/>ως<text:s/>«Ωφελούμενοι».</text:span></text:p>
      <text:p text:style-name="P102"><text:span text:style-name="T102_1">Σημειώνεται<text:s/>ότι:</text:span></text:p>
      <text:p text:style-name="P103"><text:span text:style-name="T103_1">-</text:span><text:span text:style-name="T103_2"><text:tab/></text:span><text:span text:style-name="T103_3">Οχήματα<text:s/>που<text:s/>αποκτώνται<text:s/>στο<text:s/>πλαίσιο<text:s/>της<text:s/>παρούσας<text:s/>Δράσης<text:s/>δεν<text:s/>μπορούν<text:s/>να<text:s/>μεταπωληθούν<text:s/>από<text:s/>τους<text:s/>Ωφελούμενους<text:s/>της<text:s/>Κατηγορίας<text:s/>Β<text:s/>πριν<text:s/>από<text:s/>την<text:s/>παρέλευση<text:s/>διετίας<text:s/>(2<text:s/>ετών)<text:s/>από<text:s/>την<text:s/>απόκτησή<text:s/>τους,<text:s/>και<text:s/>της<text:s/>Κατηγορίας<text:s/>Α<text:s/>πριν<text:s/>από<text:s/>την<text:s/>παρέλευση<text:s/>ενός<text:s/>(1)<text:s/>έτους.</text:span></text:p>
      <text:p text:style-name="P104"><text:span text:style-name="T104_1">-</text:span><text:span text:style-name="T104_2"><text:tab/></text:span><text:span text:style-name="T104_3">Οι<text:s/>ενισχύσεις<text:s/>που<text:s/>χορηγούνται<text:s/>δυνάμει<text:s/>της<text:s/>παρούσας<text:s/>πληρούν<text:s/>όλες<text:s/>τις<text:s/>προϋποθέσεις<text:s/>του<text:s/>Κανονισμού<text:s/>(ΕΕ)<text:s/>2023/2831<text:s/>(De<text:s/>Minimis).</text:span></text:p>
      <text:p text:style-name="P105"><text:span text:style-name="T105_1">-</text:span><text:span text:style-name="T105_2"><text:tab/></text:span><text:span text:style-name="T105_3">Aπαγορεύεται<text:s/>η<text:s/>σώρευση<text:s/>ενισχύσεων<text:s/>ήσσονος<text:s/>σημασίας<text:s/>με<text:s/>άλλες<text:s/>κρατικές<text:s/>ενισχύσεις<text:s/>για<text:s/>τις<text:s/>ίδιες<text:s/>επιλέξιμες<text:s/>δαπάνες<text:s/>ή<text:s/>με<text:s/>κρατικές<text:s/>ενισχύσεις<text:s/>για<text:s/>το<text:s/>ίδιο<text:s/>μέτρο<text:s/>χρηματοδότησης<text:s/>υψηλού<text:s/>κινδύνου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h text:style-name="P106" text:outline-level="6"><text:span text:style-name="T106_1">Άρθρο<text:s/>5</text:span></text:h>
      <text:p text:style-name="P107"><text:span text:style-name="T107_1">Προϋπολογισμός<text:s/>της<text:s/>Δράσης<text:s/>(Δημόσια<text:s/>Δαπάνη)</text:span></text:p>
      <text:p text:style-name="P108"><text:span text:style-name="T108_1">H<text:s/>Δράση<text:s/>χρηματοδοτείται<text:s/>από<text:s/>τα<text:s/>έσοδα<text:s/>των<text:s/>αδιάθετων<text:s/>δικαιωμάτων<text:s/>ρύπων<text:s/>όπως<text:s/>αυτά<text:s/>περιγράφονται<text:s/>στην<text:s/>υπό<text:s/>στοιχεία<text:s/>ΥΠΕΝ/ΔΚΑΠΑ/15474/339/11.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19»<text:s/>(Β’<text:s/>584)<text:s/>όπως<text:s/>ισχύει,<text:s/>στην<text:s/>υπ’<text:s/>αρ.<text:s/>ΥΠΕΝ/<text:s/>ΔΚΑΠΑ/126440/2480/31.12.2020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,<text:s/>για<text:s/>το<text:s/>έτος<text:s/>2020»<text:s/>(Β’<text:s/>5901)<text:s/>όπως<text:s/>ισχύει,<text:s/>στην<text:s/>υπό<text:s/>στοιχεία<text:s/>ΥΠΕΝ/ΔΚΑ-<text:s/>ΠΑ/100628/1904/26.10.2021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1»<text:s/>(Β’<text:s/>5029)<text:s/>όπως<text:s/>ισχύει,<text:s/>στην<text:s/>υπό<text:s/>στοιχεία<text:s/>ΥΠΕΝ/ΔΚΑΠΑ/7264/118/27.01.2022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2»<text:s/>(Β’<text:s/>481)<text:s/>όπως<text:s/>ισχύει,<text:s/>στην<text:s/>υπό<text:s/>στοιχεία<text:s/>ΥΠΕΝ/ΔΚΑΠΑ/13443/210/08.02.2023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3»<text:s/>(Β’<text:s/>603)<text:s/>όπως<text:s/>ισχύει,<text:s/>στην<text:s/>υπό<text:s/>στοιχεία<text:s/>ΥΠΕΝ/ΔΚΑ-<text:s/>ΠΑ/18933/396/20.02.2024<text:s/>(Β’<text:s/>1277)<text:s/>υπουργική<text:s/>απόφαση<text:s/>«Τρόπος<text:s/>κατανομής<text:s/>εσόδων<text:s/>από<text:s/>πλειστηριασμούς<text:s/>δικαιωμάτων<text:s/>εκπομπών<text:s/>αερίων<text:s/>θερμοκηπίου<text:s/>για<text:s/>το<text:s/>έτος<text:s/>2024»<text:s/>(Β’<text:s/>1277)<text:s/>όπως<text:s/>ισχύει,<text:s/>σύμφωνα<text:s/>και<text:s/>με<text:s/>την<text:s/>υπό<text:s/>στοιχεία<text:s/>ΥΠΕΝ/ΔΠΔΑ/33377/732<text:s/>(Β’<text:s/>1451)<text:s/>κοινή<text:s/>υπουργική<text:s/>απόφαση<text:s/>«Άνοιγμα<text:s/>λογαριασμού<text:s/>ειδικού<text:s/>σκοπού<text:s/>στην<text:s/>Τράπεζα<text:s/>της<text:s/>Ελλάδος<text:s/>για<text:s/>τη<text:s/>χρηματοδότηση<text:s/>έργων<text:s/>και<text:s/>δράσεων<text:s/>για<text:s/>την<text:s/>προώθηση<text:s/>της<text:s/>ηλεκτροκίνησης<text:s/>και<text:s/>καθορισμός<text:s/>της<text:s/>κίνησής<text:s/>του»,<text:s/>όπως<text:s/>τροποποιήθηκε<text:s/>με<text:s/>την<text:s/>υπ’<text:s/>αρ.<text:s/>14599/2023<text:s/>κοινή<text:s/>υπουργική<text:s/>απόφαση<text:s/>(Β’<text:s/>1451)»<text:s/>(Β’<text:s/>313).</text:span></text:p>
      <text:p text:style-name="P109"><text:span text:style-name="T109_1">Ο<text:s/>συνολικός<text:s/>προϋπολογισμός<text:s/>της<text:s/>Δράσης<text:s/>ανέρχεται<text:s/>σε<text:s/>ποσό<text:s/>τριάντα<text:s/>τριών<text:s/>εκατομμυρίων<text:s/>ευρώ<text:s/>(33.000.000<text:s/>€)<text:s/>τα<text:s/>οποία<text:s/>αντλούνται<text:s/>από<text:s/>έσοδα<text:s/>πλειστηριασμών<text:s/>δικαιωμάτων<text:s/>εκπομπών<text:s/>αερίων<text:s/>ρύπων.<text:s/>O<text:s/>προϋπολογισμός<text:s/>της<text:s/>Δράσης<text:s/>δύναται<text:s/>να<text:s/>τροποποιείται,<text:s/>με<text:s/>σκοπό<text:s/>να<text:s/>προστεθούν<text:s/>νέα<text:s/>ποσά<text:s/>που<text:s/>θα<text:s/>προκύψουν<text:s/>από<text:s/>το<text:s/>ποσοστό<text:s/>για<text:s/>τη<text:s/>χρηματοδότηση<text:s/>έργων<text:s/>και<text:s/>δράσεων<text:s/>ηλεκτροκίνησης<text:s/>από<text:s/>τα<text:s/>έσοδα<text:s/>πλειστηριασμών<text:s/>δικαιωμάτων<text:s/>εκπομπών<text:s/>αερίων<text:s/>θερμοκηπίου,<text:s/>καθώς<text:s/>και<text:s/>από<text:s/>ποσά<text:s/>που<text:s/>θα<text:s/>προκύψουν<text:s/>από<text:s/>τα<text:s/>έσοδα<text:s/>από<text:s/>το<text:s/>περιβαλλοντικό<text:s/>τέλος<text:s/>στα<text:s/>εισαγόμενα<text:s/>μεταχειρισμένα<text:s/>οχήματα,<text:s/>με<text:s/>τροποποίηση<text:s/>της<text:s/>παρούσας.</text:span></text:p>
      <text:p text:style-name="P110"><text:span text:style-name="T110_1">Η<text:s/>κατανομή<text:s/>της<text:s/>Δημόσιας<text:s/>Δαπάνης<text:s/>ανά<text:s/>κατηγορία<text:s/>Ωφελούμενου<text:s/>παρουσιάζεται<text:s/>στον<text:s/>ακόλουθο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1"><text:span text:style-name="T111_1">Κατηγορία<text:s/>Ωφελούμενου</text:span></text:p>
          </table:table-cell>
          <table:table-cell table:style-name="Cell2">
            <text:p text:style-name="P112"><text:span text:style-name="T112_1">Δημόσια<text:s/>Δαπάνη<text:s/>(σε<text:s/>€)</text:span></text:p>
          </table:table-cell>
        </table:table-row>
        <table:table-row table:style-name="Row2">
          <table:table-cell table:style-name="Cell3">
            <text:p text:style-name="P113"><text:span text:style-name="T113_1">Κατηγορία<text:s/>Α</text:span></text:p>
          </table:table-cell>
          <table:table-cell table:style-name="Cell4">
            <text:p text:style-name="P114"><text:span text:style-name="T114_1">13.000.000<text:s/>(€)</text:span></text:p>
          </table:table-cell>
        </table:table-row>
        <table:table-row table:style-name="Row3">
          <table:table-cell table:style-name="Cell5">
            <text:p text:style-name="P115"><text:span text:style-name="T115_1">Κατηγορία<text:s/>Β</text:span></text:p>
          </table:table-cell>
          <table:table-cell table:style-name="Cell6">
            <text:p text:style-name="P116"><text:span text:style-name="T116_1">20.000.000<text:s/>(€)</text:span></text:p>
          </table:table-cell>
        </table:table-row>
      </table:table>
      <text:p text:style-name="P117"><text:span text:style-name="T117_1">Τόσο<text:s/>για<text:s/>την<text:s/>Κατηγορία<text:s/>Α,<text:s/>όσο<text:s/>και<text:s/>για<text:s/>την<text:s/>Κατηγορία<text:s/>Β,<text:s/>το<text:s/>90%<text:s/>του<text:s/>συνολικού<text:s/>προϋπολογισμού<text:s/>αφορά<text:s/>αυτοκίνητα<text:s/>κατηγορίας<text:s/>M1-N1<text:s/>και<text:s/>οχήματα<text:s/>L1e<text:s/>έως<text:s/>L7e<text:s/>και<text:s/>το<text:s/>10<text:s/>%<text:s/>του<text:s/>συνολικού<text:s/>προϋπολογισμού<text:s/>αφορά<text:s/>ηλεκτρικά<text:s/>ποδήλατα.</text:span></text:p>
      <text:p text:style-name="P118"><text:span text:style-name="T118_1">Η<text:s/>κατανομή<text:s/>της<text:s/>Δημόσιας<text:s/>Δαπάνης<text:s/>ανά<text:s/>κατηγορία<text:s/>Ωφελούμενου<text:s/>αλλά<text:s/>και<text:s/>ανά<text:s/>Κατηγορία<text:s/>Οχημάτων,<text:s/>όπου<text:s/>υπάρχει<text:s/>σχετική<text:s/>πρόβλεψη<text:s/>ποσόστωσης,<text:s/>δύναται<text:s/>να<text:s/>αναπροσαρμόζεται,<text:s/>κατόπιν<text:s/>εισήγησης<text:s/>του<text:s/>Φορέα<text:s/>Διαχείρισης<text:s/>προς<text:s/>τον<text:s/>Υπουργό<text:s/>Υποδομών<text:s/>και<text:s/>Μεταφορών,<text:s/>ανάλογα<text:s/>με<text:s/>την<text:s/>απορρόφηση<text:s/>των<text:s/>διαθέσιμων<text:s/>πόρων,<text:s/>εντός<text:s/>του<text:s/>ορίου<text:s/>της<text:s/>συνολικής<text:s/>δαπάνης<text:s/>του<text:s/>παρόντος<text:s/>άρθρου.</text:span></text:p>
      <text:p text:style-name="P119"><text:span text:style-name="T119_1">Ενδεχόμενες<text:s/>αναπροσαρμογές<text:s/>ανακοινώνονται<text:s/>μέσω<text:s/>ανάρτησης<text:s/>στην<text:s/>ιστοσελίδα<text:s/>του<text:s/>προγράμματος<text:s/>https://<text:s/>kinoumeilektrika3.gov.gr.</text:span></text:p>
      <text:p text:style-name="P120"><text:span text:style-name="T120_1">Οι<text:s/>ενισχύσεις<text:s/>της<text:s/>παρούσας<text:s/>Δράσης<text:s/>θα<text:s/>διατεθούν<text:s/>στο<text:s/>πλαίσιο<text:s/>του<text:s/>Κανονισμού<text:s/>για<text:s/>ενισχύσεις<text:s/>ήσσονος<text:s/>σημασίας<text:s/>(ΕΕ)<text:s/>2023/2831<text:s/>της<text:s/>Επιτροπής<text:s/>της<text:s/>13ης<text:s/>Δεκεμβρίου<text:s/>2023<text:s/>(de<text:s/>minimis).</text:span></text:p>
      <text:h text:style-name="P121" text:outline-level="6"><text:span text:style-name="T121_1">Άρθρο<text:s/>6</text:span></text:h>
      <text:p text:style-name="P122"><text:span text:style-name="T122_1">Έναρξη<text:s/>και<text:s/>Διάρκεια<text:s/>της<text:s/>Δράσης</text:span></text:p>
      <text:p text:style-name="P123"><text:span text:style-name="T123_1">Ως<text:s/>ημερομηνία<text:s/>έναρξης<text:s/>της<text:s/>Δράσης<text:s/>ορίζεται<text:s/>η<text:s/>δημοσίευση<text:s/>της<text:s/>παρούσας<text:s/>κοινής<text:s/>υπουργικής<text:s/>απόφασης<text:s/>στην<text:s/>Εφημερίδα<text:s/>της<text:s/>Κυβερνήσεως.</text:span></text:p>
      <text:p text:style-name="P124"><text:span text:style-name="T124_1">Ως<text:s/>ημερομηνία<text:s/>έναρξης<text:s/>επιλεξιμότητας<text:s/>δαπανών<text:s/>για<text:s/>αγορά<text:s/>ή<text:s/>χρονομίσθωση<text:s/>Η/Ο<text:s/>ορίζεται<text:s/>η<text:s/>1η<text:s/>Μαϊου<text:s/>2024.</text:span></text:p>
      <text:p text:style-name="P125"><text:span text:style-name="T125_1">Αιτήσεις<text:s/>στο<text:s/>πλαίσιο<text:s/>της<text:s/>παρούσας<text:s/>Δράσης<text:s/>υποβάλλονται<text:s/>έως<text:s/>και<text:s/>την<text:s/>30ή<text:s/>Απριλίου<text:s/>2025,<text:s/>ενώ<text:s/>η<text:s/>ημερομηνία<text:s/>έναρξης<text:s/>υποβολής<text:s/>αιτήσεων<text:s/>θα<text:s/>ανακοινωθεί<text:s/>μέσω<text:s/>ανάρτησης<text:s/>στην<text:s/>ιστοσελίδα<text:s/>του<text:s/>Υπουργείου<text:s/></text:span><text:span text:style-name="T125_2"><text:a xlink:type="simple" xlink:href="http://www.yme"><text:span text:style-name="T125_3">www.yme</text:span></text:a></text:span><text:span text:style-name="T125_4">.<text:s/>gov.gr<text:s/>και<text:s/>στην<text:s/>ιστοσελίδα<text:s/>του<text:s/>προγράμματος<text:s/>https://<text:s/>kinoumeilektrika3.gov.gr.»</text:span></text:p>
      <text:p text:style-name="P126"><text:span text:style-name="T126_1">Η<text:s/>διάρκεια<text:s/>της<text:s/>Δράσης<text:s/>μπορεί<text:s/>να<text:s/>συντμηθεί<text:s/>στην<text:s/>περίπτωση<text:s/>που<text:s/>οι<text:s/>διαθέσιμοι<text:s/>πόροι<text:s/>καλυφθούν<text:s/>πριν<text:s/>από<text:s/>την<text:s/>ημερομηνία<text:s/>ολοκλήρωσής<text:s/>της.</text:span></text:p>
      <text:p text:style-name="P127"><text:span text:style-name="T127_1">Η<text:s/>ολοκλήρωση<text:s/>της<text:s/>Δράσης,<text:s/>ήτοι<text:s/>η<text:s/>καταβολή<text:s/>της<text:s/>επιδότησης<text:s/>στους<text:s/>Ωφελούμενους,<text:s/>δεν<text:s/>μπορεί<text:s/>να<text:s/>υπερβαίνει<text:s/>την<text:s/>31η<text:s/>Δεκεμβρίου<text:s/>2025.</text:span></text:p>
      <text:h text:style-name="P128" text:outline-level="6"><text:span text:style-name="T128_1">Άρθρο<text:s/>7<text:s/></text:span></text:h>
      <text:h text:style-name="P129" text:outline-level="6"><text:span text:style-name="T129_1">Ύψος<text:s/>ενισχύσεων</text:span></text:h>
      <text:p text:style-name="P130"><text:span text:style-name="T130_1">7.1</text:span><text:span text:style-name="T130_2"><text:s/>Το<text:s/>ύψος<text:s/>των<text:s/>επιδοτήσεων<text:s/>(οικολογικό<text:s/>bonus)<text:s/>για<text:s/>την<text:s/>αγορά/χρονομίσθωση<text:s/>νέου<text:s/>οχήματος,<text:s/>επιδότησης<text:s/>αγοράς<text:s/>«έξυπνου»<text:s/>σημείου<text:s/>επαναφόρτισης<text:s/>και<text:s/>επιδότησης<text:s/>της<text:s/>απόσυρσης,<text:s/>κ.λπ.)<text:s/>ανά<text:s/>κατηγορία<text:s/>Ωφελούμενου<text:s/>και<text:s/>ανά<text:s/>όχημα,<text:s/>καθορίζεται<text:s/>στον<text:s/>παρακάτω<text:s/>πίνακα,<text:s/>ως<text:s/>εξής:</text:span></text:p>
      <text:p text:style-name="P131"><text:span text:style-name="T131_1">Κατηγορία<text:s/>Α<text:s/>(Φυσικά<text:s/>πρόσωπα):</text:span></text:p>
      <text:p text:style-name="P132"><text:span text:style-name="T132_1">Ι)<text:s/>Για<text:s/>αμιγώς<text:s/>ηλεκτρικά<text:s/>αυτοκίνητα<text:s/>το<text:s/>οικολογικό<text:s/>bonus<text:s/>ανέρχεται<text:s/>σε</text:span></text:p>
      <text:p text:style-name="P133"><text:span text:style-name="T133_1">-</text:span><text:span text:style-name="T133_2"><text:tab/></text:span><text:span text:style-name="T133_3">ποσοστό<text:s/>30%<text:s/>επί<text:s/>της<text:s/>Λιανικής<text:s/>Τιμής<text:s/>Προ<text:s/>Φόρων<text:s/>(Λ.Τ.Π.Φ)<text:s/>με<text:s/>μέγιστο<text:s/>ποσό<text:s/>τις<text:s/>εννέα<text:s/>χιλιάδες<text:s/>ευρώ<text:s/>(9.000€).</text:span></text:p>
      <text:p text:style-name="P134"><text:span text:style-name="T134_1">ΙΙ)<text:s/>Για<text:s/>ηλεκτρικά<text:s/>δίκυκλα<text:s/>ή<text:s/>τρίκυκλα<text:s/>το<text:s/>οικολογικό<text:s/>bonus<text:s/>ανέρχεται<text:s/>σε:</text:span></text:p>
      <text:p text:style-name="P135"><text:span text:style-name="T135_1">-</text:span><text:span text:style-name="T135_2"><text:tab/></text:span><text:span text:style-name="T135_3">ποσοστό<text:s/>30%<text:s/>επί<text:s/>της<text:s/>Λ.Τ.Π.Φ.<text:s/>για<text:s/>τις<text:s/>κατηγορίες<text:s/>L1e<text:s/>έως<text:s/>και<text:s/>L4e<text:s/>με<text:s/>μέγιστο<text:s/>ποσό<text:s/>τα<text:s/>χίλια<text:s/>τριακόσια<text:s/>ευρώ<text:s/>(1.300€).</text:span></text:p>
      <text:p text:style-name="P136"><text:span text:style-name="T136_1">-</text:span><text:span text:style-name="T136_2"><text:tab/></text:span><text:span text:style-name="T136_3">ποσοστό<text:s/>40%<text:s/>επί<text:s/>της<text:s/>Λ.Τ.Π.Φ.<text:s/>για<text:s/>τις<text:s/>κατηγορίες<text:s/>L5e<text:s/>έως<text:s/>και<text:s/>L7e,<text:s/>με<text:s/>μέγιστο<text:s/>ποσό<text:s/>τις<text:s/>τρείς<text:s/>χιλιάδες<text:s/>ευρώ<text:s/>(3.000€).</text:span></text:p>
      <text:p text:style-name="P137"><text:span text:style-name="T137_1">ΙΙΙ)<text:s/>Για<text:s/>ηλεκτρικά<text:s/>ποδήλατα<text:s/>το<text:s/>οικολογικό<text:s/>bonus<text:s/>ανέρχεται<text:s/>σε<text:s/>ποσοστό<text:s/>40%<text:s/>επί<text:s/>της<text:s/>Λ.Τ.Π.Φ.,<text:s/>με<text:s/>μέγιστο<text:s/>ποσό<text:s/>τα<text:s/>οκτακόσια<text:s/>ευρώ<text:s/>(800€).</text:span></text:p>
      <text:p text:style-name="P138"><text:span text:style-name="T138_1">IV)<text:s/>Η<text:s/>απόσυρση<text:s/>αυτοκινήτου<text:s/>κατηγορίας<text:s/>M1<text:s/>ή<text:s/>οχήματος<text:s/>κατηγορίας<text:s/>L<text:s/>(εξαιρουμένων<text:s/>των<text:s/>ποδηλάτων)<text:s/>επιβραβεύεται<text:s/>με<text:s/>ποσό<text:s/>ίσο<text:s/>με<text:s/>δύο<text:s/>χιλιάδες<text:s/>ευρώ<text:s/>(2.000€)<text:s/>και<text:s/>τετρακόσια<text:s/>ευρώ<text:s/>(400€)<text:s/>αντίστοιχα<text:s/>και<text:s/>είναι<text:s/>προαιρετική.</text:span></text:p>
      <text:p text:style-name="P139"><text:span text:style-name="T139_1">V)<text:s/>Η<text:s/>αγορά<text:s/>«έξυπνου»<text:s/>οικιακού<text:s/>σημείου<text:s/>επαναφόρτισης<text:s/>Η/Ο<text:s/>επιδοτείται<text:s/>με<text:s/>ποσό<text:s/>συνολικού<text:s/>ύψους<text:s/>πεντακοσίων<text:s/>ευρώ<text:s/>(5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500€<text:s/>προ<text:s/>ΦΠΑ,<text:s/>το<text:s/>ποσό<text:s/>της<text:s/>επιδότησης<text:s/>ισούται<text:s/>με<text:s/>το<text:s/>ποσό<text:s/>της<text:s/>τιμής<text:s/>αγοράς<text:s/>προ<text:s/>ΦΠΑ.</text:span></text:p>
      <text:p text:style-name="P140"><text:span text:style-name="T140_1">Επιπλέον,</text:span></text:p>
      <text:p text:style-name="P141"><text:span text:style-name="T141_1">-</text:span><text:span text:style-name="T141_2"><text:tab/></text:span><text:span text:style-name="T141_3">Ειδικά<text:s/>για<text:s/>τις<text:s/>κατηγορίες<text:s/>ατόμων<text:s/>με<text:s/>αναπηρία,<text:s/>προβλέπεται<text:s/>προσαύξηση<text:s/>κατά<text:s/>χίλια<text:s/>ευρώ<text:s/>(1.000€)<text:s/>στο<text:s/>ποσό<text:s/>του<text:s/>οικολογικού<text:s/>bonus<text:s/>που<text:s/>προκύπτει<text:s/>για<text:s/>την<text:s/>αγορά<text:s/>Η/Ο<text:s/>κατηγορίας<text:s/>Μ1<text:s/>και<text:s/>κατά<text:s/>πεντακόσια<text:s/>ευρώ<text:s/>(500€)<text:s/>για<text:s/>αγορά<text:s/>Η/Ο<text:s/>κατηγορίας<text:s/>L<text:s/>ή<text:s/>ηλεκτρικών<text:s/>ποδηλάτων<text:s/>(για<text:s/>τις<text:s/>κατηγορίες<text:s/>οχημάτων<text:s/>βλ.<text:s/>παρακάτω<text:s/>άρθρο<text:s/>8),<text:s/>με<text:s/>την<text:s/>προσκόμιση<text:s/>των<text:s/>απαραίτητων<text:s/>δικαιολογητικών<text:s/>που<text:s/>αφορούν<text:s/>τις<text:s/>συγκεκριμένες<text:s/>κατηγορίες.<text:s/>Ειδικά<text:s/>για<text:s/>άτομα<text:s/>με<text:s/>αναπηρία<text:s/>που<text:s/>δεν<text:s/>έχουν<text:s/>πλήρη<text:s/>δικαιοπρακτική<text:s/>ικανότητα,<text:s/>και<text:s/>για<text:s/>μόνον<text:s/>για<text:s/>την<text:s/>αγορά<text:s/>ηλεκτρικού<text:s/>ποδηλάτου<text:s/>ή<text:s/>ηλεκτρικού<text:s/>αναπηρικού<text:s/>αμαξιδίου,<text:s/>επιτρέπεται<text:s/>η<text:s/>υποβολή<text:s/>αίτησης<text:s/>δια<text:s/>του<text:s/>κηδεμόνα<text:s/>ή<text:s/>δικαστικού<text:s/>συμπαραστάτη<text:s/>τους.<text:s/>Η<text:s/>αίτηση<text:s/>θα<text:s/>πρέπει<text:s/>να<text:s/>περιλαμβάνει<text:s/>τα<text:s/>νομιμοποιητικά<text:s/>έγγραφα<text:s/>του<text:s/>τέκνου<text:s/>(δελτίο<text:s/>αστυνομικής<text:s/>ταυτότητας<text:s/>εφόσον<text:s/>έχει<text:s/>εκδοθεί,<text:s/>υπεύθυνη<text:s/>δήλωση<text:s/>του<text:s/>κηδεμόνα<text:s/>με<text:s/>γνήσιο<text:s/>της<text:s/>υπογραφής<text:s/>ή<text:s/>να<text:s/>έχει<text:s/>εκδοθεί<text:s/>από<text:s/>το<text:s/>gov.gr<text:s/>με<text:s/>την<text:s/>οποία<text:s/>θα<text:s/>δηλώνει<text:s/>ότι<text:s/>υποβάλλει<text:s/>την<text:s/>αίτηση<text:s/>εκ<text:s/>μέρους<text:s/>του<text:s/>ανήλικου<text:s/>τέκνου,<text:s/>Γνωμάτευση<text:s/>Πιστοποίησης<text:s/>της<text:s/>Αναπηρίας<text:s/>όπως<text:s/>έχει<text:s/>εκδοθεί<text:s/>από<text:s/>το<text:s/>Κέντρο<text:s/>Πιστοποίησης<text:s/>Αναπηρίας<text:s/>(ΚΕΠΑ)<text:s/>ή<text:s/>άλλη<text:s/>ισοδύναμη<text:s/>γνωμάτευση)<text:s/>καθώς<text:s/>και<text:s/>τα<text:s/>νομιμοποιητικά<text:s/>έγγραφα<text:s/>του<text:s/>υποβάλλοντος<text:s/>την<text:s/>αίτηση<text:s/>κηδεμόνα.<text:s/>Στην<text:s/>περίπτωση<text:s/>αυτή<text:s/>είναι<text:s/>αποδεκτή<text:s/>η<text:s/>προσαύξηση<text:s/>του<text:s/>οικολογικού<text:s/>bonus<text:s/>κατά<text:s/>500€.</text:span></text:p>
      <text:p text:style-name="P142"><text:span text:style-name="T142_1">-</text:span><text:span text:style-name="T142_2"><text:tab/></text:span><text:span text:style-name="T142_3">Ειδικά<text:s/>για<text:s/>τις<text:s/>κατηγορίες<text:s/>των<text:s/>οικογενειών<text:s/>με<text:s/>τουλάχιστον<text:s/>τρία<text:s/>(3)<text:s/>εξαρτώμενα<text:s/>τέκνα,<text:s/>προβλέπεται<text:s/>προσαύξηση<text:s/>κατά<text:s/>χίλια<text:s/>ευρώ<text:s/>(1.000€)<text:s/>για<text:s/>κάθε<text:s/>εξαρτώμενο<text:s/>από<text:s/>το<text:s/>τρίτο<text:s/>τέκνο<text:s/>και<text:s/>άνω<text:s/>στο<text:s/>ποσό<text:s/>του<text:s/>οικολογικού<text:s/>bonus<text:s/>που<text:s/>προκύπτει<text:s/>για<text:s/>την<text:s/>αγορά<text:s/>Η/Ο<text:s/>κατηγορίας<text:s/>Μ1<text:s/>και<text:s/>κατά<text:s/>πεντακόσια<text:s/>ευρώ<text:s/>(500€)<text:s/>συνολικά<text:s/>για<text:s/>αγορά<text:s/>Η/Ο<text:s/>κατηγορίας<text:s/>L<text:s/>ή<text:s/>ηλεκτρικού<text:s/>ποδηλάτου,<text:s/>με<text:s/>την<text:s/>προσκόμιση<text:s/>των<text:s/>απαραίτητων<text:s/>δικαιολογητικών<text:s/>που<text:s/>αφορούν<text:s/>τις<text:s/>συγκεκριμένες<text:s/>κατηγορίες.<text:s/>Το<text:s/>μέγιστο<text:s/>επιπλέον<text:s/>ποσό<text:s/>δεν<text:s/>μπορεί<text:s/>να<text:s/>υπερβαίνει<text:s/>τις<text:s/>τέσσερις<text:s/>χιλιάδες<text:s/>ευρώ<text:s/>(4.000€)<text:s/>για<text:s/>την<text:s/>αγορά<text:s/>Η/Ο<text:s/>κατηγορίας<text:s/>Μ1.</text:span></text:p>
      <text:p text:style-name="P143"><text:span text:style-name="T143_1">Η<text:s/>προσαύξηση<text:s/>θα<text:s/>δίδεται<text:s/>μετά<text:s/>από<text:s/>την<text:s/>προσκόμιση<text:s/>των<text:s/>απαραίτητων<text:s/>δικαιολογητικών<text:s/>και<text:s/>την<text:s/>επαλήθευση<text:s/>του<text:s/>αριθμού<text:s/>των<text:s/>εξαρτώμενων<text:s/>μελών<text:s/>(Πίνακας<text:s/>8<text:s/>του<text:s/>εντύπου<text:s/>Ε1<text:s/>“Δήλωση<text:s/>Φορολογίας<text:s/>Εισοδήματος<text:s/>τελευταίας<text:s/>φορολογικής<text:s/>χρήσης)”<text:s/>με<text:s/>το<text:s/>πιστοποιητικό<text:s/>οικογενειακής<text:s/>κατάστασης.</text:span></text:p>
      <text:p text:style-name="P144"><text:span text:style-name="T144_1">-</text:span><text:span text:style-name="T144_2"><text:tab/></text:span><text:span text:style-name="T144_3">Ειδικά<text:s/>για<text:s/>νέους<text:s/>που<text:s/>κατά<text:s/>το<text:s/>έτος<text:s/>υποβολής<text:s/>της<text:s/>αίτησης<text:s/>υπαγωγής<text:s/>η<text:s/>ηλικία<text:s/>τους<text:s/>δεν<text:s/>υπερβαίνει<text:s/>τα<text:s/>29<text:s/>έτη,<text:s/>προβλέπεται<text:s/>προσαύξηση<text:s/>κατά<text:s/>χίλια<text:s/>ευρώ<text:s/>(1.000€)<text:s/>στο<text:s/>ποσό<text:s/>του<text:s/>οικολογικού<text:s/>bonus<text:s/>που<text:s/>προκύπτει<text:s/>για<text:s/>την<text:s/>αγορά<text:s/>Η/Ο<text:s/>κατηγορίας<text:s/>Μ1<text:s/>ή<text:s/>κατηγορίας<text:s/>L6e<text:s/>-<text:s/>L7e,<text:s/>με<text:s/>την<text:s/>προσκόμιση<text:s/>των<text:s/>απαραίτητων<text:s/>δικαιολογητικών<text:s/>που<text:s/>αφορούν<text:s/>τις<text:s/>συγκεκριμένες<text:s/>κατηγορίες.</text:span></text:p>
      <text:p text:style-name="P145"><text:span text:style-name="T145_1">Στην<text:s/>περίπτωση<text:s/>που<text:s/>συντρέχουν<text:s/>σωρευτικά<text:s/>κριτήρια,<text:s/>η<text:s/>συνολική<text:s/>επιδότηση<text:s/>δεν<text:s/>μπορεί<text:s/>να<text:s/>υπερβαίνει<text:s/>το<text:s/>ποσό<text:s/>της<text:s/>καθαρής<text:s/>αξίας<text:s/>(Λ.Τ.Π.Φ.)<text:s/>του<text:s/>οχήματος.</text:span></text:p>
      <text:p text:style-name="P146"><text:span text:style-name="T146_1">Κατηγορία<text:s/>Β<text:s/>(Νομικά<text:s/>Πρόσωπα<text:s/>και<text:s/>Επιχειρήσεις):</text:span></text:p>
      <text:p text:style-name="P147"><text:span text:style-name="T147_1">Ι)<text:s/>Για<text:s/>αμιγώς<text:s/>ηλεκτρικά<text:s/>επιβατικά<text:s/>Ν1<text:s/>και<text:s/>επαγγελματικά<text:s/>αυτοκίνητα<text:s/>Μ1<text:s/>το<text:s/>οικολογικό<text:s/>bonus<text:s/>ανέρχεται<text:s/>σε:</text:span></text:p>
      <text:p text:style-name="P148"><text:span text:style-name="T148_1">(Ια)<text:s/>ποσοστό<text:s/>30<text:s/>%<text:s/>επί<text:s/>της<text:s/>Λ.Τ.Π.Φ.,<text:s/>με<text:s/>μέγιστο<text:s/>ποσό<text:s/>τις<text:s/>έξι<text:s/>χιλιάδες<text:s/>ευρώ<text:s/>(6.000€)<text:s/>ανά<text:s/>όχημα,<text:s/>εφόσον<text:s/>η<text:s/>εταιρία<text:s/>αιτείται<text:s/>από<text:s/>ένα<text:s/>(1)<text:s/>έως<text:s/>είκοσι<text:s/>(20)<text:s/>αμιγώς<text:s/>ηλεκτρικά<text:s/>επιβατικά<text:s/>ή<text:s/>επαγγελματικά<text:s/>οχήματα.</text:span></text:p>
      <text:p text:style-name="P149"><text:span text:style-name="T149_1">(Ιβ)<text:s/>ποσοστό<text:s/>20<text:s/>%<text:s/>επί<text:s/>της<text:s/>Λ.Τ.Π.Φ.,<text:s/>με<text:s/>μέγιστο<text:s/>ποσό<text:s/>τις<text:s/>τέσσερεις<text:s/>χιλιάδες<text:s/>ευρώ<text:s/>(4.000€)<text:s/>ανά<text:s/>όχημα,<text:s/>εφόσον<text:s/>η<text:s/>εταιρία<text:s/>αιτείται<text:s/>άνω<text:s/>των<text:s/>είκοσι<text:s/>(20)<text:s/>αμιγώς<text:s/>ηλεκτρικά<text:s/>επιβατικά<text:s/>ή<text:s/>επαγγελματικά<text:s/>οχήματα.</text:span></text:p>
      <text:p text:style-name="P150"><text:span text:style-name="T150_1">ΙΙ)<text:s/>Για<text:s/>ηλεκτρικά<text:s/>δίκυκλα<text:s/>ή<text:s/>τρίκυκλα<text:s/>το<text:s/>οικολογικό<text:s/>bonus<text:s/>ανέρχεται<text:s/>σε:</text:span></text:p>
      <text:p text:style-name="P151"><text:span text:style-name="T151_1">(Α)<text:s/>ποσοστό<text:s/>30%<text:s/>επί<text:s/>της<text:s/>Λ.Τ.Π.Φ.<text:s/>για<text:s/>τις<text:s/>κατηγορίες<text:s/>L1e<text:s/>έως<text:s/>και<text:s/>L4e<text:s/>με<text:s/>μέγιστο<text:s/>ποσό<text:s/>τα<text:s/>χίλια<text:s/>τριακόσια<text:s/>ευρώ<text:s/>(1300€).</text:span></text:p>
      <text:p text:style-name="P152"><text:span text:style-name="T152_1">(Β)<text:s/>ποσοστό<text:s/>40%<text:s/>επί<text:s/>της<text:s/>Λ.Τ.Π.Φ.<text:s/>για<text:s/>τις<text:s/>κατηγορίες<text:s/>L5e<text:s/>έως<text:s/>και<text:s/>L7e,<text:s/>με<text:s/>μέγιστο<text:s/>ποσό<text:s/>τις<text:s/>τρείς<text:s/>χιλιάδες<text:s/>ευρώ<text:s/>(3.000€).</text:span></text:p>
      <text:p text:style-name="P153"><text:span text:style-name="T153_1">IΙΙ)<text:s/>Για<text:s/>ηλεκτρικά<text:s/>ποδήλατα,<text:s/>υπό<text:s/>την<text:s/>αίρεση<text:s/>της<text:s/>κύριας<text:s/>δραστηριότητας<text:s/>της<text:s/>επιχείρησης,<text:s/>όπως<text:s/>αναφέρεται<text:s/>στο<text:s/>άρθρο<text:s/>4<text:s/>της<text:s/>παρούσας,<text:s/>το<text:s/>οικολογικό<text:s/>bonus<text:s/>ανέρχεται<text:s/>σε<text:s/>ποσοστό<text:s/>40%<text:s/>επί<text:s/>της<text:s/>Λ.Τ.Π.Φ.<text:s/>με<text:s/>μέγιστο<text:s/>ποσό<text:s/>τα<text:s/>οκτακόσια<text:s/>ευρώ<text:s/>(800€).</text:span></text:p>
      <text:p text:style-name="P154"><text:span text:style-name="T154_1">ΙV)<text:s/>Η<text:s/>αγορά<text:s/>«έξυπνου»<text:s/>σημείου<text:s/>επαναφόρτισης<text:s/>Η/Ο<text:s/>για<text:s/>εγκατάσταση<text:s/>και<text:s/>χρήση<text:s/>σε<text:s/>χώρους<text:s/>στάθμευσης<text:s/>της<text:s/>επιχείρησης<text:s/>με<text:s/>ιδιωτική<text:s/>πρόσβαση<text:s/>επιδοτείται<text:s/>με<text:s/>ποσό<text:s/>συνολικού<text:s/>ύψους<text:s/>τετρακοσίων<text:s/>ευρώ<text:s/>(400€)<text:s/>και<text:s/>είναι<text:s/>προαιρετική.<text:s/>Σε<text:s/>περίπτωση<text:s/>που<text:s/>η<text:s/>τιμή<text:s/>αγοράς<text:s/>του<text:s/>«έξυπνου»<text:s/>σημείου<text:s/>επαναφόρτισης<text:s/>Η/Ο<text:s/>είναι<text:s/>μικρότερη<text:s/>των<text:s/>400€<text:s/>προ<text:s/>ΦΠΑ,<text:s/>το<text:s/>ποσό<text:s/>της<text:s/>επιδότησης<text:s/>ισούται<text:s/>με<text:s/>το<text:s/>ποσό<text:s/>της<text:s/>Λ.Τ.Π.Φ..<text:s/>Η<text:s/>δυνατότητα<text:s/>επιδότησης<text:s/>«έξυπνου»<text:s/>σημείου<text:s/>επαναφόρτισης<text:s/>Η/Ο<text:s/>ισχύει<text:s/>με<text:s/>ανώτατο<text:s/>αριθμό<text:s/>επιδοτούμενων<text:s/>«έξυπνων»<text:s/>σημείων<text:s/>επαναφόρτισης<text:s/>ίσο<text:s/>του<text:s/>συνολικού<text:s/>αριθμού<text:s/>αμιγώς<text:s/>ηλεκτρικών<text:s/>επιβατικών/επαγγελματικών<text:s/>οχημάτων<text:s/>μέγιστης<text:s/>μάζας<text:s/>έως<text:s/>3,5<text:s/>τόνους<text:s/>για<text:s/>τα<text:s/>οποία<text:s/>αιτούνται<text:s/>επιδότησης.</text:span></text:p>
      <text:p text:style-name="P155"><text:span text:style-name="T155_1">Ειδικά<text:s/>για<text:s/>τους<text:s/>Ωφελούμενους<text:s/>της<text:s/>Κατηγορίας<text:s/>Β<text:s/>που<text:s/>έχουν<text:s/>έδρα<text:s/>σε<text:s/>νησιωτικό<text:s/>Δήμο<text:s/>της<text:s/>επικράτειας<text:s/>προβλέπεται<text:s/>επιπλέον<text:s/>δημόσια<text:s/>δαπάνη<text:s/>ίση<text:s/>προς<text:s/>τέσσερις<text:s/>χιλιάδες<text:s/>ευρώ<text:s/>(4.000€)<text:s/>ανά<text:s/>αμιγώς<text:s/>ηλεκτρικό<text:s/>επιβατικό/<text:s/>επαγγελματικό<text:s/>αυτοκίνητο<text:s/>μέγιστης<text:s/>μάζας<text:s/>έως<text:s/>3,5<text:s/>τόνους<text:s/>για<text:s/>το<text:s/>οποίο<text:s/>αιτούνται<text:s/>επιδότηση.</text:span></text:p>
      <text:p text:style-name="P156"><text:span text:style-name="T156_1">Η<text:s/>απόσυρση<text:s/>συμβατικού<text:s/>αυτοκινήτου<text:s/>κατηγορίας<text:s/>Μ1-Ν1<text:s/>ή<text:s/>και<text:s/>οχήματος<text:s/>κατηγορίας<text:s/>L<text:s/>(εξαιρουμένων<text:s/>των<text:s/>ποδηλάτων)<text:s/>επιβραβεύεται<text:s/>με<text:s/>ποσό<text:s/>ύψους<text:s/>δύο<text:s/>χιλιάδων<text:s/>ευρώ<text:s/>(2.000€)<text:s/>ανά<text:s/>όχημα<text:s/>για<text:s/>τα<text:s/>επιβατικά<text:s/>(M1)/επαγγελματικά<text:s/>(N1)<text:s/>οχήματα<text:s/>και<text:s/>τετρακοσίων<text:s/>ευρώ<text:s/>(400€)<text:s/>άνα<text:s/>όχημα<text:s/>κατηγορίας<text:s/>L<text:s/>αντίστοιχα<text:s/>και<text:s/>είναι<text:s/>προαιρετική.</text:span></text:p>
      <text:p text:style-name="P157"><text:span text:style-name="T157_1">Ειδικά<text:s/>για<text:s/>επιχειρήσεις<text:s/>που<text:s/>έχουν<text:s/>έδρα<text:s/>σε<text:s/>νησιωτικό<text:s/>Δήμο<text:s/>της<text:s/>χώρας<text:s/>η<text:s/>απόσυρση<text:s/>οχημάτων<text:s/>κατηγοριών<text:s/>L3e-L4e<text:s/>και<text:s/>L5e-L7e<text:s/>επιβραβεύεται<text:s/>με<text:s/>ποσό<text:s/>ύψους<text:s/>οκτακοσίων<text:s/>ευρώ<text:s/>(800€)<text:s/>και<text:s/>χιλίων<text:s/>πεντακοσίων<text:s/>ευρώ<text:s/>(1.500€)<text:s/>αντίστοιχα.</text:span></text:p>
      <text:p text:style-name="P158"><text:span text:style-name="T158_1">Η<text:s/>αγορά<text:s/>επιπλέον<text:s/>μπαταρίας<text:s/>για<text:s/>τα<text:s/>οχήματα<text:s/>τύπου<text:s/>L1e<text:s/>έως<text:s/>και<text:s/>L7e<text:s/>ενισχύεται<text:s/>για<text:s/>τους<text:s/>Ωφελούμενους<text:s/>των<text:s/>Κατηγοριών<text:s/>Α<text:s/>και<text:s/>Β<text:s/>με<text:s/>συνολικό<text:s/>ποσό<text:s/>τριακοσίων<text:s/>ευρώ<text:s/>(300€)<text:s/>υπό<text:s/>την<text:s/>προϋπόθεση<text:s/>ότι<text:s/>αποτελεί<text:s/>μέρος<text:s/>του<text:s/>βασικού<text:s/>εξοπλισμού<text:s/>του<text:s/>οχήματος,<text:s/>συμπεριλαμβάνεται<text:s/>στην<text:s/>τιμολόγηση<text:s/>αυτού<text:s/>και<text:s/>η<text:s/>αξία<text:s/>της<text:s/>είναι<text:s/>μηδενική<text:s/>ως<text:s/>μέρος<text:s/>του<text:s/>εργοστασιακού<text:s/>εξοπλισμού<text:s/>του<text:s/>οχήματος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7" table:number-columns-spanned="8">
            <text:p text:style-name="P159"><text:span text:style-name="T159_1">Τύπος<text:s/>Οχήματος:<text:s/>ΑΜΙΓΩΣ<text:s/>ΗΛΕΚΤΡΙΚΑ<text:s/>ΑΥΤΟΚΙΝΗΤΑ<text:s/>ΚΑΤΗΓΟΡΙΑΣ<text:s/>Ν1<text:s/>–<text:s/>Μ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160"><text:span text:style-name="T160_1">Κατηγορία<text:s/>Ωφελούμενου</text:span></text:p>
          </table:table-cell>
          <table:table-cell table:style-name="Cell9">
            <text:p text:style-name="P161"><text:span text:style-name="T161_1">Αριθμός<text:s/>Οχημάτων</text:span></text:p>
          </table:table-cell>
          <table:table-cell table:style-name="Cell10">
            <text:p text:style-name="P162"><text:span text:style-name="T162_1">Οικολογικό<text:s/>Bonus</text:span></text:p>
          </table:table-cell>
          <table:table-cell table:style-name="Cell11">
            <text:p text:style-name="P163"><text:span text:style-name="T163_1">Προαιρετι<text:s/>κή</text:span></text:p>
            <text:p text:style-name="P164"><text:span text:style-name="T164_1">Απόσυρση</text:span></text:p>
          </table:table-cell>
          <table:table-cell table:style-name="Cell12">
            <text:p text:style-name="P165"><text:span text:style-name="T165_1">«Έξυπνο»<text:s/>σημείο<text:s/>επαναφόρτισης</text:span></text:p>
            <text:p text:style-name="P166"><text:span text:style-name="T166_1">Η/Ο</text:span></text:p>
          </table:table-cell>
          <table:table-cell table:style-name="Cell13">
            <text:p text:style-name="P167"><text:span text:style-name="T167_1">Άτομα<text:s/>με</text:span></text:p>
            <text:p text:style-name="P168"><text:span text:style-name="T168_1">Αναπηρία</text:span></text:p>
          </table:table-cell>
          <table:table-cell table:style-name="Cell14">
            <text:p text:style-name="P169"><text:span text:style-name="T169_1">Νέοι<text:s/>ηλικίας<text:s/>έως<text:s/>29<text:s/>ετών</text:span></text:p>
          </table:table-cell>
          <table:table-cell table:style-name="Cell15">
            <text:p text:style-name="P170"><text:span text:style-name="T170_1">Οικογένειες<text:s/>με<text:s/>τουλάχιστον<text:s/>τρία<text:s/>(3)<text:s/>εξαρτώμενα<text:s/>τέκνα</text:span></text:p>
          </table:table-cell>
        </table:table-row>
        <table:table-row table:style-name="Row6">
          <table:table-cell table:style-name="Cell16">
            <text:p text:style-name="P171"><text:span text:style-name="T171_1">Φυσικά<text:s/>Πρόσωπα</text:span></text:p>
          </table:table-cell>
          <table:table-cell table:style-name="Cell17">
            <text:p text:style-name="P172"><text:span text:style-name="T172_1">1</text:span></text:p>
          </table:table-cell>
          <table:table-cell table:style-name="Cell18">
            <text:p text:style-name="P173"/>
          </table:table-cell>
          <table:table-cell table:style-name="Cell19">
            <text:p text:style-name="P174"><text:span text:style-name="T174_1">2.000<text:s/>€</text:span></text:p>
          </table:table-cell>
          <table:table-cell table:style-name="Cell20">
            <text:p text:style-name="P175"><text:span text:style-name="T175_1">500<text:s/>€</text:span></text:p>
          </table:table-cell>
          <table:table-cell table:style-name="Cell21">
            <text:p text:style-name="P176"><text:span text:style-name="T176_1">1.000<text:s/>€</text:span></text:p>
          </table:table-cell>
          <table:table-cell table:style-name="Cell22">
            <text:p text:style-name="P177"><text:span text:style-name="T177_1">1.000<text:s/>€</text:span></text:p>
          </table:table-cell>
          <table:table-cell table:style-name="Cell23">
            <text:p text:style-name="P178"><text:span text:style-name="T178_1">1.000<text:s/>€<text:s/>ανά</text:span></text:p>
          </table:table-cell>
        </table:table-row>
      </table:table>
      <text:p text:style-name="P179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7">
          <table:table-cell table:style-name="Cell24">
            <text:p text:style-name="P180"><text:span text:style-name="T180_1">(Κατηγορία<text:s/>Α)</text:span></text:p>
          </table:table-cell>
          <table:table-cell table:style-name="Cell25">
            <text:p text:style-name="P181"/>
          </table:table-cell>
          <table:table-cell table:style-name="Cell26">
            <text:p text:style-name="P182"><text:span text:style-name="T182_1">30%,<text:s/>έως<text:s/>9.000€</text:span></text:p>
          </table:table-cell>
          <table:table-cell table:style-name="Cell27">
            <text:p text:style-name="P183"/>
          </table:table-cell>
          <table:table-cell table:style-name="Cell28">
            <text:p text:style-name="P184"/>
          </table:table-cell>
          <table:table-cell table:style-name="Cell29">
            <text:p text:style-name="P185"/>
          </table:table-cell>
          <table:table-cell table:style-name="Cell30">
            <text:p text:style-name="P186"/>
          </table:table-cell>
          <table:table-cell table:style-name="Cell31">
            <text:p text:style-name="P187"><text:span text:style-name="T187_1">εξαρτώμενο<text:s/>τέκνο<text:s/>από<text:s/>το<text:s/>τρίτο<text:s/>και<text:s/>έως<text:s/>4000€</text:span></text:p>
          </table:table-cell>
        </table:table-row>
        <table:table-row table:style-name="Row8">
          <table:table-cell table:style-name="Cell32">
            <text:p text:style-name="P188"><text:span text:style-name="T188_1">Νομικά<text:s/>Πρόσωπα<text:s/>και</text:span></text:p>
            <text:p text:style-name="P189"><text:span text:style-name="T189_1">Επιχειρήσεις<text:s/>(Κατηγορία<text:s/>Β)</text:span></text:p>
          </table:table-cell>
          <table:table-cell table:style-name="Cell33">
            <text:p text:style-name="P190"><text:span text:style-name="T190_1">από<text:s/>1<text:s/>έως<text:s/>και<text:s/>20</text:span></text:p>
          </table:table-cell>
          <table:table-cell table:style-name="Cell34">
            <text:p text:style-name="P191"><text:span text:style-name="T191_1">30%,<text:s/>έως<text:s/>6.000€<text:s/>ανά<text:s/>όχημα</text:span></text:p>
          </table:table-cell>
          <table:table-cell table:style-name="Cell35">
            <text:p text:style-name="P192"><text:span text:style-name="T192_1">2.000€<text:s/>ανά<text:s/>όχημα</text:span></text:p>
          </table:table-cell>
          <table:table-cell table:style-name="Cell36">
            <text:p text:style-name="P193"><text:span text:style-name="T193_1">400€<text:s/>ανά<text:s/>σημείο,<text:s/>(με<text:s/>ανώτατο<text:s/>αριθμό<text:s/>φορτιστών<text:s/>ίσο<text:s/>με<text:s/>τον<text:s/>αριθμό<text:s/>των<text:s/>επιδοτούμενων<text:s/>αυτοκινήτων<text:s/>που<text:s/>έχει<text:s/>αιτηθεί)</text:span></text:p>
          </table:table-cell>
          <table:table-cell table:style-name="Cell37">
            <text:p text:style-name="P194"><text:span text:style-name="T194_1">-</text:span></text:p>
          </table:table-cell>
          <table:table-cell table:style-name="Cell38">
            <text:p text:style-name="P195"><text:span text:style-name="T195_1">-</text:span></text:p>
          </table:table-cell>
          <table:table-cell table:style-name="Cell39">
            <text:p text:style-name="P196"><text:span text:style-name="T196_1">-</text:span></text:p>
          </table:table-cell>
        </table:table-row>
        <table:table-row table:style-name="Row9">
          <table:table-cell table:style-name="Cell40">
            <text:p text:style-name="P197"/>
          </table:table-cell>
          <table:table-cell table:style-name="Cell41">
            <text:p text:style-name="P198"><text:span text:style-name="T198_1">από<text:s/>21<text:s/>και<text:s/>άνω</text:span></text:p>
          </table:table-cell>
          <table:table-cell table:style-name="Cell42">
            <text:p text:style-name="P199"><text:span text:style-name="T199_1">20%,<text:s/>έως<text:s/>4.000€<text:s/>ανά<text:s/>όχημα</text:span></text:p>
          </table:table-cell>
          <table:table-cell table:style-name="Cell43">
            <text:p text:style-name="P200"/>
          </table:table-cell>
          <table:table-cell table:style-name="Cell44">
            <text:p text:style-name="P201"/>
          </table:table-cell>
          <table:table-cell table:style-name="Cell45">
            <text:p text:style-name="P202"><text:span text:style-name="T202_1">-</text:span></text:p>
          </table:table-cell>
          <table:table-cell table:style-name="Cell46">
            <text:p text:style-name="P203"><text:span text:style-name="T203_1">-</text:span></text:p>
          </table:table-cell>
          <table:table-cell table:style-name="Cell47">
            <text:p text:style-name="P204"><text:span text:style-name="T204_1">-</text:span></text:p>
          </table:table-cell>
        </table:table-row>
        <table:table-row table:style-name="Row10">
          <table:table-cell table:style-name="Cell48">
            <text:p text:style-name="P205"/>
          </table:table-cell>
          <table:table-cell table:style-name="Cell49" table:number-columns-spanned="7">
            <text:p text:style-name="P206"><text:span text:style-name="T206_1">Στα<text:s/>παραπάνω<text:s/>ποσά<text:s/>επιδότησης<text:s/>ΝΟΜΙΚΩΝ<text:s/>ΠΡΟΣΩΠΩΝ<text:s/>ΚΑΙ<text:s/>ΕΠΙΧΕΙΡΗΣΕΩΝ<text:s/>(Κατηγορία<text:s/>Β),<text:s/>και<text:s/>ΜΟΝΟ<text:s/>στην<text:s/>περίπτωση<text:s/>που<text:s/>αυτές<text:s/>έχουν<text:s/>ΕΔΡΑ<text:s/>ΣΕ<text:s/>ΝΗΣΙ,<text:s/>προστίθενται<text:s/>επιπλέον<text:s/>4.000€<text:s/>ανά<text:s/>όχημ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0">
            <text:p text:style-name="P207"><text:span text:style-name="T207_1">Νομικά<text:s/>Πρόσωπα<text:s/>και<text:s/>Επιχειρήσεις<text:s/>(Κατηγορία<text:s/>Β)<text:s/>ΜΟΝΟ<text:s/>για<text:s/>εταιρίες<text:s/>αντιπροσώπων<text:s/>,εμπόρων<text:s/>και<text:s/>εισαγωγέων<text:s/>αυτοκινήτων<text:s/>για<text:s/>την<text:s/>αγορά<text:s/>ηλεκτρικών<text:s/>αυτοκινήτων<text:s/>επίδειξης<text:s/>(</text:span><text:span text:style-name="T207_2">test<text:s/>drive</text:span><text:span text:style-name="T207_3">)</text:span></text:p>
          </table:table-cell>
          <table:table-cell table:style-name="Cell51">
            <text:p text:style-name="P208"><text:span text:style-name="T208_1">από<text:s/>1<text:s/>έως<text:s/>και<text:s/>20</text:span></text:p>
          </table:table-cell>
          <table:table-cell table:style-name="Cell52">
            <text:p text:style-name="P209"><text:span text:style-name="T209_1">30%,<text:s/>έως<text:s/>6.000€<text:s/>ανά<text:s/>όχημα<text:s/>επίδειξης<text:s/>-<text:s/>test<text:s/>drive</text:span></text:p>
          </table:table-cell>
          <table:table-cell table:style-name="Cell53">
            <text:p text:style-name="P210"><text:span text:style-name="T210_1">-</text:span></text:p>
          </table:table-cell>
          <table:table-cell table:style-name="Cell54">
            <text:p text:style-name="P211"><text:span text:style-name="T211_1">-</text:span></text:p>
          </table:table-cell>
          <table:table-cell table:style-name="Cell55">
            <text:p text:style-name="P212"><text:span text:style-name="T212_1">-</text:span></text:p>
          </table:table-cell>
          <table:table-cell table:style-name="Cell56">
            <text:p text:style-name="P213"><text:span text:style-name="T213_1">-</text:span></text:p>
          </table:table-cell>
          <table:table-cell table:style-name="Cell57">
            <text:p text:style-name="P214"><text:span text:style-name="T214_1">-</text:span></text:p>
          </table:table-cell>
        </table:table-row>
        <table:table-row table:style-name="Row12">
          <table:table-cell table:style-name="Cell58">
            <text:p text:style-name="P215"/>
          </table:table-cell>
          <table:table-cell table:style-name="Cell59">
            <text:p text:style-name="P216"><text:span text:style-name="T216_1">από<text:s/>21<text:s/>και<text:s/>άνω</text:span></text:p>
          </table:table-cell>
          <table:table-cell table:style-name="Cell60">
            <text:p text:style-name="P217"><text:span text:style-name="T217_1">20%,<text:s/>έως<text:s/>4.000€<text:s/>ανά<text:s/>όχημα<text:s/>επίδειξης<text:s/>-<text:s/>test<text:s/>drive</text:span></text:p>
          </table:table-cell>
          <table:table-cell table:style-name="Cell61">
            <text:p text:style-name="P218"><text:span text:style-name="T218_1">-</text:span></text:p>
          </table:table-cell>
          <table:table-cell table:style-name="Cell62">
            <text:p text:style-name="P219"><text:span text:style-name="T219_1">-</text:span></text:p>
          </table:table-cell>
          <table:table-cell table:style-name="Cell63">
            <text:p text:style-name="P220"><text:span text:style-name="T220_1">-</text:span></text:p>
          </table:table-cell>
          <table:table-cell table:style-name="Cell64">
            <text:p text:style-name="P221"><text:span text:style-name="T221_1">-</text:span></text:p>
          </table:table-cell>
          <table:table-cell table:style-name="Cell65">
            <text:p text:style-name="P222"><text:span text:style-name="T222_1">-</text:span></text:p>
          </table:table-cell>
        </table:table-row>
        <table:table-row table:style-name="Row13">
          <table:table-cell table:style-name="Cell66" table:number-columns-spanned="8">
            <text:p text:style-name="P223"><text:span text:style-name="T223_1">Τύπος<text:s/>οχήματος:<text:s/>ΗΛΕΚΤΡΙΚΑ<text:s/>ΔΙΚΥΚΛΑ-ΤΡΙΚΥΚΛΑ-ΤΕΤΡΑΚΥΚΛΑ<text:s/>ΚΑΤΗΓΟΡΙΑΣ<text:s/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7">
            <text:p text:style-name="P224"><text:span text:style-name="T224_1">Κατηγορία<text:s/>Ωφελούμενου</text:span></text:p>
          </table:table-cell>
          <table:table-cell table:style-name="Cell68">
            <text:p text:style-name="P225"><text:span text:style-name="T225_1">Αριθμός<text:s/>Οχημάτων</text:span></text:p>
          </table:table-cell>
          <table:table-cell table:style-name="Cell69">
            <text:p text:style-name="P226"><text:span text:style-name="T226_1">Οικολογικό<text:s/>Bonus</text:span></text:p>
          </table:table-cell>
          <table:table-cell table:style-name="Cell70">
            <text:p text:style-name="P227"><text:span text:style-name="T227_1">Προαιρετι<text:s/>κή</text:span></text:p>
            <text:p text:style-name="P228"><text:span text:style-name="T228_1">Απόσυρση</text:span></text:p>
          </table:table-cell>
          <table:table-cell table:style-name="Cell71">
            <text:p text:style-name="P229"><text:span text:style-name="T229_1">«Έξυπνο»<text:s/>σημείο<text:s/>επαναφόρτισης</text:span></text:p>
            <text:p text:style-name="P230"><text:span text:style-name="T230_1">Η/Ο</text:span></text:p>
          </table:table-cell>
          <table:table-cell table:style-name="Cell72">
            <text:p text:style-name="P231"><text:span text:style-name="T231_1">Άτομα<text:s/>με<text:s/>Αναπηρία</text:span></text:p>
          </table:table-cell>
          <table:table-cell table:style-name="Cell73">
            <text:p text:style-name="P232"><text:span text:style-name="T232_1">Νέοι<text:s/>ηλικίας<text:s/>έως<text:s/>29<text:s/>ετών</text:span></text:p>
          </table:table-cell>
          <table:table-cell table:style-name="Cell74">
            <text:p text:style-name="P233"><text:span text:style-name="T233_1">Οικογένειες<text:s/>με<text:s/>τουλάχιστον<text:s/>τρία<text:s/>(3)<text:s/>εξαρτώμενα<text:s/>τέκνα</text:span></text:p>
          </table:table-cell>
        </table:table-row>
        <table:table-row table:style-name="Row15">
          <table:table-cell table:style-name="Cell75">
            <text:p text:style-name="P234"><text:span text:style-name="T234_1">Φυσικά<text:s/>Πρόσωπα<text:s/>(Κατηγορία<text:s/>Α)</text:span></text:p>
          </table:table-cell>
          <table:table-cell table:style-name="Cell76">
            <text:p text:style-name="P235"><text:span text:style-name="T235_1">1</text:span></text:p>
          </table:table-cell>
          <table:table-cell table:style-name="Cell77">
            <text:p text:style-name="P236"><text:span text:style-name="T236_1">30%,<text:s/>έως<text:s/>1300<text:s/>€</text:span></text:p>
            <text:p text:style-name="P237"><text:span text:style-name="T237_1">(για<text:s/>L1e-L4e),<text:s/>40%,<text:s/>έως<text:s/>3.000€</text:span></text:p>
            <text:p text:style-name="P238"><text:span text:style-name="T238_1">(για<text:s/>L5e-L7e)</text:span></text:p>
          </table:table-cell>
          <table:table-cell table:style-name="Cell78">
            <text:p text:style-name="P239"><text:span text:style-name="T239_1">400<text:s/>€</text:span></text:p>
          </table:table-cell>
          <table:table-cell table:style-name="Cell79">
            <text:p text:style-name="P240"><text:span text:style-name="T240_1">-</text:span></text:p>
          </table:table-cell>
          <table:table-cell table:style-name="Cell80">
            <text:p text:style-name="P241"><text:span text:style-name="T241_1">500<text:s/>€</text:span></text:p>
          </table:table-cell>
          <table:table-cell table:style-name="Cell81">
            <text:p text:style-name="P242"><text:span text:style-name="T242_1">1000<text:s/>€</text:span></text:p>
            <text:p text:style-name="P243"><text:span text:style-name="T243_1">(μόνον<text:s/>για</text:span></text:p>
            <text:p text:style-name="P244"><text:span text:style-name="T244_1">L6e-L7e<text:s/>)</text:span></text:p>
          </table:table-cell>
          <table:table-cell table:style-name="Cell82">
            <text:p text:style-name="P245"><text:span text:style-name="T245_1">500<text:s/>€</text:span></text:p>
          </table:table-cell>
        </table:table-row>
        <table:table-row table:style-name="Row16">
          <table:table-cell table:style-name="Cell83">
            <text:p text:style-name="P246"><text:span text:style-name="T246_1">Νομικά<text:s/>Πρόσωπα<text:s/>και</text:span></text:p>
            <text:p text:style-name="P247"><text:span text:style-name="T247_1">Επιχειρήσεις<text:s/>(Κατηγορία<text:s/>Β)</text:span></text:p>
          </table:table-cell>
          <table:table-cell table:style-name="Cell84">
            <text:p text:style-name="P248"><text:span text:style-name="T248_1">χωρίς<text:s/>περιορισμό</text:span></text:p>
          </table:table-cell>
          <table:table-cell table:style-name="Cell85">
            <text:p text:style-name="P249"><text:span text:style-name="T249_1">30%,<text:s/>έως<text:s/>1300<text:s/>€<text:s/>ανά<text:s/>όχημα<text:s/>(για</text:span></text:p>
            <text:p text:style-name="P250"><text:span text:style-name="T250_1">L1e-L4e),<text:s/>40%,<text:s/>έως<text:s/>3.000€<text:s/>ανά<text:s/>όχημα<text:s/>(για</text:span></text:p>
            <text:p text:style-name="P251"><text:span text:style-name="T251_1">L5e-L7e)</text:span></text:p>
          </table:table-cell>
          <table:table-cell table:style-name="Cell86">
            <text:p text:style-name="P252"><text:span text:style-name="T252_1">-</text:span><text:span text:style-name="T252_2"><text:tab/></text:span><text:span text:style-name="T252_3">400<text:s/>€<text:s/>ανά<text:s/>όχημα</text:span></text:p>
            <text:p text:style-name="P253"><text:span text:style-name="T253_1">-</text:span><text:span text:style-name="T253_2"><text:tab/></text:span><text:span text:style-name="T253_3">800<text:s/>€<text:s/>ανά<text:s/>όχημα</text:span></text:p>
          </table:table-cell>
          <table:table-cell table:style-name="Cell87">
            <text:p text:style-name="P254"><text:span text:style-name="T254_1">-</text:span></text:p>
          </table:table-cell>
          <table:table-cell table:style-name="Cell88">
            <text:p text:style-name="P255"><text:span text:style-name="T255_1">-</text:span></text:p>
          </table:table-cell>
          <table:table-cell table:style-name="Cell89">
            <text:p text:style-name="P256"><text:span text:style-name="T256_1">-</text:span></text:p>
          </table:table-cell>
          <table:table-cell table:style-name="Cell90">
            <text:p text:style-name="P257"><text:span text:style-name="T257_1">-</text:span></text:p>
          </table:table-cell>
        </table:table-row>
      </table:table>
      <text:p text:style-name="P258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7">
          <table:table-cell table:style-name="Cell91">
            <text:p text:style-name="P259"/>
          </table:table-cell>
          <table:table-cell table:style-name="Cell92">
            <text:p text:style-name="P260"/>
          </table:table-cell>
          <table:table-cell table:style-name="Cell93">
            <text:p text:style-name="P261"/>
          </table:table-cell>
          <table:table-cell table:style-name="Cell94">
            <text:p text:style-name="P262"><text:span text:style-name="T262_1">για<text:s/>L3e-</text:span></text:p>
            <text:p text:style-name="P263"><text:span text:style-name="T263_1">L4e<text:s/>εάν<text:s/>έδρα<text:s/>σε<text:s/>νησί</text:span></text:p>
            <text:p text:style-name="P264"><text:span text:style-name="T264_1">-</text:span><text:span text:style-name="T264_2"><text:tab/></text:span><text:span text:style-name="T264_3">1500<text:s/>€<text:s/>ανά<text:s/>όχημα</text:span></text:p>
            <text:p text:style-name="P265"><text:span text:style-name="T265_1">για<text:s/>L5e-</text:span></text:p>
            <text:p text:style-name="P266"><text:span text:style-name="T266_1">L7e<text:s/>εάν<text:s/>έδρα<text:s/>σε<text:s/>νησί</text:span></text:p>
          </table:table-cell>
          <table:table-cell table:style-name="Cell95">
            <text:p text:style-name="P267"/>
          </table:table-cell>
          <table:table-cell table:style-name="Cell96">
            <text:p text:style-name="P268"/>
          </table:table-cell>
          <table:table-cell table:style-name="Cell97">
            <text:p text:style-name="P269"/>
          </table:table-cell>
          <table:table-cell table:style-name="Cell98">
            <text:p text:style-name="P270"/>
          </table:table-cell>
        </table:table-row>
        <table:table-row table:style-name="Row18">
          <table:table-cell table:style-name="Cell99">
            <text:p text:style-name="P271"/>
          </table:table-cell>
          <table:table-cell table:style-name="Cell100" table:number-columns-spanned="7">
            <text:p text:style-name="P272"><text:span text:style-name="T272_1">Για<text:s/>τις<text:s/>παραπάνω<text:s/>Κατηγορίες<text:s/>Α<text:s/>και<text:s/>Β,<text:s/>ενισχύεται<text:s/>η<text:s/>αγορά<text:s/>επιπλέον<text:s/>μιας<text:s/>μπαταρίας<text:s/>ηλεκτρικών<text:s/>δικύκλων<text:s/>και<text:s/>τρικύκλων,<text:s/>με<text:s/>ποσό<text:s/>τριακοσίων<text:s/>ευρώ<text:s/>(300€)<text:s/>,<text:s/>υπό<text:s/>την<text:s/>προϋπόθεση<text:s/>ότι<text:s/>αποτελεί<text:s/>μέρος<text:s/>του<text:s/>βασικού<text:s/>εξοπλισμού<text:s/>του<text:s/>οχήματος</text:span></text:p>
            <text:p text:style-name="P273"><text:span text:style-name="T273_1">Τα<text:s/>ηλεκτρικά<text:s/>αμαξίδια<text:s/>Ατόμων<text:s/>με<text:s/>Αναπηρία<text:s/>εντάσσονται<text:s/>στην<text:s/>κατηγορία<text:s/>L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01">
            <text:p text:style-name="P274"><text:span text:style-name="T274_1">Νομικά<text:s/>Πρόσωπα<text:s/>και<text:s/>Επιχειρήσεις<text:s/>(Κατηγορία<text:s/>Β)<text:s/>ΜΟΝΟ<text:s/>για<text:s/>εταιρίες<text:s/>αντιπροσώπων<text:s/>,εμπόρων<text:s/>και<text:s/>εισαγωγέων<text:s/>οχημάτων<text:s/>κατηγορίας<text:s/>L6e<text:s/>–<text:s/>L7e,<text:s/>για<text:s/>την<text:s/>αγορά<text:s/>ηλεκτρικών<text:s/>οχημάτων<text:s/>επίδειξης<text:s/>(test<text:s/>drive)</text:span></text:p>
          </table:table-cell>
          <table:table-cell table:style-name="Cell102">
            <text:p text:style-name="P275"><text:span text:style-name="T275_1">χωρίς<text:s/>περιορισμό</text:span></text:p>
          </table:table-cell>
          <table:table-cell table:style-name="Cell103">
            <text:p text:style-name="P276"><text:span text:style-name="T276_1">40%,<text:s/>έως<text:s/>3.000€<text:s/>ανά<text:s/>όχημα<text:s/>επίδειξης<text:s/>–<text:s/>test<text:s/>drive<text:s/>(μόνο<text:s/>για<text:s/>L6e-L7e)</text:span></text:p>
          </table:table-cell>
          <table:table-cell table:style-name="Cell104">
            <text:p text:style-name="P277"><text:span text:style-name="T277_1">-</text:span></text:p>
          </table:table-cell>
          <table:table-cell table:style-name="Cell105">
            <text:p text:style-name="P278"><text:span text:style-name="T278_1">-</text:span></text:p>
          </table:table-cell>
          <table:table-cell table:style-name="Cell106">
            <text:p text:style-name="P279"><text:span text:style-name="T279_1">-</text:span></text:p>
          </table:table-cell>
          <table:table-cell table:style-name="Cell107">
            <text:p text:style-name="P280"><text:span text:style-name="T280_1">-</text:span></text:p>
          </table:table-cell>
          <table:table-cell table:style-name="Cell108">
            <text:p text:style-name="P281"><text:span text:style-name="T281_1">-</text:span></text:p>
          </table:table-cell>
        </table:table-row>
        <table:table-row table:style-name="Row20">
          <table:table-cell table:style-name="Cell109" table:number-columns-spanned="8">
            <text:p text:style-name="P282"><text:span text:style-name="T282_1">Τύπος<text:s/>οχήματος:<text:s/>ΗΛΕΚΤΡΙΚΑ<text:s/>ΠΟΔΗΛΑΤ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10">
            <text:p text:style-name="P283"><text:span text:style-name="T283_1">Κατηγορία<text:s/>Ωφελούμενου</text:span></text:p>
          </table:table-cell>
          <table:table-cell table:style-name="Cell111">
            <text:p text:style-name="P284"><text:span text:style-name="T284_1">Αριθμός<text:s/>Οχημάτων</text:span></text:p>
          </table:table-cell>
          <table:table-cell table:style-name="Cell112">
            <text:p text:style-name="P285"><text:span text:style-name="T285_1">Οικολογικό<text:s/>Bonus</text:span></text:p>
          </table:table-cell>
          <table:table-cell table:style-name="Cell113">
            <text:p text:style-name="P286"><text:span text:style-name="T286_1">Προαιρετι<text:s/>κή</text:span></text:p>
            <text:p text:style-name="P287"><text:span text:style-name="T287_1">Απόσυρση</text:span></text:p>
          </table:table-cell>
          <table:table-cell table:style-name="Cell114">
            <text:p text:style-name="P288"><text:span text:style-name="T288_1">«Έξυπνο»<text:s/>σημείο<text:s/>επαναφόρτισης</text:span></text:p>
            <text:p text:style-name="P289"><text:span text:style-name="T289_1">Η/Ο</text:span></text:p>
          </table:table-cell>
          <table:table-cell table:style-name="Cell115">
            <text:p text:style-name="P290"><text:span text:style-name="T290_1">Άτομα<text:s/>με<text:s/>Αναπηρία</text:span></text:p>
          </table:table-cell>
          <table:table-cell table:style-name="Cell116">
            <text:p text:style-name="P291"><text:span text:style-name="T291_1">Νέοι<text:s/>ηλικίας<text:s/>έως<text:s/>29<text:s/>ετών</text:span></text:p>
          </table:table-cell>
          <table:table-cell table:style-name="Cell117">
            <text:p text:style-name="P292"><text:span text:style-name="T292_1">Οικογένειες<text:s/>με<text:s/>τουλάχιστον<text:s/>τρία<text:s/>(3)<text:s/>εξαρτώμενα<text:s/>τέκνα</text:span></text:p>
          </table:table-cell>
        </table:table-row>
        <table:table-row table:style-name="Row22">
          <table:table-cell table:style-name="Cell118">
            <text:p text:style-name="P293"><text:span text:style-name="T293_1">Φυσικά<text:s/>Πρόσωπα<text:s/>(Κατηγορία<text:s/>Α)</text:span></text:p>
          </table:table-cell>
          <table:table-cell table:style-name="Cell119">
            <text:p text:style-name="P294"><text:span text:style-name="T294_1">1</text:span></text:p>
          </table:table-cell>
          <table:table-cell table:style-name="Cell120">
            <text:p text:style-name="P295"><text:span text:style-name="T295_1">40%,<text:s/>έως<text:s/>800€</text:span></text:p>
          </table:table-cell>
          <table:table-cell table:style-name="Cell121">
            <text:p text:style-name="P296"><text:span text:style-name="T296_1">-</text:span></text:p>
          </table:table-cell>
          <table:table-cell table:style-name="Cell122">
            <text:p text:style-name="P297"><text:span text:style-name="T297_1">-</text:span></text:p>
          </table:table-cell>
          <table:table-cell table:style-name="Cell123">
            <text:p text:style-name="P298"><text:span text:style-name="T298_1">500<text:s/>€</text:span></text:p>
          </table:table-cell>
          <table:table-cell table:style-name="Cell124">
            <text:p text:style-name="P299"><text:span text:style-name="T299_1">-</text:span></text:p>
          </table:table-cell>
          <table:table-cell table:style-name="Cell125">
            <text:p text:style-name="P300"><text:span text:style-name="T300_1">500<text:s/>€</text:span></text:p>
          </table:table-cell>
        </table:table-row>
        <table:table-row table:style-name="Row23">
          <table:table-cell table:style-name="Cell126">
            <text:p text:style-name="P301"><text:span text:style-name="T301_1">Νομικά<text:s/>Πρόσωπα<text:s/>και</text:span></text:p>
            <text:p text:style-name="P302"><text:span text:style-name="T302_1">Επιχειρήσεις<text:s/>ΜΟΝΟ<text:s/>με<text:s/>συγκεκριμένους<text:s/>ΚΑΔ<text:s/>όπως<text:s/>περιγράφονται<text:s/>στο</text:span></text:p>
            <text:p text:style-name="P303"><text:span text:style-name="T303_1">ΠΑΡΑΡΤΗΜΑ<text:s/>ΙII<text:s/>(Κατηγορία</text:span></text:p>
            <text:p text:style-name="P304"><text:span text:style-name="T304_1">Β)</text:span></text:p>
          </table:table-cell>
          <table:table-cell table:style-name="Cell127">
            <text:p text:style-name="P305"><text:span text:style-name="T305_1">έως<text:s/>και<text:s/>10</text:span></text:p>
          </table:table-cell>
          <table:table-cell table:style-name="Cell128">
            <text:p text:style-name="P306"><text:span text:style-name="T306_1">40%,<text:s/>έως<text:s/>800€<text:s/>ανά<text:s/>όχημα</text:span></text:p>
          </table:table-cell>
          <table:table-cell table:style-name="Cell129">
            <text:p text:style-name="P307"><text:span text:style-name="T307_1">-</text:span></text:p>
          </table:table-cell>
          <table:table-cell table:style-name="Cell130">
            <text:p text:style-name="P308"><text:span text:style-name="T308_1">-</text:span></text:p>
          </table:table-cell>
          <table:table-cell table:style-name="Cell131">
            <text:p text:style-name="P309"><text:span text:style-name="T309_1">-</text:span></text:p>
          </table:table-cell>
          <table:table-cell table:style-name="Cell132">
            <text:p text:style-name="P310"><text:span text:style-name="T310_1">-</text:span></text:p>
          </table:table-cell>
          <table:table-cell table:style-name="Cell133">
            <text:p text:style-name="P311"><text:span text:style-name="T311_1">-</text:span></text:p>
          </table:table-cell>
        </table:table-row>
      </table:table>
      <text:p text:style-name="P312"><text:span text:style-name="T312_1">Στην<text:s/>περίπτωση<text:s/>που<text:s/>συντρέχουν<text:s/>σωρευτικά<text:s/>κριτήρια<text:s/>τα<text:s/>οποία<text:s/>με<text:s/>βάση<text:s/>τον<text:s/>παραπάνω<text:s/>πίνακα<text:s/>αυξάνουν<text:s/>το<text:s/>συνολικό<text:s/>ποσό<text:s/>επιδότησης<text:s/>πέραν<text:s/>της<text:s/>καθαρής<text:s/>αξίας<text:s/>του<text:s/>εκάστου<text:s/>οχήματος<text:s/>προς<text:s/>επιδότηση,<text:s/>το<text:s/>ανώτατο<text:s/>όριο<text:s/>της<text:s/>συνολικής<text:s/>επιδότησης<text:s/>ισούται<text:s/>με<text:s/>την<text:s/>καθαρή<text:s/>αξία<text:s/>του<text:s/>οχήματος<text:s/>(Λ.Τ.Π.Φ.).</text:span></text:p>
      <text:p text:style-name="P313"><text:span text:style-name="T313_1">7.2.</text:span><text:span text:style-name="T313_2"><text:s/>Κάθε<text:s/>Ωφελούμενος<text:s/>(ΑΦΜ)<text:s/>Κατηγορίας<text:s/>Α<text:s/>έχει<text:s/>το<text:s/>δικαίωμα<text:s/>υποβολής<text:s/>μιας<text:s/>(1)<text:s/>αίτησης,<text:s/>η<text:s/>οποία<text:s/>αφορά<text:s/>την<text:s/>αγορά<text:s/>ή<text:s/>χρονομίσθωση<text:s/>ενός<text:s/>(1)<text:s/>οχήματος.<text:s/>Οι<text:s/>Ωφελούμενοι<text:s/>Κατηγορίας<text:s/>Β<text:s/>δεν<text:s/>έχουν<text:s/>όριο<text:s/>οχημάτων<text:s/>που<text:s/>μπορούν<text:s/>να<text:s/>αιτηθούν,<text:s/>ωστόσο<text:s/>υποχρεούνται<text:s/>στην<text:s/>τήρηση<text:s/>του<text:s/>κανονισμού<text:s/>ενισχύσεων<text:s/>ήσσονος<text:s/>σημασίας<text:s/>(de<text:s/>mininimis).<text:s/>Οι<text:s/>Ωφελούμενοι<text:s/>της<text:s/>κατηγορίας<text:s/>Β<text:s/>μπορούν<text:s/>να<text:s/>υποβάλουν<text:s/>έως<text:s/>δύο<text:s/>(2)<text:s/>αιτήσεις.<text:s/>Απαραίτητη<text:s/>προϋπόθεση<text:s/>για<text:s/>την<text:s/>υποβολή<text:s/>δεύτερης<text:s/>αίτησης<text:s/>είναι<text:s/>η<text:s/>καταβολή<text:s/>της<text:s/>αναλογούσας<text:s/>επιδότησης<text:s/>που<text:s/>αφορά<text:s/>την<text:s/>πρώτη<text:s/>αίτηση.</text:span></text:p>
      <text:p text:style-name="P314"><text:span text:style-name="T314_1">7.3.</text:span><text:span text:style-name="T314_2"><text:s/>Η<text:s/>λιανική<text:s/>τιμή<text:s/>πώλησης<text:s/>του<text:s/>νέου<text:s/>οχήματος<text:s/>θα<text:s/>πρέπει<text:s/>να<text:s/>αντιστοιχεί:</text:span></text:p>
      <text:p text:style-name="P315"><text:span text:style-name="T315_1">(α)<text:s/>Στην<text:s/>τιμή<text:s/>έκδοσης<text:s/>του<text:s/>βασικού<text:s/>μοντέλου.</text:span></text:p>
      <text:p text:style-name="P316"><text:span text:style-name="T316_1">(β)<text:s/>Στην<text:s/>τιμή<text:s/>μετρητοίς,<text:s/>καθώς<text:s/>δεν<text:s/>επιδοτούνται<text:s/>με<text:s/>την<text:s/>παρούσα<text:s/>τυχόν<text:s/>τόκοι<text:s/>που<text:s/>προκύπτουν<text:s/>από<text:s/>διακανονισμό.</text:span></text:p>
      <text:p text:style-name="P317"><text:span text:style-name="T317_1">Επίσης,<text:s/>στη<text:s/>λιανική<text:s/>τιμή<text:s/>δεν<text:s/>συμπεριλαμβάνονται<text:s/>άλλα<text:s/>πιθανά<text:s/>κόστη<text:s/>(π.χ.<text:s/>κόστος<text:s/>εγκατάστασης<text:s/>πρόσθετων<text:s/>εξαρτημάτων),<text:s/>καθώς<text:s/>δεν<text:s/>είναι<text:s/>επιλέξιμα<text:s/>έξοδα<text:s/>μέσω<text:s/>της<text:s/>παρούσας<text:s/>Δράσης.</text:span></text:p>
      <text:p text:style-name="P318"><text:span text:style-name="T318_1">7.4.</text:span><text:span text:style-name="T318_2"><text:s/>Το<text:s/>ποσό<text:s/>της<text:s/>επιδότησης<text:s/>του<text:s/>Ωφελούμενου<text:s/>αποδίδεται<text:s/>στον<text:s/>ατομικό/εταιρικό<text:s/>τραπεζικό<text:s/>λογαριασμό<text:s/>που<text:s/>θα<text:s/>υποδείξει<text:s/>ο<text:s/>ίδιος<text:s/>σύμφωνα<text:s/>με<text:s/>τα<text:s/>δικαιολογητικά<text:s/>του<text:s/>Παραρτήματος<text:s/>Ι,<text:s/>μετά<text:s/>την<text:s/>υποβολή<text:s/>των<text:s/>απαραίτητων<text:s/>δικαιολογητικών<text:s/>και<text:s/>μετά<text:s/>τις<text:s/>σχετικές<text:s/>διαδικασίες<text:s/>ελέγχου<text:s/>που<text:s/>ορίζονται<text:s/>στο<text:s/>άρθρο<text:s/>15<text:s/>της<text:s/>παρούσας.</text:span></text:p>
      <text:p text:style-name="P319"><text:span text:style-name="T319_1">Γενικές<text:s/>επισημάνσεις</text:span></text:p>
      <text:p text:style-name="P320"><text:span text:style-name="T320_1">-</text:span><text:span text:style-name="T320_2"><text:tab/></text:span><text:span text:style-name="T320_3">Η<text:s/>καταχώριση<text:s/>στο<text:s/>πληροφοριακό<text:s/>σύστημα<text:s/>περισσοτέρων<text:s/>της<text:s/>μίας<text:s/>(1)<text:s/>αιτήσεων<text:s/>από<text:s/>το<text:s/>ίδιο<text:s/>πρόσωπο<text:s/>της<text:s/>Κατηγορίας<text:s/>Α<text:s/>(ή<text:s/>άλλο<text:s/>συγκύριο<text:s/>του<text:s/>αυτού<text:s/>συμβατικού<text:s/>οχήματος)<text:s/>συναπέγεται<text:s/>την<text:s/>άνευ<text:s/>ετέρου<text:s/>απόρριψη<text:s/>του<text:s/>συνόλου<text:s/>των<text:s/>αιτήσεων.<text:s/>Δεύτερη<text:s/>αίτηση<text:s/>μετά<text:s/>από<text:s/>την<text:s/>αρχική/προηγούμενη<text:s/>αίτηση<text:s/>που<text:s/>έχει<text:s/>ήδη<text:s/>συμπεριληφθεί<text:s/>σε<text:s/>απόφαση<text:s/>έγκρισης<text:s/>πίστωσης<text:s/>(πληρωμής),<text:s/>συνεπάγεται<text:s/>την<text:s/>αυτοδίκαιη<text:s/>απόρριψη<text:s/>της<text:s/>τελευταίας<text:s/>αίτησης.</text:span></text:p>
      <text:p text:style-name="P321"><text:span text:style-name="T321_1">-</text:span><text:span text:style-name="T321_2"><text:tab/></text:span><text:span text:style-name="T321_3">Η<text:s/>καταχώρηση<text:s/>στο<text:s/>πληροφοριακό<text:s/>σύστημα<text:s/>περισσοτέρων<text:s/>των<text:s/>δύο<text:s/>(2)<text:s/>αιτήσεων<text:s/>για<text:s/>τους<text:s/>Ωφελούμενους<text:s/>της<text:s/>Κατηγορίας<text:s/>Β<text:s/>συνεπάγεται<text:s/>την<text:s/>άνευ<text:s/>ετέρου<text:s/>απόρριψη<text:s/>του<text:s/>συνόλου<text:s/>των<text:s/>αιτήσεων.<text:s/>Τρίτη<text:s/>αίτηση<text:s/>μετά<text:s/>από<text:s/>την<text:s/>αρχική/προηγούμενη<text:s/>αίτηση<text:s/>που<text:s/>έχει<text:s/>ήδη<text:s/>συμπεριληφθεί<text:s/>σε<text:s/>απόφαση<text:s/>έγκρισης<text:s/>πίστωσης<text:s/>(πληρωμής),<text:s/>συνεπάγεται<text:s/>την<text:s/>αυτοδίκαιη<text:s/>απόρριψη<text:s/>της<text:s/>τελευταίας<text:s/>αίτησης.</text:span></text:p>
      <text:p text:style-name="P322"><text:span text:style-name="T322_1">-</text:span><text:span text:style-name="T322_2"><text:tab/></text:span><text:span text:style-name="T322_3">Η<text:s/>αίτηση<text:s/>επιδότησης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υνεπώς,<text:s/>θα<text:s/>πρέπει<text:s/>να<text:s/>εμφανίζει<text:s/>ταυτότητα<text:s/>περιεχομένου<text:s/>και<text:s/>συνέπεια<text:s/>με<text:s/>τα<text:s/>συνημμένα<text:s/>δικαιολογητικά.</text:span></text:p>
      <text:p text:style-name="P323"><text:span text:style-name="T323_1">-</text:span><text:span text:style-name="T323_2"><text:tab/></text:span><text:span text:style-name="T323_3">Στην<text:s/>περίπτωση<text:s/>ύπαρξης<text:s/>δικαιωμάτων<text:s/>συγκυριότητας<text:s/>ανά<text:s/>επιλέξιμο<text:s/>ή<text:s/>ανά<text:s/>αποσυρόμενο<text:s/>όχημα,<text:s/>η<text:s/>αίτηση<text:s/>υποβάλλεται<text:s/>από<text:s/>έναν<text:s/>εκ<text:s/>των<text:s/>συγκυρίων,<text:s/>αφού<text:s/>προηγουμένως<text:s/>θα<text:s/>έχει<text:s/>εξασφαλισθεί<text:s/>η<text:s/>συναίνεση<text:s/>των<text:s/>συγκυρίων<text:s/>με<text:s/>την<text:s/>συμπλήρωση<text:s/>υπεύθυνης<text:s/>δήλωσης<text:s/>του<text:s/>Παραρτήματος<text:s/>Ι,<text:s/>θεωρημένη<text:s/>με<text:s/>το<text:s/>γνήσιο<text:s/>της<text:s/>υπογραφής<text:s/>ή<text:s/>όμοια<text:s/>υπεύθυνη<text:s/>δήλωση<text:s/>ληφθείσα<text:s/>μέσω<text:s/>gov.<text:s/>gr.<text:s/>Με<text:s/>την<text:s/>υπεύθυνη<text:s/>δήλωση<text:s/>δηλώνουν<text:s/>τη<text:s/>συναίνεση<text:s/>τους<text:s/>να<text:s/>καθίσταται<text:s/>ο<text:s/>ένας<text:s/>εκ<text:s/>των<text:s/>συγκυρίων<text:s/>ως<text:s/>εξουσιοδοτημένο<text:s/>πρόσωπο<text:s/>έναντι<text:s/>του<text:s/>φορέα<text:s/>της<text:s/>Δράσης<text:s/>και<text:s/>εκχωρούν<text:s/>σε<text:s/>αυτόν<text:s/>ρητά<text:s/>και<text:s/>ανεπιφύλακτα<text:s/>την<text:s/>απαίτηση<text:s/>τους.<text:s/>Οι<text:s/>εσωτερικές<text:s/>έννομες<text:s/>σχέσεις<text:s/>μεταξύ<text:s/>των<text:s/>συνιδιοκτητών<text:s/>δεν<text:s/>επηρεάζουν<text:s/>την<text:s/>παρούσα<text:s/>Δράση.</text:span></text:p>
      <text:p text:style-name="P324"><text:span text:style-name="T324_1">Γενικές<text:s/>επισημάνσεις<text:s/>για<text:s/>τις<text:s/>επιλέξιμες<text:s/>δαπάνες:</text:span></text:p>
      <text:p text:style-name="P325"><text:span text:style-name="T325_1">Επισημαίνεται<text:s/>ότι:</text:span></text:p>
      <text:p text:style-name="P326"><text:span text:style-name="T326_1">-</text:span><text:span text:style-name="T326_2"><text:tab/></text:span><text:span text:style-name="T326_3">Δεν<text:s/>θεωρούνται<text:s/>επιλέξιμες<text:s/>οι<text:s/>δαπάνες<text:s/>που<text:s/>πραγματοποιούνται<text:s/>πριν<text:s/>από<text:s/>τον<text:s/>χρόνο<text:s/>έναρξης<text:s/>επιλεξιμότητας<text:s/>δαπανών,<text:s/>ήτοι<text:s/>την<text:s/>1η/5/2024.</text:span></text:p>
      <text:p text:style-name="P327"><text:span text:style-name="T327_1">-</text:span><text:span text:style-name="T327_2"><text:tab/></text:span><text:span text:style-name="T327_3">Οι<text:s/>δαπάνες<text:s/>του<text:s/>έργου<text:s/>είναι<text:s/>επιλέξιμες<text:s/>εφόσον<text:s/>συμμορφώνονται<text:s/>προς<text:s/>τις<text:s/>απαιτήσεις<text:s/>της<text:s/>εφαρμοστέας<text:s/>φορολογικής<text:s/>και<text:s/>εργατικής<text:s/>νομοθεσίας.</text:span></text:p>
      <text:p text:style-name="P328"><text:span text:style-name="T328_1">-</text:span><text:span text:style-name="T328_2"><text:tab/></text:span><text:span text:style-name="T328_3">Για<text:s/>την<text:s/>πιστοποίηση<text:s/>των<text:s/>δαπανών<text:s/>θα<text:s/>προσκομίζονται<text:s/>όλα<text:s/>τα<text:s/>συνοδευτικά<text:s/>έγγραφα<text:s/>και<text:s/>τα<text:s/>αποδεικτικά<text:s/>των<text:s/>σχετικών<text:s/>τραπεζικών<text:s/>συναλλαγών,<text:s/>ώστε<text:s/>να<text:s/>είναι<text:s/>δυνατός<text:s/>ο<text:s/>έλεγχος<text:s/>της<text:s/>προμήθειας,<text:s/>διακίνησης<text:s/>και<text:s/>εξόφλησης<text:s/>του<text:s/>προμηθευτή.</text:span></text:p>
      <text:p text:style-name="P329"><text:span text:style-name="T329_1">-</text:span><text:span text:style-name="T329_2"><text:tab/></text:span><text:span text:style-name="T329_3">Σε<text:s/>περίπτωση<text:s/>ξενόγλωσσων<text:s/>εγγράφων<text:s/>μπορεί,<text:s/>εφόσον<text:s/>κριθεί<text:s/>αναγκαίο,<text:s/>να<text:s/>ζητηθεί<text:s/>η<text:s/>μετάφραση<text:s/>τους<text:s/>στην<text:s/>ελληνική<text:s/>γλώσσα,<text:s/>από<text:s/>επίσημο<text:s/>φορέα.</text:span></text:p>
      <text:p text:style-name="P330"><text:span text:style-name="T330_1">-</text:span><text:span text:style-name="T330_2"><text:tab/></text:span><text:span text:style-name="T330_3">Όλες<text:s/>οι<text:s/>δαπάνες<text:s/>εξετάζονται<text:s/>κατά<text:s/>την<text:s/>πιστοποίησή<text:s/>τους<text:s/>για<text:s/>την<text:s/>επιλεξιμότητα<text:s/>και<text:s/>το<text:s/>εύλογο<text:s/>του<text:s/>κόστους<text:s/>τους.</text:span></text:p>
      <text:p text:style-name="P331"><text:span text:style-name="T331_1">-</text:span><text:span text:style-name="T331_2"><text:tab/></text:span><text:span text:style-name="T331_3">Σε<text:s/>περίπτωση<text:s/>που<text:s/>δαπάνες<text:s/>δεν<text:s/>κριθούν<text:s/>επιλέξιμες<text:s/>ή<text:s/>απορριφθούν<text:s/>ως<text:s/>μη<text:s/>εύλογες,<text:s/>θα<text:s/>γίνεται<text:s/>δεκτό<text:s/>μόνο<text:s/>το<text:s/>ποσό<text:s/>που<text:s/>χαρακτηρίζεται<text:s/>ως<text:s/>επιλέξιμο<text:s/>και<text:s/>εύλογο.</text:span></text:p>
      <text:p text:style-name="P332"><text:span text:style-name="T332_1">-</text:span><text:span text:style-name="T332_2"><text:tab/></text:span><text:span text:style-name="T332_3">Για<text:s/>τον<text:s/>έλεγχο<text:s/>των<text:s/>τιμών,<text:s/>ο<text:s/>Φορέας<text:s/>Διαχείρισης<text:s/>μπορεί<text:s/>να<text:s/>ζητά<text:s/>από<text:s/>τον<text:s/>Ωφελούμενο<text:s/>της<text:s/>Δράσης,<text:s/>τον<text:s/>προμηθευτή<text:s/>ή<text:s/>από<text:s/>τρίτους<text:s/>πρόσθετα<text:s/>κατά<text:s/>την<text:s/>κρίση<text:s/>του<text:s/>στοιχεία<text:s/>και<text:s/>πληροφορίες,<text:s/>για<text:s/>εξακρίβωση<text:s/>της<text:s/>αξίας<text:s/>και<text:s/>τον<text:s/>έλεγχο<text:s/>των<text:s/>τιμών.</text:span></text:p>
      <text:p text:style-name="P333"><text:span text:style-name="T333_1">-</text:span><text:span text:style-name="T333_2"><text:tab/></text:span><text:span text:style-name="T333_3">Δεν<text:s/>γίνεται<text:s/>δεκτή<text:s/>εξόφληση<text:s/>δαπανών<text:s/>με<text:s/>τη<text:s/>χρήση<text:s/>επιταγών<text:s/>τρίτων.</text:span></text:p>
      <text:p text:style-name="P334"><text:span text:style-name="T334_1">-</text:span><text:span text:style-name="T334_2"><text:tab/></text:span><text:span text:style-name="T334_3">Δεν<text:s/>είναι<text:s/>επιλέξιμοι<text:s/>οι<text:s/>χρεωστικοί<text:s/>τόκοι,<text:s/>οι<text:s/>προμήθειες<text:s/>χρηματοπιστωτικών<text:s/>συναλλαγών,<text:s/>τα<text:s/>έξοδα<text:s/>συναλλάγματος<text:s/>και<text:s/>οι<text:s/>χρεωστικές<text:s/>συναλλαγματικές<text:s/>διαφορές<text:s/>καθώς<text:s/>και<text:s/>τα<text:s/>λοιπά<text:s/>καθαρά<text:s/>χρηματοοικονομικά<text:s/>έξοδα<text:s/>του<text:s/>Ωφελούμενου<text:s/>της<text:s/>Δράσης.<text:s/>Επίσης,<text:s/>οι<text:s/>δαπάνες<text:s/>για<text:s/>πρόστιμα,<text:s/>προσαυξήσεις,<text:s/>χρηματικές<text:s/>ποινές<text:s/>και<text:s/>έξοδα<text:s/>για<text:s/>την<text:s/>επίλυση<text:s/>διαφορών<text:s/>δεν<text:s/>είναι<text:s/>επιλέξιμες.</text:span></text:p>
      <text:p text:style-name="P335"><text:span text:style-name="T335_1">-</text:span><text:span text:style-name="T335_2"><text:tab/></text:span><text:span text:style-name="T335_3">Ο<text:s/>Φόρος<text:s/>Προστιθέμενης<text:s/>Αξίας<text:s/>(ΦΠΑ)<text:s/>δεν<text:s/>είναι<text:s/>επιλέξιμη<text:s/>δαπάνη,<text:s/>κατά<text:s/>την<text:s/>έννοια<text:s/>της<text:s/>παρούσας.</text:span></text:p>
      <text:h text:style-name="P336" text:outline-level="6"><text:span text:style-name="T336_1">Άρθρο<text:s/>8</text:span></text:h>
      <text:p text:style-name="P337"><text:span text:style-name="T337_1">8.1</text:span><text:span text:style-name="T337_2"><text:s/>Επιλέξιμα<text:s/>Οχήματα<text:s/>προς<text:s/>Αγορά</text:span></text:p>
      <text:p text:style-name="P338"><text:span text:style-name="T338_1">Τα<text:s/>οχήματα<text:s/>που<text:s/>είναι<text:s/>επιλέξιμα<text:s/>για<text:s/>τη<text:s/>Δράση<text:s/>είναι<text:s/>τα<text:s/>οχήματα<text:s/>που<text:s/>καταχωρίζονται<text:s/>στη<text:s/>διαδικτυακή<text:s/>πύλη<text:s/>υποβολής<text:s/>αιτήσεων,<text:s/>κατόπιν<text:s/>αίτησης<text:s/>των<text:s/>αντιπροσωπειών/επίσημων<text:s/>εμπόρων,<text:s/>πλην<text:s/>των<text:s/>ηλεκτρικών<text:s/>ποδηλάτων<text:s/>για<text:s/>τα<text:s/>οποία<text:s/>δεν<text:s/>προβλέπεται<text:s/>η<text:s/>σχετική<text:s/>διαδικασία.</text:span></text:p>
      <text:p text:style-name="P339"><text:span text:style-name="T339_1">Η<text:s/>λίστα<text:s/>των<text:s/>επιλέξιμων<text:s/>οχημάτων<text:s/>αναρτάται<text:s/>στην<text:s/>ιστοσελίδα<text:s/>της<text:s/>παρούσας<text:s/>Δράσης<text:s/>και<text:s/>επικαιροποιείται<text:s/>συνεχώς.</text:span></text:p>
      <text:p text:style-name="P340"><text:span text:style-name="T340_1">Κάθε<text:s/>ωφελούμενος,<text:s/>για<text:s/>να<text:s/>αγοράσει<text:s/>ή<text:s/>μισθώσει<text:s/>το<text:s/>όχημα<text:s/>που<text:s/>επιθυμεί,<text:s/>μπορεί<text:s/>να<text:s/>επιλέξει<text:s/>οποιαδήποτε<text:s/>αντιπροσωπεία<text:s/>αυτοκινήτων<text:s/>που<text:s/>συμμετέχει<text:s/>στη<text:s/>Δράση<text:s/>και<text:s/>οποιοδήποτε<text:s/>μοντέλο<text:s/>από<text:s/>τα<text:s/>καταχωρημένα<text:s/>στην<text:s/>λίστα<text:s/>επιλέξιμων<text:s/>οχημάτων.</text:span></text:p>
      <text:p text:style-name="P341"><text:span text:style-name="T341_1">Επιπρόσθετα<text:s/>o<text:s/>Ωφελούμενος<text:s/>της<text:s/>Κατηγορίας<text:s/>Α,<text:s/>κατά<text:s/>την<text:s/>αγορά<text:s/>του<text:s/>νέου<text:s/>οχήματος,<text:s/>έχει<text:s/>τη<text:s/>δυνατότητα,<text:s/>εφόσον<text:s/>το<text:s/>δηλώσει,<text:s/>να<text:s/>αποσύρει<text:s/>ένα<text:s/>(1)<text:s/>παλαιό<text:s/>όχημα,<text:s/>υπό<text:s/>την<text:s/>προϋπόθεση<text:s/>ότι<text:s/>θα<text:s/>αιτηθεί<text:s/>αντίστοιχο<text:s/>τύπο<text:s/>επιλέξιμου<text:s/>οχήματος<text:s/>(μόνο<text:s/>για<text:s/>μηχανοκίνητο<text:s/>όχημα<text:s/>κατηγορίας<text:s/>Μ1<text:s/>και<text:s/>κατηγορίας<text:s/>L).<text:s/>Ωφελούμενος<text:s/>της<text:s/>κατηγορίας<text:s/>Β,<text:s/>δύναται<text:s/>να<text:s/>δηλώσει<text:s/>προς<text:s/>απόσυρση<text:s/>ίσο<text:s/>αριθμό<text:s/>οχημάτων<text:s/>με<text:s/>τα<text:s/>προς<text:s/>επιδότηση<text:s/>αιτούμενα<text:s/>οχήματα<text:s/>υπό<text:s/>την<text:s/>προϋπόθεση<text:s/>ότι<text:s/>θα<text:s/>αιτηθεί<text:s/>και<text:s/>τους<text:s/>αντίστοιχους<text:s/>τύπους<text:s/>επιλέξιμων<text:s/>οχημάτων<text:s/>(μόνο<text:s/>για<text:s/>μηχανοκίνητο<text:s/>όχημα<text:s/>κατηγορίας<text:s/>Μ1<text:s/>και<text:s/>Ν1<text:s/>και<text:s/>κατηγορίας<text:s/>L).</text:span></text:p>
      <text:p text:style-name="P342"><text:span text:style-name="T342_1">Οι<text:s/>προϋποθέσεις<text:s/>που<text:s/>πρέπει<text:s/>να<text:s/>πληρούνται<text:s/>σωρευτικά<text:s/>για<text:s/>τα<text:s/>αποσυρόμενα<text:s/>οχήματα<text:s/>αναφέρονται<text:s/>αναλυτικά<text:s/>στο<text:s/>άρθρο<text:s/>12.3<text:s/>«Απόσυρση<text:s/>παλαιού<text:s/>οχήματος».</text:span></text:p>
      <text:p text:style-name="P343"><text:span text:style-name="T343_1">Οι<text:s/>κατηγορίες<text:s/>των<text:s/>επιλέξιμων<text:s/>οχημάτων<text:s/>περιγράφονται<text:s/>παρακάτω:</text:span></text:p>
      <text:p text:style-name="P344"><text:span text:style-name="T344_1">(α)<text:s/>Δίκυκλα<text:s/>ή<text:s/>τρίκυκλα<text:s/>οχήματα<text:s/>κατηγορίας<text:s/>L<text:s/>(L1e-<text:s/>L7e),<text:s/>σύμφωνα<text:s/>με<text:s/>τον<text:s/>Κανονισμό<text:s/>(ΕΕ)<text:s/>αριθ.<text:s/>168/2013<text:s/>του<text:s/>Ευρωπαϊκού<text:s/>Κοινοβουλίου<text:s/>και<text:s/>του<text:s/>Συμβουλίου<text:s/>της<text:s/>Ευρωπαϊκής<text:s/>Ένωσης<text:s/>(15.01.2013).</text:span></text:p>
      <text:p text:style-name="P345"><text:span text:style-name="T345_1">(α1)<text:s/>Κατηγορία<text:s/>L1e:<text:s/>Ελαφρύ<text:s/>μηχανοκίνητο<text:s/>δίκυκλο<text:s/>όχημα,<text:s/>που<text:s/>κινείται<text:s/>με<text:s/>πρόωση<text:s/>με<text:s/>κυβισμό<text:s/>κινητήρα<text:s/>≤<text:s/>50<text:s/>cm</text:span><text:span text:style-name="T345_2">3</text:span><text:span text:style-name="T345_3">,<text:s/>μέγιστη<text:s/>σχεδιαστική<text:s/>ταχύτητα<text:s/>οχήματος<text:s/>≤<text:s/>45<text:s/>km/h<text:s/>και<text:s/>μέγιστη<text:s/>συνεχής<text:s/>ονομαστική<text:s/>ή<text:s/>καθαρή<text:s/>ισχύς<text:s/>(1)<text:s/>≤<text:s/>4.000<text:s/>W.</text:span></text:p>
      <text:p text:style-name="P346"><text:span text:style-name="T346_1">(α.1.1.)<text:s/>Ηλεκτροκίνητα<text:s/>υποβοηθούμενα<text:s/>ποδήλατα,<text:s/>όπως<text:s/>ορίζονται<text:s/>στον<text:s/>ν.<text:s/>4710/2020<text:s/>(Α’<text:s/>142),<text:s/>και<text:s/>πιο<text:s/>συγκεκριμένα:</text:span></text:p>
      <text:p text:style-name="P347"><text:span text:style-name="T347_1">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348"><text:span text:style-name="T348_1">Για<text:s/>την<text:s/>επιλεξιμότητα<text:s/>των<text:s/>ηλεκτρικών<text:s/>ποδηλάτων<text:s/>ορίζονται<text:s/>αυστηρά<text:s/>τα<text:s/>παρακάτω<text:s/>κριτήρια:</text:span></text:p>
      <text:p text:style-name="P349"><text:span text:style-name="T349_1">α)</text:span><text:span text:style-name="T349_2"><text:tab/></text:span><text:span text:style-name="T349_3">είναι<text:s/>εξοπλισμένα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α<text:s/>οποία<text:s/>η<text:s/>ισχύς<text:s/>του<text:s/>κινητήρα<text:s/>διακόπτεται<text:s/>όταν<text:s/>σταματήσει<text:s/>η<text:s/>ποδηλάτηση<text:s/>και<text:s/>μειώνεται<text:s/>σταδιακά<text:s/>και<text:s/>τελικά<text:s/>μηδενίζεται<text:s/>πριν<text:s/>η<text:s/>ταχύτητα<text:s/>του<text:s/>οχήματος<text:s/>φθάσει<text:s/>τα<text:s/>25<text:s/>χλμ/ώρα,</text:span></text:p>
      <text:p text:style-name="P350"><text:span text:style-name="T350_1">β)</text:span><text:span text:style-name="T350_2"><text:tab/></text:span><text:span text:style-name="T350_3">δεν<text:s/>διαθέτουν<text:s/>εγκατεστημένο<text:s/>μηχανισμό<text:s/>που<text:s/>να<text:s/>τα<text:s/>θέτουν<text:s/>σε<text:s/>καθεστώς<text:s/>αυτόνομης<text:s/>κίνησης<text:s/>(δηλαδή<text:s/>χωρίς<text:s/>τη<text:s/>χρήση<text:s/>ποδωστήριων<text:s/>-<text:s/>πεντάλ)<text:s/>μέσω<text:s/>του<text:s/>ηλεκτροκινητήρα,<text:s/>εκτός<text:s/>της<text:s/>περίπτωσης<text:s/>που<text:s/>ο<text:s/>ανωτέρω<text:s/>μηχανισμός<text:s/>απενεργοποιείται<text:s/>όταν<text:s/>η<text:s/>ταχύτητα<text:s/>του<text:s/>οχήματος<text:s/>υπερβεί<text:s/>τα<text:s/>6<text:s/>χλμ/ώρα,</text:span></text:p>
      <text:p text:style-name="P351"><text:span text:style-name="T351_1">γ)</text:span><text:span text:style-name="T351_2"><text:tab/></text:span><text:span text:style-name="T351_3">εμπίπτουν<text:s/>στις<text:s/>εξαιρέσεις<text:s/>του<text:s/>πεδίου<text:s/>εφαρμογής<text:s/>του<text:s/>Κανονισμού<text:s/>(Ε.Ε)<text:s/>168/2013,<text:s/>σύμφωνα<text:s/>με<text:s/>την<text:s/>παράγραφο<text:s/>2<text:s/>(εδάφιο<text:s/>η)<text:s/>του<text:s/>άρθρου<text:s/>2<text:s/>αυτού<text:s/>και<text:s/>να<text:s/>συμμορφώνεται<text:s/>με<text:s/>τις<text:s/>διατάξεις<text:s/>του<text:s/>ισχύοντα<text:s/>Κώδικα<text:s/>Οδικής<text:s/>Κυκλοφορίας<text:s/>(ΚΟΚ),<text:s/>που<text:s/>ισχύουν<text:s/>για<text:s/>τα<text:s/>ποδήλατα,</text:span></text:p>
      <text:p text:style-name="P352"><text:span text:style-name="T352_1">δ)</text:span><text:span text:style-name="T352_2"><text:tab/></text:span><text:span text:style-name="T352_3">πληρούν<text:s/>τις<text:s/>τεχνικές<text:s/>απαιτήσεις<text:s/>και<text:s/>προδιαγραφές<text:s/>του<text:s/>Ευρωπαϊκού<text:s/>προτύπου<text:s/>ασφαλείας<text:s/>προϊόντος<text:s/>ΕΛΟΤ<text:s/>EN<text:s/>15194<text:s/>ή<text:s/>τυχόν<text:s/>αντικατάστασή<text:s/>του<text:s/>και,</text:span></text:p>
      <text:p text:style-name="P353"><text:span text:style-name="T353_1">ε)</text:span><text:span text:style-name="T353_2"><text:tab/></text:span><text:span text:style-name="T353_3">διαθέτουν<text:s/>από<text:s/>τον<text:s/>κατασκευαστή<text:s/>τους,<text:s/>ή<text:s/>τον<text:s/>εξουσιοδοτημένο<text:s/>αντιπρόσωπο<text:s/>αυτού,<text:s/>Δήλωση<text:s/>συμμόρφωσης<text:s/>(Declaration<text:s/>of<text:s/>Conformity)<text:s/>που<text:s/>δηλώνει<text:s/>ότι<text:s/>το<text:s/>όχημα<text:s/>πληροί<text:s/>και<text:s/>συμμορφώνεται<text:s/>με<text:s/>όλες<text:s/>τις<text:s/>εφαρμοστέες<text:s/>ενωσιακές<text:s/>απαιτήσεις<text:s/>και<text:s/>τεχνικές<text:s/>προδιαγραφές<text:s/>ως<text:s/>προς<text:s/>την<text:s/>ασφάλεια<text:s/>και<text:s/>την<text:s/>προστασία<text:s/>της<text:s/>δημόσιας<text:s/>υγείας<text:s/>και<text:s/>του<text:s/>περιβάλλοντος,<text:s/>του<text:s/>Κανονισμού<text:s/>(Ε.Ε.)<text:s/>765/2008<text:s/>και<text:s/>του<text:s/>προτύπου<text:s/>ασφαλείας<text:s/>προϊόντος<text:s/>ΕΛΟΤ<text:s/>EN<text:s/>15194,<text:s/>ή<text:s/>τυχόν<text:s/>αντικατάσταση<text:s/>αυτού<text:s/>και<text:s/>έχουν<text:s/>τοποθετημένο<text:s/>σε<text:s/>εμφανή<text:s/>θέση,<text:s/>σήμα<text:s/>CE<text:s/>σύμφωνα<text:s/>με<text:s/>τον<text:s/>Κανονισμό<text:s/>(Ε.Ε.)<text:s/>765/2008,<text:s/>καθώς<text:s/>και<text:s/>τη<text:s/>λοιπή<text:s/>σήμανση<text:s/>που<text:s/>προβλέπεται<text:s/>από<text:s/>το<text:s/>ανωτέρω<text:s/>πρότυπο<text:s/>ασφαλείας,<text:s/>ή<text:s/>τυχόν<text:s/>αντικατάσταση<text:s/>αυτού.</text:span></text:p>
      <text:p text:style-name="P354"><text:span text:style-name="T354_1">Το<text:s/>ηλεκτρικό<text:s/>ποδήλατο<text:s/>δεν<text:s/>επιτρέπεται<text:s/>να<text:s/>προέρχεται<text:s/>από<text:s/>μετατροπή<text:s/>συμβατικού<text:s/>ποδηλάτου<text:s/>και<text:s/>η<text:s/>αυθεντικότητα<text:s/>του<text:s/>θα<text:s/>πρέπει<text:s/>να<text:s/>πιστοποιείται<text:s/>με<text:s/>την<text:s/>προσκόμιση<text:s/>σχετικού<text:s/>πιστοποιητικού<text:s/>συμμόρφωσης.</text:span></text:p>
      <text:p text:style-name="P355"><text:span text:style-name="T355_1">Κατά<text:s/>την<text:s/>υποβολή<text:s/>του<text:s/>αιτήματος<text:s/>επιδότησης<text:s/>θα<text:s/>επισυνάπτεται<text:s/>αναλυτική<text:s/>προσφορά,<text:s/>υποχρεωτικά<text:s/>βάσει<text:s/>του<text:s/>προτύπου<text:s/>του<text:s/>Παραρτήματος<text:s/>ΙΙΙ<text:s/>της<text:s/>παρούσας,<text:s/>η<text:s/>οποία<text:s/>θα<text:s/>περιλαμβάνει<text:s/>αναλυτικά<text:s/>τις<text:s/>τεχνικές<text:s/>προδιαγραφές<text:s/>του<text:s/>ποδηλάτου,<text:s/>τον<text:s/>τύπου<text:s/>του<text:s/>κινητήρα<text:s/>και<text:s/>την<text:s/>τιμή<text:s/>χωρίς<text:s/>ΦΠΑ.</text:span></text:p>
      <text:p text:style-name="P356"><text:span text:style-name="T356_1">Κατά<text:s/>την<text:s/>υποβολή<text:s/>του<text:s/>αιτήματος<text:s/>καταβολής<text:s/>της<text:s/>επιδότησης<text:s/>θα<text:s/>προσκομίζονται<text:s/>υποχρεωτικά:</text:span></text:p>
      <text:p text:style-name="P357"><text:span text:style-name="T357_1">-</text:span><text:span text:style-name="T357_2"><text:tab/></text:span><text:span text:style-name="T357_3">Υπεύθυνη<text:s/>δήλωση<text:s/>του<text:s/>προμηθευτή,<text:s/>με<text:s/>σφραγίδα<text:s/>και<text:s/>υπογραφή,<text:s/>σύμφωνα<text:s/>με<text:s/>το<text:s/>πρότυπο<text:s/>του<text:s/>παραρτήματος<text:s/>ΙΙΙ<text:s/>με<text:s/>την<text:s/>οποία<text:s/>θα<text:s/>πιστοποιείται<text:s/>ότι<text:s/>το<text:s/>ποδήλατο<text:s/>τηρεί<text:s/>τους<text:s/>όρους<text:s/>της<text:s/>παρούσας.</text:span></text:p>
      <text:p text:style-name="P358"><text:span text:style-name="T358_1">-</text:span><text:span text:style-name="T358_2"><text:tab/></text:span><text:span text:style-name="T358_3">Υπεύθυνη<text:s/>δήλωση<text:s/>του<text:s/>Ωφελούμενου<text:s/>(με<text:s/>γνήσιο<text:s/>της<text:s/>υπογραφής<text:s/>ή<text:s/>να<text:s/>έχει<text:s/>εκδοθεί<text:s/>από<text:s/>το<text:s/>gov.gr)<text:s/>με<text:s/>την<text:s/>οποία<text:s/>θα<text:s/>πιστοποιεί<text:s/>ότι<text:s/>η<text:s/>απόδειξη/τιμολόγιο<text:s/>αγοράς<text:s/>που<text:s/>προσκομίζει<text:s/>αφορά<text:s/>στην<text:s/>αγορά<text:s/>ποδηλάτου<text:s/>συμβατού<text:s/>με<text:s/>τους<text:s/>όρους<text:s/>της<text:s/>παρούσας,<text:s/>σύμφωνα<text:s/>με<text:s/>το<text:s/>πρότυπο<text:s/>του<text:s/>Παραρτήματος<text:s/>ΙΙΙ.<text:s/>Στην<text:s/>υπεύθυνη<text:s/>δήλωση<text:s/>θα<text:s/>αναγράφεται<text:s/>υποχρεωτικά<text:s/>το<text:s/>σειριακό<text:s/>αριθμό<text:s/>(serial<text:s/>number)<text:s/>του<text:s/>ποδηλάτου.</text:span></text:p>
      <text:p text:style-name="P359"><text:span text:style-name="T359_1">(α2)<text:s/>Κατηγορία<text:s/>L2e:<text:s/>Τρίκυκλο<text:s/>μοτοποδήλατο<text:s/>με<text:s/>κυβισμό<text:s/>κινητήρα<text:s/>≤<text:s/>50<text:s/>cm</text:span><text:span text:style-name="T359_2">3</text:span><text:span text:style-name="T359_3">,<text:s/>μέγιστη<text:s/>σχεδιαστική<text:s/>ταχύτητα<text:s/>οχήματος<text:s/>≤<text:s/>45<text:s/>km/h<text:s/>και<text:s/>μέγιστη<text:s/>συνεχής<text:s/>ονομαστική<text:s/>ή<text:s/>καθαρή<text:s/>ισχύς(1)<text:s/>≤<text:s/>4<text:s/>000<text:s/>W.</text:span></text:p>
      <text:p text:style-name="P360"><text:span text:style-name="T360_1">(α3)<text:s/>Κατηγορία<text:s/>L3e:<text:s/>Δίκυκλη<text:s/>μοτοσικλέτα,<text:s/>όχημα<text:s/>που<text:s/>δεν<text:s/>μπορεί<text:s/>να<text:s/>ταξινομηθεί<text:s/>στην<text:s/>κατηγορία<text:s/>L1e.</text:span></text:p>
      <text:p text:style-name="P361"><text:span text:style-name="T361_1">(α4)<text:s/>Κατηγορία<text:s/>L4e:<text:s/>Δίκυκλη<text:s/>μοτοσικλέτα<text:s/>με<text:s/>καλάθι,<text:s/>το<text:s/>βασικό<text:s/>μηχανοκίνητο<text:s/>όχημα<text:s/>πληροί<text:s/>τα<text:s/>κριτήρια<text:s/>κατάταξης<text:s/>και<text:s/>τα<text:s/>κριτήρια<text:s/>υποκατάταξης<text:s/>για<text:s/>οχήματα<text:s/>L3e.</text:span></text:p>
      <text:p text:style-name="P362"><text:span text:style-name="T362_1">(α5)<text:s/>οχήματα<text:s/>της<text:s/>κατηγορίας<text:s/>L5e<text:s/>(μηχανοκίνητα<text:s/>τρίκυκλα),<text:s/>τα<text:s/>οποία<text:s/>υποδιαιρούνται<text:s/>στις<text:s/>εξής<text:s/>υποκατηγορίες:</text:span></text:p>
      <text:p text:style-name="P363"><text:span text:style-name="T363_1">i)</text:span><text:span text:style-name="T363_2"><text:tab/></text:span><text:span text:style-name="T363_3">οχήματα<text:s/>L5e-A<text:s/>(τρίκυκλα),<text:s/>οχήματα<text:s/>που<text:s/>προορίζονται<text:s/>κυρίως<text:s/>για<text:s/>τη<text:s/>μεταφορά<text:s/>επιβατών·</text:span></text:p>
      <text:p text:style-name="P364"><text:span text:style-name="T364_1">ii)</text:span><text:span text:style-name="T364_2"><text:tab/></text:span><text:span text:style-name="T364_3">οχήματα<text:s/>L5e-B<text:s/>(εμπορικά<text:s/>τρίκυκλα):<text:s/>τρίκυκλα<text:s/>επαγγελματικής<text:s/>χρήσης<text:s/>που<text:s/>προορίζονται<text:s/>αποκλειστικά<text:s/>για<text:s/>τη<text:s/>μεταφορά<text:s/>εμπορευμάτων·</text:span></text:p>
      <text:p text:style-name="P365"><text:span text:style-name="T365_1">(α6)<text:s/>οχήματα<text:s/>της<text:s/>κατηγορίας<text:s/>L6e<text:s/>(ελαφριά<text:s/>τετράκυκλα),<text:s/>τα<text:s/>οποία<text:s/>υποδιαιρούνται<text:s/>στις<text:s/>εξής<text:s/>υποκατηγορίες:</text:span></text:p>
      <text:p text:style-name="P366"><text:span text:style-name="T366_1">i)</text:span><text:span text:style-name="T366_2"><text:tab/></text:span><text:span text:style-name="T366_3">οχήματα<text:s/>L6e-A<text:s/>[ελαφριές<text:s/>τετράτροχες<text:s/>μοτοσικλέτες<text:s/>(quad)<text:s/>για<text:s/>χρήση<text:s/>εντός<text:s/>δρόμου]·</text:span></text:p>
      <text:p text:style-name="P367"><text:span text:style-name="T367_1">ii)</text:span><text:span text:style-name="T367_2"><text:tab/></text:span><text:span text:style-name="T367_3">οχήματα<text:s/>L6e-B<text:s/>[ελαφριά<text:s/>τετράτροχα<text:s/>μικροαυτοκίνητα<text:s/>(quadri-mobile)],<text:s/>τα<text:s/>οποία<text:s/>υποδιαιρούνται<text:s/>περαιτέρω<text:s/>στις<text:s/>εξής<text:s/>υποκατηγορίες:</text:span></text:p>
      <text:p text:style-name="P368"><text:span text:style-name="T368_1">-</text:span><text:span text:style-name="T368_2"><text:tab/></text:span><text:span text:style-name="T368_3">οχήματα<text:s/>L6e-BU<text:s/>[ελαφριά<text:s/>τετράτροχα<text:s/>μικροαυτοκίνητα<text:s/>(quadri-mobile)<text:s/>για<text:s/>επαγγελματική<text:s/>χρήση]:<text:s/>οχήματα<text:s/>επαγγελματικής<text:s/>χρήσης<text:s/>που<text:s/>προορίζονται<text:s/>αποκλειστικά<text:s/>για<text:s/>τη<text:s/>μεταφορά<text:s/>εμπορευμάτων,</text:span></text:p>
      <text:p text:style-name="P369"><text:span text:style-name="T369_1">-</text:span><text:span text:style-name="T369_2"><text:tab/></text:span><text:span text:style-name="T369_3">οχήματα<text:s/>L6e-BP<text:s/>[ελαφριά<text:s/>τετράτροχα<text:s/>μικροαυτοκίνητα<text:s/>(quadri-mobile)<text:s/>για<text:s/>μεταφορά<text:s/>επιβατών]:<text:s/>οχήματα<text:s/>που<text:s/>έχουν<text:s/>σχεδιαστεί<text:s/>κυρίως<text:s/>για<text:s/>τη<text:s/>μεταφορά<text:s/>επιβατών·</text:span></text:p>
      <text:p text:style-name="P370"><text:span text:style-name="T370_1">(<text:s/>α7)<text:s/>οχήματα<text:s/>της<text:s/>κατηγορίας<text:s/>L7e<text:s/>(βαριά<text:s/>τετράκυκλα),<text:s/>τα<text:s/>οποία<text:s/>υποδιαιρούνται<text:s/>στις<text:s/>εξής<text:s/>υποκατηγορίες:</text:span></text:p>
      <text:p text:style-name="P371"><text:span text:style-name="T371_1">i)</text:span><text:span text:style-name="T371_2"><text:tab/></text:span><text:span text:style-name="T371_3">οχήματα<text:s/>της<text:s/>κατηγορίας<text:s/>L7e-Α<text:s/>[βαριές<text:s/>τετράτροχες<text:s/>μοτοσικλέτες<text:s/>(quad)<text:s/>για<text:s/>χρήση<text:s/>εντός<text:s/>δρόμου],<text:s/>τα<text:s/>οποία<text:s/>υποδιαιρούνται<text:s/>στις<text:s/>εξής<text:s/>υποκατηγορίες:</text:span></text:p>
      <text:p text:style-name="P372"><text:span text:style-name="T372_1">-</text:span><text:span text:style-name="T372_2"><text:tab/></text:span><text:span text:style-name="T372_3">L7e-A1:<text:s/>τετράτροχες<text:s/>μοτοσικλέτες<text:s/>(quad)<text:s/>Α1<text:s/>για<text:s/>χρήση<text:s/>εντός<text:s/>δρόμου,</text:span></text:p>
      <text:p text:style-name="P373"><text:span text:style-name="T373_1">-</text:span><text:span text:style-name="T373_2"><text:tab/></text:span><text:span text:style-name="T373_3">L7e-A2:<text:s/>τετράτροχες<text:s/>μοτοσικλέτες<text:s/>(quad)<text:s/>Α2<text:s/>για<text:s/>χρήση<text:s/>εντός<text:s/>δρόμου·</text:span></text:p>
      <text:p text:style-name="P374"><text:span text:style-name="T374_1">ii)</text:span><text:span text:style-name="T374_2"><text:tab/></text:span><text:span text:style-name="T374_3">οχήματα<text:s/>της<text:s/>κατηγορίας<text:s/>L7e-Β<text:s/>[βαριές<text:s/>τετράτροχες<text:s/>μοτοσικλέτες<text:s/>(quad)<text:s/>παντός<text:s/>εδάφους],<text:s/>τα<text:s/>οποία<text:s/>υποδιαιρούνται<text:s/>στις<text:s/>εξής<text:s/>υποκατηγορίες:</text:span></text:p>
      <text:p text:style-name="P375"><text:span text:style-name="T375_1">-</text:span><text:span text:style-name="T375_2"><text:tab/></text:span><text:span text:style-name="T375_3">L7e-B1:<text:s/>τετράτροχες<text:s/>μοτοσικλέτες<text:s/>(quad)<text:s/>παντός<text:s/>εδάφους·</text:span></text:p>
      <text:p text:style-name="P376"><text:span text:style-name="T376_1">-</text:span><text:span text:style-name="T376_2"><text:tab/></text:span><text:span text:style-name="T376_3">L7e-B2:<text:s/>οχήματα<text:s/>υπαίθριων<text:s/>δραστηριοτήτων<text:s/>[side-<text:s/>by-<text:s/>side<text:s/>(SbS)]·</text:span></text:p>
      <text:p text:style-name="P377"><text:span text:style-name="T377_1">iii)</text:span><text:span text:style-name="T377_2"><text:tab/></text:span><text:span text:style-name="T377_3">οχήματα<text:s/>της<text:s/>κατηγορίας<text:s/>L7e-C<text:s/>(βαριά<text:s/>τετράτροχα<text:s/>μικροαυτοκίνητα),<text:s/>τα<text:s/>οποία<text:s/>υποδιαιρούνται<text:s/>στις<text:s/>εξής<text:s/>υποκατηγορίες:</text:span></text:p>
      <text:p text:style-name="P378"><text:span text:style-name="T378_1">-</text:span><text:span text:style-name="T378_2"><text:tab/></text:span><text:span text:style-name="T378_3">οχήματα<text:s/>L7e-CU<text:s/>(βαριά<text:s/>τετράτροχα<text:s/>οχήματα<text:s/>επαγγελματικής<text:s/>χρήσης)<text:s/>επαγγελματικά<text:s/>οχήματα<text:s/>που<text:s/>προορίζονται<text:s/>αποκλειστικά<text:s/>για<text:s/>τη<text:s/>μεταφορά<text:s/>εμπορευμάτων,</text:span></text:p>
      <text:p text:style-name="P379"><text:span text:style-name="T379_1">-</text:span><text:span text:style-name="T379_2"><text:tab/></text:span><text:span text:style-name="T379_3">οχήματα<text:s/>L7e-CP<text:s/>(βαριά<text:s/>τετράτροχα<text:s/>επιβατικά<text:s/>οχήματα)<text:s/>οχήματα<text:s/>που<text:s/>έχουν<text:s/>σχεδιαστεί<text:s/>κυρίως<text:s/>για<text:s/>τη<text:s/>μεταφορά<text:s/>επιβατών</text:span></text:p>
      <text:p text:style-name="P380"><text:span text:style-name="T380_1">(β)Μηχανοκίνητα<text:s/>οχήματα<text:s/>κατηγορίας<text:s/>Μ1,Ν1,<text:s/>σύμφωνα<text:s/>με<text:s/>τον<text:s/>Κανονισμό<text:s/>(ΕΕ)<text:s/>αριθ.<text:s/>2018/858<text:s/>του<text:s/>Ευρωπαϊκού<text:s/>Κοινοβουλίου<text:s/>και<text:s/>του<text:s/>Συμβουλίου<text:s/>της<text:s/>Ευρωπαϊκής<text:s/>Ένωσης<text:s/>(30.05.2018).</text:span></text:p>
      <text:p text:style-name="P381"><text:span text:style-name="T381_1">(β1)<text:s/>Κατηγορία<text:s/>M1:<text:s/>μηχανοκίνητα<text:s/>οχήματα<text:s/>με<text:s/>όχι<text:s/>περισσότερες<text:s/>από<text:s/>οκτώ<text:s/>θέσεις<text:s/>καθημένων<text:s/>επιπλέον<text:s/>της<text:s/>θέσης<text:s/>του<text:s/>οδηγού<text:s/>και<text:s/>χωρίς<text:s/>χώρο<text:s/>για<text:s/>όρθιους<text:s/>επιβάτες.</text:span></text:p>
      <text:p text:style-name="P382"><text:span text:style-name="T382_1">(β2)<text:s/>Κατηγορία<text:s/>N1:<text:s/>μηχανοκίνητα<text:s/>οχήματα<text:s/>μέγιστης<text:s/>μάζας<text:s/>που<text:s/>δεν<text:s/>υπερβαίνει<text:s/>τους<text:s/>3,5<text:s/>τόνους.</text:span></text:p>
      <text:p text:style-name="P383"><text:span text:style-name="T383_1">8.2</text:span><text:span text:style-name="T383_2"><text:s/>Επιλέξιμα<text:s/>προς<text:s/>αγορά<text:s/>«έξυπνα»<text:s/>σημεία<text:s/>επαναφόρτισης<text:s/>Η/Ο</text:span></text:p>
      <text:p text:style-name="P384"><text:span text:style-name="T384_1">-</text:span><text:span text:style-name="T384_2"><text:tab/></text:span><text:span text:style-name="T384_3">Τα<text:s/>«έξυπνα»<text:s/>σημεία<text:s/>επαναφόρτισης<text:s/>Η/Ο<text:s/>που<text:s/>είναι<text:s/>επιλέξιμα<text:s/>για<text:s/>τη<text:s/>Δράση<text:s/>είναι<text:s/>αυτά<text:s/>που<text:s/>πληρούν<text:s/>τις<text:s/>προδιαγραφές<text:s/>που<text:s/>τίθενται<text:s/>στην<text:s/>ενότητα<text:s/>12.5.</text:span></text:p>
      <text:p text:style-name="P385"><text:span text:style-name="T385_1">-</text:span><text:span text:style-name="T385_2"><text:tab/></text:span><text:span text:style-name="T385_3">Για<text:s/>τις<text:s/>ανάγκες<text:s/>της<text:s/>Δράσης<text:s/>«ΚΙΝΟΥΜΑΙ<text:s/>ΗΛΕΚΤΡΙΚΑ<text:s/>-<text:s/>Γ’<text:s/>ΚΥΚΛΟΣ»<text:s/>και<text:s/>για<text:s/>τη<text:s/>διευκόλυνση<text:s/>των<text:s/>πολιτών<text:s/>και<text:s/>των<text:s/>προμηθευτών,<text:s/>τηρείται<text:s/>και<text:s/>επικαιροποιείται<text:s/>από<text:s/>τον<text:s/>Φορέα<text:s/>Διαχείρισης<text:s/>η<text:s/>Λίστα<text:s/>Επιλέξιμων<text:s/>«Έξυπνων»<text:s/>Σημείων<text:s/>Επαναφόρτισης<text:s/>Η/Ο<text:s/>στην<text:s/>οποία<text:s/>περιλαμβάνονται<text:s/>τα<text:s/>στοιχεία<text:s/>(κατασκευαστής<text:s/>και<text:s/>μοντέλο)<text:s/>των<text:s/>σημείων<text:s/>επαναφόρτισης<text:s/>που<text:s/>θεωρούνται<text:s/>επιλέξιμα<text:s/>για<text:s/>τη<text:s/>Δράση<text:s/>με<text:s/>βάση<text:s/>τα<text:s/>κριτήρια/προδιαγραφές<text:s/>που<text:s/>τίθενται<text:s/>στην<text:s/>ενότητα<text:s/>12.5<text:s/>της<text:s/>παρούσας.</text:span></text:p>
      <text:p text:style-name="P386"><text:span text:style-name="T386_1">-</text:span><text:span text:style-name="T386_2"><text:tab/></text:span><text:span text:style-name="T386_3">Υπάρχει<text:s/>η<text:s/>δυνατότητα<text:s/>καταχώρησης<text:s/>επιπλέον<text:s/>σημείων<text:s/>επαναφόρτισης<text:s/>Η/Ο<text:s/>στη<text:s/>λίστα<text:s/>αυτή.<text:s/>Η<text:s/>επιλογή<text:s/>και<text:s/>η<text:s/>καταχώρηση<text:s/>των<text:s/>επιπλέον<text:s/>σημείων<text:s/>επαναφόρτισης<text:s/>Η/Ο<text:s/>γίνεται<text:s/>από<text:s/>το<text:s/>φορέα,<text:s/>μετά<text:s/>από<text:s/>σχετική<text:s/>αίτηση<text:s/>του<text:s/>κατασκευαστή<text:s/>ή/και<text:s/>εισαγωγέα<text:s/>συσκευών<text:s/>(σημείων<text:s/>επαναφόρτισης)<text:s/>που<text:s/>είναι<text:s/>κατάλληλες<text:s/>και<text:s/>προορίζονται<text:s/>για<text:s/>φόρτιση<text:s/>Η/Ο<text:s/>είτε<text:s/>σε<text:s/>οικιακό<text:s/>περιβάλλον<text:s/>είτε<text:s/>σε<text:s/>χώρους<text:s/>στάθμευσης<text:s/>της<text:s/>επιχείρησης<text:s/>με<text:s/>ιδιωτική<text:s/>πρόσβαση<text:s/>(τύποι<text:s/>επαναφόρτισης<text:s/>Μοde<text:s/>3<text:s/>και<text:s/>Mode<text:s/>4,<text:s/>κατά<text:s/>IEC<text:s/>61851-1),<text:s/>η<text:s/>οποία<text:s/>συνοδεύεται<text:s/>από<text:s/>τα<text:s/>απαραίτητα<text:s/>δικαιολογητικά<text:s/>όπως<text:s/>αυτά<text:s/>ορίζονται<text:s/>στο<text:s/>Παράρτημα<text:s/>Ι<text:s/>παράγραφος<text:s/>1.4.<text:s/>Από<text:s/>τα<text:s/>δικαιολογητικά<text:s/>αυτά<text:s/>πρέπει<text:s/>να<text:s/>προκύπτει<text:s/>ή<text:s/>πλήρωση<text:s/>των<text:s/>προδιαγραφών<text:s/>ασφαλείας<text:s/>και<text:s/>των<text:s/>τεχνικών<text:s/>χαρακτηριστικών<text:s/>των<text:s/>σημείων<text:s/>επαναφόρτισης,<text:s/>ώστε<text:s/>αυτά<text:s/>να<text:s/>θεωρούνται<text:s/>«έξυπνα»<text:s/>κατά<text:s/>την<text:s/>έννοια<text:s/>της<text:s/>παρούσας.</text:span></text:p>
      <text:p text:style-name="P387"><text:span text:style-name="T387_1">-</text:span><text:span text:style-name="T387_2"><text:tab/></text:span><text:span text:style-name="T387_3">Οι<text:s/>αιτήσεις<text:s/>των<text:s/>κατασκευαστών/εισαγωγέων<text:s/>κατατίθενται<text:s/>ηλεκτρονικά<text:s/>μέσω<text:s/>αιτήματος<text:s/>στην<text:s/>«Ψηφιακή<text:s/>Εξυπηρέτηση<text:s/>Υπηρεσίας<text:s/>Κινούμαι<text:s/>Ηλεκτρικά<text:s/>-<text:s/>Γ’<text:s/>Κύκλος»,<text:s/>ο<text:s/>σύνδεσμος<text:s/>της<text:s/>οποίας<text:s/>υπάρχει<text:s/>στην<text:s/>επίσημη<text:s/>ιστοσελίδα<text:s/>της<text:s/>Δράσης<text:s/></text:span><text:span text:style-name="T387_4"><text:a xlink:type="simple" xlink:href="https://kinoumeilektrika3.gov.gr"><text:span text:style-name="T387_5">https://kinoumeilektrika3.gov.gr</text:span></text:a></text:span><text:span text:style-name="T387_6">.</text:span></text:p>
      <text:p text:style-name="P388"><text:span text:style-name="T388_1">-</text:span><text:span text:style-name="T388_2"><text:tab/></text:span><text:span text:style-name="T388_3">Οι<text:s/>ως<text:s/>άνω<text:s/>αιτήσεις<text:s/>μπορούν<text:s/>να<text:s/>κατατίθενται<text:s/>από<text:s/>την<text:s/>ημερομηνία<text:s/>δημοσίευσης<text:s/>της<text:s/>παρούσας.</text:span></text:p>
      <text:p text:style-name="P389"><text:span text:style-name="T389_1">-</text:span><text:span text:style-name="T389_2"><text:tab/></text:span><text:span text:style-name="T389_3">Η<text:s/>λίστα<text:s/>θα<text:s/>αναρτάται<text:s/>στην<text:s/>ιστοσελίδα<text:s/>της<text:s/>Δράσης.</text:span></text:p>
      <text:p text:style-name="P390"><text:span text:style-name="T390_1">-</text:span><text:span text:style-name="T390_2"><text:tab/></text:span><text:span text:style-name="T390_3">Η<text:s/>λίστα<text:s/>θα<text:s/>παραμένει<text:s/>ανοιχτή<text:s/>καθ’<text:s/>όλη<text:s/>τη<text:s/>διάρκεια<text:s/>της<text:s/>Δράσης<text:s/>και<text:s/>θα<text:s/>ανανεώνεται<text:s/>διαρκώς,<text:s/>όποτε<text:s/>κατατίθενται<text:s/>αιτήσεις<text:s/>από<text:s/>κατασκευαστές/εισαγωγείς<text:s/>με<text:s/>νέα<text:s/>σημεία<text:s/>επαναφόρτισης.<text:s/>Στην<text:s/>ιστοσελίδα<text:s/>της<text:s/>Δράσης<text:s/>θα<text:s/>αναρτάται<text:s/>ανά<text:s/>τακτά<text:s/>χρονικά<text:s/>διαστήματα<text:s/>επικαιροποιημένη<text:s/>λίστα.</text:span></text:p>
      <text:p text:style-name="P391"><text:span text:style-name="T391_1">-</text:span><text:span text:style-name="T391_2"><text:tab/></text:span><text:span text:style-name="T391_3">Οι<text:s/>κατασκευαστές/εισαγωγείς<text:s/>που<text:s/>επιθυμούν<text:s/>να<text:s/>καταχωρηθούν<text:s/>στη<text:s/>σχετική<text:s/>λίστα<text:s/>οφείλουν<text:s/>να<text:s/>υποβάλλουν<text:s/>προς<text:s/>έγκριση,<text:s/>ηλεκτρονικά<text:s/>μέσω<text:s/>αιτήματος<text:s/>στην<text:s/>«Ψηφιακή<text:s/>Εξυπηρέτηση<text:s/>Υπηρεσίας<text:s/>Κινούμαι<text:s/>Ηλεκτρικά<text:s/>-<text:s/>Γ’<text:s/>Κύκλος»,<text:s/>ο<text:s/>σύνδεσμος<text:s/>της<text:s/>οποίας<text:s/>υπάρχει<text:s/>στην<text:s/>επίσημη<text:s/>ιστοσελίδα<text:s/>της<text:s/>Δράσης<text:s/></text:span><text:span text:style-name="T391_4"><text:a xlink:type="simple" xlink:href="https://kinoumeilektrika3.gov.gr"><text:span text:style-name="T391_5">https://kinoumeilektrika3.gov.gr</text:span></text:a></text:span><text:span text:style-name="T391_6">,<text:s/>τα<text:s/>δικαιολογητικά<text:s/>που<text:s/>αναφέρονται<text:s/>στο<text:s/>Παράρτημα<text:s/>Ι,<text:s/>παράγραφος<text:s/>3.1.1.</text:span></text:p>
      <text:p text:style-name="P392"><text:span text:style-name="T392_1">-</text:span><text:span text:style-name="T392_2"><text:tab/></text:span><text:span text:style-name="T392_3">Οι<text:s/>Ωφελούμενοι<text:s/>οφείλουν<text:s/>να<text:s/>υποβάλλουν<text:s/>στο<text:s/>πληροφοριακό<text:s/>σύστημα<text:s/>της<text:s/>Δράσης,<text:s/>όλα<text:s/>τα<text:s/>απαραίτητα<text:s/>δικαιολογητικά<text:s/>για<text:s/>τα<text:s/>σημεία<text:s/>επαναφόρτισης<text:s/>όπως<text:s/>αυτά<text:s/>ορίζονται<text:s/>στο<text:s/>Παράρτημα<text:s/>Ι.</text:span></text:p>
      <text:p text:style-name="P393"><text:span text:style-name="T393_1">Ειδικές<text:s/>επισημάνσεις</text:span></text:p>
      <text:p text:style-name="P394"><text:span text:style-name="T394_1">Όλα<text:s/>τα<text:s/>επιλέξιμα<text:s/>οχήματα<text:s/>ανεξαρτήτως<text:s/>κατηγορίας<text:s/>οφείλουν<text:s/>να<text:s/>φέρουν<text:s/>έγκριση<text:s/>τύπου,<text:s/>ενώ<text:s/>ειδικά<text:s/>για<text:s/>τα<text:s/>ηλεκτρικά<text:s/>ποδήλατα<text:s/>είναι<text:s/>υποχρεωτική<text:s/>η<text:s/>προσκόμιση<text:s/>πιστοποιητικού<text:s/>κατά<text:s/>τα<text:s/>Ευρωπαϊκά<text:s/>πρότυπα.</text:span></text:p>
      <text:h text:style-name="P395" text:outline-level="6"><text:span text:style-name="T395_1">Άρθρο<text:s/>9</text:span></text:h>
      <text:p text:style-name="P396"><text:span text:style-name="T396_1">Προετοιμασία<text:s/>πληροφοριακής<text:s/>υποδομής<text:s/>της<text:s/>Δράσης</text:span></text:p>
      <text:p text:style-name="P397"><text:span text:style-name="T397_1">Στο<text:s/>πλαίσιο<text:s/>της<text:s/>Δράσης<text:s/>δημιουργείται<text:s/>διαδικτυακή<text:s/>πύλη<text:s/>για<text:s/>την<text:s/>ενημέρωση<text:s/>όλων<text:s/>των<text:s/>Ωφελούμενων,<text:s/>μέσω<text:s/>της<text:s/>οποίας<text:s/>μπορούν<text:s/>να<text:s/>υποβάλλονται<text:s/>εγγράφως<text:s/>ερωτήματα<text:s/>σχετικά<text:s/>με<text:s/>την<text:s/>παρούσα<text:s/>Δράση.</text:span></text:p>
      <text:p text:style-name="P398"><text:span text:style-name="T398_1">Επίσης,<text:s/>αναπτύσσεται<text:s/>πληροφοριακό<text:s/>σύστημα<text:s/>με<text:s/>εφαρμογές<text:s/>για<text:s/>υποστήριξη<text:s/>των<text:s/>Ωφελούμενων,<text:s/>της<text:s/>υπηρεσίας<text:s/>αρωγής<text:s/>χρηστών,<text:s/>του<text:s/>Φορέα,<text:s/>καθώς<text:s/>και<text:s/>των<text:s/>λοιπών<text:s/>εμπλεκομένων.</text:span></text:p>
      <text:p text:style-name="P399"><text:span text:style-name="T399_1">Οι<text:s/>χρήστες<text:s/>του<text:s/>πληροφοριακού<text:s/>συστήματος<text:s/>θα<text:s/>έχουν<text:s/>πρόσβαση<text:s/>στις<text:s/>εφαρμογές<text:s/>που<text:s/>τους<text:s/>αφορούν<text:s/>μέσω<text:s/>της<text:s/>διαδικτυακής<text:s/>πύλης<text:s/>(κόμβου)<text:s/>της<text:s/>Δράσης,<text:s/>η<text:s/>οποία<text:s/>θα<text:s/>αποτελεί<text:s/>το<text:s/>κεντρικό<text:s/>σημείο<text:s/>σύνδεσης<text:s/>και<text:s/>επαφής<text:s/>με<text:s/>τους<text:s/>εμπλεκόμενους<text:s/>στη<text:s/>Δράση<text:s/>φορείς.<text:s/>Για<text:s/>το<text:s/>σκοπό<text:s/>αυτό<text:s/>απαιτείται<text:s/>η<text:s/>ενημέρωση<text:s/>όλων<text:s/>των<text:s/>ενδιαφερόμενων<text:s/>για<text:s/>τις<text:s/>υπηρεσίες<text:s/>της<text:s/>διαδικτυακής<text:s/>πύλης.</text:span></text:p>
      <text:h text:style-name="P400" text:outline-level="6"><text:span text:style-name="T400_1">Άρθρο<text:s/>10</text:span></text:h>
      <text:p text:style-name="P401"><text:span text:style-name="T401_1">Λειτουργία<text:s/>Γραφείου<text:s/>Ενημέρωσης<text:s/>και</text:span></text:p>
      <text:p text:style-name="P402"><text:span text:style-name="T402_1">Πληροφόρησης</text:span></text:p>
      <text:p text:style-name="P403"><text:span text:style-name="T403_1">Για<text:s/>την<text:s/>καλύτερη<text:s/>εξυπηρέτηση<text:s/>των<text:s/>ενδιαφερομένων<text:s/>δημιουργείται<text:s/>και<text:s/>λειτουργεί<text:s/>γραφείο<text:s/>ενημέρωσης<text:s/>και<text:s/>πληροφόρησης<text:s/>(help<text:s/>desk),<text:s/>μέσω<text:s/>του<text:s/>οποίου<text:s/>θα<text:s/>παρέχονται<text:s/>πληροφορίες<text:s/>για<text:s/>τη<text:s/>Δράση.<text:s/>Οι<text:s/>υπηρεσίες<text:s/>αυτές<text:s/>θα<text:s/>είναι<text:s/>προσβάσιμες<text:s/>μέσω<text:s/>αστικής<text:s/>τηλεφωνικής<text:s/>κλήσης<text:s/>αλλά<text:s/>και<text:s/>ηλεκτρονικά,<text:s/>μέσω<text:s/>του<text:s/>Διαδικτύου.</text:span></text:p>
      <text:p text:style-name="P404"><text:span text:style-name="T404_1">Το<text:s/>ωράριο<text:s/>και<text:s/>οι<text:s/>ημέρες<text:s/>λειτουργίας<text:s/>του<text:s/>γραφείου<text:s/>ενημέρωσης<text:s/>και<text:s/>πληροφόρησης<text:s/>θα<text:s/>καθορίζονται<text:s/>με<text:s/>σχετικές<text:s/>ανακοινώσεις.</text:span></text:p>
      <text:h text:style-name="P405" text:outline-level="6"><text:span text:style-name="T405_1">Άρθρο<text:s/>11<text:s/></text:span></text:h>
      <text:h text:style-name="P406" text:outline-level="6"><text:span text:style-name="T406_1">Ενέργειες<text:s/>δημοσιότητας<text:s/>και<text:s/>ενημέρωσης</text:span></text:h>
      <text:p text:style-name="P407"><text:span text:style-name="T407_1">11.1</text:span><text:span text:style-name="T407_2"><text:s/>Υποχρεώσεις<text:s/>Φορέα<text:s/>Διαχείρισης</text:span></text:p>
      <text:p text:style-name="P408"><text:span text:style-name="T408_1">Ο<text:s/>Φορέας<text:s/>Διαχείριση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και<text:s/>από<text:s/>την<text:s/>επίσημη<text:s/>διαδικτυακή<text:s/>πύλη<text:s/>της<text:s/>Δράσης.</text:span></text:p>
      <text:p text:style-name="P409"><text:span text:style-name="T409_1">Σε<text:s/>κάθε<text:s/>περίπτωση,<text:s/>θα<text:s/>πρέπει<text:s/>να<text:s/>τηρούνται<text:s/>οι<text:s/>διατάξεις<text:s/>του<text:s/>Κανονισμού<text:s/>(ΕΕ)<text:s/>1303/2013<text:s/>περί<text:s/>ενημέρωσης<text:s/>και<text:s/>δημοσιότητας.</text:span></text:p>
      <text:p text:style-name="P410"><text:span text:style-name="T410_1">11.2</text:span><text:span text:style-name="T410_2"><text:s/>.<text:s/>Υποχρεώσεις<text:s/>λοιπών<text:s/>φορέων</text:span></text:p>
      <text:p text:style-name="P411"><text:span text:style-name="T411_1">Οποιοδήποτε<text:s/>είδος<text:s/>διαφήμισης<text:s/>(π.χ.<text:s/>τηλεόραση,<text:s/>ραδιόφωνο,<text:s/>έντυπο<text:s/>υλικό,<text:s/>ειδική<text:s/>προωθητική<text:s/>ενέργεια)<text:s/>που<text:s/>αφορά<text:s/>στη<text:s/>Δράση<text:s/>«Κινούμαι<text:s/>Ηλεκτρικά-Γ’<text:s/>Κύκλος»,<text:s/>από<text:s/>όλους<text:s/>τους<text:s/>εμπλεκόμενους<text:s/>στην<text:s/>υλοποίηση<text:s/>της<text:s/>Δράσης<text:s/>(π.χ.<text:s/>αντιπροσωπείες,<text:s/>επίσημοι<text:s/>διανομείς,<text:s/>κ.λ.π.),<text:s/>θα<text:s/>πρέπει<text:s/>τηρεί<text:s/>τους<text:s/>όρους<text:s/>δημοσιότητας<text:s/>της<text:s/>Δράσης,<text:s/>όπως<text:s/>αυτοί<text:s/>έχουν<text:s/>αναρτηθεί<text:s/>στην<text:s/>επίσημη<text:s/>διαδικτυακή<text:s/>πύλη.</text:span></text:p>
      <text:p text:style-name="P412"><text:span text:style-name="T412_1">11.3</text:span><text:span text:style-name="T412_2"><text:s/>Ενημέρωση<text:s/>ενδιαφερομένων</text:span></text:p>
      <text:p text:style-name="P413"><text:span text:style-name="T413_1">Για<text:s/>την<text:s/>ενημέρωση<text:s/>των<text:s/>ενδιαφερόμενων<text:s/>θα<text:s/>σχεδιαστεί,<text:s/>θα<text:s/>παραχθεί<text:s/>και<text:s/>θα<text:s/>διανεμηθεί<text:s/>πληροφοριακό<text:s/>υλικό<text:s/>(λογότυπο,<text:s/>έντυπα,<text:s/>αφίσες,<text:s/>αυτοκόλλητα,<text:s/>κ.λπ.).<text:s/>Οι<text:s/>Ωφελούμενοι<text:s/>καθώς<text:s/>και<text:s/>τα<text:s/>λοιπά<text:s/>εμπλεκόμενα<text:s/>μέρη<text:s/>(αντιπροσωπείες<text:s/>αυτοκινήτων/επίσημοι<text:s/>διανομείς,<text:s/>εταιρίες<text:s/>προμήθειας<text:s/>και<text:s/>εγκατάστασης<text:s/>σημείων<text:s/>επαναφόρτισης,<text:s/>κ.λπ.)<text:s/>θα<text:s/>μπορούν<text:s/>να<text:s/>ενημερώνονται<text:s/>και<text:s/>από<text:s/>τη<text:s/>διαδικτυακή<text:s/>πύλη<text:s/>της<text:s/>Δράσης.</text:span></text:p>
      <text:h text:style-name="P414" text:outline-level="6"><text:span text:style-name="T414_1">Άρθρο<text:s/>12<text:s/></text:span></text:h>
      <text:h text:style-name="P415" text:outline-level="6"><text:span text:style-name="T415_1">Διαδικασίες<text:s/>εφαρμογής/υλοποίησης<text:s/>της<text:s/>Δράσης</text:span></text:h>
      <text:p text:style-name="P416"><text:span text:style-name="T416_1">1.</text:span><text:span text:style-name="T416_2"><text:s/>Οι<text:s/>αιτήσεις<text:s/>στη<text:s/>Δράση<text:s/>υποβάλλονται<text:s/>μόνο<text:s/>ηλεκτρονικά<text:s/>από<text:s/>τους<text:s/>υποψηφίους<text:s/>και<text:s/>υποχρεωτικά<text:s/>μέσω<text:s/>του<text:s/>πληροφοριακού<text:s/>συστήματος<text:s/>της<text:s/>επίσημης<text:s/>διαδικτυακής<text:s/>πύλης<text:s/>της<text:s/>Δράσης<text:s/></text:span><text:span text:style-name="T416_3"><text:a xlink:type="simple" xlink:href="https://kinoumeilektrika3.gov.gr"><text:span text:style-name="T416_4">https://kinoumeilektrika3.gov.gr</text:span></text:a></text:span><text:span text:style-name="T416_5">.</text:span></text:p>
      <text:p text:style-name="P417"><text:span text:style-name="T417_1">2.</text:span><text:span text:style-name="T417_2"><text:s/>Η<text:s/>δυνατότητα<text:s/>υποβολής<text:s/>αιτήσεων<text:s/>παρέχεται<text:s/>μέχρι<text:s/>την<text:s/>κάλυψη<text:s/>του<text:s/>μέγιστου<text:s/>προϋπολογισμού<text:s/>όπως<text:s/>αυτός<text:s/>περιγράφεται<text:s/>στον<text:s/>Πίνακα<text:s/>του<text:s/>Άρθρου<text:s/>5.</text:span></text:p>
      <text:p text:style-name="P418"><text:span text:style-name="T418_1">3.</text:span><text:span text:style-name="T418_2"><text:s/>Το<text:s/>ωράριο<text:s/>και<text:s/>οι<text:s/>ημέρες<text:s/>λειτουργίας<text:s/>του<text:s/>πληροφοριακού<text:s/>συστήματος<text:s/>καθορίζονται<text:s/>με<text:s/>σχετικές<text:s/>ανακοινώσεις,<text:s/>λαμβάνοντας<text:s/>υπόψη<text:s/>παράγοντες<text:s/>που<text:s/>επηρεάζουν<text:s/>τη<text:s/>λειτουργικότητα<text:s/>του<text:s/>συστήματος<text:s/>(φόρτος,<text:s/>ανάγκες<text:s/>αναβάθμισης<text:s/>και<text:s/>συντήρησης,<text:s/>διαχειριστικοί<text:s/>λόγοι,<text:s/>κ.λπ.).</text:span></text:p>
      <text:p text:style-name="P419"><text:span text:style-name="T419_1">4.</text:span><text:span text:style-name="T419_2"><text:s/>Κάθε<text:s/>φυσικό<text:s/>πρόσωπο<text:s/>(κατηγορία<text:s/>Α)<text:s/>δικαιούται<text:s/>να<text:s/>υποβάλλει<text:s/>μια<text:s/>(1)<text:s/>και<text:s/>μόνο<text:s/>αίτηση.</text:span></text:p>
      <text:p text:style-name="P420"><text:span text:style-name="T420_1">5.</text:span><text:span text:style-name="T420_2"><text:s/>Κάθε<text:s/>νομικό<text:s/>πρόσωπο<text:s/>(κατηγορία<text:s/>Β)<text:s/>δικαιούται<text:s/>να<text:s/>υποβάλλει<text:s/>έως<text:s/>δύο<text:s/>(2)<text:s/>αιτήσεις.</text:span></text:p>
      <text:p text:style-name="P421"><text:span text:style-name="T421_1">6.</text:span><text:span text:style-name="T421_2"><text:s/>Οι<text:s/>αιτήσεις<text:s/>υποβάλλονται<text:s/>ηλεκτρονικά,<text:s/>όπως<text:s/>περιγράφεται<text:s/>στο<text:s/>παρόν.<text:s/>Για<text:s/>να<text:s/>θεωρηθεί<text:s/>ολοκληρωμένη<text:s/>η<text:s/>αίτηση<text:s/>θα<text:s/>πρέπει<text:s/>να<text:s/>έχουν<text:s/>συμπληρωθεί<text:s/>όλα<text:s/>τα<text:s/>σχετικά<text:s/>πεδία<text:s/>και<text:s/>να<text:s/>μεταφορτωθούν<text:s/>ηλεκτρονικά<text:s/>όλα<text:s/>τα<text:s/>δικαιολογητικά<text:s/>του<text:s/>Παραρτήματος<text:s/>Ι.</text:span></text:p>
      <text:p text:style-name="P422"><text:span text:style-name="T422_1">7.</text:span><text:span text:style-name="T422_2"><text:s/>Κατά<text:s/>το<text:s/>στάδιο<text:s/>υποβολής<text:s/>της<text:s/>αίτησης<text:s/>δεν<text:s/>προσκομίζεται<text:s/>φυσικός<text:s/>φάκελος<text:s/>με<text:s/>δικαιολογητικά<text:s/>στον<text:s/>Φορέα<text:s/>Διαχείρισης.<text:s/>Τα<text:s/>δικαιολογητικά<text:s/>της<text:s/>αίτησης<text:s/>όπως<text:s/>ορίζονται<text:s/>στο<text:s/>Παράρτημα<text:s/>Ι,<text:s/>υποβάλλονται<text:s/>από<text:s/>τον<text:s/>αιτούντα<text:s/>ηλεκτρονικά<text:s/>μέσω<text:s/>του<text:s/>πληροφοριακού<text:s/>συστήματος.<text:s/>Η<text:s/>αίτηση<text:s/>επέχει<text:s/>θέση<text:s/>υπεύθυνης<text:s/>δήλωσης<text:s/>του<text:s/>άρθρου<text:s/>8<text:s/>του<text:s/>ν.<text:s/>1599/1986<text:s/>(Α’<text:s/>75)<text:s/>για<text:s/>τα<text:s/>στοιχεία<text:s/>που<text:s/>αναφέρονται<text:s/>σε<text:s/>αυτήν<text:s/>και<text:s/>για<text:s/>τα<text:s/>υποβαλλόμενα<text:s/>με<text:s/>αυτήν<text:s/>δικαιολογητικά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423"><text:span text:style-name="T423_1">8.</text:span><text:span text:style-name="T423_2"><text:s/>Η<text:s/>υποβολή<text:s/>αίτησης<text:s/>συμμετοχής<text:s/>στη<text:s/>Δράση<text:s/>συνιστά<text:s/>εξουσιοδότηση<text:s/>προς<text:s/>τον<text:s/>Φορέα<text:s/>Διαχείρισης<text:s/>της<text:s/>Δράσης,<text:s/>για<text:s/>τη<text:s/>συλλογή<text:s/>στοιχείων<text:s/>που<text:s/>βρίσκονται<text:s/>καταχωρημένα<text:s/>σε<text:s/>βάσεις<text:s/>δεδομένων<text:s/>(π.χ.<text:s/>ΑΑΔΕ,<text:s/>Σώρευσης-<text:s/>De<text:s/>Minimis),<text:s/>καθώς<text:s/>και<text:s/>για<text:s/>την<text:s/>περαιτέρω<text:s/>επεξεργασία<text:s/>των<text:s/>προσωπικών<text:s/>δεδομένων,<text:s/>εφόσον<text:s/>διασφαλίζεται<text:s/>η<text:s/>τήρηση<text:s/>της<text:s/>νομοθεσίας<text:s/>περί<text:s/>προσωπικών<text:s/>δεδομένων,<text:s/>συμπεριλαμβανομένων<text:s/>και<text:s/>των<text:s/>ευαίσθητων,<text:s/>τα<text:s/>οποία<text:s/>και<text:s/>τηρούνται:</text:span></text:p>
      <text:p text:style-name="P424"><text:span text:style-name="T424_1">-</text:span><text:span text:style-name="T424_2"><text:tab/></text:span><text:span text:style-name="T424_3"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ενισχύσεων<text:s/>και<text:s/>την<text:s/>παρακολούθηση<text:s/>τήρησης<text:s/>των<text:s/>υποχρεώσεων<text:s/>των<text:s/>Ωφελούμενων).<text:s/>Ως<text:s/>εκ<text:s/>τούτου,<text:s/>κατά<text:s/>την<text:s/>υποβολή<text:s/>και<text:s/>την<text:s/>εκταμίευση<text:s/>των<text:s/>ενισχύσεων<text:s/>καθώς<text:s/>και<text:s/>για<text:s/>την<text:s/>παρακολούθηση<text:s/>τήρησης<text:s/>των<text:s/>υποχρεώσεων<text:s/>των<text:s/>Ωφελούμενων,<text:s/>οι<text:s/>έλεγχοι<text:s/>και<text:s/>διασταυρώσεις<text:s/>δύναται<text:s/>να<text:s/>πραγματοποιούνται<text:s/>ηλεκτρονικά,<text:s/>όπου<text:s/>απαιτείται,<text:s/>μέσω<text:s/>διασύνδεσης<text:s/>με<text:s/>βάσεις<text:s/>δεδομένων,</text:span></text:p>
      <text:p text:style-name="P425"><text:span text:style-name="T425_1">-</text:span><text:span text:style-name="T425_2"><text:tab/></text:span><text:span text:style-name="T425_3">για<text:s/>το<text:s/>σκοπό<text:s/>εξαγωγής<text:s/>στατιστικών<text:s/>δεδομένων<text:s/>(δεικτών),<text:s/>καθώς<text:s/>και</text:span></text:p>
      <text:p text:style-name="P426"><text:span text:style-name="T426_1">-</text:span><text:span text:style-name="T426_2"><text:tab/></text:span><text:span text:style-name="T426_3">για<text:s/>το<text:s/>σκοπό<text:s/>της<text:s/>διενέργειας<text:s/>ερευνών<text:s/>και<text:s/>της<text:s/>εκπόνησης<text:s/>μελετών<text:s/>για<text:s/>την<text:s/>αξιολόγηση<text:s/>της<text:s/>Δράσης.</text:span></text:p>
      <text:p text:style-name="P427"><text:span text:style-name="T427_1">Πιο<text:s/>συγκεκριμένα,<text:s/>σε<text:s/>περίπτωση<text:s/>διασύνδεσης<text:s/>των<text:s/>πληροφοριακών<text:s/>συστημάτων<text:s/>και<text:s/>εφαρμογών<text:s/>με<text:s/>τη<text:s/>Δράση,<text:s/>δύναται<text:s/>να<text:s/>αντλούνται<text:s/>προς<text:s/>χρήση<text:s/>από<text:s/>τους<text:s/>Ωφελούμενους<text:s/>κατά<text:s/>την<text:s/>υποβολή<text:s/>δικαιολογητικών<text:s/>και<text:s/>από<text:s/>τον<text:s/>Φορέα<text:s/>Διαχερίσης<text:s/>της<text:s/>Δράσης,<text:s/>οι<text:s/>εξής<text:s/>πληροφορίες<text:s/>μέσω<text:s/>συγκεκριμένων<text:s/>Διαδικτυακών<text:s/>Υπηρεσιών<text:s/>(Web<text:s/>Services)<text:s/>από<text:s/>συγκεκριμένους<text:s/>φορείς:</text:span></text:p>
      <text:p text:style-name="P428"><text:span text:style-name="T428_1">Α.<text:s/>Διαδικτυακή<text:s/>Υπηρεσία<text:s/>Πληροφοριών<text:s/>Φορολογικού<text:s/>Μητρώου<text:s/>(Α.Α.Δ.Ε.):</text:span></text:p>
      <text:p text:style-name="P429"><text:span text:style-name="T429_1">-</text:span><text:span text:style-name="T429_2"><text:tab/></text:span><text:span text:style-name="T429_3">Ο<text:s/>Αριθμός<text:s/>Φορολογικού<text:s/>Μητρώου<text:s/>(Α.Φ.Μ.).</text:span></text:p>
      <text:p text:style-name="P430"><text:span text:style-name="T430_1">-</text:span><text:span text:style-name="T430_2"><text:tab/></text:span><text:span text:style-name="T430_3">H<text:s/>έναρξη<text:s/>ατομικής<text:s/>επιχείρησης<text:s/>ή/και<text:s/>επιχείρησης</text:span></text:p>
      <text:p text:style-name="P431"><text:span text:style-name="T431_1">-</text:span><text:span text:style-name="T431_2"><text:tab/></text:span><text:span text:style-name="T431_3">Ονοματεπώνυμα<text:s/>υπόχρεου<text:s/>υποβολής<text:s/>δήλωσης<text:s/>φορολογίας<text:s/>και<text:s/>συζύγου<text:s/>υπόχρεου<text:s/>υποβολής,<text:s/>ή<text:s/>επωνυμία<text:s/>για<text:s/>τις<text:s/>περιπτώσεις<text:s/>μη<text:s/>φυσικών<text:s/>προσώπων<text:s/>και<text:s/>στοιχεία<text:s/>για<text:s/>την<text:s/>δραστηριότητα<text:s/>της<text:s/>επιχείρησης<text:s/>και<text:s/>την<text:s/>έδρα/<text:s/>υποκαταστήματα<text:s/>αυτής.</text:span></text:p>
      <text:p text:style-name="P432"><text:span text:style-name="T432_1">-</text:span><text:span text:style-name="T432_2"><text:tab/></text:span><text:span text:style-name="T432_3">Στοιχεία<text:s/>Α.Δ.Τ.</text:span></text:p>
      <text:p text:style-name="P433"><text:span text:style-name="T433_1">-</text:span><text:span text:style-name="T433_2"><text:tab/></text:span><text:span text:style-name="T433_3">ΚΑΔ<text:s/>εταιρείας<text:s/>και<text:s/>στοιχεία<text:s/>μελών<text:s/>εταιρείας.</text:span></text:p>
      <text:p text:style-name="P434"><text:span text:style-name="T434_1">Από<text:s/>τα<text:s/>στοιχεία<text:s/>εισοδήματος<text:s/>και<text:s/>για<text:s/>εκκαθαρισμένη<text:s/>δήλωση<text:s/>φορολογίας<text:s/>για<text:s/>το<text:s/>έτος<text:s/>αναφοράς:</text:span></text:p>
      <text:p text:style-name="P435"><text:span text:style-name="T435_1">-</text:span><text:span text:style-name="T435_2"><text:tab/></text:span><text:span text:style-name="T435_3">Στοιχεία<text:s/>για<text:s/>την<text:s/>οικογενειακή<text:s/>κατάσταση<text:s/>και<text:s/>πιο<text:s/>συγκεκριμένα<text:s/>τα<text:s/>δηλωθέντα<text:s/>εξαρτώμενα<text:s/>τέκνα.</text:span></text:p>
      <text:p text:style-name="P436"><text:span text:style-name="T436_1">Β.<text:s/>Διαδικτυακή<text:s/>Υπηρεσία<text:s/>για<text:s/>Αποδεικτικό<text:s/>Φορολογικής<text:s/>Ενημερότητας<text:s/>(Α.Φ.Ε.)<text:s/>από<text:s/>την<text:s/>Α.Α.Δ.Ε.</text:span></text:p>
      <text:p text:style-name="P437"><text:span text:style-name="T437_1">Γ.<text:s/>Διαδικτυακή<text:s/>Υπηρεσία<text:s/>στοιχείων<text:s/>Τελών<text:s/>Κυκλοφορίας<text:s/>Οχήματος<text:s/>από<text:s/>Α.Α.Δ.Ε.:</text:span></text:p>
      <text:p text:style-name="P438"><text:span text:style-name="T438_1">-</text:span><text:span text:style-name="T438_2"><text:tab/></text:span><text:span text:style-name="T438_3">Βεβαίωση<text:s/>περί<text:s/>μη<text:s/>οφειλής<text:s/>τελών<text:s/>κυκλοφορίας.</text:span></text:p>
      <text:p text:style-name="P439"><text:span text:style-name="T439_1">Δ.<text:s/>Διαδικτυακή<text:s/>Υπηρεσία<text:s/>παροχής<text:s/>στοιχείων<text:s/>οχημάτων<text:s/>Αδειών<text:s/>Κυκλοφορίας<text:s/>από<text:s/>το<text:s/>Πληροφοριακό<text:s/>Σύστημα<text:s/>του<text:s/>Υπουργείου<text:s/>Μεταφορών:</text:span></text:p>
      <text:p text:style-name="P440"><text:span text:style-name="T440_1">-</text:span><text:span text:style-name="T440_2"><text:tab/></text:span><text:span text:style-name="T440_3">Στοιχεία<text:s/>του<text:s/>προς<text:s/>απόσυρση<text:s/>οχήματος<text:s/>και<text:s/>του<text:s/>νέου<text:s/>ταξινομημένου<text:s/>οχήματος<text:s/>(αριθμός<text:s/>κυκλοφορίας,<text:s/>αριθμός<text:s/>πλαισίου,<text:s/>ημερομηνίες<text:s/>πρώτης<text:s/>κυκλοφορίας,<text:s/>ημερομηνία<text:s/>τελευταίας<text:s/>μεταβολής,<text:s/>στοιχεία<text:s/>κατόχου/ων,<text:s/>ημερομηνία<text:s/>έκδοσης,<text:s/>κατηγορία<text:s/>ρύπων<text:s/>EURO).</text:span></text:p>
      <text:p text:style-name="P441"><text:span text:style-name="T441_1">Ε.<text:s/>Διαδικτυακή<text:s/>Υπηρεσία<text:s/>για<text:s/>Ασφαλιστική<text:s/>Ενημερότητα<text:s/>από<text:s/>τον<text:s/>Ε.Φ.Κ.Α.</text:span></text:p>
      <text:p text:style-name="P442"><text:span text:style-name="T442_1">ΣΤ.<text:s/>Διαδικτυακή<text:s/>Υπηρεσία<text:s/>στοιχείων<text:s/>πιστοποιητικού<text:s/>αναπηρίας<text:s/>ΚΕΠΑ<text:s/>από<text:s/>τον<text:s/>Ε.Φ.Κ.Α.:</text:span></text:p>
      <text:p text:style-name="P443"><text:span text:style-name="T443_1">-</text:span><text:span text:style-name="T443_2"><text:tab/></text:span><text:span text:style-name="T443_3">Άντληση<text:s/>στοιχείων<text:s/>όπως<text:s/>ημερομηνία<text:s/>έκδοσης<text:s/>και<text:s/>η<text:s/>διάρκεια<text:s/>ισχύος<text:s/>του<text:s/>πιστοποιητικού<text:s/>αναπηρίας</text:span></text:p>
      <text:p text:style-name="P444"><text:span text:style-name="T444_1">Ζ.<text:s/>Διαδικτυακή<text:s/>Υπηρεσία<text:s/>επιβεβαίωσης<text:s/>στοιχείων<text:s/>μητρώου<text:s/>Γ.Ε.Μ.Η.<text:s/>και<text:s/>αναζήτησης<text:s/>στοιχείων<text:s/>Σύστασης<text:s/>Εταιρειών<text:s/>στην<text:s/>ΥΜΣ<text:s/>από<text:s/>Μητρώο<text:s/>Γ.Ε.Μ.Η.</text:span></text:p>
      <text:p text:style-name="P445"><text:span text:style-name="T445_1">-</text:span><text:span text:style-name="T445_2"><text:tab/></text:span><text:span text:style-name="T445_3">Στοιχεία<text:s/>για<text:s/>την<text:s/>σύσταση<text:s/>της<text:s/>εταιρίας<text:s/>(επωνυμία,<text:s/>στοιχεία<text:s/>διοικητικού<text:s/>συμβουλίου,<text:s/>νόμιμος<text:s/>εκπρόσωπος,<text:s/>Α.Φ.Μ.,<text:s/>Α.Μ.<text:s/>Γ.Ε.Μ.Η.).</text:span></text:p>
      <text:p text:style-name="P446"><text:span text:style-name="T446_1">Η.<text:s/>Διαδικτυακή<text:s/>Υπηρεσία<text:s/>αναζήτησης<text:s/>πολιτών<text:s/>και<text:s/>λήψης<text:s/>στοιχείων<text:s/>για<text:s/>Πιστοποιητικά<text:s/>από<text:s/>Μητρώο<text:s/>Πολιτών<text:s/>του<text:s/>Υπουργείου<text:s/>Εσωτερικών:</text:span></text:p>
      <text:p text:style-name="P447"><text:span text:style-name="T447_1">-</text:span><text:span text:style-name="T447_2"><text:tab/></text:span><text:span text:style-name="T447_3">Πιστοποιητικό<text:s/>Δημοτολογικής<text:s/>Αστικής<text:s/>Κατάστασης.</text:span></text:p>
      <text:p text:style-name="P448"><text:span text:style-name="T448_1">-</text:span><text:span text:style-name="T448_2"><text:tab/></text:span><text:span text:style-name="T448_3">Πιστοποιητικό<text:s/>οικογενειακής<text:s/>κατάστασης<text:s/>για<text:s/>αριθμό<text:s/>τέκνων<text:s/>και<text:s/>ημερομηνίες<text:s/>γέννησης.</text:span></text:p>
      <text:p text:style-name="P449"><text:span text:style-name="T449_1">Θ.<text:s/>Διαδικτυακή<text:s/>Υπηρεσία<text:s/>για<text:s/>την<text:s/>διασταύρωση<text:s/>ΙΒΑΝ<text:s/>-<text:s/>Α.Φ.Μ.<text:s/>από<text:s/>Χρηματοπιστωτικούς<text:s/>οργανισμούς.</text:span></text:p>
      <text:p text:style-name="P450"><text:span text:style-name="T450_1">Ι.<text:s/>Διαδικτυακή<text:s/>Υπηρεσία<text:s/>Αυθεντικοποίησης<text:s/>χρηστών<text:s/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.</text:span></text:p>
      <text:p text:style-name="P451"><text:span text:style-name="T451_1">Οι<text:s/>ως<text:s/>άνω<text:s/>επεξεργασίες<text:s/>δεδομένων<text:s/>διενεργούνται<text:s/>από<text:s/>τους<text:s/>αρμόδιους<text:s/>φορείς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452"><text:span text:style-name="T452_1">Η<text:s/>υποβολή<text:s/>αίτησης<text:s/>συμμετοχής<text:s/>στη<text:s/>Δράση<text:s/>συνιστά<text:s/>εξουσιοδότηση<text:s/>προς<text:s/>το<text:s/>Φορέα<text:s/>Διαχείρισης<text:s/>για<text:s/>την<text:s/>δημοσίευση<text:s/>στον<text:s/>διαδικτυακό<text:s/>τόπο<text:s/>ΔΙΑΥΓΕΙΑ<text:s/>των<text:s/>αποφάσεων<text:s/>καταβολής<text:s/>επιδοτήσεων,<text:s/>απόρριψης,<text:s/>δημοσιονομικών<text:s/>διορθώσεων<text:s/>κ.λπ.<text:s/>με<text:s/>τα<text:s/>στοιχεία<text:s/>του<text:s/>Ωφελούμενου.</text:span></text:p>
      <text:p text:style-name="P453"><text:span text:style-name="T453_1">Κατά<text:s/>την<text:s/>εφαρμογή/υλοποίηση<text:s/>της<text:s/>Δράσης<text:s/>τηρείται<text:s/>η<text:s/>ισχύουσα<text:s/>εθνική<text:s/>και<text:s/>κοινοτική<text:s/>νομοθεσία<text:s/>σχετικά<text:s/>με<text:s/>την<text:s/>προστασία<text:s/>του<text:s/>ατόμου<text:s/>από<text:s/>την<text:s/>επεξεργασία<text:s/>δεδομένων<text:s/>προσωπικού<text:s/>χαρακτήρα<text:s/>και<text:s/>ειδικότερα<text:s/>ο<text:s/>ν.<text:s/>4624/2019<text:s/>(Α’<text:s/>137)<text:s/>“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”.</text:span></text:p>
      <text:p text:style-name="P454"><text:span text:style-name="T454_1">12.1.</text:span><text:span text:style-name="T454_2"><text:s/>Υποβολή<text:s/>Αιτήματος<text:s/>για<text:s/>την<text:s/>επιδότηση<text:s/>οχήματος<text:s/>από<text:s/>φυσικά<text:s/>πρόσωπα<text:s/>-<text:s/>Κατηγορία<text:s/>Α</text:span></text:p>
      <text:p text:style-name="P455"><text:span text:style-name="T455_1">Κάθε<text:s/>φυσικό<text:s/>πρόσωπο<text:s/>που<text:s/>επιθυμεί<text:s/>να<text:s/>συμμετάσχει<text:s/>στη<text:s/>Δράση<text:s/>μπορεί<text:s/>να<text:s/>υποβάλει<text:s/>αίτημα<text:s/>καταβολής<text:s/>της<text:s/>επιδότησης<text:s/>για<text:s/>την<text:s/>αγορά<text:s/>ή<text:s/>χρονομίσθωση<text:s/>αμιγώς<text:s/>Η/Ο<text:s/>στην<text:s/>επίσημη<text:s/>ιστοσελίδα<text:s/>της<text:s/>Δράσης<text:s/>https://<text:s/>kinoumeilektrika3.gov.gr,<text:s/>το<text:s/>οποίο<text:s/>θα<text:s/>συνοδεύεται<text:s/>από<text:s/>την<text:s/>επισύναψη<text:s/>των<text:s/>απαραίτητων<text:s/>δικαιολογητικών<text:s/>που<text:s/>προβλέπονται<text:s/>στο<text:s/>Παράρτημα<text:s/>Ι.</text:span></text:p>
      <text:p text:style-name="P456"><text:span text:style-name="T456_1">Με<text:s/>την<text:s/>ηλεκτρονική<text:s/>καταχώρηση<text:s/>των<text:s/>παραπάνω<text:s/>στοιχείων<text:s/>ολοκληρώνεται<text:s/>η<text:s/>υποβολή<text:s/>του<text:s/>αιτήματος<text:s/>και<text:s/>παράγεται<text:s/>αυτόματα<text:s/>από<text:s/>το<text:s/>σύστημα<text:s/>ένας<text:s/>μοναδικός<text:s/>Ψηφιακός<text:s/>Κωδικός.<text:s/>Σε<text:s/>κάθε<text:s/>αίτηση<text:s/>φυσικού<text:s/>προσώπου,<text:s/>αντιστοιχεί<text:s/>ένας<text:s/>(1)<text:s/>μοναδικός<text:s/>Ψηφιακός<text:s/>Κωδικός.</text:span></text:p>
      <text:p text:style-name="P457"><text:span text:style-name="T457_1"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458"><text:span text:style-name="T458_1">Α.<text:s/>Απόδειξη/εις<text:s/>Είσπραξης<text:s/>ή<text:s/>Απόδειξη<text:s/>Παροχής<text:s/>Υπηρεσιών<text:s/>σε<text:s/>περίπτωση<text:s/>χρονομίσθωσης,<text:s/>όπου<text:s/>θα<text:s/>αναγράφονται:</text:span></text:p>
      <text:p text:style-name="P459"><text:span text:style-name="T459_1">-</text:span><text:span text:style-name="T459_2"><text:tab/></text:span><text:span text:style-name="T459_3">Η<text:s/>λιανική<text:s/>τιμή<text:s/>πώλησης<text:s/>ή<text:s/>χρονομίσθωσης<text:s/>(συνολικά<text:s/>στα<text:s/>έτη<text:s/>ισχύος<text:s/>χρονομίσθωσης<text:s/>και<text:s/>αθροίζοντας<text:s/>το<text:s/>ποσόν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<text:s/>της<text:s/>περιόδου<text:s/>χρονομίσθωσης),<text:s/>η<text:s/>οποία<text:s/>θα<text:s/>πρέπει<text:s/>να<text:s/>αντιστοιχεί<text:s/>α)<text:s/>στην<text:s/>τιμή<text:s/>έκδοσης<text:s/>του<text:s/>βασικού<text:s/>μοντέλου<text:s/>και<text:s/>β)<text:s/>στην<text:s/>τιμή<text:s/>μετρητοίς.<text:s/>Πιθανά<text:s/>επιπλέον<text:s/>κόστη<text:s/>(π.χ.<text:s/>κόστος<text:s/>τοποθέτησης<text:s/>επιπλέον<text:s/>εξαρτημάτων,<text:s/>τόκοι,<text:s/>άλλα<text:s/>κόστη<text:s/>δανείου,<text:s/>κ.λπ.)<text:s/>πρέπει<text:s/>να<text:s/>αναγράφονται<text:s/>διακριτά<text:s/>και<text:s/>δεν<text:s/>ενσωματώνονται<text:s/>στη<text:s/>λιανική<text:s/>τιμή<text:s/>πώλησης.</text:span></text:p>
      <text:p text:style-name="P460"><text:span text:style-name="T460_1">-</text:span><text:span text:style-name="T460_2"><text:tab/></text:span><text:span text:style-name="T460_3">Τα<text:s/>στοιχεία<text:s/>του<text:s/>φυσικού<text:s/>προσώπου<text:s/>(υποχρεωτικά<text:s/>η<text:s/>αναγραφή<text:s/>του<text:s/>ΑΦΜ).</text:span></text:p>
      <text:p text:style-name="P461"><text:span text:style-name="T461_1">-</text:span><text:span text:style-name="T461_2"><text:tab/></text:span><text:span text:style-name="T461_3">Τα<text:s/>χαρακτηριστικά<text:s/>του<text:s/>οχήματος<text:s/>(υποχρεωτικά<text:s/>η<text:s/>τεχνολογία,<text:s/>τα<text:s/>τεχνικά<text:s/>και<text:s/>λοιπά<text:s/>χαρακτηριστικά).</text:span></text:p>
      <text:p text:style-name="P462"><text:span text:style-name="T462_1">Σε<text:s/>περίπτωση<text:s/>έκδοσης<text:s/>φορολογικής<text:s/>απόδειξης<text:s/>από<text:s/>ταμειακή<text:s/>μηχανή,<text:s/>απαιτείται<text:s/>επιπροσθέτως<text:s/>απόδειξη<text:s/>είσπραξης<text:s/>από<text:s/>τον<text:s/>έμπορο<text:s/>στην<text:s/>οποία<text:s/>θα<text:s/>αναφέρονται<text:s/>στοιχεία<text:s/>του<text:s/>αιτούντος<text:s/>και<text:s/>του<text:s/>όχηματος.</text:span></text:p>
      <text:p text:style-name="P463"><text:span text:style-name="T463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(σύμβαση<text:s/>δανείου)<text:s/>και<text:s/>η<text:s/>σχετική<text:s/>έγκριση<text:s/>αυτού.</text:span></text:p>
      <text:p text:style-name="P464"><text:span text:style-name="T464_1">Σημειώνεται<text:s/>ότι<text:s/>στην<text:s/>περίπτωση<text:s/>που<text:s/>επιλέγεται<text:s/>η<text:s/>απόκτηση<text:s/>του<text:s/>οχήματος<text:s/>με<text:s/>χρονομίσθωση,<text:s/>μετά<text:s/>τη<text:s/>λήξη<text:s/>της<text:s/>ελάχιστης<text:s/>περιόδου<text:s/>χρονομίσθωσης<text:s/>(36<text:s/>μήνες),<text:s/>προσκομίζεται<text:s/>η<text:s/>σύμβαση<text:s/>χρονομίσθωσης<text:s/>του<text:s/>οχήματος,<text:s/>με<text:s/>την<text:s/>οποία<text:s/>έχει<text:s/>συμφωνηθεί<text:s/>η<text:s/>αγορά<text:s/>του<text:s/>οχήματος<text:s/>κατά<text:s/>τη<text:s/>λήξη<text:s/>της<text:s/>χρονομίσθωσης,<text:s/>όπως<text:s/>ορίζεται<text:s/>στο<text:s/>Παράρτημα<text:s/>Ι.</text:span></text:p>
      <text:p text:style-name="P465"><text:span text:style-name="T465_1">Β.<text:s/>Ταξινόμηση<text:s/>του<text:s/>οχήματος<text:s/>στην<text:s/>οικεία<text:s/>Περιφερειακή<text:s/>Υπηρεσία<text:s/>Μεταφορών<text:s/>και<text:s/>Επικοινωνιών<text:s/>(άδεια<text:s/>κυκλοφορίας).</text:span></text:p>
      <text:p text:style-name="P466"><text:span text:style-name="T466_1">12.2</text:span><text:span text:style-name="T466_2"><text:s/>Υποβολή<text:s/>αιτήματος<text:s/>για<text:s/>την<text:s/>επιδότηση<text:s/>οχήματος<text:s/>από<text:s/>νομικά<text:s/>πρόσωπα<text:s/>(Κατηγορία<text:s/>Β)</text:span></text:p>
      <text:p text:style-name="P467"><text:span text:style-name="T467_1">Κάθε<text:s/>δικαιούχος<text:s/>της<text:s/>Κατηγορίας<text:s/>Β<text:s/>που<text:s/>επιθυμεί<text:s/>να<text:s/>συμμετάσχει<text:s/>στη<text:s/>Δράση<text:s/>μπορεί<text:s/>να<text:s/>υποβάλει<text:s/>αίτημα<text:s/>καταβολής<text:s/>της<text:s/>επιδότησης<text:s/>στην<text:s/>επίσημη<text:s/>ιστοσελίδα<text:s/>της<text:s/>Δράσης<text:s/></text:span><text:span text:style-name="T467_2"><text:a xlink:type="simple" xlink:href="https://kinoumeilektrika3.gov.gr"><text:span text:style-name="T467_3">https://kinoumeilektrika3.gov.gr</text:span></text:a></text:span><text:span text:style-name="T467_4"><text:s/>για<text:s/>την<text:s/>επιδότηση<text:s/>αγοράς<text:s/>ή<text:s/>χρονομίσθωσης<text:s/>αμιγώς<text:s/>Η/Ο,<text:s/>το<text:s/>οποίο<text:s/>θα<text:s/>πρέπει<text:s/>συνοδεύεται<text:s/>από<text:s/>την<text:s/>επισύναψη<text:s/>των<text:s/>απαραίτητων<text:s/>δικαιολογητικών<text:s/>που<text:s/>προβλέπονται<text:s/>στο<text:s/>Παράρτημα<text:s/>Ι.</text:span></text:p>
      <text:p text:style-name="P468"><text:span text:style-name="T468_1">Με<text:s/>την<text:s/>ηλεκτρονική<text:s/>καταχώρηση<text:s/>των<text:s/>παραπάνω<text:s/>στοιχείων<text:s/>ολοκληρώνεται<text:s/>η<text:s/>υποβολή<text:s/>του<text:s/>αιτήματος<text:s/>και<text:s/>παράγεται<text:s/>αυτόματα<text:s/>από<text:s/>το<text:s/>σύστημα<text:s/>ένας<text:s/>μοναδικός<text:s/>Ψηφιακός<text:s/>Κωδικός.</text:span></text:p>
      <text:p text:style-name="P469"><text:span text:style-name="T469_1">Για<text:s/>την<text:s/>απόκτηση<text:s/>οχήματος<text:s/>από<text:s/>τους<text:s/>δικαιούχους<text:s/>της<text:s/>κατηγορίας<text:s/>Β,<text:s/>ισχύουν<text:s/>τα<text:s/>εξής:</text:span></text:p>
      <text:p text:style-name="P470"><text:span text:style-name="T470_1">-</text:span><text:span text:style-name="T470_2"><text:tab/></text:span><text:span text:style-name="T470_3">Ο<text:s/>Ωφελούμενος<text:s/>προσκομίζει<text:s/>πιστοποιητικό<text:s/>νόμιμης<text:s/>εκπροσώπησης<text:s/>από<text:s/>το<text:s/>ΓΕΜΗ<text:s/>(εξαιρούνται<text:s/>οι<text:s/>ΚΟΙΝ.Σ.ΕΠ.<text:s/>οι<text:s/>οποίες<text:s/>υποβάλλουν<text:s/>βεβαίωση<text:s/>εγγραφής<text:s/>στο<text:s/>Υπουργείο<text:s/>Εργασίας).<text:s/>Ειδικά,<text:s/>για<text:s/>ατομικές<text:s/>επιχειρήσεις,<text:s/>αντί<text:s/>πιστοποιητικού<text:s/>νόμιμης<text:s/>εκπροσώπησης<text:s/>από<text:s/>το<text:s/>ΓΕΜΗ,<text:s/>απαιτείται<text:s/>η<text:s/>προσκόμιση<text:s/>γενικού<text:s/>πιστοποιητικού<text:s/>στο<text:s/>ΓΕΜΗ<text:s/>(εμπορικές<text:s/>επιχειρήσεις)<text:s/>ή<text:s/>δήλωση<text:s/>έναρξης<text:s/>εργασιών<text:s/>στη<text:s/>Δ.Ο.Υ.<text:s/>κατά<text:s/>περίπτωση.</text:span></text:p>
      <text:p text:style-name="P471"><text:span text:style-name="T471_1">-</text:span><text:span text:style-name="T471_2"><text:tab/></text:span><text:span text:style-name="T471_3">Ο<text:s/>Ωφελούμενος<text:s/>υποχρεούται<text:s/>να<text:s/>υποβάλει<text:s/>συμπληρωμένη<text:s/>την<text:s/>υπεύθυνη<text:s/>δήλωση<text:s/>σώρευσης<text:s/>ενισχύσεων<text:s/>(de<text:s/>minimis),<text:s/>με<text:s/>γνήσιο<text:s/>της<text:s/>υπογραφής<text:s/>ή<text:s/>να<text:s/>έχει<text:s/>εκδοθεί<text:s/>από<text:s/>το<text:s/>gov.gr.<text:s/>Τα<text:s/>παραπάνω<text:s/>δικαιολογητικά<text:s/>περιγράφονται<text:s/>στο<text:s/>Παράρτημα<text:s/>Ι<text:s/>και<text:s/>πρότυπο<text:s/>της<text:s/>υπεύθυνης<text:s/>δήλωσης<text:s/>Σώρευσης<text:s/>Ενισχύσεων<text:s/>στο<text:s/>Παράρτημα<text:s/>ΙΙ</text:span></text:p>
      <text:p text:style-name="P472"><text:span text:style-name="T472_1">-</text:span><text:span text:style-name="T472_2"><text:tab/></text:span><text:span text:style-name="T472_3">Υπόδειγμα<text:s/>7.</text:span></text:p>
      <text:p text:style-name="P473"><text:span text:style-name="T473_1">Στην<text:s/>περίπτωση<text:s/>που<text:s/>η<text:s/>επιχείρηση<text:s/>ή<text:s/>το<text:s/>νομικό<text:s/>πρόσωπο<text:s/>έχει<text:s/>έδρα<text:s/>σε<text:s/>νησιωτικό<text:s/>δήμο,<text:s/>το<text:s/>αίτημα<text:s/>του<text:s/>θα<text:s/>πρέπει<text:s/>να<text:s/>συνοδεύεται<text:s/>από<text:s/>την<text:s/>επισύναψη<text:s/>των<text:s/>απαραίτητων<text:s/>δικαιολογητικών,<text:s/>σύμφωνα<text:s/>με<text:s/>το<text:s/>Παράρτημα<text:s/>Ι.</text:span></text:p>
      <text:p text:style-name="P474"><text:span text:style-name="T474_1">Για<text:s/>κάθε<text:s/>επιλέξιμο<text:s/>όχημα<text:s/>που<text:s/>πωλείται<text:s/>ή<text:s/>χρονομισθώνεται<text:s/>στο<text:s/>πλαίσιο<text:s/>της<text:s/>Δράσης,<text:s/>η<text:s/>αντιπροσωπεία/επίσημος<text:s/>έμπορος/εταιρία<text:s/>χρονομίσθωσης<text:s/>(leasing)<text:s/>εκδίδει<text:s/>τα<text:s/>ακόλουθα<text:s/>παραστατικά:</text:span></text:p>
      <text:p text:style-name="P475"><text:span text:style-name="T475_1">Α.<text:s/>Τιμολόγιο<text:s/>Είσπραξης<text:s/>ή<text:s/>Τιμολόγιο<text:s/>Παροχής<text:s/>Υπηρεσιών<text:s/>σε<text:s/>περίπτωση<text:s/>χρονομίσθωσης,<text:s/>όπου<text:s/>θα<text:s/>αναγράφονται:</text:span></text:p>
      <text:p text:style-name="P476"><text:span text:style-name="T476_1">-</text:span><text:span text:style-name="T476_2"><text:tab/></text:span><text:span text:style-name="T476_3">Η<text:s/>λιανική<text:s/>τιμή<text:s/>πώλησης<text:s/>ή<text:s/>χρονομίσθωσης<text:s/>(συνολικά<text:s/>στα<text:s/>έτη<text:s/>ισχύος<text:s/>της<text:s/>χρονομίσθωσης<text:s/>και<text:s/>αθροίζοντας<text:s/>το<text:s/>ποσό<text:s/>αγοράς<text:s/>στην<text:s/>λήξη<text:s/>της<text:s/>σύμβασης<text:s/>χρονομίσθωσης<text:s/>στην<text:s/>περίπτωση<text:s/>που<text:s/>ορίζεται<text:s/>με<text:s/>τη<text:s/>σύμβαση<text:s/>η<text:s/>αγορά<text:s/>στο<text:s/>τέλος<text:s/>της<text:s/>περιόδου<text:s/>χρονομίσθωσης),<text:s/>η<text:s/>οποία<text:s/>θα<text:s/>πρέπει<text:s/>να<text:s/>αντιστοιχεί<text:s/>α)<text:s/>στην<text:s/>τιμή<text:s/>έκδοσης<text:s/>του<text:s/>βασικού<text:s/>μοντέλου<text:s/>και<text:s/>β)<text:s/>στην<text:s/>τιμή<text:s/>μετρητοίς.<text:s/>Πιθανά<text:s/>επιπλέον<text:s/>κόστη<text:s/>(π.χ.<text:s/>κόστος<text:s/>τοποθέτησης<text:s/>επιπλέον<text:s/>εξαρτημάτων,<text:s/>τόκοι,<text:s/>άλλα<text:s/>κόστη<text:s/>δανείου,<text:s/>κ.λπ.)<text:s/>πρέπει<text:s/>να<text:s/>αναγράφονται<text:s/>διακριτά<text:s/>και<text:s/>να<text:s/>απαγορεύονται<text:s/>να<text:s/>ενσωματώνονται<text:s/>στη<text:s/>λιανική<text:s/>τιμή<text:s/>πώλησης.</text:span></text:p>
      <text:p text:style-name="P477"><text:span text:style-name="T477_1">-</text:span><text:span text:style-name="T477_2"><text:tab/></text:span><text:span text:style-name="T477_3">Τα<text:s/>στοιχεία<text:s/>του<text:s/>Ωφελούμενου<text:s/>(υποχρεωτικά<text:s/>η<text:s/>αναγραφή<text:s/>του<text:s/>ΑΦΜ).</text:span></text:p>
      <text:p text:style-name="P478"><text:span text:style-name="T478_1">-</text:span><text:span text:style-name="T478_2"><text:tab/></text:span><text:span text:style-name="T478_3">Τα<text:s/>χαρακτηριστικά<text:s/>του<text:s/>οχήματος<text:s/>(υποχρεωτικά<text:s/>η<text:s/>τεχνολογία,<text:s/>τα<text:s/>τεχνικά<text:s/>και<text:s/>λοιπά<text:s/>χαρακτηριστικά).</text:span></text:p>
      <text:p text:style-name="P479"><text:span text:style-name="T479_1">Σε<text:s/>περίπτωση<text:s/>σύναψης<text:s/>δανείου<text:s/>θα<text:s/>πρέπει<text:s/>να<text:s/>αναφέρεται<text:s/>ρητά<text:s/>η<text:s/>τιμή<text:s/>βάσης<text:s/>δανείου<text:s/>και<text:s/>να<text:s/>υπάρχουν<text:s/>τα<text:s/>παραστατικά<text:s/>του<text:s/>δανείου<text:s/>(σύμβαση<text:s/>δανείου)<text:s/>και<text:s/>η<text:s/>σχετική<text:s/>έγκριση<text:s/>αυτού.</text:span></text:p>
      <text:p text:style-name="P480"><text:span text:style-name="T480_1">Σημειώνεται<text:s/>ότι<text:s/>στην<text:s/>περίπτωση<text:s/>που<text:s/>επιλέγεται<text:s/>η<text:s/>απόκτηση<text:s/>του<text:s/>οχήματος<text:s/>μετά<text:s/>τη<text:s/>λήξη<text:s/>της<text:s/>ελάχιστης<text:s/>περιόδου<text:s/>χρονομίσθωσης<text:s/>(36<text:s/>μήνες),<text:s/>προσκομίζεται<text:s/>η<text:s/>σύμβαση<text:s/>χρονομίσθωσης<text:s/>του<text:s/>οχήματος,<text:s/>με<text:s/>την<text:s/>οποία<text:s/>έχει<text:s/>συμφωνηθεί<text:s/>η<text:s/>αγορά<text:s/>του<text:s/>οχήματος<text:s/>κατά<text:s/>τη<text:s/>λήξη<text:s/>της<text:s/>χρονομίσθωσης,<text:s/>όπως<text:s/>ορίζεται<text:s/>στο<text:s/>Παράρτημα<text:s/>Ι.</text:span></text:p>
      <text:p text:style-name="P481"><text:span text:style-name="T481_1">Β.<text:s/>Ταξινόμηση<text:s/>του<text:s/>οχήματος<text:s/>στην<text:s/>οικεία<text:s/>Περιφερειακή<text:s/>Υπηρεσία<text:s/>Μεταφορών<text:s/>και<text:s/>Επικοινωνιών<text:s/>(άδεια<text:s/>κυκλοφορίας)»</text:span></text:p>
      <text:p text:style-name="P482"><text:span text:style-name="T482_1">12.3.</text:span><text:span text:style-name="T482_2"><text:s/>Απόσυρση<text:s/>παλαιού<text:s/>οχήματος</text:span></text:p>
      <text:p text:style-name="P483"><text:span text:style-name="T483_1">Κάθε<text:s/>Ωφελούμενος<text:s/>της<text:s/>Κατηγορίας<text:s/>Α<text:s/>και<text:s/>Β,<text:s/>που<text:s/>επιθυμεί<text:s/>να<text:s/>συμμετάσχει<text:s/>στη<text:s/>Δράση<text:s/>έχει<text:s/>τη<text:s/>δυνατότητα,<text:s/>εφόσον<text:s/>το<text:s/>δηλώσει,<text:s/>να<text:s/>αποσύρει<text:s/>παλαιό<text:s/>όχημα<text:s/>υποβάλλοντας<text:s/>τα<text:s/>δικαιολογητικά<text:s/>απόσυρσης<text:s/>που<text:s/>περιγράφονται<text:s/>στο<text:s/>Παράρτημα<text:s/>Ι.</text:span></text:p>
      <text:p text:style-name="P484"><text:span text:style-name="T484_1">Ειδικά<text:s/>οι<text:s/>Ωφελούμενοι<text:s/>της<text:s/>κατηγορίας<text:s/>Β,<text:s/>δύνανται<text:s/>να<text:s/>αποσύρουν<text:s/>ίσο<text:s/>αριθμό<text:s/>παλαιών<text:s/>οχημάτων<text:s/>με<text:s/>τα<text:s/>προς<text:s/>επιδότηση<text:s/>αιτούμενα<text:s/>οχήματα.</text:span></text:p>
      <text:p text:style-name="P485"><text:span text:style-name="T485_1">Προϋπόθεση<text:s/>για<text:s/>την<text:s/>καταβολή<text:s/>του<text:s/>οικολογικού<text:s/>bonus<text:s/>απόσυρσης<text:s/>για<text:s/>τις<text:s/>κατηγορίες<text:s/>δικαιούχων<text:s/>Α<text:s/>και<text:s/>Β<text:s/>είναι<text:s/>τα<text:s/>αιτούμενα<text:s/>νέα<text:s/>και<text:s/>τα<text:s/>προς<text:s/>απόσυρση<text:s/>οχήματα<text:s/>να<text:s/>ανήκουν<text:s/>στις<text:s/>ίδιες<text:s/>κατηγορίες<text:s/>επιλέξιμων<text:s/>οχημάτων<text:s/>(μηχανοκίνητο<text:s/>όχημα<text:s/>κατηγορία<text:s/>Μ1<text:s/>και<text:s/>Ν1<text:s/>και<text:s/>δίκυκλο/<text:s/>τρίκυκλο/τετράκυκλο<text:s/>κατηγορίας<text:s/>L).</text:span></text:p>
      <text:p text:style-name="P486"><text:span text:style-name="T486_1">Οι<text:s/>προϋποθέσεις<text:s/>που<text:s/>πρέπει<text:s/>να<text:s/>πληρούνται<text:s/>σωρευτικά<text:s/>για<text:s/>όλα<text:s/>τα<text:s/>αποσυρόμενα<text:s/>οχήματα<text:s/>είναι:</text:span></text:p>
      <text:p text:style-name="P487"><text:span text:style-name="T487_1">-</text:span><text:span text:style-name="T487_2"><text:tab/></text:span><text:span text:style-name="T487_3">Να<text:s/>έχουν<text:s/>έτος<text:s/>ταξινόμησης<text:s/>(έτος<text:s/>1ης<text:s/>άδειας<text:s/>κυκλοφορίας)<text:s/>στην<text:s/>Ελλάδα<text:s/>ή<text:s/>σε<text:s/>κράτος<text:s/>μέλος<text:s/>της<text:s/>ΕΕ,<text:s/>προγενέστερη<text:s/>της<text:s/>01.01.2010.</text:span></text:p>
      <text:p text:style-name="P488"><text:span text:style-name="T488_1">-</text:span><text:span text:style-name="T488_2"><text:tab/></text:span><text:span text:style-name="T488_3">Να<text:s/>μην<text:s/>έχουν<text:s/>περιέλθει<text:s/>στην<text:s/>κυριότητα<text:s/>του<text:s/>Ωφελούμενου<text:s/>μετά<text:s/>την<text:s/>01.01.2023.</text:span></text:p>
      <text:p text:style-name="P489"><text:span text:style-name="T489_1">-</text:span><text:span text:style-name="T489_2"><text:tab/></text:span><text:span text:style-name="T489_3">Να<text:s/>διαθέτουν<text:s/>όλα<text:s/>τα<text:s/>μηχανικά<text:s/>μέρη<text:s/>και<text:s/>όλα<text:s/>τα<text:s/>στοιχεία<text:s/>του<text:s/>αμαξώματός<text:s/>τους<text:s/>(δεν<text:s/>είναι<text:s/>απαραίτητο<text:s/>να<text:s/>έχουν<text:s/>δυνατότητα<text:s/>αυτοκίνησης<text:s/>καθώς<text:s/>μπορεί<text:s/>να<text:s/>έχουν<text:s/>πλέον<text:s/>αχρηστευθεί<text:s/>λόγω<text:s/>ακινητοποιήσεως<text:s/>τους).<text:s/>Εξαιρούνται<text:s/>της<text:s/>επιδότησης<text:s/>τα<text:s/>οχήματα<text:s/>που<text:s/>έχουν<text:s/>καταστραφεί<text:s/>από<text:s/>ατύχημα,<text:s/>πυρκαγιά,<text:s/>εμπρησμό<text:s/>ή<text:s/>βανδαλισμό.</text:span></text:p>
      <text:p text:style-name="P490"><text:span text:style-name="T490_1">-</text:span><text:span text:style-name="T490_2"><text:tab/></text:span><text:span text:style-name="T490_3">Να<text:s/>παραδίδονται<text:s/>από<text:s/>τον<text:s/>ιδιοκτήτη<text:s/>ή<text:s/>από<text:s/>τον<text:s/>εξουσιοδοτημένο<text:s/>εκπρόσωπο<text:s/>του<text:s/>σε<text:s/>εγκατάσταση<text:s/>επεξεργασίας<text:s/>ή<text:s/>σε<text:s/>σημεία<text:s/>συλλογής<text:s/>Οχημάτων<text:s/>Τέλους<text:s/>Κύκλους<text:s/>Ζωής<text:s/>(ΟΤΚΖ).<text:s/>Για<text:s/>την<text:s/>παράδοση,<text:s/>ο<text:s/>ιδιοκτήτης<text:s/>λαμβάνει<text:s/>τη<text:s/>σχετική<text:s/>βεβαίωση<text:s/>παραλαβής<text:s/>του<text:s/>άρθρου<text:s/>8<text:s/>του<text:s/>π.δ.<text:s/>116/2004.<text:s/>Στην<text:s/>περίπτωση<text:s/>που<text:s/>η<text:s/>διαδικασία<text:s/>μεταφοράς<text:s/>του<text:s/>οχήματος<text:s/>στη<text:s/>μονάδα<text:s/>επεξεργασίας<text:s/>ή<text:s/>στο<text:s/>σημείο<text:s/>συλλογής<text:s/>ενέχει<text:s/>κάποιο<text:s/>κόστος,<text:s/>αυτό<text:s/>βαρύνει<text:s/>αποκλειστικά<text:s/>τον<text:s/>ιδιοκτήτη<text:s/>του<text:s/>οχήματος,<text:s/>και<text:s/>δεν<text:s/>αποτελεί<text:s/>δαπάνη<text:s/>αποδιδόμενη<text:s/>στο<text:s/>πλαίσιο<text:s/>της<text:s/>παρούσας<text:s/>Δράσης.</text:span></text:p>
      <text:p text:style-name="P491"><text:span text:style-name="T491_1">-</text:span><text:span text:style-name="T491_2"><text:tab/></text:span><text:span text:style-name="T491_3">Να<text:s/>προσκομίζεται<text:s/>Βεβαίωση<text:s/>Οριστικής<text:s/>Διαγραφής<text:s/>από<text:s/>την<text:s/>αρμόδια<text:s/>οικεία<text:s/>περιφερειακή<text:s/>Υπηρεσία<text:s/>Μεταφορών<text:s/>και<text:s/>Επικοινωνιών.<text:s/>Για<text:s/>τα<text:s/>δίκυκλα/τρίκυκλα/τετράκυκλα<text:s/>οχήματα<text:s/>κατηγορίας<text:s/>L<text:s/>αρκεί<text:s/>η<text:s/>συγκεκριμένη<text:s/>βεβαίωση<text:s/>για<text:s/>την<text:s/>τεκμηρίωση<text:s/>της<text:s/>απόσυρσης.</text:span></text:p>
      <text:p text:style-name="P492"><text:span text:style-name="T492_1">-</text:span><text:span text:style-name="T492_2"><text:tab/></text:span><text:span text:style-name="T492_3">Να<text:s/>έχουν<text:s/>καταβληθεί<text:s/>τα<text:s/>τέλη<text:s/>κυκλοφορίας<text:s/>της<text:s/>τρέχουσας<text:s/>χρονιάς<text:s/>που<text:s/>αναλογούν<text:s/>στο<text:s/>όχημα.<text:s/>Για<text:s/>τα<text:s/>οχήματα<text:s/>που<text:s/>βρίσκονται<text:s/>ήδη<text:s/>σε<text:s/>ακινησία<text:s/>δεν<text:s/>καταβάλλονται<text:s/>τέλη<text:s/>κυκλοφορίας.<text:s/>Προσκομίζεται<text:s/>κατά<text:s/>το<text:s/>Παράρτημα<text:s/>Ι<text:s/>Βεβαίωση<text:s/>της<text:s/>Δ.Ο.Υ.<text:s/>για<text:s/>την<text:s/>καταβολή<text:s/>των<text:s/>τελών<text:s/>κυκλοφορίας<text:s/>του<text:s/>αποσυρόμενου<text:s/>οχήματος.</text:span></text:p>
      <text:p text:style-name="P493"><text:span text:style-name="T493_1">Η<text:s/>τεκμηρίωση<text:s/>της<text:s/>απόσυρσης<text:s/>γίνεται<text:s/>με<text:s/>την<text:s/>έκδοση<text:s/>«Πιστοποιητικού<text:s/>Καταστροφής»<text:s/>από<text:s/>επίσημο<text:s/>φορέα<text:s/>στο<text:s/>οποίο<text:s/>αναγράφεται<text:s/>ο<text:s/>αριθμός<text:s/>κυκλοφορίας<text:s/>του<text:s/>κάθε<text:s/>οχήματος<text:s/>που<text:s/>καταστρέφεται<text:s/>καθώς<text:s/>και<text:s/>η<text:s/>ημερομηνία<text:s/>καταστροφής.</text:span></text:p>
      <text:p text:style-name="P494"><text:span text:style-name="T494_1">Το<text:s/>εν<text:s/>λόγω<text:s/>«Πιστοποιητικό<text:s/>Καταστροφής»<text:s/>καταχωρείται<text:s/>από<text:s/>τον<text:s/>Ωφελούμενο<text:s/>στο<text:s/>Πληροφοριακό<text:s/>Σύστημα<text:s/>της<text:s/>Δράσης<text:s/>κατά<text:s/>την<text:s/>διαδικασία<text:s/>υποβολής<text:s/>της<text:s/>αίτησης.</text:span></text:p>
      <text:p text:style-name="P495"><text:span text:style-name="T495_1">12.4.</text:span><text:span text:style-name="T495_2"><text:s/>Απόκτηση<text:s/>(αγορά<text:s/>και<text:s/>εγκατάσταση)<text:s/>σημείου<text:s/>επαναφόρτισης<text:s/>Η/Ο<text:s/>-<text:s/>Κατηγορίες<text:s/>Α<text:s/>και<text:s/>Β</text:span></text:p>
      <text:p text:style-name="P496"><text:span text:style-name="T496_1">Ο<text:s/>σκοπός<text:s/>της<text:s/>επιδότησης<text:s/>αγοράς<text:s/>και<text:s/>εγκατάστασης<text:s/>σημείου<text:s/>επαναφόρτισης<text:s/>Η/Ο<text:s/>είναι<text:s/>η<text:s/>διευκόλυνση<text:s/>ανάπτυξης<text:s/>υποδομών<text:s/>φόρτισης.<text:s/>Τα<text:s/>σημεία<text:s/>επαναφόρτισης<text:s/>Η/Ο<text:s/>που<text:s/>θα<text:s/>χρηματοδοτηθούν<text:s/>είναι<text:s/>συσκευές<text:s/>που<text:s/>είναι<text:s/>κατάλληλες<text:s/>και<text:s/>προορίζονται<text:s/>για<text:s/>φόρτιση<text:s/>Η/Ο<text:s/>σε<text:s/>οικιακό<text:s/>περιβάλλον<text:s/>ή<text:s/>σε<text:s/>χώρους<text:s/>στάθμευσης<text:s/>επιχειρήσεων<text:s/>με<text:s/>ιδιωτική<text:s/>πρόσβαση<text:s/>(τύποι<text:s/>επαναφόρτισης<text:s/>Μοde<text:s/>3<text:s/>και<text:s/>Mode<text:s/>4,<text:s/>κατά<text:s/>IEC<text:s/>61851-1).</text:span></text:p>
      <text:p text:style-name="P497"><text:span text:style-name="T497_1">Η<text:s/>επιδότηση<text:s/>για<text:s/>την<text:s/>απόκτηση<text:s/>σημείου<text:s/>επαναφόρτισης<text:s/>Η/Ο<text:s/>από<text:s/>τους<text:s/>Ωφελούμενους<text:s/>της<text:s/>Κατηγορίας<text:s/>Β<text:s/>αφορά<text:s/>σε<text:s/>σημεία<text:s/>επαναφόρτισης<text:s/>που<text:s/>προορίζονται<text:s/>για<text:s/>ιδιωτική<text:s/>χρήση,<text:s/>και<text:s/>όχι<text:s/>σε<text:s/>δημοσίως<text:s/>προσβάσιμα<text:s/>σημεία<text:s/>επαναφόρτισης.</text:span></text:p>
      <text:p text:style-name="P498"><text:span text:style-name="T498_1">12.5.</text:span><text:span text:style-name="T498_2"><text:s/>Τεχνικές<text:s/>προδιαγραφές<text:s/>επιλέξιμων<text:s/>«έξυπνων»<text:s/>σημείων<text:s/>επαναφόρτισης<text:s/>Η/Ο</text:span></text:p>
      <text:p text:style-name="P499"><text:span text:style-name="T499_1">Στην<text:s/>ενότητα<text:s/>αυτή,<text:s/>τίθενται<text:s/>οι<text:s/>τεχνικές<text:s/>προδιαγραφές<text:s/>για<text:s/>τις<text:s/>συσκευές<text:s/>που<text:s/>εγκαθίστανται<text:s/>και<text:s/>λειτουργούν<text:s/>ως<text:s/>«έξυπνα»<text:s/>σημεία<text:s/>επαναφόρτισης<text:s/>Η/Ο,<text:s/>και<text:s/>τα<text:s/>οποία<text:s/>καθίστανται<text:s/>επιλέξιμα<text:s/>για<text:s/>την<text:s/>παροχή<text:s/>οικολογικού<text:s/>μπόνους<text:s/>όπως<text:s/>περιγράφεται<text:s/>παραπάνω.</text:span></text:p>
      <text:p text:style-name="P500"><text:span text:style-name="T500_1">I.<text:s/>Κοινές<text:s/>προδιαγραφές</text:span></text:p>
      <text:p text:style-name="P501"><text:span text:style-name="T501_1">-</text:span><text:span text:style-name="T501_2"><text:tab/></text:span><text:span text:style-name="T501_3">Τα<text:s/>σημεία<text:s/>επαναφόρτισης<text:s/>πρέπει<text:s/>να<text:s/>διαθέτουν<text:s/>πιστοποίηση<text:s/>CE,<text:s/>σύμφωνα<text:s/>με<text:s/>το<text:s/>EC<text:s/>Directive<text:s/>768/2008/EC.</text:span></text:p>
      <text:p text:style-name="P502"><text:span text:style-name="T502_1">-</text:span><text:span text:style-name="T502_2"><text:tab/></text:span><text:span text:style-name="T502_3">Επιτρέπονται<text:s/>μόνο<text:s/>τα<text:s/>σημεία<text:s/>επαναφόρτισης<text:s/>Mode<text:s/>3<text:s/>και<text:s/>Mode<text:s/>4,<text:s/>όπως<text:s/>αυτά<text:s/>ορίζονται<text:s/>στο<text:s/>πρότυπο<text:s/>ΕΛΟΤ<text:s/>ΕΝ<text:s/>61851-1<text:s/>(εξαιρούνται<text:s/>τα<text:s/>Mode<text:s/>1,<text:s/>Mode<text:s/>2<text:s/>και<text:s/>η<text:s/>επαγωγική<text:s/>φόρτιση).</text:span></text:p>
      <text:p text:style-name="P503"><text:span text:style-name="T503_1">-</text:span><text:span text:style-name="T503_2"><text:tab/></text:span><text:span text:style-name="T503_3">Tα<text:s/>σημεία<text:s/>επαναφόρτισης<text:s/>θα<text:s/>πρέπει<text:s/>να<text:s/>επιτρέπουν<text:s/>τη<text:s/>σύνδεση<text:s/>των<text:s/>Η/Ο<text:s/>σε<text:s/>αυτά,<text:s/>σύμφωνα<text:s/>με<text:s/>μία<text:s/>από<text:s/>τις<text:s/>μεθόδους<text:s/>Case<text:s/>Α,<text:s/>Β<text:s/>ή<text:s/>C,<text:s/>όπως<text:s/>αυτές<text:s/>προσδιορίζονται<text:s/>στο<text:s/>ΕΛΟΤ<text:s/>ΕΝ<text:s/>61851-1.</text:span></text:p>
      <text:p text:style-name="P504"><text:span text:style-name="T504_1">-</text:span><text:span text:style-name="T504_2"><text:tab/></text:span><text:span text:style-name="T504_3">Οι<text:s/>συγκεκριμένες<text:s/>προδιαγραφές<text:s/>αφορούν<text:s/>τις<text:s/>συσκευές<text:s/>σημείων<text:s/>επαναφόρτισης<text:s/>και<text:s/>όχι<text:s/>την<text:s/>εγκατάστασή<text:s/>τους.<text:s/>Παρόλα<text:s/>αυτά,<text:s/>για<text:s/>την<text:s/>εγκατάστασή<text:s/>τους<text:s/>πρέπει<text:s/>να<text:s/>τηρούνται<text:s/>τα<text:s/>οριζόμενα<text:s/>στο<text:s/>ΕΛΟΤ<text:s/>60364</text:span></text:p>
      <text:p text:style-name="P505"><text:span text:style-name="T505_1">-</text:span><text:span text:style-name="T505_2"><text:tab/></text:span><text:span text:style-name="T505_3">Απαίτηση<text:s/>για<text:s/>IP<text:s/>rating<text:s/>(κατ’<text:s/>ελάχιστον<text:s/>IP44),<text:s/>σύμφωνα<text:s/>με<text:s/>EΛΟΤ<text:s/>EN<text:s/>61851-1.</text:span></text:p>
      <text:p text:style-name="P506"><text:span text:style-name="T506_1">-</text:span><text:span text:style-name="T506_2"><text:tab/></text:span><text:span text:style-name="T506_3">Απαίτηση<text:s/>να<text:s/>υποδεικνύεται<text:s/>η<text:s/>κατάσταση<text:s/>του<text:s/>σημείου<text:s/>επαναφόρτισης<text:s/>με<text:s/>εμφανή<text:s/>τρόπο<text:s/>(πχ<text:s/>φωτεινή<text:s/>ένδειξη<text:s/>LED,<text:s/>οθόνη<text:s/>κ.λπ.).</text:span></text:p>
      <text:p text:style-name="P507"><text:span text:style-name="T507_1">II.<text:s/>Σημεία<text:s/>επαναφόρτισης<text:s/>εναλλασσόμενου<text:s/>ρεύματος<text:s/>(ΑC)</text:span></text:p>
      <text:p text:style-name="P508"><text:span text:style-name="T508_1">-</text:span><text:span text:style-name="T508_2"><text:tab/></text:span><text:span text:style-name="T508_3">Τα<text:s/>AC<text:s/>σημεία<text:s/>επαναφόρτισης<text:s/>θα<text:s/>πρέπει<text:s/>να<text:s/>είναι<text:s/>συμβατά<text:s/>με<text:s/>τα<text:s/>οριζόμενα<text:s/>στο<text:s/>πρότυπο<text:s/>ΕΛΟΤ<text:s/>ΕΝ<text:s/>61851-1,<text:s/>για<text:s/>Mode<text:s/>3<text:s/>σταθμούς<text:s/>φόρτισης.</text:span></text:p>
      <text:p text:style-name="P509"><text:span text:style-name="T509_1">-</text:span><text:span text:style-name="T509_2"><text:tab/></text:span><text:span text:style-name="T509_3">H<text:s/>επιτρεπόμενη<text:s/>AC<text:s/>ικανότητα<text:s/>ισχύος<text:s/>ανά<text:s/>όχημα<text:s/>για<text:s/>τα<text:s/>σημεία<text:s/>επαναφόρτισης<text:s/>Η/Ο<text:s/>οικιακής<text:s/>χρήσης<text:s/>είναι:</text:span></text:p>
      <text:p text:style-name="P510"><text:span text:style-name="T510_1">a.<text:s/>Ισχύς<text:s/>από<text:s/>3.5<text:s/>kW<text:s/>έως<text:s/>7.4<text:s/>kW.<text:s/>Επίπεδο<text:s/>τάσης<text:s/>εισόδου:<text:s/>230±10%V<text:s/>(1Φ)</text:span></text:p>
      <text:p text:style-name="P511"><text:span text:style-name="T511_1">b.<text:s/>Iσχύς<text:s/>από<text:s/>7.4<text:s/>kW<text:s/>έως<text:s/>22<text:s/>kW.<text:s/>Επίπεδο<text:s/>τάσης<text:s/>εισόδου:<text:s/>400±10%V<text:s/>(3Φ)</text:span></text:p>
      <text:p text:style-name="P512"><text:span text:style-name="T512_1">-</text:span><text:span text:style-name="T512_2"><text:tab/></text:span><text:span text:style-name="T512_3">H<text:s/>επιτρεπόμενη<text:s/>AC<text:s/>ικανότητα<text:s/>ισχύος<text:s/>ανά<text:s/>όχημα<text:s/>για<text:s/>τα<text:s/>σημεία<text:s/>επαναφόρτισης<text:s/>Η/Ο<text:s/>για<text:s/>χρήση<text:s/>σε<text:s/>θέσεις<text:s/>στάθμευσης<text:s/>της<text:s/>επιχείρησης<text:s/>με<text:s/>ιδιωτική<text:s/>πρόσβαση<text:s/>είναι:</text:span></text:p>
      <text:p text:style-name="P513"><text:span text:style-name="T513_1">a.<text:s/>Ισχύς<text:s/>από<text:s/>3.5<text:s/>kW<text:s/>έως<text:s/>7.4<text:s/>kW.<text:s/>Επίπεδο<text:s/>τάσης<text:s/>εισόδου:<text:s/>230±10%V<text:s/>(1Φ)</text:span></text:p>
      <text:p text:style-name="P514"><text:span text:style-name="T514_1">b.<text:s/>Iσχύς<text:s/>από<text:s/>7.4<text:s/>kW<text:s/>έως<text:s/>22<text:s/>kW.<text:s/>Επίπεδο<text:s/>τάσης<text:s/>εισόδου:<text:s/>400±10%V<text:s/>(3Φ)</text:span></text:p>
      <text:p text:style-name="P515"><text:span text:style-name="T515_1">c.<text:s/>Iσχύς<text:s/>από<text:s/>23<text:s/>kW<text:s/>έως<text:s/>44<text:s/>kW.<text:s/>Επίπεδο<text:s/>τάσης<text:s/>εισόδου:<text:s/>400±10%V<text:s/>(3Φ)</text:span></text:p>
      <text:p text:style-name="P516"><text:span text:style-name="T516_1">-</text:span><text:span text:style-name="T516_2"><text:tab/></text:span><text:span text:style-name="T516_3">Ο<text:s/>χρησιμοποιούμενοι<text:s/>ρευματοδότες<text:s/>θα<text:s/>πρέπει<text:s/>να<text:s/>πληρούν<text:s/>τεχνικά<text:s/>και<text:s/>λειτουργικά<text:s/>χαρακτηριστικά<text:s/>του<text:s/>προτύπου<text:s/>ΕΛΟΤ<text:s/>ΕΝ<text:s/>62196-2.</text:span></text:p>
      <text:p text:style-name="P517"><text:span text:style-name="T517_1">Σε<text:s/>περίπτωση<text:s/>εγκατάστασης<text:s/>σημείων<text:s/>επαναφόρτισης<text:s/>με<text:s/>περισσότερες<text:s/>από<text:s/>μία<text:s/>εξόδους<text:s/>(ρευματοδότες),<text:s/>τότε<text:s/>η<text:s/>ισχύς<text:s/>του<text:s/>σημείου<text:s/>ορίζεται<text:s/>ως<text:s/>το<text:s/>άθροισμα<text:s/>της<text:s/>εγχεόμενης<text:s/>ισχύος<text:s/>στα<text:s/>Η/Ο,<text:s/>όταν<text:s/>οι<text:s/>ρευματοδότες<text:s/>λειτουργούν<text:s/>ταυτόχρονα<text:s/>στη<text:s/>μέγιστη<text:s/>ικανότητα<text:s/>ισχύος<text:s/>τους.</text:span></text:p>
      <text:p text:style-name="P518"><text:span text:style-name="T518_1">III.<text:s/>Σημεία<text:s/>επαναφόρτισης<text:s/>συνεχούς<text:s/>ρεύματος<text:s/>(DC)</text:span></text:p>
      <text:p text:style-name="P519"><text:span text:style-name="T519_1">-</text:span><text:span text:style-name="T519_2"><text:tab/></text:span><text:span text:style-name="T519_3">Οι<text:s/>DC<text:s/>σημεία<text:s/>επαναφόρτισης<text:s/>θα<text:s/>πρέπει<text:s/>να<text:s/>είναι<text:s/>συμβατοί<text:s/>με<text:s/>τα<text:s/>οριζόμενα<text:s/>στο<text:s/>πρότυπο<text:s/>ΕΛΟΤ<text:s/>ΕΝ<text:s/>61851-23,<text:s/>για<text:s/>Mode<text:s/>4<text:s/>σταθμούς<text:s/>φόρτισης.</text:span></text:p>
      <text:p text:style-name="P520"><text:span text:style-name="T520_1">-</text:span><text:span text:style-name="T520_2"><text:tab/></text:span><text:span text:style-name="T520_3">Η<text:s/>επιτρεπόμενη<text:s/>DC<text:s/>ικανότητα<text:s/>ισχύος<text:s/>για<text:s/>τα<text:s/>σημεία<text:s/>επαναφόρτισης<text:s/>οικιακής<text:s/>χρήσης<text:s/>είναι:<text:s/>Ισχύς<text:s/>από<text:s/>3.5<text:s/>kW<text:s/>έως<text:s/>22<text:s/>kW.</text:span></text:p>
      <text:p text:style-name="P521"><text:span text:style-name="T521_1">-</text:span><text:span text:style-name="T521_2"><text:tab/></text:span><text:span text:style-name="T521_3">Η<text:s/>επιτρεπόμενη<text:s/>DC<text:s/>ικανότητα<text:s/>ισχύος<text:s/>για<text:s/>τα<text:s/>σημεία<text:s/>επαναφόρτισης<text:s/>για<text:s/>χρήση<text:s/>σε<text:s/>θέσεις<text:s/>στάθμευσης<text:s/>της<text:s/>επιχείρησης<text:s/>με<text:s/>ιδιωτική<text:s/>πρόσβαση<text:s/>είναι:<text:s/>Ισχύς<text:s/>από<text:s/>3.5<text:s/>kW<text:s/>έως<text:s/>50<text:s/>kW.</text:span></text:p>
      <text:p text:style-name="P522"><text:span text:style-name="T522_1">-</text:span><text:span text:style-name="T522_2"><text:tab/></text:span><text:span text:style-name="T522_3">Ο<text:s/>χρησιμοποιούμενοι<text:s/>ρευματοδότες<text:s/>θα<text:s/>πρέπει<text:s/>να<text:s/>πληρούν<text:s/>τεχνικά<text:s/>και<text:s/>λειτουργικά<text:s/>χαρακτηριστικά<text:s/>του<text:s/>προτύπου<text:s/>ΕΛΟΤ<text:s/>ΕΝ<text:s/>62196-3.</text:span></text:p>
      <text:p text:style-name="P523"><text:span text:style-name="T523_1">IV.<text:s/>Ικανότητα<text:s/>διαχείρισης<text:s/>ισχύος</text:span></text:p>
      <text:p text:style-name="P524"><text:span text:style-name="T524_1">To<text:s/>σημείο<text:s/>επαναφόρτισης<text:s/>Η/Ο<text:s/>θα<text:s/>πρέπει<text:s/>να<text:s/>πληροί<text:s/>σωρευτικά<text:s/>τα<text:s/>παρακάτω<text:s/>κριτήρια:</text:span></text:p>
      <text:p text:style-name="P525"><text:span text:style-name="T525_1">Α.<text:s/>Να<text:s/>διαθέτει<text:s/>δυνατότητα<text:s/>αποδοχής,<text:s/>λήψης<text:s/>και<text:s/>επεξεργασίας<text:s/>εξωτερικών<text:s/>δεδομένων<text:s/>καθώς<text:s/>και<text:s/>απομακρυσμένου<text:s/>ελέγχου<text:s/>βάσει<text:s/>του<text:s/>πρωτοκόλλου<text:s/>OCPP<text:s/>v1.6<text:s/>ή<text:s/>μεταγενέστερης<text:s/>έκδοσης<text:s/>αυτού,<text:s/>με<text:s/>σκοπό<text:s/>την:</text:span></text:p>
      <text:p text:style-name="P526"><text:span text:style-name="T526_1">i.<text:s/>Διαχείριση<text:s/>ενεργού<text:s/>ισχύος.</text:span></text:p>
      <text:p text:style-name="P527"><text:span text:style-name="T527_1">ii.<text:s/>Προσαρμογή<text:s/>ισχύος<text:s/>έπειτα<text:s/>από<text:s/>λήψη<text:s/>εξωτερικής<text:s/>εντολής<text:s/>(π.χ.<text:s/>ορισμός<text:s/>setpoint).</text:span></text:p>
      <text:p text:style-name="P528"><text:span text:style-name="T528_1">iii.<text:s/>Μέτρηση<text:s/>δεδομένων<text:s/>κατανάλωσης<text:s/>ενέργειας<text:s/>και<text:s/>αποστολής<text:s/>αυτών.</text:span></text:p>
      <text:p text:style-name="P529"><text:span text:style-name="T529_1">Β.<text:s/>Να<text:s/>διαθέτει<text:s/>τα<text:s/>απαραίτητα<text:s/>πρωτόκολλα<text:s/>ασφαλείας<text:s/>με<text:s/>σκοπό<text:s/>την<text:s/>ασφάλειά<text:s/>του<text:s/>έναντι<text:s/>κυβερνοεπιθέσεων.</text:span></text:p>
      <text:p text:style-name="P530"><text:span text:style-name="T530_1">Ως<text:s/>διαχείριση<text:s/>ενεργού<text:s/>ισχύος<text:s/>ορίζεται<text:s/>ο<text:s/>έλεγχος<text:s/>της<text:s/>ισχύος<text:s/>την<text:s/>οποία<text:s/>διακινούν<text:s/>οι<text:s/>υποδομές<text:s/>επαναφόρτισης<text:s/>Η/Ο<text:s/>με<text:s/>συνεχή<text:s/>ή<text:s/>κλιμακωτή<text:s/>ρύθμιση<text:s/>(αύξηση<text:s/>ή<text:s/>μείωση),<text:s/>η<text:s/>οποία<text:s/>μπορεί<text:s/>να<text:s/>επιτυγχάνεται<text:s/>και<text:s/>με<text:s/>σύνδεση/<text:s/>αποσύνδεση<text:s/>επιμέρους<text:s/>υποδομών.</text:span></text:p>
      <text:p text:style-name="P531"><text:span text:style-name="T531_1">Η<text:s/>υποδομή<text:s/>φόρτισης<text:s/>πρέπει<text:s/>να<text:s/>συνοδεύεται<text:s/>από<text:s/>2<text:s/>χρόνια<text:s/>εγγύηση<text:s/>καλής<text:s/>λειτουργίας<text:s/>με<text:s/>δυνατότητα<text:s/>επέκτασης,<text:s/>πρέπει<text:s/>να<text:s/>λειτουργεί<text:s/>για<text:s/>τουλάχιστον<text:s/>36<text:s/>μήνες<text:s/>από<text:s/>την<text:s/>πληρωμή<text:s/>του<text:s/>ποσού<text:s/>επιδότησης<text:s/>και<text:s/>να<text:s/>τοποθετείται,<text:s/>τεκμηριωμένα,<text:s/>σε<text:s/>ιδιόκτητο<text:s/>ή<text:s/>μισθωμένο<text:s/>από<text:s/>τον<text:s/>Ωφελούμενο<text:s/>χώρο.<text:s/>Η<text:s/>τεκμηρίωση<text:s/>αυτή<text:s/>θα<text:s/>γίνεται<text:s/>μέσω<text:s/>της<text:s/>κατάθεσης<text:s/>των<text:s/>απαιτούμενων<text:s/>δικαιολογητικών,<text:s/>όπως<text:s/>αυτά<text:s/>ορίζεται<text:s/>στο<text:s/>Παράρτημα<text:s/>Ι.</text:span></text:p>
      <text:p text:style-name="P532"><text:span text:style-name="T532_1">12.6.</text:span><text:span text:style-name="T532_2"><text:s/>Διαδικασία<text:s/>λήψης<text:s/>επιδότησης<text:s/>για<text:s/>«έξυπνο»<text:s/>σημείο<text:s/>επαναφόρτισης</text:span></text:p>
      <text:p text:style-name="P533"><text:span text:style-name="T533_1">Ο<text:s/>Ωφελούμενος<text:s/>λαμβάνει<text:s/>την<text:s/>επιδότηση<text:s/>για<text:s/>την<text:s/>απόκτηση<text:s/>σημείου<text:s/>επαναφόρτισης<text:s/>εφόσον<text:s/>επιλέξει<text:s/>την<text:s/>επιδότηση<text:s/>«έξυπνου»<text:s/>σημείου<text:s/>επαναφόρτισης<text:s/>Η/Ο<text:s/>κατά<text:s/>την<text:s/>υποβολή<text:s/>της<text:s/>αίτησής<text:s/>του<text:s/>και<text:s/>υποβάλει<text:s/>τα<text:s/>δικαιολογητικά<text:s/>που<text:s/>απαιτούνται<text:s/>όπως<text:s/>περιγράφονται<text:s/>στο<text:s/>Παράρτημα<text:s/>Ι.</text:span></text:p>
      <text:p text:style-name="P534"><text:span text:style-name="T534_1">Κατόπιν<text:s/>των<text:s/>παραπάνω,<text:s/>ο<text:s/>Ωφελούμενος<text:s/>λαμβάνει<text:s/>το<text:s/>ποσόν<text:s/>σύμφωνα<text:s/>με<text:s/>διαδικασία<text:s/>καταβολής<text:s/>της<text:s/>επιδότησης<text:s/>όπως<text:s/>αυτή<text:s/>περιγράφεται<text:s/>στο<text:s/>Άρθρο<text:s/>15<text:s/>της<text:s/>παρούσας.</text:span></text:p>
      <text:h text:style-name="P535" text:outline-level="6"><text:span text:style-name="T535_1">Άρθρο<text:s/>13<text:s/></text:span></text:h>
      <text:h text:style-name="P536" text:outline-level="6"><text:span text:style-name="T536_1">Διαδικασία<text:s/>έγκρισης/απόρριψης<text:s/>του<text:s/>αιτήματος<text:s/>καταβολής<text:s/>επιδότησης</text:span></text:h>
      <text:p text:style-name="P537"><text:span text:style-name="T537_1">Η<text:s/>διαδικασία<text:s/>αξιολόγησης<text:s/>και<text:s/>ελέγχου<text:s/>των<text:s/>αιτήσεων<text:s/>γίνεται<text:s/>με<text:s/>ευθύνη<text:s/>του<text:s/>Φορέα<text:s/>Διαχείρισης.</text:span></text:p>
      <text:p text:style-name="P538"><text:span text:style-name="T538_1">Κάθε<text:s/>αίτηση<text:s/>εξετάζεται<text:s/>και<text:s/>αξιολογείται<text:s/>με<text:s/>βάση<text:s/>την<text:s/>αρχή<text:s/>της<text:s/>χρονικής<text:s/>προτεραιότητας<text:s/>(first<text:s/>in<text:s/>-<text:s/>first<text:s/>served).</text:span></text:p>
      <text:p text:style-name="P539"><text:span text:style-name="T539_1">Η<text:s/>διαδικασία<text:s/>που<text:s/>ακολουθείται<text:s/>για<text:s/>την<text:s/>έγκριση<text:s/>ή<text:s/>απόρριψη<text:s/>αιτήματος<text:s/>καταβολής<text:s/>επιδότησης<text:s/>είναι<text:s/>η<text:s/>ακόλουθη:</text:span></text:p>
      <text:p text:style-name="P540"><text:span text:style-name="T540_1">1.</text:span><text:span text:style-name="T540_2"><text:s/>Μετά<text:s/>την<text:s/>υποβολή<text:s/>του<text:s/>αιτήματος<text:s/>αποστέλλεται<text:s/>ηλεκτρονικό<text:s/>μήνυμα<text:s/>στη<text:s/>διεύθυνση<text:s/>ηλεκτρονικού<text:s/>ταχυδρομείου<text:s/>που<text:s/>έχει<text:s/>δηλώσει<text:s/>ο<text:s/>αιτών,<text:s/>με<text:s/>το<text:s/>οποίο<text:s/>ενημερώνεται<text:s/>για<text:s/>το<text:s/>μοναδικό<text:s/>ψηφιακό<text:s/>κωδικό<text:s/>που<text:s/>έλαβε<text:s/>η<text:s/>αίτησή<text:s/>του,<text:s/>το<text:s/>συνολικό<text:s/>ποσό<text:s/>της<text:s/>δημόσιας<text:s/>δαπάνης<text:s/>που<text:s/>δεσμεύθηκε<text:s/>και<text:s/>εκκρεμεί<text:s/>η<text:s/>έγκρισή<text:s/>της,<text:s/>σύμφωνα<text:s/>με<text:s/>το<text:s/>άρθρο<text:s/>12<text:s/>της<text:s/>παρούσας<text:s/>Δράσης.</text:span></text:p>
      <text:p text:style-name="P541"><text:span text:style-name="T541_1">2.</text:span><text:span text:style-name="T541_2"><text:s/>Μετά<text:s/>την<text:s/>υποβολή<text:s/>του<text:s/>αιτήματος<text:s/>ελέγχεται<text:s/>η<text:s/>ορθότητα<text:s/>συμπλήρωσης<text:s/>των<text:s/>πεδίων<text:s/>της<text:s/>διαδικτυακής<text:s/>πύλης<text:s/>και<text:s/>η<text:s/>πληρότητα<text:s/>των<text:s/>απαιτούμενων<text:s/>δικαιολογητικών.</text:span></text:p>
      <text:p text:style-name="P542"><text:span text:style-name="T542_1">3.</text:span><text:span text:style-name="T542_2"><text:s/>Η<text:s/>επιτυχής<text:s/>ολοκλήρωση<text:s/>του<text:s/>ελέγχου<text:s/>ακολουθείται<text:s/>από<text:s/>την<text:s/>αποστολή<text:s/>ηλεκτρονικού<text:s/>μηνύματος<text:s/>στην<text:s/>διεύθυνση<text:s/>ηλεκτρονικού<text:s/>ταχυδρομείου<text:s/>που<text:s/>έχει<text:s/>δηλώσει<text:s/>ο<text:s/>αιτών,<text:s/>με<text:s/>το<text:s/>οποίο<text:s/>επιβεβαιώνεται<text:s/>η<text:s/>έγκριση<text:s/>του<text:s/>αιτήματος.</text:span></text:p>
      <text:p text:style-name="P543"><text:span text:style-name="T543_1">4.</text:span><text:span text:style-name="T543_2"><text:s/>Αιτήματα<text:s/>τα<text:s/>οποία<text:s/>έχουν<text:s/>ελλιπή<text:s/>ή<text:s/>εσφαλμένα<text:s/>δικαιολογητικά<text:s/>ή<text:s/>δικαιολογητικά<text:s/>που<text:s/>δεν<text:s/>βρίσκονται<text:s/>σε<text:s/>ισχύ<text:s/>κατά<text:s/>την<text:s/>ημερομηνία<text:s/>υποβολής<text:s/>του<text:s/>αιτήματος<text:s/>δεν<text:s/>θα<text:s/>γίνονται<text:s/>αποδεκτά<text:s/>και<text:s/>ο<text:s/>Ωφελούμενος<text:s/>θα<text:s/>ενημερώνεται<text:s/>μέσω<text:s/>ηλεκτρονικού<text:s/>μηνύματος,<text:s/>προκειμένου<text:s/>να<text:s/>προβεί<text:s/>στη<text:s/>διόρθωση<text:s/>τους<text:s/>εντός<text:s/>προθεσμίας<text:s/>δέκα<text:s/>(10)<text:s/>ημερολογιακών<text:s/>ημερών<text:s/>από<text:s/>τη<text:s/>απσοτολή<text:s/>του<text:s/>μηνύματος.<text:s/>Σε<text:s/>περίπτωση<text:s/>που<text:s/>η<text:s/>παραπάνω<text:s/>ημερομηνία<text:s/>παρέλθει<text:s/>άπρακτη<text:s/>το<text:s/>αίτημα<text:s/>καταβολής<text:s/>της<text:s/>επιδότησης<text:s/>απορρίπτεται.</text:span></text:p>
      <text:p text:style-name="P544"><text:span text:style-name="T544_1">Σε<text:s/>περίπτωση<text:s/>απόρριψης<text:s/>της<text:s/>αιτήσεως<text:s/>καταβολής<text:s/>της<text:s/>επιδότησης,<text:s/>ο<text:s/>Ωφελούμενος<text:s/>ενημερώνεται<text:s/>μέσω<text:s/>ηλεκτρονικού<text:s/>μηνύματος<text:s/>στη<text:s/>διεύθυνση<text:s/>ηλεκτρονικού<text:s/>ταχυδρομείου<text:s/>που<text:s/>έχει<text:s/>δηλώσει,<text:s/>για<text:s/>τον<text:s/>λόγο<text:s/>απόρριψής<text:s/>του<text:s/>αιτήματός<text:s/>του<text:s/>και<text:s/>έχει<text:s/>δικαίωμα<text:s/>να<text:s/>υποβάλει<text:s/>ένσταση,<text:s/>σύμφωνα<text:s/>με<text:s/>τα<text:s/>οριζόμενα<text:s/>στο<text:s/>άρθρο<text:s/>14<text:s/>παρούσας.</text:span></text:p>
      <text:p text:style-name="P545"><text:span text:style-name="T545_1">Οι<text:s/>αιτούντες,<text:s/>των<text:s/>οποίων<text:s/>οι<text:s/>αιτήσεις<text:s/>ή<text:s/>οι<text:s/>ενστάσεις<text:s/>απορρίφθηκαν,<text:s/>δύνανται<text:s/>να<text:s/>υποβάλουν<text:s/>εκ<text:s/>νέου<text:s/>αίτημα<text:s/>υπό<text:s/>την<text:s/>προϋπόθεση<text:s/>του<text:s/>εμπροθέσμου<text:s/>του<text:s/>αιτήματος<text:s/>και<text:s/>της<text:s/>διαθεσιμότητας<text:s/>πόρων<text:s/>της<text:s/>Δράσης.</text:span></text:p>
      <text:p text:style-name="P546"><text:span text:style-name="T546_1">-</text:span><text:span text:style-name="T546_2"><text:tab/></text:span><text:span text:style-name="T546_3">Για<text:s/>την<text:s/>κατηγορία<text:s/>Β<text:s/>ο<text:s/>Φορέας<text:s/>Διαχείρισης<text:s/>διενεργεί<text:s/>έλεγχο<text:s/>σώρευσης<text:s/>για<text:s/>τις<text:s/>ενισχύσεις<text:s/>ήσσονος<text:s/>σημασίας<text:s/>(de<text:s/>minimis)<text:s/>και<text:s/>σε<text:s/>περίπτωση<text:s/>που<text:s/>από<text:s/>τον<text:s/>έλεγχο<text:s/>προκύψει<text:s/>υπέρβαση<text:s/>του<text:s/>προβλεπόμενου<text:s/>ορίου,<text:s/>ενημερώνεται<text:s/>σχετικά<text:s/>ο<text:s/>Ωφελούμενος.<text:s/>Επισημαίνεται<text:s/>ότι<text:s/>το<text:s/>ανώτατο<text:s/>όριο<text:s/>της<text:s/>ενίσχυσης<text:s/>σύμφωνα<text:s/>με<text:s/>τον<text:s/>Κανονισμό<text:s/>(ΕΕ)<text:s/>2023/2831<text:s/>(de<text:s/>minimis),<text:s/>το<text:s/>συνολικό<text:s/>ποσό<text:s/>των<text:s/>ενισχύσεων<text:s/>ήσσονος<text:s/>σημασίας<text:s/>που<text:s/>χορηγούνται<text:s/>σε<text:s/>μια<text:s/>ενιαία<text:s/>επιχείρηση<text:s/>δε<text:s/>δύναται<text:s/>να<text:s/>υπερβαίνει<text:s/>το<text:s/>ποσό<text:s/>των<text:s/>τριακοσίων<text:s/>χιλιάδων<text:s/>(300.000)<text:s/>ευρώ<text:s/>κατά<text:s/>την<text:s/>περίοδο<text:s/>των<text:s/>τριών<text:s/>προηγούμενων<text:s/>ετών<text:s/>από<text:s/>την<text:s/>ημερομηνία<text:s/>χορήγησης<text:s/>της<text:s/>ενίσχυσης.<text:s/>Στην<text:s/>περίπτωση<text:s/>όπου<text:s/>υπάρξει<text:s/>υπέρβαση<text:s/>του<text:s/>ορίου<text:s/>με<text:s/>την<text:s/>αίτηση<text:s/>περισσοτέρων<text:s/>οχημάτων,<text:s/>τότε<text:s/>ο<text:s/>Φορέας<text:s/>Διαχείρισης<text:s/>προσαρμόζει<text:s/>το<text:s/>ποσό<text:s/>ενίσχυσης<text:s/>που<text:s/>θα<text:s/>λάβει<text:s/>η<text:s/>ενιαία<text:s/>επιχείρηση,<text:s/>έτσι<text:s/>ώστε<text:s/>το<text:s/>συνολικό<text:s/>ποσό<text:s/>των<text:s/>ενισχύσεων<text:s/>ήσσονος<text:s/>σημασίας<text:s/>που<text:s/>θα<text:s/>χορηγηθεί<text:s/>στην<text:s/>επιχείρηση<text:s/>να<text:s/>ισούται<text:s/>έως<text:s/>το<text:s/>ποσό<text:s/>των<text:s/>τριακοσίων<text:s/>χιλιάδων<text:s/>ευρώ<text:s/>(300.000<text:s/>€)<text:s/>στην<text:s/>περίοδο<text:s/>των<text:s/>τριών<text:s/>προηγούμενων<text:s/>ετών<text:s/>από<text:s/>την<text:s/>ημερομηνία<text:s/>χορήγησης<text:s/>της<text:s/>ενίσχυσης.</text:span></text:p>
      <text:p text:style-name="P547"><text:span text:style-name="T547_1">5.</text:span><text:span text:style-name="T547_2"><text:s/>Στο<text:s/>πλαίσιο<text:s/>των<text:s/>ελέγχων<text:s/>που<text:s/>διενεργεί<text:s/>ο<text:s/>Φορέας<text:s/>Διαχείρισης<text:s/>είναι<text:s/>δυνατό<text:s/>να<text:s/>ζητηθούν<text:s/>διευκρινίσεις<text:s/>επί<text:s/>των<text:s/>προσκομιζομένων<text:s/>δικαιολογητικών<text:s/>καθώς<text:s/>και<text:s/>πρόσθετα<text:s/>δικαιολογητικά<text:s/>διευκρινιστικού/συμπληρωματικού<text:s/>χαρακτήρα,<text:s/>όπου<text:s/>απαιτείται<text:s/>για<text:s/>τον<text:s/>έλεγχο<text:s/>των<text:s/>κριτηρίων<text:s/>καταβολής<text:s/>της<text:s/>επιδότησης.<text:s/>Σε<text:s/>καμία<text:s/>περίπτωση<text:s/>δεν<text:s/>είναι<text:s/>δυνατή<text:s/>η<text:s/>προσκόμιση<text:s/>δικαιολογητικού<text:s/>του<text:s/>Παραρτήματος<text:s/>Ι<text:s/>για<text:s/>την<text:s/>κάλυψη<text:s/>των<text:s/>όρων<text:s/>και<text:s/>προϋποθέσεων<text:s/>που<text:s/>να<text:s/>φέρει<text:s/>ημερομηνία<text:s/>μεταγενέστερη<text:s/>της<text:s/>ημερομηνίας<text:s/>ηλεκτρονικής<text:s/>υποβολής<text:s/>της<text:s/>αίτησης,<text:s/>πλην<text:s/>αυτών<text:s/>που<text:s/>έχουν<text:s/>διευκρινιστικό<text:s/>χαρακτήρα.</text:span></text:p>
      <text:p text:style-name="P548"><text:span text:style-name="T548_1">Ανά<text:s/>τακτά<text:s/>χρονικά<text:s/>διαστήματα,<text:s/>που<text:s/>καθορίζονται<text:s/>από<text:s/>το<text:s/>Φορέα<text:s/>Διαχείρισης,<text:s/>ο<text:s/>τελευταίος<text:s/>καταρτίζει<text:s/>πίνακα<text:s/>αιτήσεων<text:s/>προς<text:s/>καταβολή<text:s/>επιδότησης.<text:s/>Ο<text:s/>πίνακας<text:s/>περιλαμβάνει<text:s/>αιτήσεις<text:s/>που<text:s/>έχουν<text:s/>υποβληθεί<text:s/>στο<text:s/>πληροφοριακό<text:s/>σύστημα<text:s/>της<text:s/>Δράσης,<text:s/>έχουν<text:s/>ελεγχθεί<text:s/>με<text:s/>επιτυχία<text:s/>και<text:s/>δεν<text:s/>έχουν<text:s/>κανενός<text:s/>είδους<text:s/>εκκρεμότητα<text:s/>και<text:s/>δεν<text:s/>έχουν<text:s/>εν<text:s/>τω<text:s/>μεταξύ<text:s/>ακυρωθεί<text:s/>από<text:s/>τον<text:s/>αιτούντα.<text:s/>Βάσει<text:s/>του<text:s/>ανωτέρω<text:s/>πίνακα,<text:s/>εκδίδεται<text:s/>απόφαση<text:s/>έγκρισης<text:s/>πίστωσης<text:s/>υπογεγραμμένη<text:s/>από<text:s/>τον<text:s/>Υπουργό<text:s/>Υποδομών<text:s/>και<text:s/>Μεταφορών<text:s/>για<text:s/>την<text:s/>πληρωμή<text:s/>των<text:s/>αιτήσεων<text:s/>των<text:s/>Ωφελουμένων.</text:span></text:p>
      <text:p text:style-name="P549"><text:span text:style-name="T549_1">Οι<text:s/>αρμόδιες<text:s/>Αρχές<text:s/>δύνανται<text:s/>να<text:s/>επαληθεύσουν<text:s/>τα<text:s/>δηλούμενα<text:s/>στοιχεία<text:s/>μέσω<text:s/>διασταυρώσεων<text:s/>με<text:s/>στοιχεία<text:s/>που<text:s/>τηρούνται<text:s/>σε<text:s/>Εθνικές<text:s/>βάσεις<text:s/>δεδομένων,<text:s/>κατά<text:s/>τα<text:s/>οριζόμενα<text:s/>στο<text:s/>άρθρο<text:s/>8<text:s/>της<text:s/>παρούσας.<text:s/>Αν<text:s/>από<text:s/>την<text:s/>ως<text:s/>άνω<text:s/>διασταύρωση<text:s/>προκύψει<text:s/>η<text:s/>μη<text:s/>συνδρομή<text:s/>προϋπόθεσης<text:s/>συμμετοχής<text:s/>ή<text:s/>λοιπά<text:s/>σφάλματα<text:s/>η<text:s/>αίτηση<text:s/>απορρίπτεται.<text:s/>Αν<text:s/>έχει<text:s/>προηγηθεί<text:s/>εκταμίευση<text:s/>ακολουθείται<text:s/>διαδικασία<text:s/>ανάκτησης.</text:span></text:p>
      <text:h text:style-name="P550" text:outline-level="6"><text:span text:style-name="T550_1">Άρθρο<text:s/>14</text:span></text:h>
      <text:p text:style-name="P551"><text:span text:style-name="T551_1">Υποβολή<text:s/>Ένστασης<text:s/>επί<text:s/>απορριπτικού<text:s/>αποτελέσματος</text:span></text:p>
      <text:p text:style-name="P552"><text:span text:style-name="T552_1">Κατά<text:s/>της<text:s/>απόρριψης<text:s/>αίτησης,<text:s/>που<text:s/>έχει<text:s/>υποβληθεί<text:s/>μέσω<text:s/>του<text:s/>πληροφοριακού<text:s/>συστήματος,<text:s/>έχει<text:s/>οριστικοποιηθεί<text:s/>και<text:s/>έχει<text:s/>λάβει<text:s/>μοναδικό<text:s/>ψηφιακό<text:s/>κωδικό,<text:s/>ο<text:s/>αιτών<text:s/>δύναται<text:s/>να<text:s/>υποβάλει<text:s/>ένσταση<text:s/>(αντιρρήσεις).</text:span></text:p>
      <text:p text:style-name="P553"><text:span text:style-name="T553_1">Η<text:s/>ένσταση<text:s/>υποβάλλεται<text:s/>προς<text:s/>το<text:s/>Φορέα<text:s/>Διαχείρισης<text:s/>μέσω<text:s/>της<text:s/>υπηρεσίας<text:s/>ψηφιακής<text:s/>εξυπηρέτησης<text:s/>στην<text:s/>ιστοσελίδα<text:s/>της<text:s/>Δράσης<text:s/>εντός<text:s/>αποκλειστικής<text:s/>προθεσμίας<text:s/>πέντε<text:s/>(5)<text:s/>εργάσιμων<text:s/>ημερών<text:s/>από<text:s/>την<text:s/>γνωστοποίηση<text:s/>της<text:s/>απόρριψης.</text:span></text:p>
      <text:p text:style-name="P554"><text:span text:style-name="T554_1">Η<text:s/>ένσταση<text:s/>εξετάζεται<text:s/>από<text:s/>το<text:s/>Φορέα<text:s/>Διαχείρισης<text:s/>τόσο<text:s/>ως<text:s/>προς<text:s/>τη<text:s/>νομιμότητα<text:s/>της<text:s/>πράξης,<text:s/>όσο<text:s/>και<text:s/>ως<text:s/>προς<text:s/>την<text:s/>ουσία<text:s/>της<text:s/>υπόθεσης.</text:span></text:p>
      <text:p text:style-name="P555"><text:span text:style-name="T555_1">Η<text:s/>απόφαση<text:s/>επί<text:s/>της<text:s/>ένστασης<text:s/>εκδίδεται<text:s/>από<text:s/>το<text:s/>Φορέα<text:s/>Διαχείρισης<text:s/>εντός<text:s/>προθεσμίας<text:s/>τριάντα<text:s/>(30)<text:s/>ημερών<text:s/>από<text:s/>την<text:s/>υποβολή<text:s/>της<text:s/>ένστασης<text:s/>και<text:s/>κοινοποιείται<text:s/>αμελλητί<text:s/>στους<text:s/>αιτούντες<text:s/>μέσω<text:s/>ηλεκτρονικού<text:s/>ταχυδρομείου.<text:s/>Σε<text:s/>περίπτωση<text:s/>που<text:s/>η<text:s/>ένσταση<text:s/>γίνει<text:s/>δεκτή,<text:s/>ο<text:s/>αιτών<text:s/>συμπεριλαμβάνεται<text:s/>στους<text:s/>πίνακες<text:s/>Ωφελουμένων<text:s/>προς<text:s/>καταβολή<text:s/>της<text:s/>επιδότησης<text:s/>και<text:s/>διατηρεί<text:s/>τα<text:s/>δικαιώματα<text:s/>και<text:s/>τις<text:s/>υποχρεώσεις<text:s/>που<text:s/>απορρέουν<text:s/>από<text:s/>την<text:s/>παρούσα<text:s/>προκήρυξη.</text:span></text:p>
      <text:h text:style-name="P556" text:outline-level="6"><text:span text:style-name="T556_1">Άρθρο<text:s/>15<text:s/></text:span></text:h>
      <text:h text:style-name="P557" text:outline-level="6"><text:span text:style-name="T557_1">Διαδικασία<text:s/>καταβολής<text:s/>της<text:s/>επιδότησης</text:span></text:h>
      <text:p text:style-name="P558"><text:span text:style-name="T558_1">15.1</text:span><text:span text:style-name="T558_2"><text:s/>Ολοκλήρωση<text:s/>Καταβολής<text:s/>της<text:s/>επιδότησης</text:span></text:p>
      <text:p text:style-name="P559"><text:span text:style-name="T559_1">Μετά<text:s/>την<text:s/>υποβολή<text:s/>του<text:s/>αιτήματος<text:s/>καταβολής<text:s/>της<text:s/>επιδότησης<text:s/>και<text:s/>κατόπιν<text:s/>του<text:s/>επιτυχούς<text:s/>ελέγχου<text:s/>πληρότητας<text:s/>και<text:s/>ορθότητας<text:s/>των<text:s/>υποβληθέντων<text:s/>δικαιολογητικών<text:s/>του<text:s/>Παραρτήματος<text:s/>Ι,<text:s/>ο<text:s/>Ωφελούμενος<text:s/>ενημερώνεται<text:s/>μέσω<text:s/>ηλεκτρονικού<text:s/>μηνύματος<text:s/>από<text:s/>τον<text:s/>Φορέα<text:s/>Διαχείρισης<text:s/>για<text:s/>την<text:s/>υποχρέωση<text:s/>ηλεκτρονικής<text:s/>υποβολής<text:s/>φορολογικής<text:s/>και<text:s/>ασφαλιστικής<text:s/>ενημερότητας.<text:s/>Ο<text:s/>Φορέας<text:s/>Διαχείρισης<text:s/>διενεργεί<text:s/>έλεγχο<text:s/>επ’<text:s/>αυτών<text:s/>και<text:s/>η<text:s/>αναλογούσα<text:s/>επιδότηση<text:s/>πιστώνεται<text:s/>στον<text:s/>τραπεζικό<text:s/>λογαριασμό<text:s/>που<text:s/>έχει<text:s/>δηλώσει<text:s/>ο<text:s/>Ωφελούμενος.</text:span></text:p>
      <text:p text:style-name="P560"><text:span text:style-name="T560_1">Ειδικά<text:s/>για<text:s/>τις<text:s/>περιπτώσες<text:s/>ύπαρξης<text:s/>δικαιωμάτων<text:s/>συγκυριότητας<text:s/>σε<text:s/>νέο<text:s/>ή<text:s/>υπό<text:s/>απόσυρση,<text:s/>θα<text:s/>πρέπει<text:s/>να<text:s/>εξασφαλισθεί<text:s/>η<text:s/>συναίνεση<text:s/>των<text:s/>συγκυρίων<text:s/>με<text:s/>την<text:s/>συμπλήρωση<text:s/>Υπεύθυνης<text:s/>Δήλωσης<text:s/>του<text:s/>Παραρτήματος<text:s/>ΙΙ<text:s/>με<text:s/>γνήσιο<text:s/>της<text:s/>υπογραφής<text:s/>ή<text:s/>μέσω<text:s/>gov.gr.</text:span></text:p>
      <text:p text:style-name="P561"><text:span text:style-name="T561_1">15.2</text:span><text:span text:style-name="T561_2"><text:s/>Καταβολή<text:s/>της<text:s/>επιδότησης/Πίστωση<text:s/>λογαριασμού<text:s/>Ωφελουμένου</text:span></text:p>
      <text:p text:style-name="P562"><text:span text:style-name="T562_1">1.</text:span><text:span text:style-name="T562_2"><text:s/>Για<text:s/>τη<text:s/>διαδικασία<text:s/>καταβολής<text:s/>της<text:s/>επιδότησης,<text:s/>κατά<text:s/>την<text:s/>έννοια<text:s/>της<text:s/>παρούσας,<text:s/>ορίζεται<text:s/>ως<text:s/>αρμόδιος<text:s/>φορέας<text:s/>το<text:s/>Υπουργείο<text:s/>Υποδομών<text:s/>και<text:s/>Μεταφορών.<text:s/>Η<text:s/>παραπάνω<text:s/>καταβολή<text:s/>γίνεται<text:s/>με<text:s/>πίστωση<text:s/>του<text:s/>τραπεζικού<text:s/>λογαριασμού<text:s/>του<text:s/>Ωφελούμενου.<text:s/>Από<text:s/>το<text:s/>πληροφοριακό<text:s/>σύστημα<text:s/>της<text:s/>Δράσης<text:s/>εξάγεται<text:s/>σε<text:s/>ηλεκτρονική<text:s/>μορφή<text:s/>αναλυτική<text:s/>κατάσταση<text:s/>Ωφελουμένων,<text:s/>η<text:s/>οποία<text:s/>περιλαμβάνει<text:s/>τα<text:s/>πλήρη<text:s/>στοιχεία<text:s/>τους,<text:s/>τον<text:s/>αριθμό<text:s/>τραπεζικού<text:s/>λογαριασμού<text:s/>σε<text:s/>μορφή<text:s/>ΙΒΑΝ,<text:s/>το<text:s/>πιστωτικό<text:s/>Ίδρυμα<text:s/>στο<text:s/>οποίο<text:s/>τηρείται<text:s/>ο<text:s/>λογαριασμός,<text:s/>το<text:s/>ποσό<text:s/>της<text:s/>καταβολής<text:s/>και<text:s/>το<text:s/>ΑΦΜ<text:s/>τους.</text:span></text:p>
      <text:p text:style-name="P563"><text:span text:style-name="T563_1">2.</text:span><text:span text:style-name="T563_2"><text:s/>Η<text:s/>ηλεκτρονική<text:s/>μορφή<text:s/>της<text:s/>αναλυτικής<text:s/>κατάστασης<text:s/>είναι<text:s/>επεξεργάσιμη<text:s/>από<text:s/>την<text:s/>εταιρεία<text:s/>«Διατραπεζικά<text:s/>συστήματα<text:s/>Α.Ε.»<text:s/>(ΔΙΑΣ<text:s/>Α.Ε.)<text:s/>προς<text:s/>την<text:s/>οποία<text:s/>διαβιβάζεται.<text:s/>Επίσης,<text:s/>διαβιβάζεται<text:s/>και<text:s/>στη<text:s/>Διεύθυνση<text:s/>Οικονομικής<text:s/>Διαχείρισης<text:s/>του<text:s/>Υπουργείου<text:s/>Υποδομών<text:s/>και<text:s/>Μεταφορών<text:s/>συγκεντρωτική<text:s/>κατάσταση<text:s/>Ωφελουμένων<text:s/>σε<text:s/>έντυπη<text:s/>και<text:s/>ηλεκτρονική<text:s/>μορφή<text:s/>που<text:s/>περιλαμβάνει<text:s/>τον<text:s/>αριθμό<text:s/>των<text:s/>ωφελουμένων,<text:s/>το<text:s/>συνολικό<text:s/>ποσό<text:s/>καταβολής<text:s/>ολογράφως<text:s/>και<text:s/>αριθμνητικών<text:s/>ανά<text:s/>τράπεζα<text:s/>ή<text:s/>πιστωτικό<text:s/>ίδρυμα.<text:s/>Το<text:s/>ποσό<text:s/>της<text:s/>συνολικής<text:s/>δαπάνης<text:s/>εγκρίνεται<text:s/>από<text:s/>τον<text:s/>αρμόδιο<text:s/>διατάκτη<text:s/>του<text:s/>Υπουργείου<text:s/>Υποδομών<text:s/>και<text:s/>Μεταφορών,<text:s/>έπειτα<text:s/>από<text:s/>εισήγηση<text:s/>του<text:s/>Αυτοτελούς<text:s/>Τμήματος<text:s/>Ηλεκτροκίνησης.</text:span></text:p>
      <text:p text:style-name="P564"><text:span text:style-name="T564_1">3.</text:span><text:span text:style-name="T564_2"><text:s/>Με<text:s/>απόφαση<text:s/>του<text:s/>Υπουργού<text:s/>Υποδομών<text:s/>και<text:s/>Μεταφορών<text:s/>εγκρίνεται<text:s/>η<text:s/>μεταφορά<text:s/>της<text:s/>πίστωσης<text:s/>του<text:s/>συνολικού<text:s/>ποσού<text:s/>αυτής.</text:span></text:p>
      <text:p text:style-name="P565"><text:span text:style-name="T565_1">4.</text:span><text:span text:style-name="T565_2"><text:s/>Η<text:s/>ανωτέρω<text:s/>συγκεντρωτική<text:s/>κατάσταση<text:s/>αποστέλλεται,<text:s/>μέσω<text:s/>της<text:s/>Γενικής<text:s/>Διεύθυνσης<text:s/>Οικονομικών<text:s/>Υπηρεσιών<text:s/>(ΓΔΟΥ)<text:s/>του<text:s/>Υπουργείου<text:s/>Υποδομών<text:s/>και<text:s/>Μεταφορών<text:s/>στη<text:s/>Διεύθυνση<text:s/>Λογαριασμών<text:s/>και<text:s/>Ταμειακού<text:s/>Προγραμματισμού<text:s/>του<text:s/>Γενικού<text:s/>Λογιστηρίου<text:s/>του<text:s/>Κράτους<text:s/>(Γ.Λ.Κ.)<text:s/>η<text:s/>οποία<text:s/>εκδίδει,<text:s/>βάσει<text:s/>αυτής,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,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Ωφελούμενους<text:s/>και<text:s/>β)<text:s/>με<text:s/>το<text:s/>ποσό<text:s/>που<text:s/>αφορά<text:s/>στο<text:s/>συνολικό<text:s/>ανά<text:s/>συναλλαγή<text:s/>κόστος<text:s/>προς<text:s/>τρίτους<text:s/>σύμφωνα<text:s/>με<text:s/>την<text:s/>109/12-03-2019<text:s/>Πράξη<text:s/>του<text:s/>Διοικητή<text:s/>της<text:s/>Τράπεζας<text:s/>της<text:s/>Ελλάδος<text:s/>(π.χ.<text:s/>ΔΙΑΣ<text:s/>ΑΕ)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<text:s/>(ΓΛΚ)<text:s/>η<text:s/>οποία<text:s/>παρέχεται<text:s/>ηλεκτρονικά<text:s/>μέσω<text:s/>διαδικτυακής<text:s/>εφαρμογής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<text:s/>προς<text:s/>τους<text:s/>τραπεζικούς<text:s/>λογαριασμούς<text:s/>των<text:s/>τελικών<text:s/>δικαιούχων.<text:s/>Η<text:s/>ανωτέρω<text:s/>εντολή<text:s/>κοινοποιείται<text:s/>στη<text:s/>Διεύθυνση<text:s/>Προϋπολογισμού<text:s/>και<text:s/>Δημοσιονομικών<text:s/>Αναφορών<text:s/>και<text:s/>στη<text:s/>Διεύθυνση<text:s/>Οικονομικής<text:s/>Διαχείρισης,<text:s/>της<text:s/>Γενικής<text:s/>Διεύθυνσης<text:s/>Οικονομικών<text:s/>Υπηρεσιών<text:s/>του<text:s/>Υπουργείου<text:s/>Υποδομών<text:s/>και<text:s/>Μεταφορών<text:s/>και<text:s/>στη<text:s/>ΔΙΑΣ<text:s/>Α.Ε.<text:s/>Τυχόν<text:s/>υπόλοιπα<text:s/>στο<text:s/>λογαριασμό<text:s/>μετά<text:s/>την<text:s/>ολοκλήρωση<text:s/>της<text:s/>πληρωμής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ΛΚ<text:s/>σε<text:s/>πίστωση<text:s/>του<text:s/>λογαριασμού<text:s/>με<text:s/>ΙΒΑΝ<text:s/>GR7101000230000000000200211<text:s/>και<text:s/>λογιστικοποιούνται<text:s/>ως<text:s/>έσοδα<text:s/>του<text:s/>τακτικού<text:s/>Π/Υ.</text:span></text:p>
      <text:p text:style-name="P566"><text:span text:style-name="T566_1">5.</text:span><text:span text:style-name="T566_2"><text:s/>Τα<text:s/>ποσά<text:s/>που<text:s/>απέτυχαν<text:s/>να<text:s/>πληρωθούν<text:s/>επιστρέφουν<text:s/>στο<text:s/>λογαριασμό<text:s/>του<text:s/>Ελληνικού<text:s/>Δημοσίου<text:s/>με<text:s/>ΙΒΑΝ: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στα<text:s/>έσοδα<text:s/>του<text:s/>προϋπολογισμού.<text:s/>Για<text:s/>τις<text:s/>αποτυχούσες<text:s/>πληρωμές<text:s/>η<text:s/>ΔΙΑΣ<text:s/>Α.Ε.<text:s/>ενημερώνει<text:s/>το<text:s/>Υπουργείο<text:s/>Υποδομών<text:s/>και<text:s/>Μεταφορών<text:s/>καθώς<text:s/>και<text:s/>το<text:s/>πληροφοριακό<text:s/>σύστημα<text:s/>του<text:s/>Αυτοτελούς<text:s/>Τμήματος<text:s/>Ηλεκτροκίνησης<text:s/>προκειμένου<text:s/>να<text:s/>ενημερωθούν<text:s/>οι<text:s/>δικαιούχοι<text:s/>και<text:s/>να<text:s/>συμπεριληφθούν<text:s/>σε<text:s/>επόμενη<text:s/>πληρωμή.</text:span></text:p>
      <text:p text:style-name="P567"><text:span text:style-name="T567_1">6.</text:span><text:span text:style-name="T567_2"><text:s/>Για<text:s/>την<text:s/>πληρωμή<text:s/>της<text:s/>επιδότησης<text:s/>η<text:s/>ειδική<text:s/>εντολή<text:s/>πληρωμής<text:s/>της<text:s/>παρ.<text:s/>4<text:s/>του<text:s/>παρόντος<text:s/>άρθρου<text:s/>επέχει<text:s/>θέση<text:s/>απόφασης<text:s/>ανάληψης<text:s/>υποχρέωσης.</text:span></text:p>
      <text:p text:style-name="P568"><text:span text:style-name="T568_1">7.</text:span><text:span text:style-name="T568_2"><text:s/>Η<text:s/>εμφάνιση<text:s/>των<text:s/>σχετικών<text:s/>πληρωμών<text:s/>στη<text:s/>δημόσια<text:s/>ληψοδοσία,<text:s/>πραγματοποιείται<text:s/>με<text:s/>την<text:s/>έκδοση<text:s/>συμψηφιστικών<text:s/>χρηματικών<text:s/>ενταλμάτων<text:s/>από<text:s/>τη<text:s/>Διεύθυνση<text:s/>Οικονομικής<text:s/>Διαχείρισης<text:s/>της<text:s/>Γενικής<text:s/>Διεύθυνσης<text:s/>Οικονομικών<text:s/>Υπηρεσιών<text:s/>του<text:s/>Υπουργείου<text:s/>Υποδομών<text:s/>και<text:s/>Μεταφορών.</text:span></text:p>
      <text:p text:style-name="P569"><text:span text:style-name="T569_1">8.</text:span><text:span text:style-name="T569_2"><text:s/>Η<text:s/>Διεύθυνση<text:s/>Λογαριασμών<text:s/>και<text:s/>Ταμειακού<text:s/>Προγραμματισμού,<text:s/>οι<text:s/>συμβαλλόμενες<text:s/>τράπεζες<text:s/>και<text:s/>τα<text:s/>λοιπά<text:s/>πιστωτικά<text:s/>ιδρύματα<text:s/>δεν<text:s/>θεωρούνται<text:s/>δημόσιοι<text:s/>υπόλογοι<text:s/>και<text:s/>ευθύνονται<text:s/>μόνο<text:s/>για<text:s/>τυχόν<text:s/>λάθη<text:s/>από<text:s/>δική<text:s/>τους<text:s/>υπαιτιότητα.</text:span></text:p>
      <text:p text:style-name="P570"><text:span text:style-name="T570_1">9.</text:span><text:span text:style-name="T570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571"><text:span text:style-name="T571_1">α)</text:span><text:span text:style-name="T571_2"><text:tab/></text:span><text:span text:style-name="T571_3">Η<text:s/>απόφαση<text:s/>του<text:s/>Υπουργού<text:s/>Υποδομών<text:s/>και<text:s/>Μεταφορών<text:s/>για<text:s/>την<text:s/>έκδοση<text:s/>του<text:s/>συμψηφιστικού<text:s/>χρηματικού<text:s/>εντάλματος.</text:span></text:p>
      <text:p text:style-name="P572"><text:span text:style-name="T572_1">β)</text:span><text:span text:style-name="T572_2"><text:tab/></text:span><text:span text:style-name="T572_3">Η<text:s/>συγκεντρωτική<text:s/>κατάσταση<text:s/>της<text:s/>παρ.<text:s/>15.2.</text:span></text:p>
      <text:p text:style-name="P573"><text:span text:style-name="T573_1">γ)</text:span><text:span text:style-name="T573_2"><text:tab/></text:span><text:span text:style-name="T573_3">Αντίγραφο<text:s/>της<text:s/>εντολής<text:s/>προς<text:s/>την<text:s/>Τράπεζα<text:s/>της<text:s/>Ελλάδος<text:s/>και<text:s/>αντίγραφο<text:s/>κίνησης<text:s/>(extrait)<text:s/>της<text:s/>Τράπεζας<text:s/>της<text:s/>Ελλάδος<text:s/>για<text:s/>τη<text:s/>χρέωση<text:s/>του<text:s/>λογαριασμού<text:s/>Νο<text:s/>200.»</text:span></text:p>
      <text:p text:style-name="P574"><text:span text:style-name="T574_1">15.3.</text:span><text:span text:style-name="T574_2"><text:s/>Ανακτήσεις<text:s/>ενισχύσεων<text:s/>και<text:s/>συμψηφισμός<text:s/>πληρωμών</text:span></text:p>
      <text:p text:style-name="P575"><text:span text:style-name="T575_1">1<text:s/>.<text:s/>Με<text:s/>την<text:s/>επιφύλαξη<text:s/>τυχόν<text:s/>προστίμων<text:s/>που<text:s/>προβλέπονται<text:s/>από<text:s/>άλλες<text:s/>διατάξεις<text:s/>στα<text:s/>φυσικά<text:s/>πρόσωπα<text:s/>που<text:s/>δηλώνουν<text:s/>ψευδή<text:s/>στοιχεία<text:s/>στην<text:s/>αίτησή<text:s/>τους,<text:s/>επιβάλλονται<text:s/>οι<text:s/>κυρώσεις<text:s/>που<text:s/>προβλέπονται<text:s/>από<text:s/>την<text:s/>κείμενη<text:s/>νομοθεσία<text:s/>σε<text:s/>περίπτωση<text:s/>υποβολής<text:s/>ψευδούς<text:s/>δηλώσεως.</text:span></text:p>
      <text:p text:style-name="P576"><text:span text:style-name="T576_1">2<text:s/>.<text:s/>Σε<text:s/>περίπτωση<text:s/>μη<text:s/>τήρησης<text:s/>των<text:s/>όρων<text:s/>της<text:s/>παρούσας<text:s/>Δράσης,<text:s/>αναζητείται<text:s/>εντόκως<text:s/>το<text:s/>ποσό<text:s/>της<text:s/>επιδότησης<text:s/>σύμφωνα<text:s/>με<text:s/>τις<text:s/>κείμενες<text:s/>διατάξεις<text:s/>με<text:s/>απόφαση<text:s/>του<text:s/>Υπουργού<text:s/>Υποδομών<text:s/>και<text:s/>Μεταφορών<text:s/>ή<text:s/>του<text:s/>νομίμως<text:s/>εξουσιοδοτημένου<text:s/>από<text:s/>αυτόν<text:s/>οργάνου,<text:s/>εισπράττονται<text:s/>κατά<text:s/>τις<text:s/>διατάξεις<text:s/>του<text:s/>ΚΕΔΕ.<text:s/>Η<text:s/>καταβολή<text:s/>τόκων<text:s/>αφορά<text:s/>όλο<text:s/>το<text:s/>χρονικό<text:s/>διάστημα<text:s/>που<text:s/>επωφελήθηκε<text:s/>με<text:s/>την<text:s/>επιδότηση<text:s/>ο<text:s/>δικαιούχος<text:s/>και<text:s/>με<text:s/>επιτόκιο<text:s/>ίσο<text:s/>με<text:s/>εκείνο<text:s/>που<text:s/>θα<text:s/>είχε<text:s/>εφαρμοστεί<text:s/>σε<text:s/>περίπτωση<text:s/>που<text:s/>είχε<text:s/>αναγκαστεί<text:s/>να<text:s/>δανειστεί<text:s/>το<text:s/>εν<text:s/>λόγω<text:s/>ποσό<text:s/>στην<text:s/>αγορά.<text:s/>Για<text:s/>τον<text:s/>προσδιορισμό<text:s/>δε<text:s/>του<text:s/>επιτοκίου<text:s/>εφαρμόζονται,<text:s/>κατ’<text:s/>ελάχιστον,<text:s/>τα<text:s/>επιτόκια<text:s/>ανάκτησης<text:s/>της<text:s/>Ευρωπαϊκής.<text:s/>Επιτροπής.</text:span></text:p>
      <text:p text:style-name="P577"><text:span text:style-name="T577_1">3<text:s/>.<text:s/>Τα<text:s/>ποσά<text:s/>επιδότησης<text:s/>έως<text:s/>1.500<text:s/>€<text:s/>είναι<text:s/>ακατάσχετα<text:s/>και<text:s/>δεν<text:s/>υπόκεινται<text:s/>σε<text:s/>συμψηφισμό<text:s/>σε<text:s/>περίπτωση<text:s/>οφειλών<text:s/>του<text:s/>Ωφελούμενου<text:s/>προς<text:s/>το<text:s/>Δημόσιο<text:s/>και<text:s/>προς<text:s/>ασφαλιστικούς<text:s/>φορείς,<text:s/>σύμφωνα<text:s/>με<text:s/>το<text:s/>άρθρο<text:s/>92<text:s/>του<text:s/>ν.<text:s/>4519/2022<text:s/>(Α’<text:s/>63).<text:s/>Ποσά<text:s/>επιδότησης<text:s/>κατά<text:s/>το<text:s/>μέρος<text:s/>που<text:s/>υπερβαίνουν<text:s/>τα<text:s/>1.500<text:s/>ευρώ<text:s/>δύνανται<text:s/>να<text:s/>συμψηφίζονται<text:s/>με<text:s/>οφειλές<text:s/>του<text:s/>Ωφελούμενου<text:s/>προς<text:s/>το<text:s/>Δημόσιο<text:s/>και<text:s/>προς<text:s/>ασφαλιστικούς<text:s/>φορείς.</text:span></text:p>
      <text:h text:style-name="P578" text:outline-level="6"><text:span text:style-name="T578_1">Άρθρο<text:s/>16</text:span></text:h>
      <text:p text:style-name="P579"><text:span text:style-name="T579_1">Υποχρεώσεις<text:s/>Ωφελούμενων</text:span></text:p>
      <text:p text:style-name="P580"><text:span text:style-name="T580_1">Ο<text:s/>Ωφελούμενος<text:s/>της<text:s/>παρούσας<text:s/>Δράσης<text:s/>οφείλει<text:s/>και<text:s/>υποχρεούται:</text:span></text:p>
      <text:p text:style-name="P581"><text:span text:style-name="T581_1">-</text:span><text:span text:style-name="T581_2"><text:tab/></text:span><text:span text:style-name="T581_3">να<text:s/>μην<text:s/>έχει<text:s/>επιδοτηθεί<text:s/>για<text:s/>το<text:s/>ίδιο<text:s/>όχημα<text:s/>μέσω<text:s/>οποιουδήποτε<text:s/>άλλης<text:s/>Δράσης<text:s/>επιδότησης<text:s/>και<text:s/>να<text:s/>μην<text:s/>διαθέτει<text:s/>ενεργό<text:s/>αίτημα<text:s/>επιδότησης<text:s/>για<text:s/>το<text:s/>ίδιο<text:s/>όχημα<text:s/>στις<text:s/>Δράσεις<text:s/>«Κινούμαι<text:s/>Ηλεκτρικά-Α’<text:s/>κύκλος»,<text:s/>«Κινούμαι<text:s/>Ηλεκτρικά-Β’<text:s/>κύκλος»<text:s/>και<text:s/>«e-Astypalea»,</text:span></text:p>
      <text:p text:style-name="P582"><text:span text:style-name="T582_1">-</text:span><text:span text:style-name="T582_2"><text:tab/></text:span><text:span text:style-name="T582_3">να<text:s/>αποδεχτεί<text:s/>τους<text:s/>ακόλουθους<text:s/>όρους<text:s/>για<text:s/>τη<text:s/>συμμετοχή<text:s/>του<text:s/>στη<text:s/>Δράση<text:s/>και<text:s/>τις<text:s/>υποχρεώσεις<text:s/>που<text:s/>απορρέουν<text:s/>από<text:s/>αυτή,<text:s/>όπως<text:s/>αυτές<text:s/>αποτυπώνονται<text:s/>στην<text:s/>παρούσα,</text:span></text:p>
      <text:p text:style-name="P583"><text:span text:style-name="T583_1">-</text:span><text:span text:style-name="T583_2"><text:tab/></text:span><text:span text:style-name="T583_3">να<text:s/>μην<text:s/>αιτηθεί<text:s/>και<text:s/>να<text:s/>μην<text:s/>επιδοτηθεί<text:s/>για<text:s/>άνω<text:s/>του<text:s/>ενός<text:s/>(1)<text:s/>επιλέξιμου<text:s/>οχήματος<text:s/>εφόσον<text:s/>υπάγεται<text:s/>στην<text:s/>κατηγορία<text:s/>Α,</text:span></text:p>
      <text:p text:style-name="P584"><text:span text:style-name="T584_1">-</text:span><text:span text:style-name="T584_2"><text:tab/></text:span><text:span text:style-name="T584_3">να<text:s/>μην<text:s/>αιτηθεί<text:s/>για<text:s/>επιδότηση<text:s/>δαπάνης<text:s/>που<text:s/>έχει<text:s/>γίνει<text:s/>προ<text:s/>της<text:s/>1ης.02.2024,</text:span></text:p>
      <text:p text:style-name="P585"><text:span text:style-name="T585_1">-</text:span><text:span text:style-name="T585_2"><text:tab/></text:span><text:span text:style-name="T585_3">να<text:s/>μην<text:s/>επιδοτηθεί<text:s/>για<text:s/>την<text:s/>απόσυρση<text:s/>οχήματος<text:s/>εφόσον<text:s/>δεν<text:s/>καλύπτονται<text:s/>σωρευτικά<text:s/>οι<text:s/>προϋποθέσεις<text:s/>του<text:s/>Άρθρου<text:s/>12.3<text:s/>«Απόσυρση<text:s/>παλιού<text:s/>οχήματος»,</text:span></text:p>
      <text:p text:style-name="P586"><text:span text:style-name="T586_1">-</text:span><text:span text:style-name="T586_2"><text:tab/></text:span><text:span text:style-name="T586_3">να<text:s/>μην<text:s/>επιδοτηθεί<text:s/>για<text:s/>περισσότερα<text:s/>του<text:s/>ενός<text:s/>(1)<text:s/>«έξυπνου»<text:s/>σημείου<text:s/>επαναφόρτισης<text:s/>Η/Ο,<text:s/>εφόσον<text:s/>πρόκειται<text:s/>για<text:s/>Ωφελούμενο<text:s/>της<text:s/>Κατηγορίας<text:s/>Α,<text:s/>και<text:s/>για<text:s/>αριθμό<text:s/>«έξυπνων»<text:s/>σημείων<text:s/>επαναφόρτισης<text:s/>Η/Ο<text:s/>μεγαλύτερο<text:s/>του<text:s/>αριθμού<text:s/>των<text:s/>αιτηθέντων<text:s/>επιβατηγών/επαγγελματικών<text:s/>Η/Ο,<text:s/>εφόσον<text:s/>πρόκειται<text:s/>για<text:s/>Ωφελούμενο<text:s/>της<text:s/>Κατηγορίας<text:s/>Β,</text:span></text:p>
      <text:p text:style-name="P587"><text:span text:style-name="T587_1">-</text:span><text:span text:style-name="T587_2"><text:tab/></text:span><text:span text:style-name="T587_3">να<text:s/>μην<text:s/>επιδοτηθεί<text:s/>για<text:s/>την<text:s/>αγορά<text:s/>επιπλέον<text:s/>μπαταρίας,εφόσον<text:s/>το<text:s/>αντικείμενο<text:s/>της<text:s/>επιδότησης<text:s/>υπάγεται<text:s/>στην<text:s/>κατηγορία<text:s/>L,<text:s/>εάν<text:s/>αυτή<text:s/>δεν<text:s/>θεωρείται<text:s/>βασικός<text:s/>εξοπλισμός<text:s/>του<text:s/>οχήματος,</text:span></text:p>
      <text:p text:style-name="P588"><text:span text:style-name="T588_1">-</text:span><text:span text:style-name="T588_2"><text:tab/></text:span><text:span text:style-name="T588_3">οι<text:s/>Ωφελούμενοι<text:s/>της<text:s/>Κατηγορίας<text:s/>Β<text:s/>οφείλουν<text:s/>την<text:s/>εγγραφή<text:s/>εκάστου<text:s/>ενισχυόμενου<text:s/>οχήματος<text:s/>στο<text:s/>μητρώο<text:s/>παγίων,</text:span></text:p>
      <text:p text:style-name="P589"><text:span text:style-name="T589_1">-</text:span><text:span text:style-name="T589_2"><text:tab/></text:span><text:span text:style-name="T589_3">να<text:s/>προσκομίσει<text:s/>τα<text:s/>απαιτούμενα<text:s/>δικαιολογητικά<text:s/>των<text:s/>Παραρτήματος<text:s/>Ι<text:s/>(καταβολή<text:s/>της<text:s/>επιδότησης)<text:s/>και<text:s/>να<text:s/>συμπληρώσει<text:s/>και<text:s/>υποβάλει<text:s/>τις<text:s/>Υπεύθυνες<text:s/>Δηλώσεις<text:s/>του<text:s/>Παραρτήματος<text:s/>ΙΙ,</text:span></text:p>
      <text:p text:style-name="P590"><text:span text:style-name="T590_1">-</text:span><text:span text:style-name="T590_2"><text:tab/></text:span><text:span text:style-name="T590_3">να<text:s/>δηλώσει<text:s/>ότι<text:s/>τα<text:s/>στοιχεία<text:s/>που<text:s/>έχει<text:s/>αναφέρει<text:s/>και<text:s/>έχουν<text:s/>καταγραφεί<text:s/>στην<text:s/>αίτηση<text:s/>του<text:s/>είναι<text:s/>αληθή,</text:span></text:p>
      <text:p text:style-name="P591"><text:span text:style-name="T591_1">-</text:span><text:span text:style-name="T591_2"><text:tab/></text:span><text:span text:style-name="T591_3">να<text:s/>επικολλήσει<text:s/>το<text:s/>σχετικό<text:s/>αυτοκόλλητο<text:s/>της<text:s/>Δράσης<text:s/>στο<text:s/>όχημα<text:s/>και<text:s/>το<text:s/>σημείο<text:s/>επαναφόρτισης<text:s/>Η/Ο<text:s/>που<text:s/>προμηθεύτηκε<text:s/>μέσω<text:s/>αυτής,</text:span></text:p>
      <text:p text:style-name="P592"><text:span text:style-name="T592_1">-</text:span><text:span text:style-name="T592_2"><text:tab/></text:span><text:span text:style-name="T592_3">να<text:s/>διατηρήσει<text:s/>το<text:s/>όχημα<text:s/>που<text:s/>αγόρασε<text:s/>μέσω<text:s/>της<text:s/>Δράσης<text:s/>στην<text:s/>κατοχή<text:s/>του<text:s/>και<text:s/>με<text:s/>ιδία<text:s/>χρήση<text:s/>τουλάχιστον<text:s/>για:<text:s/>(α)<text:s/>ένα<text:s/>(1)<text:s/>έτος<text:s/>εφόσον<text:s/>πρόκειται<text:s/>για<text:s/>Ωφελούμενο<text:s/>της<text:s/>Κατηγορίας<text:s/>Α,<text:s/>(β)<text:s/>για<text:s/>δυο<text:s/>(2)<text:s/>έτη<text:s/>εφόσον<text:s/>πρόκειται<text:s/>για<text:s/>Ωφελούμενο<text:s/>της<text:s/>κατηγορίας<text:s/>Β,<text:s/>από<text:s/>την<text:s/>ημερομηνία<text:s/>αγοράς<text:s/>του<text:s/>φέροντας<text:s/>ελληνικές<text:s/>πινακίδες<text:s/>κυκλοφορίας,</text:span></text:p>
      <text:p text:style-name="P593"><text:span text:style-name="T593_1">-</text:span><text:span text:style-name="T593_2"><text:tab/></text:span><text:span text:style-name="T593_3">σε<text:s/>περίπτωση<text:s/>επιδότησης<text:s/>ηλεκτρικού<text:s/>ποδηλάτου,<text:s/>να<text:s/>διατηρήσει<text:s/>το<text:s/>ηλεκτρικό<text:s/>ποδήλατο<text:s/>στην<text:s/>κατοχή<text:s/>του<text:s/>εντός<text:s/>της<text:s/>ελληνικής<text:s/>επικράτειας<text:s/>τουλάχιστον<text:s/>για<text:s/>ένα<text:s/>(1)<text:s/>έτος<text:s/>για<text:s/>Ωφελούμενο<text:s/>της<text:s/>Κατηγορίας<text:s/>Α<text:s/>ή<text:s/>για<text:s/>δυο<text:s/>(2)<text:s/>έτη<text:s/>εφόσον<text:s/>πρόκειται<text:s/>για<text:s/>Ωφελούμενο<text:s/>της<text:s/>κατηγορίας<text:s/>Β<text:s/>συγκεκριμένου<text:s/>ΚΑΔ),</text:span></text:p>
      <text:p text:style-name="P594"><text:span text:style-name="T594_1">-</text:span><text:span text:style-name="T594_2"><text:tab/></text:span><text:span text:style-name="T594_3">ειδικά<text:s/>για<text:s/>την<text:s/>περίπτωση<text:s/>Ωφελούμενων<text:s/>της<text:s/>κατηγορίας<text:s/>Β,<text:s/>οι<text:s/>οποίοι<text:s/>επιθυμούν<text:s/>την<text:s/>δωρεά<text:s/>του/των<text:s/>επιδοτούμενου/ων<text:s/>οχήματος/ων,<text:s/>δίνεται<text:s/>η<text:s/>δυνατότητα<text:s/>εξαίρεσης<text:s/>από<text:s/>την<text:s/>υποχρέωση<text:s/>κτήσης<text:s/>για<text:s/>δυο<text:s/>(2)<text:s/>χρόνια<text:s/>με<text:s/>την<text:s/>προϋπόθεση<text:s/>ότι<text:s/>η<text:s/>δωρεά<text:s/>γίνεται<text:s/>αποκλειστικά<text:s/>για<text:s/>κοινωφελείς<text:s/>σκοπούς<text:s/>ή<text:s/>στο<text:s/>πλαίσιο<text:s/>προώθησης<text:s/>της<text:s/>Δράσης<text:s/>για<text:s/>την<text:s/>ηλεκτροκίνηση,<text:s/>ενδεικτικά<text:s/>μέσω<text:s/>διενέργειας<text:s/>κληρώσεων<text:s/>προς<text:s/>το<text:s/>καταναλωτικό<text:s/>κοινό,<text:s/>δεν<text:s/>συνοδεύεται<text:s/>από<text:s/>οικονομικό<text:s/>αντάλλαγμα,<text:s/>δεν<text:s/>δημιουργεί<text:s/>εισροή<text:s/>κεφαλαίου,<text:s/>δεν<text:s/>προκύπτει<text:s/>άμεσο<text:s/>οικονομικό<text:s/>όφελος<text:s/>και<text:s/>υπάρχει<text:s/>σχετική<text:s/>εγγραφή<text:s/>στα<text:s/>λογιστικά<text:s/>βιβλία<text:s/>της<text:s/>εταιρίας<text:s/>που<text:s/>κάνει<text:s/>την<text:s/>δωρεά.<text:s/>Παραμένει<text:s/>για<text:s/>τη<text:s/>δωρήτρια<text:s/>εταιρία<text:s/>η<text:s/>υποχρέωση<text:s/>τήρησης<text:s/>του<text:s/>Κανόνα<text:s/>Σώρρευσης<text:s/>Ενισχύσεων<text:s/>Ήσσονος<text:s/>Σημασίας»,</text:span></text:p>
      <text:p text:style-name="P595"><text:span text:style-name="T595_1">-</text:span><text:span text:style-name="T595_2"><text:tab/></text:span><text:span text:style-name="T595_3">σε<text:s/>περίπτωση<text:s/>επιδότησης<text:s/>σημείου<text:s/>επαναφόρτισης<text:s/>Η/Ο,<text:s/>το<text:s/>σημείο<text:s/>επαναφόρτισης<text:s/>Η/Ο<text:s/>να<text:s/>λειτουργεί<text:s/>για<text:s/>τουλάχιστον<text:s/>36<text:s/>μήνες<text:s/>από<text:s/>την<text:s/>καταβολή<text:s/>του<text:s/>ποσού<text:s/>επιδότησης<text:s/>και<text:s/>να<text:s/>τοποθετείται,<text:s/>τεκμηριωμένα,<text:s/>σε<text:s/>ιδιόκτητο<text:s/>ή<text:s/>μισθωμένο<text:s/>από<text:s/>τον<text:s/>Ωφελούμενο<text:s/>χώρο,</text:span></text:p>
      <text:p text:style-name="P596"><text:span text:style-name="T596_1">-</text:span><text:span text:style-name="T596_2"><text:tab/></text:span><text:span text:style-name="T596_3">σε<text:s/>περίπτωση<text:s/>χρονομίσθωσης<text:s/>η<text:s/>ισχύς<text:s/>του<text:s/>μισθωτηρίου<text:s/>συμβολαίου<text:s/>να<text:s/>μην<text:s/>είναι<text:s/>μικρότερη<text:s/>των<text:s/>τριάντα<text:s/>έξι<text:s/>(36)<text:s/>μηνών,</text:span></text:p>
      <text:p text:style-name="P597"><text:span text:style-name="T597_1">-</text:span><text:span text:style-name="T597_2"><text:tab/></text:span><text:span text:style-name="T597_3">να<text:s/>ενημερώνεται<text:s/>σε<text:s/>τακτά<text:s/>χρονικά<text:s/>διαστήματα<text:s/>για<text:s/>την<text:s/>πορεία<text:s/>του<text:s/>αιτήματός<text:s/>του,<text:s/>για<text:s/>τις<text:s/>ενέργειες<text:s/>που<text:s/>απαιτείται<text:s/>να<text:s/>πραγματοποιήσει<text:s/>και<text:s/>τις<text:s/>προθεσμίες<text:s/>που<text:s/>τίθενται<text:s/>από<text:s/>τη<text:s/>Δράση<text:s/>μέσω<text:s/>της<text:s/>ηλεκτρονικής<text:s/>διεύθυνσης<text:s/>που<text:s/>δηλώνει<text:s/>κατά<text:s/>την<text:s/>υποβολή<text:s/>της<text:s/>αίτησής<text:s/>του<text:s/>στο<text:s/>Πληροφοριακό<text:s/>Σύστημα.<text:s/>Επισημαίνεται<text:s/>ότι<text:s/>η<text:s/>επικοινωνία<text:s/>με<text:s/>τον<text:s/>Φορέα<text:s/>Διαχείρισης<text:s/>της<text:s/>Δράσης<text:s/>θα<text:s/>γίνεται<text:s/>μόνο<text:s/>μέσω<text:s/>ηλεκτρονικού<text:s/>ταχυδρομείου<text:s/>στη<text:s/>διεύθυνση<text:s/>που<text:s/>έχει<text:s/>δηλώσει<text:s/>ο<text:s/>Ωφελούμενος.<text:s/>Η<text:s/>έγκαιρη<text:s/>ανάγνωση<text:s/>απεσταλμένων<text:s/>μηνυμάτων<text:s/>ηλεκτρονικού<text:s/>ταχυδρομείου<text:s/>είναι<text:s/>σημαντική<text:s/>για<text:s/>την<text:s/>επιτυχή<text:s/>ολοκλήρωση<text:s/>της<text:s/>αίτησης<text:s/>του<text:s/>Ωφελούμενου<text:s/>και<text:s/>αποτελεί<text:s/>αποκλειστική<text:s/>ευθύνη<text:s/>του,</text:span></text:p>
      <text:p text:style-name="P598"><text:span text:style-name="T598_1">-</text:span><text:span text:style-name="T598_2"><text:tab/></text:span><text:span text:style-name="T598_3">να<text:s/>διατηρεί<text:s/>φάκελο<text:s/>με<text:s/>όλα<text:s/>τα<text:s/>στοιχεία<text:s/>που<text:s/>αφορούν<text:s/>στην<text:s/>εκτέλεση<text:s/>της<text:s/>παρούσας<text:s/>Δράσης<text:s/>έως<text:s/>την<text:s/>ολοκλήρωση<text:s/>και<text:s/>την<text:s/>αποπληρωμή<text:s/>τους.<text:s/>Όλα<text:s/>τα<text:s/>πρωτότυπα<text:s/>δικαιολογητικά<text:s/>και<text:s/>τα<text:s/>πρωτότυπα<text:s/>παραστατικά<text:s/>στοιχεία<text:s/>τηρούνται<text:s/>από<text:s/>τον<text:s/>Ωφελούμενο<text:s/>καθ’<text:s/>όλη<text:s/>τη<text:s/>διάρκεια<text:s/>της<text:s/>Δράσης,<text:s/>αλλά<text:s/>και<text:s/>στη<text:s/>συνέχεια<text:s/>για<text:s/>πέντε<text:s/>(5)<text:s/>έτη<text:s/>από<text:s/>την<text:s/>ημερομηνία<text:s/>τελικής<text:s/>εκταμίευσης<text:s/>της<text:s/>επιχορήγησης<text:s/>από<text:s/>τη<text:s/>Δράση,</text:span></text:p>
      <text:p text:style-name="P599"><text:span text:style-name="T599_1">-</text:span><text:span text:style-name="T599_2"><text:tab/></text:span><text:span text:style-name="T599_3">να<text:s/>θέτει<text:s/>στη<text:s/>διάθεση<text:s/>του<text:s/>Φορέα<text:s/>Διαχείρισης<text:s/>και<text:s/>άλλων<text:s/>ελεγκτικών<text:s/>οργάνων,<text:s/>εφόσον<text:s/>ζητηθούν,<text:s/>για<text:s/>όσο<text:s/>χρόνο<text:s/>ο<text:s/>Ωφελούμενος<text:s/>υποχρεούται<text:s/>για<text:s/>την<text:s/>τήρησή<text:s/>τους,<text:s/>όλα<text:s/>τα<text:s/>έγγραφα,<text:s/>δικαιολογητικά<text:s/>και<text:s/>στοιχεία<text:s/>της<text:s/>αίτησή<text:s/>του,</text:span></text:p>
      <text:p text:style-name="P600"><text:span text:style-name="T600_1">-</text:span><text:span text:style-name="T600_2"><text:tab/></text:span><text:span text:style-name="T600_3">να<text:s/>δεχθεί<text:s/>προγραμματισμένους<text:s/>επιτόπιους<text:s/>ελέγχους<text:s/>από<text:s/>αρμόδιες<text:s/>ελεγκτικές<text:s/>αρχές<text:s/>ή<text:s/>φορείς,<text:s/>μετά<text:s/>από<text:s/>πρότερη<text:s/>συνεννόηση,</text:span></text:p>
      <text:p text:style-name="P601"><text:span text:style-name="T601_1">-</text:span><text:span text:style-name="T601_2"><text:tab/></text:span><text:span text:style-name="T601_3">ο<text:s/>Ωφελούμενος<text:s/>της<text:s/>επιδότησης<text:s/>αποδέχεται<text:s/>ότι<text:s/>τα<text:s/>μηνύματα<text:s/>που<text:s/>θα<text:s/>αποστέλλονται<text:s/>μέσω<text:s/>ηλεκτρονικού<text:s/>ταχυδρομείου<text:s/>και<text:s/>ειδικότερα<text:s/>στη<text:s/>διεύθυνση<text:s/>e-mail<text:s/>που<text:s/>έχει<text:s/>δηλώσει<text:s/>στην<text:s/>αίτησή<text:s/>του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,</text:span></text:p>
      <text:p text:style-name="P602"><text:span text:style-name="T602_1">-</text:span><text:span text:style-name="T602_2"><text:tab/></text:span><text:span text:style-name="T602_3">προς<text:s/>αυτό<text:s/>το<text:s/>σκοπό,<text:s/>με<text:s/>την<text:s/>ηλεκτρονική<text:s/>υποβολή<text:s/>της<text:s/>αίτησής<text:s/>του<text:s/>για<text:s/>καταβολή<text:s/>της<text:s/>επιδότησης<text:s/>στο<text:s/>Πληροφοριακό<text:s/>Σύστημα<text:s/>της<text:s/>Δράσης<text:s/>μετά<text:s/>των<text:s/>απαιτούμενων<text:s/>δικαιολογητικών<text:s/>εγγράφων<text:s/>παρέχει<text:s/>στον<text:s/>Φορέα<text:s/>Διαχείρισης<text:s/>και<text:s/>τα<text:s/>νόμιμα<text:s/>εντεταλμένα<text:s/>όργανα<text:s/>αυτών,<text:s/>τη<text:s/>ρητή<text:s/>συγκατάθεση<text:s/>του<text:s/>για<text:s/>την<text:s/>νόμιμη<text:s/>επεξεργασία<text:s/>κατ’<text:s/>άρθρο<text:s/>6<text:s/>του<text:s/>Κανονισμού<text:s/>2016/679<text:s/>των<text:s/>δεδομένων<text:s/>προσωπικού<text:s/>του<text:s/>χαρακτήρα<text:s/>τα<text:s/>οποία<text:s/>προβλέπονται<text:s/>στον<text:s/>οδηγό<text:s/>της<text:s/>Δράσης<text:s/>και<text:s/>αποδέχεται<text:s/>ότι<text:s/>τέτοια<text:s/>επεξεργασία<text:s/>είναι<text:s/>αναγκαία<text:s/>για<text:s/>την<text:s/>αξιολόγηση,<text:s/>ένταξη,<text:s/>παρακολούθηση<text:s/>και<text:s/>ολοκλήρωση<text:s/>της<text:s/>αίτησής<text:s/>του.</text:span></text:p>
      <text:p text:style-name="P603"><text:span text:style-name="T603_1">Η<text:s/>μη<text:s/>τήρηση<text:s/>των<text:s/>παραπάνω<text:s/>όρων<text:s/>από<text:s/>τον<text:s/>Ωφελούμενο,<text:s/>αποτελεί<text:s/>λόγο<text:s/>μη<text:s/>συμμετοχής<text:s/>του<text:s/>στη<text:s/>Δράση<text:s/>και<text:s/>ανάκτησης<text:s/>επιδότησης.<text:s/>Σε<text:s/>περίπτωση<text:s/>μη<text:s/>τήρησης<text:s/>των<text:s/>ανωτέρων<text:s/>όρων,<text:s/>αναζητείται<text:s/>εντόκως<text:s/>το<text:s/>ποσό<text:s/>της<text:s/>επιχορήγησης<text:s/>σύμφωνα<text:s/>με<text:s/>τις<text:s/>κείμενες<text:s/>διατάξεις.</text:span></text:p>
      <text:p text:style-name="P604"><text:span text:style-name="T604_1">‘Αρθρο<text:s/>17</text:span></text:p>
      <text:p text:style-name="P605"><text:span text:style-name="T605_1">Συνέπειες<text:s/>μη<text:s/>τήρησης<text:s/>από<text:s/>τον<text:s/>Ωφελούμενο<text:s/>των<text:s/>όρων<text:s/>και<text:s/>προϋποθέσεων<text:s/>της<text:s/>Δράσης<text:s/>-<text:s/>Ανάκληση<text:s/>Απόφασης</text:span></text:p>
      <text:p text:style-name="P606"><text:span text:style-name="T606_1">Ο<text:s/>Φορέας<text:s/>Διαχείρισης,<text:s/>βάσει<text:s/>των<text:s/>δικαιολογητικών<text:s/>που<text:s/>προσκομίζονται<text:s/>από<text:s/>τους<text:s/>Ωφελούμενους,<text:s/>διενεργεί<text:s/>σε<text:s/>κάθε<text:s/>περίπτωση<text:s/>πριν<text:s/>από<text:s/>την<text:s/>καταβολή<text:s/>της<text:s/>επιδότησης<text:s/>τους<text:s/>απαραίτητους<text:s/>ελέγχους<text:s/>για<text:s/>τη<text:s/>διαπίστωση,<text:s/>βάσει<text:s/>των<text:s/>υποβαλλόμενων<text:s/>δικαιολογητικών,<text:s/>της<text:s/>τήρησης<text:s/>του<text:s/>συνόλου<text:s/>των<text:s/>όρων<text:s/>και<text:s/>προϋποθέσεων<text:s/>της<text:s/>Δράσης.<text:s/>Εάν<text:s/>από<text:s/>τους<text:s/>ανωτέρω<text:s/>ελέγχους<text:s/>διαπιστωθεί<text:s/>αναντιστοιχία<text:s/>των<text:s/>στοιχείων<text:s/>των<text:s/>δικαιολογητικών<text:s/>με<text:s/>τους<text:s/>όρους<text:s/>της<text:s/>Δράσης<text:s/>και<text:s/>στοιχειοθετηθεί<text:s/>ότι<text:s/>το<text:s/>περιεχόμενο<text:s/>της<text:s/>υπεύθυνης<text:s/>δήλωσης<text:s/>δεν<text:s/>είναι<text:s/>αληθές<text:s/>ή<text:s/>ότι<text:s/>δεν<text:s/>τηρούνται<text:s/>οι<text:s/>δεσμεύσεις<text:s/>που<text:s/>αποτυπώνονται<text:s/>σε<text:s/>αυτή,<text:s/>πέραν<text:s/>των<text:s/>προβλεπόμενων<text:s/>από<text:s/>τον<text:s/>ν.<text:s/>1599/1986<text:s/>συνεπειών,<text:s/>κινεί<text:s/>διαδικασία<text:s/>ανάκλησης<text:s/>της<text:s/>απόφασης<text:s/>έγκρισης<text:s/>πίστωσης<text:s/>από<text:s/>το<text:s/>Φορέα<text:s/>Διαχείρισης<text:s/>και<text:s/>ανάκτησης<text:s/>της<text:s/>καταβληθείσας<text:s/>επιδότησης<text:s/>του<text:s/>Ωφελούμενου.</text:span></text:p>
      <text:h text:style-name="P607" text:outline-level="6"><text:span text:style-name="T607_1">Άρθρο<text:s/>18<text:s/></text:span></text:h>
      <text:h text:style-name="P608" text:outline-level="6"><text:span text:style-name="T608_1">Τήρηση<text:s/>αρχών<text:s/>του<text:s/>Γενικού<text:s/>Κανονισμού<text:s/>για<text:s/>την</text:span></text:h>
      <text:p text:style-name="P609"><text:span text:style-name="T609_1">Προστασία<text:s/>Δεδομένων<text:s/>και<text:s/>Εμπιστευτικότητα</text:span></text:p>
      <text:p text:style-name="P610"><text:span text:style-name="T610_1">1.</text:span><text:span text:style-name="T610_2"><text:s/>Στο<text:s/>πληροφοριακό<text:s/>σύστημα<text:s/>της<text:s/>παρούσας<text:s/>Δράσης<text:s/>τα<text:s/>θέματα<text:s/>ασφάλειας<text:s/>και<text:s/>προστασίας<text:s/>των<text:s/>προσωπικών<text:s/>δεδομένων<text:s/>αντιμετωπίζονται<text:s/>σύμφωνα<text:s/>με<text:s/>τα<text:s/>οριζόμενα<text:s/>α)<text:s/>στις<text:s/>παρ.<text:s/>11<text:s/>και<text:s/>13<text:s/>του<text:s/>Παραρτήματος<text:s/>Ι<text:s/>της<text:s/>υπό<text:s/>στοιχεία<text:s/>ΥΑΠ/Φ.40.4/1/989/10.4.2012<text:s/>«Κύρωση<text:s/>Πλαισίου<text:s/>Παροχής<text:s/>Υπηρεσιών<text:s/>Ηλεκτρονικής<text:s/>Διακυβέρνησης»<text:s/>(Β’<text:s/>1301),<text:s/>β)<text:s/>στον<text:s/>Γενικό<text:s/>Κανονισμό<text:s/>για<text:s/>την<text:s/>Προστασία<text:s/>Δεδομένων<text:s/>2016/679<text:s/>της<text:s/>ΕΕ<text:s/>(ΓΚΠΔ)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στον<text:s/>ν.4624/2019<text:s/>(Α’<text:s/>137)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γ)<text:s/>στις<text:s/>σχετικές<text:s/>διατάξεις<text:s/>του<text:s/>ν.<text:s/>4727/2020<text:s/>(Α’<text:s/>184).</text:span></text:p>
      <text:p text:style-name="P611"><text:span text:style-name="T611_1">2.</text:span><text:span text:style-name="T611_2"><text:s/>Ιδιαίτερη<text:s/>βαρύτητα<text:s/>δίνεται<text:s/>στις<text:s/>απαιτήσεις<text:s/>που<text:s/>απορρέουν<text:s/>από<text:s/>τις<text:s/>διατάξεις<text:s/>του<text:s/>άρθρου<text:s/>25<text:s/>«Προστασία<text:s/>των<text:s/>δεδομένων<text:s/>ήδη<text:s/>από<text:s/>τον<text:s/>σχεδιασμό<text:s/>και<text:s/>εξ<text:s/>ορισμού»,<text:s/>του<text:s/>άρθρου<text:s/>32<text:s/>«Ασφάλεια<text:s/>επεξεργασίας»,<text:s/>του<text:s/>άρθρου<text:s/>28<text:s/>«Εκτελών<text:s/>την<text:s/>επεξεργασία»<text:s/>καθώς<text:s/>και<text:s/>στην<text:s/>άσκηση<text:s/>των<text:s/>δικαιωμάτων<text:s/>των<text:s/>υποκειμένων<text:s/>(άρθρα<text:s/>12<text:s/>έως<text:s/>20<text:s/>του<text:s/>ΓΚΠΔ).</text:span></text:p>
      <text:p text:style-name="P612"><text:span text:style-name="T612_1">3.</text:span><text:span text:style-name="T612_2"><text:s/>Οι<text:s/>διαχειριστές<text:s/>αρμόδιοι<text:s/>υπάλληλοι,<text:s/>κατά<text:s/>την<text:s/>τήρηση<text:s/>και<text:s/>επεξεργασία<text:s/>των<text:s/>στοιχείων<text:s/>που<text:s/>περιέχονται<text:s/>στα<text:s/>ηλεκτρονικά<text:s/>μητρώα<text:s/>του<text:s/>παρόντος,<text:s/>υποχρεούνται<text:s/>σε<text:s/>τήρηση<text:s/>εχεμύθειας<text:s/>και<text:s/>εμπιστευτικότητας<text:s/>των<text:s/>πληροφοριών<text:s/>που<text:s/>καταχωρούνται<text:s/>σε<text:s/>αυτά.</text:span></text:p>
      <text:h text:style-name="P613" text:outline-level="6"><text:span text:style-name="T613_1">Άρθρο<text:s/>19</text:span></text:h>
      <text:p text:style-name="P614"><text:span text:style-name="T614_1">Ισχύς<text:s/>της<text:s/>απόφασης</text:span></text:p>
      <text:p text:style-name="P615"><text:span text:style-name="T615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616"><text:span text:style-name="T616_1">ΠΑΡΑΡΤΗΜΑΤΑ</text:span></text:p>
      <text:p text:style-name="P617"><text:span text:style-name="T617_1">Παράρτημα<text:s/>Ι<text:s/></text:span></text:p>
      <text:p text:style-name="P618"><text:span text:style-name="T618_1">–<text:s/></text:span><text:span text:style-name="T618_2">ΑΠΑΙΤΟΥΜΕΝΑ<text:s/>ΔΙΚΑΙΟΛΟΓΗΤΙΚΑ<text:s/>ΥΠΟΒΟΛΗΣ<text:s/>ΑΙΤΗΣΗΣ<text:s/>ΚΑΤΑΒΟΛΗΣ<text:s/>ΤΗΣ<text:s/>ΕΝΙΣΧΥΣΗΣ</text:span></text:p>
      <text:p text:style-name="P619"><text:span text:style-name="T619_1">1.<text:s/></text:span><text:span text:style-name="T619_2">ΔΙΚΑΙΟΛΟΓΗΤΙΚΑ<text:s/>ΥΠΟΒΟΛΗΣ<text:s/>ΑΙΤΗΣΗΣ<text:s/>ΦΥΣΙΚΟΥ<text:s/>ΠΡΟΣΩΠΟΥ<text:s/>(ΚΑΤΗΓΟΡΙΑ<text:s/>Α)</text:span></text:p>
      <text:p text:style-name="P620"><text:span text:style-name="T620_1">2.<text:s/></text:span><text:span text:style-name="T620_2">ΔΙΚΑΙΟΛΟΓΗΤΙΚΑ<text:s/>ΥΠΟΒΟΛΗΣ<text:s/>ΑΙΤΗΣΗΣ<text:s/>ΝΟΜΙΚΟΥ<text:s/>ΠΡΟΣΩΠΟΥ<text:s/>(ΚΑΤΗΓΟΡΙΑ<text:s/>Β)</text:span></text:p>
      <text:p text:style-name="P621"><text:span text:style-name="T621_1">3.<text:s/></text:span><text:span text:style-name="T621_2">ΔΙΚΑΙΟΛΟΓΗΤΙΚΑ<text:s/>ΓΙΑ<text:s/>ΑΙΤΗΣΗ<text:s/>ΚΑΤΑΧΩΡΗΣΗΣ<text:s/>ΣΤΗΝ<text:s/>ΕΝΔΕΙΚΤΙΚΗ<text:s/>ΛΙΣΤΑ<text:s/>«ΕΞΥΠΝΩΝ»<text:s/>ΣΗΜΕΙΩΝ<text:s/>ΕΠΑΝΑΦΟΡΤΙΣΗΣ<text:s/>Η/Ο<text:s/>ΚΑΙ<text:s/>ΠΛΗΡΩΣΗΣ<text:s/>ΤΕΧΝΙΚΩΝ<text:s/>ΠΡΟΔΙΑΓΡΑΦΩΝ<text:s/>ΣΥΣΚΕΥΗΣ</text:span></text:p>
      <text:p text:style-name="P622"><text:span text:style-name="T622_1">Παράρτημα<text:s/>ΙΙ<text:s/></text:span></text:p>
      <text:p text:style-name="P623"><text:span text:style-name="T623_1">–<text:s/>ΥΠΟΔΕΙΓΜΑΤΑ<text:s/>ΥΠΕΥΘΥΝΩΝ<text:s/>ΔΗΛΩΣΕΩΝ</text:span></text:p>
      <text:p text:style-name="P624"><text:span text:style-name="T624_1">Παράρτημα<text:s/>ΙΙΙ<text:s/></text:span></text:p>
      <text:p text:style-name="P625"><text:span text:style-name="T625_1">-<text:s/>EΠΙΛΕΞΙΜΟΙ<text:s/>Κ.Α.Δ.<text:s/>ΓΙΑ<text:s/>ΤΗΝ<text:s/>ΑΓΟΡΑ<text:s/>ΗΛΕΚΤΡΙΚΩΝ<text:s/>ΠΟΔΗΛΑΤΩΝ-ΚΑΤΗΓΟΡΙΑ<text:s/>B</text:span></text:p>
      <text:p text:style-name="P626"><text:span text:style-name="T626_1">ΠΑΡΑΡΤΗΜΑ<text:s/>ΙΑΠΑΙΤΟΥΜΕΝΑ<text:s/>ΔΙΚΑΙΟΛΟΓΗΤΙΚΑ<text:s/>ΥΠΟΒΟΛΗΣ<text:s/>ΑΙΤΗΣΗΣ<text:s/>ΚΑΤΑΒΟΛΗΣ<text:s/>ΤΗΣ<text:s/>ΕΝΙΣΧΥΣΗΣ</text:span></text:p>
      <text:p text:style-name="P627"><text:span text:style-name="T627_1">1.<text:s/></text:span><text:span text:style-name="T627_2">ΔΙΚΑΙΟΛΟΓΗΤΙΚΑ<text:s/>ΥΠΟΒΟΛΗΣ<text:s/>ΑΙΤΗΣΗΣ<text:s/>ΦΥΣΙΚΟΥ<text:s/>ΠΡΟΣΩΠΟΥ<text:s/>(ΚΑΤΗΓΟΡΙΑ<text:s/>Α)</text:span></text:p>
      <text:p text:style-name="P628"><text:span text:style-name="T628_1">1.1<text:s/></text:span><text:span text:style-name="T628_2">Βασικά<text:s/>δικαιολογητικά</text:span></text:p>
      <text:p text:style-name="P629"><text:span text:style-name="T629_1">i.<text:s/>Απόδειξη<text:s/>αγοράς<text:s/>οχήματος.</text:span></text:p>
      <text:p text:style-name="P630"><text:span text:style-name="T630_1">ii.<text:s/>Άδεια<text:s/>κυκλοφορίας<text:s/>ως<text:s/>αποδεικτικό<text:s/>ταξινόμησης<text:s/>του<text:s/>οχήματος<text:s/>(εξαιρούνται<text:s/>τα<text:s/>ποδήλατα).</text:span></text:p>
      <text:p text:style-name="P631"><text:span text:style-name="T631_1">iii.<text:s/>Έγγραφο<text:s/>που<text:s/>να<text:s/>βεβαιώνει<text:s/>το<text:s/>ΙΒΑΝ<text:s/>του<text:s/>δικαιούχου<text:s/>(πχ<text:s/>φωτογραφία<text:s/>του<text:s/>βιβλιαρίου,<text:s/>εκτύπωση<text:s/>από<text:s/>ebanking<text:s/>κλπ).</text:span></text:p>
      <text:p text:style-name="P632"><text:span text:style-name="T632_1">iv.<text:s/>Σύμβαση<text:s/>χρονομίσθωσης<text:s/>(leasing)<text:s/>εφόσον<text:s/>πρόκειται<text:s/>για<text:s/>μακροχρόνια<text:s/>μίσθωση<text:s/>οχήματος,<text:s/>και<text:s/>έκδοση<text:s/>απόδειξης<text:s/>ως<text:s/>προκαταβολή<text:s/>μισθωμάτων,<text:s/>ισόποση<text:s/>με<text:s/>το<text:s/>ποσό<text:s/>της<text:s/>επιδότησης.</text:span></text:p>
      <text:p text:style-name="P633"><text:span text:style-name="T633_1">v.<text:s/>Φορολογική<text:s/>ενημερότητα<text:s/>για<text:s/>είσπραξη<text:s/>χρημάτων<text:s/>από<text:s/>φορείς<text:s/>κεντρικής<text:s/>διοίκησης,<text:s/>μόνο<text:s/>για<text:s/>τελικώς<text:s/>εγκεκριμένη<text:s/>δημόσια<text:s/>δαπάνη<text:s/>που<text:s/>υπερβαίνει<text:s/>τα<text:s/>1.500€<text:s/>(ζητείται<text:s/>από<text:s/>τον<text:s/>Φορέα<text:s/>Διαχείρισης<text:s/>μετά<text:s/>την<text:s/>επιτυχή<text:s/>αξιολόγηση<text:s/>της<text:s/>αίτησης<text:s/>και<text:s/>πριν<text:s/>την<text:s/>καταβολή<text:s/>της<text:s/>επιδότησης).</text:span></text:p>
      <text:p text:style-name="P634"><text:span text:style-name="T634_1">vi.<text:s/>Ασφαλιστική<text:s/>ενημερότητα<text:s/>για<text:s/>είσπραξη<text:s/>εκκαθισμένων<text:s/>απαιτήσεων<text:s/>μόνο<text:s/>για<text:s/>τελικώς<text:s/>εγκεκριμένη<text:s/>δημόσια<text:s/>δαπάνη<text:s/>που<text:s/>υπερβαίνει<text:s/>τα<text:s/>1.500€<text:s/>(ζητείται<text:s/>από<text:s/>τον<text:s/>Φορέα<text:s/>Διαχείρισης<text:s/>μετά<text:s/>την<text:s/>επιτυχή<text:s/>αξιολόγηση<text:s/>της<text:s/>αίτησης<text:s/>και<text:s/>πριν<text:s/>την<text:s/>καταβολή<text:s/>της<text:s/>επιδότησης.</text:span></text:p>
      <text:p text:style-name="P635"><text:span text:style-name="T635_1">vii.<text:s/>(Σε<text:s/>περίπτωση<text:s/>οικογενειών<text:s/>με<text:s/>τουλάχιστον<text:s/>τρία<text:s/>εξαρτώμενα<text:s/>τέκνα)<text:s/>Έντυπο<text:s/>Ε1<text:s/>τελευταίας<text:s/>φορολογικής<text:s/>χρήσης.</text:span></text:p>
      <text:p text:style-name="P636"><text:span text:style-name="T636_1">viii.<text:s/>(Σε<text:s/>περίπτωση<text:s/>οικογενειών<text:s/>με<text:s/>τουλάχιστον<text:s/>τρία<text:s/>εξαρτώμενα<text:s/>τέκνα)<text:s/>Πιστοποιητικό<text:s/>οικογενειακής<text:s/>κατάστασης.</text:span></text:p>
      <text:p text:style-name="P637"><text:span text:style-name="T637_1">ix.<text:s/>(Σε<text:s/>περίπτωση<text:s/>νέων<text:s/>18-29<text:s/>ετών)<text:s/>Αντίγραφο<text:s/>Αστυνομικής<text:s/>Ταυτότητας<text:s/>ή<text:s/>διαβατηρίου<text:s/>ή<text:s/>διπλώματος<text:s/>οδήγησης<text:s/>εν<text:s/>ισχύ<text:s/>ή<text:s/>άλλο<text:s/>ισοδύναμο<text:s/>πιστοποιητικό.</text:span></text:p>
      <text:p text:style-name="P638"><text:span text:style-name="T638_1">x.<text:s/>(Σε<text:s/>περίπτωση<text:s/>συνιδιοκτησίας/συγκυριότητας)<text:s/>Υπεύθυνη<text:s/>Δήλωση<text:s/>(με<text:s/>γνήσιο<text:s/>της<text:s/>υπογραφής<text:s/>ή<text:s/>να<text:s/>έχει<text:s/>εκδοθεί<text:s/>από<text:s/>το<text:s/>gov.gr)<text:s/>με<text:s/>την<text:s/>οποία<text:s/>δηλώνεται<text:s/>η<text:s/>συναίνεση<text:s/>για<text:s/>να<text:s/>καθίσταται<text:s/>ο<text:s/>συγκύριος<text:s/>εξουσιοδοτημένο<text:s/>πρόσωπο<text:s/>και<text:s/>να<text:s/>εκχωρείται<text:s/>η<text:s/>απαίτηση<text:s/>είσπραξης<text:s/>στο<text:s/>έτερο<text:s/>εξουσιοδοτημένο<text:s/>πρόσωπο.<text:s/>(Παράρτημα<text:s/>ΙΙ<text:s/>–<text:s/>Υπόδειγμα<text:s/>3).</text:span></text:p>
      <text:p text:style-name="P639"><text:span text:style-name="T639_1">xi.<text:s/>(Σε<text:s/>περίπτωση<text:s/>αίτησης<text:s/>από<text:s/>Άτομο<text:s/>με<text:s/>Αναπηρία)<text:s/>Γνωμάτευση<text:s/>Πιστοποίησης<text:s/>της<text:s/>Αναπηρίας<text:s/>που<text:s/>να<text:s/>έχει<text:s/>εκδοθεί<text:s/>από<text:s/>το<text:s/>Κέντρο<text:s/>Πιστοποίησης<text:s/>Αναπηρίας,<text:s/>σχετικά<text:s/>με<text:s/>τον<text:s/>χαρακτηρισμό<text:s/>των<text:s/>ατόμων<text:s/>ως<text:s/>Ατόμου<text:s/>με<text:s/>Αναπηρία<text:s/>ή<text:s/>ισοδύναμη<text:s/>γνωμάτευση.</text:span></text:p>
      <text:p text:style-name="P640"><text:span text:style-name="T640_1">xii.<text:s/>(Σε<text:s/>περίπτωση<text:s/>ανήλικου<text:s/>Ατόμου<text:s/>με<text:s/>Αναπηρία),<text:s/>μόνο<text:s/>για<text:s/>αίτηση<text:s/>ηλεκτρικού<text:s/>ποδηλάτου<text:s/>ή<text:s/>ηλεκτρικού<text:s/>αναπηρικού<text:s/>αμαξιδίου)<text:s/>(α)<text:s/>Αντίγραφο<text:s/>αστυνομικής<text:s/>ταυτότητας<text:s/>του<text:s/>Ατόμου<text:s/>με<text:s/>Αναπηρία<text:s/>εφόσον<text:s/>υπάρχει<text:s/>και<text:s/>του<text:s/>κηδεμόνα,<text:s/>(β)<text:s/>Γνωμάτευση<text:s/>Πιστοποίησης<text:s/>της<text:s/>Αναπηρίας<text:s/>της<text:s/>έχει<text:s/>εκδοθεί<text:s/>από<text:s/>το<text:s/>Κέντρο<text:s/>Πιστοποίησης<text:s/>Αναπηρίας<text:s/>(ΚΕΠΑ)<text:s/>ή<text:s/>άλλη<text:s/>ισοδύναμη<text:s/>γνωμάτευση,<text:s/>(γ)<text:s/>Το<text:s/>φορολογικό<text:s/>έντυπο<text:s/>Ε1<text:s/>του<text:s/>γονέα,<text:s/>για<text:s/>την<text:s/>τελευταία<text:s/>οικονομική<text:s/>χρήση<text:s/>από<text:s/>το<text:s/>οποίο<text:s/>προκύπτει<text:s/>ότι<text:s/>το<text:s/>ανήλικο<text:s/>τέκνο<text:s/>είναι<text:s/>προστατευόμενο<text:s/>μέλος,<text:s/>(δ)<text:s/>πιστοποιητικό<text:s/>οικογενειακής<text:s/>κατάστασης.<text:s/>Τονίζεται<text:s/>ότι<text:s/>η<text:s/>αίτηση<text:s/>υποβάλλεται<text:s/>από<text:s/>τον<text:s/>κηδεμόνα<text:s/>ή<text:s/>τον<text:s/>δικαστικό<text:s/>συμπαραστάτη<text:s/>με<text:s/>τους<text:s/>προσωπικούς<text:s/>του<text:s/>κωδικούς<text:s/>εισόδου<text:s/>στο<text:s/>taxisnet.<text:s/>(ε)<text:s/>Υπεύθυνση<text:s/>Δήλωση<text:s/>κηδεμόνα<text:s/>ή<text:s/>δικαστικού<text:s/>συμπαραστάτη<text:s/>με<text:s/>την<text:s/>οποία<text:s/>θα<text:s/>δηλώνει<text:s/>ότι<text:s/>υποβάλλει<text:s/>αίτηση<text:s/>εκ<text:s/>μέρους<text:s/>του<text:s/>ανήλικου<text:s/>Ατόμου<text:s/>με<text:s/>Αναπηρία.</text:span></text:p>
      <text:p text:style-name="P641"><text:span text:style-name="T641_1">xiii.<text:s/>Αποδεικτικό<text:s/>καταβολής<text:s/>του<text:s/>τιμήματος<text:s/>αγοράς,<text:s/>ήτοι:</text:span></text:p>
      <text:p text:style-name="P642"><text:span text:style-name="T642_1">ΕΜΒΑΣΜΑ<text:s/>ΤΡΑΠΕΖΗΣ<text:s/>/<text:s/>ΗΛΕΚΤΡΟΝΙΚΟ<text:s/>ΕΜΒΑΣΜΑ<text:s/>(e-BANKING)</text:span></text:p>
      <text:p text:style-name="P643"><text:span text:style-name="T643_1">i.<text:s/>Αντίγραφο<text:s/>εντύπου<text:s/>κίνησης<text:s/>τραπεζικού<text:s/>λογαριασμού<text:s/>(extrait)<text:s/>όπου<text:s/>εμφανίζεται<text:s/>η<text:s/>χρέωση<text:s/>του<text:s/>λογαριασμού.</text:span></text:p>
      <text:p text:style-name="P644"><text:span text:style-name="T644_1">ii.<text:s/>Αντίγραφο<text:s/>παραστατικού<text:s/>μεταφοράς<text:s/>στο<text:s/>οποίο<text:s/>να<text:s/>εμφανίζονται<text:s/>τα<text:s/>στοιχεία<text:s/>του<text:s/>χρεώμενου<text:s/>και<text:s/>του<text:s/>πιστούμενου<text:s/>λογαριασμού.</text:span></text:p>
      <text:p text:style-name="P645"><text:span text:style-name="T645_1">ΕΠΙΤΑΓΗ<text:s/>ΕΠΙΧΕΙΡΗΣΗΣ<text:s/>ΣΤΟΝ<text:s/>ΠΡΟΜΗΘΕΥΤΗ</text:span></text:p>
      <text:p text:style-name="P646"><text:span text:style-name="T646_1">i.<text:s/>Αντίγραφο<text:s/>εντύπου<text:s/>κίνησης<text:s/>τραπεζικού<text:s/>λογαριασμού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-ημερομηνία-ποσόαποδέκτης).</text:span></text:p>
      <text:p text:style-name="P647"><text:span text:style-name="T647_1">ii.<text:s/>Αντίγραφο<text:s/>του<text:s/>σώματος<text:s/>της<text:s/>επιταγής.</text:span></text:p>
      <text:p text:style-name="P648"><text:span text:style-name="T648_1">ΤΡΑΠΕΖΙΚΗ<text:s/>ΕΠΙΤΑΓΗ<text:s/>ΣΤΟΝ<text:s/>ΠΡΟΜΗΘΕΥΤΗ</text:span></text:p>
      <text:p text:style-name="P649"><text:span text:style-name="T649_1">i.<text:s/>Αντίγραφο<text:s/>εντύπου<text:s/>κίνησης<text:s/>τραπεζικού<text:s/>λογαριασμού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-ημερομηνία-ποσόαποδέκτης)</text:span></text:p>
      <text:p text:style-name="P650"><text:span text:style-name="T650_1">ii.<text:s/>Αντίγραφο<text:s/>του<text:s/>σώματος<text:s/>της<text:s/>επιταγής.</text:span></text:p>
      <text:p text:style-name="P651"><text:span text:style-name="T651_1">ΚΑΤΑΘΕΣΗ<text:s/>ΣΕ<text:s/>ΛΟΓΑΡΙΑΣΜΟ<text:s/>ΠΡΟΜΗΘΕΥΤΗ:</text:span></text:p>
      <text:p text:style-name="P652"><text:span text:style-name="T652_1">Αντίγραφο<text:s/>αποδεικτικού<text:s/>κατάθεσης.</text:span></text:p>
      <text:p text:style-name="P653"><text:span text:style-name="T653_1">ΜΕΤΡΗΤΑ:<text:s/>Αντίγραφο<text:s/>απόδειξης<text:s/>είσπραξης<text:s/>ή<text:s/>βεβαίωσης<text:s/>εξόφλησης<text:s/>(ή<text:s/>σχετική<text:s/>αναγραφή<text:s/>στο<text:s/>εν<text:s/>λόγω<text:s/>παραστατικό<text:s/>ότι<text:s/>εξοφλήθηκε<text:s/>τοις<text:s/>μετρητοίς<text:s/>και<text:s/>με<text:s/>σφραγίδα<text:s/>του<text:s/>προμηθευτή<text:s/>εφόσον<text:s/>το<text:s/>παραστατικό<text:s/>είναι<text:s/>χειρόγραφο).</text:span></text:p>
      <text:p text:style-name="P654"><text:span text:style-name="T654_1">ΠΑΡΟΧΟΣ<text:s/>ΥΠΗΡΕΣΙΩΝ<text:s/>ΠΛΗΡΩΜΩΝ:<text:s/>Αντίγραφο<text:s/>του<text:s/>εντύπου<text:s/>κινήσεων<text:s/>του<text:s/>λογαριασμού<text:s/>που<text:s/>τηρείταιστον<text:s/>πάροχο<text:s/>ηλεκτρονικών<text:s/>πληρωμών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ου<text:s/>λογαριασμού.</text:span></text:p>
      <text:p text:style-name="P655"><text:span text:style-name="T655_1">ΠΙΣΤΩΤΙΚΗ<text:s/>ΚΑΡΤΑ:<text:s/>Αντίγραφο<text:s/>του<text:s/>εντύπου<text:s/>κινήσεων<text:s/>της<text:s/>πιστωτικής<text:s/>κάρτας<text:s/>του<text:s/>μήνα<text:s/>χρέωσης<text:s/>που<text:s/>αποτυπώνονται<text:s/>μία<text:s/>δόση<text:s/>ή<text:s/>η<text:s/>εφάπαξ<text:s/>καταβολή<text:s/>για<text:s/>την<text:s/>συναλλαγή<text:s/>και<text:s/>τα<text:s/>στοιχεία<text:s/>του<text:s/>δικαιούχου<text:s/>της<text:s/>κάρτας.<text:s/>Εναλλακτικά,<text:s/>απόδειξη<text:s/>πληρωμής<text:s/>μέσω<text:s/>της<text:s/>κάρτας<text:s/>όπως<text:s/>εκδίδεται<text:s/>από<text:s/>το<text:s/>POS<text:s/>του<text:s/>καταστήματος.</text:span></text:p>
      <text:p text:style-name="P656"><text:span text:style-name="T656_1">ΧΡΕΩΣΤΙΚΗ<text:s/>ΚΑΡΤΑ<text:s/>–<text:s/>POS:<text:s/>Αντίγραφο<text:s/>του<text:s/>εντύπου<text:s/>κινήσεων<text:s/>της<text:s/>χρεωστικής<text:s/>κάρτας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ης<text:s/>κάρτας.</text:span></text:p>
      <text:p text:style-name="P657"><text:span text:style-name="T657_1">ΤΑΧΥΔΡΟΜΙΚΗ<text:s/>ΕΠΙΤΑΓΗ<text:s/>/<text:s/>ΤΑΧΥΠΛΗΡΩΜΗ</text:span></text:p>
      <text:p text:style-name="P658"><text:span text:style-name="T658_1">i.<text:s/>Αποδεικτικά<text:s/>έκδοσ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</text:span></text:p>
      <text:p text:style-name="P659"><text:span text:style-name="T659_1">ii.<text:s/>Αποδεικτικά<text:s/>είσπραξ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.</text:span></text:p>
      <text:p text:style-name="P660"><text:span text:style-name="T660_1">➢<text:s/>ΠΡΟΣΟΧΗ:</text:span></text:p>
      <text:p text:style-name="P661"><text:span text:style-name="T661_1">-</text:span><text:span text:style-name="T661_2"><text:tab/></text:span><text:span text:style-name="T661_3">Οι<text:s/>λογαριασμοί<text:s/>τόσο<text:s/>του<text:s/>Ωφελούμενου<text:s/>της<text:s/>Δράσης,<text:s/>από<text:s/>τον<text:s/>οποίο<text:s/>θα<text:s/>μεταφέρονται<text:s/>τα<text:s/>ποσά,<text:s/>όσο<text:s/>και<text:s/>του<text:s/>προμηθευτή,<text:s/>προς<text:s/>τον<text:s/>οποίο<text:s/>θα<text:s/>μεταφέρονται,<text:s/>θα<text:s/>πρέπει<text:s/>να<text:s/>ανήκουν<text:s/>στο<text:s/>φυσικό<text:s/>πρόσωπο<text:s/>ή<text:s/>στην<text:s/>επιχείρηση.</text:span></text:p>
      <text:p text:style-name="P662"><text:span text:style-name="T662_1">-</text:span><text:span text:style-name="T662_2"><text:tab/></text:span><text:span text:style-name="T662_3">Αποδείξεις<text:s/>καθαρής<text:s/>αξίας<text:s/>άνω<text:s/>των<text:s/>500€<text:s/>(χωρίς<text:s/>ΦΠΑ)<text:s/>εξοφλούνται<text:s/>αποκλειστικά<text:s/>και<text:s/>μόνο<text:s/>με<text:s/>τραπεζικό<text:s/>μέσο<text:s/>πληρωμής.</text:span></text:p>
      <text:p text:style-name="P663"><text:span text:style-name="T663_1">xiv.<text:s/>Σε<text:s/>περίπτωση<text:s/>σύναψης<text:s/>δανείου<text:s/>υποβάλλεται<text:s/>δανειακή<text:s/>σύμβαση<text:s/>υπογεγραμμένη<text:s/>από<text:s/>τα<text:s/>δύο<text:s/>μέρη.</text:span></text:p>
      <text:p text:style-name="P664"><text:span text:style-name="T664_1">1.2<text:s/></text:span><text:span text:style-name="T664_2">.<text:s/></text:span><text:span text:style-name="T664_3">Επιπλέον<text:s/>για<text:s/>τα<text:s/>ηλεκτρικά<text:s/>ποδήλατα:</text:span></text:p>
      <text:p text:style-name="P665"><text:span text:style-name="T665_1">i.<text:s/>Υπεύθυνη<text:s/>Δήλωση<text:s/>αγοραστή<text:s/>(επικυρωμένη<text:s/>για<text:s/>το<text:s/>γνήσιο<text:s/>της<text:s/>υπογραφής<text:s/>ή<text:s/>να<text:s/>έχει<text:s/>εκδοθεί<text:s/>από<text:s/>το<text:s/>gov.gr)<text:s/>(Παράρτημα<text:s/>ΙΙ<text:s/>-Υπόδειγμα<text:s/>1).</text:span></text:p>
      <text:p text:style-name="P666"><text:span text:style-name="T666_1">ii.<text:s/>Υπεύθυνη<text:s/>Δήλωση<text:s/>πωλητή<text:s/>με<text:s/>σφραγίδα<text:s/>και<text:s/>υπογραφή<text:s/>(Παράρτημα<text:s/>ΙΙ<text:s/>–<text:s/>Υπόδειγμα<text:s/>2).</text:span></text:p>
      <text:p text:style-name="P667"><text:span text:style-name="T667_1">iii.<text:s/>Πιστοποιητικό<text:s/>συμμόρφωσης<text:s/>του<text:s/>ποδηλάτου.</text:span></text:p>
      <text:p text:style-name="P668"><text:span text:style-name="T668_1">iv.<text:s/>Υπεύθυνη<text:s/>δήλωση<text:s/>(με<text:s/>γνήσιο<text:s/>της<text:s/>υπογραφής<text:s/>ή<text:s/>να<text:s/>έχει<text:s/>εκδοθεί<text:s/>από<text:s/>το<text:s/>gov.gr)<text:s/>ότι<text:s/>το<text:s/>όχημα<text:s/>για<text:s/>το<text:s/>οποίο<text:s/>αιτείται<text:s/>επιδότησης<text:s/>δεν<text:s/>φέρει<text:s/>κανέναν<text:s/>μηχανισμό<text:s/>προώθησης<text:s/>πλην<text:s/>των<text:s/>πεταλιών<text:s/>και<text:s/>δεν<text:s/>θα<text:s/>υποστεί<text:s/>καμία<text:s/>μετατροπή<text:s/>στο<text:s/>διάστημα<text:s/>που<text:s/>οφείλει<text:s/>να<text:s/>το<text:s/>έχει<text:s/>στην<text:s/>κατοχή<text:s/>του<text:s/>σύμφωνα<text:s/>με<text:s/>τους<text:s/>όρους<text:s/>του<text:s/>προγράμματος.</text:span></text:p>
      <text:p text:style-name="P669"><text:span text:style-name="T669_1">1.3<text:s/></text:span><text:span text:style-name="T669_2">Δικαιολογητικά<text:s/>σε<text:s/>περίπτωση<text:s/>απόσυρσης</text:span></text:p>
      <text:p text:style-name="P670"><text:span text:style-name="T670_1">i.<text:s/>Άδεια<text:s/>κυκλοφορίας<text:s/>του<text:s/>προς<text:s/>απόσυρση<text:s/>οχήματος<text:s/>προγενέστερη<text:s/>της<text:s/>01.01.2010<text:s/>(όλες<text:s/>τις<text:s/>σελίδες).</text:span></text:p>
      <text:p text:style-name="P671"><text:span text:style-name="T671_1">ii.<text:s/>Βεβαίωση<text:s/>οριστικής<text:s/>διαγραφής<text:s/>του<text:s/>οχήματος.</text:span></text:p>
      <text:p text:style-name="P672"><text:span text:style-name="T672_1">iii.<text:s/>Πιστοποιητικό<text:s/>Απόσυρσης<text:s/>και<text:s/>Καταστροφής<text:s/>από<text:s/>επίσημο<text:s/>φορέα<text:s/>στο<text:s/>οποίο<text:s/>θα<text:s/>αναγράφεται<text:s/>ο<text:s/>αριθμός<text:s/>κυκλοφορίας<text:s/>του<text:s/>οχήματος.<text:s/>Ειδικά<text:s/>για<text:s/>τα<text:s/>οχήματα<text:s/>της<text:s/>κατηγορίας<text:s/>L<text:s/>(δίκυκλα/τρίκυκλα/τετράκυκλα)<text:s/>η<text:s/>τεκμηρίωση<text:s/>της<text:s/>απόσυρσης<text:s/>γίνεται<text:s/>με<text:s/>την<text:s/>επίσημη<text:s/>βεβαίωση<text:s/>η<text:s/>οποία<text:s/>εκδίδεται<text:s/>είτε<text:s/>από<text:s/>το<text:s/>οικείο<text:s/>Τμήμα<text:s/>Τροχαίας<text:s/>είτε<text:s/>από<text:s/>την<text:s/>οικεία<text:s/>Διεύθυνση<text:s/>Μεταφορών<text:s/>ανάλογα<text:s/>με<text:s/>τον<text:s/>κυβισμό<text:s/>του<text:s/>προς<text:s/>απόσυρση<text:s/>οχήματος.</text:span></text:p>
      <text:p text:style-name="P673"><text:span text:style-name="T673_1">iv.<text:s/>Βεβαίωση<text:s/>της<text:s/>Δ.Ο.Υ.<text:s/>για<text:s/>την<text:s/>καταβολή<text:s/>των<text:s/>τελών<text:s/>κυκλοφορίας<text:s/>του<text:s/>αποσυρόμενου<text:s/>οχήματος,<text:s/>που<text:s/>αναλογούν<text:s/>στο<text:s/>όχημα<text:s/>έως<text:s/>την<text:s/>ημερομηνία<text:s/>που<text:s/>τέθηκε<text:s/>το<text:s/>όχημα<text:s/>σε<text:s/>ακινησία.</text:span></text:p>
      <text:p text:style-name="P674"><text:span text:style-name="T674_1">1.4<text:s/></text:span><text:span text:style-name="T674_2">Δικαιολογητικά<text:s/>σε<text:s/>περίπτωση<text:s/>αίτησης<text:s/>επιδότησης<text:s/>για<text:s/>σημείο<text:s/>επαναφόρτισης</text:span></text:p>
      <text:p text:style-name="P675"><text:span text:style-name="T675_1">i.<text:s/>Απόδειξη<text:s/>αγοράς<text:s/>συσκευής<text:s/>που<text:s/>λειτουργεί<text:s/>ως<text:s/>σημείο<text:s/>επαναφόρτισης<text:s/>Η/Ο.</text:span></text:p>
      <text:p text:style-name="P676"><text:span text:style-name="T676_1">ii.<text:s/>Αποδεικτικό<text:s/>καταβολής<text:s/>του<text:s/>τιμήματος<text:s/>αγοράς<text:s/>του<text:s/>σημείου<text:s/>επαναφόρτισης.</text:span></text:p>
      <text:p text:style-name="P677"><text:span text:style-name="T677_1">iii.<text:s/>Αντίγραφο<text:s/>της<text:s/>συμπληρωμένης<text:s/>Υπεύθυνης<text:s/>Δήλωσης<text:s/>Εγκαταστάτη<text:s/>από<text:s/>τον<text:s/>ηλεκτρολόγο<text:s/>εγκαταστάτη<text:s/>του<text:s/>σημείου<text:s/>επαναφόρτισης,<text:s/>ή<text:s/>Ψηφιακή<text:s/>Υπεύθυνη<text:s/>Δήλωση<text:s/>Εγκαταστάτη<text:s/>(ΥΔΕ).</text:span></text:p>
      <text:p text:style-name="P678"><text:span text:style-name="T678_1">iv.<text:s/>Αντίγραφο<text:s/>της<text:s/>συμπληρωμένου<text:s/>εντύπου<text:s/>σύνδεσης/ενημέρωσης<text:s/>ΔΕΔΔΗΕ<text:s/>(όπως<text:s/>αυτό<text:s/>ορίζεται<text:s/>στην<text:s/>παρ.</text:span></text:p>
      <text:p text:style-name="P679"><text:span text:style-name="T679_1">2,<text:s/>άρ.<text:s/>27,<text:s/>ν.4710/2020)<text:s/>από<text:s/>τον<text:s/>ηλεκτρολόγο<text:s/>εγκαταστάτη<text:s/>του<text:s/>σημείου<text:s/>επαναφόρτισης.</text:span></text:p>
      <text:p text:style-name="P680"><text:span text:style-name="T680_1">v.<text:s/>Αντίγραφο<text:s/>της<text:s/>πράξης<text:s/>διοικητικού<text:s/>προσδιορισμού<text:s/>ΕΝ.Φ.Ι.Α.<text:s/>του<text:s/>τρέχοντος<text:s/>έτους,<text:s/>εφόσον<text:s/>αυτή<text:s/>έχει<text:s/>εκδοθεί,<text:s/>άλλως<text:s/>την<text:s/>τελευταία<text:s/>εκδοθείσα<text:s/>πράξη<text:s/>προσδιορισμού<text:s/>φόρου<text:s/>ΕΝ.Φ.Ι.Α.<text:s/>του<text:s/>προηγούμενου<text:s/>έτους<text:s/>ή<text:s/>μισθωτήριο<text:s/>συμβόλαιο/δήλωση<text:s/>πληροφοριακών<text:s/>στοιχείων<text:s/>μίσθωσης<text:s/>από<text:s/>την<text:s/>ψηφιακή<text:s/>πύλη<text:s/>myAADE,<text:s/>από<text:s/>τα<text:s/>οποία<text:s/>θα<text:s/>προκύπτει<text:s/>ότι<text:s/>ο<text:s/>Ωφελούμενος<text:s/>έχει<text:s/>δικαίωμα<text:s/>εγκατάστασης<text:s/>και<text:s/>είναι<text:s/>ιδιοκτήτης/μισθωτής<text:s/>της<text:s/>θέσης<text:s/>στάθμευσης<text:s/>(εφόσον<text:s/>έχει<text:s/>επιλεγεί<text:s/>η<text:s/>επιδότηση<text:s/>«έξυπνου»<text:s/>οικιακού<text:s/>σημείου<text:s/>επαναφόρτισης).<text:s/>Σε<text:s/>περίπτωση<text:s/>μονοκατοικίας<text:s/>ή<text:s/>σε<text:s/>περίπτωση<text:s/>που<text:s/>η<text:s/>θέση<text:s/>στάθμευσης<text:s/>δεν<text:s/>αποτελεί<text:s/>αυτοτελή<text:s/>οριζόντια<text:s/>ιδιοκτησία<text:s/>αλλά<text:s/>παρακολούθημα<text:s/>και<text:s/>δηλώνεται<text:s/>ως<text:s/>βοηθητικός<text:s/>χώρος,<text:s/>απαιτείται<text:s/>επιπροσθέτως<text:s/>Υπεύθυνη<text:s/>Δήλωση<text:s/>(με<text:s/>γνήσιο<text:s/>της<text:s/>υπογραφής<text:s/>ή<text:s/>να<text:s/>έχει<text:s/>εκδοθεί<text:s/>από<text:s/>το<text:s/>gov.gr)<text:s/>του<text:s/>Ωφελούμενου<text:s/>ότι<text:s/>ο<text:s/>βοηθητικός<text:s/>χώρος<text:s/>που<text:s/>αναγράφεται<text:s/>στη<text:s/>δήλωση<text:s/>ΕΝΦΙΑ<text:s/>ή<text:s/>δηλώνεται<text:s/>στο<text:s/>μισθωτήριο<text:s/>συμβόλαιο<text:s/>αποτελεί<text:s/>θέση<text:s/>στάθμευσης.</text:span></text:p>
      <text:p text:style-name="P681"><text:span text:style-name="T681_1">vi.<text:s/>Στην<text:s/>περίπτωση<text:s/>που<text:s/>για<text:s/>τη<text:s/>θέση<text:s/>στάθμευσης<text:s/>είτε<text:s/>υπάρχει<text:s/>συγκύριος<text:s/>του<text:s/>χώρου<text:s/>είτε<text:s/>ο<text:s/>χώρος<text:s/>μισθώνεται<text:s/>και<text:s/>δεν<text:s/>αναφέρεται<text:s/>στο<text:s/>μισθωτήριο<text:s/>η<text:s/>χρήση<text:s/>ως<text:s/>θέση<text:s/>στάθμευσης,<text:s/>απαιτείται<text:s/>επιπροσθέτως<text:s/>Υπεύθυνη<text:s/>Δήλωση<text:s/>του<text:s/>συγκύριου/εκμισθωτή<text:s/>(με<text:s/>γνήσιο<text:s/>της<text:s/>υπογραφής<text:s/>ή<text:s/>να<text:s/>έχει<text:s/>εκδοθεί<text:s/>από<text:s/>το<text:s/>gov.gr)<text:s/>ότι<text:s/>συναινεί<text:s/>στην<text:s/>εγκατάσταση<text:s/>«έξυπνου»<text:s/>οικιακού<text:s/>σημείου<text:s/>επαναφόρτισης.»</text:span></text:p>
      <text:p text:style-name="P682"><text:span text:style-name="T682_1">Ειδικά<text:s/>για<text:s/>τα<text:s/>δικαιολογητικά<text:s/>της<text:s/>ενότητας<text:s/>8.2,<text:s/>σημειώνεται<text:s/>πως<text:s/>αυτά<text:s/>αποδεικνύουν<text:s/>πως<text:s/>η<text:s/>εν<text:s/>λόγω<text:s/>συσκευή<text:s/>πληροί<text:s/>τις<text:s/>τεχνικές<text:s/>προδιαγραφές<text:s/>που<text:s/>τίθενται<text:s/>στην<text:s/>ενότητα<text:s/>12.5<text:s/>και<text:s/>πως<text:s/>απαιτούνται<text:s/>για<text:s/>την<text:s/>αίτηση<text:s/>υπαγωγής<text:s/>στην<text:s/>ενδεικτική<text:s/>λίστα<text:s/>Επιλέξιμων<text:s/>«Έξυπνων»<text:s/>Σημείων<text:s/>Επαναφόρτισης,<text:s/>σύμφωνα<text:s/>με<text:s/>τη<text:s/>διαδικασία<text:s/>που<text:s/>περιγράφεται<text:s/>στην<text:s/>ενότητα<text:s/>8.2<text:s/>της<text:s/>παρούσης.</text:span></text:p>
      <text:p text:style-name="P683"><text:span text:style-name="T683_1">2.<text:s/>ΔΙΚΑΙΟΛΟΓΗΤΙΚΑ<text:s/>ΥΠΟΒΟΛΗΣ<text:s/>ΑΙΤΗΣΗΣ<text:s/>ΝΟΜΙΚΟΥ<text:s/>ΠΡΟΣΩΠΟΥ<text:s/>(ΚΑΤΗΓΟΡΙΑ<text:s/>Β)</text:span></text:p>
      <text:p text:style-name="P684"><text:span text:style-name="T684_1">2.1.<text:s/></text:span><text:span text:style-name="T684_2">Βασικά<text:s/>δικαιολογητικά</text:span></text:p>
      <text:p text:style-name="P685"><text:span text:style-name="T685_1">i.<text:s/>Σύσταση<text:s/>εταιρίας<text:s/>από<text:s/>ΓΕΜΗ<text:s/>ή<text:s/>Γενικό<text:s/>Πιστοποιητικό<text:s/>από<text:s/>ΓΕΜΗ<text:s/>(εξαιρούνται<text:s/>οι<text:s/>ΚΟΙΝ.Σ.ΕΠ.<text:s/>οι<text:s/>οποίες<text:s/>υποβάλλουν<text:s/>βεβαίωση<text:s/>εγγραφής<text:s/>στο<text:s/>Υπουργείο<text:s/>Εργασίας).</text:span></text:p>
      <text:p text:style-name="P686"><text:span text:style-name="T686_1">ii.<text:s/>Πιστοποιητικό<text:s/>νόμιμης<text:s/>εκπροσώπησης<text:s/>από<text:s/>ΓΕΜΗ<text:s/>(στην<text:s/>περίπτωση<text:s/>ατομικής<text:s/>εμπορικής<text:s/>επιχείρησης<text:s/>προσκομίζεται<text:s/>πιστοποιητικό<text:s/>εγγραφής<text:s/>στο<text:s/>ΓΕΜΗ).</text:span></text:p>
      <text:p text:style-name="P687"><text:span text:style-name="T687_1">iii.<text:s/>Δήλωση<text:s/>έναρξης<text:s/>εργασιών<text:s/>στη<text:s/>ΔΟΥ<text:s/>(στην<text:s/>περίπτωση<text:s/>ατομικής<text:s/>επιχείρησης).</text:span></text:p>
      <text:p text:style-name="P688"><text:span text:style-name="T688_1">iv.<text:s/>Έντυπο<text:s/>Ε3<text:s/>ή<text:s/>Ν<text:s/>της<text:s/>τελευταίας<text:s/>φορολογικής<text:s/>χρήσης.</text:span></text:p>
      <text:p text:style-name="P689"><text:span text:style-name="T689_1">v.<text:s/>Εκτύπωση<text:s/>Κωδικών<text:s/>Αριθμών<text:s/>Δραστηριότητας<text:s/>(ΚΑΔ)<text:s/>από<text:s/>την<text:s/>ψηφιακή<text:s/>πύλη<text:s/>myAADE.</text:span></text:p>
      <text:p text:style-name="P690"><text:span text:style-name="T690_1">vi.<text:s/>Υπεύθυνη<text:s/>Δήλωση<text:s/>(με<text:s/>γνήσιο<text:s/>της<text:s/>υπογραφής<text:s/>ή<text:s/>να<text:s/>έχει<text:s/>εκδοθεί<text:s/>από<text:s/>το<text:s/>gov.gr)<text:s/>περί<text:s/>μη<text:s/>πτώχευσης/μη<text:s/>υποβολής<text:s/>αίτησης<text:s/>πτώχευσης<text:s/>και<text:s/>περί<text:s/>μη<text:s/>θέσης<text:s/>σε<text:s/>αναγκαστική<text:s/>διαχείριση/μη<text:s/>υποβολής<text:s/>αίτησης<text:s/>για<text:s/>θέση<text:s/>σε<text:s/>αναγκαστική<text:s/>διαχείριση<text:s/>(Παράρτημα<text:s/>ΙΙ-<text:s/>Υπόδειγμα<text:s/>4).</text:span></text:p>
      <text:p text:style-name="P691"><text:span text:style-name="T691_1">vii.<text:s/>Τιμολόγιο<text:s/>αγοράς<text:s/>κάθε<text:s/>οχήματος<text:s/>ή<text:s/>ενός<text:s/>ενιαίου<text:s/>τιμολογίου<text:s/>εφόσον<text:s/>ο<text:s/>προμηθευτής<text:s/>είναι<text:s/>κοινός<text:s/>με<text:s/>σαφή<text:s/>αναφορά<text:s/>στον<text:s/>ψηφιακό<text:s/>αριθμό<text:s/>αίτησης<text:s/>(βλ.<text:s/>άρθρο<text:s/>12.1).</text:span></text:p>
      <text:p text:style-name="P692"><text:span text:style-name="T692_1">viii.<text:s/>Σύμβαση<text:s/>μίσθωσης<text:s/>(leasing)<text:s/>εφόσον<text:s/>πρόκειται<text:s/>για<text:s/>μακροχρόνια<text:s/>μίσθωση<text:s/>οχήματος/οχημάτων,<text:s/>και<text:s/>έκδοση<text:s/>τιμολογίου<text:s/>ως<text:s/>προκαταβολή<text:s/>μισθωμάτων,<text:s/>ισόποση<text:s/>με<text:s/>το<text:s/>ποσό<text:s/>της<text:s/>ενίσχυσης.</text:span></text:p>
      <text:p text:style-name="P693"><text:span text:style-name="T693_1">ix.<text:s/>Άδεια<text:s/>κυκλοφορίας<text:s/>ως<text:s/>αποδεικτικό<text:s/>ταξινόμησης<text:s/>του<text:s/>οχήματος<text:s/>(εξαιρούνται<text:s/>τα<text:s/>ηλεκτρικά<text:s/>ποδήλατα).</text:span></text:p>
      <text:p text:style-name="P694"><text:span text:style-name="T694_1">x.<text:s/>Έγγραφο<text:s/>που<text:s/>να<text:s/>βεβαιώνει<text:s/>το<text:s/>ΙΒΑΝ<text:s/>του<text:s/>δικαιούχου<text:s/>(πχ<text:s/>φωτογραφία<text:s/>του<text:s/>βιβλιαρίου,<text:s/>εκτύπωση<text:s/>από<text:s/>ebanking<text:s/>κλπ).</text:span></text:p>
      <text:p text:style-name="P695"><text:span text:style-name="T695_1">xi.<text:s/>Ενιαίο<text:s/>Πιστοποιητικό<text:s/>Δικαστικής<text:s/>Φερεγγυότητας<text:s/>σε<text:s/>ισχύ<text:s/>και<text:s/>για<text:s/>επιχειρήσεις<text:s/>με<text:s/>έναρξη<text:s/>δραστηριότητας/σύσταση<text:s/>πριν<text:s/>από<text:s/>το<text:s/>2001<text:s/>απαιτείται<text:s/>σωρευτικά<text:s/>και<text:s/>πιστοποιητικό<text:s/>από<text:s/>το<text:s/>οικείο<text:s/>Πρωτοδικείο<text:s/>περί<text:s/>μη<text:s/>πτώχευσης<text:s/>και<text:s/>μη<text:s/>υποβολής<text:s/>αίτησης<text:s/>πτώχευσης.</text:span></text:p>
      <text:p text:style-name="P696"><text:span text:style-name="T696_1">xii.<text:s/>Υπεύθυνη<text:s/>Δήλωση<text:s/>σώρευσης<text:s/>κρατικών<text:s/>ενισχύσεων<text:s/>(Παράρτημα<text:s/>ΙΙ-Υπόδειγμα<text:s/>7<text:s/>με<text:s/>γνήσιο<text:s/>της<text:s/>υπογραφής<text:s/>ή<text:s/>να<text:s/>έχει<text:s/>εκδοθεί<text:s/>από<text:s/>το<text:s/>gov.gr).<text:s/>Η<text:s/>Υπεύθυνη<text:s/>Δήλωση<text:s/>θα<text:s/>περιλαμβάνει<text:s/>το<text:s/>σύνολο<text:s/>των<text:s/>ενισχύσεων<text:s/>de<text:s/>minimis<text:s/>που<text:s/>έχει<text:s/>λάβει<text:s/>κατά<text:s/>την<text:s/>τελευταία<text:s/>τριετία,<text:s/>σε<text:s/>επίπεδο<text:s/>ενιαίας<text:s/>επιχείρησης,<text:s/>καθώς<text:s/>και<text:s/>τυχόν<text:s/>άλλων<text:s/>ενισχύσεων<text:s/>που<text:s/>έχει<text:s/>λάβει<text:s/>για<text:s/>τις<text:s/>ίδιες<text:s/>επιλέξιμες<text:s/>δαπάνες,<text:s/>αν<text:s/>επιτρέπεται<text:s/>βάσει<text:s/>του<text:s/>θεσμικού<text:s/>πλαισίου<text:s/>η<text:s/>λήψη<text:s/>ενίσχυσης<text:s/>και<text:s/>από<text:s/>άλλη<text:s/>πηγή<text:s/>για<text:s/>τις<text:s/>ίδιες<text:s/>επιλέξιμες<text:s/>δαπάνες.</text:span></text:p>
      <text:p text:style-name="P697"><text:span text:style-name="T697_1">xiii.<text:s/>Φορολογική<text:s/>ενημερότητα<text:s/>για<text:s/>είσπραξη<text:s/>χρημάτων<text:s/>από<text:s/>φορείς<text:s/>κεντρικής<text:s/>διοίκησης,<text:s/>μόνο<text:s/>για<text:s/>τελικώς<text:s/>εγκεκριμένη<text:s/>δημόσια<text:s/>δαπάνη<text:s/>που<text:s/>υπερβαίνει<text:s/>τα<text:s/>1.500€<text:s/>(ζητείται<text:s/>μετά<text:s/>την<text:s/>επιτυχή<text:s/>αξιολόγηση<text:s/>της<text:s/>αίτησης<text:s/>και<text:s/>πριν<text:s/>την<text:s/>καταβολή<text:s/>της<text:s/>επιδότησης).</text:span></text:p>
      <text:p text:style-name="P698"><text:span text:style-name="T698_1">xiv.<text:s/>Ασφαλιστική<text:s/>ενημερότητα<text:s/>για<text:s/>είσπραξη<text:s/>εκκαθαρισμένων<text:s/>απαιτήσεων<text:s/>μόνο<text:s/>για<text:s/>τελικώς<text:s/>εγκεκριμένη<text:s/>δημόσια<text:s/>δαπάνη<text:s/>που<text:s/>υπερβαίνει<text:s/>τα<text:s/>1.500€<text:s/>(ζητείται<text:s/>μετά<text:s/>την<text:s/>επιτυχή<text:s/>αξιολόγηση<text:s/>της<text:s/>αίτησης<text:s/>και<text:s/>πριν<text:s/>την<text:s/>καταβολή<text:s/>της<text:s/>επιδότησης).</text:span></text:p>
      <text:p text:style-name="P699"><text:span text:style-name="T699_1">xv.<text:s/>Αποδεικτικό<text:s/>καταβολής<text:s/>του<text:s/>τιμήματος<text:s/>αγοράς,<text:s/>δηλαδή<text:s/>:</text:span></text:p>
      <text:p text:style-name="P700"><text:span text:style-name="T700_1">ΕΜΒΑΣΜΑ<text:s/>ΤΡΑΠΕΖΗΣ<text:s/>/<text:s/>ΗΛΕΚΤΡΟΝΙΚΟ<text:s/>ΕΜΒΑΣΜΑ<text:s/>(e-BANKING)</text:span></text:p>
      <text:p text:style-name="P701"><text:span text:style-name="T701_1">i.<text:s/>Αντίγραφο<text:s/>εντύπου<text:s/>κίνησης<text:s/>εταιρικού<text:s/>τραπεζικού<text:s/>λογαριασμού<text:s/>επιχείρησης<text:s/>(extrait)<text:s/>όπου<text:s/>εμφανίζεται<text:s/>η<text:s/>χρέωση<text:s/>του<text:s/>λογαριασμού.</text:span></text:p>
      <text:p text:style-name="P702"><text:span text:style-name="T702_1">ii.<text:s/>Αντίγραφο<text:s/>παραστατικού<text:s/>μεταφοράς<text:s/>στο<text:s/>οποίο<text:s/>να<text:s/>εμφανίζονται<text:s/>τα<text:s/>στοιχεία<text:s/>του<text:s/>χρεώμενου<text:s/>και<text:s/>του<text:s/>πιστούμενου<text:s/>λογαριασμό.</text:span></text:p>
      <text:p text:style-name="P703"><text:span text:style-name="T703_1">ΕΠΙΤΑΓΗ<text:s/>ΕΠΙΧΕΙΡΗΣΗΣ<text:s/>ΣΤΟΝ<text:s/>ΠΡΟΜΗΘΕΥΤΗ</text:span></text:p>
      <text:p text:style-name="P704"><text:span text:style-name="T704_1">i.<text:s/>Αντίγραφο<text:s/>εντύπου<text:s/>κίνησης<text:s/>εταιρικού<text:s/>τραπεζικού<text:s/>λογαριασμού<text:s/>επιχείρησης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-ημερομηνία-ποσό-αποδέκτης).</text:span></text:p>
      <text:p text:style-name="P705"><text:span text:style-name="T705_1">ii.<text:s/>Αντίγραφο<text:s/>του<text:s/>σώματος<text:s/>της<text:s/>επιταγής.</text:span></text:p>
      <text:p text:style-name="P706"><text:span text:style-name="T706_1">ΤΡΑΠΕΖΙΚΗ<text:s/>ΕΠΙΤΑΓΗ<text:s/>ΣΤΟΝ<text:s/>ΠΡΟΜΗΘΕΥΤΗ</text:span></text:p>
      <text:p text:style-name="P707"><text:span text:style-name="T707_1">i.<text:s/>Αντίγραφο<text:s/>εντύπου<text:s/>κίνησης<text:s/>εταιρικού<text:s/>τραπεζικού<text:s/>λογαριασμού<text:s/>επιχείρησης<text:s/>(extrait)<text:s/>όπου<text:s/>εμφανίζεται<text:s/>η<text:s/>χρέωση<text:s/>του<text:s/>λογαριασμού<text:s/>ή<text:s/>βεβαίωση<text:s/>της<text:s/>τράπεζας<text:s/>ότι<text:s/>έχει<text:s/>εξοφληθεί<text:s/>η<text:s/>επιταγή<text:s/>(αριθμός<text:s/>επιταγής-ημερομηνία-ποσό-αποδέκτης).</text:span></text:p>
      <text:p text:style-name="P708"><text:span text:style-name="T708_1">ii.<text:s/>Αντίγραφο<text:s/>του<text:s/>σώματος<text:s/>της<text:s/>επιταγής.</text:span></text:p>
      <text:p text:style-name="P709"><text:span text:style-name="T709_1">ΚΑΤΑΘΕΣΗ<text:s/>ΣΕ<text:s/>ΛΟΓΑΡΙΑΣΜΟ<text:s/>ΠΡΟΜΗΘΕΥΤΗ:</text:span></text:p>
      <text:p text:style-name="P710"><text:span text:style-name="T710_1">Αντίγραφο<text:s/>αποδεικτικού<text:s/>κατάθεσης.</text:span></text:p>
      <text:p text:style-name="P711"><text:span text:style-name="T711_1">ΜΕΤΡΗΤΑ:<text:s/>Αντίγραφο<text:s/>απόδειξης<text:s/>είσπραξης<text:s/>ή<text:s/>βεβαίωσης<text:s/>εξόφλησης<text:s/>(ή<text:s/>σχετική<text:s/>αναγραφή<text:s/>στο<text:s/>εν<text:s/>λόγω<text:s/>τιμολόγιο/παραστατικό<text:s/>ότι<text:s/>εξοφλήθηκε<text:s/>τοις<text:s/>μετρητοίς<text:s/>και<text:s/>με<text:s/>σφραγίδα<text:s/>του<text:s/>προμηθευτή<text:s/>εφόσον<text:s/>το<text:s/>τιμολόγιο/παραστατικό<text:s/>είναι<text:s/>χειρόγραφο).</text:span></text:p>
      <text:p text:style-name="P712"><text:span text:style-name="T712_1">ΠΑΡΟΧΟΣ<text:s/>ΥΠΗΡΕΣΙΩΝ<text:s/>ΠΛΗΡΩΜΩΝ:<text:s/>Αντίγραφο<text:s/>του<text:s/>εντύπου<text:s/>κινήσεων<text:s/>του<text:s/>λογαριασμού<text:s/>που<text:s/>τηρείταιστον<text:s/>πάροχο<text:s/>ηλεκτρονικών<text:s/>πληρωμών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ου<text:s/>λογαριασμού.</text:span></text:p>
      <text:p text:style-name="P713"><text:span text:style-name="T713_1">ΠΙΣΤΩΤΙΚΗ<text:s/>ΚΑΡΤΑ:<text:s/>Αντίγραφο<text:s/>του<text:s/>εντύπου<text:s/>κινήσεων<text:s/>της<text:s/>πιστωτικής<text:s/>κάρτας<text:s/>του<text:s/>μήνα<text:s/>χρέωσης<text:s/>που<text:s/>αποτυπώνονται<text:s/>μία<text:s/>δόση<text:s/>ή<text:s/>η<text:s/>εφάπαξ<text:s/>καταβολή<text:s/>για<text:s/>την<text:s/>συναλλαγή<text:s/>και<text:s/>τα<text:s/>στοιχεία<text:s/>του<text:s/>δικαιούχου<text:s/>της<text:s/>κάρτας<text:s/>Εναλλακτικά,<text:s/>απόδειξη<text:s/>πληρωμής<text:s/>μέσω<text:s/>της<text:s/>κάρτας<text:s/>όπως<text:s/>εκδίδεται<text:s/>από<text:s/>το<text:s/>POS<text:s/>του<text:s/>καταστήματος.</text:span></text:p>
      <text:p text:style-name="P714"><text:span text:style-name="T714_1">ΧΡΕΩΣΤΙΚΗ<text:s/>ΚΑΡΤΑ<text:s/>–<text:s/>POS:<text:s/>Αντίγραφο<text:s/>του<text:s/>εντύπου<text:s/>κινήσεων<text:s/>της<text:s/>χρεωστικής<text:s/>κάρτας<text:s/>του<text:s/>μήνα<text:s/>χρέωσης<text:s/>που<text:s/>αποτυπώνονται<text:s/>η<text:s/>καταβολή<text:s/>για<text:s/>την<text:s/>συναλλαγή<text:s/>και<text:s/>τα<text:s/>στοιχεία<text:s/>του<text:s/>δικαιούχου<text:s/>της<text:s/>κάρτας.</text:span></text:p>
      <text:p text:style-name="P715"><text:span text:style-name="T715_1">ΤΑΧΥΔΡΟΜΙΚΗ<text:s/>ΕΠΙΤΑΓΗ<text:s/>/<text:s/>ΤΑΧΥΠΛΗΡΩΜΗ</text:span></text:p>
      <text:p text:style-name="P716"><text:span text:style-name="T716_1">i.<text:s/>Αποδεικτικά<text:s/>έκδοσ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.</text:span></text:p>
      <text:p text:style-name="P717"><text:span text:style-name="T717_1">ii.<text:s/>Αποδεικτικά<text:s/>είσπραξης<text:s/>της<text:s/>ταχυδρομικής<text:s/>επιταγής,<text:s/>όπου<text:s/>θα<text:s/>αναγράφονται<text:s/>τα<text:s/>στοιχεία<text:s/>του<text:s/>Ωφελούμενου<text:s/>της<text:s/>Δράσης<text:s/>και<text:s/>του<text:s/>προμηθευτή.</text:span></text:p>
      <text:p text:style-name="P718"><text:span text:style-name="T718_1">➢<text:s/>ΠΡΟΣΟΧΗ:</text:span></text:p>
      <text:p text:style-name="P719"><text:span text:style-name="T719_1">-</text:span><text:span text:style-name="T719_2"><text:tab/></text:span><text:span text:style-name="T719_3">Οι<text:s/>λογαριασμοί<text:s/>τόσο<text:s/>του<text:s/>Ωφελούμενου<text:s/>της<text:s/>Δράσης,<text:s/>από<text:s/>τον<text:s/>οποίο<text:s/>θα<text:s/>μεταφέρονται<text:s/>τα<text:s/>ποσά,<text:s/>όσο<text:s/>και<text:s/>του<text:s/>προμηθευτή,<text:s/>προς<text:s/>τον<text:s/>οποίο<text:s/>θα<text:s/>μεταφέρονται,<text:s/>θα<text:s/>πρέπει<text:s/>να<text:s/>ανήκουν<text:s/>στο<text:s/>φυσικό<text:s/>πρόσωπο/επιχείρηση.</text:span></text:p>
      <text:p text:style-name="P720"><text:span text:style-name="T720_1">-</text:span><text:span text:style-name="T720_2"><text:tab/></text:span><text:span text:style-name="T720_3">Τιμολόγια<text:s/>καθαρής<text:s/>αξίας<text:s/>άνω<text:s/>των<text:s/>500€<text:s/>(χωρίς<text:s/>ΦΠΑ)<text:s/>εξοφλούνται<text:s/>αποκλειστικά<text:s/>και<text:s/>μόνο<text:s/>με<text:s/>τραπεζικό<text:s/>μέσο<text:s/>πληρωμής.</text:span></text:p>
      <text:p text:style-name="P721"><text:span text:style-name="T721_1">xvi.<text:s/>Σε<text:s/>περίπτωση<text:s/>σύναψης<text:s/>δανείου<text:s/>υποβάλλεται<text:s/>δανειακή<text:s/>σύμβαση<text:s/>υπογεγραμμένη<text:s/>από<text:s/>τα<text:s/>δύο<text:s/>μέρη.</text:span></text:p>
      <text:p text:style-name="P722"><text:span text:style-name="T722_1">v.<text:s/>(Σε<text:s/>περίπτωση<text:s/>δωρεάς)<text:s/>(α)<text:s/>Ιδιωτικό<text:s/>συμφωνητικό<text:s/>μεταξύ<text:s/>του<text:s/>δωρητή<text:s/>(Ωφελούμενος)<text:s/>και<text:s/>του<text:s/>δωρολήπτη,<text:s/>(β)<text:s/>Ισοζύγιο<text:s/>τελευταίου<text:s/>μηνός<text:s/>πριν<text:s/>την<text:s/>υποβολή<text:s/>της<text:s/>αίτησης<text:s/>ολοκλήρωσης<text:s/>από<text:s/>το<text:s/>οποίο<text:s/>προκύπτει<text:s/>η<text:s/>δωρεά<text:s/>του<text:s/>οχήματος<text:s/>και<text:s/>η<text:s/>μηδενική<text:s/>αξία<text:s/>της,<text:s/>και<text:s/>(γ)<text:s/>Μητρώο<text:s/>παγίων<text:s/>από<text:s/>το<text:s/>οποίο<text:s/>προκύπτει<text:s/>η<text:s/>αρχική<text:s/>εγγραφή<text:s/>του<text:s/>οχήματος<text:s/>στον<text:s/>Ωφελούμενο<text:s/>και<text:s/>η<text:s/>μεταβίβαση<text:s/>του<text:s/>στον<text:s/>δωρολήπτη.</text:span></text:p>
      <text:p text:style-name="P723"><text:span text:style-name="T723_1">2.2.<text:s/></text:span><text:span text:style-name="T723_2">Επιπλέον<text:s/>για<text:s/>τα<text:s/>ηλεκτρικά<text:s/>ποδήλατα:</text:span></text:p>
      <text:p text:style-name="P724"><text:span text:style-name="T724_1">i.<text:s/>Υπεύθυνη<text:s/>Δήλωση<text:s/>αγοραστή<text:s/>(επικυρωμένη<text:s/>για<text:s/>το<text:s/>γνήσιο<text:s/>της<text:s/>υπογραφής<text:s/>ή<text:s/>να<text:s/>έχει<text:s/>εκδοθεί<text:s/>από<text:s/>το<text:s/>gov.gr.)<text:s/>(Παράρτημα<text:s/>ΙΙ<text:s/>-Υπόδειγμα<text:s/>1).</text:span></text:p>
      <text:p text:style-name="P725"><text:span text:style-name="T725_1">ii.<text:s/>Υπεύθυνη<text:s/>Δήλωση<text:s/>πωλητή<text:s/>με<text:s/>σφραγίδα<text:s/>και<text:s/>υπογραφή<text:s/>(Παράρτημα<text:s/>ΙΙ<text:s/>–<text:s/>Υπόδειγμα<text:s/>2).</text:span></text:p>
      <text:p text:style-name="P726"><text:span text:style-name="T726_1">iii.<text:s/>Πιστοποιητικό<text:s/>συμμόρφωσης<text:s/>του<text:s/>ποδηλάτου.</text:span></text:p>
      <text:p text:style-name="P727"><text:span text:style-name="T727_1">iv.<text:s/>Υπεύθυνη<text:s/>Δήλωση<text:s/>(με<text:s/>γνήσιο<text:s/>της<text:s/>υπογραφής<text:s/>ή<text:s/>να<text:s/>έχει<text:s/>εκδοθεί<text:s/>από<text:s/>το<text:s/>gov.gr)<text:s/>ότι<text:s/>το<text:s/>όχημα<text:s/>για<text:s/>το<text:s/>οποίο<text:s/>αιτείται<text:s/>επιδότησης<text:s/>δεν<text:s/>φέρει<text:s/>κανέναν<text:s/>μηχανισμό<text:s/>προώθησης<text:s/>πλην<text:s/>των<text:s/>πεταλιών<text:s/>και<text:s/>δεν<text:s/>θα<text:s/>υποστεί<text:s/>καμία<text:s/>μετατροπή<text:s/>στην<text:s/>τριετία<text:s/>που<text:s/>οφείλει<text:s/>να<text:s/>το<text:s/>έχει<text:s/>στην<text:s/>κατοχή<text:s/>του<text:s/>σύμφωνα<text:s/>με<text:s/>της<text:s/>όρους<text:s/>του<text:s/>προγράμματος.</text:span></text:p>
      <text:p text:style-name="P728"><text:span text:style-name="T728_1">2.3.<text:s/></text:span><text:span text:style-name="T728_2">Δικαιολογητικά<text:s/>σε<text:s/>περίπτωση<text:s/>απόσυρσης</text:span></text:p>
      <text:p text:style-name="P729"><text:span text:style-name="T729_1">i.<text:s/>Άδεια<text:s/>κυκλοφορίας<text:s/>του<text:s/>προς<text:s/>απόσυρση<text:s/>οχήματος<text:s/>προγενέστερη<text:s/>της<text:s/>01.01.2010<text:s/>(όλες<text:s/>τις<text:s/>σελίδες).</text:span></text:p>
      <text:p text:style-name="P730"><text:span text:style-name="T730_1">ii.<text:s/>Βεβαίωση<text:s/>οριστικής<text:s/>διαγραφής<text:s/>του<text:s/>οχήματος.</text:span></text:p>
      <text:p text:style-name="P731"><text:span text:style-name="T731_1">iii.<text:s/>Πιστοποιητικό<text:s/>Απόσυρσης<text:s/>και<text:s/>Καταστροφής<text:s/>από<text:s/>επίσημο<text:s/>φορέα<text:s/>στο<text:s/>οποίο<text:s/>θα<text:s/>αναγράφεται<text:s/>ο<text:s/>αριθμός<text:s/>κυκλοφορίας<text:s/>του<text:s/>οχήματος.<text:s/>Ειδικά<text:s/>για<text:s/>τα<text:s/>οχήματα<text:s/>της<text:s/>κατηγορίας<text:s/>L<text:s/>(δίκυκλα<text:s/>/τρίκυκλα/τετράκυκλα)<text:s/>η<text:s/>τεκμηρίωση<text:s/>της<text:s/>απόσυρσης<text:s/>γίνεται<text:s/>με<text:s/>την<text:s/>επίσημη<text:s/>βεβαίωση<text:s/>η<text:s/>οποία<text:s/>εκδίδεται<text:s/>είτε<text:s/>από<text:s/>το<text:s/>οικείο<text:s/>Τμήμα<text:s/>Τροχαίας<text:s/>είτε<text:s/>από<text:s/>την<text:s/>οικεία<text:s/>Διεύθυνση<text:s/>Μεταφορών<text:s/>ανάλογα<text:s/>με<text:s/>τον<text:s/>κυβισμό<text:s/>του<text:s/>προς<text:s/>απόσυρση<text:s/>οχήματος.</text:span></text:p>
      <text:p text:style-name="P732"><text:span text:style-name="T732_1">iv.<text:s/>Βεβαίωση<text:s/>της<text:s/>Δ.Ο.Υ.<text:s/>για<text:s/>την<text:s/>καταβολή<text:s/>των<text:s/>τελών<text:s/>κυκλοφορίας<text:s/>του<text:s/>αποσυρόμενου<text:s/>οχήματος,<text:s/>που<text:s/>αναλογούν<text:s/>στο<text:s/>όχημα<text:s/>έως<text:s/>την<text:s/>ημερομηνία<text:s/>που<text:s/>τέθηκε<text:s/>το<text:s/>όχημα<text:s/>σε<text:s/>ακινησία.</text:span></text:p>
      <text:p text:style-name="P733"><text:span text:style-name="T733_1">2.4.<text:s/></text:span><text:span text:style-name="T733_2">Δικαιολογητικά<text:s/>σε<text:s/>περίπτωση<text:s/>αίτησης<text:s/>επιδότησης<text:s/>για<text:s/>σημείο<text:s/>επαναφόρτισης<text:s/></text:span><text:span text:style-name="T733_3">H/O<text:s/></text:span><text:span text:style-name="T733_4">για<text:s/>χρήση<text:s/>σε<text:s/>θέσεις<text:s/>στάθμευσης,<text:s/>με<text:s/>ιδιωστική<text:s/>πρόσβαση,<text:s/>της<text:s/>έδρας/υποκαταστήματος<text:s/>του<text:s/>νομικού<text:s/>προσώπου.</text:span></text:p>
      <text:p text:style-name="P734"><text:span text:style-name="T734_1">i.<text:s/>Τιμολόγιο<text:s/>αγοράς<text:s/>συσκευής<text:s/>που<text:s/>λειτουργεί<text:s/>ως<text:s/>σημείο<text:s/>επαναφόρτισης<text:s/>Η/Ο.</text:span></text:p>
      <text:p text:style-name="P735"><text:span text:style-name="T735_1">ii.<text:s/>Αποδεικτικό<text:s/>καταβολής<text:s/>τιμήματος<text:s/>αγοράς<text:s/>για<text:s/>το<text:s/>σημείο<text:s/>επαναφόρτισης.</text:span></text:p>
      <text:p text:style-name="P736"><text:span text:style-name="T736_1">iii.<text:s/>Αντίγραφο<text:s/>της<text:s/>συμπληρωμένης<text:s/>Υπεύθυνης<text:s/>Δήλωσης<text:s/>Εγκαταστάτη<text:s/>από<text:s/>τον<text:s/>ηλεκτρολόγο<text:s/>εγκαταστάτη<text:s/>του<text:s/>σημείου<text:s/>επαναφόρτισης<text:s/>Η/Ο<text:s/>ή<text:s/>Ψηφιακή<text:s/>Υπεύθυνη<text:s/>Δήλωση<text:s/>Εγκαταστάτη<text:s/>(ΥΔΕ).</text:span></text:p>
      <text:p text:style-name="P737"><text:span text:style-name="T737_1">iv.<text:s/>Αντίγραφο<text:s/>της<text:s/>συμπληρωμένου<text:s/>εντύπου<text:s/>σύνδεσης/ενημέρωσης<text:s/>ΔΕΔΔΗΕ<text:s/>(όπως<text:s/>αυτό<text:s/>ορίζεται<text:s/>στην<text:s/>παρ.<text:s/>2,<text:s/>άρ.<text:s/>27,<text:s/>ν.4710/2020)<text:s/>από<text:s/>τον<text:s/>ηλεκτρολόγο<text:s/>εγκαταστάτη<text:s/>του<text:s/>σημείου<text:s/>επαναφόρτισης.</text:span></text:p>
      <text:p text:style-name="P738"><text:span text:style-name="T738_1">v.<text:s/>Αντίγραφο<text:s/>της<text:s/>πράξης<text:s/>διοικητικού<text:s/>προσδιορισμού<text:s/>ΕΝ.Φ.Ι.Α.<text:s/>του<text:s/>τρέχοντος<text:s/>έτους,<text:s/>εφόσον<text:s/>αυτή<text:s/>έχει<text:s/>εκδοθεί,<text:s/>άλλως<text:s/>την<text:s/>τελευταία<text:s/>εκδοθείσα<text:s/>πράξη<text:s/>προσδιορισμού<text:s/>φόρου<text:s/>ΕΝ.Φ.Ι.Α.<text:s/>του<text:s/>προηγούμενου<text:s/>έτους<text:s/>ή<text:s/>μισθωτήριο<text:s/>συμβόλαιο/δήλωση<text:s/>πληροφοριακών<text:s/>στοιχείων<text:s/>μίσθωσης<text:s/>από<text:s/>την<text:s/>ψηφιακή<text:s/>πύλη<text:s/>myAADE,<text:s/>από<text:s/>τα<text:s/>οποία<text:s/>θα<text:s/>προκύπτει<text:s/>ότι<text:s/>ο<text:s/>Ωφελούμενος<text:s/>έχει<text:s/>δικαίωμα<text:s/>εγκατάστασης<text:s/>και<text:s/>είναι<text:s/>ιδιοκτήτης/μισθωτής<text:s/>της/των<text:s/>θέσης/θέσεων<text:s/>στάθμευσης<text:s/>(εφόσον<text:s/>έχει<text:s/>επιλεγεί<text:s/>η<text:s/>επιδότηση<text:s/>«έξυπνου»<text:s/>σημείου<text:s/>επαναφόρτισης).<text:s/>Σε<text:s/>περίπτωση<text:s/>που<text:s/>στη<text:s/>δήλωση<text:s/>ΕΝΦΙΑ<text:s/>ή<text:s/>στο<text:s/>μισθωτήριο<text:s/>συμβόλαιο<text:s/>δεν<text:s/>προσδιορίζονται<text:s/>επαρκώς<text:s/>οι<text:s/>εν<text:s/>λόγω<text:s/>θέσεις<text:s/>στάθμευσης,<text:s/>απαιτείται<text:s/>επιπροσθέτως<text:s/>κάτοψη<text:s/>του<text:s/>χώρου.</text:span></text:p>
      <text:p text:style-name="P739"><text:span text:style-name="T739_1">vi.<text:s/>Φωτογραφία<text:s/>του<text:s/>χώρου<text:s/>που<text:s/>περιλαμβάνει<text:s/>την/τις<text:s/>θέση/θέσεις<text:s/>στάθμευσης<text:s/>όπου<text:s/>πρόκειται<text:s/>να<text:s/>εγκατασταθεί<text:s/>το/τα<text:s/>σημείο/α<text:s/>επαναφόρτισης.</text:span></text:p>
      <text:p text:style-name="P740"><text:span text:style-name="T740_1">vii.<text:s/>Υπεύθυνη<text:s/>Δήλωση<text:s/>(με<text:s/>γνήσιο<text:s/>της<text:s/>υπογραφής<text:s/>ή<text:s/>να<text:s/>έχει<text:s/>εκδοθεί<text:s/>από<text:s/>το<text:s/>gov.gr)<text:s/>ότι<text:s/>το/τα<text:s/>σημείο/α<text:s/>επαναφόρτισης<text:s/>Η/Ο<text:s/>προορίζεται<text:s/>για<text:s/>ιδιωτική<text:s/>χρήση<text:s/>από<text:s/>την<text:s/>επιχείρηση.</text:span></text:p>
      <text:p text:style-name="P741"><text:span text:style-name="T741_1">viii.<text:s/>Στην<text:s/>περίπτωση<text:s/>που<text:s/>για<text:s/>τη<text:s/>θέση<text:s/>στάθμευσης<text:s/>ο<text:s/>χώρος<text:s/>μισθώνεται<text:s/>και<text:s/>δεν<text:s/>αναφέρεται<text:s/>στο<text:s/>μισθωτήριο<text:s/>η<text:s/>χρήση<text:s/>ως<text:s/>θέση<text:s/>στάθμευσης,<text:s/>απαιτείται<text:s/>επιπροσθέτως<text:s/>Υπεύθυνη<text:s/>Δήλωση<text:s/>του<text:s/>εκμισθωτή<text:s/>(με<text:s/>γνήσιο<text:s/>της<text:s/>υπογραφής<text:s/>ή<text:s/>να<text:s/>έχει<text:s/>εκδοθεί<text:s/>από<text:s/>το<text:s/>gov.gr)<text:s/>ότι<text:s/>συναινεί<text:s/>στην<text:s/>εγκατάσταση<text:s/>«έξυπνου»<text:s/>οικιακού<text:s/>σημείου<text:s/>επαναφόρτισης.»</text:span></text:p>
      <text:p text:style-name="P742"><text:span text:style-name="T742_1">Ειδικά<text:s/>για<text:s/>τα<text:s/>δικαιολογητικά<text:s/>της<text:s/>ενότητας<text:s/>8.2<text:s/>σημειώνεται<text:s/>πως<text:s/>αυτά<text:s/>αποδεικνύουν<text:s/>πως<text:s/>η<text:s/>εν<text:s/>λόγω<text:s/>συσκευή<text:s/>πληροί<text:s/>τις<text:s/>τεχνικές<text:s/>προδιαγραφές<text:s/>που<text:s/>τίθενται<text:s/>στην<text:s/>ενότητα<text:s/>12.5<text:s/>και<text:s/>πως<text:s/>απαιτούνται<text:s/>για<text:s/>την<text:s/>αίτηση<text:s/>υπαγωγής<text:s/>στην<text:s/>ενδεικτική<text:s/>λίστα<text:s/>Επιλέξιμων<text:s/>«Έξυπνων»<text:s/>Σημείων<text:s/>Επαναφόρτισης,<text:s/>σύμφωνα<text:s/>με<text:s/>τη<text:s/>διαδικασία<text:s/>που<text:s/>περιγράφεται<text:s/>στην<text:s/>ενότητα<text:s/>8.2<text:s/>της<text:s/>παρούσης.</text:span></text:p>
      <text:p text:style-name="P743"><text:span text:style-name="T743_1">3.<text:s/></text:span><text:span text:style-name="T743_2">ΔΙΚΑΙΟΛΟΓΗΤΙΚΑ<text:s/>ΓΙΑ<text:s/>ΑΙΤΗΣΗ<text:s/>ΚΑΤΑΧΩΡΗΣΗΣ<text:s/>ΣΤΗΝ<text:s/>ΕΝΔΕΙΚΤΙΚΗ<text:s/>ΛΙΣΤΑ<text:s/>«ΕΞΥΠΝΩΝ»<text:s/>ΣΗΜΕΙΩΝ<text:s/>ΕΠΑΝΑΦΟΡΤΙΣΗΣ<text:s/>Η/Ο<text:s/>και<text:s/>ΠΛΗΡΩΣΗΣ<text:s/>ΤΕΧΝΙΚΩΝ<text:s/>ΠΡΟΔΙΑΓΡΑΦΩΝ<text:s/>ΣΥΣΚΕΥΗΣ</text:span></text:p>
      <text:p text:style-name="P744"><text:span text:style-name="T744_1">i.<text:s/>Συμπληρωμένo<text:s/>και<text:s/>υπογεγραμμένο<text:s/>έντυπο<text:s/>“Δήλωση<text:s/>κατασκευαστή/εισαγωγέα”<text:s/>(Παράρτημα<text:s/>ΙΙ<text:s/>–<text:s/>Υπόδειγμα<text:s/>5).</text:span></text:p>
      <text:p text:style-name="P745"><text:span text:style-name="T745_1">ii.<text:s/>Πιστοποίηση<text:s/>CE,<text:s/>σύμφωνα<text:s/>με<text:s/>το<text:s/>EC<text:s/>Directive<text:s/>768/2008/EC.</text:span></text:p>
      <text:p text:style-name="P746"><text:span text:style-name="T746_1">iii.<text:s/>Δήλωση<text:s/>του<text:s/>εργοστασίου<text:s/>κατασκευής<text:s/>ότι<text:s/>η<text:s/>συσκευή<text:s/>επαναφόρτισης<text:s/>διαθέτει<text:s/>πιστοποιητικά<text:s/>δοκιμών<text:s/>τύπου<text:s/>σύμφωνα<text:s/>με<text:s/>το<text:s/>πρότυπο<text:s/>IEC<text:s/>61851-1<text:s/>για<text:s/>Mode<text:s/>3<text:s/>ή<text:s/>IEC<text:s/>61851-23,<text:s/>για<text:s/>Mode<text:s/>4,<text:s/>που<text:s/>έχουν<text:s/>εκδοθεί<text:s/>από<text:s/>αναγνωρισμένο<text:s/>και<text:s/>διαπιστευμένο<text:s/>κατά<text:s/>ΕΝ<text:s/>ISO/IEC<text:s/>17025<text:s/>εργαστήριο<text:s/>δοκιμών.</text:span></text:p>
      <text:p text:style-name="P747"><text:span text:style-name="T747_1">iv.<text:s/>Δελτίο<text:s/>τεχνικών<text:s/>στοιχείων<text:s/>(technical<text:s/>datasheet)<text:s/>στα<text:s/>Ελληνικά.</text:span></text:p>
      <text:p text:style-name="P748"><text:span text:style-name="T748_1">v.<text:s/>Εγχειρίδιο<text:s/>λειτουργίας<text:s/>(οperating<text:s/>manual)<text:s/>στα<text:s/>Ελληνικά.</text:span></text:p>
      <text:p text:style-name="P749"><text:span text:style-name="T749_1">vi.<text:s/>Υπογεγραμμένη<text:s/>Υπεύθυνη<text:s/>Δήλωση<text:s/>(άρθρο<text:s/>8<text:s/>Ν.1599/1986)<text:s/>από<text:s/>τον<text:s/>κατασκευαστή/εισαγωγέα<text:s/>της<text:s/>συσκευής<text:s/>(σημείο<text:s/>επαναφόρτισης),<text:s/>θεωρημένη<text:s/>με<text:s/>το<text:s/>γνήσιο<text:s/>της<text:s/>υπογραφής,<text:s/>για<text:s/>το<text:s/>αληθές<text:s/>και<text:s/>ακριβές<text:s/>των<text:s/>στοιχείων<text:s/>που<text:s/>περιλαμβάνονται<text:s/>στα<text:s/>έγγραφα<text:s/>που<text:s/>καταθέτει<text:s/>(Παράρτημα<text:s/>ΙΙ<text:s/>–<text:s/>Υπόδειγμα<text:s/>6).</text:span></text:p>
      <text:p text:style-name="P750"><text:span text:style-name="T750_1">ΠΑΡΑΡΤΗΜΑ<text:s/>ΙΙ</text:span></text:p>
      <text:p text:style-name="P751"><text:span text:style-name="T751_1">ΥΠΟΔΕΙΓΜΑ<text:s/></text:span></text:p>
      <text:p text:style-name="P752"><text:span text:style-name="T752_1">1ΥΠΕΥΘΥΝΗ<text:s/>ΔΗΛΩΣΗ<text:s/>ΓΙΑ<text:s/>ΤΗΝ<text:s/>ΑΓΟΡΑ<text:s/>ΗΛΕΚΤΡΙΚΟΥ<text:s/>ΠΟΔΗΛΑΤΟΥ</text:span></text:p>
      <text:p text:style-name="P753"><text:span text:style-name="T753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5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24">
          <table:table-cell table:style-name="Cell134">
            <text:p text:style-name="P754"><text:span text:style-name="T754_1">ΠΡΟΣ(1):</text:span></text:p>
          </table:table-cell>
          <table:table-cell table:style-name="Cell135" table:number-columns-spanned="12">
            <text:p text:style-name="P755"><text:span text:style-name="T755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136">
            <text:p text:style-name="P756"><text:span text:style-name="T756_1">Ο<text:s/>–<text:s/>Η<text:s/>Όνομα:</text:span></text:p>
          </table:table-cell>
          <table:table-cell table:style-name="Cell137" table:number-columns-spanned="4">
            <text:p text:style-name="P757"/>
          </table:table-cell>
          <table:covered-table-cell/>
          <table:covered-table-cell/>
          <table:covered-table-cell/>
          <table:table-cell table:style-name="Cell138" table:number-columns-spanned="2">
            <text:p text:style-name="P758"><text:span text:style-name="T758_1">Επώνυμο</text:span></text:p>
          </table:table-cell>
          <table:covered-table-cell/>
          <table:table-cell table:style-name="Cell139" table:number-columns-spanned="6"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140" table:number-columns-spanned="3">
            <text:p text:style-name="P760"><text:span text:style-name="T760_1">Όνομα<text:s/>και<text:s/>Επώνυμο<text:s/>Πατέρα:</text:span></text:p>
          </table:table-cell>
          <table:covered-table-cell/>
          <table:covered-table-cell/>
          <table:table-cell table:style-name="Cell141" table:number-columns-spanned="10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42" table:number-columns-spanned="3">
            <text:p text:style-name="P762"><text:span text:style-name="T762_1">Όνομα<text:s/>και<text:s/>Επώνυμο<text:s/>Μητέρας:</text:span></text:p>
          </table:table-cell>
          <table:covered-table-cell/>
          <table:covered-table-cell/>
          <table:table-cell table:style-name="Cell143" table:number-columns-spanned="10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44" table:number-columns-spanned="3">
            <text:p text:style-name="P764"><text:span text:style-name="T764_1">Ημερομηνία<text:s/>γέννησης(2):</text:span></text:p>
          </table:table-cell>
          <table:covered-table-cell/>
          <table:covered-table-cell/>
          <table:table-cell table:style-name="Cell145" table:number-columns-spanned="10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46" table:number-columns-spanned="3">
            <text:p text:style-name="P766"><text:span text:style-name="T766_1">Τόπος<text:s/>Γέννησης:</text:span></text:p>
          </table:table-cell>
          <table:covered-table-cell/>
          <table:covered-table-cell/>
          <table:table-cell table:style-name="Cell147" table:number-columns-spanned="10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48" table:number-columns-spanned="3">
            <text:p text:style-name="P768"><text:span text:style-name="T768_1">Αριθμός<text:s/>Δελτίου</text:span></text:p>
            <text:p text:style-name="P769"><text:span text:style-name="T769_1">Ταυτότητας:</text:span></text:p>
          </table:table-cell>
          <table:covered-table-cell/>
          <table:covered-table-cell/>
          <table:table-cell table:style-name="Cell149" table:number-columns-spanned="3">
            <text:p text:style-name="P770"/>
          </table:table-cell>
          <table:covered-table-cell/>
          <table:covered-table-cell/>
          <table:table-cell table:style-name="Cell150">
            <text:p text:style-name="P771"><text:span text:style-name="T771_1">Τηλ:</text:span></text:p>
          </table:table-cell>
          <table:table-cell table:style-name="Cell151" table:number-columns-spanned="6">
            <text:p text:style-name="P7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52" table:number-columns-spanned="2">
            <text:p text:style-name="P773"><text:span text:style-name="T773_1">Τόπος</text:span></text:p>
            <text:p text:style-name="P774"><text:span text:style-name="T774_1">Κατοικίας:</text:span></text:p>
          </table:table-cell>
          <table:covered-table-cell/>
          <table:table-cell table:style-name="Cell153" table:number-columns-spanned="2">
            <text:p text:style-name="P775"/>
          </table:table-cell>
          <table:covered-table-cell/>
          <table:table-cell table:style-name="Cell154">
            <text:p text:style-name="P776"><text:span text:style-name="T776_1">Οδός</text:span></text:p>
          </table:table-cell>
          <table:table-cell table:style-name="Cell155" table:number-columns-spanned="4">
            <text:p text:style-name="P777"/>
          </table:table-cell>
          <table:covered-table-cell/>
          <table:covered-table-cell/>
          <table:covered-table-cell/>
          <table:table-cell table:style-name="Cell156">
            <text:p text:style-name="P778"><text:span text:style-name="T778_1">Αριθ:</text:span></text:p>
          </table:table-cell>
          <table:table-cell table:style-name="Cell157">
            <text:p text:style-name="P779"/>
          </table:table-cell>
          <table:table-cell table:style-name="Cell158">
            <text:p text:style-name="P780"><text:span text:style-name="T780_1">ΤΚ:</text:span></text:p>
          </table:table-cell>
          <table:table-cell table:style-name="Cell159">
            <text:p text:style-name="P781"/>
          </table:table-cell>
        </table:table-row>
        <table:table-row table:style-name="Row32">
          <table:table-cell table:style-name="Cell160" table:number-columns-spanned="3">
            <text:p text:style-name="P782"><text:span text:style-name="T782_1">Αρ.<text:s/>Τηλεομοιοτύπου<text:s/>(Fax):</text:span></text:p>
          </table:table-cell>
          <table:covered-table-cell/>
          <table:covered-table-cell/>
          <table:table-cell table:style-name="Cell161" table:number-columns-spanned="3">
            <text:p text:style-name="P783"/>
          </table:table-cell>
          <table:covered-table-cell/>
          <table:covered-table-cell/>
          <table:table-cell table:style-name="Cell162" table:number-columns-spanned="2">
            <text:p text:style-name="P784"><text:span text:style-name="T784_1">Δ/νση<text:s/>Ηλεκτρ.<text:s/>Ταχυδρομείου<text:s/>(Εmail):</text:span></text:p>
          </table:table-cell>
          <table:covered-table-cell/>
          <table:table-cell table:style-name="Cell163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</table:table>
      <text:p text:style-name="P786"><text:span text:style-name="T786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787"><text:span text:style-name="T787_1">Το<text:s/>ηλεκτρικό<text:s/>ποδήλατο<text:s/>που<text:s/>προμηθεύτηκα<text:s/>στις……<text:s/>(ημερομηνία<text:s/>απόδειξης)<text:s/>από<text:s/>το<text:s/>κατάστημα<text:s/>…………..<text:s/>(επωνυμία<text:s/>απόδειξης),<text:s/>με<text:s/>serial<text:s/>number<text:s/>…………………….τηρεί<text:s/>τους<text:s/>όρους<text:s/>και<text:s/>τις<text:s/>προδιαγραφές<text:s/>που<text:s/>προβλέπονται<text:s/>στην<text:s/>ΚΥΑ<text:s/>της<text:s/>Δράσης<text:s/>ΚΙΝΟΥΜΑΙ<text:s/>ΗΛΕΚΤΡΙΚΑ<text:s/>–<text:s/>Γ’<text:s/>ΚΥΚΛΟΣ<text:s/>και<text:s/>αντιστοιχεί<text:s/>στον<text:s/>ορισμό<text:s/>του<text:s/>ηλεκτρικού<text:s/>ποδηλάτου<text:s/>ως<text:s/>παρακάτω<text:s/>:</text:span></text:p>
      <text:p text:style-name="P788"><text:span text:style-name="T788_1">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789"><text:span text:style-name="T789_1">Επιπλέον<text:s/>βεβαιώνεται<text:s/>ότι<text:s/>δεν<text:s/>φέρει<text:s/>σύστημα<text:s/>χειροκίνητης<text:s/>επιτάχυνσης<text:s/>στα<text:s/>χερούλια<text:s/>ή<text:s/>σε<text:s/>άλλο<text:s/>μέρος<text:s/>του<text:s/>σκελετού<text:s/>(γκαζιέρα)<text:s/>ενώ<text:s/>δεν<text:s/>προέρχεται<text:s/>από<text:s/>μετατροπή<text:s/>με<text:s/>χρήση<text:s/>κιτ,<text:s/>και<text:s/>δεν<text:s/>θα<text:s/>υποστεί<text:s/>καμία<text:s/>μετατροπή<text:s/>στο<text:s/>διάστημα<text:s/>που<text:s/>οφείλω<text:s/>να<text:s/>το<text:s/>έχω<text:s/>στην<text:s/>κατοχή<text:s/>μου<text:s/>σύμφωνα<text:s/>με<text:s/>τους<text:s/>όρους<text:s/>του<text:s/>προγράμματος.</text:span></text:p>
      <text:p text:style-name="P790"><text:span text:style-name="T790_1">Ημερομηνία:</text:span></text:p>
      <text:p text:style-name="P791"><text:span text:style-name="T791_1">Τόπος:</text:span></text:p>
      <text:p text:style-name="P792"><text:span text:style-name="T792_1">Ο/H<text:s/>Δηλών/ούσα</text:span></text:p>
      <text:p text:style-name="P793"><text:span text:style-name="T793_1">Υπογραφή</text:span></text:p>
      <text:p text:style-name="P794"><text:span text:style-name="T794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795"><text:span text:style-name="T795_1">(2)<text:s/>Αναγράφεται<text:s/>ολογράφως.</text:span></text:p>
      <text:p text:style-name="P796"><text:span text:style-name="T796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797"><text:span text:style-name="T797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798"><text:span text:style-name="T798_1">ΥΠΟΔΕΙΓΜΑ<text:s/>2</text:span></text:p>
      <text:p text:style-name="P799"><text:span text:style-name="T799_1">ΥΠΕΥΘΥΝΗ<text:s/>ΔΗΛΩΣΗ<text:s/>ΠΩΛΗΣΗΣ<text:s/>ΗΛΕΚΤΡΙΚΟΥ<text:s/>ΠΟΔΗΛΑΤΟΥ</text:span></text:p>
      <table:table table:style-name="Table6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33">
          <table:table-cell table:style-name="Cell164" table:number-columns-spanned="13">
            <text:p text:style-name="P800"><text:span text:style-name="T80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65">
            <text:p text:style-name="P801"><text:span text:style-name="T801_1">ΠΡΟΣ(1):</text:span></text:p>
          </table:table-cell>
          <table:table-cell table:style-name="Cell166" table:number-columns-spanned="12">
            <text:p text:style-name="P802"><text:span text:style-name="T802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67">
            <text:p text:style-name="P803"><text:span text:style-name="T803_1">Ο<text:s/>–<text:s/>Η</text:span></text:p>
            <text:p text:style-name="P804"><text:span text:style-name="T804_1">Όνομα:</text:span></text:p>
          </table:table-cell>
          <table:table-cell table:style-name="Cell168" table:number-columns-spanned="4">
            <text:p text:style-name="P805"/>
          </table:table-cell>
          <table:covered-table-cell/>
          <table:covered-table-cell/>
          <table:covered-table-cell/>
          <table:table-cell table:style-name="Cell169" table:number-columns-spanned="2">
            <text:p text:style-name="P806"><text:span text:style-name="T806_1">Επώνυμο</text:span></text:p>
          </table:table-cell>
          <table:covered-table-cell/>
          <table:table-cell table:style-name="Cell170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71" table:number-columns-spanned="3">
            <text:p text:style-name="P808"><text:span text:style-name="T808_1">Όνομα<text:s/>και<text:s/>Επώνυμο<text:s/>Πατέρα:</text:span></text:p>
          </table:table-cell>
          <table:covered-table-cell/>
          <table:covered-table-cell/>
          <table:table-cell table:style-name="Cell172" table:number-columns-spanned="10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73" table:number-columns-spanned="3">
            <text:p text:style-name="P810"><text:span text:style-name="T810_1">Όνομα<text:s/>και<text:s/>Επώνυμο<text:s/>Μητέρας:</text:span></text:p>
          </table:table-cell>
          <table:covered-table-cell/>
          <table:covered-table-cell/>
          <table:table-cell table:style-name="Cell174" table:number-columns-spanned="10">
            <text:p text:style-name="P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75" table:number-columns-spanned="3">
            <text:p text:style-name="P812"><text:span text:style-name="T812_1">Ημερομηνία<text:s/>γέννησης(2):</text:span></text:p>
          </table:table-cell>
          <table:covered-table-cell/>
          <table:covered-table-cell/>
          <table:table-cell table:style-name="Cell176" table:number-columns-spanned="10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77" table:number-columns-spanned="3">
            <text:p text:style-name="P814"><text:span text:style-name="T814_1">Τόπος<text:s/>Γέννησης:</text:span></text:p>
          </table:table-cell>
          <table:covered-table-cell/>
          <table:covered-table-cell/>
          <table:table-cell table:style-name="Cell178" table:number-columns-spanned="10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79" table:number-columns-spanned="3">
            <text:p text:style-name="P816"><text:span text:style-name="T816_1">Αριθμός<text:s/>Δελτίου</text:span></text:p>
            <text:p text:style-name="P817"><text:span text:style-name="T817_1">Ταυτότητας:</text:span></text:p>
          </table:table-cell>
          <table:covered-table-cell/>
          <table:covered-table-cell/>
          <table:table-cell table:style-name="Cell180" table:number-columns-spanned="3">
            <text:p text:style-name="P818"/>
          </table:table-cell>
          <table:covered-table-cell/>
          <table:covered-table-cell/>
          <table:table-cell table:style-name="Cell181">
            <text:p text:style-name="P819"><text:span text:style-name="T819_1">Τηλ:</text:span></text:p>
          </table:table-cell>
          <table:table-cell table:style-name="Cell182" table:number-columns-spanned="6">
            <text:p text:style-name="P8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83" table:number-columns-spanned="2">
            <text:p text:style-name="P821"><text:span text:style-name="T821_1">Τόπος</text:span></text:p>
            <text:p text:style-name="P822"><text:span text:style-name="T822_1">Κατοικίας:</text:span></text:p>
          </table:table-cell>
          <table:covered-table-cell/>
          <table:table-cell table:style-name="Cell184" table:number-columns-spanned="2">
            <text:p text:style-name="P823"/>
          </table:table-cell>
          <table:covered-table-cell/>
          <table:table-cell table:style-name="Cell185">
            <text:p text:style-name="P824"><text:span text:style-name="T824_1">Οδός</text:span></text:p>
          </table:table-cell>
          <table:table-cell table:style-name="Cell186" table:number-columns-spanned="4">
            <text:p text:style-name="P825"/>
          </table:table-cell>
          <table:covered-table-cell/>
          <table:covered-table-cell/>
          <table:covered-table-cell/>
          <table:table-cell table:style-name="Cell187">
            <text:p text:style-name="P826"><text:span text:style-name="T826_1">Αριθ:</text:span></text:p>
          </table:table-cell>
          <table:table-cell table:style-name="Cell188">
            <text:p text:style-name="P827"/>
          </table:table-cell>
          <table:table-cell table:style-name="Cell189">
            <text:p text:style-name="P828"><text:span text:style-name="T828_1">ΤΚ:</text:span></text:p>
          </table:table-cell>
          <table:table-cell table:style-name="Cell190">
            <text:p text:style-name="P829"/>
          </table:table-cell>
        </table:table-row>
        <table:table-row table:style-name="Row42">
          <table:table-cell table:style-name="Cell191" table:number-columns-spanned="3">
            <text:p text:style-name="P830"><text:span text:style-name="T830_1">Αρ.<text:s/>Τηλεομοιοτύπου<text:s/>(Fax):</text:span></text:p>
          </table:table-cell>
          <table:covered-table-cell/>
          <table:covered-table-cell/>
          <table:table-cell table:style-name="Cell192" table:number-columns-spanned="3">
            <text:p text:style-name="P831"/>
          </table:table-cell>
          <table:covered-table-cell/>
          <table:covered-table-cell/>
          <table:table-cell table:style-name="Cell193" table:number-columns-spanned="2">
            <text:p text:style-name="P832"><text:span text:style-name="T832_1">Δ/νση<text:s/>Ηλεκτρ.</text:span></text:p>
            <text:p text:style-name="P833"><text:span text:style-name="T833_1">Ταχυδρομείο<text:s/>υ</text:span></text:p>
            <text:p text:style-name="P834"><text:span text:style-name="T834_1">(Εmail):</text:span></text:p>
          </table:table-cell>
          <table:covered-table-cell/>
          <table:table-cell table:style-name="Cell194" table:number-columns-spanned="5">
            <text:p text:style-name="P835"/>
          </table:table-cell>
          <table:covered-table-cell/>
          <table:covered-table-cell/>
          <table:covered-table-cell/>
          <table:covered-table-cell/>
        </table:table-row>
      </table:table>
      <text:p text:style-name="P836"><text:span text:style-name="T836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:</text:span></text:p>
      <text:p text:style-name="P837"><text:span text:style-name="T837_1">Το<text:s/>ηλεκτρικό<text:s/>ποδήλατο<text:s/>που<text:s/>πούλησα<text:s/>στις……<text:s/>(ημερομηνία<text:s/>απόδειξης)<text:s/>στον/στην<text:s/>…………..<text:s/>(επωνυμία)<text:s/>,<text:s/>τηρεί<text:s/>τους<text:s/>όρους<text:s/>και<text:s/>τις<text:s/>προδιαγραφές<text:s/>που<text:s/>προβλέπονται<text:s/>στην<text:s/>ΚΥΑ<text:s/>της<text:s/>δράσης<text:s/>ΚΙΝΟΥΜΑΙ<text:s/>ΗΛΕΚΤΡΙΚΑ-<text:s/>Γ’<text:s/>ΚΥΚΛΟΣ<text:s/>και<text:s/>αντιστοιχεί<text:s/>στον<text:s/>ορισμό<text:s/>του<text:s/>ηλεκτρικού<text:s/>ποδηλάτου<text:s/>ως<text:s/>παρακάτω<text:s/>:</text:span></text:p>
      <text:p text:style-name="P838"><text:span text:style-name="T838_1">Ποδήλατο<text:s/>με<text:s/>υποβοηθούμενη<text:s/>ποδηλάτηση<text:s/>(ηλεκτρικό<text:s/>ποδήλατο)»:<text:s/>ποδήλατο<text:s/>εξοπλισμένο<text:s/>με<text:s/>βοηθητικό<text:s/>ηλεκτροκινητήρα<text:s/>μέγιστης<text:s/>συνεχούς<text:s/>ονομαστικής<text:s/>ισχύος<text:s/>μικρότερης<text:s/>ή<text:s/>ίσης<text:s/>με<text:s/>250<text:s/>W,<text:s/>στο<text:s/>οποίο<text:s/>η<text:s/>ισχύς<text:s/>του<text:s/>κινητήρα<text:s/>διακόπτεται<text:s/>όταν<text:s/>σταματήσει<text:s/>η<text:s/>ποδηλάτηση<text:s/>ή,<text:s/>αλλιώς,<text:s/>μειώνεται<text:s/>σταδιακά<text:s/>και<text:s/>τελικά<text:s/>μηδενίζεται<text:s/>πριν<text:s/>η<text:s/>ταχύτητα<text:s/>του<text:s/>οχήματος<text:s/>φθάσει<text:s/>τα<text:s/>25<text:s/>χιλιόμετρα<text:s/>την<text:s/>ώρα.</text:span></text:p>
      <text:p text:style-name="P839"><text:span text:style-name="T839_1">Επιπλέον<text:s/>βεβαιώνεται<text:s/>ότι<text:s/>δεν<text:s/>φέρει<text:s/>σύστημα<text:s/>χειροκίνητης<text:s/>επιτάχυνσης<text:s/>στα<text:s/>χερούλια<text:s/>ή<text:s/>σε<text:s/>άλλο<text:s/>μέρος<text:s/>του<text:s/>σκελετού<text:s/>(γκαζιέρα)<text:s/>ενώ<text:s/>δεν<text:s/>προέρχεται<text:s/>από<text:s/>μετατροπή<text:s/>με<text:s/>χρήση<text:s/>κιτ.</text:span></text:p>
      <text:p text:style-name="P840"><text:span text:style-name="T840_1">Το<text:s/>πωληθέν<text:s/>ηλεκτρικό<text:s/>ποδήλατο<text:s/>διαθέτει<text:s/>Δήλωση<text:s/>συμμόρφωσης<text:s/>(Declaration<text:s/>of<text:s/>Conformity)<text:s/>που<text:s/>δηλώνει<text:s/>ότι<text:s/>το<text:s/>όχημα<text:s/>πληροί<text:s/>και<text:s/>συμμορφώνεται<text:s/>με<text:s/>όλες<text:s/>τις<text:s/>εφαρμοστέες<text:s/>ενωσιακές<text:s/>απαιτήσεις<text:s/>και<text:s/>τεχνικές<text:s/>προδιαγραφές<text:s/>ως<text:s/>προς<text:s/>την<text:s/>ασφάλεια<text:s/>και<text:s/>την<text:s/>προστασία<text:s/>της<text:s/>δημόσιας<text:s/>υγείας<text:s/>και<text:s/>του<text:s/>περιβάλλοντος,<text:s/>του<text:s/>Κανονισμού<text:s/>(Ε.Ε.)<text:s/>765/2008<text:s/>και<text:s/>του<text:s/>προτύπου<text:s/>ασφαλείας<text:s/>προϊόντος<text:s/>ΕΛΟΤ<text:s/>EN<text:s/>15194,<text:s/>ή<text:s/>τυχόν<text:s/>αντικατάσταση<text:s/>αυτού<text:s/>και<text:s/>έχει<text:s/>τοποθετημένο<text:s/>σε<text:s/>εμφανή<text:s/>θέση,<text:s/>σήμα<text:s/>CE<text:s/>σύμφωνα<text:s/>με<text:s/>τον<text:s/>Κανονισμό<text:s/>(Ε.Ε.)<text:s/>765/2008,<text:s/>καθώς<text:s/>και<text:s/>τη<text:s/>λοιπή<text:s/>σήμανση<text:s/>που<text:s/>προβλέπεται<text:s/>από<text:s/>το<text:s/>ανωτέρω<text:s/>πρότυπο<text:s/>ασφαλείας,<text:s/>ή<text:s/>τυχόν<text:s/>αντικατάσταση<text:s/>αυτού.</text:span></text:p>
      <text:p text:style-name="P841"><text:span text:style-name="T841_1">Τέλος<text:s/>βεβαιώνεται<text:s/>ότι<text:s/>το<text:s/>ποδήλατο<text:s/>πωλήθηκε<text:s/>καινούριο<text:s/>και<text:s/>αμεταχείριστο.</text:span></text:p>
      <text:p text:style-name="P842"><text:span text:style-name="T842_1">Ημερομηνία:</text:span></text:p>
      <text:p text:style-name="P843"><text:span text:style-name="T843_1">Τόπος:</text:span></text:p>
      <text:p text:style-name="P844"><text:span text:style-name="T844_1">ΓΙΑ<text:s/>ΤΗΝ<text:s/>ΕΤΑΙΡΙΑ</text:span></text:p>
      <text:p text:style-name="P845"><text:span text:style-name="T845_1">Σφραγίδα<text:s/>&amp;<text:s/>υπογραφή</text:span></text:p>
      <text:p text:style-name="P846"><text:span text:style-name="T846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847"><text:span text:style-name="T847_1">(2)<text:s/>Αναγράφεται<text:s/>ολογράφως.</text:span></text:p>
      <text:p text:style-name="P848"><text:span text:style-name="T848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849"><text:span text:style-name="T849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850"><text:span text:style-name="T850_1">ΥΠΟΔΕΙΓΜΑ<text:s/>3</text:span></text:p>
      <text:p text:style-name="P851"><text:span text:style-name="T851_1">ΥΠΕΥΘΥΝΗ<text:s/>ΔΗΛΩΣΗ<text:s/>ΣΥΓΚΥΡΙΟΣ<text:s/>Ι.Χ.</text:span></text:p>
      <table:table table:style-name="Table7"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43">
          <table:table-cell table:style-name="Cell195" table:number-columns-spanned="13">
            <text:p text:style-name="P852"><text:span text:style-name="T852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<text:s/>1599/198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96">
            <text:p text:style-name="P853"><text:span text:style-name="T853_1">ΠΡΟΣ(1):</text:span></text:p>
          </table:table-cell>
          <table:table-cell table:style-name="Cell197" table:number-columns-spanned="12">
            <text:p text:style-name="P854"><text:span text:style-name="T854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98">
            <text:p text:style-name="P855"><text:span text:style-name="T855_1">Ο<text:s/>–<text:s/>Η</text:span></text:p>
            <text:p text:style-name="P856"><text:span text:style-name="T856_1">Όνομα:</text:span></text:p>
          </table:table-cell>
          <table:table-cell table:style-name="Cell199" table:number-columns-spanned="4">
            <text:p text:style-name="P857"/>
          </table:table-cell>
          <table:covered-table-cell/>
          <table:covered-table-cell/>
          <table:covered-table-cell/>
          <table:table-cell table:style-name="Cell200" table:number-columns-spanned="2">
            <text:p text:style-name="P858"><text:span text:style-name="T858_1">Επώνυμο</text:span></text:p>
          </table:table-cell>
          <table:covered-table-cell/>
          <table:table-cell table:style-name="Cell201" table:number-columns-spanned="6">
            <text:p text:style-name="P8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202" table:number-columns-spanned="3">
            <text:p text:style-name="P860"><text:span text:style-name="T860_1">Όνομα<text:s/>και<text:s/>Επώνυμο<text:s/>Πατέρα:</text:span></text:p>
          </table:table-cell>
          <table:covered-table-cell/>
          <table:covered-table-cell/>
          <table:table-cell table:style-name="Cell203" table:number-columns-spanned="10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04" table:number-columns-spanned="3">
            <text:p text:style-name="P862"><text:span text:style-name="T862_1">Όνομα<text:s/>και<text:s/>Επώνυμο<text:s/>Μητέρας:</text:span></text:p>
          </table:table-cell>
          <table:covered-table-cell/>
          <table:covered-table-cell/>
          <table:table-cell table:style-name="Cell205" table:number-columns-spanned="10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06" table:number-columns-spanned="3">
            <text:p text:style-name="P864"><text:span text:style-name="T864_1">Ημερομηνία<text:s/>γέννησης(2):</text:span></text:p>
          </table:table-cell>
          <table:covered-table-cell/>
          <table:covered-table-cell/>
          <table:table-cell table:style-name="Cell207" table:number-columns-spanned="10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208" table:number-columns-spanned="3">
            <text:p text:style-name="P866"><text:span text:style-name="T866_1">Τόπος<text:s/>Γέννησης:</text:span></text:p>
          </table:table-cell>
          <table:covered-table-cell/>
          <table:covered-table-cell/>
          <table:table-cell table:style-name="Cell209" table:number-columns-spanned="10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10" table:number-columns-spanned="3">
            <text:p text:style-name="P868"><text:span text:style-name="T868_1">Αριθμός<text:s/>Δελτίου</text:span></text:p>
            <text:p text:style-name="P869"><text:span text:style-name="T869_1">Ταυτότητας:</text:span></text:p>
          </table:table-cell>
          <table:covered-table-cell/>
          <table:covered-table-cell/>
          <table:table-cell table:style-name="Cell211" table:number-columns-spanned="3">
            <text:p text:style-name="P870"/>
          </table:table-cell>
          <table:covered-table-cell/>
          <table:covered-table-cell/>
          <table:table-cell table:style-name="Cell212">
            <text:p text:style-name="P871"><text:span text:style-name="T871_1">Τηλ:</text:span></text:p>
          </table:table-cell>
          <table:table-cell table:style-name="Cell213" table:number-columns-spanned="6">
            <text:p text:style-name="P8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14" table:number-columns-spanned="2">
            <text:p text:style-name="P873"><text:span text:style-name="T873_1">Τόπος</text:span></text:p>
            <text:p text:style-name="P874"><text:span text:style-name="T874_1">Κατοικίας:</text:span></text:p>
          </table:table-cell>
          <table:covered-table-cell/>
          <table:table-cell table:style-name="Cell215" table:number-columns-spanned="2">
            <text:p text:style-name="P875"/>
          </table:table-cell>
          <table:covered-table-cell/>
          <table:table-cell table:style-name="Cell216">
            <text:p text:style-name="P876"><text:span text:style-name="T876_1">Οδός</text:span></text:p>
          </table:table-cell>
          <table:table-cell table:style-name="Cell217" table:number-columns-spanned="3">
            <text:p text:style-name="P877"/>
          </table:table-cell>
          <table:covered-table-cell/>
          <table:covered-table-cell/>
          <table:table-cell table:style-name="Cell218" table:number-columns-spanned="2">
            <text:p text:style-name="P878"><text:span text:style-name="T878_1">Αριθ:</text:span></text:p>
          </table:table-cell>
          <table:covered-table-cell/>
          <table:table-cell table:style-name="Cell219">
            <text:p text:style-name="P879"/>
          </table:table-cell>
          <table:table-cell table:style-name="Cell220">
            <text:p text:style-name="P880"><text:span text:style-name="T880_1">ΤΚ:</text:span></text:p>
          </table:table-cell>
          <table:table-cell table:style-name="Cell221">
            <text:p text:style-name="P881"/>
          </table:table-cell>
        </table:table-row>
        <table:table-row table:style-name="Row52">
          <table:table-cell table:style-name="Cell222" table:number-columns-spanned="3">
            <text:p text:style-name="P882"><text:span text:style-name="T882_1">Αρ.<text:s/>Τηλεομοιοτύπου<text:s/>(Fax):</text:span></text:p>
          </table:table-cell>
          <table:covered-table-cell/>
          <table:covered-table-cell/>
          <table:table-cell table:style-name="Cell223" table:number-columns-spanned="3">
            <text:p text:style-name="P883"/>
          </table:table-cell>
          <table:covered-table-cell/>
          <table:covered-table-cell/>
          <table:table-cell table:style-name="Cell224" table:number-columns-spanned="3">
            <text:p text:style-name="P884"><text:span text:style-name="T884_1">Δ/νση<text:s/>Ηλεκτρ.</text:span></text:p>
            <text:p text:style-name="P885"><text:span text:style-name="T885_1">Ταχυδρομείου</text:span></text:p>
            <text:p text:style-name="P886"><text:span text:style-name="T886_1">(Εmail):</text:span></text:p>
          </table:table-cell>
          <table:covered-table-cell/>
          <table:covered-table-cell/>
          <table:table-cell table:style-name="Cell225" table:number-columns-spanned="4">
            <text:p text:style-name="P887"/>
          </table:table-cell>
          <table:covered-table-cell/>
          <table:covered-table-cell/>
          <table:covered-table-cell/>
        </table:table-row>
      </table:table>
      <text:p text:style-name="P888"><text:span text:style-name="T888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<text:s/>:</text:span></text:p>
      <text:p text:style-name="P889"><text:span text:style-name="T889_1">Είμαι<text:s/>συγκύριος<text:s/>της<text:s/>υπ’<text:s/>αριθ.<text:s/>………………..<text:s/>άδειας<text:s/>ΕΙΧ<text:s/>οχήματος<text:s/>με<text:s/>πινακίδες<text:s/>…………<text:s/>κατά<text:s/>ποσοστό<text:s/>…..%.<text:s/>Με<text:s/>τη<text:s/>παρούσα<text:s/>εκχωρώ<text:s/>στον<text:s/>συγκύριο<text:s/>κ.<text:s/>……………………………………..<text:s/>του<text:s/>………..,<text:s/>με<text:s/>ΑΔΤ<text:s/>…………………<text:s/>και<text:s/>ΑΦΜ<text:s/>……………………..<text:s/>την<text:s/>είσπραξη<text:s/>του<text:s/>αναλογούντος<text:s/>ποσοστού<text:s/>επιδότησης<text:s/>δυνάμει<text:s/>του<text:s/>προγράμματος<text:s/>ΚΙΝΟΥΜΑΙ<text:s/>ΗΛΕΚΤΡΙΚΑ<text:s/>–<text:s/>Γ’<text:s/>ΚΥΚΛΟΣ,<text:s/>σύμφωνα<text:s/>με<text:s/>την<text:s/>ποσοστιαία<text:s/>συμμετοχή<text:s/>μου<text:s/>επί<text:s/>της<text:s/>αδείας.</text:span></text:p>
      <text:p text:style-name="P890"><text:span text:style-name="T890_1">Ημερομηνία:</text:span></text:p>
      <text:p text:style-name="P891"><text:span text:style-name="T891_1">Τόπος:</text:span></text:p>
      <text:p text:style-name="P892"><text:span text:style-name="T892_1">Ο/H<text:s/>Δηλών/ούσα</text:span></text:p>
      <text:p text:style-name="P893"><text:span text:style-name="T893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894"><text:span text:style-name="T894_1">(2)<text:s/>Αναγράφεται<text:s/>ολογράφως.</text:span></text:p>
      <text:p text:style-name="P895"><text:span text:style-name="T895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896"><text:span text:style-name="T896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δηλούσα.</text:span></text:p>
      <text:p text:style-name="P897"><text:span text:style-name="T897_1">ΥΠΟΔΕΙΓΜΑ<text:s/>4</text:span></text:p>
      <text:p text:style-name="P898"><text:span text:style-name="T898_1">ΥΠΕΥΘΥΝΗ<text:s/>ΔΗΛΩΣΗ<text:s/>ΠΕΡΙ<text:s/>ΜΗ<text:s/>ΠΤΩΧΕΥΣΗΣ<text:s/>Ή<text:s/>ΘΕΣΗΣ<text:s/>ΣΕ<text:s/>ΑΝΑΓΚΑΣΤΙΚΗ<text:s/>ΔΙΑΧΕΙΡΙΣΗ</text:span></text:p>
      <text:p text:style-name="P899"><text:span text:style-name="T899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8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53">
          <table:table-cell table:style-name="Cell226">
            <text:p text:style-name="P900"><text:span text:style-name="T900_1">ΠΡΟΣ(1):</text:span></text:p>
          </table:table-cell>
          <table:table-cell table:style-name="Cell227" table:number-columns-spanned="12">
            <text:p text:style-name="P901"><text:span text:style-name="T901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28">
            <text:p text:style-name="P902"><text:span text:style-name="T902_1">Ο<text:s/>–<text:s/>Η</text:span></text:p>
            <text:p text:style-name="P903"><text:span text:style-name="T903_1">Όνομα:</text:span></text:p>
          </table:table-cell>
          <table:table-cell table:style-name="Cell229" table:number-columns-spanned="4">
            <text:p text:style-name="P904"/>
          </table:table-cell>
          <table:covered-table-cell/>
          <table:covered-table-cell/>
          <table:covered-table-cell/>
          <table:table-cell table:style-name="Cell230" table:number-columns-spanned="2">
            <text:p text:style-name="P905"><text:span text:style-name="T905_1">Επώνυμο</text:span></text:p>
          </table:table-cell>
          <table:covered-table-cell/>
          <table:table-cell table:style-name="Cell231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32" table:number-columns-spanned="3">
            <text:p text:style-name="P907"><text:span text:style-name="T907_1">Όνομα<text:s/>και<text:s/>Επώνυμο<text:s/>Πατέρα:</text:span></text:p>
          </table:table-cell>
          <table:covered-table-cell/>
          <table:covered-table-cell/>
          <table:table-cell table:style-name="Cell233" table:number-columns-spanned="10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34" table:number-columns-spanned="3">
            <text:p text:style-name="P909"><text:span text:style-name="T909_1">Όνομα<text:s/>και<text:s/>Επώνυμο<text:s/>Μητέρας:</text:span></text:p>
          </table:table-cell>
          <table:covered-table-cell/>
          <table:covered-table-cell/>
          <table:table-cell table:style-name="Cell235" table:number-columns-spanned="10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36" table:number-columns-spanned="3">
            <text:p text:style-name="P911"><text:span text:style-name="T911_1">Ημερομηνία<text:s/>γέννησης(2):</text:span></text:p>
          </table:table-cell>
          <table:covered-table-cell/>
          <table:covered-table-cell/>
          <table:table-cell table:style-name="Cell237" table:number-columns-spanned="10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38" table:number-columns-spanned="3">
            <text:p text:style-name="P913"><text:span text:style-name="T913_1">Τόπος<text:s/>Γέννησης:</text:span></text:p>
          </table:table-cell>
          <table:covered-table-cell/>
          <table:covered-table-cell/>
          <table:table-cell table:style-name="Cell239" table:number-columns-spanned="10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40" table:number-columns-spanned="3">
            <text:p text:style-name="P915"><text:span text:style-name="T915_1">Αριθμός<text:s/>Δελτίου</text:span></text:p>
            <text:p text:style-name="P916"><text:span text:style-name="T916_1">Ταυτότητας:</text:span></text:p>
          </table:table-cell>
          <table:covered-table-cell/>
          <table:covered-table-cell/>
          <table:table-cell table:style-name="Cell241" table:number-columns-spanned="3">
            <text:p text:style-name="P917"/>
          </table:table-cell>
          <table:covered-table-cell/>
          <table:covered-table-cell/>
          <table:table-cell table:style-name="Cell242">
            <text:p text:style-name="P918"><text:span text:style-name="T918_1">Τηλ:</text:span></text:p>
          </table:table-cell>
          <table:table-cell table:style-name="Cell243" table:number-columns-spanned="6">
            <text:p text:style-name="P9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44" table:number-columns-spanned="2">
            <text:p text:style-name="P920"><text:span text:style-name="T920_1">Τόπος</text:span></text:p>
            <text:p text:style-name="P921"><text:span text:style-name="T921_1">Κατοικίας:</text:span></text:p>
          </table:table-cell>
          <table:covered-table-cell/>
          <table:table-cell table:style-name="Cell245" table:number-columns-spanned="2">
            <text:p text:style-name="P922"/>
          </table:table-cell>
          <table:covered-table-cell/>
          <table:table-cell table:style-name="Cell246">
            <text:p text:style-name="P923"><text:span text:style-name="T923_1">Οδός</text:span></text:p>
          </table:table-cell>
          <table:table-cell table:style-name="Cell247" table:number-columns-spanned="3">
            <text:p text:style-name="P924"/>
          </table:table-cell>
          <table:covered-table-cell/>
          <table:covered-table-cell/>
          <table:table-cell table:style-name="Cell248" table:number-columns-spanned="2">
            <text:p text:style-name="P925"><text:span text:style-name="T925_1">Αριθ:</text:span></text:p>
          </table:table-cell>
          <table:covered-table-cell/>
          <table:table-cell table:style-name="Cell249">
            <text:p text:style-name="P926"/>
          </table:table-cell>
          <table:table-cell table:style-name="Cell250">
            <text:p text:style-name="P927"><text:span text:style-name="T927_1">ΤΚ:</text:span></text:p>
          </table:table-cell>
          <table:table-cell table:style-name="Cell251">
            <text:p text:style-name="P928"/>
          </table:table-cell>
        </table:table-row>
        <table:table-row table:style-name="Row61">
          <table:table-cell table:style-name="Cell252" table:number-columns-spanned="3">
            <text:p text:style-name="P929"><text:span text:style-name="T929_1">Αρ.<text:s/>Τηλεομοιοτύπου<text:s/>(Fax):</text:span></text:p>
          </table:table-cell>
          <table:covered-table-cell/>
          <table:covered-table-cell/>
          <table:table-cell table:style-name="Cell253" table:number-columns-spanned="3">
            <text:p text:style-name="P930"/>
          </table:table-cell>
          <table:covered-table-cell/>
          <table:covered-table-cell/>
          <table:table-cell table:style-name="Cell254" table:number-columns-spanned="3">
            <text:p text:style-name="P931"><text:span text:style-name="T931_1">Δ/νση<text:s/>Ηλεκτρ.</text:span></text:p>
            <text:p text:style-name="P932"><text:span text:style-name="T932_1">Ταχυδρομείου<text:s/>(Εmail):</text:span></text:p>
          </table:table-cell>
          <table:covered-table-cell/>
          <table:covered-table-cell/>
          <table:table-cell table:style-name="Cell255" table:number-columns-spanned="4">
            <text:p text:style-name="P933"/>
          </table:table-cell>
          <table:covered-table-cell/>
          <table:covered-table-cell/>
          <table:covered-table-cell/>
        </table:table-row>
      </table:table>
      <text:p text:style-name="P934"><text:span text:style-name="T934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ως<text:s/>νόμιμος<text:s/>εκπρόσωπος<text:s/>της<text:s/>εταιρίας<text:s/>…………………………..<text:s/>δηλώνω<text:s/>ότι:</text:span></text:p>
      <text:p text:style-name="P935"><text:span text:style-name="T935_1">Η<text:s/>εταιρία<text:s/>δεν<text:s/>τελεί<text:s/>υπό<text:s/>καθεστώς<text:s/>πτώχευσης<text:s/>ή<text:s/>θέσης<text:s/>σε<text:s/>αναγκαστική<text:s/>διαχείριση<text:s/>ούτε<text:s/>έχει<text:s/>υποβάλλει<text:s/>σχετικές<text:s/>αιτήσεις.</text:span></text:p>
      <text:p text:style-name="P936"><text:span text:style-name="T936_1">Ημερομηνία:</text:span></text:p>
      <text:p text:style-name="P937"><text:span text:style-name="T937_1">Τόπος:</text:span></text:p>
      <text:p text:style-name="P938"><text:span text:style-name="T938_1">Για<text:s/>την<text:s/>εταιρία</text:span></text:p>
      <text:p text:style-name="P939"><text:span text:style-name="T939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940"><text:span text:style-name="T940_1">(2)<text:s/>Αναγράφεται<text:s/>ολογράφως.</text:span></text:p>
      <text:p text:style-name="P941"><text:span text:style-name="T941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942"><text:span text:style-name="T942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943"><text:span text:style-name="T943_1">ΥΠΟΔΕΙΓΜΑ<text:s/>5</text:span></text:p>
      <text:p text:style-name="P944"><text:span text:style-name="T944_1">ΔΗΛΩΣΗ<text:s/>ΚΑΤΑΣΚΕΥΑΣΤΗ<text:s/>/<text:s/>ΕΙΣΑΓΩΓΕΑ<text:s/>ΣΗΜΕΙΩΝ<text:s/>ΕΠΑΝΑΦΟΡΤΙΣΗΣ</text:span></text:p>
      <text:p text:style-name="P945"><text:span text:style-name="T945_1">Δήλωση<text:s/>καπισκευαπή/εισανωνεα<text:s/>σημείων<text:s/>επαναφόρησης</text:span></text:p>
      <text:p text:style-name="P946"><text:span text:style-name="T946_1">Το<text:s/>παρόν<text:s/>έντυπο<text:s/>πρέπει<text:s/>να<text:s/>συμπληρωθεί<text:s/>από<text:s/>Εταιρίες<text:s/>ποσ<text:s/>κατασκευάζουν<text:s/>ή/και<text:s/>εισάγουν<text:s/>συσκευές<text:s/>που<text:s/>είναι<text:s/>κατάλληλες<text:s/>και<text:s/>προορίζονται<text:s/>για<text:s/>φόρτιση<text:s/>ηλεκτρικών<text:s/>οχημάτων<text:s/>σε<text:s/>οικιακό<text:s/>περιβάλλον<text:s/>ή<text:s/>σε<text:s/>χώρους<text:s/>στάθμευσης<text:s/>επιχειρήσεων<text:s/>με<text:s/>ιδιωτική<text:s/>πρόσβαση<text:s/>{τύποι<text:s/>επαναφόρτισης<text:s/>Mode<text:s/>3<text:s/>και<text:s/>Mode<text:s/>4,<text:s/>κατά<text:s/>ΙEC<text:s/>61851-1]</text:span></text:p>
      <text:p text:style-name="P947"><text:span text:style-name="T947_1">Τα<text:s/>σηιιτία<text:s/>με</text:span><text:span text:style-name="T947_2"><text:s/>*<text:s/>είνοΗ<text:s/></text:span><text:span text:style-name="T947_3">υποχρτωτυιά.</text:span></text:p>
      <text:p text:style-name="P948"><text:span text:style-name="T948_1">Πληροφορίες<text:s/>κατασκευαστή/εισαγωγέα<text:s/>συσκευής<text:s/>φόρτισης<text:s/>Επωνυμία<text:s/>κατασκευαστή/εισαγωγέα*</text:span></text:p>
      <text:p text:style-name="P949"><text:span text:style-name="T949_1">ΑΦΜ/ΓΕΜΗ*</text:span></text:p>
      <text:p text:style-name="P950"><text:span text:style-name="T950_1">Υπεύθυνος<text:s/>επικοινωνίας<text:s/>(Ονομα<text:s/>και<text:s/>Επώνυμο}*</text:span></text:p>
      <text:p text:style-name="P951"><text:span text:style-name="T951_1">Διεύθυνση*</text:span></text:p>
      <text:p text:style-name="P952"><text:span text:style-name="T952_1">Πόλη*</text:span></text:p>
      <text:p text:style-name="P953"><text:span text:style-name="T953_1">Ταχυδρομικός<text:s/>Κωδικός*</text:span></text:p>
      <text:p text:style-name="P954"><text:span text:style-name="T954_1">Email*</text:span></text:p>
      <text:p text:style-name="P955"><text:span text:style-name="T955_1">Τηλέφωνο*</text:span></text:p>
      <text:p text:style-name="P956"><text:span text:style-name="T956_1">2.<text:s/>Στοιχεία<text:s/>συσκευής<text:s/>φόρτισης</text:span></text:p>
      <text:p text:style-name="P957"><text:span text:style-name="T957_1">Κατασκευαστής<text:s/>{εφόσον<text:s/>είναι<text:s/>ίιαφορεπκός<text:s/>από<text:s/>τα<text:s/>στοιχεία<text:s/>της<text:s/>ενότητας<text:s/>1)*</text:span></text:p>
      <text:p text:style-name="P958"><text:span text:style-name="T958_1">Μοντέλο*</text:span></text:p>
      <text:p text:style-name="P959"><text:span text:style-name="T959_1">Serial<text:s/>Number</text:span></text:p>
      <text:p text:style-name="P960"><text:span text:style-name="T960_1">Κατάλληλο<text:s/>για<text:s/>χρήση<text:s/>σε·:</text:span></text:p>
      <text:p text:style-name="P961"><text:span text:style-name="T961_1">Τύπος<text:s/>σημείου<text:s/>επαναφόρτισης*</text:span></text:p>
      <text:p text:style-name="P962"><text:span text:style-name="T962_1">Ονομαστική<text:s/>ένταση<text:s/>ρεύματος<text:s/>(Amps)*</text:span></text:p>
      <text:p text:style-name="P963"><text:span text:style-name="T963_1">Ονομαστική<text:s/>τάση<text:s/>(V)*</text:span></text:p>
      <text:p text:style-name="P964"><text:span text:style-name="T964_1">Ονομαστική<text:s/>ισχύς<text:s/>(kW)*</text:span></text:p>
      <text:p text:style-name="P965"><text:span text:style-name="T965_1">Τρόπος<text:s/>σύνδεσης<text:s/>με<text:s/>Η/Ο</text:span></text:p>
      <text:p text:style-name="P966"><text:span text:style-name="T966_1">Αριθμός<text:s/>ρευματαόοτών/μόυιμα<text:s/>συνδεδεμένων<text:s/>καλωδίων<text:s/>ανά<text:s/>συσκευή</text:span></text:p>
      <text:p text:style-name="P967"><text:span text:style-name="T967_1">3.<text:s/>ΤεχνικέςπροΰίΗνραφές<text:s/>συσκΕυής</text:span></text:p>
      <text:p text:style-name="P968"><text:span text:style-name="T968_1">Δηλώνω<text:s/>πως<text:s/>η<text:s/>συσκευή<text:s/>διαθέτει,<text:s/>πισταποίηση<text:s/>CE,<text:s/>σύμφωνα<text:s/>με<text:s/>το<text:s/>EC<text:s/>Directive<text:s/>763/2003/EC*<text:s/>□<text:s/>Ναι</text:span></text:p>
      <text:p text:style-name="P969"><text:span text:style-name="T969_1">Δηλώνω<text:s/>πως<text:s/>η<text:s/>συσκευή<text:s/>επιτρέπει<text:s/>την<text:s/>εγκατάστασή<text:s/>της<text:s/>σύμφωνα<text:s/>με<text:s/>τα<text:s/>οριζόμενα<text:s/>στο<text:s/>ΕΛΟΤ<text:s/>60364*</text:span></text:p>
      <text:p text:style-name="P970"><text:span text:style-name="T970_1">□<text:s/>Ναι</text:span></text:p>
      <text:p text:style-name="P971"><text:span text:style-name="T971_1">Δηλώνω<text:s/>ότι<text:s/>η<text:s/>συσκευή<text:s/>είναι<text:s/>συμβατή<text:s/>με<text:s/>τα<text:s/>οριζόμενα<text:s/>στο<text:s/>ΕΛΟΤ<text:s/>61351-1<text:s/>για<text:s/>τύπους<text:s/>επαναφόρτισης<text:s/>Mode<text:s/>3<text:s/>ή/και<text:s/>Mode<text:s/>4*</text:span></text:p>
      <text:p text:style-name="P972"><text:span text:style-name="T972_1">□<text:s/>Ναι</text:span></text:p>
      <text:p text:style-name="P973"><text:span text:style-name="T973_1">Δηλώνω<text:s/>πως<text:s/>η<text:s/>συσκευή<text:s/>δεν<text:s/>επιτρέπει<text:s/>φόρτιση<text:s/>με<text:s/>τύπο<text:s/>επαναφόρτισης<text:s/>Mode<text:s/>1<text:s/>ή<text:s/>Mode<text:s/>2*<text:s/>ΞΙ<text:s/>Ναι</text:span></text:p>
      <text:p text:style-name="P974"><text:span text:style-name="T974_1">Ποιο<text:s/>είναι<text:s/>το<text:s/>IP<text:s/>rating<text:s/>της<text:s/>συσκευής<text:s/>(κατ'ελάχιστον<text:s/>IP44}*?</text:span></text:p>
      <text:p text:style-name="P975"><text:span text:style-name="T975_1">Ποιο<text:s/>είναι<text:s/>το<text:s/>ΙΚ<text:s/>rating<text:s/>της<text:s/>συσκευής<text:s/>(μόνο<text:s/>για<text:s/>σσσκΕίιές<text:s/>φόρτισης<text:s/>κατάλληλες<text:s/>για<text:s/>χώρο<text:s/>στάθμευσης<text:s/>επιχείρησης<text:s/>με<text:s/>ιδιωτική<text:s/>πρόσβαση)?</text:span></text:p>
      <text:p text:style-name="P976"><text:span text:style-name="T976_1">Ι</text:span><text:span text:style-name="T976_2">l</text:span></text:p>
      <text:p text:style-name="P977"><text:span text:style-name="T977_1">Δηλώνω<text:s/>πως<text:s/>η<text:s/>κατάσταση<text:s/>του<text:s/>σημείου<text:s/>επαναφόρτισης<text:s/>υποδεικνύεται<text:s/>με<text:s/>εμφανή<text:s/>τρόπο<text:s/>πάνω<text:s/>στη<text:s/>συσκευή*</text:span></text:p>
      <text:p text:style-name="P978"><text:span text:style-name="T978_1">ΞΙ<text:s/>Ναι</text:span></text:p>
      <text:p text:style-name="P979"><text:span text:style-name="T979_1">Με<text:s/>ποια<text:s/>μέθοδο<text:s/>υποδεικνύεται<text:s/>η<text:s/>κατάσταση<text:s/>του<text:s/>σημείου<text:s/>επαναφόρτισης<text:s/>πάνω<text:s/>στη<text:s/>συσκευή<text:s/>[πχ.<text:s/>φωτεινή<text:s/>ένδειξη<text:s/>LED,<text:s/>οθόνη,<text:s/>συνδυασμός!<text:s/>μεθόδων<text:s/>κλπ)*?</text:span></text:p>
      <text:p text:style-name="P980"><text:span text:style-name="T980_1">Ι<text:s/>Ι</text:span></text:p>
      <text:p text:style-name="P981"><text:span text:style-name="T981_1">Δηλώνω<text:s/>ότι<text:s/>η<text:s/>συσκευή<text:s/>φόρτισης<text:s/>συνοδεύεται<text:s/>από<text:s/>τουλάχιστον<text:s/>2<text:s/>χρόνια<text:s/>εγγύησης<text:s/>καλής<text:s/>λειτουργίας*</text:span></text:p>
      <text:p text:style-name="P982"><text:span text:style-name="T982_1">ΞΙ<text:s/>Ναι</text:span></text:p>
      <text:p text:style-name="P983"><text:span text:style-name="T983_1">4.<text:s/>Ικανότητα<text:s/>διαχείρισης<text:s/>ισχύος</text:span></text:p>
      <text:p text:style-name="P984"><text:span text:style-name="T984_1">Δηλώνω<text:s/>πως<text:s/>η<text:s/>συσκευή<text:s/>διαθέτει<text:s/>δυνατότητα<text:s/>αποδοχής,<text:s/>λήψης<text:s/>και<text:s/>επεξεργασίας<text:s/>εξωτερικών<text:s/>δεδομένων<text:s/>καθώς<text:s/>και<text:s/>απομακρυσμένου<text:s/>ελέγχου<text:s/>βάσει<text:s/>του<text:s/>πρωτοκόλλου<text:s/>0CPP</text:span></text:p>
      <text:p text:style-name="P985"><text:span text:style-name="T985_1">V1.6<text:s/>ή<text:s/>μεταγενέστερης<text:s/>έκδοσης<text:s/>αυτού,<text:s/>με<text:s/>σκοπό<text:s/>την*:</text:span></text:p>
      <text:p text:style-name="P986"><text:span text:style-name="T986_1">Ι.<text:s/>Διαχείριση<text:s/>της<text:s/>ενεργού<text:s/>ισχύος.</text:span></text:p>
      <text:p text:style-name="P987"><text:span text:style-name="T987_1">ίΙ.<text:s/>Προσαρμογή<text:s/>ισχύος<text:s/>έπειτα<text:s/>από<text:s/>λήψη<text:s/>εξωτερικής<text:s/>εντολής<text:s/>(π.χ.<text:s/>ορισμός<text:s/>setpoint).</text:span></text:p>
      <text:p text:style-name="P988"><text:span text:style-name="T988_1">ίϋ.<text:s/>Μέτρηση<text:s/>δεδομένων<text:s/>κατανάλωσης<text:s/>ενέργειας<text:s/>και<text:s/>αποστολής<text:s/>αυτών.</text:span></text:p>
      <text:p text:style-name="P989"><text:span text:style-name="T989_1">ΞΙ<text:s/>Ναι</text:span></text:p>
      <text:p text:style-name="P990"><text:span text:style-name="T990_1">Δηλώνω<text:s/>πως<text:s/>η<text:s/>συσκευή<text:s/>διαθέτει<text:s/>τα<text:s/>απαραίτητα<text:s/>πρωτόκολλα<text:s/>ασφαλείας<text:s/>με<text:s/>σκοπό<text:s/>την<text:s/>ασφαλΕίά<text:s/>του<text:s/>έναντι<text:s/>κυβερνοεπιθέσεων*</text:span></text:p>
      <text:p text:style-name="P991"><text:span text:style-name="T991_1">ΞΙ<text:s/>Ναι</text:span></text:p>
      <text:p text:style-name="P992"><text:span text:style-name="T992_1">Δηλώνω<text:s/>πως<text:s/>η<text:s/>συσκευή<text:s/>διαθέτει<text:s/>τους<text:s/>κάτωθι<text:s/>τρόπους<text:s/>επυίοινωνιας<text:s/>με<text:s/>ηλεκτρονική<text:s/>πλατφόρμα*</text:span></text:p>
      <text:p text:style-name="P993"><text:span text:style-name="T993_1">ΞΙ<text:s/>WiFi</text:span></text:p>
      <text:p text:style-name="P994"><text:span text:style-name="T994_1">ΞΙ<text:s/>LAN</text:span></text:p>
      <text:p text:style-name="P995"><text:span text:style-name="T995_1">ΞΙ<text:s/>GSM</text:span></text:p>
      <text:p text:style-name="P996"><text:span text:style-name="T996_1">Ημερομηνία:<text:s/>../../20..</text:span></text:p>
      <text:p text:style-name="P997"><text:span text:style-name="T997_1">Ο-Η<text:s/>Δηλ..</text:span></text:p>
      <text:p text:style-name="P998"><text:span text:style-name="T998_1">ΥΠΟΔΕΙΓΜΑ<text:s/>6</text:span></text:p>
      <text:p text:style-name="P999"><text:span text:style-name="T999_1">ΥΠΕΥΘΥΝΗ<text:s/>ΔΗΛΩΣΗ<text:s/>ΤΟΥ<text:s/>ΚΑΤΑΣΚΕΥΑΣΤΗ<text:s/>/<text:s/>ΕΙΣΑΓΩΓΕΑ<text:s/>ΤΗΣ<text:s/>ΣΥΣΚΕΥΗΣ<text:s/>(ΣΗΜΕΙΟ<text:s/>ΕΠΑΝΑΦΟΡΤΙΣΗΣ<text:s/>Η/Ο)<text:s/>ΓΙΑ<text:s/>ΤΟ</text:span></text:p>
      <text:p text:style-name="P1000"><text:span text:style-name="T1000_1">ΑΛΗΘΕΣ<text:s/>ΚΑΙ<text:s/>ΑΚΡΙΒΕΣ<text:s/>ΤΩΝ<text:s/>ΣΤΟΙΧΕΙΩΝ<text:s/>ΠΟΥ<text:s/>ΠΕΡΙΛΑΜΒΑΝΟΝΤΑΙ<text:s/>ΣΤΑ<text:s/>ΕΓΓΡΑΦΑ<text:s/>ΠΟΥ<text:s/>ΚΑΤΑΘΕΤΕΙ</text:span></text:p>
      <text:p text:style-name="P1001"><text:span text:style-name="T100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υπηρεσιών<text:s/>(άρθρο<text:s/>8<text:s/>παρ.<text:s/>4<text:s/>Ν.<text:s/>1599/1986)</text:span></text:p>
      <table:table table:style-name="Table9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row table:style-name="Row62">
          <table:table-cell table:style-name="Cell256">
            <text:p text:style-name="P1002"><text:span text:style-name="T1002_1">ΠΡΟΣ(1):</text:span></text:p>
          </table:table-cell>
          <table:table-cell table:style-name="Cell257" table:number-columns-spanned="12">
            <text:p text:style-name="P1003"><text:span text:style-name="T1003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258">
            <text:p text:style-name="P1004"><text:span text:style-name="T1004_1">Ο<text:s/>–<text:s/>Η</text:span></text:p>
            <text:p text:style-name="P1005"><text:span text:style-name="T1005_1">Όνομα:</text:span></text:p>
          </table:table-cell>
          <table:table-cell table:style-name="Cell259" table:number-columns-spanned="4">
            <text:p text:style-name="P1006"/>
          </table:table-cell>
          <table:covered-table-cell/>
          <table:covered-table-cell/>
          <table:covered-table-cell/>
          <table:table-cell table:style-name="Cell260" table:number-columns-spanned="2">
            <text:p text:style-name="P1007"><text:span text:style-name="T1007_1">Επώνυμο</text:span></text:p>
          </table:table-cell>
          <table:covered-table-cell/>
          <table:table-cell table:style-name="Cell261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262" table:number-columns-spanned="3">
            <text:p text:style-name="P1009"><text:span text:style-name="T1009_1">Όνομα<text:s/>και<text:s/>Επώνυμο<text:s/>Πατέρα:</text:span></text:p>
          </table:table-cell>
          <table:covered-table-cell/>
          <table:covered-table-cell/>
          <table:table-cell table:style-name="Cell263" table:number-columns-spanned="10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64" table:number-columns-spanned="3">
            <text:p text:style-name="P1011"><text:span text:style-name="T1011_1">Όνομα<text:s/>και<text:s/>Επώνυμο<text:s/>Μητέρας:</text:span></text:p>
          </table:table-cell>
          <table:covered-table-cell/>
          <table:covered-table-cell/>
          <table:table-cell table:style-name="Cell265" table:number-columns-spanned="10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66" table:number-columns-spanned="3">
            <text:p text:style-name="P1013"><text:span text:style-name="T1013_1">Ημερομηνία<text:s/>γέννησης(2):</text:span></text:p>
          </table:table-cell>
          <table:covered-table-cell/>
          <table:covered-table-cell/>
          <table:table-cell table:style-name="Cell267" table:number-columns-spanned="10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268" table:number-columns-spanned="3">
            <text:p text:style-name="P1015"><text:span text:style-name="T1015_1">Τόπος<text:s/>Γέννησης:</text:span></text:p>
          </table:table-cell>
          <table:covered-table-cell/>
          <table:covered-table-cell/>
          <table:table-cell table:style-name="Cell269" table:number-columns-spanned="10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270" table:number-columns-spanned="3">
            <text:p text:style-name="P1017"><text:span text:style-name="T1017_1">Αριθμός<text:s/>Δελτίου</text:span></text:p>
            <text:p text:style-name="P1018"><text:span text:style-name="T1018_1">Ταυτότητας:</text:span></text:p>
          </table:table-cell>
          <table:covered-table-cell/>
          <table:covered-table-cell/>
          <table:table-cell table:style-name="Cell271" table:number-columns-spanned="3">
            <text:p text:style-name="P1019"/>
          </table:table-cell>
          <table:covered-table-cell/>
          <table:covered-table-cell/>
          <table:table-cell table:style-name="Cell272">
            <text:p text:style-name="P1020"><text:span text:style-name="T1020_1">Τηλ:</text:span></text:p>
          </table:table-cell>
          <table:table-cell table:style-name="Cell273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274" table:number-columns-spanned="2">
            <text:p text:style-name="P1022"><text:span text:style-name="T1022_1">Τόπος</text:span></text:p>
            <text:p text:style-name="P1023"><text:span text:style-name="T1023_1">Κατοικίας:</text:span></text:p>
          </table:table-cell>
          <table:covered-table-cell/>
          <table:table-cell table:style-name="Cell275" table:number-columns-spanned="2">
            <text:p text:style-name="P1024"/>
          </table:table-cell>
          <table:covered-table-cell/>
          <table:table-cell table:style-name="Cell276">
            <text:p text:style-name="P1025"><text:span text:style-name="T1025_1">Οδός</text:span></text:p>
          </table:table-cell>
          <table:table-cell table:style-name="Cell277" table:number-columns-spanned="3">
            <text:p text:style-name="P1026"/>
          </table:table-cell>
          <table:covered-table-cell/>
          <table:covered-table-cell/>
          <table:table-cell table:style-name="Cell278" table:number-columns-spanned="2">
            <text:p text:style-name="P1027"><text:span text:style-name="T1027_1">Αριθ:</text:span></text:p>
          </table:table-cell>
          <table:covered-table-cell/>
          <table:table-cell table:style-name="Cell279">
            <text:p text:style-name="P1028"/>
          </table:table-cell>
          <table:table-cell table:style-name="Cell280">
            <text:p text:style-name="P1029"><text:span text:style-name="T1029_1">ΤΚ:</text:span></text:p>
          </table:table-cell>
          <table:table-cell table:style-name="Cell281">
            <text:p text:style-name="P1030"/>
          </table:table-cell>
        </table:table-row>
        <table:table-row table:style-name="Row70">
          <table:table-cell table:style-name="Cell282" table:number-columns-spanned="3">
            <text:p text:style-name="P1031"><text:span text:style-name="T1031_1">Αρ.<text:s/>Τηλεομοιοτύπου<text:s/>(Fax):</text:span></text:p>
          </table:table-cell>
          <table:covered-table-cell/>
          <table:covered-table-cell/>
          <table:table-cell table:style-name="Cell283" table:number-columns-spanned="3">
            <text:p text:style-name="P1032"/>
          </table:table-cell>
          <table:covered-table-cell/>
          <table:covered-table-cell/>
          <table:table-cell table:style-name="Cell284" table:number-columns-spanned="3">
            <text:p text:style-name="P1033"><text:span text:style-name="T1033_1">Δ/νση<text:s/>Ηλεκτρ.</text:span></text:p>
            <text:p text:style-name="P1034"><text:span text:style-name="T1034_1">Ταχυδρομείου</text:span></text:p>
            <text:p text:style-name="P1035"><text:span text:style-name="T1035_1">(Εmail):</text:span></text:p>
          </table:table-cell>
          <table:covered-table-cell/>
          <table:covered-table-cell/>
          <table:table-cell table:style-name="Cell285" table:number-columns-spanned="4">
            <text:p text:style-name="P1036"/>
          </table:table-cell>
          <table:covered-table-cell/>
          <table:covered-table-cell/>
          <table:covered-table-cell/>
        </table:table-row>
      </table:table>
      <text:p text:style-name="P1037"><text:span text:style-name="T1037_1">Με<text:s/>ατομική<text:s/>μου<text:s/>ευθύνη<text:s/>και<text:s/>γνωρίζοντας<text:s/>τις<text:s/>κυρώσεις<text:s/>(3),<text:s/>που<text:s/>προβλέπονται<text:s/>από<text:s/>της<text:s/>διατάξεις<text:s/>της<text:s/>παρ.<text:s/>6<text:s/>του<text:s/>άρθρου<text:s/>22<text:s/>του<text:s/>Ν.<text:s/>1599/1986,<text:s/>δηλώνω<text:s/>ότι<text:s/>:</text:span></text:p>
      <text:p text:style-name="P1038"><text:span text:style-name="T1038_1">Tα<text:s/>στοιχεία<text:s/>που<text:s/>καταγράφονται<text:s/>στα<text:s/>παρακάτω<text:s/>έγγραφα<text:s/>που<text:s/>καταθέτω<text:s/>ως<text:s/>δικαιολογητικά,<text:s/>είναι<text:s/>αληθή<text:s/>και<text:s/>ακριβή.</text:span></text:p>
      <text:p text:style-name="P1039"><text:span text:style-name="T1039_1">1.<text:s/>Έντυπο<text:s/>“Δήλωση<text:s/>κατασκευαστή/εισαγωγέα”</text:span></text:p>
      <text:p text:style-name="P1040"><text:span text:style-name="T1040_1">2.<text:s/>Πιστοποίηση<text:s/>CE,<text:s/>σύμφωνα<text:s/>με<text:s/>το<text:s/>EC<text:s/>Directive<text:s/>768/2008/EC</text:span></text:p>
      <text:p text:style-name="P1041"><text:span text:style-name="T1041_1">3.<text:s/>Δήλωση<text:s/>του<text:s/>εργοστασίου<text:s/>κατασκευής<text:s/>ότι<text:s/>η<text:s/>συσκευή<text:s/>επαναφόρτισης<text:s/>διαθέτει:</text:span></text:p>
      <text:p text:style-name="P1042"><text:span text:style-name="T1042_1">a)</text:span><text:span text:style-name="T1042_2"><text:tab/></text:span><text:span text:style-name="T1042_3">Πιστοποιητικά<text:s/>δοκιμών<text:s/>τύπου<text:s/>σύμφωνα<text:s/>με<text:s/>το<text:s/>πρότυπο<text:s/>IEC<text:s/>61851-1<text:s/>για<text:s/>Mode<text:s/>3<text:s/>ή<text:s/>IEC<text:s/>61851-23,<text:s/>για</text:span></text:p>
      <text:p text:style-name="P1043"><text:span text:style-name="T1043_1">Mode<text:s/>4,<text:s/>που<text:s/>έχουν<text:s/>εκδοθεί<text:s/>από<text:s/>αναγνωρισμένο<text:s/>και<text:s/>διαπιστευμένο<text:s/>κατά<text:s/>ΕΝ<text:s/>ISO/IEC<text:s/>17025<text:s/>εργαστήριο<text:s/>δοκιμών</text:span></text:p>
      <text:p text:style-name="P1044"><text:span text:style-name="T1044_1">4.<text:s/>Δελτίο<text:s/>τεχνικών<text:s/>στοιχείων<text:s/>στα<text:s/>Ελληνικά<text:s/>(technical<text:s/>datasheet)</text:span></text:p>
      <text:p text:style-name="P1045"><text:span text:style-name="T1045_1">5.<text:s/>Εγχειρίδιο<text:s/>λειτουργίας<text:s/>στα<text:s/>Ελληνικά<text:s/>(οperating<text:s/>manual)</text:span></text:p>
      <text:p text:style-name="P1046"><text:span text:style-name="T1046_1">Ημερομηνία:</text:span></text:p>
      <text:p text:style-name="P1047"><text:span text:style-name="T1047_1">Τόπος:</text:span></text:p>
      <text:p text:style-name="P1048"><text:span text:style-name="T1048_1">Ο/H<text:s/>Δηλών/ούσα</text:span></text:p>
      <text:p text:style-name="P1049"><text:span text:style-name="T1049_1">Υπογραφή</text:span></text:p>
      <text:p text:style-name="P1050"><text:span text:style-name="T1050_1">(1)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051"><text:span text:style-name="T1051_1">(2)<text:s/>Αναγράφεται<text:s/>ολογράφως.</text:span></text:p>
      <text:p text:style-name="P1052"><text:span text:style-name="T1052_1">(3)<text:s/>«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053"><text:span text:style-name="T1053_1">(4)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
      <text:p text:style-name="P1054"><text:span text:style-name="T1054_1">ΥΠΟΔΕΙΓΜΑ<text:s/>7</text:span></text:p>
      <text:p text:style-name="P1055"><text:span text:style-name="T1055_1">ΥΠΕΥΘΥΝΗ<text:s/>ΔΗΛΩΣΗ<text:s/>ΣΧΕΤΙΚΑ<text:s/>ΜΕ<text:s/>ΤΗ<text:s/>ΣΩΡΕΥΣΗ<text:s/>ΤΩΝ<text:s/>ΕΝΙΣΧΥΣΕΩΝ<text:s/>ΗΣΣΟΝΟΣ<text:s/>ΣΗΜΑΣΙΑΣ</text:span></text:p>
      <text:p text:style-name="P1056"><text:span text:style-name="T1056_1">ΥΠΕΥΘΥΝΗ<text:s/>ΔΗΛΩΣΗ</text:span></text:p>
      <text:p text:style-name="P1057"><text:span text:style-name="T1057_1">(άρθρο<text:s/>8<text:s/>Ν.1599/1986)</text:span></text:p>
      <text:p text:style-name="P1058"><text:span text:style-name="T1058_1">ΣΧΕΤΙΚΑ<text:s/>ΜΕ<text:s/>ΤΗ<text:s/>ΣΩΡΕΥΣΗ<text:s/>ΤΩΝ<text:s/>ΕΝΙΣΧΥΣΕΩΝ<text:s/>ΗΣΣΟΝΟΣ<text:s/>ΣΗΜΑΣΙΑΣ<text:s/>(DE<text:s/>MINIMIS)</text:span></text:p>
      <text:p text:style-name="P1059"><text:span text:style-name="T1059_1">ΒΑΣΕΙ<text:s/>ΤΟΥ<text:s/>ΚΑΝΟΝΙΣΜΟΥ<text:s/>(EE)<text:s/>2023/2831</text:span></text:p>
      <text:p text:style-name="P1060"><text:span text:style-name="T1060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</text:span></text:p>
      <text:p text:style-name="P1061"><text:span text:style-name="T1061_1">4Ν.1599/1986)</text:span></text:p>
      <table:table table:style-name="Table10"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row table:style-name="Row71">
          <table:table-cell table:style-name="Cell286">
            <text:p text:style-name="P1062"><text:span text:style-name="T1062_1">ΠΡΟΣ</text:span><text:span text:style-name="T1062_2"><text:note text:note-class="footnote"><text:note-citation/><text:note-body><text:p text:style-name="P1063"><text:span text:style-name="T1063_1"><text:s/>Υποβάλλει<text:s/>την<text:s/>αίτηση<text:s/>χορήγησης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Κανονισμού<text:s/>de<text:s/>minimis<text:s/>2023/2831</text:span></text:p></text:note-body></text:note></text:span><text:span text:style-name="T1063_2">:</text:span></text:p>
          </table:table-cell>
          <table:table-cell table:style-name="Cell287" table:number-columns-spanned="6">
            <text:p text:style-name="P1064"><text:span text:style-name="T1064_1">ΑΥΤΟΤΕΛΕΣ<text:s/>ΤΜΗΜΑ<text:s/>ΗΛΕΚΤΡΟΚΙΝΗΣΗΣ<text:s/>ΥΠΟΥΡΓΕΙΟΥ<text:s/>ΥΠΟΔΟΜΩΝ<text:s/>ΚΑΙ<text:s/>ΜΕΤΑΦΟΡ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288">
            <text:p text:style-name="P1065"><text:span text:style-name="T1065_1">Ο<text:s/>–<text:s/>Η<text:s/>Όνομα:</text:span></text:p>
          </table:table-cell>
          <table:table-cell table:style-name="Cell289" table:number-columns-spanned="2">
            <text:p text:style-name="P1066"/>
          </table:table-cell>
          <table:covered-table-cell/>
          <table:table-cell table:style-name="Cell290" table:number-columns-spanned="2">
            <text:p text:style-name="P1067"><text:span text:style-name="T1067_1">Επώνυμο:</text:span></text:p>
          </table:table-cell>
          <table:covered-table-cell/>
          <table:table-cell table:style-name="Cell291" table:number-columns-spanned="2">
            <text:p text:style-name="P1068"/>
          </table:table-cell>
          <table:covered-table-cell/>
        </table:table-row>
        <table:table-row table:style-name="Row73">
          <table:table-cell table:style-name="Cell292" table:number-columns-spanned="2">
            <text:p text:style-name="P1069"><text:span text:style-name="T1069_1">Όνομα<text:s/>και<text:s/>Επώνυμο<text:s/>Πατέρα:</text:span></text:p>
          </table:table-cell>
          <table:covered-table-cell/>
          <table:table-cell table:style-name="Cell293" table:number-columns-spanned="5">
            <text:p text:style-name="P1070"/>
          </table:table-cell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294" table:number-columns-spanned="2">
            <text:p text:style-name="P1071"><text:span text:style-name="T1071_1">Όνομα<text:s/>και<text:s/>Επώνυμο<text:s/>Μητέρας:</text:span></text:p>
          </table:table-cell>
          <table:covered-table-cell/>
          <table:table-cell table:style-name="Cell295" table:number-columns-spanned="5">
            <text:p text:style-name="P1072"/>
          </table:table-cell>
          <table:covered-table-cell/>
          <table:covered-table-cell/>
          <table:covered-table-cell/>
          <table:covered-table-cell/>
        </table:table-row>
        <table:table-row table:style-name="Row75">
          <table:table-cell table:style-name="Cell296" table:number-columns-spanned="2">
            <text:p text:style-name="P1073"><text:span text:style-name="T1073_1">Ημερομηνία<text:s/>γέννησης</text:span><text:span text:style-name="T1073_2">(2)</text:span><text:span text:style-name="T1073_3">:</text:span></text:p>
          </table:table-cell>
          <table:covered-table-cell/>
          <table:table-cell table:style-name="Cell297" table:number-columns-spanned="5">
            <text:p text:style-name="P1074"/>
          </table:table-cell>
          <table:covered-table-cell/>
          <table:covered-table-cell/>
          <table:covered-table-cell/>
          <table:covered-table-cell/>
        </table:table-row>
        <table:table-row table:style-name="Row76">
          <table:table-cell table:style-name="Cell298" table:number-columns-spanned="2">
            <text:p text:style-name="P1075"><text:span text:style-name="T1075_1">Τόπος<text:s/>Γέννησης:</text:span></text:p>
          </table:table-cell>
          <table:covered-table-cell/>
          <table:table-cell table:style-name="Cell299" table:number-columns-spanned="5">
            <text:p text:style-name="P1076"/>
          </table:table-cell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300" table:number-columns-spanned="2">
            <text:p text:style-name="P1077"><text:span text:style-name="T1077_1">Αριθμός<text:s/>Δελτίου<text:s/>Ταυτότητας:</text:span></text:p>
          </table:table-cell>
          <table:covered-table-cell/>
          <table:table-cell table:style-name="Cell301" table:number-columns-spanned="2">
            <text:p text:style-name="P1078"/>
          </table:table-cell>
          <table:covered-table-cell/>
          <table:table-cell table:style-name="Cell302">
            <text:p text:style-name="P1079"><text:span text:style-name="T1079_1">Τηλ:</text:span></text:p>
          </table:table-cell>
          <table:table-cell table:style-name="Cell303" table:number-columns-spanned="2">
            <text:p text:style-name="P1080"/>
          </table:table-cell>
          <table:covered-table-cell/>
        </table:table-row>
        <table:table-row table:style-name="Row78">
          <table:table-cell table:style-name="Cell304" table:number-columns-spanned="3">
            <text:p text:style-name="P1081"><text:span text:style-name="T1081_1">Τόπος<text:s/>Κατοικίας:<text:s/>Οδός:</text:span></text:p>
          </table:table-cell>
          <table:covered-table-cell/>
          <table:covered-table-cell/>
          <table:table-cell table:style-name="Cell305" table:number-columns-spanned="4">
            <text:p text:style-name="P1082"><text:span text:style-name="T1082_1">Αριθ:<text:s/>ΤΚ:</text:span></text:p>
          </table:table-cell>
          <table:covered-table-cell/>
          <table:covered-table-cell/>
          <table:covered-table-cell/>
        </table:table-row>
        <table:table-row table:style-name="Row79">
          <table:table-cell table:style-name="Cell306" table:number-columns-spanned="2">
            <text:p text:style-name="P1083"><text:span text:style-name="T1083_1">Αρ.<text:s/>Τηλεομοιοτύπου<text:s/>(Fax):</text:span></text:p>
          </table:table-cell>
          <table:covered-table-cell/>
          <table:table-cell table:style-name="Cell307" table:number-columns-spanned="2">
            <text:p text:style-name="P1084"/>
          </table:table-cell>
          <table:covered-table-cell/>
          <table:table-cell table:style-name="Cell308" table:number-columns-spanned="2">
            <text:p text:style-name="P1085"><text:span text:style-name="T1085_1">Δ/νση<text:s/>Ηλεκτρ.</text:span></text:p>
            <text:p text:style-name="P1086"><text:span text:style-name="T1086_1">Ταχυδρομείου<text:s/>(Εmail):</text:span></text:p>
          </table:table-cell>
          <table:covered-table-cell/>
          <table:table-cell table:style-name="Cell309">
            <text:p text:style-name="P1087"/>
          </table:table-cell>
        </table:table-row>
      </table:table>
      <text:p text:style-name="P1088"><text:span text:style-name="T1088_1">Με<text:s/>ατομική<text:s/>μου<text:s/>ευθύνη<text:s/>και<text:s/>γνωρίζοντας<text:s/>τις<text:s/>κυρώσεις</text:span><text:span text:style-name="T1088_2">3</text:span><text:span text:style-name="T1088_3"><text:s/>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1089"><text:span text:style-name="T1089_1">Α.<text:s/></text:span><text:span text:style-name="T1089_2">Η<text:s/>επιχείρηση<text:s/>………………….………………………...………………………………………………………………<text:s/>με</text:span></text:p>
      <text:p text:style-name="P1090"><text:span text:style-name="T1090_1">ΑΦΜ<text:s/>…..……………..……,<text:s/>την<text:s/>οποία<text:s/>νομίμως<text:s/>εκπροσωπώ:</text:span></text:p>
      <table:table table:style-name="Table11">
        <table:table-column table:style-name="Column99"/>
        <table:table-column table:style-name="Column100"/>
        <table:table-column table:style-name="Column101"/>
        <table:table-row table:style-name="Row80">
          <table:table-cell table:style-name="Cell310">
            <text:p text:style-name="P1091"><text:span text:style-name="T1091_1">Α/Α</text:span></text:p>
          </table:table-cell>
          <table:table-cell table:style-name="Cell311">
            <text:p text:style-name="P1092"><text:span text:style-name="T1092_1">ΕΠΩΝΥΜΙΑ<text:s/>ΕΠΙΧΕΙΡΗΣΗΣ</text:span></text:p>
          </table:table-cell>
          <table:table-cell table:style-name="Cell312">
            <text:p text:style-name="P1093"><text:span text:style-name="T1093_1">ΑΦΜ</text:span></text:p>
          </table:table-cell>
        </table:table-row>
        <table:table-row table:style-name="Row81">
          <table:table-cell table:style-name="Cell313">
            <text:p text:style-name="P1094"><text:span text:style-name="T1094_1">1.</text:span></text:p>
          </table:table-cell>
          <table:table-cell table:style-name="Cell314">
            <text:p text:style-name="P1095"/>
          </table:table-cell>
          <table:table-cell table:style-name="Cell315">
            <text:p text:style-name="P1096"/>
          </table:table-cell>
        </table:table-row>
        <table:table-row table:style-name="Row82">
          <table:table-cell table:style-name="Cell316">
            <text:p text:style-name="P1097"><text:span text:style-name="T1097_1">2.</text:span></text:p>
          </table:table-cell>
          <table:table-cell table:style-name="Cell317">
            <text:p text:style-name="P1098"/>
          </table:table-cell>
          <table:table-cell table:style-name="Cell318">
            <text:p text:style-name="P1099"/>
          </table:table-cell>
        </table:table-row>
        <table:table-row table:style-name="Row83">
          <table:table-cell table:style-name="Cell319">
            <text:p text:style-name="P1100"><text:span text:style-name="T1100_1">3.</text:span></text:p>
          </table:table-cell>
          <table:table-cell table:style-name="Cell320">
            <text:p text:style-name="P1101"/>
          </table:table-cell>
          <table:table-cell table:style-name="Cell321">
            <text:p text:style-name="P1102"/>
          </table:table-cell>
        </table:table-row>
      </table:table>
      <text:p text:style-name="P1103"><text:span text:style-name="T1103_1">IV.<text:s/>Δεν<text:s/>συνιστά<text:s/>«ενιαία<text:s/>επιχείρηση»<text:s/>με<text:s/>καμία<text:s/>άλλη<text:s/>επιχείρηση</text:span></text:p>
      <text:p text:style-name="P1104"><text:span text:style-name="T1104_1">Β.<text:s/></text:span><text:span text:style-name="T1104_2">Η<text:s/>ενίσχυση<text:s/>ήσσονος<text:s/>σημασίας<text:s/>που<text:s/>πρόκειται<text:s/>να<text:s/>χορηγηθεί<text:s/></text:span><text:span text:style-name="T1104_3">5</text:span><text:span text:style-name="T1104_4"><text:s/>στην<text:s/>ως<text:s/>άνω<text:s/>επιχείρηση</text:span><text:span text:style-name="T1104_5">6</text:span><text:span text:style-name="T1104_6">,</text:span><text:span text:style-name="T1104_7">7</text:span><text:span text:style-name="T1104_8"><text:s/>βάσει<text:s/>της<text:s/>(αναφέρετε</text:span></text:p>
      <text:p text:style-name="P1105"><text:span text:style-name="T1105_1">τη<text:s/>σχετική<text:s/>νομική<text:s/>βάση)</text:span></text:p>
      <text:p text:style-name="P1106"><text:span text:style-name="T1106_1">,<text:s/>αφορά<text:s/>δραστηριότητες<text:s/>της<text:s/>επιχείρησης<text:s/>που<text:s/></text:span><text:span text:style-name="T1106_2">δεν<text:s/></text:span><text:span text:style-name="T1106_3">εμπίπτουν:</text:span></text:p>
      <text:p text:style-name="P1107"><text:span text:style-name="T1107_1">i)</text:span><text:span text:style-name="T1107_2"><text:tab/></text:span><text:span text:style-name="T1107_3">στην<text:s/>πρωτογενή<text:s/>παραγωγή<text:s/>προϊόντων<text:s/>αλιείας<text:s/>και<text:s/>της<text:s/>υδατοκαλλιέργειας</text:span><text:span text:style-name="T1107_4">8,9</text:span><text:span text:style-name="T1107_5">,</text:span></text:p>
      <text:p text:style-name="P1108"><text:span text:style-name="T1108_1">ii)</text:span><text:span text:style-name="T1108_2"><text:tab/></text:span><text:span text:style-name="T1108_3">στη<text:s/>μεταποίηση<text:s/>και<text:s/>εμπορία<text:s/>προϊόντων<text:s/>αλιείας<text:s/>και<text:s/>υδατοκαλλιέργειας</text:span><text:span text:style-name="T1108_4">10</text:span><text:span text:style-name="T1108_5"><text:s/>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/text:span></text:p>
      <text:p text:style-name="P1109"><text:span text:style-name="T1109_1">iii)</text:span><text:span text:style-name="T1109_2"><text:tab/></text:span><text:span text:style-name="T1109_3">στην<text:s/>πρωτογενή<text:s/>παραγωγή</text:span><text:span text:style-name="T1109_4">11</text:span><text:span text:style-name="T1109_5"><text:s/>γεωργικών<text:s/>προϊόντων</text:span><text:span text:style-name="T1109_6">12</text:span><text:span text:style-name="T1109_7">,</text:span></text:p>
      <text:p text:style-name="P1110"><text:span text:style-name="T1110_1">iv)</text:span><text:span text:style-name="T1110_2"><text:tab/></text:span><text:span text:style-name="T1110_3">στον<text:s/>τομέα<text:s/>της<text:s/>μεταποίησης</text:span><text:span text:style-name="T1110_4">13</text:span><text:span text:style-name="T1110_5">και<text:s/>της<text:s/>εμπορίας</text:span><text:span text:style-name="T1110_6">14</text:span><text:span text:style-name="T1110_7"><text:s/>γεωργικών<text:s/>προϊόντων,<text:s/>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πωλού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/text:span></text:p>
      <text:p text:style-name="P1111"><text:span text:style-name="T1111_1">v)</text:span><text:span text:style-name="T1111_2"><text:tab/></text:span><text:span text:style-name="T1111_3">εξαγωγές<text:s/>προς<text:s/>τρίτες<text:s/>χώρες<text:s/>ή<text:s/>προς<text:s/>κράτη<text:s/>μέλη,<text:s/>ιδίως<text:s/>δε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,</text:span></text:p>
      <text:p text:style-name="P1112"><text:span text:style-name="T1112_1">vi)</text:span><text:span text:style-name="T1112_2"><text:tab/></text:span><text:span text:style-name="T1112_3">ενισχύσεις<text:s/>για<text:s/>τις<text:s/>οποίες<text:s/>τίθεται<text:s/>ως<text:s/>όρος<text:s/>η<text:s/>χρήση<text:s/>εγχώριων<text:s/>αγαθών<text:s/>και<text:s/>υπηρεσιών<text:s/>αντί<text:s/>των<text:s/>εισαγόμενων.</text:span></text:p>
      <text:p text:style-name="P1113"><text:span text:style-name="T1113_1">Γ.<text:s/></text:span><text:span text:style-name="T1113_2">(Σε<text:s/>περίπτωση<text:s/>που<text:s/>η<text:s/>επιχείρηση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2023/2831)</text:span></text:p>
      <text:p text:style-name="P1114"><text:span text:style-name="T1114_1">Η<text:s/>επιχείρηση,<text:s/>καθώς<text:s/>δραστηριοποιείται<text:s/>στον<text:s/>τομέα<text:s/>(στους<text:s/>τομείς)………….ο<text:s/>οποίος<text:s/>(οι<text:s/>οποίοι)<text:s/>είναι<text:s/>μη<text:s/>επιλέξιμοι<text:s/>για<text:s/>ενίσχυση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1115"><text:span text:style-name="T1115_1">Δ.<text:s/></text:span><text:span text:style-name="T1115_2">Στην<text:s/>επιχείρηση,<text:s/>συμπεριλαμβανομένων<text:s/>και<text:s/>των<text:s/>επιχειρήσεων<text:s/>που<text:s/>συνιστούν<text:s/>με<text:s/>αυτήν<text:s/>«ενιαία<text:s/>επιχείρηση»,<text:s/>έχουν<text:s/>χορηγηθεί<text:s/>σε<text:s/>οποιαδήποτε<text:s/>περίοδο<text:s/>τριών<text:s/>ετών,<text:s/>οι<text:s/>κάτωθι<text:s/>ενισχύσεις<text:s/>ήσσονος<text:s/>σημασίας:</text:span></text:p>
      <table:table table:style-name="Table12"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row table:style-name="Row84">
          <table:table-cell table:style-name="Cell322" table:number-columns-spanned="8">
            <text:p text:style-name="P1116"><text:span text:style-name="T1116_1">ΕΝΙΣΧΥΣΕΙΣ<text:s/>ΗΣΣΟΝΟΣ<text:s/>ΣΗΜΑΣΙΑΣ<text:s/>(DE<text:s/>MINIMIS)<text:s/>ΠΟΥ<text:s/>ΕΧΟΥΝ<text:s/>ΧΟΡΗΓΗΘΕΙ<text:s/>ΣΤΗΝ<text:s/>ΕΠΙΧΕΙΡΗΣΗ<text:s/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5">
          <table:table-cell table:style-name="Cell323">
            <text:p text:style-name="P1117"><text:span text:style-name="T1117_1">Α/Α</text:span></text:p>
          </table:table-cell>
          <table:table-cell table:style-name="Cell324">
            <text:p text:style-name="P1118"><text:span text:style-name="T1118_1">ΟΝΟΜΑΣΙΑ<text:s/>ΠΡΟΓΡΑΜΜΑΤΟΣ<text:s/>&amp;</text:span></text:p>
            <text:p text:style-name="P1119"><text:span text:style-name="T1119_1">ΦΟΡΕΑΣ<text:s/>ΧΟΡΗΓΗΣΗΣ<text:s/>ΤΗΣ</text:span></text:p>
            <text:p text:style-name="P1120"><text:span text:style-name="T1120_1">ΕΝΙΣΧΥΣΗΣ</text:span></text:p>
          </table:table-cell>
          <table:table-cell table:style-name="Cell325">
            <text:p text:style-name="P1121"><text:span text:style-name="T1121_1">ΑΡΙΘ.ΠΡΩΤ.<text:s/>&amp;<text:s/>ΗΜ/ΝΙΑ</text:span></text:p>
            <text:p text:style-name="P1122"><text:span text:style-name="T1122_1">ΕΓΚΡΙΤΙΚΗΣ</text:span></text:p>
            <text:p text:style-name="P1123"><text:span text:style-name="T1123_1">ΑΠΟΦΑΣΗΣ</text:span></text:p>
          </table:table-cell>
          <table:table-cell table:style-name="Cell326">
            <text:p text:style-name="P1124"><text:span text:style-name="T1124_1">ΕΓΚΡΙΘΕΝ</text:span></text:p>
            <text:p text:style-name="P1125"><text:span text:style-name="T1125_1">ΠΟΣΟ</text:span></text:p>
            <text:p text:style-name="P1126"><text:span text:style-name="T1126_1">ΕΝΙΣΧΥΣΗΣ</text:span></text:p>
          </table:table-cell>
          <table:table-cell table:style-name="Cell327">
            <text:p text:style-name="P1127"><text:span text:style-name="T1127_1">ΚΑΤΑΒΛΗΘΕΝ</text:span></text:p>
            <text:p text:style-name="P1128"><text:span text:style-name="T1128_1">ΠΟΣΟ</text:span></text:p>
            <text:p text:style-name="P1129"><text:span text:style-name="T1129_1">ΕΝΙΣΧΥΣΗΣ</text:span></text:p>
          </table:table-cell>
          <table:table-cell table:style-name="Cell328">
            <text:p text:style-name="P1130"><text:span text:style-name="T1130_1">ΗΜΕΡΟΜΗΝΙΑ<text:s/>ΚΑΤΑΒΟΛΗΣ</text:span></text:p>
          </table:table-cell>
          <table:table-cell table:style-name="Cell329">
            <text:p text:style-name="P1131"><text:span text:style-name="T1131_1">ΕΠΩΝΥΜΙΑ</text:span></text:p>
            <text:p text:style-name="P1132"><text:span text:style-name="T1132_1">&amp;<text:s/>ΑΦΜ<text:s/>ΤΟΥ<text:s/>ΔΙΚΑΙΟΥΧΟΥ</text:span></text:p>
          </table:table-cell>
          <table:table-cell table:style-name="Cell330">
            <text:p text:style-name="P1133"><text:span text:style-name="T1133_1">ΕΦΑΡΜΟΣΤΕΟΣ</text:span></text:p>
            <text:p text:style-name="P1134"><text:span text:style-name="T1134_1">ΚΑΝΟΝΙΣΜΟΣ</text:span></text:p>
            <text:p text:style-name="P1135"><text:span text:style-name="T1135_1">DE<text:s/>MINIMIS</text:span></text:p>
          </table:table-cell>
        </table:table-row>
      </table:table>
      <text:p text:style-name="P1136"><text:span text:style-name="T1136_1">E.<text:s/></text:span><text:span text:style-name="T1136_2">Η<text:s/>ενίσχυση<text:s/>ήσσονος<text:s/>σημασίας<text:s/>που<text:s/>πρόκειται<text:s/>να<text:s/>χορηγηθεί<text:s/>στην<text:s/>επιχείρηση<text:s/>βάσει<text:s/>της<text:s/>εν<text:s/>λόγω<text:s/>ΚΥΑ,<text:s/>αθροιζόμενη<text:s/>με<text:s/>οποιαδήποτε<text:s/>άλλη<text:s/>ενίσχυση<text:s/>ήσσονος<text:s/>σημασίας<text:s/>που<text:s/>της<text:s/>έχει<text:s/>χορηγηθεί<text:s/>σε<text:s/>επίπεδο<text:s/>«ενιαίας<text:s/>επιχείρησης»,<text:s/>βάσει<text:s/>οποιουδήποτε<text:s/>Κανονισμού<text:s/>της<text:s/>Ευρωπαϊκής<text:s/>Επιτροπής<text:s/>για<text:s/>ενισχύσεις<text:s/>ήσσονος<text:s/>σημασίας,<text:s/>κατά<text:s/>το<text:s/>τρέχον<text:s/>οικονομικό<text:s/>έτος<text:s/>και<text:s/>τα<text:s/>δύο<text:s/>προηγούμενα<text:s/>οικονομικά<text:s/>έτη,<text:s/>δεν<text:s/>υπερβαίνει<text:s/>το<text:s/>ανώτατο<text:s/>όριο<text:s/>που<text:s/>καθορίζεται<text:s/>στον<text:s/>Κανονισμό<text:s/>(ΕΕ)<text:s/>2023/2831.</text:span></text:p>
      <text:p text:style-name="P1137"><text:span text:style-name="T1137_1">ΣΤ</text:span><text:span text:style-name="T1137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επιχειρηματικ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138"><text:span text:style-name="T1138_1">Ζ.<text:s/></text:span><text:span text:style-name="T1138_2">Αποδέχομαι<text:s/>οποιονδήποτε<text:s/>σχετικό<text:s/>έλεγχο<text:s/>για<text:s/>την<text:s/>εξακρίβωση<text:s/>των<text:s/>δηλωθέντων<text:s/>στοιχείων<text:s/>από<text:s/>τις<text:s/>αρμόδιες<text:s/>εθνικές<text:s/>ή<text:s/>ενωσιακές<text:s/>αρχές,<text:s/>καθώς<text:s/>και<text:s/>τη<text:s/>διασταύρωση<text:s/>αυτών<text:s/>με<text:s/>τα<text:s/>στοιχεία<text:s/>που<text:s/>παρέχονται<text:s/>από<text:s/>τα<text:s/>πληροφοριακά<text:s/>συστήματα<text:s/>δημοσίων<text:s/>υπηρεσιών<text:s/>και<text:s/>ασφαλιστικών<text:s/>οργανισμών.</text:span></text:p>
      <text:p text:style-name="P1139"><text:span text:style-name="T1139_1">Ημερομηνία:</text:span></text:p>
      <text:p text:style-name="P1140"><text:span text:style-name="T1140_1">/……/…………..</text:span></text:p>
      <text:p text:style-name="P1141"><text:span text:style-name="T1141_1">Ο<text:s/>–<text:s/>Η<text:s/>Δηλ.</text:span></text:p>
      <text:p text:style-name="P1142"><text:span text:style-name="T1142_1">(Υπογραφή)</text:span></text:p>
      <text:p text:style-name="P1143"><text:span text:style-name="T1143_1">1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
      <text:p text:style-name="P1144"><text:span text:style-name="T1144_1">2<text:s/>Αναγράφεται<text:s/>ολογράφως.</text:span></text:p>
      <text:p text:style-name="P1145"><text:span text:style-name="T1145_1">3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
      <text:p text:style-name="P1146"><text:span text:style-name="T1146_1">4<text:s/>Στην<text:s/>«ενιαία<text:s/>επιχείρηση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147"><text:span text:style-name="T1147_1">α<text:s/>)<text:s/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</text:span></text:p>
      <text:p text:style-name="P1148"><text:span text:style-name="T1148_1">β<text:s/>)<text:s/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'</text:span></text:p>
      <text:p text:style-name="P1149"><text:span text:style-name="T1149_1">γ<text:s/>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</text:span></text:p>
      <text:p text:style-name="P1150"><text:span text:style-name="T1150_1">δ<text:s/>)<text:s/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εταίρων<text:s/>αυτής<text:s/>της<text:s/>επιχείρησης.</text:span></text:p>
      <text:p text:style-name="P1151"><text:span text:style-name="T1151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152"><text:span text:style-name="T1152_1">5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<text:s/>σύμφωνα<text:s/>με<text:s/>το<text:s/>εφαρμοστέο<text:s/>εθνικό<text:s/>νομικό<text:s/>καθεστώς<text:s/>(πχ.<text:s/>ημερομηνία<text:s/>έκδοσης<text:s/>εγκριτικής<text:s/>απόφασης/ΚΥΑ/σύμβασης),<text:s/>ανεξάρτητα<text:s/>από<text:s/>την<text:s/>ημερομηνία<text:s/>καταβολής<text:s/>της<text:s/>ενίσχυσης<text:s/>ήσσονος<text:s/>σημασίας<text:s/>στην<text:s/>επιχείρηση.</text:span></text:p>
      <text:p text:style-name="P1153"><text:span text:style-name="T1153_1">6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/text:span></text:p>
      <text:p text:style-name="P1154"><text:span text:style-name="T1154_1">7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1155"><text:span text:style-name="T1155_1">8<text:s/>Ως<text:s/>προϊόντα<text:s/>αλιείας<text:s/>και<text:s/>υδατοκαλλιέργειας<text:s/>νοούνται<text:s/>τα<text:s/>προϊόντα<text:s/>που<text:s/>ορίζονται<text:s/>στο<text:s/>άρθρο<text:s/>5<text:s/>στοιχεία<text:s/>α)<text:s/>και<text:s/>β)<text:s/>του<text:s/>κανονισμού<text:s/>(ΕΕ)<text:s/>1379/2013.</text:span></text:p>
      <text:p text:style-name="P1156"><text:span text:style-name="T1156_1">9<text:s/>Ως<text:s/>πρωτογενής<text:s/>παραγωγή<text:s/>προϊόντων<text:s/>αλιείας<text:s/>και<text:s/>υδατοκαλλιέργειας<text:s/>νοούνται<text:s/>όλες<text:s/>οι<text:s/>εργασίες<text:s/>που<text:s/>σχετίζονται<text:s/>με<text:s/>την<text:s/>αλιεία,<text:s/>την<text:s/>εκτροφή<text:s/>ή<text:s/>την<text:s/>καλλιέργεια<text:s/>υδρόβιων<text:s/>οργανισμών,<text:s/>καθώς<text:s/>και<text:s/>οι<text:s/>δραστηριότητες<text:s/>εντός<text:s/>της<text:s/>εκμετάλλευσης<text:s/>ή<text:s/>επί<text:s/>του<text:s/>σκάφους<text:s/>που<text:s/>είναι<text:s/>αναγκαίες<text:s/>για<text:s/>την<text:s/>προετοιμασία<text:s/>προϊόντος<text:s/>ζωικής<text:s/>ή<text:s/>φυτικής<text:s/>προέλευσης<text:s/>για<text:s/>την<text:s/>πρώτη<text:s/>του<text:s/>πώληση,<text:s/>συμπεριλαμβανομένων<text:s/>της<text:s/>κοπής,<text:s/>του<text:s/>τεμαχισμού<text:s/>σε<text:s/>φιλέτα<text:s/>ή<text:s/>της<text:s/>κατάψυξης,<text:s/>καθώς<text:s/>και<text:s/>η<text:s/>πρώτη<text:s/>πώληση<text:s/>σε<text:s/>μεταπωλητές<text:s/>ή<text:s/>μεταποιητές.</text:span></text:p>
      <text:p text:style-name="P1157"><text:span text:style-name="T1157_1">10<text:s/>Ως<text:s/>μεταποίηση<text:s/>και<text:s/>εμπορία<text:s/>προϊόντων<text:s/>αλιείας<text:s/>και<text:s/>υδατοκαλλιέργειας<text:s/>νοούνται<text:s/>όλες<text:s/>οι<text:s/>δραστηριότητες,<text:s/>συμπεριλαμβανομένου<text:s/>του<text:s/>χειρισμού,<text:s/>της<text:s/>κατεργασίας<text:s/>και<text:s/>του<text:s/>μετασχηματισμού,<text:s/>που<text:s/>πραγματοποιούνται<text:s/>μετά<text:s/>την<text:s/>εκφόρτωση<text:s/>—ή<text:s/>τη<text:s/>συγκομιδή,<text:s/>στην<text:s/>περίπτωση<text:s/>της<text:s/>υδατοκαλλιέργειας—<text:s/>από<text:s/>τις<text:s/>οποίες<text:s/>προκύπτει<text:s/>ένα<text:s/>μεταποιημένο<text:s/>προϊόν,<text:s/>καθώς<text:s/>και<text:s/>η<text:s/>διανομή<text:s/>του.</text:span></text:p>
      <text:p text:style-name="P1158"><text:span text:style-name="T1158_1">11<text:s/>Ως<text:s/>πρωτογενής<text:s/>γεωργική<text:s/>παραγωγή<text:s/>νοείται<text:s/>η<text:s/>παραγωγή<text:s/>προϊόντων<text:s/>του<text:s/>εδάφους<text:s/>και<text:s/>της<text:s/>κτηνοτροφίας<text:s/>που<text:s/>απαριθμούνται<text:s/>στο<text:s/>παράρτημα<text:s/>I<text:s/>της<text:s/>Συνθήκης,<text:s/>χωρίς<text:s/>να<text:s/>εκτελούνται<text:s/>περαιτέρω<text:s/>εργασίες<text:s/>που<text:s/>μεταβάλλουν<text:s/>τη<text:s/>φύση<text:s/>αυτών<text:s/>των<text:s/>προϊόντων.</text:span></text:p>
      <text:p text:style-name="P1159"><text:span text:style-name="T1159_1">12<text:s/>Γεωργικά<text:s/>προϊόντα<text:s/>είναι<text:s/>τα<text:s/>προϊόντα<text:s/>που<text:s/>απαριθμούνται<text:s/>στο<text:s/>παράρτημα<text:s/>I<text:s/>της<text:s/>Συνθήκ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Ε)<text:s/>1379/2013.</text:span></text:p>
      <text:p text:style-name="P1160"><text:span text:style-name="T1160_1">13<text:s/>Ως<text:s/>μεταποίηση<text:s/>γεωργικών<text:s/>προϊόντων<text:s/>νοείται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1161"><text:span text:style-name="T1161_1">14<text:s/>Ως<text:s/>εμπορία<text:s/>γεωργικών<text:s/>προϊόντων<text:s/>νοείται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·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1162"><text:span text:style-name="T1162_1">15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Εάν<text:s/>η<text:s/>ενίσχυση<text:s/>χορηγείται<text:s/>με<text:s/>μορφή<text:s/>άλλη<text:s/>από<text:s/>την<text:s/>επιχορήγηση,<text:s/>ως<text:s/>ποσό<text:s/>της<text:s/>ενίσχυσης<text:s/>λογίζεται<text:s/>το<text:s/>ακαθάριστο<text:s/>ισοδύναμο<text:s/>επιχορήγησής<text:s/>της.<text:s/>Οι<text:s/>ενισχύσεις<text:s/>που<text:s/>καταβάλλονται<text:s/>σε<text:s/>δόσεις<text:s/>ανάγονται<text:s/>στην<text:s/>αξία<text:s/>τους<text:s/>κατά<text:s/>το<text:s/>χρόνο<text:s/>της<text:s/>χορήγησής<text:s/>τους.<text:s/>Το<text:s/>επιτόκιο<text:s/>που<text:s/>χρησιμοποιείται<text:s/>για<text:s/>την<text:s/>αναγωγή<text:s/>είναι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163"><text:span text:style-name="T1163_1">ΠΑΡΑΡΤΗΜΑ<text:s/>ΙΙΙEΠΙΛΕΞΙΜΟΙ<text:s/></text:span></text:p>
      <text:p text:style-name="P1164"><text:span text:style-name="T1164_1">ΚΩΔΙΚΟΙ<text:s/>ΑΡΙΘΜΟΙ<text:s/>ΔΡΑΣΤΗΡΙΟΤΗΤΑΣ<text:s/>ΓΙΑ<text:s/>ΤΗΝ<text:s/>ΑΓΟΡΑ<text:s/>ΗΛΕΚΤΡΙΚΩΝ<text:s/>ΟΧΗΜΑΤΩΝΚΑΤΗΓΟΡΙΑ<text:s/>B</text:span></text:p>
      <text:p text:style-name="P1165"><text:span text:style-name="T1165_1">✔<text:s/>77.1<text:s/>Ενοικίαση<text:s/>και<text:s/>εκμίσθωση<text:s/>αυτοκινήτων<text:s/>και<text:s/>ελαφρών<text:s/>μηχανοκίνητων<text:s/>οχημάτων</text:span></text:p>
      <text:p text:style-name="P1166"><text:span text:style-name="T1166_1">✔<text:s/>77.21.10.08,<text:s/>Υπηρεσίες<text:s/>ενοικίασης<text:s/>ποδηλάτων</text:span></text:p>
      <text:p text:style-name="P1167"><text:span text:style-name="T1167_1">✔<text:s/>55.1,<text:s/>Ξενοδοχεία<text:s/>και<text:s/>παρόμοια<text:s/>καταλύματα</text:span></text:p>
      <text:p text:style-name="P1168"><text:span text:style-name="T1168_1">✔<text:s/>55.2,<text:s/>Καταλύματα<text:s/>διακοπών<text:s/>και<text:s/>άλλα<text:s/>καταλύματα<text:s/>σύντομης<text:s/>διαμονής</text:span></text:p>
      <text:p text:style-name="P1169"><text:span text:style-name="T1169_1">✔<text:s/>55.3,<text:s/>Χώροι<text:s/>κατασκήνωσης,<text:s/>εγκαταστάσεις<text:s/>για<text:s/>οχήματα<text:s/>αναψυχής<text:s/>και<text:s/>ρυμουλκούμενα<text:s/>οχήματα</text:span></text:p>
      <text:p text:style-name="P1170"><text:span text:style-name="T1170_1">✔<text:s/>53.20.12.00,<text:s/>Υπηρεσίες<text:s/>κατ’<text:s/>οίκον<text:s/>παράδοσης<text:s/>τροφίμων<text:s/>(delivery)</text:span></text:p>
      <text:p text:style-name="P1171"><text:span text:style-name="T1171_1">Η<text:s/>απόφαση<text:s/>αυτή<text:s/>να<text:s/>δημοσιευθεί<text:s/>στην<text:s/>Εφημερίδα<text:s/>της<text:s/>Κυβερνήσεως.</text:span></text:p>
      <text:p text:style-name="P1172"><text:span text:style-name="T1172_1">Αθήνα,<text:s/>31<text:s/>Μαΐου<text:s/>2024</text:span></text:p>
      <table:table table:style-name="Table13">
        <table:table-column table:style-name="Column110"/>
        <table:table-column table:style-name="Column111"/>
        <table:table-row table:style-name="Row86">
          <table:table-cell table:style-name="Cell331">
            <text:p text:style-name="P1173"/>
          </table:table-cell>
          <table:table-cell table:style-name="Cell332">
            <text:p text:style-name="P1174"><text:span text:style-name="T1174_1">Οι<text:s/>Υπουργοί</text:span></text:p>
            <text:p text:style-name="P1175"><text:span text:style-name="T1175_1">Υφυπουργός</text:span></text:p>
          </table:table-cell>
        </table:table-row>
        <table:table-row table:style-name="Row87">
          <table:table-cell table:style-name="Cell333">
            <text:p text:style-name="P1176"><text:span text:style-name="T1176_1">Εθνικής<text:s/>Οικονομίας</text:span></text:p>
            <text:p text:style-name="P1177"><text:span text:style-name="T1177_1">και<text:s/>Οικονομικών</text:span></text:p>
            <text:p text:style-name="P1178"><text:span text:style-name="T1178_1">ΚΩΝΣΤΑΝΤΙΝΟΣ<text:s/>ΧΑΤΖΗΔΑΚΗΣ</text:span></text:p>
          </table:table-cell>
          <table:table-cell table:style-name="Cell334">
            <text:p text:style-name="P1179"><text:span text:style-name="T1179_1">Εθνικής<text:s/>Οικονομίας<text:s/>Υποδομών<text:s/>και</text:span></text:p>
            <text:p text:style-name="P1180"><text:span text:style-name="T1180_1">και<text:s/>Οικονομικών<text:s/>Μεταφορών</text:span></text:p>
            <text:p text:style-name="P1181"><text:span text:style-name="T1181_1">ΑΘΑΝΑΣΙΟΣ<text:s/>ΠΕΤΡΑΛΙΑΣ<text:s/>ΧΡΗΣΤΟΣ<text:s/>ΣΤΑΪΚΟΥΡΑΣ</text:span></text:p>
          </table:table-cell>
        </table:table-row>
        <table:table-row table:style-name="Row88">
          <table:table-cell table:style-name="Cell335">
            <text:p text:style-name="P1182"><text:span text:style-name="T1182_1">Υφυπουργός</text:span></text:p>
            <text:p text:style-name="P1183"><text:span text:style-name="T1183_1">Υποδομών</text:span></text:p>
            <text:p text:style-name="P1184"><text:span text:style-name="T1184_1">και<text:s/>Μεταφορών</text:span></text:p>
            <text:p text:style-name="P1185"><text:span text:style-name="T1185_1">ΧΡΙΣΤΙΝΑ<text:s/>ΑΛΕΞΟΠΟΥΛΟΥ</text:span></text:p>
          </table:table-cell>
          <table:table-cell table:style-name="Cell336">
            <text:p text:style-name="P1186"><text:span text:style-name="T1186_1">Υφυπουργός</text:span></text:p>
            <text:p text:style-name="P1187"><text:span text:style-name="T1187_1">Περιβάλλοντος<text:s/>Περιβάλλοντος</text:span></text:p>
            <text:p text:style-name="P1188"><text:span text:style-name="T1188_1">και<text:s/>Ενέργειας<text:s/>και<text:s/>Ενέργειας</text:span></text:p>
            <text:p text:style-name="P1189"><text:span text:style-name="T1189_1">ΘΕΟΔΩΡΟΣ<text:s/>ΣΚΥΛΑΚΑΚΗΣ<text:s/>ΑΛΕΞΑΝΔΡΑ<text:s/>ΣΔΟΥΚΟΥ</text:span></text:p>
          </table:table-cell>
        </table:table-row>
      </table:table>
      <text:p text:style-name="P1190"><text:span text:style-name="T1190_1">Ψηφιακής<text:s/>Διακυβέρνησης</text:span></text:p>
      <text:p text:style-name="P1191"><text:span text:style-name="T1191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