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PreambelText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PreambelText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PreambelText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PreambelText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PreambelText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PreambelText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PreambelText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PreambelText">
      <style:paragraph-properties fo:margin-top="0.423cm"/>
    </style:style>
    <style:style style:name="T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9" style:family="paragraph" style:parent-style-name="PreambelText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PreambelText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T1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" style:family="paragraph" style:parent-style-name="Footnotes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T1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T1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1.047cm"/>
    </style:style>
    <style:style style:name="Column2" style:family="table-column">
      <style:table-column-properties style:column-width="5.46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T1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" style:family="paragraph" style:parent-style-name="Footnotes">
      <style:paragraph-properties fo:margin-top="0.423cm" fo:margin-bottom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T1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" style:family="paragraph" style:parent-style-name="Footnotes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T1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" style:family="paragraph" style:parent-style-name="Footnotes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T1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" style:family="paragraph" style:parent-style-name="Footnotes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T1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" style:family="paragraph" style:parent-style-name="Footnotes">
      <style:paragraph-properties fo:margin-top="0.423cm" fo:margin-bottom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T1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" style:family="paragraph" style:parent-style-name="Footnotes">
      <style:paragraph-properties fo:margin-top="0.423cm" fo:margin-bottom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T1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" style:family="paragraph" style:parent-style-name="Footnotes">
      <style:paragraph-properties fo:margin-top="0.423cm" fo:margin-bottom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T1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" style:family="paragraph" style:parent-style-name="Footnotes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 fo:margin-bottom="0.423cm"/>
    </style:style>
    <style:style style:name="T158_1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T1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T1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" style:family="paragraph" style:parent-style-name="Footnotes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T1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T1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T1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T1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T1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" style:family="paragraph" style:parent-style-name="Footnotes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T1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" style:family="paragraph" style:parent-style-name="Footnotes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T1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" style:family="paragraph" style:parent-style-name="Footnotes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T1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T1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" style:family="paragraph" style:parent-style-name="Footnotes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T1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" style:family="paragraph" style:parent-style-name="Footnotes">
      <style:paragraph-properties fo:margin-top="0.423cm" fo:margin-bottom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/>
    </style:style>
    <style:style style:name="T1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" style:family="paragraph" style:parent-style-name="Footnotes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T1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" style:family="paragraph" style:parent-style-name="Footnotes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T1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" style:family="paragraph" style:parent-style-name="Footnotes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T1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" style:family="paragraph" style:parent-style-name="Footnotes">
      <style:paragraph-properties fo:margin-top="0.423cm" fo:margin-bottom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T1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T1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" style:family="paragraph" style:parent-style-name="Footnotes">
      <style:paragraph-properties fo:margin-top="0.423cm" fo:margin-bottom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T1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" style:family="paragraph" style:parent-style-name="Footnotes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T1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" style:family="paragraph" style:parent-style-name="Footnotes">
      <style:paragraph-properties fo:margin-top="0.423cm" fo:margin-bottom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T2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T2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T2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" style:family="paragraph" style:parent-style-name="Footnotes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T2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" style:family="paragraph" style:parent-style-name="Footnotes">
      <style:paragraph-properties fo:margin-top="0.423cm" fo:margin-bottom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T2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" style:family="paragraph" style:parent-style-name="Footnotes">
      <style:paragraph-properties fo:margin-top="0.423cm" fo:margin-bottom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T2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" style:family="paragraph" style:parent-style-name="Footnotes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T2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T2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" style:family="paragraph" style:parent-style-name="Footnotes">
      <style:paragraph-properties fo:margin-top="0.423cm" fo:margin-bottom="0.423cm"/>
    </style:style>
    <style:style style:name="T215_1" style:family="text">
      <style:text-properties fo:language="el" fo:language-asian="el"/>
    </style:style>
    <style:style style:name="Table2" style:family="table">
      <style:table-properties table:align="left" style:width="16.482cm" fo:margin-left="0cm"/>
    </style:style>
    <style:style style:name="Column3" style:family="table-column">
      <style:table-column-properties style:column-width="2.577cm"/>
    </style:style>
    <style:style style:name="Column4" style:family="table-column">
      <style:table-column-properties style:column-width="1.93cm"/>
    </style:style>
    <style:style style:name="Column5" style:family="table-column">
      <style:table-column-properties style:column-width="1.993cm"/>
    </style:style>
    <style:style style:name="Column6" style:family="table-column">
      <style:table-column-properties style:column-width="2.136cm"/>
    </style:style>
    <style:style style:name="Column7" style:family="table-column">
      <style:table-column-properties style:column-width="2.533cm"/>
    </style:style>
    <style:style style:name="Column8" style:family="table-column">
      <style:table-column-properties style:column-width="1.718cm"/>
    </style:style>
    <style:style style:name="Column9" style:family="table-column">
      <style:table-column-properties style:column-width="1.427cm"/>
    </style:style>
    <style:style style:name="Column10" style:family="table-column">
      <style:table-column-properties style:column-width="2.168cm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8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4" style:family="paragraph" style:parent-style-name="Normal">
      <style:paragraph-properties fo:text-align="justify" fo:margin-top="0.423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5" style:family="paragraph" style:parent-style-name="Normal">
      <style:paragraph-properties fo:margin-top="0.423cm" fo:margin-bottom="0.423cm"/>
    </style:style>
    <style:style style:name="T295_1" style:family="text">
      <style:text-properties fo:language="el" fo:language-asian="el"/>
    </style:style>
    <style:style style:name="Table3" style:family="table">
      <style:table-properties table:align="left" style:width="16.482cm" fo:margin-left="0cm"/>
    </style:style>
    <style:style style:name="Column11" style:family="table-column">
      <style:table-column-properties style:column-width="2.628cm"/>
    </style:style>
    <style:style style:name="Column12" style:family="table-column">
      <style:table-column-properties style:column-width="1.923cm"/>
    </style:style>
    <style:style style:name="Column13" style:family="table-column">
      <style:table-column-properties style:column-width="1.984cm"/>
    </style:style>
    <style:style style:name="Column14" style:family="table-column">
      <style:table-column-properties style:column-width="2.129cm"/>
    </style:style>
    <style:style style:name="Column15" style:family="table-column">
      <style:table-column-properties style:column-width="2.524cm"/>
    </style:style>
    <style:style style:name="Column16" style:family="table-column">
      <style:table-column-properties style:column-width="1.713cm"/>
    </style:style>
    <style:style style:name="Column17" style:family="table-column">
      <style:table-column-properties style:column-width="1.422cm"/>
    </style:style>
    <style:style style:name="Column18" style:family="table-column">
      <style:table-column-properties style:column-width="2.159cm"/>
    </style:style>
    <style:style style:name="Row21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9" style:family="paragraph" style:parent-style-name="Normal">
      <style:paragraph-properties fo:margin-top="0.423cm" fo:margin-bottom="0.423cm"/>
    </style:style>
    <style:style style:name="T329_1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T3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1" style:family="paragraph" style:parent-style-name="Footnotes">
      <style:paragraph-properties fo:margin-top="0.423cm" fo:margin-bottom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T3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3" style:family="paragraph" style:parent-style-name="Footnotes">
      <style:paragraph-properties fo:margin-top="0.423cm" fo:margin-bottom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T3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6" style:family="paragraph" style:parent-style-name="Footnotes">
      <style:paragraph-properties fo:margin-top="0.423cm" fo:margin-bottom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 fo:margin-bottom="0.423cm"/>
    </style:style>
    <style:style style:name="T337_1" style:family="text">
      <style:text-properties fo:language="el" fo:language-asian="el"/>
    </style:style>
    <style:style style:name="T3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T3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T3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2" style:family="paragraph" style:parent-style-name="Footnotes">
      <style:paragraph-properties fo:margin-top="0.423cm" fo:margin-bottom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T3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T3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6" style:family="paragraph" style:parent-style-name="Footnotes">
      <style:paragraph-properties fo:margin-top="0.423cm" fo:margin-bottom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T3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8" style:family="paragraph" style:parent-style-name="Footnotes">
      <style:paragraph-properties fo:margin-top="0.423cm" fo:margin-bottom="0.423cm"/>
    </style:style>
    <style:style style:name="T348_1" style:family="text">
      <style:text-properties fo:language="el" fo:language-asian="el"/>
    </style:style>
    <style:style style:name="T348_2" style:family="text">
      <style:text-properties fo:language="el" fo:language-asian="el"/>
    </style:style>
    <style:style style:name="P349" style:family="paragraph" style:parent-style-name="Normal">
      <style:paragraph-properties fo:margin-top="0.423cm" fo:margin-bottom="0.423cm"/>
    </style:style>
    <style:style style:name="T349_1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T3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1" style:family="paragraph" style:parent-style-name="Footnotes">
      <style:paragraph-properties fo:margin-top="0.423cm" fo:margin-bottom="0.423cm"/>
    </style:style>
    <style:style style:name="T351_1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T3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3" style:family="paragraph" style:parent-style-name="Footnotes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T3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5" style:family="paragraph" style:parent-style-name="Footnotes">
      <style:paragraph-properties fo:margin-top="0.423cm" fo:margin-bottom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T3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7" style:family="paragraph" style:parent-style-name="Footnotes">
      <style:paragraph-properties fo:margin-top="0.423cm" fo:margin-bottom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T3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9" style:family="paragraph" style:parent-style-name="Footnotes">
      <style:paragraph-properties fo:margin-top="0.423cm" fo:margin-bottom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T3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1" style:family="paragraph" style:parent-style-name="Footnotes">
      <style:paragraph-properties fo:margin-top="0.423cm" fo:margin-bottom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T3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3" style:family="paragraph" style:parent-style-name="Footnotes">
      <style:paragraph-properties fo:margin-top="0.423cm" fo:margin-bottom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 fo:margin-bottom="0.423cm"/>
    </style:style>
    <style:style style:name="T364_1" style:family="text">
      <style:text-properties fo:language="el" fo:language-asian="el"/>
    </style:style>
    <style:style style:name="T3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T3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T3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T3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T3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T3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5" style:family="paragraph" style:parent-style-name="Footnotes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T3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7" style:family="paragraph" style:parent-style-name="Footnotes">
      <style:paragraph-properties fo:margin-top="0.423cm" fo:margin-bottom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T3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 fo:margin-bottom="0.423cm"/>
    </style:style>
    <style:style style:name="T380_1" style:family="text">
      <style:text-properties fo:language="el" fo:language-asian="el"/>
    </style:style>
    <style:style style:name="T3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1" style:family="paragraph" style:parent-style-name="Footnotes">
      <style:paragraph-properties fo:margin-top="0.423cm" fo:margin-bottom="0.423cm"/>
    </style:style>
    <style:style style:name="T381_1" style:family="text">
      <style:text-properties fo:language="el" fo:language-asian="el"/>
    </style:style>
    <style:style style:name="Table4" style:family="table">
      <style:table-properties table:align="left" style:width="16.482cm" fo:margin-left="0cm"/>
    </style:style>
    <style:style style:name="Column19" style:family="table-column">
      <style:table-column-properties style:column-width="2.628cm"/>
    </style:style>
    <style:style style:name="Column20" style:family="table-column">
      <style:table-column-properties style:column-width="1.923cm"/>
    </style:style>
    <style:style style:name="Column21" style:family="table-column">
      <style:table-column-properties style:column-width="1.984cm"/>
    </style:style>
    <style:style style:name="Column22" style:family="table-column">
      <style:table-column-properties style:column-width="2.129cm"/>
    </style:style>
    <style:style style:name="Column23" style:family="table-column">
      <style:table-column-properties style:column-width="2.524cm"/>
    </style:style>
    <style:style style:name="Column24" style:family="table-column">
      <style:table-column-properties style:column-width="1.713cm"/>
    </style:style>
    <style:style style:name="Column25" style:family="table-column">
      <style:table-column-properties style:column-width="1.422cm"/>
    </style:style>
    <style:style style:name="Column26" style:family="table-column">
      <style:table-column-properties style:column-width="2.159cm"/>
    </style:style>
    <style:style style:name="Row26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9" style:family="paragraph" style:parent-style-name="Normal">
      <style:paragraph-properties fo:text-align="justify" fo:margin-top="0.423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3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5" style:family="paragraph" style:parent-style-name="Normal">
      <style:paragraph-properties fo:text-align="justify" fo:margin-top="0.423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4" style:family="paragraph" style:parent-style-name="Normal">
      <style:paragraph-properties fo:text-align="justify" fo:margin-top="0.423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0" style:family="paragraph" style:parent-style-name="Normal">
      <style:paragraph-properties fo:margin-top="0.423cm" fo:margin-bottom="0.423cm"/>
    </style:style>
    <style:style style:name="T480_1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 fo:margin-bottom="0.423cm"/>
    </style:style>
    <style:style style:name="T485_1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Normal">
      <style:paragraph-properties fo:margin-top="0.423cm" fo:margin-bottom="0.423cm"/>
    </style:style>
    <style:style style:name="T487_1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 fo:margin-bottom="0.423cm"/>
    </style:style>
    <style:style style:name="T495_1" style:family="text">
      <style:text-properties fo:language="el" fo:language-asian="el"/>
    </style:style>
    <style:style style:name="T4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6" style:family="paragraph" style:parent-style-name="Footnotes">
      <style:paragraph-properties fo:margin-top="0.423cm" fo:margin-bottom="0.423cm"/>
    </style:style>
    <style:style style:name="T496_1" style:family="text">
      <style:text-properties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T4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>
      <style:text-properties fo:language="el" fo:language-asian="el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/>
    </style:style>
    <style:style style:name="T499_2" style:family="text">
      <style:text-properties fo:language="en" fo:language-asian="en"/>
    </style:style>
    <style:style style:name="T499_3" style:family="text">
      <style:text-properties fo:language="el" fo:language-asian="el"/>
    </style:style>
    <style:style style:name="T4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T5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2" style:family="paragraph" style:parent-style-name="Footnotes">
      <style:paragraph-properties fo:margin-top="0.423cm" fo:margin-bottom="0.423cm"/>
    </style:style>
    <style:style style:name="T502_1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T5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>
      <style:text-properties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T5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>
      <style:text-properties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T5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>
      <style:text-properties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T5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>
      <style:text-properties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T5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T5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>
      <style:text-properties fo:language="el" fo:language-asian="el"/>
    </style:style>
    <style:style style:name="P515" style:family="paragraph" style:parent-style-name="Heading_20_6">
      <style:paragraph-properties fo:margin-top="0.423cm" fo:margin-bottom="0.423cm"/>
    </style:style>
    <style:style style:name="T515_1" style:family="text" style:parent-style-name="article-num">
      <style:text-properties fo:language="el" fo:language-asian="el" fo:font-weight="bold" style:font-weight-asian="bold" style:font-weight-complex="bold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 fo:margin-bottom="0.423cm"/>
    </style:style>
    <style:style style:name="T528_1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 fo:margin-bottom="0.423cm"/>
    </style:style>
    <style:style style:name="T535_1" style:family="text">
      <style:text-properties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 fo:margin-bottom="0.423cm"/>
    </style:style>
    <style:style style:name="T541_1" style:family="text">
      <style:text-properties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Normal">
      <style:paragraph-properties fo:margin-top="0.423cm" fo:margin-bottom="0.423cm"/>
    </style:style>
    <style:style style:name="T544_1" style:family="text">
      <style:text-properties fo:language="el" fo:language-asian="el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/>
    </style:style>
    <style:style style:name="T545_2" style:family="text">
      <style:text-properties fo:language="en" fo:language-asian="en"/>
    </style:style>
    <style:style style:name="T545_3" style:family="text">
      <style:text-properties fo:language="el" fo:language-asian="el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/>
    </style:style>
    <style:style style:name="T546_2" style:family="text">
      <style:text-properties fo:language="en" fo:language-asian="en"/>
    </style:style>
    <style:style style:name="T546_3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Normal">
      <style:paragraph-properties fo:margin-top="0.423cm" fo:margin-bottom="0.423cm"/>
    </style:style>
    <style:style style:name="T549_1" style:family="text">
      <style:text-properties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 fo:margin-bottom="0.423cm"/>
    </style:style>
    <style:style style:name="T561_1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/>
    </style:style>
    <style:style style:name="T567_2" style:family="text">
      <style:text-properties fo:language="en" fo:language-asian="en"/>
    </style:style>
    <style:style style:name="T567_3" style:family="text">
      <style:text-properties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/>
    </style:style>
    <style:style style:name="T570_2" style:family="text">
      <style:text-properties fo:language="en" fo:language-asian="en"/>
    </style:style>
    <style:style style:name="T570_3" style:family="text">
      <style:text-properties fo:language="el" fo:language-asian="el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/>
    </style:style>
    <style:style style:name="T571_2" style:family="text">
      <style:text-properties fo:language="en" fo:language-asian="en"/>
    </style:style>
    <style:style style:name="T571_3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Heading_20_6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Heading_20_6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Heading_20_6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Heading_20_6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 fo:margin-bottom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 fo:margin-bottom="0.423cm"/>
    </style:style>
    <style:style style:name="T587_1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Normal">
      <style:paragraph-properties fo:margin-top="0.423cm" fo:margin-bottom="0.423cm"/>
    </style:style>
    <style:style style:name="T589_1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Heading_20_6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Heading_20_6">
      <style:paragraph-properties fo:margin-top="0.423cm" fo:margin-bottom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/>
    </style:style>
    <style:style style:name="T603_2" style:family="text">
      <style:text-properties fo:language="en" fo:language-asian="en"/>
    </style:style>
    <style:style style:name="T603_3" style:family="text">
      <style:text-properties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 fo:margin-bottom="0.423cm"/>
    </style:style>
    <style:style style:name="T606_1" style:family="text">
      <style:text-properties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/>
    </style:style>
    <style:style style:name="T611_2" style:family="text">
      <style:text-properties fo:language="en" fo:language-asian="en"/>
    </style:style>
    <style:style style:name="T611_3" style:family="text">
      <style:text-properties fo:language="el" fo:language-asian="el"/>
    </style:style>
    <style:style style:name="P612" style:family="paragraph" style:parent-style-name="Normal">
      <style:paragraph-properties fo:margin-top="0.423cm" fo:margin-bottom="0.423cm"/>
    </style:style>
    <style:style style:name="T612_1" style:family="text">
      <style:text-properties fo:language="el" fo:language-asian="el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/>
    </style:style>
    <style:style style:name="T613_2" style:family="text">
      <style:text-properties fo:language="en" fo:language-asian="en"/>
    </style:style>
    <style:style style:name="T613_3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 fo:margin-bottom="0.423cm"/>
    </style:style>
    <style:style style:name="T615_1" style:family="text">
      <style:text-properties fo:language="el" fo:language-asian="el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/>
    </style:style>
    <style:style style:name="T616_2" style:family="text">
      <style:text-properties fo:language="en" fo:language-asian="en"/>
    </style:style>
    <style:style style:name="T616_3" style:family="text">
      <style:text-properties fo:language="el" fo:language-asian="el"/>
    </style:style>
    <style:style style:name="P617" style:family="paragraph" style:parent-style-name="Normal">
      <style:paragraph-properties fo:margin-top="0.423cm" fo:margin-bottom="0.423cm"/>
    </style:style>
    <style:style style:name="T617_1" style:family="text">
      <style:text-properties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 fo:margin-bottom="0.423cm"/>
    </style:style>
    <style:style style:name="T620_1" style:family="text">
      <style:text-properties fo:language="el" fo:language-asian="el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/>
    </style:style>
    <style:style style:name="T621_2" style:family="text">
      <style:text-properties fo:language="en" fo:language-asian="en"/>
    </style:style>
    <style:style style:name="T621_3" style:family="text">
      <style:text-properties fo:language="el" fo:language-asian="el"/>
    </style:style>
    <style:style style:name="P622" style:family="paragraph" style:parent-style-name="Normal">
      <style:paragraph-properties fo:margin-top="0.423cm" fo:margin-bottom="0.423cm"/>
    </style:style>
    <style:style style:name="T622_1" style:family="text">
      <style:text-properties fo:language="el" fo:language-asian="el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/>
    </style:style>
    <style:style style:name="T623_2" style:family="text">
      <style:text-properties fo:language="en" fo:language-asian="en"/>
    </style:style>
    <style:style style:name="T623_3" style:family="text">
      <style:text-properties fo:language="el" fo:language-asian="el"/>
    </style:style>
    <style:style style:name="P624" style:family="paragraph" style:parent-style-name="Normal">
      <style:paragraph-properties fo:margin-top="0.423cm" fo:margin-bottom="0.423cm"/>
    </style:style>
    <style:style style:name="T624_1" style:family="text">
      <style:text-properties fo:language="el" fo:language-asian="el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 fo:margin-bottom="0.423cm"/>
    </style:style>
    <style:style style:name="T631_1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 fo:margin-bottom="0.423cm"/>
    </style:style>
    <style:style style:name="T643_1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 fo:margin-bottom="0.423cm"/>
    </style:style>
    <style:style style:name="T652_1" style:family="text">
      <style:text-properties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/>
    </style:style>
    <style:style style:name="T654_2" style:family="text">
      <style:text-properties fo:language="en" fo:language-asian="en"/>
    </style:style>
    <style:style style:name="T654_3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 fo:margin-bottom="0.423cm"/>
    </style:style>
    <style:style style:name="T658_1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 fo:margin-bottom="0.423cm"/>
    </style:style>
    <style:style style:name="T663_1" style:family="text">
      <style:text-properties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/>
    </style:style>
    <style:style style:name="T665_2" style:family="text">
      <style:text-properties fo:language="en" fo:language-asian="en"/>
    </style:style>
    <style:style style:name="T665_3" style:family="text">
      <style:text-properties fo:language="el" fo:language-asian="el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/>
    </style:style>
    <style:style style:name="T666_2" style:family="text">
      <style:text-properties fo:language="en" fo:language-asian="en"/>
    </style:style>
    <style:style style:name="T666_3" style:family="text">
      <style:text-properties fo:language="el" fo:language-asian="el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/>
    </style:style>
    <style:style style:name="T667_2" style:family="text">
      <style:text-properties fo:language="en" fo:language-asian="en"/>
    </style:style>
    <style:style style:name="T667_3" style:family="text">
      <style:text-properties fo:language="el" fo:language-asian="el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 fo:margin-bottom="0.423cm"/>
    </style:style>
    <style:style style:name="T672_1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 fo:margin-bottom="0.423cm"/>
    </style:style>
    <style:style style:name="T675_1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 fo:margin-bottom="0.423cm"/>
    </style:style>
    <style:style style:name="T678_1" style:family="text">
      <style:text-properties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 fo:margin-bottom="0.423cm"/>
    </style:style>
    <style:style style:name="T689_1" style:family="text">
      <style:text-properties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 fo:margin-bottom="0.423cm"/>
    </style:style>
    <style:style style:name="T693_1" style:family="text">
      <style:text-properties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 fo:margin-bottom="0.423cm"/>
    </style:style>
    <style:style style:name="T696_1" style:family="text">
      <style:text-properties fo:language="el" fo:language-asian="el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/>
    </style:style>
    <style:style style:name="T697_2" style:family="text">
      <style:text-properties fo:language="en" fo:language-asian="en"/>
    </style:style>
    <style:style style:name="T697_3" style:family="text">
      <style:text-properties fo:language="el" fo:language-asian="el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/>
    </style:style>
    <style:style style:name="T698_2" style:family="text">
      <style:text-properties fo:language="en" fo:language-asian="en"/>
    </style:style>
    <style:style style:name="T698_3" style:family="text">
      <style:text-properties fo:language="el" fo:language-asian="el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/>
    </style:style>
    <style:style style:name="T699_2" style:family="text">
      <style:text-properties fo:language="en" fo:language-asian="en"/>
    </style:style>
    <style:style style:name="T699_3" style:family="text">
      <style:text-properties fo:language="el" fo:language-asian="el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/>
    </style:style>
    <style:style style:name="T700_2" style:family="text">
      <style:text-properties fo:language="en" fo:language-asian="en"/>
    </style:style>
    <style:style style:name="T700_3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 fo:margin-bottom="0.423cm"/>
    </style:style>
    <style:style style:name="T709_1" style:family="text">
      <style:text-properties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Heading_20_6">
      <style:paragraph-properties fo:margin-top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Heading_20_6">
      <style:paragraph-properties fo:margin-top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 fo:margin-bottom="0.423cm"/>
    </style:style>
    <style:style style:name="T717_1" style:family="text">
      <style:text-properties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 fo:margin-bottom="0.423cm"/>
    </style:style>
    <style:style style:name="T724_1" style:family="text">
      <style:text-properties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Heading_20_6">
      <style:paragraph-properties fo:margin-top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Heading_20_6">
      <style:paragraph-properties fo:margin-top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Heading_20_6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Heading_20_6">
      <style:paragraph-properties fo:margin-top="0.423cm" fo:margin-bottom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 fo:margin-bottom="0.423cm"/>
    </style:style>
    <style:style style:name="T738_1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/>
    </style:style>
    <style:style style:name="T750_2" style:family="text">
      <style:text-properties fo:language="en" fo:language-asian="en"/>
    </style:style>
    <style:style style:name="T750_3" style:family="text">
      <style:text-properties fo:language="el" fo:language-asian="el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/>
    </style:style>
    <style:style style:name="T751_2" style:family="text">
      <style:text-properties fo:language="en" fo:language-asian="en"/>
    </style:style>
    <style:style style:name="T751_3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Heading_20_6">
      <style:paragraph-properties fo:margin-top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Heading_20_6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 fo:margin-bottom="0.423cm"/>
    </style:style>
    <style:style style:name="T759_1" style:family="text">
      <style:text-properties fo:language="el" fo:language-asian="el"/>
    </style:style>
    <style:style style:name="T7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0" style:family="paragraph" style:parent-style-name="Footnotes">
      <style:paragraph-properties fo:margin-top="0.423cm" fo:margin-bottom="0.423cm"/>
    </style:style>
    <style:style style:name="T760_1" style:family="text">
      <style:text-properties fo:language="el" fo:language-asian="el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/>
    </style:style>
    <style:style style:name="T761_2" style:family="text">
      <style:text-properties fo:language="en" fo:language-asian="en"/>
    </style:style>
    <style:style style:name="T761_3" style:family="text">
      <style:text-properties fo:language="el" fo:language-asian="el"/>
    </style:style>
    <style:style style:name="T7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2" style:family="paragraph" style:parent-style-name="Footnotes">
      <style:paragraph-properties fo:margin-top="0.423cm" fo:margin-bottom="0.423cm"/>
    </style:style>
    <style:style style:name="T762_1" style:family="text">
      <style:text-properties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T7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4" style:family="paragraph" style:parent-style-name="Footnotes">
      <style:paragraph-properties fo:margin-top="0.423cm" fo:margin-bottom="0.423cm"/>
    </style:style>
    <style:style style:name="T764_1" style:family="text">
      <style:text-properties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T7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6" style:family="paragraph" style:parent-style-name="Footnotes">
      <style:paragraph-properties fo:margin-top="0.423cm" fo:margin-bottom="0.423cm"/>
    </style:style>
    <style:style style:name="T766_1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T7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8" style:family="paragraph" style:parent-style-name="Footnotes">
      <style:paragraph-properties fo:margin-top="0.423cm" fo:margin-bottom="0.423cm"/>
    </style:style>
    <style:style style:name="T768_1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T7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0" style:family="paragraph" style:parent-style-name="Footnotes">
      <style:paragraph-properties fo:margin-top="0.423cm" fo:margin-bottom="0.423cm"/>
    </style:style>
    <style:style style:name="T770_1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T7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2" style:family="paragraph" style:parent-style-name="Footnotes">
      <style:paragraph-properties fo:margin-top="0.423cm" fo:margin-bottom="0.423cm"/>
    </style:style>
    <style:style style:name="T772_1" style:family="text">
      <style:text-properties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T7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4" style:family="paragraph" style:parent-style-name="Footnotes">
      <style:paragraph-properties fo:margin-top="0.423cm" fo:margin-bottom="0.423cm"/>
    </style:style>
    <style:style style:name="T774_1" style:family="text">
      <style:text-properties fo:language="el" fo:language-asian="el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/>
    </style:style>
    <style:style style:name="T775_2" style:family="text">
      <style:text-properties fo:language="en" fo:language-asian="en"/>
    </style:style>
    <style:style style:name="T775_3" style:family="text">
      <style:text-properties fo:language="el" fo:language-asian="el"/>
    </style:style>
    <style:style style:name="T7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6" style:family="paragraph" style:parent-style-name="Footnotes">
      <style:paragraph-properties fo:margin-top="0.423cm" fo:margin-bottom="0.423cm"/>
    </style:style>
    <style:style style:name="T776_1" style:family="text">
      <style:text-properties fo:language="el" fo:language-asian="el"/>
    </style:style>
    <style:style style:name="P777" style:family="paragraph" style:parent-style-name="StructureList1">
      <style:paragraph-properties fo:margin-top="0.212cm"/>
    </style:style>
    <style:style style:name="T777_1" style:family="text">
      <style:text-properties fo:language="el" fo:language-asian="el"/>
    </style:style>
    <style:style style:name="T777_2" style:family="text">
      <style:text-properties fo:language="en" fo:language-asian="en"/>
    </style:style>
    <style:style style:name="T777_3" style:family="text">
      <style:text-properties fo:language="el" fo:language-asian="el"/>
    </style:style>
    <style:style style:name="T7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8" style:family="paragraph" style:parent-style-name="Footnotes">
      <style:paragraph-properties fo:margin-top="0.423cm" fo:margin-bottom="0.423cm"/>
    </style:style>
    <style:style style:name="T778_1" style:family="text">
      <style:text-properties fo:language="el" fo:language-asian="el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/>
    </style:style>
    <style:style style:name="T779_2" style:family="text">
      <style:text-properties fo:language="en" fo:language-asian="en"/>
    </style:style>
    <style:style style:name="T779_3" style:family="text">
      <style:text-properties fo:language="el" fo:language-asian="el"/>
    </style:style>
    <style:style style:name="T7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0" style:family="paragraph" style:parent-style-name="Footnotes">
      <style:paragraph-properties fo:margin-top="0.423cm" fo:margin-bottom="0.423cm"/>
    </style:style>
    <style:style style:name="T780_1" style:family="text">
      <style:text-properties fo:language="el" fo:language-asian="el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/>
    </style:style>
    <style:style style:name="T781_2" style:family="text">
      <style:text-properties fo:language="en" fo:language-asian="en"/>
    </style:style>
    <style:style style:name="T781_3" style:family="text">
      <style:text-properties fo:language="el" fo:language-asian="el"/>
    </style:style>
    <style:style style:name="T7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2" style:family="paragraph" style:parent-style-name="Footnotes">
      <style:paragraph-properties fo:margin-top="0.423cm" fo:margin-bottom="0.423cm"/>
    </style:style>
    <style:style style:name="T782_1" style:family="text">
      <style:text-properties fo:language="el" fo:language-asian="el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/>
    </style:style>
    <style:style style:name="T783_2" style:family="text">
      <style:text-properties fo:language="en" fo:language-asian="en"/>
    </style:style>
    <style:style style:name="T783_3" style:family="text">
      <style:text-properties fo:language="el" fo:language-asian="el"/>
    </style:style>
    <style:style style:name="T7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4" style:family="paragraph" style:parent-style-name="Footnotes">
      <style:paragraph-properties fo:margin-top="0.423cm" fo:margin-bottom="0.423cm"/>
    </style:style>
    <style:style style:name="T784_1" style:family="text">
      <style:text-properties fo:language="el" fo:language-asian="el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/>
    </style:style>
    <style:style style:name="T785_2" style:family="text">
      <style:text-properties fo:language="en" fo:language-asian="en"/>
    </style:style>
    <style:style style:name="T785_3" style:family="text">
      <style:text-properties fo:language="el" fo:language-asian="el"/>
    </style:style>
    <style:style style:name="T7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6" style:family="paragraph" style:parent-style-name="Footnotes">
      <style:paragraph-properties fo:margin-top="0.423cm" fo:margin-bottom="0.423cm"/>
    </style:style>
    <style:style style:name="T786_1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T7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8" style:family="paragraph" style:parent-style-name="Footnotes">
      <style:paragraph-properties fo:margin-top="0.423cm" fo:margin-bottom="0.423cm"/>
    </style:style>
    <style:style style:name="T788_1" style:family="text">
      <style:text-properties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T7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0" style:family="paragraph" style:parent-style-name="Footnotes">
      <style:paragraph-properties fo:margin-top="0.423cm" fo:margin-bottom="0.423cm"/>
    </style:style>
    <style:style style:name="T790_1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T7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2" style:family="paragraph" style:parent-style-name="Footnotes">
      <style:paragraph-properties fo:margin-top="0.423cm" fo:margin-bottom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Heading_20_6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Heading_20_6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Heading_20_6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Heading_20_6">
      <style:paragraph-properties fo:margin-top="0.423cm" fo:margin-bottom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Heading_20_6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Heading_20_6">
      <style:paragraph-properties fo:margin-top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 fo:margin-bottom="0.423cm"/>
    </style:style>
    <style:style style:name="T824_1" style:family="text">
      <style:text-properties fo:language="el" fo:language-asian="el"/>
    </style:style>
  </office:automatic-styles>
  <office:body>
    <office:text>
      <text:p text:style-name="P1"><text:span text:style-name="T1_1">132625/31-05-2024</text:span></text:p>
      <text:p text:style-name="P2"><text:span text:style-name="T2_1">Προκήρυξη<text:s/>της<text:s/>Δράσης<text:s/>ΚΙΝΟΥΜΑΙ<text:s/>ΗΛΕΚΤΡΙΚΑ<text:s/>Γ'<text:s/>ΚΥΚΛΟΣ</text:span></text:p>
      <text:p text:style-name="P3"><text:span text:style-name="T3_1">Αριθμ.<text:s/>132625/2024</text:span></text:p>
      <text:p text:style-name="P4"><text:span text:style-name="T4_1">(ΦΕΚ<text:s/>Β'<text:s/>3076/03-06-2024)</text:span></text:p>
      <text:p text:style-name="P5"><text:span text:style-name="T5_1">ΟΙ<text:s/>ΥΠΟΥΡΓΟΙ</text:span></text:p>
      <text:p text:style-name="P6"><text:span text:style-name="T6_1">ΕΘΝΙΚΗΣ<text:s/>ΟΙΚΟΝΟΜΙΑΣ<text:s/>ΚΑΙ<text:s/>ΟΙΚΟΝΟΜΙΚΩΝ<text:s/>ΥΠΟΔΟΜΩΝ<text:s/>ΚΑΙ<text:s/>ΜΕΤΑΦΟΡΩΝ<text:s/>ΠΕΡΙΒΑΛΛΟΝΤΟΣ<text:s/>ΚΑΙ<text:s/>ΕΝΕΡΓΕΙΑΣ<text:s/>ΨΗΦΙΑΚΗΣ<text:s/>ΔΙΑΚΥΒΕΡΝΗΣΗΣ</text:span></text:p>
      <text:p text:style-name="P7"><text:span text:style-name="T7_1">Έχοντας<text:s/>υπόψη:</text:span></text:p>
      <text:p text:style-name="P8"><text:span text:style-name="T8_1">1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<text:s/>(Α’<text:s/>133).</text:span></text:p>
      <text:p text:style-name="P9"><text:span text:style-name="T9_1">2.<text:s/>Το<text:s/>άρθρο<text:s/>90<text:s/>του<text:s/>Κώδικα<text:s/>νομοθεσίας<text:s/>για<text:s/>την<text:s/>Κυβέρνηση<text:s/>και<text:s/>τα<text:s/>κυβερνητικά<text:s/>όργανα,<text:s/>(π.δ.<text:s/>63/2005,<text:s/>Α’<text:s/>98),<text:s/>σε<text:s/>συνδυασμό<text:s/>με<text:s/>την<text:s/>περ.<text:s/>22<text:s/>του<text:s/>άρθρου<text:s/>119<text:s/>του<text:s/>ν.<text:s/>4622/2019<text:s/>(Α’<text:s/>133).</text:span></text:p>
      <text:p text:style-name="P10"><text:span text:style-name="T10_1">3.<text:s/>Το<text:s/>π.δ.<text:s/>79/2023<text:s/>«Διορισμός<text:s/>Υπουργών,<text:s/>Αναπληρωτών<text:s/>Υπουργών<text:s/>και<text:s/>Υφυπουργών<text:s/>(Α’<text:s/>131).</text:span></text:p>
      <text:p text:style-name="P11"><text:span text:style-name="T11_1">4.<text:s/>Την<text:s/>υπ’<text:s/>αρ.<text:s/>102928/10.07.2023<text:s/>κοινή<text:s/>απόφαση<text:s/>του<text:s/>Πρωθυπουργού<text:s/>και<text:s/>Υπουργού<text:s/>Οικονομικών<text:s/>«Ανάθεση<text:s/>αρμοδιοτήτων<text:s/>στον<text:s/>Υφυπουργό<text:s/>Οικονομικών,<text:s/>Αθανάσιο<text:s/>Πετραλιά»<text:s/>(Β’<text:s/>4441).</text:span></text:p>
      <text:p text:style-name="P12"><text:span text:style-name="T12_1">5.<text:s/>Την<text:s/>υπ’<text:s/>αρ.<text:s/>156/8.7.2023<text:s/>κοινή<text:s/>απόφαση<text:s/>του<text:s/>Πρωθυπουργού<text:s/>και<text:s/>του<text:s/>Υπουργού<text:s/>Υποδομών<text:s/>και<text:s/>Μεταφορών<text:s/>«Ανάθεση<text:s/>αρμοδιοτήτων<text:s/>στην<text:s/>Υφυπουργό<text:s/>Υποδομών<text:s/>και<text:s/>Μεταφορών,<text:s/>Χριστίνα<text:s/>Αλεξοπούλου»<text:s/>(Β’<text:s/>4410).<text:s/></text:span></text:p>
      <text:p text:style-name="P13"><text:span text:style-name="T13_1">6.<text:s/>Την<text:s/>υπ’<text:s/>αρ.<text:s/>74104/5570/2023<text:s/>κοινή<text:s/>απόφαση<text:s/>του<text:s/>Πρωθυπουργού<text:s/>και<text:s/>του<text:s/>Υπουργού<text:s/>Περιβάλλοντος<text:s/>και<text:s/>Ενέργειας<text:s/>«Ανάθεση<text:s/>αρμοδιοτήτων<text:s/>στην<text:s/>Υφυπουργό<text:s/>Περιβάλλοντος<text:s/>και<text:s/>Ενέργειας,<text:s/>Αλεξάνδρα<text:s/>Σδούκου»<text:s/>(Β’<text:s/>4408).</text:span></text:p>
      <text:p text:style-name="P14"><text:span text:style-name="T14_1">7.<text:s/>Το<text:s/>π.δ.<text:s/>70/2015<text:s/>«Ανασύσταση<text:s/>των<text:s/>Υπουργείων<text:s/>Πολιτισμού<text:s/>και<text:s/>Αθλητισμού,<text:s/>Υποδομών,<text:s/>Μεταφορών<text:s/>και<text:s/>Δικτύων,<text:s/>Αγροτικής<text:s/>Ανάπτυξης<text:s/>και<text:s/>Τροφίμων.<text:s/>Ανασύσταση<text:s/>του<text:s/>Υπουργείου<text:s/>Ναυτιλίας<text:s/>και<text:s/>Αιγαίου<text:s/>και<text:s/>μετονομασία<text:s/>του<text:s/>σε<text:s/>Υπουργείο<text:s/>Ναυτιλίας<text:s/>και<text:s/>Νησιωτικής<text:s/>Πολιτικής.<text:s/>Μετονομασία<text:s/>του<text:s/>Υπουργείου<text:s/>Πολιτισμού,<text:s/>Παιδείας<text:s/>και<text:s/>Θρησκευμάτων<text:s/>σε<text:s/>Υπουργείο<text:s/>Παιδείας,<text:s/>Έρευνας<text:s/>και<text:s/>Θρησκευμάτων,<text:s/>του<text:s/>Υπουργείου<text:s/>Οικονομίας,<text:s/>Υποδομών,<text:s/>Ναυτιλίας<text:s/>και<text:s/>Τουρισμού<text:s/>σε<text:s/>Υπουργείο<text:s/>Οικονομίας,<text:s/>Ανάπτυξης<text:s/>και<text:s/>Τουρισμού<text:s/>και<text:s/>του<text:s/>Υπουργείου<text:s/>Παραγωγικής<text:s/>Ανασυγκρότησης,<text:s/>Περιβάλλοντος<text:s/>και<text:s/>Ενέργειας<text:s/>σε<text:s/>Υπουργείο<text:s/>Περιβάλλοντος<text:s/>και<text:s/>Ενέργειας.<text:s/>Μεταφορά<text:s/>Γενικής<text:s/>Γραμματείας<text:s/>Βιομηχανίας<text:s/>στο<text:s/>Υπουργείο<text:s/>Οικονομίας,<text:s/>Ανάπτυξης<text:s/>και<text:s/>Τουρισμού»<text:s/>(Α’<text:s/>114).</text:span></text:p>
      <text:p text:style-name="P15"><text:span text:style-name="T15_1">8.<text:s/>Το<text:s/>π.δ.<text:s/>132/2017<text:s/>«Οργανισμός<text:s/>Υπουργείου<text:s/>Περιβάλλοντος<text:s/>και<text:s/>Ενέργειας<text:s/>(Υ.Π.ΕΝ.)»<text:s/>(Α’<text:s/>160).</text:span></text:p>
      <text:p text:style-name="P16"><text:span text:style-name="T16_1">9.<text:s/>Το<text:s/>π.δ.<text:s/>142/2017<text:s/>«Οργανισμός<text:s/>Υπουργείου<text:s/>Οικονομικών»<text:s/>(Α’<text:s/>178).</text:span></text:p>
      <text:p text:style-name="P17"><text:span text:style-name="T17_1">10.<text:s/>Το<text:s/>π.δ.<text:s/>123/2017<text:s/>«Οργανισμός<text:s/>του<text:s/>Υπουργείου<text:s/>Υποδομών<text:s/>και<text:s/>Μεταφορών»<text:s/>(Α’<text:s/>151).</text:span></text:p>
      <text:p text:style-name="P18"><text:span text:style-name="T18_1">11.<text:s/>Το<text:s/>π.δ.<text:s/>77/2023<text:s/>«Σύσταση<text:s/>Υπουργείου<text:s/>και<text:s/>μετονομασία<text:s/>Υπουργείων<text:s/>Σύσταση,<text:s/>κατάργηση<text:s/>και<text:s/>μετονομασία<text:s/>Γενικών<text:s/>και<text:s/>Ειδικών<text:s/>Γραμματειών<text:s/>Μεταφορά<text:s/>αρμοδιοτήτων,<text:s/>υπηρεσιακών<text:s/>μονάδων,<text:s/>θέσεων<text:s/>προσωπικού<text:s/>και<text:s/>εποπτευόμενων<text:s/>φορέων.<text:s/>(Α’<text:s/>130),<text:s/>όπως<text:s/>ισχύει<text:s/>μετά<text:s/>την<text:s/>τροποποίησή<text:s/>του<text:s/>με<text:s/>το<text:s/>π.δ.<text:s/>82/2023<text:s/>«Μετονομασία<text:s/>Υπουργείου<text:s/>Σύσταση<text:s/>και<text:s/>μετονομασία<text:s/>Γενικών<text:s/>Γραμματειών<text:s/>Μεταφορά<text:s/>αρμοδιοτήτων,<text:s/>υπηρεσιακών<text:s/>μονάδων<text:s/>και<text:s/>θέσεων<text:s/>προσωπικού<text:s/>Τροποποίηση<text:s/>και<text:s/>συμπλήρωση<text:s/>του<text:s/>π.δ.<text:s/>77/2023<text:s/>(Α’<text:s/>130)<text:s/>Μεταβατικές<text:s/>διατάξεις»<text:s/>(Α’<text:s/>139).</text:span></text:p>
      <text:p text:style-name="P19"><text:span text:style-name="T19_1">12.<text:s/>Το<text:s/>π.δ.<text:s/>40/2020<text:s/>«Οργανισμός<text:s/>του<text:s/>Υπουργείου<text:s/>Ψηφιακής<text:s/>Διακυβέρνησης»<text:s/>(Α’<text:s/>85).</text:span></text:p>
      <text:p text:style-name="P20"><text:span text:style-name="T20_1">13.<text:s/>Τον<text:s/>ν.<text:s/>4710/2020<text:s/>«Προώθηση<text:s/>της<text:s/>Ηλεκτροκίνησης<text:s/>και<text:s/>άλλες<text:s/>διατάξεις»<text:s/>(Α’<text:s/>142)<text:s/>και<text:s/>ιδίως<text:s/>τα<text:s/>άρθρα<text:s/>5<text:s/>και<text:s/>62<text:s/>αυτού.</text:span></text:p>
      <text:p text:style-name="P21"><text:span text:style-name="T21_1">14.<text:s/>Τον<text:s/>ν.<text:s/>3851/2010<text:s/>«Επιτάχυνση<text:s/>της<text:s/>ανάπτυξης<text:s/>των<text:s/>Ανανεώσιμων<text:s/>Πηγών<text:s/>Ενέργειας<text:s/>για<text:s/>την<text:s/>αντιμετώπιση<text:s/>της<text:s/>κλιματικής<text:s/>αλλαγής<text:s/>και<text:s/>άλλες<text:s/>διατάξεις<text:s/>σε<text:s/>θέματα<text:s/>αρμοδιότητας<text:s/>του<text:s/>Υπουργείου<text:s/>Περιβάλλοντος,<text:s/>Ενέργειας<text:s/>και<text:s/>Κλιματικής<text:s/>Αλλαγής»<text:s/>(Α’<text:s/>85)<text:s/>και<text:s/>ειδικότερα<text:s/>το<text:s/>άρθρο<text:s/>7<text:s/>αυτού.</text:span></text:p>
      <text:p text:style-name="P22"><text:span text:style-name="T22_1">15.<text:s/>Το<text:s/>ν.<text:s/>4314/2014<text:s/>«Α)<text:s/>Για<text:s/>τη<text:s/>διαχείριση,<text:s/>τον<text:s/>έλεγχο<text:s/>και<text:s/>την<text:s/>εφαρμογή<text:s/>αναπτυξιακών<text:s/>παρεμβάσεων<text:s/>για<text:s/>την<text:s/>προγραμματική<text:s/>περίοδο<text:s/>2014-2020,<text:s/>Β)<text:s/>Ενσωμάτωση<text:s/>της<text:s/>Οδηγίας<text:s/>2012/17<text:s/>του<text:s/>Ευρωπαϊκού<text:s/>Κοινοβουλίου<text:s/>και<text:s/>του<text:s/>Συμβουλίου<text:s/>της<text:s/>13ης<text:s/>Ιουνίου<text:s/>2012<text:s/>(ΕΕ<text:s/>L<text:s/>156/16.06.2012)<text:s/>στο<text:s/>ελληνικό<text:s/>δίκαιο,<text:s/>τροποποίηση<text:s/>του<text:s/>ν.<text:s/>3419/2005<text:s/>(Α’<text:s/>297)<text:s/>και<text:s/>άλλες<text:s/>διατάξεις.»<text:s/>(Α’<text:s/>265).</text:span></text:p>
      <text:p text:style-name="P23"><text:span text:style-name="T23_1">16.<text:s/>Τον<text:s/>ν.<text:s/>4409/2016<text:s/>«Πλαίσιο<text:s/>για<text:s/>την<text:s/>ασφάλεια<text:s/>στις<text:s/>υπεράκτιες<text:s/>εργασίες<text:s/>έρευνας<text:s/>και<text:s/>εκμετάλλευσης<text:s/>υδρογονανθράκων,<text:s/>ενσωμάτωση<text:s/>της<text:s/>Οδηγίας<text:s/>2013/30/ΕΕ,<text:s/>τροποποίηση<text:s/>του<text:s/>π.δ.<text:s/>148/2209<text:s/>και<text:s/>άλλες<text:s/>διατάξεις»<text:s/>(Α’<text:s/>136)<text:s/>και<text:s/>ειδικότερα<text:s/>το<text:s/>άρθρο<text:s/>47<text:s/>αυτού.</text:span></text:p>
      <text:p text:style-name="P24"><text:span text:style-name="T24_1">17.<text:s/>Τον<text:s/>ν.<text:s/>4439/2016<text:s/>«Ενσωμάτωση<text:s/>στην<text:s/>ελληνική<text:s/>νομοθεσία<text:s/>της<text:s/>Οδηγίας<text:s/>2014/94/ΕΕ<text:s/>του<text:s/>Ευρωπαϊκού<text:s/>Κοινοβουλίου<text:s/>και<text:s/>του<text:s/>Συμβουλίου<text:s/>της<text:s/>22ας<text:s/>Οκτωβρίου<text:s/>2014<text:s/>για<text:s/>την<text:s/>ανάπτυξη<text:s/>υποδομών<text:s/>εναλλακτικών<text:s/>καυσίμων,<text:s/>απλοποίηση<text:s/>διαδικασίας<text:s/>αδειοδότησης<text:s/>και<text:s/>άλλες<text:s/>διατάξεις<text:s/>πρατηρίων<text:s/>παροχής<text:s/>καυσίμων<text:s/>και<text:s/>ενέργειας<text:s/>και<text:s/>λοιπές<text:s/>διατάξεις»<text:s/>(Α’<text:s/>222),<text:s/>και<text:s/>ειδικότερα<text:s/>το<text:s/>άρθρο<text:s/>3<text:s/>αυτού.</text:span></text:p>
      <text:p text:style-name="P25"><text:span text:style-name="T25_1">18.<text:s/>Τον<text:s/>ν.<text:s/>4369/2016<text:s/>«Εθνικό<text:s/>Μητρώο<text:s/>Επιτελικών<text:s/>Στελεχών<text:s/>Δημόσιας<text:s/>Διοίκησης,<text:s/>Βαθμολογική<text:s/>Διάρθρωση<text:s/>θέσεων,<text:s/>Συστήματα<text:s/>Αξιολόγησης,<text:s/>Προαγωγών<text:s/>και<text:s/>Επιλογής<text:s/>Προϊσταμένων»<text:s/>(Α’<text:s/>33)<text:s/>και<text:s/>ειδικότερα<text:s/>το<text:s/>άρθρο<text:s/>50<text:s/>αυτού.</text:span></text:p>
      <text:p text:style-name="P26"><text:span text:style-name="T26_1">19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δημόσιο<text:s/>λογιστικό<text:s/>και<text:s/>άλλες<text:s/>διατάξεις»<text:s/>(Α’<text:s/>143),<text:s/>και<text:s/>ειδικότερα<text:s/>τα<text:s/>άρθρα<text:s/>20<text:s/>και<text:s/>77<text:s/>αυτού.</text:span></text:p>
      <text:p text:style-name="P27"><text:span text:style-name="T27_1">20.<text:s/>Την<text:s/>υπό<text:s/>στοιχεία<text:s/>C<text:s/>(2014)<text:s/>10160<text:s/>final/18.12.2014<text:s/>(CCI<text:s/>2014GR16M1OP001)<text:s/>απόφαση<text:s/>της<text:s/>Ευρωπαϊκής<text:s/>Επιτροπής<text:s/>περί<text:s/>έγκρισης<text:s/>του<text:s/>Ε.Π.<text:s/>«Υποδομές<text:s/>Μεταφορών,<text:s/>Περιβάλλον<text:s/>και<text:s/>Αειφόρος<text:s/>Ανάπτυξη»<text:s/>20142020<text:s/>όπως<text:s/>ισχύει<text:s/>κάθε<text:s/>φορά.</text:span></text:p>
      <text:p text:style-name="P28"><text:span text:style-name="T28_1">21.<text:s/>Τον<text:s/>ν.<text:s/>2472/1997<text:s/>περί<text:s/>«Προστασίας<text:s/>του<text:s/>ατόμου<text:s/>από<text:s/>την<text:s/>επεξεργασία<text:s/>δεδομένων<text:s/>προσωπικού<text:s/>χαρακτήρα»<text:s/>(Α’<text:s/>50).</text:span></text:p>
      <text:p text:style-name="P29"><text:span text:style-name="T29_1">22.<text:s/>Τον<text:s/>ν.<text:s/>3471/2006<text:s/>περί<text:s/>«Προστασίας<text:s/>δεδομένων<text:s/>προσωπικού<text:s/>χαρακτήρα<text:s/>και<text:s/>της<text:s/>ιδιωτικής<text:s/>ζωής<text:s/>στον<text:s/>τομέα<text:s/>των<text:s/>ηλεκτρονικών<text:s/>επικοινωνιών<text:s/>και<text:s/>τροποποίηση<text:s/>του<text:s/>ν.<text:s/>2472/1997»<text:s/>(Α’<text:s/>133).</text:span></text:p>
      <text:p text:style-name="P30"><text:span text:style-name="T30_1">23.<text:s/>Τον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.</text:span></text:p>
      <text:p text:style-name="P31"><text:span text:style-name="T31_1">24.<text:s/>Τον<text:s/>ν.<text:s/>4915/2022<text:s/>«Εθνικό<text:s/>Στρατηγικό<text:s/>Σχέδιο<text:s/>Καταπολέμησης<text:s/>της<text:s/>Διαφθοράς,<text:s/>διατάξεις<text:s/>για<text:s/>θέματα<text:s/>ανθρώπινου<text:s/>δυναμικού<text:s/>και<text:s/>Οργανισμών<text:s/>Τοπικής<text:s/>Αυτοδιοίκησης,<text:s/>νομοθετικό<text:s/>πλαίσιο<text:s/>εκπαίδευσης<text:s/>των<text:s/>σπουδαστών/<text:s/>σπουδαστριών<text:s/>της<text:s/>Εθνικής<text:s/>Σχολής<text:s/>Δημόσιας<text:s/>Διοίκησης<text:s/>και<text:s/>Αυτοδιοίκησης<text:s/>για<text:s/>την<text:s/>ένταξη<text:s/>στον<text:s/>κλάδο<text:s/>Π.Ε.<text:s/>Επιτελικών<text:s/>Στελεχών,<text:s/>διατάξεις<text:s/>για<text:s/>την<text:s/>ολοκλήρωση<text:s/>της<text:s/>μεταφοράς<text:s/>των<text:s/>δασικών<text:s/>υπηρεσιών<text:s/>στο<text:s/>Υπουργείο<text:s/>Περιβάλλοντος<text:s/>και<text:s/>Ενέργειας,<text:s/>διατάξεις<text:s/>για<text:s/>την<text:s/>εφαρμογή<text:s/>του<text:s/>Εθνικού<text:s/>Σχεδίου<text:s/>Ανάκαμψης<text:s/>και<text:s/>Ανθεκτικότητας<text:s/>«Ελλάδα<text:s/>2.0»,<text:s/>Εθνική<text:s/>Σύνταξη<text:s/>Ομογενών<text:s/>και<text:s/>άλλες<text:s/>επείγουσες<text:s/>διατάξεις»<text:s/>(Α’<text:s/>63)<text:s/>και<text:s/>ειδικότερα<text:s/>το<text:s/>άρθρο<text:s/>92<text:s/>αυτού.</text:span></text:p>
      <text:p text:style-name="P32"><text:span text:style-name="T32_1">25.<text:s/>Τον<text:s/>ν.<text:s/>4936/2022<text:s/>«Εθνικός<text:s/>Κλιματικός<text:s/>Νόμος<text:s/>Μετάβαση<text:s/>στην<text:s/>κλιματική<text:s/>ουδετερότητα<text:s/>και<text:s/>προσαρμογή<text:s/>στην<text:s/>κλιματική<text:s/>αλλαγή,<text:s/>επείγουσες<text:s/>διατάξεις<text:s/>για<text:s/>την<text:s/>αντιμετώπιση<text:s/>της<text:s/>ενεργειακής<text:s/>κρίσης<text:s/>και<text:s/>την<text:s/>προστασία<text:s/>του<text:s/>περιβάλλοντος»<text:s/>(Α’<text:s/>105),<text:s/>και<text:s/>ιδίως<text:s/>το<text:s/>άρθρο<text:s/>23<text:s/>αυτού.</text:span></text:p>
      <text:p text:style-name="P33"><text:span text:style-name="T33_1"> </text:span></text:p>
      <text:p text:style-name="P34"><text:span text:style-name="T34_1">26.<text:s/>Τον<text:s/>Κώδικα<text:s/>Είσπραξης<text:s/>Δημοσίων<text:s/>Εσόδων»<text:s/>(ν.<text:s/>4978/2022,<text:s/>Α’<text:s/>190).</text:span></text:p>
      <text:p text:style-name="P35"><text:span text:style-name="T35_1">27.<text:s/>Τον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/text:span></text:p>
      <text:p text:style-name="P36"><text:span text:style-name="T36_1">28.<text:s/>Τον<text:s/>κανονισμό<text:s/>(ΕΕ)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.</text:span></text:p>
      <text:p text:style-name="P37"><text:span text:style-name="T37_1">29.<text:s/>Τον<text:s/>κανονισμό<text:s/>(ΕΕ)<text:s/>2023/2831<text:s/>της<text:s/>Επιτροπής<text:s/>της<text:s/>13ης<text:s/>Δεκεμβρίου<text:s/>202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.</text:span></text:p>
      <text:p text:style-name="P38"><text:span text:style-name="T38_1">30.<text:s/>Την<text:s/>υπ’<text:s/>αρ.<text:s/>42863/438/27.05.2019<text:s/>κοινή<text:s/>υπουργική<text:s/>απόφαση<text:s/>«Καθορισμός<text:s/>των<text:s/>όρων,<text:s/>των<text:s/>προϋποθέσεων<text:s/>και<text:s/>των<text:s/>τεχνικών<text:s/>προδιαγραφών<text:s/>για<text:s/>την<text:s/>εγκατάσταση<text:s/>συσκευών<text:s/>φόρτισης<text:s/>συσσωρευτών<text:s/>ηλεκτροκίνητων<text:s/>οχημάτων<text:s/>(σημεία<text:s/>επαναφόρτισης),<text:s/>στις<text:s/>εγκαταστάσεις<text:s/>εξυπηρέτησης<text:s/>οχημάτων,<text:s/>σε<text:s/>δημοσίως<text:s/>προσβάσιμα<text:s/>σημεία<text:s/>επαναφόρτισης<text:s/>κατά<text:s/>μήκος<text:s/>του<text:s/>αστικού,<text:s/>υπεραστικού<text:s/>και<text:s/>εθνικού<text:s/>οδικού<text:s/>δικτύου<text:s/>καθώς<text:s/>και<text:s/>σε<text:s/>χώρους<text:s/>στάθμευσης<text:s/>δημόσιων<text:s/>και<text:s/>ιδιωτικών<text:s/>κτιρίων»<text:s/>(Β’<text:s/>2040).</text:span></text:p>
      <text:p text:style-name="P39"><text:span text:style-name="T39_1">31.<text:s/>Την<text:s/>υπό<text:s/>στοιχεία<text:s/>59886/ΕΥΚΕ913/11.6.2020<text:s/>κοινή<text:s/>απόφαση<text:s/>των<text:s/>Υπουργών<text:s/>Ανάπτυξης<text:s/>και<text:s/>Επενδύσεων<text:s/>και<text:s/>Οικονομικών<text:s/>«Λειτουργία<text:s/>του<text:s/>Πληροφοριακού<text:s/>Συστήματος<text:s/>Σώρευσης<text:s/>Κρατικών<text:s/>ενισχύσεων<text:s/>Ήσσονος<text:s/>Σημασίας»<text:s/>(Β’<text:s/>2417).</text:span></text:p>
      <text:p text:style-name="P40"><text:span text:style-name="T40_1">32.<text:s/>Την<text:s/>υπό<text:s/>στοιχεία<text:s/>38428<text:s/>ΕΞ<text:s/>29-10-2021<text:s/>απόφαση<text:s/>του<text:s/>Υπουργού<text:s/>Επικρατείας<text:s/>«Κανόνες<text:s/>για<text:s/>την<text:s/>παροχή<text:s/>ψηφιακών<text:s/>δημόσιων<text:s/>υπηρεσιών»<text:s/>(Β’<text:s/>5231).</text:span></text:p>
      <text:p text:style-name="P41"><text:span text:style-name="T41_1">33.<text:s/>Την<text:s/>υπό<text:s/>στοιχεία<text:s/>118944<text:s/>ΕΞ<text:s/>23-10-2019<text:s/>απόφαση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<text:s/>(Β’<text:s/>3990).</text:span></text:p>
      <text:p text:style-name="P42"><text:span text:style-name="T42_1">34.<text:s/>Την<text:s/>υπό<text:s/>στοιχεία<text:s/>3981<text:s/>ΕΞ<text:s/>25-02-2020<text:s/>απόφαση<text:s/>του<text:s/>Υπουργού<text:s/>Επικρατείας<text:s/>«Παροχή<text:s/>Υπηρεσίας<text:s/>Αυθεντικοποίησης<text:s/>Χρηστών<text:s/>oAuth2.0<text:s/>σε<text:s/>Πληροφοριακά<text:s/>Συστήματα<text:s/>τρίτων<text:s/>Φορέων»<text:s/>(Β’<text:s/>762).</text:span></text:p>
      <text:p text:style-name="P43"><text:span text:style-name="T43_1">35.<text:s/>Την<text:s/>υπ’<text:s/>αρ.<text:s/>4/31-12-2019<text:s/>απόφαση<text:s/>του<text:s/>Κυβερνητικού<text:s/>Συμβουλίου<text:s/>Οικονομικής<text:s/>Πολιτικής<text:s/>«Κύρωση<text:s/>του<text:s/>Εθνικού<text:s/>Σχεδίου<text:s/>για<text:s/>την<text:s/>Ενέργεια<text:s/>και<text:s/>το<text:s/>Κλίμα<text:s/>(ΕΣΕΚ)»<text:s/>(Β’<text:s/>4893).</text:span></text:p>
      <text:p text:style-name="P44"><text:span text:style-name="T44_1">36.<text:s/>Την<text:s/>υπό<text:s/>στοιχεία<text:s/>ΥΠΕΝ/ΔΠΔΑ/33377/732/2020<text:s/>κοινή<text:s/>υπουργική<text:s/>απόφαση<text:s/>«Άνοιγμα<text:s/>λογαριασμού<text:s/>ειδικού<text:s/>σκοπού<text:s/>στην<text:s/>Τράπεζα<text:s/>της<text:s/>Ελλάδος<text:s/>για<text:s/>τη<text:s/>χρηματοδότηση<text:s/>έργων<text:s/>και<text:s/>δράσεων<text:s/>για<text:s/>την<text:s/>προώθηση<text:s/>της<text:s/>ηλεκτροκίνησης<text:s/>και<text:s/>καθορισμός<text:s/>της<text:s/>κίνησής<text:s/>του»<text:s/>(Β’<text:s/>1451).</text:span></text:p>
      <text:p text:style-name="P45"><text:span text:style-name="T45_1">37.<text:s/>Την<text:s/>υπ’<text:s/>αρ.<text:s/>14599/2024<text:s/>τροποποίηση<text:s/>της<text:s/>υπό<text:s/>στοιχεία<text:s/>ΥΠΕΝ/ΔΠΔΑ/33377/732/03-04-2020<text:s/>απόφασης<text:s/>των<text:s/>Υπουργών<text:s/>Οικονομικών<text:s/>Περιβάλλοντος<text:s/>και<text:s/>Ενέργειας<text:s/>με<text:s/>θέμα<text:s/>«Άνοιγμα<text:s/>λογαριασμού<text:s/>ειδικού<text:s/>σκοπού<text:s/>στην<text:s/>Τράπεζα<text:s/>της<text:s/>Ελλάδος<text:s/>για<text:s/>τη<text:s/>χρηματοδότηση<text:s/>έργων<text:s/>και<text:s/>δράσεων<text:s/>για<text:s/>την<text:s/>προώθηση<text:s/>της<text:s/>ηλεκτροκίνησης<text:s/>και<text:s/>καθορισμός<text:s/>της<text:s/>κίνησής<text:s/>του<text:s/>(Β’<text:s/>1451)»<text:s/>(Β’<text:s/>313).</text:span></text:p>
      <text:p text:style-name="P46"><text:span text:style-name="T46_1">38.<text:s/>Tην<text:s/>υπό<text:s/>στοιχεία<text:s/>ΥΠΕΝ/ΔΚΑΠΑ/15474/339/2020<text:s/>υπουργική<text:s/>απόφαση<text:s/>«Τρόπος<text:s/>κατανομής<text:s/>εσόδων<text:s/>από<text:s/>πλειστηριασμούς<text:s/>δικαιωμάτων<text:s/>εκπομπών<text:s/>αερίων<text:s/>θερμοκηπίου<text:s/>για<text:s/>το<text:s/>έτος<text:s/>2019»<text:s/>(Β’<text:s/>584).</text:span></text:p>
      <text:p text:style-name="P47"><text:span text:style-name="T47_1">39.<text:s/>Tην<text:s/>υπό<text:s/>στοιχεία<text:s/>ΥΠΕΝ/ΔΚΑΠΑ/126440/2480/2020<text:s/>υπουργική<text:s/>απόφαση<text:s/>«Τρόπος<text:s/>κατανομής<text:s/>εσόδων<text:s/>από<text:s/>πλειστηριασμούς<text:s/>δικαιωμάτων<text:s/>εκπομπών<text:s/>αερίων<text:s/>θερμοκηπίου,<text:s/>για<text:s/>το<text:s/>έτος<text:s/>2020»<text:s/>(Β’<text:s/>5901).</text:span></text:p>
      <text:p text:style-name="P48"><text:span text:style-name="T48_1">40.<text:s/>Την<text:s/>υπό<text:s/>στοιχεία<text:s/>ΥΠΕΝ/ΔΚΑΠΑ/100628/1904/<text:s/>26.10.2021<text:s/>υπουργική<text:s/>απόφαση<text:s/>«Τρόπος<text:s/>κατανομής<text:s/>εσόδων<text:s/>από<text:s/>πλειστηριασμούς<text:s/>δικαιωμάτων<text:s/>εκπομπών<text:s/>αερίων<text:s/>θερμοκηπίου<text:s/>για<text:s/>το<text:s/>έτος<text:s/>2021»<text:s/>(Β’<text:s/>5029).</text:span></text:p>
      <text:p text:style-name="P49"><text:span text:style-name="T49_1">41.<text:s/>Την<text:s/>υπό<text:s/>στοιχείαΥΠΕΝ/ΔΚΑΠΑ/7264/118/<text:s/>27.01.2022<text:s/>υπουργική<text:s/>απόφαση<text:s/>«Τρόπος<text:s/>κατανομής<text:s/>εσόδων<text:s/>από<text:s/>πλειστηριασμούς<text:s/>δικαιωμάτων<text:s/>εκπομπών<text:s/>αερίων<text:s/>θερμοκηπίου<text:s/>για<text:s/>το<text:s/>έτος<text:s/>2022»<text:s/>(Β’<text:s/>481).</text:span></text:p>
      <text:p text:style-name="P50"><text:span text:style-name="T50_1">42.<text:s/>Την<text:s/>υπό<text:s/>στοιχεία<text:s/>ΥΠΕΝ/ΔΚΑΠΑ/13443/210/<text:s/>08.02.2023<text:s/>υπουργική<text:s/>απόφαση<text:s/>«Τρόπος<text:s/>κατανομής<text:s/>εσόδων<text:s/>από<text:s/>πλειστηριασμούς<text:s/>δικαιωμάτων<text:s/>εκπομπών<text:s/>αερίων<text:s/>θερμοκηπίου<text:s/>για<text:s/>το<text:s/>έτος<text:s/>2023»<text:s/>(Β’<text:s/>603).</text:span></text:p>
      <text:p text:style-name="P51"><text:span text:style-name="T51_1">43.<text:s/>Την<text:s/>υπό<text:s/>στοιχεία<text:s/>ΥΠΕΝ/ΔΚΑΠΑ/18933/396/<text:s/>20.02.2024,<text:s/>υπουργική<text:s/>απόφαση<text:s/>«Τρόπος<text:s/>κατανομής<text:s/>εσόδων<text:s/>από<text:s/>πλειστηριασμούς<text:s/>δικαιωμάτων<text:s/>εκπομπών<text:s/>αερίων<text:s/>θερμοκηπίου<text:s/>για<text:s/>το<text:s/>έτος<text:s/>2024»<text:s/>(Β’<text:s/>1277).</text:span></text:p>
      <text:p text:style-name="P52"><text:span text:style-name="T52_1">44.<text:s/>Την<text:s/>υπό<text:s/>στοιχεία<text:s/>2/21060/ΔΠΓΚ/2020<text:s/>υπουργική<text:s/>απόφαση<text:s/>«Τροποποίηση<text:s/>της<text:s/>υπό<text:s/>στοιχεία<text:s/>2/58493/<text:s/>ΔΠΓΚ/31.07.2018<text:s/>απόφασης<text:s/>του<text:s/>Αναπληρωτή<text:s/>Υπουργού<text:s/>Οικονομικών<text:s/>«Οικονομική<text:s/>και<text:s/>Διοικητική<text:s/>Ταξινόμηση<text:s/>του<text:s/>κρατικού<text:s/>προϋπολογισμού»<text:s/>(Β’<text:s/>3240).»<text:s/>(Β’<text:s/>2157).</text:span></text:p>
      <text:p text:style-name="P53"><text:span text:style-name="T53_1">45.<text:s/>Την<text:s/>υπό<text:s/>στοιχεία<text:s/>ΥΠΕΝ/ΕΣΠΑΕΝ/77472/520/<text:s/>07.08.2020<text:s/>κοινή<text:s/>υπουργική<text:s/>απόφαση<text:s/>«Προκήρυξη<text:s/>της<text:s/>Δράσης<text:s/>ΚΙΝΟΥΜΑΙ<text:s/>ΗΛΕΚΤΡΙΚΑ»<text:s/>(Β’<text:s/>3323).</text:span></text:p>
      <text:p text:style-name="P54"><text:span text:style-name="T54_1">46.<text:s/>Την<text:s/>υπό<text:s/>στοιχεία<text:s/>ΥΠΕΝ/ΑΤΗ/70517/238<text:s/>κοινή<text:s/>απόφαση<text:s/>των<text:s/>Υπουργών<text:s/>Οικονομικών,<text:s/>Περιβάλλοντος<text:s/>και<text:s/>Ενέργειας<text:s/>και<text:s/>Υποδομών<text:s/>και<text:s/>Μεταφορών<text:s/>«Προκήρυξη<text:s/>της<text:s/>Δράσης<text:s/>ΚΙΝΟΥΜΑΙ<text:s/>ΗΛΕΚΤΡΙΚΑΒ’<text:s/>κύκλος»<text:s/>(Β’<text:s/>3981/2022).</text:span></text:p>
      <text:p text:style-name="P55"><text:span text:style-name="T55_1">47.<text:s/>Την<text:s/>υπό<text:s/>στοιχεία<text:s/>ΑΠ<text:s/>53750<text:s/>ΕΞ<text:s/>2024/12.04.2024<text:s/>γνωμοδότηση<text:s/>της<text:s/>Κεντρικής<text:s/>Μονάδας<text:s/>Κρατικών<text:s/>Ενισχύσεων<text:s/>της<text:s/>Γενικής<text:s/>Γραμματείας<text:s/>Οικονομικής<text:s/>Πολιτικής<text:s/>και<text:s/>Στρατηγικής<text:s/>του<text:s/>Υπουργείου<text:s/>Εθνικής<text:s/>Οικονομίας<text:s/>και<text:s/>Οικονομικών<text:s/>με<text:s/>θέμα<text:s/>«ΓΝ<text:s/>041/2024<text:s/>ΚΙΝΟΥΜΑΙ<text:s/>ΗΛΕΚΤΡΙΚΑ<text:s/>Γ<text:s/>’<text:s/>ΚΥΚΛΟΣ».</text:span></text:p>
      <text:p text:style-name="P56"><text:span text:style-name="T56_1">48.<text:s/>Την<text:s/>υπό<text:s/>στοιχεία<text:s/>ΑΠ<text:s/>Γ.Δ.Ο.Υ./115777/29.04.2024<text:s/>εισηγητική<text:s/>έκθεση<text:s/>Δημοσιονομικών<text:s/>Επιπτώσεων<text:s/>της<text:s/>Γενικής<text:s/>Διεύθυνσης<text:s/>Οικονομικών<text:s/>Υπηρεσιών<text:s/>του<text:s/>Υπουργείου<text:s/>Υποδομών<text:s/>και<text:s/>Μεταφορών.</text:span></text:p>
      <text:p text:style-name="P57"><text:span text:style-name="T57_1">49.<text:s/>Το<text:s/>γεγονός<text:s/>ότι<text:s/>η<text:s/>προκαλούμενη<text:s/>δαπάνη,<text:s/>από<text:s/>τις<text:s/>διατάξεις<text:s/>της<text:s/>παρούσας<text:s/>κοινής<text:s/>υπουργικής<text:s/>απόφασης,<text:s/>ποσού<text:s/>33<text:s/>εκ.<text:s/>ευρώ,<text:s/>δεν<text:s/>επιβαρύνει<text:s/>τον<text:s/>κρατικό<text:s/>προϋπολογισμό,<text:s/>καθόσον<text:s/>θα<text:s/>αντληθεί<text:s/>από<text:s/>τα<text:s/>έσοδα<text:s/>των<text:s/>πλειστηριασμών<text:s/>δικαιωμάτων<text:s/>εκπομπών<text:s/>αερίων<text:s/>θερμοκηπίου,<text:s/></text:span></text:p>
      <text:p text:style-name="P58"><text:span text:style-name="T58_1">αποφασίζουμε:</text:span></text:p>
      <text:p text:style-name="P59"><text:span text:style-name="T59_1">Την<text:s/>προκήρυξη<text:s/>της<text:s/>Δράσης<text:s/>με<text:s/>τίτλο<text:s/>«ΚΙΝΟΥΜΑΙ<text:s/>ΗΛΕΚΤΡΙΚΑ<text:s/>Γ’<text:s/>ΚΥΚΛΟΣ»,<text:s/>σύμφωνα<text:s/>με<text:s/>τις<text:s/>κάτωθι<text:s/>διαδικασίες<text:s/>και<text:s/>όρους.</text:span></text:p>
      <text:p text:style-name="P60"><text:span text:style-name="T60_1"> </text:span></text:p>
      <text:h text:style-name="P61" text:outline-level="6"><text:span text:style-name="T61_1">Άρθρο<text:s/>1</text:span></text:h>
      <text:h text:style-name="P62" text:outline-level="6"><text:span text:style-name="T62_1">Αντικείμενο<text:s/>της<text:s/>Δράσης</text:span></text:h>
      <text:p text:style-name="P63"><text:span text:style-name="T63_1">Αντικείμενο<text:s/>της<text:s/>παρούσας<text:s/>Δράσης<text:s/>είναι<text:s/>ο<text:s/>καθορισμός<text:s/>των<text:s/>όρων,<text:s/>των<text:s/>προϋποθέσεων<text:s/>και<text:s/>της<text:s/>διαδικασίας<text:s/>για<text:s/>την<text:s/>επιδότηση<text:s/>της<text:s/>αγοράς<text:s/>ή<text:s/>χρονομίσθωσης<text:s/>αμιγώς<text:s/>ηλεκτρικού<text:s/>οχήματος<text:s/>(Η/Ο),<text:s/>συμπεριλαμβανομένων<text:s/>των<text:s/>αυτοκινήτων,<text:s/>δικύκλων,<text:s/>τρικύκλων<text:s/>και<text:s/>ποδηλάτων,<text:s/>όπως<text:s/>αυτά<text:s/>καθορίζονται<text:s/>στο<text:s/>άρθρο<text:s/>7<text:s/>της<text:s/>παρούσας,<text:s/>με<text:s/>δυνατότητα<text:s/>απόσυρσης<text:s/>παλαιού<text:s/>οχήματος,<text:s/>καθώς<text:s/>και<text:s/>της<text:s/>αγοράς<text:s/>και<text:s/>εγκατάστασης<text:s/>«έξυπνου»<text:s/>σημείου<text:s/>επαναφόρτισης<text:s/>Η/Ο,<text:s/>κατά<text:s/>τα<text:s/>οριζόμενα<text:s/>στο<text:s/>σημείο<text:s/>12.4<text:s/>του<text:s/>άρθρου<text:s/>12<text:s/>της<text:s/>παρούσας,<text:s/>τόσο<text:s/>για<text:s/>οικιακή<text:s/>χρήση,<text:s/>όσο<text:s/>και<text:s/>για<text:s/>χρήση<text:s/>από<text:s/>επιχειρήσεις.<text:s/>Όλα<text:s/>τα<text:s/>επιλέξιμα<text:s/>οχήματα<text:s/>ανεξαρτήτως<text:s/>κατηγορίας<text:s/>οφείλουν<text:s/>να<text:s/>φέρουν<text:s/>έγκριση<text:s/>τύπου,<text:s/>ενώ<text:s/>ειδικά<text:s/>για<text:s/>τα<text:s/>ηλεκτρικά<text:s/>ποδήλατα<text:s/>είναι<text:s/>υποχρεωτική<text:s/>η<text:s/>προσκόμιση<text:s/>πιστοποιητικού<text:s/>κατά<text:s/>τα<text:s/>Ευρωπαϊκά<text:s/>πρότυπα.</text:span></text:p>
      <text:p text:style-name="P64"><text:span text:style-name="T64_1">Το<text:s/>πεδίο<text:s/>εφαρμογής<text:s/>της<text:s/>Δράσης<text:s/>αφορά<text:s/>όλη<text:s/>την<text:s/>ελληνική<text:s/>επικράτεια.</text:span></text:p>
      <text:h text:style-name="P65" text:outline-level="6"><text:span text:style-name="T65_1">Άρθρο<text:s/>2</text:span></text:h>
      <text:h text:style-name="P66" text:outline-level="6"><text:span text:style-name="T66_1">Φορέας<text:s/>Διαχείρισης<text:s/>της<text:s/>Δράσης</text:span></text:h>
      <text:p text:style-name="P67"><text:span text:style-name="T67_1">Φορέας<text:s/>Διαχείρισης<text:s/>της<text:s/>παρούσας<text:s/>Δράσης<text:s/>ορίζεται<text:s/>το<text:s/>Αυτοτελές<text:s/>Τμήμα<text:s/>Ηλεκτροκίνησης,<text:s/>το<text:s/>οποίο<text:s/>συστάθηκε<text:s/>με<text:s/>το<text:s/>άρθρο<text:s/>40<text:s/>του<text:s/>ν.<text:s/>4710/2020<text:s/>(Α’<text:s/>142)<text:s/>και<text:s/>λειτουργεί<text:s/>στο<text:s/>Υπουργείο<text:s/>Υποδομών<text:s/>και<text:s/>Μεταφορών<text:s/>μετά<text:s/>τη<text:s/>μεταφορά<text:s/>της<text:s/>σχετικής<text:s/>αρμοδιότητας<text:s/>με<text:s/>το<text:s/>π.δ.<text:s/>77/2023<text:s/>(Α’<text:s/>130).</text:span></text:p>
      <text:p text:style-name="P68"><text:span text:style-name="T68_1">Ο<text:s/>Φορέας<text:s/>Διαχείρισης<text:s/>της<text:s/>Δράσης:</text:span></text:p>
      <text:p text:style-name="P69"><text:span text:style-name="T69_1">-</text:span><text:span text:style-name="T69_2"><text:tab/></text:span><text:span text:style-name="T69_3">ενημερώνει<text:s/>το<text:s/>σχετικό<text:s/>διαδικτυακό<text:s/>τόπο<text:s/>της<text:s/>Δράσης<text:s/>συχνές<text:s/>«ερωτήσεις<text:s/>απαντήσεις»<text:s/>για<text:s/>τη<text:s/>διασαφήνιση<text:s/>των<text:s/>όρων<text:s/>και<text:s/>προϋποθέσεων<text:s/>της<text:s/>Δράσης<text:s/>καθώς<text:s/>και<text:s/>όλων<text:s/>των<text:s/>σχετικών<text:s/>θεμάτων<text:s/>που<text:s/>ανακύπτουν<text:s/>κατά<text:s/>την<text:s/>υλοποίηση<text:s/>αυτής,</text:span></text:p>
      <text:p text:style-name="P70"><text:span text:style-name="T70_1">-</text:span><text:span text:style-name="T70_2"><text:tab/></text:span><text:span text:style-name="T70_3">παρακολουθεί<text:s/>την<text:s/>πορεία<text:s/>της<text:s/>Δράσης,<text:s/>παρέχει<text:s/>τις<text:s/>απαραίτητες<text:s/>οδηγίες<text:s/>κατευθύνσεις<text:s/>προς<text:s/>τους<text:s/>εμπλεκόμενους<text:s/>φορείς,<text:s/>με<text:s/>κάθε<text:s/>πρόσφορο<text:s/>και<text:s/>ενδεικνυόμενο<text:s/>μέσο,<text:s/>ιδίως<text:s/>μέσω<text:s/>επιστολών,<text:s/>μηνυμάτων<text:s/>ηλεκτρονικού<text:s/>ταχυδρομείου<text:s/>και<text:s/>ανακοινώσεων<text:s/>στο<text:s/>σχετικό<text:s/>διαδικτυακό<text:s/>τόπο<text:s/>της<text:s/>Δράσης.<text:s/>Οι<text:s/>παρεχόμενες<text:s/>οδηγίες<text:s/>κατευθύνσεις<text:s/>είναι<text:s/>δεσμευτικές,</text:span></text:p>
      <text:p text:style-name="P71"><text:span text:style-name="T71_1">-</text:span><text:span text:style-name="T71_2"><text:tab/></text:span><text:span text:style-name="T71_3">αναπτύσσει<text:s/>και<text:s/>συντηρεί<text:s/>πληροφοριακό<text:s/>σύστημα<text:s/>στο<text:s/>οποίο<text:s/>υποβάλλονται<text:s/>οι<text:s/>αιτήσεις<text:s/>των<text:s/>Ωφελούμενων.<text:s/>Το<text:s/>πληροφοριακό<text:s/>σύστημα<text:s/>ενσωματώνει<text:s/>τους<text:s/>όρους<text:s/>και<text:s/>τις<text:s/>προϋποθέσεις<text:s/>της<text:s/>Δράσης,<text:s/>καθώς<text:s/>και<text:s/>τη<text:s/>διαδικασία<text:s/>υλοποίησης<text:s/>που<text:s/>προβλέπεται<text:s/>σε<text:s/>αυτή.<text:s/>Το<text:s/>Αυτοτελές<text:s/>Τμήμα<text:s/>Ηλεκτροκίνησης<text:s/>είναι<text:s/>ο<text:s/>κύριος<text:s/>του<text:s/>πληροφοριακού<text:s/>συστήματος<text:s/>υποδοχής<text:s/>των<text:s/>αιτήσεων,</text:span></text:p>
      <text:p text:style-name="P72"><text:span text:style-name="T72_1">-</text:span><text:span text:style-name="T72_2"><text:tab/></text:span><text:span text:style-name="T72_3">διενεργεί<text:s/>δειγματοληπτικό<text:s/>έλεγχο<text:s/>προκειμένου<text:s/>να<text:s/>εξακριβώσει<text:s/>την<text:s/>ακρίβεια<text:s/>των<text:s/>στοιχείων<text:s/>που<text:s/>αναγράφονται<text:s/>στα<text:s/>αντίγραφα<text:s/>εγγράφων<text:s/>που<text:s/>υποβάλλονται<text:s/>σε<text:s/>έντυπη<text:s/>ή<text:s/>ηλεκτρονική<text:s/>μορφή,<text:s/>σε<text:s/>τουλάχιστον<text:s/>πέντε<text:s/>τοις<text:s/>εκατό<text:s/>(5%)<text:s/>των<text:s/>αντιγράφων<text:s/>που<text:s/>υποβλήθηκαν<text:s/>κατά<text:s/>το<text:s/>αμέσως<text:s/>προηγούμενο<text:s/>εξάμηνο,<text:s/>σύμφωνα<text:s/>με<text:s/>την<text:s/>παρ.<text:s/>2<text:s/>του<text:s/>άρθρου<text:s/>11<text:s/>του<text:s/>ν.<text:s/>2690/1999<text:s/>(Α’<text:s/>45),<text:s/>όπως<text:s/>αντικαταστάθηκε<text:s/>με<text:s/>την<text:s/>παρ.<text:s/>2<text:s/>του<text:s/>άρθρου<text:s/>1<text:s/>του<text:s/>ν.<text:s/>4250/2014<text:s/>(Α’<text:s/>74),<text:s/>όπως<text:s/>ισχύει,</text:span></text:p>
      <text:p text:style-name="P73"><text:span text:style-name="T73_1">-</text:span><text:span text:style-name="T73_2"><text:tab/></text:span><text:span text:style-name="T73_3">αξιολογεί<text:s/>τις<text:s/>αιτήσεις<text:s/>και<text:s/>ελέγχει<text:s/>τα<text:s/>δικαιολογητικά<text:s/>και<text:s/>τα<text:s/>παραστατικά<text:s/>δαπανών<text:s/>για<text:s/>την<text:s/>καταβολή<text:s/>των<text:s/>ενισχύσεων<text:s/>με<text:s/>χρήση<text:s/>του<text:s/>πληροφοριακού<text:s/>συστήματος<text:s/>της<text:s/>Δράσης,</text:span></text:p>
      <text:p text:style-name="P74"><text:span text:style-name="T74_1">-</text:span><text:span text:style-name="T74_2"><text:tab/></text:span><text:span text:style-name="T74_3">διασφαλίζει<text:s/>την<text:s/>τήρηση<text:s/>φάκελου<text:s/>έργου/πράξης<text:s/>για<text:s/>διάστημα<text:s/>πέντε<text:s/>(5)<text:s/>ετών<text:s/>από<text:s/>την<text:s/>ολοκλήρωση<text:s/>της<text:s/>Δράσης<text:s/>για<text:s/>τους<text:s/>Ωφελούμενους<text:s/>της<text:s/>Κατηγορίας<text:s/>Α<text:s/>Φυσικά<text:s/>πρόσωπα<text:s/>(ιδιώτες)<text:s/>και<text:s/>για<text:s/>διάστημα<text:s/>δέκα<text:s/>(10)<text:s/>ετών<text:s/>από<text:s/>την<text:s/>ολοκλήρωση<text:s/>της<text:s/>Δράσης<text:s/>για<text:s/>τους<text:s/>Ωφελούμενους<text:s/>της<text:s/>Κατηγορίας<text:s/>Β.<text:s/>Ο<text:s/>φάκελος<text:s/>πρέπει<text:s/>να<text:s/>περιλαμβάνει<text:s/>όλα<text:s/>τα<text:s/>δικαιολογητικά<text:s/>και<text:s/>παραστατικά<text:s/>που<text:s/>υποβάλλονται<text:s/>από<text:s/>τον<text:s/>Ωφελούμενο<text:s/>με<text:s/>την<text:s/>σχετική<text:s/>απόφαση<text:s/>για<text:s/>την<text:s/>ολοκλήρωση<text:s/>της<text:s/>πράξης<text:s/>του.<text:s/>Τα<text:s/>ανωτέρω<text:s/>στοιχεία<text:s/>και<text:s/>δικαιολογητικά<text:s/>έγγραφα<text:s/>διατηρούνται<text:s/>υπό<text:s/>τη<text:s/>μορφή<text:s/>αντιγράφων<text:s/>των<text:s/>πρωτοτύπων<text:s/>ή<text:s/>σε<text:s/>κοινώς<text:s/>αποδεκτούς<text:s/>δημόσιους<text:s/>φορείς<text:s/>δεδομένων,<text:s/>περιλαμβανομένων<text:s/>των<text:s/>ηλεκτρονικών<text:s/>εκδόσεων<text:s/>των<text:s/>πρωτότυπων<text:s/>εγγράφων<text:s/>ή<text:s/>εγγράφων<text:s/>που<text:s/>υπάρχουν<text:s/>μόνο<text:s/>σε<text:s/>ηλεκτρονική<text:s/>μορφή<text:s/>και</text:span></text:p>
      <text:p text:style-name="P75"><text:span text:style-name="T75_1">-</text:span><text:span text:style-name="T75_2"><text:tab/></text:span><text:span text:style-name="T75_3">λειτουργεί<text:s/>και<text:s/>εποπτεύει<text:s/>γραφείο<text:s/>ενημέρωσης<text:s/>και<text:s/>πληροφόρησης<text:s/>(Help<text:s/>Desk)<text:s/>για<text:s/>την<text:s/>ενημέρωση<text:s/>των<text:s/>ενδιαφερόμενων/Ωφελουμένων,<text:s/>το<text:s/>οποίο<text:s/>απαντά<text:s/>σε<text:s/>ερωτήματα<text:s/>σχετικά<text:s/>με<text:s/>την<text:s/>υποβολή<text:s/>των<text:s/>αιτήσεων<text:s/>και<text:s/>τη<text:s/>διαδικασία<text:s/>καταβολής<text:s/>των<text:s/>ενισχύσεων.</text:span></text:p>
      <text:h text:style-name="P76" text:outline-level="6"><text:span text:style-name="T76_1">Άρθρο<text:s/>3</text:span></text:h>
      <text:h text:style-name="P77" text:outline-level="6"><text:span text:style-name="T77_1">Στόχος<text:s/>της<text:s/>Δράσης</text:span></text:h>
      <text:p text:style-name="P78"><text:span text:style-name="T78_1">Σκοπός<text:s/>της<text:s/>Δράσης<text:s/>«ΚΙΝΟΥΜΑΙ<text:s/>ΗΛΕΚΤΡΙΚΑ<text:s/>Γ’<text:s/>Κύκλος»<text:s/>είναι<text:s/>η<text:s/>προώθηση<text:s/>της<text:s/>ηλεκτροκίνησης<text:s/>και<text:s/>της<text:s/>περαιτέρω<text:s/>διείσδυσης<text:s/>ηλεκτρικών<text:s/>οχημάτων<text:s/>στο<text:s/>στόλο<text:s/>οχημάτων<text:s/>που<text:s/>κυκλοφορούν<text:s/>εντός<text:s/>της<text:s/>ελληνικής<text:s/>επικράτειας,<text:s/>ως<text:s/>παράγοντα<text:s/>που<text:s/>θα<text:s/>συντελέσει<text:s/>στη<text:s/>μείωση<text:s/>των<text:s/>εκπομπών<text:s/>ρύπων,<text:s/>στο<text:s/>πλαίσιο<text:s/>του<text:s/>Εθνικού<text:s/>Σχεδίου<text:s/>για<text:s/>την<text:s/>Ενέργεια<text:s/>και<text:s/>το<text:s/>Κλίμα.</text:span></text:p>
      <text:p text:style-name="P79"><text:span text:style-name="T79_1">Η<text:s/>Δράση<text:s/>επιδότησης<text:s/>«ΚΙΝΟΥΜΑΙ<text:s/>ΗΛΕΚΤΡΙΚΑ<text:s/>Γ’<text:s/>Κύκλος»<text:s/>αποτελεί<text:s/>μέρος<text:s/>των<text:s/>δράσεων,<text:s/>μέτρων<text:s/>και<text:s/>κινήτρων<text:s/>τα<text:s/>οποία<text:s/>περιλαμβάνονται<text:s/>στο<text:s/>σχετικό<text:s/>νόμο<text:s/>για<text:s/>την<text:s/>προώθηση<text:s/>της<text:s/>ηλεκτροκίνησης.<text:s/>Αντικείμενο<text:s/>της<text:s/>παρούσας<text:s/>δράσης<text:s/>είναι<text:s/>η<text:s/>χορήγηση<text:s/>«οικολογικού<text:s/>bonus».<text:s/>Αυτό<text:s/>θα<text:s/>αποδίδεται<text:s/>με<text:s/>την<text:s/>μορφή<text:s/>επιδότησης<text:s/>αγοράς<text:s/>ή<text:s/>χρονομίσθωσης<text:s/>αμιγώς<text:s/>ηλεκτρικών<text:s/>οχημάτων<text:s/>με<text:s/>ταυτόχρονη<text:s/>προαιρετική<text:s/>αλλά<text:s/>και<text:s/>επιδοτούμενη<text:s/>απόσυρση<text:s/>παλαιών<text:s/>οχημάτων.</text:span></text:p>
      <text:p text:style-name="P80"><text:span text:style-name="T80_1">Οι<text:s/>επιμέρους<text:s/>στόχοι<text:s/>του<text:s/>προγράμματος<text:s/>είναι:</text:span></text:p>
      <text:p text:style-name="P81"><text:span text:style-name="T81_1">α)</text:span><text:span text:style-name="T81_2"><text:tab/></text:span><text:span text:style-name="T81_3">Η<text:s/>ανανέωση<text:s/>του<text:s/>στόλου<text:s/>των<text:s/>οχημάτων<text:s/>ιδιωτικής<text:s/>χρήσης,</text:span></text:p>
      <text:p text:style-name="P82"><text:span text:style-name="T82_1">β)</text:span><text:span text:style-name="T82_2"><text:tab/></text:span><text:span text:style-name="T82_3">Η<text:s/>ανανέωση<text:s/>του<text:s/>στόλου<text:s/>ελαφρών<text:s/>επαγγελματικών<text:s/>οχημάτων,<text:s/>και</text:span></text:p>
      <text:p text:style-name="P83"><text:span text:style-name="T83_1">γ)</text:span><text:span text:style-name="T83_2"><text:tab/></text:span><text:span text:style-name="T83_3">Η<text:s/>ανάπτυξη<text:s/>«έξυπνων»<text:s/>υποδομών<text:s/>επαναφόρτισης<text:s/>Η/Ο<text:s/>ιδιωτικής<text:s/>χρήσης.</text:span></text:p>
      <text:h text:style-name="P84" text:outline-level="6"><text:span text:style-name="T84_1">Άρθρο<text:s/>4</text:span></text:h>
      <text:h text:style-name="P85" text:outline-level="6"><text:span text:style-name="T85_1">Ωφελούμενοι<text:s/>της<text:s/>Δράσης</text:span></text:h>
      <text:p text:style-name="P86"><text:span text:style-name="T86_1">Ωφελούμενοι<text:s/>από<text:s/>τα<text:s/>οικονομικά<text:s/>κίνητρα<text:s/>της<text:s/>παρούσας<text:s/>Δράσης<text:s/>και<text:s/>της<text:s/>απόσυρσης<text:s/>παλαιού<text:s/>οχήματος<text:s/>είναι:</text:span></text:p>
      <text:p text:style-name="P87"><text:span text:style-name="T87_1">ΚΑΤΗΓΟΡΙΑ<text:s/>Α:<text:s/>Φυσικά<text:s/>πρόσωπα<text:s/>(ιδιώτες),<text:s/>που<text:s/>δεν<text:s/>ασκούν<text:s/>επιχειρηματική<text:s/>δραστηριότητα,<text:s/>διαθέτουν<text:s/>ΑΦΜ,<text:s/>και<text:s/>έχουν<text:s/>συμπληρώσει<text:s/>το<text:s/>18ο<text:s/>έτος<text:s/>της<text:s/>ηλικίας<text:s/>τους</text:span></text:p>
      <text:p text:style-name="P88"><text:span text:style-name="T88_1">κατά<text:s/>την<text:s/>υποβολή<text:s/>της<text:s/>αίτησης<text:s/>τους.</text:span></text:p>
      <text:p text:style-name="P89"><text:span text:style-name="T89_1">Κάθε<text:s/>φυσικό<text:s/>πρόσωπο<text:s/>μπορεί<text:s/>να<text:s/>είναι<text:s/>ωφελούμενος<text:s/>της<text:s/>δράσης<text:s/>για<text:s/>αγορά<text:s/>ή<text:s/>χρονομίσθωση<text:s/>ενός<text:s/>(1)<text:s/>αμιγώς<text:s/>ηλεκτρικού<text:s/>αυτοκινήτου<text:s/>ή<text:s/>ηλεκτρικού<text:s/>ποδηλάτου<text:s/>ή<text:s/>ηλεκτρικού<text:s/>δίκυκλου/τρικύκλου/τετράκυκλου.<text:s/>Ο<text:s/>Ωφελούμενος<text:s/>της<text:s/>Κατηγορίας<text:s/>Α<text:s/>δικαιούται<text:s/>επιπλέον<text:s/>και<text:s/>εφόσον<text:s/>το<text:s/>επιθυμεί<text:s/>(προαιρετικά):</text:span></text:p>
      <text:p text:style-name="P90"><text:span text:style-name="T90_1">-</text:span><text:span text:style-name="T90_2"><text:tab/></text:span><text:span text:style-name="T90_3">την<text:s/>επιπλέον<text:s/>επιδότηση<text:s/>μέσω<text:s/>της<text:s/>απόσυρσης<text:s/>παλαιού<text:s/>οχήματος,<text:s/>ή/και</text:span></text:p>
      <text:p text:style-name="P91"><text:span text:style-name="T91_1">-</text:span><text:span text:style-name="T91_2"><text:tab/></text:span><text:span text:style-name="T91_3">την<text:s/>επιπλέον<text:s/>επιδότηση<text:s/>αγοράς<text:s/>«έξυπνου»<text:s/>σημείου<text:s/>επαναφόρτισης<text:s/>εφόσον<text:s/>η<text:s/>σχετική<text:s/>δαπάνη<text:s/>κριθεί<text:s/>επιλέξιμη<text:s/>βάσει<text:s/>των<text:s/>οριζόμενων<text:s/>στο<text:s/>άρθρο<text:s/>12<text:s/>τεχνικών<text:s/>προδιαγραφών.</text:span></text:p>
      <text:p text:style-name="P92"><text:span text:style-name="T92_1">ΚΑΤΗΓΟΡΙΑ<text:s/>Β:<text:s/>Όλες<text:s/>οι<text:s/>επιχειρήσεις<text:s/>και<text:s/>τα<text:s/>νομικά<text:s/>πρόσωπα,<text:s/>κάθε<text:s/>μορφής,<text:s/>πλην<text:s/>ΝΠΔΔ,<text:s/>εφόσον<text:s/>διαθέτουν<text:s/>έδρα<text:s/>ή/και<text:s/>υποκατάστημα<text:s/>εντός<text:s/>της<text:s/>Ελληνικής<text:s/>Επικράτειας<text:s/>και<text:s/>οι<text:s/>οποίες<text:s/>δεν<text:s/>τελούν<text:s/>σε<text:s/>καθεστώς<text:s/>πτώχευσης<text:s/>και<text:s/>θέσης<text:s/>σε<text:s/>αναγκαστική<text:s/>διαχείριση.</text:span></text:p>
      <text:p text:style-name="P93"><text:span text:style-name="T93_1">Εξαιρούνται<text:s/>οι<text:s/>επιχειρήσεις<text:s/>που<text:s/>δραστηριοποιούνται<text:s/>στην<text:s/>πρωτογενή<text:s/>παραγωγή<text:s/>προϊόντων<text:s/>αλιείας<text:s/>και<text:s/>υδατοκαλλιέργειας,<text:s/>που<text:s/>εμπίπτουν<text:s/>στον<text:s/>Κανονισμό<text:s/>(ΕΕ)<text:s/>αριθ.<text:s/>1379/2013<text:s/>του<text:s/>Ευρωπαϊκου<text:s/>Κοινοβουλίου<text:s/>και<text:s/>του<text:s/>Συμβουλίου<text:s/>για<text:s/>την<text:s/>κοινή<text:s/>οργάνωση<text:s/>των<text:s/>αγορών<text:s/>των<text:s/>προϊόντων<text:s/>αλιείας<text:s/>και<text:s/>υδατοκαλλιέργειας,<text:s/>την<text:s/>τροποποίηση<text:s/>των<text:s/>κανονισμών<text:s/>του<text:s/>Συμβουλίου<text:s/>(ΕΚ)<text:s/>αριθ.<text:s/>1184/2006<text:s/>και<text:s/>(ΕΚ)<text:s/>αριθ.<text:s/>1224/2009<text:s/>και<text:s/>την<text:s/>κατάργηση<text:s/>του<text:s/>κανονισμού<text:s/>(ΕΚ)<text:s/>αριθ.<text:s/>104/2000<text:s/>του<text:s/>Συμβουλίου<text:s/>(L354)<text:s/>του<text:s/>Συμβουλίου,<text:s/>στη<text:s/>μεταποίηση<text:s/>και<text:s/>την<text:s/>εμπορία<text:s/>προϊόντων<text:s/>αλιείας<text:s/>και<text:s/>υδατοκαλλιέργειας,<text:s/>εφόσον<text:s/>το<text:s/>ποσό<text:s/>της<text:s/>ενίσχυσης<text:s/>καθορίζεται<text:s/>με<text:s/>βάση<text:s/>την<text:s/>τιμή<text:s/>ή<text:s/>την<text:s/>ποσότητα<text:s/>των<text:s/>προϊόντων<text:s/>που<text:s/>αγοράζονται<text:s/>ή<text:s/>διατίθενται<text:s/>στην<text:s/>αγορά,<text:s/>στην<text:s/>πρωτογενή<text:s/>παραγωγή<text:s/>γεωργικών<text:s/>προϊόντων<text:s/>και<text:s/>στον<text:s/>τομέα<text:s/>της<text:s/>μεταποίησης<text:s/>και<text:s/>της<text:s/>εμπορίας<text:s/>γεωργικών<text:s/>προϊόντων<text:s/>όταν<text:s/>το<text:s/>ποσό<text:s/>της<text:s/>ενίσχυσης<text:s/>καθορίζεται<text:s/>με<text:s/>βάση<text:s/>την<text:s/>τιμή<text:s/>ή<text:s/>την<text:s/>ποσότητα<text:s/>των<text:s/>εν<text:s/>λόγω<text:s/>προϊόντων<text:s/>που<text:s/>αγοράζονται<text:s/>από<text:s/>πρωτογενείς<text:s/>παραγωγούς<text:s/>ή<text:s/>διατίθενται<text:s/>στην<text:s/>αγορά<text:s/>από<text:s/>τις<text:s/>οικείες<text:s/>επιχειρήσεις<text:s/>ή<text:s/>όταν<text:s/>η<text:s/>ενίσχυση<text:s/>συνοδεύεται<text:s/>από<text:s/>την<text:s/>υποχρέωση<text:s/>απόδοσής<text:s/>της<text:s/>εν<text:s/>μέρει<text:s/>ή<text:s/>εξ<text:s/>ολοκλήρου<text:s/>σε<text:s/>πρωτογενείς<text:s/>παραγωγούς.<text:s/>Σε<text:s/>περίπτωση<text:s/>επιχειρήσεων<text:s/>με<text:s/>μικτή<text:s/>δραστηριότητα<text:s/>πρέπει<text:s/>να<text:s/>διασφαλίζεται<text:s/>η<text:s/>αποφυγή<text:s/>διεπιδότησης<text:s/>των<text:s/>μη<text:s/>επιλέξιμων<text:s/>τομέων<text:s/>μέσω<text:s/>της<text:s/>τήρησης<text:s/>χωριστών<text:s/>λογαριασμών.</text:span></text:p>
      <text:p text:style-name="P94"><text:span text:style-name="T94_1">Κάθε<text:s/>ωφελούμενος<text:s/>της<text:s/>κατηγορίας<text:s/>Β:</text:span></text:p>
      <text:p text:style-name="P95"><text:span text:style-name="T95_1">-</text:span><text:span text:style-name="T95_2"><text:tab/></text:span><text:span text:style-name="T95_3">δικαιούται<text:s/>αγοράς<text:s/>ή<text:s/>επαγγελματικής<text:s/>χρονομίσθωσης<text:s/>αμιγώς<text:s/>ηλεκτρικών<text:s/>επιβατικών<text:s/>και<text:s/>ελαφρών<text:s/>επαγγελματικών<text:s/>οχημάτων<text:s/>ή/και<text:s/>ηλεκτρικών<text:s/>ποδηλάτων<text:s/>ή/και<text:s/>ηλεκτρικών<text:s/>δίκυκλων<text:s/>ή<text:s/>τρίκυκλων<text:s/>όπως<text:s/>αυτά<text:s/>περιγράφονται<text:s/>στο<text:s/>άρθρο<text:s/>7<text:s/>της<text:s/>παρούσας.<text:s/>Επισημαίνεται<text:s/>ότι<text:s/>το<text:s/>ανώτατο<text:s/>ύψος<text:s/>επιδότησης<text:s/>δυνάμει<text:s/>της<text:s/>παρούσας,<text:s/>συνυπολογιζόμενων<text:s/>τυχόν<text:s/>άλλων<text:s/>ενισχύσεων<text:s/>ήσσονος<text:s/>σημασίας<text:s/>που<text:s/>έχει<text:s/>λάβει<text:s/>ο<text:s/>δικαιούχος<text:s/>σε<text:s/>επίπεδο<text:s/>ενιαίας<text:s/>επιχείρησης,<text:s/>δεν<text:s/>δύναται<text:s/>να<text:s/>υπερβαίνει<text:s/>το<text:s/>ποσό<text:s/>των<text:s/>τριακοσίων<text:s/>χιλιάδων<text:s/>(300.000)<text:s/>ευρώ<text:s/>ανά<text:s/>δικαιούχο/ενιαία<text:s/>επιχείρηση,<text:s/>κατά<text:s/>την<text:s/>περίοδο<text:s/>των<text:s/>τριών<text:s/>προηγούμενων<text:s/>ετών<text:s/>από<text:s/>την<text:s/>ημερομηνία<text:s/>χορήγησης<text:s/>της<text:s/>επιδότησης.<text:s/>Στην<text:s/>«ενιαία<text:s/>επιχείρηση»<text:s/>περιλαμβάνονται<text:s/>όλες<text:s/>οι<text:s/>επιχειρήσεις<text:s/>που<text:s/>έχουν<text:s/>τουλάχιστον<text:s/>μία<text:s/>από<text:s/>τις<text:s/>ακόλουθες</text:span></text:p>
      <text:p text:style-name="P96"><text:span text:style-name="T96_1">σχέσεις<text:s/>μεταξύ<text:s/>τους:</text:span></text:p>
      <text:p text:style-name="P97"><text:span text:style-name="T97_1">α)</text:span><text:span text:style-name="T97_2"><text:tab/></text:span><text:span text:style-name="T97_3"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,</text:span></text:p>
      <text:p text:style-name="P98"><text:span text:style-name="T98_1">β)</text:span><text:span text:style-name="T98_2"><text:tab/></text:span><text:span text:style-name="T98_3"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,</text:span></text:p>
      <text:p text:style-name="P99"><text:span text:style-name="T99_1">γ)</text:span><text:span text:style-name="T99_2"><text:tab/></text:span><text:span text:style-name="T99_3">μια<text:s/>επιχείρηση<text:s/>έχει<text:s/>το<text:s/>δικαίωμα<text:s/>να<text:s/>ασκεί<text:s/>δεσπόζουσα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αυτής<text:s/>της<text:s/>τελευταίας,</text:span></text:p>
      <text:p text:style-name="P100"><text:span text:style-name="T100_1">δ)</text:span><text:span text:style-name="T100_2"><text:tab/></text:span><text:span text:style-name="T100_3">μια<text:s/>επιχείρηση<text:s/>που<text:s/>είναι<text:s/>μέτοχος<text:s/>ή<text:s/>εταίρος<text:s/>άλλης<text:s/>επιχείρησης,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των<text:s/>εταίρων<text:s/>αυτής<text:s/>της<text:s/>επιχείρησης.</text:span></text:p>
      <text:p text:style-name="P101"><text:span text:style-name="T101_1">Επιχειρήσεις<text:s/>που<text:s/>έχουν<text:s/>οποιαδήποτε<text:s/>από<text:s/>τις<text:s/>σχέσεις<text:s/>που<text:s/>αναφέρονται<text:s/>στα<text:s/>στοιχεία<text:s/>α)<text:s/>έως<text:s/>δ)<text:s/>του<text:s/>πρώτου<text:s/>εδαφίου<text:s/>με<text:s/>μία<text:s/>ή<text:s/>περισσότερες<text:s/>άλλες<text:s/>επιχειρήσεις<text:s/>θεωρούνται<text:s/>επίσης<text:s/>ενιαία<text:s/>επιχείρηση.</text:span></text:p>
      <text:p text:style-name="P102"><text:span text:style-name="T102_1">-</text:span><text:span text:style-name="T102_2"><text:tab/></text:span><text:span text:style-name="T102_3">δικαιούται<text:s/>την<text:s/>επιπλέον<text:s/>επιδότηση<text:s/>μέσω<text:s/>της<text:s/>απόσυρσης<text:s/>παλαιού<text:s/>οχήματος<text:s/>με<text:s/>τον<text:s/>όρο<text:s/>της<text:s/>προαιρετικής<text:s/>απόσυρσης<text:s/>για<text:s/>κάθε<text:s/>νέο<text:s/>H/O<text:s/>για<text:s/>το<text:s/>οποίο<text:s/>αιτείται<text:s/>επιδότησης<text:s/>(πλην<text:s/>ποδηλάτων),</text:span></text:p>
      <text:p text:style-name="P103"><text:span text:style-name="T103_1">-</text:span><text:span text:style-name="T103_2"><text:tab/></text:span><text:span text:style-name="T103_3">δικαιούται<text:s/>την<text:s/>επιπλέον<text:s/>επιδότηση<text:s/>για<text:s/>την<text:s/>αγορά</text:span></text:p>
      <text:p text:style-name="P104"><text:span text:style-name="T104_1">«έξυπνου»<text:s/>σημείου<text:s/>επαναφόρτισης<text:s/>Η/Ο,<text:s/>με<text:s/>ανώτατο<text:s/>αριθμό<text:s/>επιδοτούμενων<text:s/>«έξυπνων»<text:s/>σημείων<text:s/>επαναφόρτισης<text:s/>Η/Ο<text:s/>ίσο<text:s/>με<text:s/>τον<text:s/>συνολικό<text:s/>αριθμό<text:s/>αμιγώς<text:s/>ηλεκτρικών<text:s/>επιβατικών/επαγγελματικών<text:s/>αυτοκινήτων<text:s/>μέγιστης<text:s/>μάζας<text:s/>έως<text:s/>τρεισήμισι<text:s/>(3,5)<text:s/>τόνους<text:s/>για<text:s/>τα<text:s/>οποία<text:s/>αιτούνται<text:s/>επιδότησης.</text:span></text:p>
      <text:p text:style-name="P105"><text:span text:style-name="T105_1">Ειδικότερες<text:s/>περιπτώσεις<text:s/>κατηγορίας<text:s/>Β</text:span></text:p>
      <text:p text:style-name="P106"><text:span text:style-name="T106_1">-</text:span><text:span text:style-name="T106_2"><text:tab/></text:span><text:span text:style-name="T106_3">Ωφελούμενοι<text:s/>της<text:s/>κατηγορίας<text:s/>Β<text:s/>που<text:s/>έχουν<text:s/>ως<text:s/>κύρια<text:s/>δραστηριότητα<text:s/>μια<text:s/>εκ<text:s/>των<text:s/>ΚΑΔ<text:s/>που<text:s/>περιγράφονται<text:s/>στο<text:s/>Παράρτημα<text:s/>ΙΙΙ,<text:s/>δικαιούνται<text:s/>επιδότηση<text:s/>για<text:s/>την<text:s/>αγορά<text:s/>έως<text:s/>δέκα<text:s/>(10)<text:s/>ηλεκτρικών<text:s/>ποδηλάτων.</text:span></text:p>
      <text:p text:style-name="P107"><text:span text:style-name="T107_1">Σε<text:s/>περίπτωση<text:s/>τριψήφιου<text:s/>ΚΑΔ<text:s/>που<text:s/>περιλαμβάνεται<text:s/>στο<text:s/>Παράρτημα<text:s/>ΙΙΙ,<text:s/>συμπεριλαμβάνονται<text:s/>όλες<text:s/>οι<text:s/>υποκατηγορίες<text:s/>τετραψήφιων,<text:s/>πενταψήφιων,<text:s/>εξαψήφιων<text:s/>και<text:s/>οκταψήφιων<text:s/>ΚΑΔ<text:s/>που<text:s/>αντιστοιχούν<text:s/>στην<text:s/>κατηγορία<text:s/>του<text:s/>τριψήφιου<text:s/>ΚΑΔ.</text:span></text:p>
      <text:p text:style-name="P108"><text:span text:style-name="T108_1">-</text:span><text:span text:style-name="T108_2"><text:tab/></text:span><text:span text:style-name="T108_3">Οι<text:s/>Ωφελούμενοι<text:s/>της<text:s/>Κατηγορίας<text:s/>Β<text:s/>δεν<text:s/>δικαιούνται<text:s/>της<text:s/>επιπλέον<text:s/>επιδότησης<text:s/>για<text:s/>«έξυπνα»<text:s/>σημεία<text:s/>επαναφόρτισης<text:s/>Η/Ο<text:s/>και<text:s/>απόσυρσης<text:s/>οχήματος,<text:s/>καθώς<text:s/>αιτούνται<text:s/>«οικολογικού»<text:s/>bonus<text:s/>για<text:s/>την<text:s/>αγορά<text:s/>ηλεκτρικών<text:s/>ποδηλάτων.<text:s/>Ωστόσο,<text:s/>αν<text:s/>με<text:s/>την<text:s/>αίτηση<text:s/>τους<text:s/>αιτούνται<text:s/>και<text:s/>την<text:s/>επιδότηση<text:s/>για<text:s/>αγορά<text:s/>νέων<text:s/>αμιγώς<text:s/>ηλεκτρικών<text:s/>επιβατικών<text:s/>και<text:s/>επαγγελματικών<text:s/>οχημάτων,<text:s/>δικαιούνται<text:s/>της<text:s/>επιπλέον<text:s/>επιδότησης<text:s/>για<text:s/>την<text:s/>αγορά<text:s/>«έξυπνου»<text:s/>σημείου<text:s/>επαναφόρτισης<text:s/>Η/Ο<text:s/>για<text:s/>χρήση<text:s/>σε<text:s/>χώρους<text:s/>στάθμευσης<text:s/>της<text:s/>επιχείρησης<text:s/>με<text:s/>ιδιωτική<text:s/>πρόσβαση,<text:s/>με<text:s/>ανώτατο<text:s/>αριθμό<text:s/>επιδοτούμενων<text:s/>«έξυπνων»<text:s/>σημείων<text:s/>επαναφόρτισης<text:s/>Η/Ο<text:s/>ίσο<text:s/>με<text:s/>το<text:s/>συνολικό<text:s/>αριθμό<text:s/>αμιγώς<text:s/>ηλεκτρικών<text:s/>επιβατικών/επαγγελματικών<text:s/>οχημάτων<text:s/>για<text:s/>τα<text:s/>οποία<text:s/>αιτούνται<text:s/>επιδότησης.</text:span></text:p>
      <text:p text:style-name="P109"><text:span text:style-name="T109_1">-</text:span><text:span text:style-name="T109_2"><text:tab/></text:span><text:span text:style-name="T109_3">Ωφελούμενοι<text:s/>της<text:s/>κατηγορίας<text:s/>Β,<text:s/>υπό<text:s/>την<text:s/>υποχρέωση<text:s/>τήρησης<text:s/>του<text:s/>Κανονισμού<text:s/>για<text:s/>ενισχύσεις<text:s/>ήσσονος<text:s/>σημασίας<text:s/>(ΕΕ)<text:s/>2023/2831<text:s/>(de<text:s/>minimis),<text:s/>που<text:s/>έχουν<text:s/>ως<text:s/>κύρια<text:s/>δραστηριότητα<text:s/>το<text:s/>λιανικό<text:s/>και<text:s/>χονδρικό<text:s/>εμπόριο<text:s/>αυτοκινήτων<text:s/>και<text:s/>ελαφρών<text:s/>μηχανοκίνητων<text:s/>οχημάτων,<text:s/>καθώς<text:s/>και<text:s/>μοτοσυκλετών<text:s/>(ήτοι<text:s/>αντιπροσωπείες<text:s/>οχημάτων),<text:s/>δύνανται<text:s/>να<text:s/>ενταχθούν<text:s/>στο<text:s/>πρόγραμμα<text:s/>και<text:s/>να<text:s/>επιδοτηθούν<text:s/>αποκλειστικά<text:s/>και<text:s/>μόνον<text:s/>για<text:s/>την<text:s/>αγορά<text:s/>οχημάτων<text:s/>επίδειξης<text:s/>(test<text:s/>drive),<text:s/>τα<text:s/>οποία<text:s/>υποχρεούνται<text:s/>να<text:s/>μεταπωλήσουν<text:s/>σε<text:s/>χρονικό<text:s/>διάστημα<text:s/>τουλάχιστον<text:s/>έξι<text:s/>(6)<text:s/>μηνών<text:s/>από<text:s/>την<text:s/>αγορά<text:s/>τους,<text:s/>επί<text:s/>ποινή<text:s/>ανάκτησης<text:s/>επιδότησης,<text:s/>από<text:s/>την<text:s/>ημερομηνία<text:s/>ταξινόμησής<text:s/>τους<text:s/>η<text:s/>οποία<text:s/>τεκμαίρεται<text:s/>από<text:s/>την<text:s/>άδεια<text:s/>κυκλοφορίας<text:s/>του<text:s/>οχήματος.<text:s/>Επιλέξιμα<text:s/>οχήματα<text:s/>επίδειξης<text:s/>θα<text:s/>είναι<text:s/>το<text:s/>σύνολο<text:s/>των<text:s/>αμιγώς<text:s/>Η/Ο<text:s/>κατηγορίας<text:s/>Μ1<text:s/>και<text:s/>Ν1,<text:s/>καθώς<text:s/>και<text:s/>τα<text:s/>οχήματα<text:s/>κατηγορίας<text:s/>L6e<text:s/>και<text:s/>L7e<text:s/>(για<text:s/>τις<text:s/>κατηγορίες<text:s/>οχημάτων<text:s/>βλ.<text:s/>παρακάτω<text:s/>άρθρο<text:s/>8).</text:span></text:p>
      <text:p text:style-name="P110"><text:span text:style-name="T110_1">Οι<text:s/>ως<text:s/>άνω<text:s/>κατηγορίες<text:s/>από<text:s/>τούδε<text:s/>και<text:s/>στο<text:s/>εξής<text:s/>αναφέρονται<text:s/>στο<text:s/>παρόν<text:s/>ως<text:s/>«Ωφελούμενοι».</text:span></text:p>
      <text:p text:style-name="P111"><text:span text:style-name="T111_1">Σημειώνεται<text:s/>ότι:</text:span></text:p>
      <text:p text:style-name="P112"><text:span text:style-name="T112_1">-</text:span><text:span text:style-name="T112_2"><text:tab/></text:span><text:span text:style-name="T112_3">Οχήματα<text:s/>που<text:s/>αποκτώνται<text:s/>στο<text:s/>πλαίσιο<text:s/>της<text:s/>παρούσας<text:s/>Δράσης<text:s/>δεν<text:s/>μπορούν<text:s/>να<text:s/>μεταπωληθούν<text:s/>από<text:s/>τους<text:s/>Ωφελούμενους<text:s/>της<text:s/>Κατηγορίας<text:s/>Β<text:s/>πριν<text:s/>από<text:s/>την<text:s/>παρέλευση<text:s/>διετίας<text:s/>(2<text:s/>ετών)<text:s/>από<text:s/>την<text:s/>απόκτησή<text:s/>τους,<text:s/>και<text:s/>της<text:s/>Κατηγορίας<text:s/>Α<text:s/>πριν<text:s/>από<text:s/>την<text:s/>παρέλευση<text:s/>ενός<text:s/>(1)<text:s/>έτους.</text:span></text:p>
      <text:p text:style-name="P113"><text:span text:style-name="T113_1">-</text:span><text:span text:style-name="T113_2"><text:tab/></text:span><text:span text:style-name="T113_3">Οι<text:s/>ενισχύσεις<text:s/>που<text:s/>χορηγούνται<text:s/>δυνάμει<text:s/>της<text:s/>παρούσας<text:s/>πληρούν<text:s/>όλες<text:s/>τις<text:s/>προϋποθέσεις<text:s/>του<text:s/>Κανονισμού<text:s/>(ΕΕ)<text:s/>2023/2831<text:s/>(De<text:s/>Minimis).</text:span></text:p>
      <text:p text:style-name="P114"><text:span text:style-name="T114_1">-</text:span><text:span text:style-name="T114_2"><text:tab/></text:span><text:span text:style-name="T114_3">Aπαγορεύεται<text:s/>η<text:s/>σώρευση<text:s/>ενισχύσεων<text:s/>ήσσονος<text:s/>σημασίας<text:s/>με<text:s/>άλλες<text:s/>κρατικές<text:s/>ενισχύσεις<text:s/>για<text:s/>τις<text:s/>ίδιες<text:s/>επιλέξιμες<text:s/>δαπάνες<text:s/>ή<text:s/>με<text:s/>κρατικές<text:s/>ενισχύσεις<text:s/>για<text:s/>το<text:s/>ίδιο<text:s/>μέτρο<text:s/>χρηματοδότησης<text:s/>υψηλού<text:s/>κινδύνου,<text:s/>αν<text:s/>η<text:s/>σώρευση<text:s/>αυτή<text:s/>οδηγεί<text:s/>σε<text:s/>υπέρβαση<text:s/>της<text:s/>υψηλότερης<text:s/>σχετικής<text:s/>έντασης<text:s/>ενίσχυσης<text:s/>ή<text:s/>του<text:s/>ποσού<text:s/>ενίσχυσης<text:s/>που<text:s/>έχει<text:s/>καθοριστεί<text:s/>με<text:s/>βάση<text:s/>τα<text:s/>συγκεκριμένα<text:s/>δεδομένα<text:s/>κάθε<text:s/>περίπτωσης<text:s/>σε<text:s/>κανονισμό<text:s/>απαλλαγής<text:s/>κατά<text:s/>κατηγορία<text:s/>ή<text:s/>απόφαση<text:s/>που<text:s/>έχει<text:s/>εκδώσει<text:s/>η<text:s/>Επιτροπή.</text:span></text:p>
      <text:h text:style-name="P115" text:outline-level="6"><text:span text:style-name="T115_1">Άρθρο<text:s/>5</text:span></text:h>
      <text:h text:style-name="P116" text:outline-level="6"><text:span text:style-name="T116_1">Προϋπολογισμός<text:s/>της<text:s/>Δράσης<text:s/>(Δημόσια<text:s/>Δαπάνη)</text:span></text:h>
      <text:p text:style-name="P117"><text:span text:style-name="T117_1"> </text:span></text:p>
      <text:p text:style-name="P118"><text:span text:style-name="T118_1">Η<text:s/>Δράση<text:s/>χρηματοδοτείται<text:s/>από<text:s/>τα<text:s/>έσοδα<text:s/>των<text:s/>αδιάθετων<text:s/>δικαιωμάτων<text:s/>ρύπων<text:s/>όπως<text:s/>αυτά<text:s/>περιγράφονται<text:s/>στην<text:s/>υπό<text:s/>στοιχεία<text:s/>ΥΠΕΝ/ΔΚΑΠΑ/15474/339/11.2.2020<text:s/>υπουργική<text:s/>απόφαση<text:s/>«Τρόπος<text:s/>κατανομής<text:s/>εσόδων<text:s/>από<text:s/>πλειστηριασμούς<text:s/>δικαιωμάτων<text:s/>εκπομπών<text:s/>αερίων<text:s/>θερμοκηπίου<text:s/>για<text:s/>το<text:s/>έτος<text:s/>2019»<text:s/>(Β'<text:s/>584),<text:s/>στην<text:s/>υπό<text:s/>στοιχεία<text:s/>ΥΠΕΝ/ΔΚΑΠΑ/126440/2480/31.12.2020<text:s/>υπουργική<text:s/>απόφαση<text:s/>«Τρόπος<text:s/>κατανομής<text:s/>εσόδων<text:s/>από<text:s/>πλειστηριασμούς<text:s/>δικαιωμάτων<text:s/>εκπομπών<text:s/>αερίων<text:s/>θερμοκηπίου,<text:s/>για<text:s/>το<text:s/>έτος<text:s/>2020»<text:s/>(Β'<text:s/>5901),<text:s/>στην<text:s/>υπό<text:s/>στοιχεία<text:s/>ΥΠΕΝ/ΔΚΑΠΑ/100628/1904/26.10.2021<text:s/>«Τρόπος<text:s/>κατανομής<text:s/>εσόδων<text:s/>από<text:s/>πλειστηριασμούς<text:s/>δικαιωμάτων<text:s/>εκπομπών<text:s/>αερίων<text:s/>θερμοκηπίου<text:s/>για<text:s/>το<text:s/>έτος<text:s/>2021»<text:s/>(Β'<text:s/>5029),<text:s/>στην<text:s/>υπό<text:s/>στοιχεία<text:s/>ΥΠΕΝ/ΔΚΑΠΑ/7264/118/27.01.2022<text:s/>υπουργική<text:s/>απόφαση<text:s/>«Τρόπος<text:s/>κατανομής<text:s/>εσόδων<text:s/>από<text:s/>πλειστηριασμούς<text:s/>δικαιωμάτων<text:s/>εκπομπών<text:s/>αερίων<text:s/>θερμοκηπίου<text:s/>για<text:s/>το<text:s/>έτος<text:s/>2022»<text:s/>(Β'<text:s/>481),<text:s/>στην<text:s/>υπό<text:s/>στοιχεία<text:s/>ΥΠΕΝ/ΔΚΑΠΑ/13443/210/08.02.2023<text:s/>υπουργική<text:s/>απόφαση<text:s/>«Τρόπος<text:s/>κατανομής<text:s/>εσόδων<text:s/>από<text:s/>πλειστηριασμούς<text:s/>δικαιωμάτων<text:s/>εκπομπών<text:s/>αερίων<text:s/>θερμοκηπίου<text:s/>για<text:s/>το<text:s/>έτος<text:s/>2023»<text:s/>(Β'603),<text:s/>στην<text:s/>υπό<text:s/>στοιχεία<text:s/>ΥΠΕΝ/ΔΚΑΠΑ/18933/396/20.02.2024<text:s/>υπουργική<text:s/>απόφαση<text:s/>«Τρόπος<text:s/>κατανομής<text:s/>εσόδων<text:s/>από<text:s/>πλειστηριασμούς<text:s/>δικαιωμάτων<text:s/>εκπομπών<text:s/>αερίων<text:s/>θερμοκηπίου<text:s/>για<text:s/>το<text:s/>έτος<text:s/>2024»<text:s/>(Β'<text:s/>1277),<text:s/>στην<text:s/>υπό<text:s/>στοιχεία<text:s/>ΥΠΕΝ/ΔΚΑΠΑ/49070/1004/19.05.2025<text:s/>υπουργική<text:s/>απόφαση<text:s/>«Τρόπος<text:s/>κατανομής<text:s/>εσόδων<text:s/>από<text:s/>πλειστηριασμούς<text:s/>δικαιωμάτων<text:s/>εκπομπών<text:s/>αερίων<text:s/>θερμοκηπίου<text:s/>για<text:s/>το<text:s/>έτος<text:s/>2025»<text:s/>(Β'2422),<text:s/>σύμφωνα<text:s/>και<text:s/>με<text:s/>την<text:s/>υπό<text:s/>στοιχεία<text:s/>ΥΠΕΝ/ΔΠΔΑ/33377/732<text:s/>κοινή<text:s/>υπουργική<text:s/>απόφαση<text:s/>«Άνοιγμα<text:s/>λογαριασμού<text:s/>ειδικού<text:s/>σκοπού<text:s/>στην<text:s/>Τράπεζα<text:s/>της<text:s/>Ελλάδος<text:s/>για<text:s/>τη<text:s/>χρηματοδότηση<text:s/>έργων<text:s/>και<text:s/>δράσεων<text:s/>για<text:s/>την<text:s/>προώθηση<text:s/>της<text:s/>ηλεκτροκίνησης<text:s/>και<text:s/>καθορισμός<text:s/>της<text:s/>κίνησής<text:s/>του»<text:s/>(Β'<text:s/>1451),<text:s/>όπως<text:s/>τροποποιήθηκε<text:s/>με<text:s/>την<text:s/>υπ'<text:s/>αρ.<text:s/>14599/07.01.2024<text:s/>(Β'<text:s/>313)<text:s/>κοινή<text:s/>υπουργική<text:s/>απόφαση.</text:span><text:span text:style-name="T118_2"><text:note text:note-class="footnote"><text:note-citation/><text:note-body><text:p text:style-name="P119"><text:span text:style-name="T119_1">Τροποποίηση<text:s/>A.<text:s/>28452/2025 17.02.2025;<text:s/>Τροποποίηση<text:s/>A.<text:s/>124757/2025 31.07.2025</text:span></text:p></text:note-body></text:note></text:span></text:p>
      <text:p text:style-name="P120"><text:span text:style-name="T120_1">Ο<text:s/>συνολικός<text:s/>προϋπολογισμός<text:s/>της<text:s/>Δράσης<text:s/>ανέρχεται<text:s/>σε<text:s/>ποσό<text:s/>πενήντα<text:s/>επτά<text:s/>εκατομμυρίων<text:s/>ευρώ<text:s/>(57.000.000<text:s/>€)<text:s/>τα<text:s/>οποία<text:s/>αντλούνται<text:s/>από<text:s/>έσοδα<text:s/>πλειστηριασμών<text:s/>δικαιωμάτων<text:s/>εκπομπών<text:s/>αερίων<text:s/>ρύπων.<text:s/>Ο<text:s/>προϋπολογισμός<text:s/>της<text:s/>Δράσης<text:s/>δύναται<text:s/>να<text:s/>τροποποιείται<text:s/>με<text:s/>έκδοση<text:s/>νέας<text:s/>κυα,<text:s/>η<text:s/>οποία<text:s/>θα<text:s/>τροποποιεί<text:s/>την<text:s/>παρούσα,<text:s/>με<text:s/>σκοπό<text:s/>να<text:s/>προστίθενται<text:s/>ποσά<text:s/>που<text:s/>θα<text:s/>προκύπτουν<text:s/>από<text:s/>το<text:s/>ποσοστό<text:s/>για<text:s/>τη<text:s/>χρηματοδότηση<text:s/>έργων<text:s/>και<text:s/>δράσεων<text:s/>ηλεκτροκίνησης<text:s/>από<text:s/>τα<text:s/>έσοδα<text:s/>πλειστηριασμών<text:s/>δικαιωμάτων<text:s/>εκπομπών<text:s/>αερίων<text:s/>θερμοκηπίου,<text:s/>καθώς<text:s/>και<text:s/>από<text:s/>ποσά<text:s/>που<text:s/>θα<text:s/>προκύψουν<text:s/>από<text:s/>τα<text:s/>έσοδα<text:s/>από<text:s/>το<text:s/>περιβαλλοντικό<text:s/>τέλος<text:s/>στα<text:s/>εισαγόμενα<text:s/>μεταχειρισμένα<text:s/>οχήματα.</text:span><text:span text:style-name="T120_2"><text:note text:note-class="footnote"><text:note-citation/><text:note-body><text:p text:style-name="P121"><text:span text:style-name="T121_1">Τροποποίηση<text:s/>A.<text:s/>28452/2025 17.02.2025;<text:s/>Τροποποίηση<text:s/>A.<text:s/>124757/2025 31.07.2025</text:span></text:p></text:note-body></text:note></text:span></text:p>
      <text:p text:style-name="P122"><text:span text:style-name="T122_1">Η<text:s/>κατανομή<text:s/>της<text:s/>Δημόσιας<text:s/>Δαπάνης<text:s/>ανά<text:s/>κατηγορία<text:s/>Ωφελούμενου<text:s/>παρουσιάζεται<text:s/>στον<text:s/>ακόλουθο<text:s/>Πίνακα:</text:span><text:span text:style-name="T122_2"><text:note text:note-class="footnote"><text:note-citation/><text:note-body><text:p text:style-name="P123"><text:span text:style-name="T123_1">Τροποποίηση<text:s/>A.<text:s/>28452/2025 17.02.2025;<text:s/>Τροποποίηση<text:s/>A.<text:s/>124757/2025 31.07.2025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24"><text:span text:style-name="T124_1">Κατηγορία<text:s/>Ωφελούμενου</text:span></text:p>
          </table:table-cell>
          <table:table-cell table:style-name="Cell2">
            <text:p text:style-name="P125"><text:span text:style-name="T125_1">Δημόσια<text:s/>Δαπάνη<text:s/>(σε<text:s/>€)</text:span></text:p>
          </table:table-cell>
        </table:table-row>
        <table:table-row table:style-name="Row2">
          <table:table-cell table:style-name="Cell3">
            <text:p text:style-name="P126"><text:span text:style-name="T126_1">Κατηγορία<text:s/>Α<text:s/>σύνολο</text:span></text:p>
          </table:table-cell>
          <table:table-cell table:style-name="Cell4">
            <text:p text:style-name="P127"><text:span text:style-name="T127_1">37.000.000</text:span></text:p>
          </table:table-cell>
        </table:table-row>
        <table:table-row table:style-name="Row3">
          <table:table-cell table:style-name="Cell5">
            <text:p text:style-name="P128"><text:span text:style-name="T128_1">Κατηγορία<text:s/>Α<text:s/>-<text:s/>αυτοκίνητα<text:s/>Μ1-Ν1<text:s/>και<text:s/>οχήματα<text:s/>L1e-L7e</text:span></text:p>
          </table:table-cell>
          <table:table-cell table:style-name="Cell6">
            <text:p text:style-name="P129"><text:span text:style-name="T129_1">35.000.000</text:span></text:p>
          </table:table-cell>
        </table:table-row>
        <table:table-row table:style-name="Row4">
          <table:table-cell table:style-name="Cell7">
            <text:p text:style-name="P130"><text:span text:style-name="T130_1">Κατηγορία<text:s/>Α<text:s/>-<text:s/>ηλεκτρικά<text:s/>ποδήλατα</text:span></text:p>
          </table:table-cell>
          <table:table-cell table:style-name="Cell8">
            <text:p text:style-name="P131"><text:span text:style-name="T131_1">2.000.000</text:span></text:p>
          </table:table-cell>
        </table:table-row>
        <table:table-row table:style-name="Row5">
          <table:table-cell table:style-name="Cell9">
            <text:p text:style-name="P132"><text:span text:style-name="T132_1">Κατηγορία<text:s/>Β<text:s/>σύνολο</text:span></text:p>
          </table:table-cell>
          <table:table-cell table:style-name="Cell10">
            <text:p text:style-name="P133"><text:span text:style-name="T133_1">20.000.000</text:span></text:p>
          </table:table-cell>
        </table:table-row>
        <table:table-row table:style-name="Row6">
          <table:table-cell table:style-name="Cell11">
            <text:p text:style-name="P134"><text:span text:style-name="T134_1">Κατηγορία<text:s/>Β<text:s/>-<text:s/>αυτοκίνητα<text:s/>Μ1-Ν1<text:s/>και<text:s/>οχήματα<text:s/>L1e-L7e</text:span></text:p>
          </table:table-cell>
          <table:table-cell table:style-name="Cell12">
            <text:p text:style-name="P135"><text:span text:style-name="T135_1">19.700.000</text:span></text:p>
          </table:table-cell>
        </table:table-row>
        <table:table-row table:style-name="Row7">
          <table:table-cell table:style-name="Cell13">
            <text:p text:style-name="P136"><text:span text:style-name="T136_1">Κατηγορία<text:s/>Β<text:s/>-<text:s/>ηλεκτρικά<text:s/>ποδήλατα</text:span></text:p>
          </table:table-cell>
          <table:table-cell table:style-name="Cell14">
            <text:p text:style-name="P137"><text:span text:style-name="T137_1">300.000</text:span></text:p>
          </table:table-cell>
        </table:table-row>
      </table:table>
      <text:p text:style-name="P138"><text:span text:style-name="T138_1">Η<text:s/>κατανομή<text:s/>της<text:s/>Δημόσιας<text:s/>Δαπάνης<text:s/>ανά<text:s/>κατηγορία<text:s/>Ωφελούμενου<text:s/>αλλά<text:s/>και<text:s/>ανά<text:s/>Κατηγορία<text:s/>Οχημάτων,<text:s/>όπου<text:s/>υπάρχει<text:s/>σχετική<text:s/>πρόβλεψη<text:s/>ποσόστωσης,<text:s/>δύναται<text:s/>να<text:s/>αναπροσαρμόζεται,<text:s/>κατόπιν<text:s/>εισήγησης<text:s/>του<text:s/>Φορέα<text:s/>Διαχείρισης<text:s/>προς<text:s/>τον<text:s/>Υπουργό<text:s/>Υποδομών<text:s/>και<text:s/>Μεταφορών,<text:s/>ανάλογα<text:s/>με<text:s/>την<text:s/>απορρόφηση<text:s/>των<text:s/>διαθέσιμων<text:s/>πόρων,<text:s/>εντός<text:s/>του<text:s/>ορίου<text:s/>της<text:s/>συνολικής<text:s/>δαπάνης<text:s/>του<text:s/>παρόντος<text:s/>άρθρου.</text:span><text:span text:style-name="T138_2"><text:note text:note-class="footnote"><text:note-citation/><text:note-body><text:p text:style-name="P139"><text:span text:style-name="T139_1">Τροποποίηση<text:s/>A.<text:s/>28452/2025 17.02.2025;<text:s/>Τροποποίηση<text:s/>A.<text:s/>124757/2025 31.07.2025</text:span></text:p></text:note-body></text:note></text:span></text:p>
      <text:p text:style-name="P140"><text:span text:style-name="T140_1">Ενδεχόμενες<text:s/>αναπροσαρμογές<text:s/>ανακοινώνονται<text:s/>μέσω<text:s/>ανάρτησης<text:s/>στην<text:s/>ιστοσελίδα<text:s/>του<text:s/>προγράμματος<text:s/>https://kinoumeilektrika3.gov.gr.</text:span><text:span text:style-name="T140_2"><text:note text:note-class="footnote"><text:note-citation/><text:note-body><text:p text:style-name="P141"><text:span text:style-name="T141_1">Τροποποίηση<text:s/>A.<text:s/>28452/2025 17.02.2025;<text:s/>Τροποποίηση<text:s/>A.<text:s/>124757/2025 31.07.2025</text:span></text:p></text:note-body></text:note></text:span></text:p>
      <text:p text:style-name="P142"><text:span text:style-name="T142_1">Οι<text:s/>ενισχύσεις<text:s/>της<text:s/>παρούσας<text:s/>Δράσης<text:s/>θα<text:s/>διατεθούν<text:s/>στο<text:s/>πλαίσιο<text:s/>του<text:s/>Κανονισμού<text:s/>για<text:s/>ενισχύσεις<text:s/>ήσσονος<text:s/>σημασίας<text:s/>(ΕΕ)<text:s/>2023/2831<text:s/>της<text:s/>Επιτροπής<text:s/>της<text:s/>13ης<text:s/>Δεκεμβρίου<text:s/>2023<text:s/>(de<text:s/>minimis).</text:span><text:span text:style-name="T142_2"><text:note text:note-class="footnote"><text:note-citation/><text:note-body><text:p text:style-name="P143"><text:span text:style-name="T143_1">Τροποποίηση<text:s/>A.<text:s/>28452/2025 17.02.2025;<text:s/>Τροποποίηση<text:s/>A.<text:s/>124757/2025 31.07.2025</text:span></text:p></text:note-body></text:note></text:span></text:p>
      <text:h text:style-name="P144" text:outline-level="6"><text:span text:style-name="T144_1">Άρθρο<text:s/>6</text:span></text:h>
      <text:h text:style-name="P145" text:outline-level="6"><text:span text:style-name="T145_1">Έναρξη<text:s/>και<text:s/>Διάρκεια<text:s/>της<text:s/>Δράσης</text:span></text:h>
      <text:p text:style-name="P146"><text:span text:style-name="T146_1">Ως<text:s/>ημερομηνία<text:s/>έναρξης<text:s/>της<text:s/>Δράσης<text:s/>ορίζεται<text:s/>η<text:s/>δημοσίευση<text:s/>της<text:s/>παρούσας<text:s/>κοινής<text:s/>υπουργικής<text:s/>απόφασης<text:s/>στην<text:s/>Εφημερίδα<text:s/>της<text:s/>Κυβερνήσεως.</text:span><text:span text:style-name="T146_2"><text:note text:note-class="footnote"><text:note-citation/><text:note-body><text:p text:style-name="P147"><text:span text:style-name="T147_1">Τροποποίηση<text:s/>A.<text:s/>28452/2025 17.02.2025;<text:s/>Τροποποίηση<text:s/>A.<text:s/>124757/2025 31.07.2025</text:span></text:p></text:note-body></text:note></text:span></text:p>
      <text:p text:style-name="P148"><text:span text:style-name="T148_1">Ως<text:s/>ημερομηνία<text:s/>έναρξης<text:s/>επιλεξιμότητας<text:s/>δαπανών<text:s/>για<text:s/>αγορά<text:s/>ή<text:s/>χρονομίσθωση<text:s/>Η/Ο<text:s/>ορίζεται<text:s/>η<text:s/>1η<text:s/>Μαΐου<text:s/>2024<text:s/>για<text:s/>αιτήσεις<text:s/>που<text:s/>υποβάλλονται<text:s/>έως<text:s/>και<text:s/>την<text:s/>30η<text:s/>Ιουνίου<text:s/>2025<text:s/>και<text:s/>η<text:s/>7<text:s/>η<text:s/>Ιουνίου<text:s/>2025<text:s/>για<text:s/>αιτήσεις<text:s/>που<text:s/>υποβάλλονται<text:s/>εφεξής.</text:span><text:span text:style-name="T148_2"><text:note text:note-class="footnote"><text:note-citation/><text:note-body><text:p text:style-name="P149"><text:span text:style-name="T149_1">Τροποποίηση<text:s/>A.<text:s/>28452/2025 17.02.2025;<text:s/>Τροποποίηση<text:s/>A.<text:s/>124757/2025 31.07.2025</text:span></text:p></text:note-body></text:note></text:span></text:p>
      <text:p text:style-name="P150"><text:span text:style-name="T150_1">Αιτήσεις<text:s/>στο<text:s/>πλαίσιο<text:s/>της<text:s/>παρούσας<text:s/>Δράσης<text:s/>υποβάλλονται<text:s/>έως<text:s/>και<text:s/>την<text:s/>31η<text:s/>Δεκεμβρίου<text:s/>2025,<text:s/>ενώ<text:s/>η<text:s/>ημερομηνία<text:s/>έναρξης<text:s/>υποβολής<text:s/>αιτήσεων<text:s/>ανακοινώνεται<text:s/>μέσω<text:s/>ανάρτησης<text:s/>στην<text:s/>ιστοσελίδα<text:s/>του<text:s/>Υπουργείου<text:s/>www.yme.gov.gr<text:s/>και<text:s/>στην<text:s/>ιστοσελίδα<text:s/>του<text:s/>προγράμματος<text:s/>https://kinoumeilektrika3.gov.gr.»</text:span><text:span text:style-name="T150_2"><text:note text:note-class="footnote"><text:note-citation/><text:note-body><text:p text:style-name="P151"><text:span text:style-name="T151_1">Τροποποίηση<text:s/>A.<text:s/>28452/2025 17.02.2025;<text:s/>Τροποποίηση<text:s/>A.<text:s/>124757/2025 31.07.2025</text:span></text:p></text:note-body></text:note></text:span></text:p>
      <text:p text:style-name="P152"><text:span text:style-name="T152_1">Η<text:s/>διάρκεια<text:s/>της<text:s/>Δράσης<text:s/>μπορεί<text:s/>να<text:s/>συντμηθεί<text:s/>στην<text:s/>περίπτωση<text:s/>που<text:s/>οι<text:s/>διαθέσιμοι<text:s/>πόροι<text:s/>καλυφθούν<text:s/>πριν<text:s/>από<text:s/>την<text:s/>ημερομηνία<text:s/>ολοκλήρωσής<text:s/>της.</text:span><text:span text:style-name="T152_2"><text:note text:note-class="footnote"><text:note-citation/><text:note-body><text:p text:style-name="P153"><text:span text:style-name="T153_1">Τροποποίηση<text:s/>A.<text:s/>28452/2025 17.02.2025;<text:s/>Τροποποίηση<text:s/>A.<text:s/>124757/2025 31.07.2025</text:span></text:p></text:note-body></text:note></text:span></text:p>
      <text:p text:style-name="P154"><text:span text:style-name="T154_1">Η<text:s/>ολοκλήρωση<text:s/>της<text:s/>Δράσης,<text:s/>ήτοι<text:s/>η<text:s/>καταβολή<text:s/>της<text:s/>επιδότησης<text:s/>στους<text:s/>Ωφελούμενους,<text:s/>δεν<text:s/>μπορεί<text:s/>να<text:s/>υπερβαίνει<text:s/>την<text:s/>31η<text:s/>Δεκεμβρίου<text:s/>2026.</text:span><text:span text:style-name="T154_2"><text:note text:note-class="footnote"><text:note-citation/><text:note-body><text:p text:style-name="P155"><text:span text:style-name="T155_1">Τροποποίηση<text:s/>A.<text:s/>28452/2025 17.02.2025;<text:s/>Τροποποίηση<text:s/>A.<text:s/>124757/2025 31.07.2025</text:span></text:p></text:note-body></text:note></text:span></text:p>
      <text:h text:style-name="P156" text:outline-level="6"><text:span text:style-name="T156_1">Άρθρο<text:s/>7</text:span></text:h>
      <text:h text:style-name="P157" text:outline-level="6"><text:span text:style-name="T157_1">Ύψος<text:s/>ενισχύσεων</text:span></text:h>
      <text:p text:style-name="P158"><text:span text:style-name="T158_1"> </text:span></text:p>
      <text:p text:style-name="P159"><text:span text:style-name="T159_1">7.1.</text:span><text:span text:style-name="T159_2"><text:s/>Το<text:s/>ύψος<text:s/>των<text:s/>επιδοτήσεων<text:s/>(οικολογικό<text:s/>bonus)<text:s/>για<text:s/>την<text:s/>αγορά/χρονομίσθωση<text:s/>νέου<text:s/>οχήματος,<text:s/>επιδότησης<text:s/>αγοράς<text:s/>«έξυπνου»<text:s/>σημείου<text:s/>επαναφόρτισης<text:s/>και<text:s/>επιδότησης<text:s/>της<text:s/>απόσυρσης,<text:s/>κ.λπ.)<text:s/>ανά<text:s/>κατηγορία<text:s/>Ωφελούμενου<text:s/>και<text:s/>ανά<text:s/>όχημα,<text:s/>για<text:s/>τις<text:s/>αιτήσεις<text:s/>που<text:s/>υποβάλλονται<text:s/>έως<text:s/>και<text:s/>την<text:s/>30η<text:s/>Ιουνίου<text:s/>2025,<text:s/>καθορίζεται<text:s/>στον<text:s/>παρακάτω<text:s/>πίνακα,<text:s/>ως<text:s/>εξής:</text:span><text:span text:style-name="T159_3"><text:note text:note-class="footnote"><text:note-citation/><text:note-body><text:p text:style-name="P160"><text:span text:style-name="T160_1">Τροποποίηση<text:s/>A.<text:s/>124757/2025 31.07.2025</text:span></text:p></text:note-body></text:note></text:span></text:p>
      <text:p text:style-name="P161"><text:span text:style-name="T161_1">Κατηγορία<text:s/>Α<text:s/>(Φυσικά<text:s/>πρόσωπα):</text:span><text:span text:style-name="T161_2"><text:note text:note-class="footnote"><text:note-citation/><text:note-body><text:p text:style-name="P162"><text:span text:style-name="T162_1">Τροποποίηση<text:s/>A.<text:s/>124757/2025 31.07.2025</text:span></text:p></text:note-body></text:note></text:span></text:p>
      <text:p text:style-name="P163"><text:span text:style-name="T163_1">Ι)<text:s/>Για<text:s/>αμιγώς<text:s/>ηλεκτρικά<text:s/>αυτοκίνητα<text:s/>το<text:s/>οικολογικό<text:s/>bonus<text:s/>ανέρχεται<text:s/>σε:</text:span><text:span text:style-name="T163_2"><text:note text:note-class="footnote"><text:note-citation/><text:note-body><text:p text:style-name="P164"><text:span text:style-name="T164_1">Τροποποίηση<text:s/>A.<text:s/>124757/2025 31.07.2025</text:span></text:p></text:note-body></text:note></text:span></text:p>
      <text:p text:style-name="P165"><text:span text:style-name="T165_1">-</text:span><text:span text:style-name="T165_2"><text:tab/></text:span><text:span text:style-name="T165_3">Ποσοστό<text:s/>30%<text:s/>επί<text:s/>της<text:s/>Λιανικής<text:s/>Τιμής<text:s/>Προ<text:s/>Φόρων<text:s/>(Λ.Τ.Π.Φ)<text:s/>με<text:s/>μέγιστο<text:s/>ποσό<text:s/>τις<text:s/>εννέα<text:s/>χιλιάδες<text:s/>ευρώ<text:s/>(9.000€).</text:span><text:span text:style-name="T165_4"><text:note text:note-class="footnote"><text:note-citation/><text:note-body><text:p text:style-name="P166"><text:span text:style-name="T166_1">Τροποποίηση<text:s/>A.<text:s/>124757/2025 31.07.2025</text:span></text:p></text:note-body></text:note></text:span></text:p>
      <text:p text:style-name="P167"><text:span text:style-name="T167_1">ΙΙ)<text:s/>Για<text:s/>ηλεκτρικά<text:s/>δίκυκλα<text:s/>ή<text:s/>τρίκυκλα<text:s/>το<text:s/>οικολογικό<text:s/>bonus<text:s/>ανέρχεται<text:s/>σε:</text:span><text:span text:style-name="T167_2"><text:note text:note-class="footnote"><text:note-citation/><text:note-body><text:p text:style-name="P168"><text:span text:style-name="T168_1">Τροποποίηση<text:s/>A.<text:s/>124757/2025 31.07.2025</text:span></text:p></text:note-body></text:note></text:span></text:p>
      <text:p text:style-name="P169"><text:span text:style-name="T169_1">-</text:span><text:span text:style-name="T169_2"><text:tab/></text:span><text:span text:style-name="T169_3">Ποσοστό<text:s/>30%<text:s/>επί<text:s/>της<text:s/>Λ.Τ.Π.Φ<text:s/>για<text:s/>τις<text:s/>κατηγορίες<text:s/>L1e<text:s/>έως<text:s/>και<text:s/>L4e<text:s/>με<text:s/>μέγιστο<text:s/>ποσό<text:s/>τα<text:s/>χίλια<text:s/>τριακόσια<text:s/>ευρώ<text:s/>(1.300€).</text:span><text:span text:style-name="T169_4"><text:note text:note-class="footnote"><text:note-citation/><text:note-body><text:p text:style-name="P170"><text:span text:style-name="T170_1">Τροποποίηση<text:s/>A.<text:s/>124757/2025 31.07.2025</text:span></text:p></text:note-body></text:note></text:span></text:p>
      <text:p text:style-name="P171"><text:span text:style-name="T171_1">-</text:span><text:span text:style-name="T171_2"><text:tab/></text:span><text:span text:style-name="T171_3">Ποσοστό<text:s/>40%<text:s/>επί<text:s/>της<text:s/>Λ.Τ.Π.Φ.<text:s/>για<text:s/>τις<text:s/>κατηγορίες<text:s/>L5e<text:s/>έως<text:s/>και<text:s/>L7e,<text:s/>με<text:s/>μέγιστο<text:s/>ποσό<text:s/>τις<text:s/>τρεις<text:s/>χιλιάδες<text:s/>ευρώ<text:s/>(3.000€).</text:span><text:span text:style-name="T171_4"><text:note text:note-class="footnote"><text:note-citation/><text:note-body><text:p text:style-name="P172"><text:span text:style-name="T172_1">Τροποποίηση<text:s/>A.<text:s/>124757/2025 31.07.2025</text:span></text:p></text:note-body></text:note></text:span></text:p>
      <text:p text:style-name="P173"><text:span text:style-name="T173_1">ΙΙΙ)<text:s/>Για<text:s/>ηλεκτρικά<text:s/>ποδήλατα<text:s/>το<text:s/>οικολογικό<text:s/>bonus<text:s/>ανέρχεται<text:s/>σε<text:s/>ποσοστό<text:s/>40%<text:s/>επί<text:s/>της<text:s/>Λ.Τ.Π.Φ.,<text:s/>με<text:s/>μέγιστο<text:s/>ποσό<text:s/>τα<text:s/>οκτακόσια<text:s/>ευρώ<text:s/>(800€).</text:span><text:span text:style-name="T173_2"><text:note text:note-class="footnote"><text:note-citation/><text:note-body><text:p text:style-name="P174"><text:span text:style-name="T174_1">Τροποποίηση<text:s/>A.<text:s/>124757/2025 31.07.2025</text:span></text:p></text:note-body></text:note></text:span></text:p>
      <text:p text:style-name="P175"><text:span text:style-name="T175_1">IV)<text:s/>Η<text:s/>απόσυρση<text:s/>αυτοκινήτου<text:s/>κατηγορίας<text:s/>M1<text:s/>ή<text:s/>οχήματος<text:s/>κατηγορίας<text:s/>L<text:s/>(εξαιρουμένων<text:s/>των<text:s/>ποδηλάτων)<text:s/>επιβραβεύεται<text:s/>με<text:s/>ποσό<text:s/>ίσο<text:s/>με<text:s/>δύο<text:s/>χιλιάδες<text:s/>ευρώ<text:s/>(2.000€)<text:s/>και<text:s/>τετρακόσια<text:s/>ευρώ<text:s/>(400€)<text:s/>αντίστοιχα<text:s/>και<text:s/>είναι<text:s/>προαιρετική.</text:span><text:span text:style-name="T175_2"><text:note text:note-class="footnote"><text:note-citation/><text:note-body><text:p text:style-name="P176"><text:span text:style-name="T176_1">Τροποποίηση<text:s/>A.<text:s/>124757/2025 31.07.2025</text:span></text:p></text:note-body></text:note></text:span></text:p>
      <text:p text:style-name="P177"><text:span text:style-name="T177_1">V)<text:s/>Η<text:s/>αγορά<text:s/>«έξυπνου»<text:s/>οικιακού<text:s/>σημείου<text:s/>επαναφόρτισης<text:s/>Η/Ο<text:s/>επιδοτείται<text:s/>με<text:s/>ποσό<text:s/>συνολικού<text:s/>ύψους<text:s/>πεντακοσίων<text:s/>ευρώ<text:s/>(500€)<text:s/>και<text:s/>είναι<text:s/>προαιρετική.<text:s/>Σε<text:s/>περίπτωση<text:s/>που<text:s/>η<text:s/>τιμή<text:s/>αγοράς<text:s/>του<text:s/>«έξυπνου»<text:s/>σημείου<text:s/>επαναφόρτισης<text:s/>Η/Ο<text:s/>είναι<text:s/>μικρότερη<text:s/>των<text:s/>500€<text:s/>προ<text:s/>Φ.Π.Α.,<text:s/>το<text:s/>ποσό<text:s/>της<text:s/>επιδότησης<text:s/>ισούται<text:s/>με<text:s/>το<text:s/>ποσό<text:s/>της<text:s/>τιμής<text:s/>αγοράς<text:s/>προ<text:s/>Φ.Π.Α..</text:span><text:span text:style-name="T177_2"><text:note text:note-class="footnote"><text:note-citation/><text:note-body><text:p text:style-name="P178"><text:span text:style-name="T178_1">Τροποποίηση<text:s/>A.<text:s/>124757/2025 31.07.2025</text:span></text:p></text:note-body></text:note></text:span></text:p>
      <text:p text:style-name="P179"><text:span text:style-name="T179_1">Επιπλέον,</text:span></text:p>
      <text:p text:style-name="P180"><text:span text:style-name="T180_1">-</text:span><text:span text:style-name="T180_2"><text:tab/></text:span><text:span text:style-name="T180_3">Ειδικά<text:s/>για<text:s/>τις<text:s/>κατηγορίες<text:s/>ατόμων<text:s/>με<text:s/>αναπηρία,<text:s/>προβλέπεται<text:s/>προσαύξηση<text:s/>κατά<text:s/>χίλια<text:s/>ευρώ<text:s/>(1.000€)<text:s/>στο<text:s/>ποσό<text:s/>του<text:s/>οικολογικού<text:s/>bonus<text:s/>που<text:s/>προκύπτει<text:s/>για<text:s/>την<text:s/>αγορά<text:s/>Η/Ο<text:s/>κατηγορίας<text:s/>Μ1<text:s/>και<text:s/>κατά<text:s/>πεντακόσια<text:s/>ευρώ<text:s/>(500€)<text:s/>για<text:s/>αγορά<text:s/>Η/Ο<text:s/>κατηγορίας<text:s/>L<text:s/>ή<text:s/>ηλεκτρικών<text:s/>ποδηλάτων<text:s/>(για<text:s/>τις<text:s/>κατηγορίες<text:s/>οχημάτων<text:s/>βλ.<text:s/>παρακάτω<text:s/>άρθρο<text:s/>8),<text:s/>με<text:s/>την<text:s/>προσκόμιση<text:s/>των<text:s/>απαραίτητων<text:s/>δικαιολογητικών<text:s/>που<text:s/>αφορούν<text:s/>τις<text:s/>συγκεκριμένες<text:s/>κατηγορίες.<text:s/>Ειδικά<text:s/>για<text:s/>άτομα<text:s/>με<text:s/>αναπηρία<text:s/>που<text:s/>δεν<text:s/>έχουν<text:s/>πλήρη<text:s/>δικαιοπρακτική<text:s/>ικανότητα,<text:s/>και<text:s/>για<text:s/>μόνον<text:s/>για<text:s/>την<text:s/>αγορά<text:s/>ηλεκτρικού<text:s/>ποδηλάτου<text:s/>ή<text:s/>ηλεκτρικού<text:s/>αναπηρικού<text:s/>αμαξιδίου,<text:s/>επιτρέπεται<text:s/>η<text:s/>υποβολή<text:s/>αίτησης<text:s/>δια<text:s/>του<text:s/>κηδεμόνα<text:s/>ή<text:s/>δικαστικού<text:s/>συμπαραστάτη<text:s/>τους.<text:s/>Η<text:s/>αίτηση<text:s/>θα<text:s/>πρέπει<text:s/>να<text:s/>περιλαμβάνει<text:s/>τα<text:s/>νομιμοποιητικά<text:s/>έγγραφα<text:s/>του<text:s/>τέκνου<text:s/>(δελτίο<text:s/>αστυνομικής<text:s/>ταυτότητας<text:s/>εφόσον<text:s/>έχει<text:s/>εκδοθεί,<text:s/>Υπεύθυνη<text:s/>Δήλωση<text:s/>του<text:s/>κηδεμόνα<text:s/>με<text:s/>γνήσιο<text:s/>της<text:s/>υπογραφής<text:s/>ή<text:s/>να<text:s/>έχει<text:s/>εκδοθεί<text:s/>από<text:s/>το<text:s/>gov.gr<text:s/>με<text:s/>την<text:s/>οποία<text:s/>θα<text:s/>δηλώνει<text:s/>ότι<text:s/>υποβάλλει<text:s/>την<text:s/>αίτηση<text:s/>εκ<text:s/>μέρους<text:s/>του<text:s/>ανήλικου<text:s/>τέκνου,<text:s/>Γνωμάτευση<text:s/>Πιστοποίησης<text:s/>της<text:s/>Αναπηρίας<text:s/>όπως<text:s/>έχει<text:s/>εκδοθεί<text:s/>από<text:s/>το<text:s/>Κέντρο<text:s/>Πιστοποίησης<text:s/>Αναπηρίας<text:s/>(ΚΕΠΑ)<text:s/>ή<text:s/>άλλη<text:s/>ισοδύναμη<text:s/>γνωμάτευση)<text:s/>καθώς<text:s/>και<text:s/>τα<text:s/>νομιμοποιητικά<text:s/>έγγραφα<text:s/>του<text:s/>υποβάλλοντος<text:s/>την<text:s/>αίτηση<text:s/>κηδεμόνα.<text:s/>Στην<text:s/>περίπτωση<text:s/>αυτή<text:s/>είναι<text:s/>αποδεκτή<text:s/>η<text:s/>προσαύξηση<text:s/>του<text:s/>οικολογικού<text:s/>bonus<text:s/>κατά<text:s/>500€.</text:span><text:span text:style-name="T180_4"><text:note text:note-class="footnote"><text:note-citation/><text:note-body><text:p text:style-name="P181"><text:span text:style-name="T181_1">Τροποποίηση<text:s/>A.<text:s/>124757/2025 31.07.2025</text:span></text:p></text:note-body></text:note></text:span></text:p>
      <text:p text:style-name="P182"><text:span text:style-name="T182_1">-</text:span><text:span text:style-name="T182_2"><text:tab/></text:span><text:span text:style-name="T182_3">Ειδικά<text:s/>για<text:s/>τις<text:s/>κατηγορίες<text:s/>των<text:s/>οικογενειών<text:s/>με<text:s/>τουλάχιστον<text:s/>τρία<text:s/>(3)<text:s/>εξαρτώμενα<text:s/>τέκνα,<text:s/>προβλέπεται<text:s/>προσαύξηση<text:s/>κατά<text:s/>χίλια<text:s/>ευρώ<text:s/>(1.000€)<text:s/>για<text:s/>κάθε<text:s/>εξαρτώμενο<text:s/>από<text:s/>το<text:s/>τρίτο<text:s/>τέκνο<text:s/>και<text:s/>άνω<text:s/>στο<text:s/>ποσό<text:s/>του<text:s/>οικολογικού<text:s/>bonus<text:s/>που<text:s/>προκύπτει<text:s/>για<text:s/>την<text:s/>αγορά<text:s/>Η/Ο<text:s/>κατηγορίας<text:s/>Μ1<text:s/>και<text:s/>κατά<text:s/>πεντακόσια<text:s/>ευρώ<text:s/>(500€)<text:s/>συνολικά<text:s/>για<text:s/>αγορά<text:s/>Η/Ο<text:s/>κατηγορίας<text:s/>L<text:s/>ή<text:s/>ηλεκτρικού<text:s/>ποδηλάτου,<text:s/>με<text:s/>την<text:s/>προσκόμιση<text:s/>των<text:s/>απαραίτητων<text:s/>δικαιολογητικών<text:s/>που<text:s/>αφορούν<text:s/>τις<text:s/>συγκεκριμένες<text:s/>κατηγορίες.<text:s/>Το<text:s/>μέγιστο<text:s/>επιπλέον<text:s/>ποσό<text:s/>δεν<text:s/>μπορεί<text:s/>να<text:s/>υπερβαίνει<text:s/>τις<text:s/>τέσσερις<text:s/>χιλιάδες<text:s/>ευρώ<text:s/>(4.000€)<text:s/>για<text:s/>την<text:s/>αγορά<text:s/>Η/Ο<text:s/>κατηγορίας<text:s/>Μ1.</text:span><text:span text:style-name="T182_4"><text:note text:note-class="footnote"><text:note-citation/><text:note-body><text:p text:style-name="P183"><text:span text:style-name="T183_1">Τροποποίηση<text:s/>A.<text:s/>124757/2025 31.07.2025</text:span></text:p></text:note-body></text:note></text:span></text:p>
      <text:p text:style-name="P184"><text:span text:style-name="T184_1">Η<text:s/>προσαύξηση<text:s/>θα<text:s/>δίδεται<text:s/>μετά<text:s/>από<text:s/>την<text:s/>προσκόμιση<text:s/>των<text:s/>απαραίτητων<text:s/>δικαιολογητικών<text:s/>και<text:s/>την<text:s/>επαλήθευση<text:s/>του<text:s/>αριθμού<text:s/>των<text:s/>εξαρτώμενων<text:s/>μελών<text:s/>(Πίνακας<text:s/>8<text:s/>του<text:s/>εντύπου<text:s/>Ε1<text:s/>"Δήλωση<text:s/>Φορολογίας<text:s/>Εισοδήματος<text:s/>τελευταίας<text:s/>φορολογικής<text:s/>χρήσης)"<text:s/>με<text:s/>το<text:s/>πιστοποιητικό<text:s/>οικογενειακής<text:s/>κατάστασης.</text:span><text:span text:style-name="T184_2"><text:note text:note-class="footnote"><text:note-citation/><text:note-body><text:p text:style-name="P185"><text:span text:style-name="T185_1">Τροποποίηση<text:s/>A.<text:s/>124757/2025 31.07.2025</text:span></text:p></text:note-body></text:note></text:span></text:p>
      <text:p text:style-name="P186"><text:span text:style-name="T186_1">-</text:span><text:span text:style-name="T186_2"><text:tab/></text:span><text:span text:style-name="T186_3">Ειδικά<text:s/>για<text:s/>νέους<text:s/>που<text:s/>κατά<text:s/>το<text:s/>έτος<text:s/>υποβολής<text:s/>της<text:s/>αίτησης<text:s/>υπαγωγής<text:s/>η<text:s/>ηλικία<text:s/>τους<text:s/>δεν<text:s/>υπερβαίνει<text:s/>τα<text:s/>29<text:s/>έτη,<text:s/>προβλέπεται<text:s/>προσαύξηση<text:s/>κατά<text:s/>χίλια<text:s/>ευρώ<text:s/>(1.000€)<text:s/>στο<text:s/>ποσό<text:s/>του<text:s/>οικολογικού<text:s/>bonus<text:s/>που<text:s/>προκύπτει<text:s/>για<text:s/>την<text:s/>αγορά<text:s/>Η/Ο<text:s/>κατηγορίας<text:s/>Μ1<text:s/>ή<text:s/>κατηγορίας<text:s/>L6e<text:s/>-<text:s/>L7e,<text:s/>με<text:s/>την<text:s/>προσκόμιση<text:s/>των<text:s/>απαραίτητων<text:s/>δικαιολογητικών<text:s/>που<text:s/>αφορούν<text:s/>τις<text:s/>συγκεκριμένες<text:s/>κατηγορίες.</text:span><text:span text:style-name="T186_4"><text:note text:note-class="footnote"><text:note-citation/><text:note-body><text:p text:style-name="P187"><text:span text:style-name="T187_1">Τροποποίηση<text:s/>A.<text:s/>124757/2025 31.07.2025</text:span></text:p></text:note-body></text:note></text:span></text:p>
      <text:p text:style-name="P188"><text:span text:style-name="T188_1">Στην<text:s/>περίπτωση<text:s/>που<text:s/>συντρέχουν<text:s/>σωρευτικά<text:s/>κριτήρια,<text:s/>η<text:s/>συνολική<text:s/>επιδότηση<text:s/>δεν<text:s/>μπορεί<text:s/>να<text:s/>υπερβαίνει<text:s/>το<text:s/>ποσό<text:s/>της<text:s/>καθαρής<text:s/>αξίας<text:s/>(Λ.Τ.Π.Φ.)<text:s/>του<text:s/>οχήματος.</text:span><text:span text:style-name="T188_2"><text:note text:note-class="footnote"><text:note-citation/><text:note-body><text:p text:style-name="P189"><text:span text:style-name="T189_1">Τροποποίηση<text:s/>A.<text:s/>124757/2025 31.07.2025</text:span></text:p></text:note-body></text:note></text:span></text:p>
      <text:p text:style-name="P190"><text:span text:style-name="T190_1">Κατηγορία<text:s/>Β<text:s/>(Νομικά<text:s/>Πρόσωπα<text:s/>και<text:s/>Επιχειρήσεις):</text:span><text:span text:style-name="T190_2"><text:note text:note-class="footnote"><text:note-citation/><text:note-body><text:p text:style-name="P191"><text:span text:style-name="T191_1">Τροποποίηση<text:s/>A.<text:s/>124757/2025 31.07.2025</text:span></text:p></text:note-body></text:note></text:span></text:p>
      <text:p text:style-name="P192"><text:span text:style-name="T192_1">Ι)<text:s/>Για<text:s/>αμιγώς<text:s/>ηλεκτρικά<text:s/>επιβατικά<text:s/>Ν1<text:s/>και<text:s/>επαγγελματικά<text:s/>αυτοκίνητα<text:s/>Μ1<text:s/>το<text:s/>οικολογικό<text:s/>bonus<text:s/>ανέρχεται<text:s/>σε:</text:span><text:span text:style-name="T192_2"><text:note text:note-class="footnote"><text:note-citation/><text:note-body><text:p text:style-name="P193"><text:span text:style-name="T193_1">Τροποποίηση<text:s/>A.<text:s/>124757/2025 31.07.2025</text:span></text:p></text:note-body></text:note></text:span></text:p>
      <text:p text:style-name="P194"><text:span text:style-name="T194_1">(Ια)<text:s/>ποσοστό<text:s/>30<text:s/>%<text:s/>επί<text:s/>της<text:s/>Λ.Τ.Π.Φ.,<text:s/>με<text:s/>μέγιστο<text:s/>ποσό<text:s/>τις<text:s/>έξι<text:s/>χιλιάδες<text:s/>ευρώ<text:s/>(6.000€)<text:s/>ανά<text:s/>όχημα,<text:s/>εφόσον<text:s/>η<text:s/>εταιρία<text:s/>αιτείται<text:s/>από<text:s/>ένα<text:s/>(1)<text:s/>έως<text:s/>είκοσι<text:s/>(20)<text:s/>αμιγώς<text:s/>ηλεκτρικά<text:s/>επιβατικά<text:s/>ή<text:s/>επαγγελματικά<text:s/>οχήματα.</text:span><text:span text:style-name="T194_2"><text:note text:note-class="footnote"><text:note-citation/><text:note-body><text:p text:style-name="P195"><text:span text:style-name="T195_1">Τροποποίηση<text:s/>A.<text:s/>124757/2025 31.07.2025</text:span></text:p></text:note-body></text:note></text:span></text:p>
      <text:p text:style-name="P196"><text:span text:style-name="T196_1">(Ιβ)<text:s/>ποσοστό<text:s/>20<text:s/>%<text:s/>επί<text:s/>της<text:s/>Λ.Τ.Π.Φ.,<text:s/>με<text:s/>μέγιστο<text:s/>ποσό<text:s/>τις<text:s/>τέσσερεις<text:s/>χιλιάδες<text:s/>ευρώ<text:s/>(4.000€)<text:s/>ανά<text:s/>όχημα,<text:s/>εφόσον<text:s/>η<text:s/>εταιρία<text:s/>αιτείται<text:s/>άνω<text:s/>των<text:s/>είκοσι<text:s/>(20)<text:s/>αμιγώς<text:s/>ηλεκτρικά<text:s/>επιβατικά<text:s/>ή<text:s/>επαγγελματικά<text:s/>οχήματα.</text:span><text:span text:style-name="T196_2"><text:note text:note-class="footnote"><text:note-citation/><text:note-body><text:p text:style-name="P197"><text:span text:style-name="T197_1">Τροποποίηση<text:s/>A.<text:s/>124757/2025 31.07.2025</text:span></text:p></text:note-body></text:note></text:span></text:p>
      <text:p text:style-name="P198"><text:span text:style-name="T198_1">ΙΙ)<text:s/>Για<text:s/>ηλεκτρικά<text:s/>δίκυκλα<text:s/>ή<text:s/>τρίκυκλα<text:s/>το<text:s/>οικολογικό<text:s/>bonus<text:s/>ανέρχεται<text:s/>σε:</text:span><text:span text:style-name="T198_2"><text:note text:note-class="footnote"><text:note-citation/><text:note-body><text:p text:style-name="P199"><text:span text:style-name="T199_1">Τροποποίηση<text:s/>A.<text:s/>124757/2025 31.07.2025</text:span></text:p></text:note-body></text:note></text:span></text:p>
      <text:p text:style-name="P200"><text:span text:style-name="T200_1">(Α)<text:s/>ποσοστό<text:s/>30%<text:s/>επί<text:s/>της<text:s/>Λ.Τ.Π.Φ.<text:s/>για<text:s/>τις<text:s/>κατηγορίες<text:s/>L1e<text:s/>έως<text:s/>και<text:s/>L4e<text:s/>με<text:s/>μέγιστο<text:s/>ποσό<text:s/>τα<text:s/>χίλια<text:s/>τριακόσια<text:s/>ευρώ<text:s/>(1300€).</text:span><text:span text:style-name="T200_2"><text:note text:note-class="footnote"><text:note-citation/><text:note-body><text:p text:style-name="P201"><text:span text:style-name="T201_1">Τροποποίηση<text:s/>A.<text:s/>124757/2025 31.07.2025</text:span></text:p></text:note-body></text:note></text:span></text:p>
      <text:p text:style-name="P202"><text:span text:style-name="T202_1">(Β)<text:s/>ποσοστό<text:s/>40%<text:s/>επί<text:s/>της<text:s/>Λ.Τ.Π.Φ.<text:s/>για<text:s/>τις<text:s/>κατηγορίες<text:s/>L5e<text:s/>έως<text:s/>και<text:s/>L7e,<text:s/>με<text:s/>μέγιστο<text:s/>ποσό<text:s/>τις<text:s/>τρεις<text:s/>χιλιάδες<text:s/>ευρώ<text:s/>(3.000€).</text:span><text:span text:style-name="T202_2"><text:note text:note-class="footnote"><text:note-citation/><text:note-body><text:p text:style-name="P203"><text:span text:style-name="T203_1">Τροποποίηση<text:s/>A.<text:s/>124757/2025 31.07.2025</text:span></text:p></text:note-body></text:note></text:span></text:p>
      <text:p text:style-name="P204"><text:span text:style-name="T204_1">ΙΙΙ)<text:s/>Για<text:s/>ηλεκτρικά<text:s/>ποδήλατα,<text:s/>υπό<text:s/>την<text:s/>αίρεση<text:s/>της<text:s/>κύριας<text:s/>δραστηριότητας<text:s/>της<text:s/>επιχείρησης,<text:s/>όπως<text:s/>αναφέρεται<text:s/>στο<text:s/>άρθρο<text:s/>4<text:s/>της<text:s/>παρούσας,<text:s/>το<text:s/>οικολογικό<text:s/>bonus<text:s/>ανέρχεται<text:s/>σε<text:s/>ποσοστό<text:s/>40%<text:s/>επί<text:s/>της<text:s/>Λ.Τ.Π.Φ.<text:s/>με<text:s/>μέγιστο<text:s/>ποσό<text:s/>τα<text:s/>οκτακόσια<text:s/>ευρώ<text:s/>(800€).</text:span><text:span text:style-name="T204_2"><text:note text:note-class="footnote"><text:note-citation/><text:note-body><text:p text:style-name="P205"><text:span text:style-name="T205_1">Τροποποίηση<text:s/>A.<text:s/>124757/2025 31.07.2025</text:span></text:p></text:note-body></text:note></text:span></text:p>
      <text:p text:style-name="P206"><text:span text:style-name="T206_1">IV)<text:s/>Η<text:s/>αγορά<text:s/>«έξυπνου»<text:s/>σημείου<text:s/>επαναφόρτισης<text:s/>Η/Ο<text:s/>για<text:s/>εγκατάσταση<text:s/>και<text:s/>χρήση<text:s/>σε<text:s/>χώρους<text:s/>στάθμευσης<text:s/>της<text:s/>επιχείρησης<text:s/>με<text:s/>ιδιωτική<text:s/>πρόσβαση<text:s/>επιδοτείται<text:s/>με<text:s/>ποσό<text:s/>συνολικού<text:s/>ύψους<text:s/>τετρακοσίων<text:s/>ευρώ<text:s/>(400€)<text:s/>και<text:s/>είναι<text:s/>προαιρετική.<text:s/>Σε<text:s/>περίπτωση<text:s/>που<text:s/>η<text:s/>τιμή<text:s/>αγοράς<text:s/>του<text:s/>«έξυπνου»<text:s/>σημείου<text:s/>επαναφόρτισης<text:s/>Η/Ο<text:s/>είναι<text:s/>μικρότερη<text:s/>των<text:s/>400€<text:s/>προ<text:s/>Φ.Π.Α.,<text:s/>το<text:s/>ποσό<text:s/>της<text:s/>επιδότησης<text:s/>ισούται<text:s/>με<text:s/>το<text:s/>ποσό<text:s/>της<text:s/>Λ.Τ.Π.Φ.<text:s/>Η<text:s/>δυνατότητα<text:s/>επιδότησης<text:s/>«έξυπνου»<text:s/>σημείου<text:s/>επαναφόρτισης<text:s/>Η/Ο<text:s/>ισχύει<text:s/>με<text:s/>ανώτατο<text:s/>αριθμό<text:s/>επιδοτούμενων<text:s/>«έξυπνων»<text:s/>σημείων<text:s/>επαναφόρτισης<text:s/>ίσο<text:s/>του<text:s/>συνολικού<text:s/>αριθμού<text:s/>αμιγώς<text:s/>ηλεκτρικών<text:s/>επιβατικών/επαγγελματικών<text:s/>οχημάτων<text:s/>μέγιστης<text:s/>μάζας<text:s/>έως<text:s/>3,5<text:s/>τόνους<text:s/>για<text:s/>τα<text:s/>οποία<text:s/>αιτούνται<text:s/>επιδότησης.</text:span><text:span text:style-name="T206_2"><text:note text:note-class="footnote"><text:note-citation/><text:note-body><text:p text:style-name="P207"><text:span text:style-name="T207_1">Τροποποίηση<text:s/>A.<text:s/>124757/2025 31.07.2025</text:span></text:p></text:note-body></text:note></text:span></text:p>
      <text:p text:style-name="P208"><text:span text:style-name="T208_1">Ειδικά<text:s/>για<text:s/>τους<text:s/>Ωφελούμενους<text:s/>της<text:s/>Κατηγορίας<text:s/>Β<text:s/>που<text:s/>έχουν<text:s/>έδρα<text:s/>σε<text:s/>νησιωτικό<text:s/>Δήμο<text:s/>της<text:s/>επικράτειας<text:s/>προβλέπεται<text:s/>επιπλέον<text:s/>δημόσια<text:s/>δαπάνη<text:s/>ίση<text:s/>προς<text:s/>τέσσερις<text:s/>χιλιάδες<text:s/>ευρώ<text:s/>(4.000€)<text:s/>ανά<text:s/>αμιγώς<text:s/>ηλεκτρικό<text:s/>επιβατικό/<text:s/>επαγγελματικό<text:s/>αυτοκίνητο<text:s/>μέγιστης<text:s/>μάζας<text:s/>έως<text:s/>3,5<text:s/>τόνους<text:s/>για<text:s/>το<text:s/>οποίο<text:s/>αιτούνται<text:s/>επιδότηση.</text:span><text:span text:style-name="T208_2"><text:note text:note-class="footnote"><text:note-citation/><text:note-body><text:p text:style-name="P209"><text:span text:style-name="T209_1">Τροποποίηση<text:s/>A.<text:s/>124757/2025 31.07.2025</text:span></text:p></text:note-body></text:note></text:span></text:p>
      <text:p text:style-name="P210"><text:span text:style-name="T210_1">Η<text:s/>απόσυρση<text:s/>συμβατικού<text:s/>αυτοκινήτου<text:s/>κατηγορίας<text:s/>Μ1-Ν1<text:s/>ή<text:s/>και<text:s/>οχήματος<text:s/>κατηγορίας<text:s/>L<text:s/>(εξαιρουμένων<text:s/>των<text:s/>ποδηλάτων)<text:s/>επιβραβεύεται<text:s/>με<text:s/>ποσό<text:s/>ύψους<text:s/>δύο<text:s/>χιλιάδων<text:s/>ευρώ<text:s/>(2.000€)<text:s/>ανά<text:s/>όχημα<text:s/>για<text:s/>τα<text:s/>επιβατικά<text:s/>(Μ1)/επαγγελματικά<text:s/>(N1)<text:s/>οχήματα<text:s/>και<text:s/>τετρακοσίων<text:s/>ευρώ<text:s/>(400€)<text:s/>ανά<text:s/>όχημα<text:s/>κατηγορίας<text:s/>L<text:s/>αντίστοιχα<text:s/>και<text:s/>είναι<text:s/>προαιρετική.</text:span><text:span text:style-name="T210_2"><text:note text:note-class="footnote"><text:note-citation/><text:note-body><text:p text:style-name="P211"><text:span text:style-name="T211_1">Τροποποίηση<text:s/>A.<text:s/>124757/2025 31.07.2025</text:span></text:p></text:note-body></text:note></text:span></text:p>
      <text:p text:style-name="P212"><text:span text:style-name="T212_1">Ειδικά<text:s/>για<text:s/>επιχειρήσεις<text:s/>που<text:s/>έχουν<text:s/>έδρα<text:s/>σε<text:s/>νησιωτικό<text:s/>Δήμο<text:s/>της<text:s/>χώρας<text:s/>η<text:s/>απόσυρση<text:s/>οχημάτων<text:s/>κατηγοριών<text:s/>L3e-L4e<text:s/>και<text:s/>L5e-L7e<text:s/>επιβραβεύεται<text:s/>με<text:s/>ποσό<text:s/>ύψους<text:s/>οκτακοσίων<text:s/>ευρώ<text:s/>(800€)<text:s/>και<text:s/>χιλίων<text:s/>πεντακοσίων<text:s/>ευρώ<text:s/>(1.500€)<text:s/>αντίστοιχα.</text:span><text:span text:style-name="T212_2"><text:note text:note-class="footnote"><text:note-citation/><text:note-body><text:p text:style-name="P213"><text:span text:style-name="T213_1">Τροποποίηση<text:s/>A.<text:s/>124757/2025 31.07.2025</text:span></text:p></text:note-body></text:note></text:span></text:p>
      <text:p text:style-name="P214"><text:span text:style-name="T214_1">Η<text:s/>αγορά<text:s/>επιπλέον<text:s/>μπαταρίας<text:s/>για<text:s/>τα<text:s/>οχήματα<text:s/>τύπου<text:s/>L1e<text:s/>έως<text:s/>και<text:s/>L7e<text:s/>ενισχύεται<text:s/>για<text:s/>τους<text:s/>Ωφελούμενους<text:s/>των<text:s/>Κατηγοριών<text:s/>Α<text:s/>και<text:s/>Β<text:s/>με<text:s/>συνολικό<text:s/>ποσό<text:s/>τριακοσίων<text:s/>ευρώ<text:s/>(300€)<text:s/>υπό<text:s/>την<text:s/>προϋπόθεση<text:s/>ότι<text:s/>αποτελεί<text:s/>μέρος<text:s/>του<text:s/>βασικού<text:s/>εξοπλισμού<text:s/>του<text:s/>οχήματος,<text:s/>συμπεριλαμβάνεται<text:s/>στην<text:s/>τιμολόγηση<text:s/>αυτού<text:s/>και<text:s/>η<text:s/>αξία<text:s/>της<text:s/>είναι<text:s/>μηδενική<text:s/>ως<text:s/>μέρος<text:s/>του<text:s/>εργοστασιακού<text:s/>εξοπλισμού<text:s/>του<text:s/>οχήματος.</text:span><text:span text:style-name="T214_2"><text:note text:note-class="footnote"><text:note-citation/><text:note-body><text:p text:style-name="P215"><text:span text:style-name="T215_1">Τροποποίηση<text:s/>A.<text:s/>124757/2025 31.07.2025</text:span></text:p></text:note-body></text:note>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8">
          <table:table-cell table:style-name="Cell15" table:number-columns-spanned="8">
            <text:p text:style-name="P216"><text:span text:style-name="T216_1">Τύπος<text:s/>Οχήματος:<text:s/>ΑΜΙΓΩΣ<text:s/>ΗΛΕΚΤΡΙΚΑ<text:s/>ΑΥΤΟΚΙΝΗΤΑ<text:s/>ΚΑΤΗΓΟΡΙΑΣ<text:s/>Ν1<text:s/>-<text:s/>Μ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16">
            <text:p text:style-name="P217"><text:span text:style-name="T217_1">Κατηγορία<text:s/>Ωφελούμενου</text:span></text:p>
          </table:table-cell>
          <table:table-cell table:style-name="Cell17">
            <text:p text:style-name="P218"><text:span text:style-name="T218_1">Αριθμός<text:s/>Οχημάτων</text:span></text:p>
          </table:table-cell>
          <table:table-cell table:style-name="Cell18">
            <text:p text:style-name="P219"><text:span text:style-name="T219_1">Οικολογικό<text:s/>Bonus</text:span></text:p>
          </table:table-cell>
          <table:table-cell table:style-name="Cell19">
            <text:p text:style-name="P220"><text:span text:style-name="T220_1">Προαιρετική<text:s/>Απόσυρση</text:span></text:p>
          </table:table-cell>
          <table:table-cell table:style-name="Cell20">
            <text:p text:style-name="P221"><text:span text:style-name="T221_1">«Έξυπνο»<text:s/>σημείο<text:s/>επαναφόρτισης<text:s/>Η/Ο</text:span></text:p>
          </table:table-cell>
          <table:table-cell table:style-name="Cell21">
            <text:p text:style-name="P222"><text:span text:style-name="T222_1">Άτομα<text:s/>με<text:s/>Αναπηρία</text:span></text:p>
          </table:table-cell>
          <table:table-cell table:style-name="Cell22">
            <text:p text:style-name="P223"><text:span text:style-name="T223_1">Νέοι<text:s/>ηλικίας<text:s/>έως<text:s/>29<text:s/>ετών</text:span></text:p>
          </table:table-cell>
          <table:table-cell table:style-name="Cell23">
            <text:p text:style-name="P224"><text:span text:style-name="T224_1">Οικογένειες<text:s/>με<text:s/>τουλάχιστον<text:s/>τρία<text:s/>(3)<text:s/>εξαρτώμενα<text:s/>τέκνα</text:span></text:p>
          </table:table-cell>
        </table:table-row>
        <table:table-row table:style-name="Row10">
          <table:table-cell table:style-name="Cell24">
            <text:p text:style-name="P225"><text:span text:style-name="T225_1">Φυσικά<text:s/>Πρόσωπα<text:s/>(Κατηγορία<text:s/>Α)</text:span></text:p>
          </table:table-cell>
          <table:table-cell table:style-name="Cell25">
            <text:p text:style-name="P226"><text:span text:style-name="T226_1">1</text:span></text:p>
          </table:table-cell>
          <table:table-cell table:style-name="Cell26">
            <text:p text:style-name="P227"><text:span text:style-name="T227_1">30%,<text:s/>έως<text:s/>9.000€</text:span></text:p>
          </table:table-cell>
          <table:table-cell table:style-name="Cell27">
            <text:p text:style-name="P228"><text:span text:style-name="T228_1">2.000<text:s/>€</text:span></text:p>
          </table:table-cell>
          <table:table-cell table:style-name="Cell28">
            <text:p text:style-name="P229"><text:span text:style-name="T229_1">500<text:s/>€</text:span></text:p>
          </table:table-cell>
          <table:table-cell table:style-name="Cell29">
            <text:p text:style-name="P230"><text:span text:style-name="T230_1">1.000<text:s/>€</text:span></text:p>
          </table:table-cell>
          <table:table-cell table:style-name="Cell30">
            <text:p text:style-name="P231"><text:span text:style-name="T231_1">1.000<text:s/>€</text:span></text:p>
          </table:table-cell>
          <table:table-cell table:style-name="Cell31">
            <text:p text:style-name="P232"><text:span text:style-name="T232_1">1.000<text:s/>€<text:s/>ανά<text:s/>εξαρτώμενο<text:s/>τέκνο<text:s/>από<text:s/>το<text:s/>τρίτο<text:s/>και<text:s/>έως<text:s/>4000€</text:span></text:p>
          </table:table-cell>
        </table:table-row>
        <table:table-row table:style-name="Row11">
          <table:table-cell table:style-name="Cell32">
            <text:p text:style-name="P233"><text:span text:style-name="T233_1">Νομικά<text:s/>Πρόσωπα<text:s/>και<text:s/>Επιχειρήσεις<text:s/>(Κατηγορία<text:s/>Β)</text:span></text:p>
          </table:table-cell>
          <table:table-cell table:style-name="Cell33">
            <text:p text:style-name="P234"><text:span text:style-name="T234_1">από<text:s/>1<text:s/>έως<text:s/>και<text:s/>20</text:span></text:p>
          </table:table-cell>
          <table:table-cell table:style-name="Cell34">
            <text:p text:style-name="P235"><text:span text:style-name="T235_1">30%,<text:s/>έως<text:s/>6.000€<text:s/>ανά<text:s/>όχημα</text:span></text:p>
          </table:table-cell>
          <table:table-cell table:style-name="Cell35">
            <text:p text:style-name="P236"><text:span text:style-name="T236_1">2.000€<text:s/>ανά<text:s/>όχημα</text:span></text:p>
          </table:table-cell>
          <table:table-cell table:style-name="Cell36">
            <text:p text:style-name="P237"><text:span text:style-name="T237_1">400€<text:s/>ανά<text:s/>σημείο,<text:s/>(με<text:s/>ανώτατο<text:s/>αριθμό<text:s/>φορτιστών<text:s/>ίσο<text:s/>με<text:s/>τον<text:s/>αριθμό<text:s/>των<text:s/>επιδοτούμενων<text:s/>αυτοκινήτων<text:s/>που<text:s/>έχει<text:s/>αιτηθεί)</text:span></text:p>
          </table:table-cell>
          <table:table-cell table:style-name="Cell37">
            <text:p text:style-name="P238"><text:span text:style-name="T238_1">-</text:span></text:p>
          </table:table-cell>
          <table:table-cell table:style-name="Cell38">
            <text:p text:style-name="P239"><text:span text:style-name="T239_1">-</text:span></text:p>
          </table:table-cell>
          <table:table-cell table:style-name="Cell39">
            <text:p text:style-name="P240"><text:span text:style-name="T240_1">-</text:span></text:p>
          </table:table-cell>
        </table:table-row>
        <table:table-row table:style-name="Row12">
          <table:table-cell table:style-name="Cell40">
            <text:p text:style-name="P241"/>
          </table:table-cell>
          <table:table-cell table:style-name="Cell41">
            <text:p text:style-name="P242"><text:span text:style-name="T242_1">από<text:s/>21<text:s/>και<text:s/>άνω</text:span></text:p>
          </table:table-cell>
          <table:table-cell table:style-name="Cell42">
            <text:p text:style-name="P243"><text:span text:style-name="T243_1">20%,<text:s/>έως<text:s/>4.000€<text:s/>ανά<text:s/>όχημα</text:span></text:p>
          </table:table-cell>
          <table:table-cell table:style-name="Cell43">
            <text:p text:style-name="P244"/>
          </table:table-cell>
          <table:table-cell table:style-name="Cell44">
            <text:p text:style-name="P245"/>
          </table:table-cell>
          <table:table-cell table:style-name="Cell45">
            <text:p text:style-name="P246"><text:span text:style-name="T246_1">-</text:span></text:p>
          </table:table-cell>
          <table:table-cell table:style-name="Cell46">
            <text:p text:style-name="P247"><text:span text:style-name="T247_1">-</text:span></text:p>
          </table:table-cell>
          <table:table-cell table:style-name="Cell47">
            <text:p text:style-name="P248"><text:span text:style-name="T248_1">-</text:span></text:p>
          </table:table-cell>
        </table:table-row>
        <table:table-row table:style-name="Row13">
          <table:table-cell table:style-name="Cell48">
            <text:p text:style-name="P249"/>
          </table:table-cell>
          <table:table-cell table:style-name="Cell49" table:number-columns-spanned="7">
            <text:p text:style-name="P250"><text:span text:style-name="T250_1">Στα<text:s/>παραπάνω<text:s/>ποσά<text:s/>επιδότησης<text:s/>ΝΟΜΙΚΩΝ<text:s/>ΠΡΟΣΩΠΩΝ<text:s/>ΚΑΙ<text:s/>ΕΠΙΧΕΙΡΗΣΕΩΝ<text:s/>(Κατηγορία<text:s/>Β),<text:s/>και<text:s/>ΜΟΝΟ<text:s/>στην<text:s/>περίπτωση<text:s/>που<text:s/>αυτές<text:s/>έχουν<text:s/>ΕΔΡΑ<text:s/>ΣΕ<text:s/>ΝΗΣΙ,<text:s/>προστίθενται<text:s/>επιπλέον<text:s/>4.000€<text:s/>ανά<text:s/>όχημ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50">
            <text:p text:style-name="P251"><text:span text:style-name="T251_1">Νομικά<text:s/>Πρόσωπα<text:s/>και<text:s/>Επιχειρήσεις<text:s/>(Κατηγορία<text:s/>Β)<text:s/>ΜΟΝΟ<text:s/>για<text:s/>εταιρίες<text:s/>αντιπροσώπων,<text:s/>εμπόρων<text:s/>και<text:s/>εισαγωγέων<text:s/>αυτοκινήτων<text:s/>για<text:s/>την<text:s/>αγορά<text:s/>ηλεκτρικών<text:s/>αυτοκινήτων<text:s/>επίδειξης<text:s/>(test<text:s/>drive)</text:span></text:p>
          </table:table-cell>
          <table:table-cell table:style-name="Cell51">
            <text:p text:style-name="P252"><text:span text:style-name="T252_1">από<text:s/>1<text:s/>έως<text:s/>και<text:s/>20</text:span></text:p>
          </table:table-cell>
          <table:table-cell table:style-name="Cell52">
            <text:p text:style-name="P253"><text:span text:style-name="T253_1">30%,<text:s/>έως<text:s/>6.000€<text:s/>ανά<text:s/>όχημα<text:s/>επίδειξης<text:s/>-test<text:s/>drive</text:span></text:p>
          </table:table-cell>
          <table:table-cell table:style-name="Cell53">
            <text:p text:style-name="P254"><text:span text:style-name="T254_1">-</text:span></text:p>
          </table:table-cell>
          <table:table-cell table:style-name="Cell54">
            <text:p text:style-name="P255"><text:span text:style-name="T255_1">-</text:span></text:p>
          </table:table-cell>
          <table:table-cell table:style-name="Cell55">
            <text:p text:style-name="P256"><text:span text:style-name="T256_1">-</text:span></text:p>
          </table:table-cell>
          <table:table-cell table:style-name="Cell56">
            <text:p text:style-name="P257"><text:span text:style-name="T257_1">-</text:span></text:p>
          </table:table-cell>
          <table:table-cell table:style-name="Cell57">
            <text:p text:style-name="P258"><text:span text:style-name="T258_1">-</text:span></text:p>
          </table:table-cell>
        </table:table-row>
        <table:table-row table:style-name="Row15">
          <table:table-cell table:style-name="Cell58">
            <text:p text:style-name="P259"/>
          </table:table-cell>
          <table:table-cell table:style-name="Cell59">
            <text:p text:style-name="P260"><text:span text:style-name="T260_1">από<text:s/>21<text:s/>και<text:s/>άνω</text:span></text:p>
          </table:table-cell>
          <table:table-cell table:style-name="Cell60">
            <text:p text:style-name="P261"><text:span text:style-name="T261_1">20%,<text:s/>έως<text:s/>4.000€<text:s/>ανά<text:s/>όχημα<text:s/>επίδειξης<text:s/>-test<text:s/>drive</text:span></text:p>
          </table:table-cell>
          <table:table-cell table:style-name="Cell61">
            <text:p text:style-name="P262"><text:span text:style-name="T262_1">-</text:span></text:p>
          </table:table-cell>
          <table:table-cell table:style-name="Cell62">
            <text:p text:style-name="P263"><text:span text:style-name="T263_1">-</text:span></text:p>
          </table:table-cell>
          <table:table-cell table:style-name="Cell63">
            <text:p text:style-name="P264"><text:span text:style-name="T264_1">-</text:span></text:p>
          </table:table-cell>
          <table:table-cell table:style-name="Cell64">
            <text:p text:style-name="P265"><text:span text:style-name="T265_1">-</text:span></text:p>
          </table:table-cell>
          <table:table-cell table:style-name="Cell65">
            <text:p text:style-name="P266"><text:span text:style-name="T266_1">-</text:span></text:p>
          </table:table-cell>
        </table:table-row>
        <table:table-row table:style-name="Row16">
          <table:table-cell table:style-name="Cell66" table:number-columns-spanned="8">
            <text:p text:style-name="P267"><text:span text:style-name="T267_1">Τύπος<text:s/>οχήματος:<text:s/>ΗΛΕΚΤΡΙΚΑ<text:s/>ΔΙΚΥΚΛΑ<text:s/>-<text:s/>ΤΡΙΚΥΚΛΑ<text:s/>-<text:s/>ΤΕΤΡΑΚΥΚΛΑ<text:s/>ΚΑΤΗΓΟΡΙΑΣ<text:s/>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67">
            <text:p text:style-name="P268"><text:span text:style-name="T268_1">Κατηγορία<text:s/>Ωφελούμενου</text:span></text:p>
          </table:table-cell>
          <table:table-cell table:style-name="Cell68">
            <text:p text:style-name="P269"><text:span text:style-name="T269_1">Αριθμός<text:s/>Οχημάτων</text:span></text:p>
          </table:table-cell>
          <table:table-cell table:style-name="Cell69">
            <text:p text:style-name="P270"><text:span text:style-name="T270_1">Οικολογικό<text:s/>Bonus</text:span></text:p>
          </table:table-cell>
          <table:table-cell table:style-name="Cell70">
            <text:p text:style-name="P271"><text:span text:style-name="T271_1">Προαιρετική<text:s/>Απόσυρση</text:span></text:p>
          </table:table-cell>
          <table:table-cell table:style-name="Cell71">
            <text:p text:style-name="P272"><text:span text:style-name="T272_1">«Έξυπνο»<text:s/>σημείο<text:s/>επαναφόρτισης<text:s/>Η/Ο</text:span></text:p>
          </table:table-cell>
          <table:table-cell table:style-name="Cell72">
            <text:p text:style-name="P273"><text:span text:style-name="T273_1">Άτομα<text:s/>με<text:s/>Αναπηρία</text:span></text:p>
          </table:table-cell>
          <table:table-cell table:style-name="Cell73">
            <text:p text:style-name="P274"><text:span text:style-name="T274_1">Νέοι<text:s/>ηλικίας<text:s/>έως<text:s/>29<text:s/>ετών</text:span></text:p>
          </table:table-cell>
          <table:table-cell table:style-name="Cell74">
            <text:p text:style-name="P275"><text:span text:style-name="T275_1">Οικογένειες<text:s/>με<text:s/>τουλάχιστον<text:s/>τρία<text:s/>(3)<text:s/>εξαρτώμενα<text:s/>τέκνα</text:span></text:p>
          </table:table-cell>
        </table:table-row>
        <table:table-row table:style-name="Row18">
          <table:table-cell table:style-name="Cell75">
            <text:p text:style-name="P276"><text:span text:style-name="T276_1">Φυσικά<text:s/>Πρόσωπα<text:s/>(Κατηγορία<text:s/>Α)</text:span></text:p>
          </table:table-cell>
          <table:table-cell table:style-name="Cell76">
            <text:p text:style-name="P277"><text:span text:style-name="T277_1">1</text:span></text:p>
          </table:table-cell>
          <table:table-cell table:style-name="Cell77">
            <text:p text:style-name="P278"><text:span text:style-name="T278_1">30%,<text:s/>έως<text:s/>1300<text:s/>€<text:s/>(για<text:s/>L1e-L4e),<text:s/>40%,<text:s/>έως<text:s/>3.000€<text:s/>(για<text:s/>L5e-L7e)</text:span></text:p>
          </table:table-cell>
          <table:table-cell table:style-name="Cell78">
            <text:p text:style-name="P279"><text:span text:style-name="T279_1">400<text:s/>€</text:span></text:p>
          </table:table-cell>
          <table:table-cell table:style-name="Cell79">
            <text:p text:style-name="P280"><text:span text:style-name="T280_1">-</text:span></text:p>
          </table:table-cell>
          <table:table-cell table:style-name="Cell80">
            <text:p text:style-name="P281"><text:span text:style-name="T281_1">500<text:s/>€</text:span></text:p>
          </table:table-cell>
          <table:table-cell table:style-name="Cell81">
            <text:p text:style-name="P282"><text:span text:style-name="T282_1">1000<text:s/>€<text:s/>(μόνον<text:s/>για<text:s/>L6e-L7e<text:s/>)</text:span></text:p>
          </table:table-cell>
          <table:table-cell table:style-name="Cell82">
            <text:p text:style-name="P283"><text:span text:style-name="T283_1">500<text:s/>€</text:span></text:p>
          </table:table-cell>
        </table:table-row>
        <table:table-row table:style-name="Row19">
          <table:table-cell table:style-name="Cell83">
            <text:p text:style-name="P284"><text:span text:style-name="T284_1">Νομικά<text:s/>Πρόσωπα<text:s/>και<text:s/>Επιχειρήσεις<text:s/>(Κατηγορία<text:s/>Β)</text:span></text:p>
          </table:table-cell>
          <table:table-cell table:style-name="Cell84">
            <text:p text:style-name="P285"><text:span text:style-name="T285_1">χωρίς<text:s/>περιορισμό</text:span></text:p>
          </table:table-cell>
          <table:table-cell table:style-name="Cell85">
            <text:p text:style-name="P286"><text:span text:style-name="T286_1">30%,<text:s/>έως<text:s/>1300<text:s/>€<text:s/>ανά<text:s/>όχημα<text:s/>(για<text:s/>L1e-L4e),<text:s/>40%,<text:s/>έως<text:s/>3.000€<text:s/>ανά<text:s/>όχημα<text:s/>(για<text:s/>L5e-L7e)</text:span></text:p>
          </table:table-cell>
          <table:table-cell table:style-name="Cell86">
            <text:p text:style-name="P287"><text:span text:style-name="T287_1">-</text:span><text:span text:style-name="T287_2"><text:tab/></text:span><text:span text:style-name="T287_3">400<text:s/>€<text:s/>ανά<text:s/>όχημα<text:s/>-<text:s/>800<text:s/>€<text:s/>ανά<text:s/>όχημα<text:s/>για<text:s/>L3e-L4e<text:s/>εάν<text:s/>έδρα<text:s/>σε<text:s/>νησί<text:s/>-<text:s/>1500<text:s/>€<text:s/>ανά<text:s/>όχημα<text:s/>για<text:s/>L5e-L7e<text:s/>εάν<text:s/>έδρα<text:s/>σε<text:s/>νησί</text:span></text:p>
          </table:table-cell>
          <table:table-cell table:style-name="Cell87">
            <text:p text:style-name="P288"><text:span text:style-name="T288_1">-</text:span></text:p>
          </table:table-cell>
          <table:table-cell table:style-name="Cell88">
            <text:p text:style-name="P289"><text:span text:style-name="T289_1">-</text:span></text:p>
          </table:table-cell>
          <table:table-cell table:style-name="Cell89">
            <text:p text:style-name="P290"><text:span text:style-name="T290_1">-</text:span></text:p>
          </table:table-cell>
          <table:table-cell table:style-name="Cell90">
            <text:p text:style-name="P291"><text:span text:style-name="T291_1">-</text:span></text:p>
          </table:table-cell>
        </table:table-row>
        <table:table-row table:style-name="Row20">
          <table:table-cell table:style-name="Cell91">
            <text:p text:style-name="P292"><text:span text:style-name="T292_1"> </text:span></text:p>
          </table:table-cell>
          <table:table-cell table:style-name="Cell92" table:number-columns-spanned="7">
            <text:p text:style-name="P293"><text:span text:style-name="T293_1">Για<text:s/>τις<text:s/>παραπάνω<text:s/>Κατηγορίες<text:s/>Α<text:s/>και<text:s/>Β,<text:s/>ενισχύεται<text:s/>η<text:s/>αγορά<text:s/>επιπλέον<text:s/>μιας<text:s/>μπαταρίας<text:s/>ηλεκτρικών<text:s/>δικύκλων<text:s/>και<text:s/>τρικύκλων,<text:s/>με<text:s/>ποσό<text:s/>τριακοσίων<text:s/>ευρώ<text:s/>(300€)<text:s/>,<text:s/>υπό<text:s/>την<text:s/>προϋπόθεση<text:s/>ότι<text:s/>αποτελεί<text:s/>μέρος<text:s/>του<text:s/>βασικού<text:s/>εξοπλισμού<text:s/>του<text:s/>οχήματος</text:span></text:p>
            <text:p text:style-name="P294"><text:span text:style-name="T294_1">Τα<text:s/>ηλεκτρικά<text:s/>αμαξίδια<text:s/>Ατόμων<text:s/>με<text:s/>Αναπηρία<text:s/>εντάσσονται<text:s/>στην<text:s/>κατηγορία<text:s/>L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5"><text:span text:style-name="T295_1"> </text:span></text:p>
      <table:table table:style-name="Table3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21">
          <table:table-cell table:style-name="Cell93">
            <text:p text:style-name="P296"><text:span text:style-name="T296_1">Νομικά<text:s/>Πρόσωπα<text:s/>και<text:s/>Επιχειρήσεις<text:s/>(Κατηγορία<text:s/>Β)<text:s/>ΜΟΝΟ<text:s/>για<text:s/>εταιρίες<text:s/>αντιπροσώπων,<text:s/>εμπόρων<text:s/>και<text:s/>εισαγωγέων<text:s/>οχημάτων<text:s/>κατηγορίας<text:s/>L6e<text:s/>-<text:s/>L7e,<text:s/>για<text:s/>την<text:s/>αγορά<text:s/>ηλεκτρικών<text:s/>οχημάτων<text:s/>επίδειξης<text:s/>(test<text:s/>drive)</text:span></text:p>
          </table:table-cell>
          <table:table-cell table:style-name="Cell94">
            <text:p text:style-name="P297"><text:span text:style-name="T297_1">χωρίς<text:s/>περιορισμό</text:span></text:p>
          </table:table-cell>
          <table:table-cell table:style-name="Cell95">
            <text:p text:style-name="P298"><text:span text:style-name="T298_1">40%,<text:s/>έως<text:s/>3.000€<text:s/>ανά<text:s/>όχημα<text:s/>επίδειξης<text:s/>-test<text:s/>drive<text:s/>(μόνο<text:s/>για<text:s/>L6e-L7e)</text:span></text:p>
          </table:table-cell>
          <table:table-cell table:style-name="Cell96">
            <text:p text:style-name="P299"><text:span text:style-name="T299_1">-</text:span></text:p>
          </table:table-cell>
          <table:table-cell table:style-name="Cell97">
            <text:p text:style-name="P300"><text:span text:style-name="T300_1">-</text:span></text:p>
          </table:table-cell>
          <table:table-cell table:style-name="Cell98">
            <text:p text:style-name="P301"><text:span text:style-name="T301_1">-</text:span></text:p>
          </table:table-cell>
          <table:table-cell table:style-name="Cell99">
            <text:p text:style-name="P302"><text:span text:style-name="T302_1">-</text:span></text:p>
          </table:table-cell>
          <table:table-cell table:style-name="Cell100">
            <text:p text:style-name="P303"><text:span text:style-name="T303_1">-</text:span></text:p>
          </table:table-cell>
        </table:table-row>
        <table:table-row table:style-name="Row22">
          <table:table-cell table:style-name="Cell101" table:number-columns-spanned="8">
            <text:p text:style-name="P304"><text:span text:style-name="T304_1">Τύπος<text:s/>οχήματος:<text:s/>ΗΛΕΚΤΡΙΚΑ<text:s/>ΠΟΔΗΛΑΤ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3">
          <table:table-cell table:style-name="Cell102">
            <text:p text:style-name="P305"><text:span text:style-name="T305_1">Κατηγορία<text:s/>Ωφελούμενου</text:span></text:p>
          </table:table-cell>
          <table:table-cell table:style-name="Cell103">
            <text:p text:style-name="P306"><text:span text:style-name="T306_1">Αριθμός<text:s/>Οχημάτων</text:span></text:p>
          </table:table-cell>
          <table:table-cell table:style-name="Cell104">
            <text:p text:style-name="P307"><text:span text:style-name="T307_1">Οικολογικό<text:s/>Bonus</text:span></text:p>
          </table:table-cell>
          <table:table-cell table:style-name="Cell105">
            <text:p text:style-name="P308"><text:span text:style-name="T308_1">Προαιρετική<text:s/>Απόσυρση</text:span></text:p>
          </table:table-cell>
          <table:table-cell table:style-name="Cell106">
            <text:p text:style-name="P309"><text:span text:style-name="T309_1">«Έξυπνο»<text:s/>σημείο<text:s/>επαναφόρτισης<text:s/>Η/Ο</text:span></text:p>
          </table:table-cell>
          <table:table-cell table:style-name="Cell107">
            <text:p text:style-name="P310"><text:span text:style-name="T310_1">Άτομα<text:s/>με<text:s/>Αναπηρία</text:span></text:p>
          </table:table-cell>
          <table:table-cell table:style-name="Cell108">
            <text:p text:style-name="P311"><text:span text:style-name="T311_1">Νέοι<text:s/>ηλικίας<text:s/>έως<text:s/>29<text:s/>ετών</text:span></text:p>
          </table:table-cell>
          <table:table-cell table:style-name="Cell109">
            <text:p text:style-name="P312"><text:span text:style-name="T312_1">Οικογένειες<text:s/>με<text:s/>τουλάχιστον<text:s/>τρία<text:s/>(3)<text:s/>εξαρτώμενα<text:s/>τέκνα</text:span></text:p>
          </table:table-cell>
        </table:table-row>
        <table:table-row table:style-name="Row24">
          <table:table-cell table:style-name="Cell110">
            <text:p text:style-name="P313"><text:span text:style-name="T313_1">Φυσικά<text:s/>Πρόσωπα<text:s/>(Κατηγορία<text:s/>Α)</text:span></text:p>
          </table:table-cell>
          <table:table-cell table:style-name="Cell111">
            <text:p text:style-name="P314"><text:span text:style-name="T314_1">1</text:span></text:p>
          </table:table-cell>
          <table:table-cell table:style-name="Cell112">
            <text:p text:style-name="P315"><text:span text:style-name="T315_1">40%,<text:s/>έως<text:s/>800€</text:span></text:p>
          </table:table-cell>
          <table:table-cell table:style-name="Cell113">
            <text:p text:style-name="P316"><text:span text:style-name="T316_1">-</text:span></text:p>
          </table:table-cell>
          <table:table-cell table:style-name="Cell114">
            <text:p text:style-name="P317"><text:span text:style-name="T317_1">-</text:span></text:p>
          </table:table-cell>
          <table:table-cell table:style-name="Cell115">
            <text:p text:style-name="P318"><text:span text:style-name="T318_1">500<text:s/>€</text:span></text:p>
          </table:table-cell>
          <table:table-cell table:style-name="Cell116">
            <text:p text:style-name="P319"><text:span text:style-name="T319_1">-</text:span></text:p>
          </table:table-cell>
          <table:table-cell table:style-name="Cell117">
            <text:p text:style-name="P320"><text:span text:style-name="T320_1">500<text:s/>€</text:span></text:p>
          </table:table-cell>
        </table:table-row>
        <table:table-row table:style-name="Row25">
          <table:table-cell table:style-name="Cell118">
            <text:p text:style-name="P321"><text:span text:style-name="T321_1">Νομικά<text:s/>Πρόσωπα<text:s/>και<text:s/>Επιχειρήσεις<text:s/>ΜΟΝΟ<text:s/>με<text:s/>συγκεκριμένους<text:s/>ΚΑΔ<text:s/>όπως<text:s/>περιγράφονται<text:s/>στο<text:s/>ΠΑΡΑΡΤΗΜΑ<text:s/>III<text:s/>(Κατηγορία<text:s/>Β)</text:span></text:p>
          </table:table-cell>
          <table:table-cell table:style-name="Cell119">
            <text:p text:style-name="P322"><text:span text:style-name="T322_1">έως<text:s/>και<text:s/>10</text:span></text:p>
          </table:table-cell>
          <table:table-cell table:style-name="Cell120">
            <text:p text:style-name="P323"><text:span text:style-name="T323_1">40%,<text:s/>έως<text:s/>800€<text:s/>ανά<text:s/>όχημα</text:span></text:p>
          </table:table-cell>
          <table:table-cell table:style-name="Cell121">
            <text:p text:style-name="P324"><text:span text:style-name="T324_1">-</text:span></text:p>
          </table:table-cell>
          <table:table-cell table:style-name="Cell122">
            <text:p text:style-name="P325"><text:span text:style-name="T325_1">-</text:span></text:p>
          </table:table-cell>
          <table:table-cell table:style-name="Cell123">
            <text:p text:style-name="P326"><text:span text:style-name="T326_1">-</text:span></text:p>
          </table:table-cell>
          <table:table-cell table:style-name="Cell124">
            <text:p text:style-name="P327"><text:span text:style-name="T327_1">-</text:span></text:p>
          </table:table-cell>
          <table:table-cell table:style-name="Cell125">
            <text:p text:style-name="P328"><text:span text:style-name="T328_1">-</text:span></text:p>
          </table:table-cell>
        </table:table-row>
      </table:table>
      <text:p text:style-name="P329"><text:span text:style-name="T329_1"> </text:span></text:p>
      <text:p text:style-name="P330"><text:span text:style-name="T330_1">7.</text:span><text:span text:style-name="T330_2"><text:s/>1Α<text:s/>Το<text:s/>ύψος<text:s/>των<text:s/>επιδοτήσεων<text:s/>(οικολογικό<text:s/>bonus)<text:s/>για<text:s/>την<text:s/>αγορά/χρονομίσθωση<text:s/>νέου<text:s/>οχήματος,<text:s/>επιδότησης<text:s/>αγοράς<text:s/>«έξυπνου»<text:s/>σημείου<text:s/>επαναφόρτισης<text:s/>και<text:s/>επιδότησης<text:s/>της<text:s/>απόσυρσης,<text:s/>κ.λπ.)<text:s/>ανά<text:s/>κατηγορία<text:s/>Ωφελούμενου<text:s/>και<text:s/>ανά<text:s/>όχημα,<text:s/>για<text:s/>τις<text:s/>αιτήσεις<text:s/>που<text:s/>θα<text:s/>υποβληθούν<text:s/>μετά<text:s/>την<text:s/>έναρξη<text:s/>ισχύος<text:s/>της<text:s/>παρούσας<text:s/>και<text:s/>για<text:s/>δαπάνες<text:s/>που<text:s/>πραγματοποιούνται<text:s/>από<text:s/>την<text:s/>7η<text:s/>Ιουνίου<text:s/>2025<text:s/>και<text:s/>εφεξής,<text:s/>καθορίζεται<text:s/>στον<text:s/>παρακάτω<text:s/>πίνακα,<text:s/>ως<text:s/>εξής:</text:span><text:span text:style-name="T330_3"><text:note text:note-class="footnote"><text:note-citation/><text:note-body><text:p text:style-name="P331"><text:span text:style-name="T331_1">Τροποποίηση<text:s/>A.<text:s/>124757/2025 31.07.2025</text:span></text:p></text:note-body></text:note></text:span></text:p>
      <text:p text:style-name="P332"><text:span text:style-name="T332_1">Κατηγορία<text:s/>Α<text:s/>(Φυσικά<text:s/>πρόσωπα):</text:span><text:span text:style-name="T332_2"><text:note text:note-class="footnote"><text:note-citation/><text:note-body><text:p text:style-name="P333"><text:span text:style-name="T333_1">Τροποποίηση<text:s/>A.<text:s/>124757/2025 31.07.2025</text:span></text:p></text:note-body></text:note></text:span></text:p>
      <text:p text:style-name="P334"><text:span text:style-name="T334_1">Ι)<text:s/>Για<text:s/>αμιγώς<text:s/>ηλεκτρικά<text:s/>αυτοκίνητα<text:s/>το<text:s/>οικολογικό<text:s/>bonus<text:s/>ανέρχεται<text:s/>σε</text:span></text:p>
      <text:p text:style-name="P335"><text:span text:style-name="T335_1">-</text:span><text:span text:style-name="T335_2"><text:tab/></text:span><text:span text:style-name="T335_3">Τρεις<text:s/>χιλιάδες<text:s/>ευρώ<text:s/>(3.000€)<text:s/>για<text:s/>αυτοκίνητα<text:s/>με<text:s/>μέγιστη<text:s/>Λιανική<text:s/>Τιμή<text:s/>Προ<text:s/>Φόρων<text:s/>(Λ.Τ.Π.Φ)<text:s/>πενήντα<text:s/>χιλιάδες<text:s/>ευρώ<text:s/>(50.000€).<text:s/>Δεν<text:s/>επιδοτούνται<text:s/>αυτοκίνητα<text:s/>με<text:s/>Λ.Τ.Π.Φ.<text:s/>μεγαλύτερης<text:s/>των<text:s/>50.000€.</text:span><text:span text:style-name="T335_4"><text:note text:note-class="footnote"><text:note-citation/><text:note-body><text:p text:style-name="P336"><text:span text:style-name="T336_1">Τροποποίηση<text:s/>A.<text:s/>124757/2025 31.07.2025</text:span></text:p></text:note-body></text:note></text:span></text:p>
      <text:p text:style-name="P337"><text:span text:style-name="T337_1">ΙΙ)<text:s/>Για<text:s/>ηλεκτρικά<text:s/>δίκυκλα<text:s/>ή<text:s/>τρίκυκλα<text:s/>το<text:s/>οικολογικό<text:s/>bonus<text:s/>ανέρχεται<text:s/>σε:</text:span><text:span text:style-name="T337_2"><text:note text:note-class="footnote"><text:note-citation/><text:note-body><text:p text:style-name="P338"><text:span text:style-name="T338_1">Τροποποίηση<text:s/>A.<text:s/>124757/2025 31.07.2025</text:span></text:p></text:note-body></text:note></text:span></text:p>
      <text:p text:style-name="P339"><text:span text:style-name="T339_1">-</text:span><text:span text:style-name="T339_2"><text:tab/></text:span><text:span text:style-name="T339_3">Ποσοστό<text:s/>20%<text:s/>επί<text:s/>της<text:s/>Λ.Τ.Π.Φ<text:s/>για<text:s/>τις<text:s/>κατηγορίες<text:s/>Lie<text:s/>έως<text:s/>και<text:s/>L4e<text:s/>με<text:s/>μέγιστο<text:s/>ποσό<text:s/>τα<text:s/>επτακόσια<text:s/>ευρώ<text:s/>(700€).</text:span><text:span text:style-name="T339_4"><text:note text:note-class="footnote"><text:note-citation/><text:note-body><text:p text:style-name="P340"><text:span text:style-name="T340_1">Τροποποίηση<text:s/>A.<text:s/>124757/2025 31.07.2025</text:span></text:p></text:note-body></text:note></text:span></text:p>
      <text:p text:style-name="P341"><text:span text:style-name="T341_1">-</text:span><text:span text:style-name="T341_2"><text:tab/></text:span><text:span text:style-name="T341_3">Ποσοστό<text:s/>30%<text:s/>επί<text:s/>της<text:s/>Λ.Τ.Π.Φ.<text:s/>για<text:s/>τις<text:s/>κατηγορίες<text:s/>L5e<text:s/>έως<text:s/>και<text:s/>L7e,<text:s/>με<text:s/>μέγιστο<text:s/>ποσό<text:s/>τα<text:s/>χίλια<text:s/>πεντακόσια<text:s/>ευρώ<text:s/>(1.500€).</text:span><text:span text:style-name="T341_4"><text:note text:note-class="footnote"><text:note-citation/><text:note-body><text:p text:style-name="P342"><text:span text:style-name="T342_1">Τροποποίηση<text:s/>A.<text:s/>124757/2025 31.07.2025</text:span></text:p></text:note-body></text:note></text:span></text:p>
      <text:p text:style-name="P343"><text:span text:style-name="T343_1">ΙΙΙ)<text:s/>Για<text:s/>ηλεκτρικά<text:s/>ποδήλατα<text:s/>το<text:s/>οικολογικό<text:s/>bonus<text:s/>ανέρχεται<text:s/>σε<text:s/>ποσοστό<text:s/>30%<text:s/>επί<text:s/>της<text:s/>Λ.Τ.Π.Φ.,<text:s/>με<text:s/>μέγιστο<text:s/>ποσό<text:s/>τα<text:s/>πεντακόσια<text:s/>ευρώ<text:s/>(500€).</text:span><text:span text:style-name="T343_2"><text:note text:note-class="footnote"><text:note-citation/><text:note-body><text:p text:style-name="P344"><text:span text:style-name="T344_1">Τροποποίηση<text:s/>A.<text:s/>124757/2025 31.07.2025</text:span></text:p></text:note-body></text:note></text:span></text:p>
      <text:p text:style-name="P345"><text:span text:style-name="T345_1">IV)<text:s/>Η<text:s/>απόσυρση<text:s/>αυτοκινήτου<text:s/>κατηγορίας<text:s/>M1<text:s/>ή<text:s/>οχήματος<text:s/>κατηγορίας<text:s/>L<text:s/>(εξαιρουμένων<text:s/>των<text:s/>ποδηλάτων)<text:s/>επιβραβεύεται<text:s/>με<text:s/>ποσό<text:s/>ίσο<text:s/>με<text:s/>χίλια<text:s/>πεντακόσια<text:s/>ευρώ<text:s/>(1.500€)<text:s/>και<text:s/>διακόσια<text:s/>ευρώ<text:s/>(200€)<text:s/>αντίστοιχα<text:s/>και<text:s/>είναι<text:s/>προαιρετική.</text:span><text:span text:style-name="T345_2"><text:note text:note-class="footnote"><text:note-citation/><text:note-body><text:p text:style-name="P346"><text:span text:style-name="T346_1">Τροποποίηση<text:s/>A.<text:s/>124757/2025 31.07.2025</text:span></text:p></text:note-body></text:note></text:span></text:p>
      <text:p text:style-name="P347"><text:span text:style-name="T347_1">V<text:s/>)<text:s/>Η<text:s/>αγορά<text:s/>«έξυπνου»<text:s/>οικιακού<text:s/>φορτιστή<text:s/>Η/Ο<text:s/>επιδοτείται<text:s/>με<text:s/>ποσό<text:s/>συνολικού<text:s/>ύψους<text:s/>τετρακοσίων<text:s/>ευρώ<text:s/>(400€)<text:s/>και<text:s/>είναι<text:s/>προαιρετική.<text:s/>Σε<text:s/>περίπτωση<text:s/>που<text:s/>η<text:s/>τιμή<text:s/>αγοράς<text:s/>του<text:s/>«έξυπνου»<text:s/>σημείου<text:s/>επαναφόρτισης<text:s/>Η/Ο<text:s/>είναι<text:s/>μικρότερη<text:s/>των<text:s/>400€<text:s/>προ<text:s/>Φ.Π.Α.,<text:s/>το<text:s/>ποσό<text:s/>της<text:s/>επιδότησης<text:s/>ισούται<text:s/>με<text:s/>το<text:s/>ποσό<text:s/>της<text:s/>τιμής<text:s/>αγοράς<text:s/>προ<text:s/>Φ.Π.Α.</text:span><text:span text:style-name="T347_2"><text:note text:note-class="footnote"><text:note-citation/><text:note-body><text:p text:style-name="P348"><text:span text:style-name="T348_1">Τροποποίηση<text:s/>A.<text:s/>124757/2025 31.07.2025</text:span></text:p></text:note-body></text:note></text:span><text:span text:style-name="T348_2">.</text:span></text:p>
      <text:p text:style-name="P349"><text:span text:style-name="T349_1">Επιπλέον,</text:span></text:p>
      <text:p text:style-name="P350"><text:span text:style-name="T350_1">-</text:span><text:span text:style-name="T350_2"><text:tab/></text:span><text:span text:style-name="T350_3">Ειδικά<text:s/>για<text:s/>τις<text:s/>κατηγορίες<text:s/>ατόμων<text:s/>με<text:s/>αναπηρία,<text:s/>προβλέπεται<text:s/>προσαύξηση<text:s/>κατά<text:s/>χίλια<text:s/>ευρώ<text:s/>(1.000€)<text:s/>στο<text:s/>ποσό<text:s/>του<text:s/>οικολογικού<text:s/>bonus<text:s/>που<text:s/>προκύπτει<text:s/>για<text:s/>την<text:s/>αγορά<text:s/>Η/Ο<text:s/>κατηγορίας<text:s/>Μ1<text:s/>και<text:s/>κατά<text:s/>πεντακόσια<text:s/>ευρώ<text:s/>(500€)<text:s/>για<text:s/>αγορά<text:s/>Η/Ο<text:s/>κατηγορίας<text:s/>L<text:s/>ή<text:s/>ηλεκτρικών<text:s/>ποδηλάτων<text:s/>(για<text:s/>τις<text:s/>κατηγορίες<text:s/>οχημάτων<text:s/>βλ.<text:s/>παρακάτω<text:s/>άρθρο<text:s/>8),<text:s/>με<text:s/>την<text:s/>προσκόμιση<text:s/>των<text:s/>απαραίτητων<text:s/>δικαιολογητικών<text:s/>που<text:s/>αφορούν<text:s/>τις<text:s/>συγκεκριμένες<text:s/>κατηγορίες.<text:s/>Ειδικά<text:s/>για<text:s/>άτομα<text:s/>με<text:s/>αναπηρία<text:s/>που<text:s/>δεν<text:s/>έχουν<text:s/>πλήρη<text:s/>δικαιοπρακτική<text:s/>ικανότητα,<text:s/>και<text:s/>για<text:s/>μόνον<text:s/>για<text:s/>την<text:s/>αγορά<text:s/>ηλεκτρικού<text:s/>ποδηλάτου<text:s/>ή<text:s/>ηλεκτρικού<text:s/>αναπηρικού<text:s/>αμαξιδίου,<text:s/>επιτρέπεται<text:s/>η<text:s/>υποβολή<text:s/>αίτησης<text:s/>δια<text:s/>του<text:s/>κηδεμόνα<text:s/>ή<text:s/>δικαστικού<text:s/>συμπαραστάτη<text:s/>τους.<text:s/>Η<text:s/>αίτηση<text:s/>θα<text:s/>πρέπει<text:s/>να<text:s/>περιλαμβάνει<text:s/>τα<text:s/>νομιμοποιητικά<text:s/>έγγραφα<text:s/>του<text:s/>τέκνου<text:s/>(δελτίο<text:s/>αστυνομικής<text:s/>ταυτότητας<text:s/>εφόσον<text:s/>έχει<text:s/>εκδοθεί,<text:s/>Υπεύθυνη<text:s/>Δήλωση<text:s/>του<text:s/>κηδεμόνα<text:s/>με<text:s/>γνήσιο<text:s/>της<text:s/>υπογραφής<text:s/>ή<text:s/>να<text:s/>έχει<text:s/>εκδοθεί<text:s/>από<text:s/>το<text:s/>gov.gr<text:s/>με<text:s/>την<text:s/>οποία<text:s/>θα<text:s/>δηλώνει<text:s/>ότι<text:s/>υποβάλλει<text:s/>την<text:s/>αίτηση<text:s/>εκ<text:s/>μέρους<text:s/>του<text:s/>ανήλικου<text:s/>τέκνου,<text:s/>Γνωμάτευση<text:s/>Πιστοποίησης<text:s/>της<text:s/>Αναπηρίας<text:s/>όπως<text:s/>έχει<text:s/>εκδοθεί<text:s/>από<text:s/>το<text:s/>Κέντρο<text:s/>Πιστοποίησης<text:s/>Αναπηρίας<text:s/>(ΚΕΠΑ)<text:s/>ή<text:s/>άλλη<text:s/>ισοδύναμη<text:s/>γνωμάτευση)<text:s/>καθώς<text:s/>και<text:s/>τα<text:s/>νομιμοποιητικά<text:s/>έγγραφα<text:s/>του<text:s/>υποβάλλοντος<text:s/>την<text:s/>αίτηση<text:s/>κηδεμόνα.<text:s/>Στην<text:s/>περίπτωση<text:s/>αυτή<text:s/>είναι<text:s/>αποδεκτή<text:s/>η<text:s/>προσαύξηση<text:s/>του<text:s/>οικολογικού<text:s/>bonus<text:s/>κατά<text:s/>500€.</text:span><text:span text:style-name="T350_4"><text:note text:note-class="footnote"><text:note-citation/><text:note-body><text:p text:style-name="P351"><text:span text:style-name="T351_1">Τροποποίηση<text:s/>A.<text:s/>124757/2025 31.07.2025</text:span></text:p></text:note-body></text:note></text:span></text:p>
      <text:p text:style-name="P352"><text:span text:style-name="T352_1">-</text:span><text:span text:style-name="T352_2"><text:tab/></text:span><text:span text:style-name="T352_3">Ειδικά<text:s/>για<text:s/>τις<text:s/>κατηγορίες<text:s/>των<text:s/>οικογενειών<text:s/>με<text:s/>τρία<text:s/>(3)<text:s/>εξαρτώμενα<text:s/>τέκνα,<text:s/>προβλέπεται<text:s/>προσαύξηση<text:s/>κατά<text:s/>χίλια<text:s/>ευρώ<text:s/>(1.000€)<text:s/>στο<text:s/>ποσό<text:s/>του<text:s/>οικολογικού<text:s/>bonus<text:s/>που<text:s/>προκύπτει<text:s/>για<text:s/>την<text:s/>αγορά<text:s/>Η/Ο<text:s/>κατηγορίας<text:s/>Μ1,<text:s/>για<text:s/>τις<text:s/>οικογένειες<text:s/>με<text:s/>περισσότερα<text:s/>από<text:s/>τρία<text:s/>(3)<text:s/>εξαρτημένα<text:s/>τέκνα<text:s/>προβλέπεται<text:s/>προσαύξηση<text:s/>κατά<text:s/>δύο<text:s/>χιλιάδες<text:s/>ευρώ<text:s/>(2.000€)<text:s/>στο<text:s/>ποσό<text:s/>του<text:s/>οικολογικού<text:s/>bonus<text:s/>που<text:s/>προκύπτει<text:s/>για<text:s/>την<text:s/>αγορά<text:s/>Η/Ο<text:s/>κατηγορίας<text:s/>Μ1.<text:s/>Για<text:s/>οικογένειες<text:s/>με<text:s/>περισσότερα<text:s/>από<text:s/>τρία<text:s/>(3)<text:s/>εξαρτώμενα<text:s/>τέκνα<text:s/>προβλέπεται<text:s/>προσαύξηση<text:s/>στο<text:s/>ποσό<text:s/>του<text:s/>οικολογικού<text:s/>bonus<text:s/>κατά<text:s/>πεντακόσια<text:s/>ευρώ<text:s/>(500€)<text:s/>για<text:s/>αγορά<text:s/>Η/Ο<text:s/>κατηγορίας<text:s/>L<text:s/>ή<text:s/>ηλεκτρικού<text:s/>ποδηλάτου.<text:s/>Η<text:s/>προσαύξηση<text:s/>θα<text:s/>δίδεται<text:s/>μετά<text:s/>από<text:s/>την<text:s/>προσκόμιση<text:s/>των<text:s/>απαραίτητων<text:s/>δικαιολογητικών<text:s/>και<text:s/>την<text:s/>επαλήθευση<text:s/>του<text:s/>αριθμού<text:s/>των<text:s/>εξαρτώμενων<text:s/>μελών<text:s/>(Πίνακας<text:s/>8<text:s/>του<text:s/>εντύπου<text:s/>Ε1<text:s/>"Δήλωση<text:s/>Φορολογίας<text:s/>Εισοδήματος<text:s/>τελευταίας<text:s/>φορολογικής<text:s/>χρήσης<text:s/>και<text:s/>πιστοποιητικό<text:s/>οικογενειακής<text:s/>κατάστασης).</text:span><text:span text:style-name="T352_4"><text:note text:note-class="footnote"><text:note-citation/><text:note-body><text:p text:style-name="P353"><text:span text:style-name="T353_1">Τροποποίηση<text:s/>A.<text:s/>124757/2025 31.07.2025</text:span></text:p></text:note-body></text:note></text:span></text:p>
      <text:p text:style-name="P354"><text:span text:style-name="T354_1">-</text:span><text:span text:style-name="T354_2"><text:tab/></text:span><text:span text:style-name="T354_3">Ειδικά<text:s/>για<text:s/>νέους<text:s/>που<text:s/>κατά<text:s/>το<text:s/>έτος<text:s/>υποβολής<text:s/>της<text:s/>αίτησης<text:s/>υπαγωγής<text:s/>η<text:s/>ηλικία<text:s/>τους<text:s/>δεν<text:s/>υπερβαίνει<text:s/>τα<text:s/>29<text:s/>έτη,<text:s/>προβλέπεται<text:s/>προσαύξηση<text:s/>κατά<text:s/>πεντακόσια<text:s/>ευρώ<text:s/>(500€)<text:s/>στο<text:s/>ποσό<text:s/>του<text:s/>οικολογικού<text:s/>bonus<text:s/>που<text:s/>προκύπτει<text:s/>για<text:s/>την<text:s/>αγορά<text:s/>Η/Ο<text:s/>κατηγορίας<text:s/>Μ1<text:s/>ή<text:s/>κατηγορίας<text:s/>L6e<text:s/>-<text:s/>L7e,<text:s/>με<text:s/>την<text:s/>προσκόμιση<text:s/>των<text:s/>απαραίτητων<text:s/>δικαιολογητικών<text:s/>που<text:s/>αφορούν<text:s/>τις<text:s/>συγκεκριμένες<text:s/>κατηγορίες.</text:span><text:span text:style-name="T354_4"><text:note text:note-class="footnote"><text:note-citation/><text:note-body><text:p text:style-name="P355"><text:span text:style-name="T355_1">Τροποποίηση<text:s/>A.<text:s/>124757/2025 31.07.2025</text:span></text:p></text:note-body></text:note></text:span></text:p>
      <text:p text:style-name="P356"><text:span text:style-name="T356_1">Στην<text:s/>περίπτωση<text:s/>που<text:s/>συντρέχουν<text:s/>σωρευτικά<text:s/>κριτήρια,<text:s/>η<text:s/>συνολική<text:s/>επιδότηση<text:s/>δεν<text:s/>μπορεί<text:s/>να<text:s/>υπερβαίνει<text:s/>το<text:s/>ποσό<text:s/>της<text:s/>καθαρής<text:s/>αξίας<text:s/>(Λ.Τ.Π.Φ.)<text:s/>του<text:s/>οχήματος.</text:span><text:span text:style-name="T356_2"><text:note text:note-class="footnote"><text:note-citation/><text:note-body><text:p text:style-name="P357"><text:span text:style-name="T357_1">Τροποποίηση<text:s/>A.<text:s/>124757/2025 31.07.2025</text:span></text:p></text:note-body></text:note></text:span></text:p>
      <text:p text:style-name="P358"><text:span text:style-name="T358_1">Κατηγορία<text:s/>Β<text:s/>(Νομικά<text:s/>Πρόσωπα<text:s/>και<text:s/>Επιχειρήσεις):</text:span><text:span text:style-name="T358_2"><text:note text:note-class="footnote"><text:note-citation/><text:note-body><text:p text:style-name="P359"><text:span text:style-name="T359_1">Τροποποίηση<text:s/>A.<text:s/>124757/2025 31.07.2025</text:span></text:p></text:note-body></text:note></text:span></text:p>
      <text:p text:style-name="P360"><text:span text:style-name="T360_1">Ι)<text:s/>Για<text:s/>αμιγώς<text:s/>ηλεκτρικά<text:s/>επιβατικά<text:s/>Ν1<text:s/>και<text:s/>επαγγελματικά<text:s/>αυτοκίνητα<text:s/>Μ1<text:s/>το<text:s/>οικολογικό<text:s/>bonus<text:s/>ανέρχεται<text:s/>σε:</text:span><text:span text:style-name="T360_2"><text:note text:note-class="footnote"><text:note-citation/><text:note-body><text:p text:style-name="P361"><text:span text:style-name="T361_1">Τροποποίηση<text:s/>A.<text:s/>124757/2025 31.07.2025</text:span></text:p></text:note-body></text:note></text:span></text:p>
      <text:p text:style-name="P362"><text:span text:style-name="T362_1">Τρεις<text:s/>χιλιάδες<text:s/>ευρώ<text:s/>(3.000€)<text:s/>για<text:s/>αυτοκίνητα<text:s/>με<text:s/>μέγιστη<text:s/>Λιανική<text:s/>Τιμή<text:s/>Προ<text:s/>Φόρων<text:s/>(Λ.Τ.Π.Φ)<text:s/>πενήντα<text:s/>χιλιάδες<text:s/>ευρώ<text:s/>(50.000€).<text:s/>Δεν<text:s/>επιδοτούνται<text:s/>αυτοκίνητα<text:s/>με<text:s/>Λ.Τ.Π.Φ.<text:s/>μεγαλύτερης<text:s/>των<text:s/>50.000€.</text:span><text:span text:style-name="T362_2"><text:note text:note-class="footnote"><text:note-citation/><text:note-body><text:p text:style-name="P363"><text:span text:style-name="T363_1">Τροποποίηση<text:s/>A.<text:s/>124757/2025 31.07.2025</text:span></text:p></text:note-body></text:note></text:span></text:p>
      <text:p text:style-name="P364"><text:span text:style-name="T364_1">ΙΙ)<text:s/>Για<text:s/>ηλεκτρικά<text:s/>δίκυκλα<text:s/>ή<text:s/>τρίκυκλα<text:s/>το<text:s/>οικολογικό<text:s/>bonus<text:s/>ανέρχεται<text:s/>σε:</text:span><text:span text:style-name="T364_2"><text:note text:note-class="footnote"><text:note-citation/><text:note-body><text:p text:style-name="P365"><text:span text:style-name="T365_1">Τροποποίηση<text:s/>A.<text:s/>124757/2025 31.07.2025</text:span></text:p></text:note-body></text:note></text:span></text:p>
      <text:p text:style-name="P366"><text:span text:style-name="T366_1">-</text:span><text:span text:style-name="T366_2"><text:tab/></text:span><text:span text:style-name="T366_3">Ποσοστό<text:s/>20%<text:s/>επί<text:s/>της<text:s/>Λ.Τ.Π.Φ<text:s/>για<text:s/>τις<text:s/>κατηγορίες<text:s/>L1e<text:s/>έως<text:s/>και<text:s/>L4e<text:s/>με<text:s/>μέγιστο<text:s/>ποσό<text:s/>τα<text:s/>επτακόσια<text:s/>ευρώ<text:s/>(700€).</text:span><text:span text:style-name="T366_4"><text:note text:note-class="footnote"><text:note-citation/><text:note-body><text:p text:style-name="P367"><text:span text:style-name="T367_1">Τροποποίηση<text:s/>A.<text:s/>124757/2025 31.07.2025</text:span></text:p></text:note-body></text:note></text:span></text:p>
      <text:p text:style-name="P368"><text:span text:style-name="T368_1">-</text:span><text:span text:style-name="T368_2"><text:tab/></text:span><text:span text:style-name="T368_3">Ποσοστό<text:s/>30%<text:s/>επί<text:s/>της<text:s/>Λ.Τ.Π.Φ.<text:s/>για<text:s/>τις<text:s/>κατηγορίες<text:s/>L5e<text:s/>έως<text:s/>και<text:s/>L7e,<text:s/>με<text:s/>μέγιστο<text:s/>ποσό<text:s/>τα<text:s/>χίλια<text:s/>πεντακόσια<text:s/>ευρώ<text:s/>(1.500€).</text:span><text:span text:style-name="T368_4"><text:note text:note-class="footnote"><text:note-citation/><text:note-body><text:p text:style-name="P369"><text:span text:style-name="T369_1">Τροποποίηση<text:s/>A.<text:s/>124757/2025 31.07.2025</text:span></text:p></text:note-body></text:note></text:span></text:p>
      <text:p text:style-name="P370"><text:span text:style-name="T370_1">III)<text:s/>Για<text:s/>ηλεκτρικά<text:s/>ποδήλατα,<text:s/>υπό<text:s/>την<text:s/>αίρεση<text:s/>της<text:s/>κύριας<text:s/>δραστηριότητας<text:s/>της<text:s/>επιχείρησης,<text:s/>όπως<text:s/>αναφέρεται<text:s/>στο<text:s/>άρθρο<text:s/>4<text:s/>της<text:s/>παρούσας,<text:s/>το<text:s/>οικολογικό<text:s/>bonus<text:s/>ανέρχεται<text:s/>σε<text:s/>ποσοστό<text:s/>30%<text:s/>επί<text:s/>της<text:s/>Λ.Τ.Π.Φ.<text:s/>με<text:s/>μέγιστο<text:s/>ποσό<text:s/>τα<text:s/>πεντακόσια<text:s/>ευρώ<text:s/>(500€).</text:span><text:span text:style-name="T370_2"><text:note text:note-class="footnote"><text:note-citation/><text:note-body><text:p text:style-name="P371"><text:span text:style-name="T371_1">Τροποποίηση<text:s/>A.<text:s/>124757/2025 31.07.2025</text:span></text:p></text:note-body></text:note></text:span></text:p>
      <text:p text:style-name="P372"><text:span text:style-name="T372_1">IV)<text:s/>Η<text:s/>αγορά<text:s/>«έξυπνου»<text:s/>φορτιστή<text:s/>Η/Ο<text:s/>για<text:s/>εγκατάσταση<text:s/>και<text:s/>χρήση<text:s/>σε<text:s/>χώρους<text:s/>στάθμευσης<text:s/>της<text:s/>επιχείρησης<text:s/>με<text:s/>ιδιωτική<text:s/>πρόσβαση<text:s/>επιδοτείται<text:s/>με<text:s/>ποσό<text:s/>συνολικού<text:s/>ύψους<text:s/>τετρακοσίων<text:s/>ευρώ<text:s/>(400€)<text:s/>και<text:s/>είναι<text:s/>προαιρετική.<text:s/>Σε<text:s/>περίπτωση<text:s/>που<text:s/>η<text:s/>τιμή<text:s/>αγοράς<text:s/>του<text:s/>«έξυπνου»<text:s/>φορτιστή<text:s/>Η/Ο<text:s/>είναι<text:s/>μικρότερη<text:s/>των<text:s/>400€<text:s/>προ<text:s/>Φ.Π.Α.,<text:s/>το<text:s/>ποσό<text:s/>της<text:s/>επιδότησης<text:s/>ισούται<text:s/>με<text:s/>το<text:s/>ποσό<text:s/>της<text:s/>Λ.Τ.Π.Φ..<text:s/>Η<text:s/>δυνατότητα<text:s/>επιδότησης<text:s/>«έξυπνου»<text:s/>φορτιστή<text:s/>Η/Ο<text:s/>ισχύει<text:s/>με<text:s/>ανώτατο<text:s/>αριθμό<text:s/>επιδοτούμενων<text:s/>«έξυπνων»<text:s/>φορτιστών<text:s/>ίσο<text:s/>του<text:s/>συνολικού<text:s/>αριθμού<text:s/>αμιγώς<text:s/>ηλεκτρικών<text:s/>επιβατικών/επαγγελματικών<text:s/>οχημάτων<text:s/>μέγιστης<text:s/>μάζας<text:s/>έως<text:s/>3,5<text:s/>τόνους<text:s/>για<text:s/>τα<text:s/>οποία<text:s/>αιτούνται<text:s/>επιδότησης.</text:span><text:span text:style-name="T372_2"><text:note text:note-class="footnote"><text:note-citation/><text:note-body><text:p text:style-name="P373"><text:span text:style-name="T373_1">Τροποποίηση<text:s/>A.<text:s/>124757/2025 31.07.2025</text:span></text:p></text:note-body></text:note></text:span></text:p>
      <text:p text:style-name="P374"><text:span text:style-name="T374_1">Ειδικά<text:s/>για<text:s/>τους<text:s/>Ωφελούμενους<text:s/>της<text:s/>Κατηγορίας<text:s/>Β<text:s/>που<text:s/>έχουν<text:s/>έδρα<text:s/>σε<text:s/>νησιωτικό<text:s/>Δήμο<text:s/>της<text:s/>επικράτειας<text:s/>προβλέπεται<text:s/>επιπλέον<text:s/>δημόσια<text:s/>δαπάνη<text:s/>ίση<text:s/>προς<text:s/>χίλια<text:s/>ευρώ<text:s/>(1.000€)<text:s/>ανά<text:s/>αμιγώς<text:s/>ηλεκτρικό<text:s/>επιβατικό/επαγγελματικό<text:s/>αυτοκίνητο<text:s/>μέγιστης<text:s/>μάζας<text:s/>έως<text:s/>3,5<text:s/>τόνους<text:s/>για<text:s/>το<text:s/>οποίο<text:s/>αιτούνται<text:s/>επιδότηση.</text:span><text:span text:style-name="T374_2"><text:note text:note-class="footnote"><text:note-citation/><text:note-body><text:p text:style-name="P375"><text:span text:style-name="T375_1">Τροποποίηση<text:s/>A.<text:s/>124757/2025 31.07.2025</text:span></text:p></text:note-body></text:note></text:span></text:p>
      <text:p text:style-name="P376"><text:span text:style-name="T376_1">Η<text:s/>απόσυρση<text:s/>συμβατικού<text:s/>αυτοκινήτου<text:s/>κατηγορίας<text:s/>Μ1-Ν1<text:s/>ή<text:s/>και<text:s/>οχήματος<text:s/>κατηγορίας<text:s/>L<text:s/>(εξαιρουμένων<text:s/>των<text:s/>ποδηλάτων)<text:s/>επιβραβεύεται<text:s/>με<text:s/>ποσό<text:s/>ύψους<text:s/>χιλίων<text:s/>πεντακοσίων<text:s/>ευρώ<text:s/>(1.500€)<text:s/>ανά<text:s/>όχημα<text:s/>για<text:s/>τα<text:s/>επιβατικά<text:s/>(Μ1)/επαγγελματικά<text:s/>(N1)<text:s/>οχήματα<text:s/>και<text:s/>διακοσίων<text:s/>ευρώ<text:s/>(200€)<text:s/>άνα<text:s/>όχημα<text:s/>κατηγορίας<text:s/>L<text:s/>αντίστοιχα<text:s/>και<text:s/>είναι<text:s/>προαιρετική.</text:span><text:span text:style-name="T376_2"><text:note text:note-class="footnote"><text:note-citation/><text:note-body><text:p text:style-name="P377"><text:span text:style-name="T377_1">Τροποποίηση<text:s/>A.<text:s/>124757/2025 31.07.2025</text:span></text:p></text:note-body></text:note></text:span></text:p>
      <text:p text:style-name="P378"><text:span text:style-name="T378_1">Ειδικά<text:s/>για<text:s/>επιχειρήσεις<text:s/>που<text:s/>έχουν<text:s/>έδρα<text:s/>σε<text:s/>νησιωτικό<text:s/>Δήμο<text:s/>της<text:s/>χώρας<text:s/>η<text:s/>απόσυρση<text:s/>οχημάτων<text:s/>κατηγοριών<text:s/>L3e-L4e<text:s/>και<text:s/>L5e-L7e<text:s/>επιβραβεύεται<text:s/>με<text:s/>ποσό<text:s/>ύψους<text:s/>τετρακοσίων<text:s/>ευρώ<text:s/>(400€)<text:s/>και<text:s/>επτακοσίων<text:s/>πενήντα<text:s/>ευρώ<text:s/>(750€)<text:s/>αντίστοιχα.</text:span><text:span text:style-name="T378_2"><text:note text:note-class="footnote"><text:note-citation/><text:note-body><text:p text:style-name="P379"><text:span text:style-name="T379_1">Τροποποίηση<text:s/>A.<text:s/>124757/2025 31.07.2025</text:span></text:p></text:note-body></text:note></text:span></text:p>
      <text:p text:style-name="P380"><text:span text:style-name="T380_1">Η<text:s/>αγορά<text:s/>επιπλέον<text:s/>μπαταρίας<text:s/>για<text:s/>τα<text:s/>οχήματα<text:s/>τύπου<text:s/>L1e<text:s/>έως<text:s/>και<text:s/>L7e<text:s/>ενισχύεται<text:s/>για<text:s/>τους<text:s/>Ωφελούμενους<text:s/>των<text:s/>Κατηγοριών<text:s/>Α<text:s/>και<text:s/>Β<text:s/>με<text:s/>συνολικό<text:s/>ποσό<text:s/>εκατόν<text:s/>πενήντα<text:s/>ευρώ<text:s/>(150€)<text:s/>υπό<text:s/>την<text:s/>προϋπόθεση<text:s/>ότι<text:s/>αποτελεί<text:s/>μέρος<text:s/>του<text:s/>βασικού<text:s/>εξοπλισμού<text:s/>του<text:s/>οχήματος,<text:s/>συμπεριλαμβάνεται<text:s/>στην<text:s/>τιμολόγηση<text:s/>αυτού<text:s/>και<text:s/>η<text:s/>αξία<text:s/>της<text:s/>είναι<text:s/>μηδενική<text:s/>ως<text:s/>μέρος<text:s/>του<text:s/>εργοστασιακού<text:s/>εξοπλισμού<text:s/>του<text:s/>οχήματος».</text:span><text:span text:style-name="T380_2"><text:note text:note-class="footnote"><text:note-citation/><text:note-body><text:p text:style-name="P381"><text:span text:style-name="T381_1">Τροποποίηση<text:s/>A.<text:s/>124757/2025 31.07.2025</text:span></text:p></text:note-body></text:note></text:span></text:p>
      <table:table table:style-name="Table4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26">
          <table:table-cell table:style-name="Cell126" table:number-columns-spanned="8">
            <text:p text:style-name="P382"><text:span text:style-name="T382_1">Τύπος<text:s/>Οχήματος:<text:s/>ΑΜΙΓΩΣ<text:s/>ΗΛΕΚΤΡΙΚΑ<text:s/>ΑΥΤΟΚΙΝΗΤΑ<text:s/>ΚΑΤΗΓΟΡΙΑΣ<text:s/>Ν1<text:s/>-<text:s/>Μ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7">
          <table:table-cell table:style-name="Cell127">
            <text:p text:style-name="P383"><text:span text:style-name="T383_1">Κατηγορία<text:s/>Ωφελούμενου</text:span></text:p>
          </table:table-cell>
          <table:table-cell table:style-name="Cell128">
            <text:p text:style-name="P384"><text:span text:style-name="T384_1">Αριθμός<text:s/>Οχημάτων</text:span></text:p>
          </table:table-cell>
          <table:table-cell table:style-name="Cell129">
            <text:p text:style-name="P385"><text:span text:style-name="T385_1">Οικολογικό<text:s/>Bonus</text:span></text:p>
          </table:table-cell>
          <table:table-cell table:style-name="Cell130">
            <text:p text:style-name="P386"><text:span text:style-name="T386_1">Προαιρετική<text:s/>Απόσυρση</text:span></text:p>
          </table:table-cell>
          <table:table-cell table:style-name="Cell131">
            <text:p text:style-name="P387"><text:span text:style-name="T387_1">«Έξυπνος»<text:s/>φορτιστής<text:s/>Η/Ο</text:span></text:p>
          </table:table-cell>
          <table:table-cell table:style-name="Cell132">
            <text:p text:style-name="P388"><text:span text:style-name="T388_1">Άτομα<text:s/>με<text:s/>Αναπηρία</text:span></text:p>
          </table:table-cell>
          <table:table-cell table:style-name="Cell133">
            <text:p text:style-name="P389"><text:span text:style-name="T389_1">Νέοι<text:s/>ηλικίας<text:s/>έως<text:s/>29<text:s/>ετών</text:span></text:p>
          </table:table-cell>
          <table:table-cell table:style-name="Cell134">
            <text:p text:style-name="P390"><text:span text:style-name="T390_1">Οικογένειες<text:s/>με<text:s/>τουλάχιστον<text:s/>τρία<text:s/>(3)<text:s/>εξαρτώμενα<text:s/>τέκνα</text:span></text:p>
          </table:table-cell>
        </table:table-row>
        <table:table-row table:style-name="Row28">
          <table:table-cell table:style-name="Cell135">
            <text:p text:style-name="P391"><text:span text:style-name="T391_1">Φυσικά<text:s/>Πρόσωπα<text:s/>(Κατηγορία<text:s/>Α)</text:span></text:p>
          </table:table-cell>
          <table:table-cell table:style-name="Cell136">
            <text:p text:style-name="P392"><text:span text:style-name="T392_1">1</text:span></text:p>
          </table:table-cell>
          <table:table-cell table:style-name="Cell137">
            <text:p text:style-name="P393"><text:span text:style-name="T393_1">3.000€<text:s/>για<text:s/>ΛΤΠΦ<text:s/>έως<text:s/>50.000€</text:span></text:p>
          </table:table-cell>
          <table:table-cell table:style-name="Cell138">
            <text:p text:style-name="P394"><text:span text:style-name="T394_1">1.500€</text:span></text:p>
          </table:table-cell>
          <table:table-cell table:style-name="Cell139">
            <text:p text:style-name="P395"><text:span text:style-name="T395_1">400€</text:span></text:p>
          </table:table-cell>
          <table:table-cell table:style-name="Cell140">
            <text:p text:style-name="P396"><text:span text:style-name="T396_1">1.000€</text:span></text:p>
          </table:table-cell>
          <table:table-cell table:style-name="Cell141">
            <text:p text:style-name="P397"><text:span text:style-name="T397_1">500€</text:span></text:p>
          </table:table-cell>
          <table:table-cell table:style-name="Cell142">
            <text:p text:style-name="P398"><text:span text:style-name="T398_1">1.000€<text:s/>για<text:s/>τρία<text:s/>εξαρτώμενα<text:s/>τέκνα</text:span></text:p>
            <text:p text:style-name="P399"><text:span text:style-name="T399_1">2.000€<text:s/>για<text:s/>περισσότερα<text:s/>από<text:s/>τρία<text:s/>εξαρτώμενα<text:s/>τέκνα</text:span></text:p>
          </table:table-cell>
        </table:table-row>
        <table:table-row table:style-name="Row29">
          <table:table-cell table:style-name="Cell143">
            <text:p text:style-name="P400"><text:span text:style-name="T400_1">Νομικά<text:s/>Πρόσωπα<text:s/>και<text:s/>Επιχειρήσεις<text:s/>(Κατηγορία<text:s/>Β)</text:span></text:p>
          </table:table-cell>
          <table:table-cell table:style-name="Cell144">
            <text:p text:style-name="P401"><text:span text:style-name="T401_1">από<text:s/>1<text:s/>και<text:s/>άνω</text:span></text:p>
          </table:table-cell>
          <table:table-cell table:style-name="Cell145">
            <text:p text:style-name="P402"><text:span text:style-name="T402_1">3.000€<text:s/>ανά<text:s/>όχημα<text:s/>για<text:s/>ΛΤΠΦ<text:s/>έως<text:s/>50.000€</text:span></text:p>
          </table:table-cell>
          <table:table-cell table:style-name="Cell146">
            <text:p text:style-name="P403"><text:span text:style-name="T403_1">1.500<text:s/>€<text:s/>ανά<text:s/>όχημα</text:span></text:p>
          </table:table-cell>
          <table:table-cell table:style-name="Cell147">
            <text:p text:style-name="P404"><text:span text:style-name="T404_1">400€<text:s/>ανά<text:s/>φορτιστή,<text:s/>(με<text:s/>ανώτατο<text:s/>αριθμό<text:s/>φορτιστών<text:s/>ίσο<text:s/>με<text:s/>τον<text:s/>αριθμό<text:s/>των<text:s/>επιδοτούμενων<text:s/>αυτοκινήτων<text:s/>που<text:s/>έχει<text:s/>αιτηθεί)</text:span></text:p>
          </table:table-cell>
          <table:table-cell table:style-name="Cell148">
            <text:p text:style-name="P405"><text:span text:style-name="T405_1">-</text:span></text:p>
          </table:table-cell>
          <table:table-cell table:style-name="Cell149">
            <text:p text:style-name="P406"><text:span text:style-name="T406_1">-</text:span></text:p>
          </table:table-cell>
          <table:table-cell table:style-name="Cell150">
            <text:p text:style-name="P407"><text:span text:style-name="T407_1">-</text:span></text:p>
          </table:table-cell>
        </table:table-row>
        <table:table-row table:style-name="Row30">
          <table:table-cell table:style-name="Cell151">
            <text:p text:style-name="P408"/>
          </table:table-cell>
          <table:table-cell table:style-name="Cell152" table:number-columns-spanned="7">
            <text:p text:style-name="P409"><text:span text:style-name="T409_1">Στα<text:s/>παραπάνω<text:s/>ποσά<text:s/>επιδότησης<text:s/>ΝΟΜΙΚΩΝ<text:s/>ΠΡΟΣΩΠΩΝ<text:s/>ΚΑΙ<text:s/>ΕΠΙΧΕΙΡΗΣΕΩΝ<text:s/>(Κατηγορία<text:s/>Β),<text:s/>και<text:s/>ΜΟΝΟ<text:s/>στην<text:s/>περίπτωση<text:s/>που<text:s/>αυτές<text:s/>έχουν<text:s/>ΕΔΡΑ<text:s/>ΣΕ<text:s/>ΝΗΣΙ,<text:s/>προστίθενται<text:s/>επιπλέον<text:s/>1.000€<text:s/>ανά<text:s/>όχημ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1">
          <table:table-cell table:style-name="Cell153">
            <text:p text:style-name="P410"><text:span text:style-name="T410_1">Νομικά<text:s/>Πρόσωπα<text:s/>και<text:s/>Επιχειρήσεις<text:s/>(Κατηγορία<text:s/>Β)<text:s/>ΜΟΝΟ<text:s/>για<text:s/>εταιρίες<text:s/>αντιπροσώπων,<text:s/>εμπόρων<text:s/>και<text:s/>εισαγωγέων<text:s/>αυτοκινήτων<text:s/>για<text:s/>την<text:s/>αγορά<text:s/>ηλεκτρικών<text:s/>αυτοκινήτων<text:s/>επίδειξης<text:s/>(test<text:s/>drive)</text:span></text:p>
          </table:table-cell>
          <table:table-cell table:style-name="Cell154">
            <text:p text:style-name="P411"><text:span text:style-name="T411_1">από<text:s/>1<text:s/>και<text:s/>άνω</text:span></text:p>
          </table:table-cell>
          <table:table-cell table:style-name="Cell155">
            <text:p text:style-name="P412"><text:span text:style-name="T412_1">3.000€<text:s/>ανά<text:s/>όχημα<text:s/>επίδειξης<text:s/>-test<text:s/>drive,<text:s/>για<text:s/>ΛΤΠΦ<text:s/>έως<text:s/>50.000€</text:span></text:p>
          </table:table-cell>
          <table:table-cell table:style-name="Cell156">
            <text:p text:style-name="P413"><text:span text:style-name="T413_1">-</text:span></text:p>
          </table:table-cell>
          <table:table-cell table:style-name="Cell157">
            <text:p text:style-name="P414"><text:span text:style-name="T414_1">-</text:span></text:p>
          </table:table-cell>
          <table:table-cell table:style-name="Cell158">
            <text:p text:style-name="P415"><text:span text:style-name="T415_1">-</text:span></text:p>
          </table:table-cell>
          <table:table-cell table:style-name="Cell159">
            <text:p text:style-name="P416"><text:span text:style-name="T416_1">-</text:span></text:p>
          </table:table-cell>
          <table:table-cell table:style-name="Cell160">
            <text:p text:style-name="P417"><text:span text:style-name="T417_1">-</text:span></text:p>
          </table:table-cell>
        </table:table-row>
        <table:table-row table:style-name="Row32">
          <table:table-cell table:style-name="Cell161" table:number-columns-spanned="8">
            <text:p text:style-name="P418"><text:span text:style-name="T418_1">Τύπος<text:s/>οχήματος:<text:s/>ΗΛΕΚΤΡΙΚΑ<text:s/>ΔΙΚΥΚΛΑ<text:s/>-<text:s/>ΤΡΙΚΥΚΛΑ<text:s/>-<text:s/>ΤΕΤΡΑΚΥΚΛΑ<text:s/>ΚΑΤΗΓΟΡΙΑΣ<text:s/>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3">
          <table:table-cell table:style-name="Cell162">
            <text:p text:style-name="P419"><text:span text:style-name="T419_1">Κατηγορία<text:s/>Ωφελούμενου</text:span></text:p>
          </table:table-cell>
          <table:table-cell table:style-name="Cell163">
            <text:p text:style-name="P420"><text:span text:style-name="T420_1">Αριθμός<text:s/>Οχημάτων</text:span></text:p>
          </table:table-cell>
          <table:table-cell table:style-name="Cell164">
            <text:p text:style-name="P421"><text:span text:style-name="T421_1">Οικολογικό<text:s/>Bonus</text:span></text:p>
          </table:table-cell>
          <table:table-cell table:style-name="Cell165">
            <text:p text:style-name="P422"><text:span text:style-name="T422_1">Προαιρετική<text:s/>Απόσυρση</text:span></text:p>
          </table:table-cell>
          <table:table-cell table:style-name="Cell166">
            <text:p text:style-name="P423"><text:span text:style-name="T423_1">«Έξυπνος»<text:s/>φορτιστής<text:s/>Η/Ο</text:span></text:p>
          </table:table-cell>
          <table:table-cell table:style-name="Cell167">
            <text:p text:style-name="P424"><text:span text:style-name="T424_1">Άτομα<text:s/>με<text:s/>Αναπηρία</text:span></text:p>
          </table:table-cell>
          <table:table-cell table:style-name="Cell168">
            <text:p text:style-name="P425"><text:span text:style-name="T425_1">Νέοι<text:s/>ηλικίας<text:s/>έως<text:s/>29<text:s/>ετών</text:span></text:p>
          </table:table-cell>
          <table:table-cell table:style-name="Cell169">
            <text:p text:style-name="P426"><text:span text:style-name="T426_1">Οικογένειες<text:s/>με<text:s/>τουλάχιστον<text:s/>τρία<text:s/>(3)<text:s/>εξαρτώμενα<text:s/>τέκνα</text:span></text:p>
          </table:table-cell>
        </table:table-row>
        <table:table-row table:style-name="Row34">
          <table:table-cell table:style-name="Cell170">
            <text:p text:style-name="P427"><text:span text:style-name="T427_1">Φυσικά<text:s/>Πρόσωπα<text:s/>(Κατηγορία<text:s/>Α)</text:span></text:p>
          </table:table-cell>
          <table:table-cell table:style-name="Cell171">
            <text:p text:style-name="P428"><text:span text:style-name="T428_1">1</text:span></text:p>
          </table:table-cell>
          <table:table-cell table:style-name="Cell172">
            <text:p text:style-name="P429"><text:span text:style-name="T429_1">20%<text:s/>έως<text:s/>700€<text:s/>για<text:s/>L1e-L4e,<text:s/>30%<text:s/>έως<text:s/>1.500€<text:s/>για<text:s/>L5e-L7e</text:span></text:p>
          </table:table-cell>
          <table:table-cell table:style-name="Cell173">
            <text:p text:style-name="P430"><text:span text:style-name="T430_1">200€</text:span></text:p>
          </table:table-cell>
          <table:table-cell table:style-name="Cell174">
            <text:p text:style-name="P431"><text:span text:style-name="T431_1">-</text:span></text:p>
          </table:table-cell>
          <table:table-cell table:style-name="Cell175">
            <text:p text:style-name="P432"><text:span text:style-name="T432_1">500<text:s/>€</text:span></text:p>
          </table:table-cell>
          <table:table-cell table:style-name="Cell176">
            <text:p text:style-name="P433"><text:span text:style-name="T433_1">500€<text:s/>(μόνον<text:s/>για<text:s/>L6e-L7e)</text:span></text:p>
          </table:table-cell>
          <table:table-cell table:style-name="Cell177">
            <text:p text:style-name="P434"><text:span text:style-name="T434_1">500€</text:span></text:p>
          </table:table-cell>
        </table:table-row>
        <table:table-row table:style-name="Row35">
          <table:table-cell table:style-name="Cell178">
            <text:p text:style-name="P435"><text:span text:style-name="T435_1">Νομικά<text:s/>Πρόσωπα<text:s/>και<text:s/>Επιχειρήσεις<text:s/>(Κατηγορία<text:s/>Β)</text:span></text:p>
          </table:table-cell>
          <table:table-cell table:style-name="Cell179">
            <text:p text:style-name="P436"><text:span text:style-name="T436_1">χωρίς<text:s/>περιορισμό</text:span></text:p>
          </table:table-cell>
          <table:table-cell table:style-name="Cell180">
            <text:p text:style-name="P437"><text:span text:style-name="T437_1">20%<text:s/>έως<text:s/>700€<text:s/>ανά<text:s/>όχημα<text:s/>για<text:s/>L1e-L4e,<text:s/>30%<text:s/>έως<text:s/>1.500€<text:s/>ανά<text:s/>όχημα<text:s/>για<text:s/>L5e-L7e</text:span></text:p>
          </table:table-cell>
          <table:table-cell table:style-name="Cell181">
            <text:p text:style-name="P438"><text:span text:style-name="T438_1">-</text:span><text:span text:style-name="T438_2"><text:tab/></text:span><text:span text:style-name="T438_3">200€<text:s/>ανά<text:s/>όχημα<text:s/>-<text:s/>400€<text:s/>ανά<text:s/>όχημα<text:s/>για<text:s/>L3e-L4e<text:s/>εάν<text:s/>έδρα<text:s/>σε<text:s/>νησί<text:s/>750€<text:s/>ανά<text:s/>όχημα<text:s/>για<text:s/>L5e-L7e<text:s/>εάν<text:s/>έδρα<text:s/>σε<text:s/>νησί</text:span></text:p>
          </table:table-cell>
          <table:table-cell table:style-name="Cell182">
            <text:p text:style-name="P439"><text:span text:style-name="T439_1">-</text:span></text:p>
          </table:table-cell>
          <table:table-cell table:style-name="Cell183">
            <text:p text:style-name="P440"><text:span text:style-name="T440_1">-</text:span></text:p>
          </table:table-cell>
          <table:table-cell table:style-name="Cell184">
            <text:p text:style-name="P441"><text:span text:style-name="T441_1">-</text:span></text:p>
          </table:table-cell>
          <table:table-cell table:style-name="Cell185">
            <text:p text:style-name="P442"><text:span text:style-name="T442_1">-</text:span></text:p>
          </table:table-cell>
        </table:table-row>
        <table:table-row table:style-name="Row36">
          <table:table-cell table:style-name="Cell186">
            <text:p text:style-name="P443"><text:span text:style-name="T443_1"> </text:span></text:p>
          </table:table-cell>
          <table:table-cell table:style-name="Cell187" table:number-columns-spanned="7">
            <text:p text:style-name="P444"><text:span text:style-name="T444_1">Για<text:s/>τις<text:s/>παραπάνω<text:s/>Κατηγορίες<text:s/>Α<text:s/>και<text:s/>Β,<text:s/>ενισχύεται<text:s/>η<text:s/>αγορά<text:s/>επιπλέον<text:s/>μιας<text:s/>μπαταρίας<text:s/>ηλεκτρικών<text:s/>δικύκλων<text:s/>και<text:s/>τρικύκλων,<text:s/>με<text:s/>ποσό<text:s/>150€,<text:s/>υπό<text:s/>την<text:s/>προϋπόθεση<text:s/>ότι<text:s/>αποτελεί<text:s/>μέρος<text:s/>του<text:s/>βασικού<text:s/>εξοπλισμού<text:s/>του<text:s/>οχήματος</text:span></text:p>
            <text:p text:style-name="P445"><text:span text:style-name="T445_1">Τα<text:s/>ηλεκτρικά<text:s/>αμαξίδια<text:s/>Ατόμων<text:s/>με<text:s/>Αναπηρία<text:s/>εντάσσονται<text:s/>στην<text:s/>κατηγορία<text:s/>L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7">
          <table:table-cell table:style-name="Cell188">
            <text:p text:style-name="P446"><text:span text:style-name="T446_1">Νομικά<text:s/>Πρόσωπα<text:s/>και<text:s/>Επιχειρήσεις<text:s/>(Κατηγορία<text:s/>Β)<text:s/>ΜΟΝΟ<text:s/>για<text:s/>εταιρίες<text:s/>αντιπροσώπων,<text:s/>εμπόρων<text:s/>και<text:s/>εισαγωγέων<text:s/>οχημάτων<text:s/>κατηγορίας<text:s/>L6e<text:s/>-<text:s/>L7e,<text:s/>για<text:s/>την<text:s/>αγορά<text:s/>ηλεκτρικών<text:s/>οχημάτων<text:s/>επίδειξης<text:s/>(test<text:s/>drive)</text:span></text:p>
          </table:table-cell>
          <table:table-cell table:style-name="Cell189">
            <text:p text:style-name="P447"><text:span text:style-name="T447_1">χωρίς<text:s/>περιορισμό</text:span></text:p>
          </table:table-cell>
          <table:table-cell table:style-name="Cell190">
            <text:p text:style-name="P448"><text:span text:style-name="T448_1">30%,<text:s/>έως<text:s/>1.500€<text:s/>ανά<text:s/>όχημα<text:s/>επίδειξης<text:s/>-test<text:s/>drive<text:s/>(μόνο<text:s/>για<text:s/>L6e-L7e)</text:span></text:p>
          </table:table-cell>
          <table:table-cell table:style-name="Cell191">
            <text:p text:style-name="P449"><text:span text:style-name="T449_1">-</text:span></text:p>
          </table:table-cell>
          <table:table-cell table:style-name="Cell192">
            <text:p text:style-name="P450"><text:span text:style-name="T450_1">-</text:span></text:p>
          </table:table-cell>
          <table:table-cell table:style-name="Cell193">
            <text:p text:style-name="P451"><text:span text:style-name="T451_1">-</text:span></text:p>
          </table:table-cell>
          <table:table-cell table:style-name="Cell194">
            <text:p text:style-name="P452"><text:span text:style-name="T452_1">-</text:span></text:p>
          </table:table-cell>
          <table:table-cell table:style-name="Cell195">
            <text:p text:style-name="P453"><text:span text:style-name="T453_1">-</text:span></text:p>
          </table:table-cell>
        </table:table-row>
        <table:table-row table:style-name="Row38">
          <table:table-cell table:style-name="Cell196" table:number-columns-spanned="8">
            <text:p text:style-name="P454"><text:span text:style-name="T454_1">Τύπος<text:s/>οχήματος:<text:s/>ΗΛΕΚΤΡΙΚΑ<text:s/>ΠΟΔΗΛΑΤ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9">
          <table:table-cell table:style-name="Cell197">
            <text:p text:style-name="P455"><text:span text:style-name="T455_1">Κατηγορία<text:s/>Ωφελούμενου</text:span></text:p>
          </table:table-cell>
          <table:table-cell table:style-name="Cell198">
            <text:p text:style-name="P456"><text:span text:style-name="T456_1">Αριθμός<text:s/>Οχημάτων</text:span></text:p>
          </table:table-cell>
          <table:table-cell table:style-name="Cell199">
            <text:p text:style-name="P457"><text:span text:style-name="T457_1">Οικολογικό<text:s/>Bonus</text:span></text:p>
          </table:table-cell>
          <table:table-cell table:style-name="Cell200">
            <text:p text:style-name="P458"><text:span text:style-name="T458_1">Προαιρετική<text:s/>Απόσυρση</text:span></text:p>
          </table:table-cell>
          <table:table-cell table:style-name="Cell201">
            <text:p text:style-name="P459"><text:span text:style-name="T459_1">«Έξυπνο»<text:s/>σημείο<text:s/>επαναφόρτισης<text:s/>Η/Ο</text:span></text:p>
          </table:table-cell>
          <table:table-cell table:style-name="Cell202">
            <text:p text:style-name="P460"><text:span text:style-name="T460_1">Άτομα<text:s/>με<text:s/>Αναπηρία</text:span></text:p>
          </table:table-cell>
          <table:table-cell table:style-name="Cell203">
            <text:p text:style-name="P461"><text:span text:style-name="T461_1">Νέοι<text:s/>ηλικίας<text:s/>έως<text:s/>29<text:s/>ετών</text:span></text:p>
          </table:table-cell>
          <table:table-cell table:style-name="Cell204">
            <text:p text:style-name="P462"><text:span text:style-name="T462_1">Οικογένειες<text:s/>με<text:s/>τουλάχιστον<text:s/>τρία<text:s/>(3)<text:s/>εξαρτώμενα<text:s/>τέκνα</text:span></text:p>
          </table:table-cell>
        </table:table-row>
        <table:table-row table:style-name="Row40">
          <table:table-cell table:style-name="Cell205">
            <text:p text:style-name="P463"><text:span text:style-name="T463_1">Φυσικά<text:s/>Πρόσωπα<text:s/>(Κατηγορία<text:s/>Α)</text:span></text:p>
          </table:table-cell>
          <table:table-cell table:style-name="Cell206">
            <text:p text:style-name="P464"><text:span text:style-name="T464_1">1</text:span></text:p>
          </table:table-cell>
          <table:table-cell table:style-name="Cell207">
            <text:p text:style-name="P465"><text:span text:style-name="T465_1">30%<text:s/>έως<text:s/>500€</text:span></text:p>
          </table:table-cell>
          <table:table-cell table:style-name="Cell208">
            <text:p text:style-name="P466"><text:span text:style-name="T466_1">-</text:span></text:p>
          </table:table-cell>
          <table:table-cell table:style-name="Cell209">
            <text:p text:style-name="P467"><text:span text:style-name="T467_1">-</text:span></text:p>
          </table:table-cell>
          <table:table-cell table:style-name="Cell210">
            <text:p text:style-name="P468"><text:span text:style-name="T468_1">500<text:s/>€</text:span></text:p>
          </table:table-cell>
          <table:table-cell table:style-name="Cell211">
            <text:p text:style-name="P469"><text:span text:style-name="T469_1">-</text:span></text:p>
          </table:table-cell>
          <table:table-cell table:style-name="Cell212">
            <text:p text:style-name="P470"><text:span text:style-name="T470_1">500<text:s/>€</text:span></text:p>
          </table:table-cell>
        </table:table-row>
        <table:table-row table:style-name="Row41">
          <table:table-cell table:style-name="Cell213">
            <text:p text:style-name="P471"><text:span text:style-name="T471_1">Νομικά<text:s/>Πρόσωπα<text:s/>και<text:s/>Επιχειρήσεις<text:s/>ΜΟΝΟ<text:s/>με<text:s/>συγκεκριμένους<text:s/>ΚΑΔ<text:s/>όπως<text:s/>περιγράφονται<text:s/>στο<text:s/>ΠΑΡΑΡΤΗΜΑ<text:s/>III<text:s/>(Κατηγορία<text:s/>Β)</text:span></text:p>
          </table:table-cell>
          <table:table-cell table:style-name="Cell214">
            <text:p text:style-name="P472"><text:span text:style-name="T472_1">έως<text:s/>και<text:s/>10</text:span></text:p>
          </table:table-cell>
          <table:table-cell table:style-name="Cell215">
            <text:p text:style-name="P473"><text:span text:style-name="T473_1">30%<text:s/>έως</text:span></text:p>
            <text:p text:style-name="P474"><text:span text:style-name="T474_1">500€<text:s/>ανά<text:s/>όχημα</text:span></text:p>
          </table:table-cell>
          <table:table-cell table:style-name="Cell216">
            <text:p text:style-name="P475"><text:span text:style-name="T475_1">-</text:span></text:p>
          </table:table-cell>
          <table:table-cell table:style-name="Cell217">
            <text:p text:style-name="P476"><text:span text:style-name="T476_1">-</text:span></text:p>
          </table:table-cell>
          <table:table-cell table:style-name="Cell218">
            <text:p text:style-name="P477"><text:span text:style-name="T477_1">-</text:span></text:p>
          </table:table-cell>
          <table:table-cell table:style-name="Cell219">
            <text:p text:style-name="P478"><text:span text:style-name="T478_1">-</text:span></text:p>
          </table:table-cell>
          <table:table-cell table:style-name="Cell220">
            <text:p text:style-name="P479"><text:span text:style-name="T479_1">-</text:span></text:p>
          </table:table-cell>
        </table:table-row>
      </table:table>
      <text:p text:style-name="P480"><text:span text:style-name="T480_1"> </text:span></text:p>
      <text:p text:style-name="P481"><text:span text:style-name="T481_1">7.2.</text:span><text:span text:style-name="T481_2"><text:s/>Κάθε<text:s/>Ωφελούμενος<text:s/>(ΑΦΜ)<text:s/>Κατηγορίας<text:s/>Α<text:s/>έχει<text:s/>το<text:s/>δικαίωμα<text:s/>υποβολής<text:s/>μιας<text:s/>(1)<text:s/>αίτησης,<text:s/>η<text:s/>οποία<text:s/>αφορά<text:s/>την<text:s/>αγορά<text:s/>ή<text:s/>χρονομίσθωση<text:s/>ενός<text:s/>(1)<text:s/>οχήματος.<text:s/>Οι<text:s/>Ωφελούμενοι<text:s/>Κατηγορίας<text:s/>Β<text:s/>δεν<text:s/>έχουν<text:s/>όριο<text:s/>οχημάτων<text:s/>που<text:s/>μπορούν<text:s/>να<text:s/>αιτηθούν,<text:s/>ωστόσο<text:s/>υποχρεούνται<text:s/>στην<text:s/>τήρηση<text:s/>του<text:s/>κανονισμού<text:s/>ενισχύσεων<text:s/>ήσσονος<text:s/>σημασίας<text:s/>(de<text:s/>mininimis).<text:s/>Οι<text:s/>Ωφελούμενοι<text:s/>της<text:s/>κατηγορίας<text:s/>Β<text:s/>μπορούν<text:s/>να<text:s/>υποβάλουν<text:s/>έως<text:s/>δύο<text:s/>(2)<text:s/>αιτήσεις.<text:s/>Απαραίτητη<text:s/>προϋπόθεση<text:s/>για<text:s/>την<text:s/>υποβολή<text:s/>δεύτερης<text:s/>αίτησης<text:s/>είναι<text:s/>η<text:s/>καταβολή<text:s/>της<text:s/>αναλογούσας<text:s/>επιδότησης<text:s/>που<text:s/>αφορά<text:s/>την<text:s/>πρώτη<text:s/>αίτηση.</text:span></text:p>
      <text:p text:style-name="P482"><text:span text:style-name="T482_1">7.3.</text:span><text:span text:style-name="T482_2"><text:s/>Η<text:s/>λιανική<text:s/>τιμή<text:s/>πώλησης<text:s/>του<text:s/>νέου<text:s/>οχήματος<text:s/>θα<text:s/>πρέπει<text:s/>να<text:s/>αντιστοιχεί:</text:span></text:p>
      <text:p text:style-name="P483"><text:span text:style-name="T483_1">(α)<text:s/>Στην<text:s/>τιμή<text:s/>έκδοσης<text:s/>του<text:s/>βασικού<text:s/>μοντέλου.</text:span></text:p>
      <text:p text:style-name="P484"><text:span text:style-name="T484_1">(β)<text:s/>Στην<text:s/>τιμή<text:s/>μετρητοίς,<text:s/>καθώς<text:s/>δεν<text:s/>επιδοτούνται<text:s/>με<text:s/>την<text:s/>παρούσα<text:s/>τυχόν<text:s/>τόκοι<text:s/>που<text:s/>προκύπτουν<text:s/>από<text:s/>διακανονισμό.</text:span></text:p>
      <text:p text:style-name="P485"><text:span text:style-name="T485_1">Επίσης,<text:s/>στη<text:s/>λιανική<text:s/>τιμή<text:s/>δεν<text:s/>συμπεριλαμβάνονται<text:s/>άλλα<text:s/>πιθανά<text:s/>κόστη<text:s/>(π.χ.<text:s/>κόστος<text:s/>εγκατάστασης<text:s/>πρόσθετων<text:s/>εξαρτημάτων),<text:s/>καθώς<text:s/>δεν<text:s/>είναι<text:s/>επιλέξιμα<text:s/>έξοδα<text:s/>μέσω<text:s/>της<text:s/>παρούσας<text:s/>Δράσης.</text:span></text:p>
      <text:p text:style-name="P486"><text:span text:style-name="T486_1">7.4.</text:span><text:span text:style-name="T486_2"><text:s/>Το<text:s/>ποσό<text:s/>της<text:s/>επιδότησης<text:s/>του<text:s/>Ωφελούμενου<text:s/>αποδίδεται<text:s/>στον<text:s/>ατομικό/εταιρικό<text:s/>τραπεζικό<text:s/>λογαριασμό<text:s/>που<text:s/>θα<text:s/>υποδείξει<text:s/>ο<text:s/>ίδιος<text:s/>σύμφωνα<text:s/>με<text:s/>τα<text:s/>δικαιολογητικά<text:s/>του<text:s/>Παραρτήματος<text:s/>Ι,<text:s/>μετά<text:s/>την<text:s/>υποβολή<text:s/>των<text:s/>απαραίτητων<text:s/>δικαιολογητικών<text:s/>και<text:s/>μετά<text:s/>τις<text:s/>σχετικές<text:s/>διαδικασίες<text:s/>ελέγχου<text:s/>που<text:s/>ορίζονται<text:s/>στο<text:s/>άρθρο<text:s/>15<text:s/>της<text:s/>παρούσας.</text:span></text:p>
      <text:p text:style-name="P487"><text:span text:style-name="T487_1">Γενικές<text:s/>επισημάνσεις</text:span></text:p>
      <text:p text:style-name="P488"><text:span text:style-name="T488_1">-</text:span><text:span text:style-name="T488_2"><text:tab/></text:span><text:span text:style-name="T488_3">Η<text:s/>καταχώριση<text:s/>στο<text:s/>πληροφοριακό<text:s/>σύστημα<text:s/>περισσοτέρων<text:s/>της<text:s/>μίας<text:s/>(1)<text:s/>αιτήσεων<text:s/>από<text:s/>το<text:s/>ίδιο<text:s/>πρόσωπο<text:s/>της<text:s/>Κατηγορίας<text:s/>Α<text:s/>(ή<text:s/>άλλο<text:s/>συγκύριο<text:s/>του<text:s/>αυτού<text:s/>συμβατικού<text:s/>οχήματος)<text:s/>συναπέγεται<text:s/>την<text:s/>άνευ<text:s/>ετέρου<text:s/>απόρριψη<text:s/>του<text:s/>συνόλου<text:s/>των<text:s/>αιτήσεων.<text:s/>Δεύτερη<text:s/>αίτηση<text:s/>μετά<text:s/>από<text:s/>την<text:s/>αρχική/προηγούμενη<text:s/>αίτηση<text:s/>που<text:s/>έχει<text:s/>ήδη<text:s/>συμπεριληφθεί<text:s/>σε<text:s/>απόφαση<text:s/>έγκρισης<text:s/>πίστωσης<text:s/>(πληρωμής),<text:s/>συνεπάγεται<text:s/>την<text:s/>αυτοδίκαιη<text:s/>απόρριψη<text:s/>της<text:s/>τελευταίας<text:s/>αίτησης.</text:span></text:p>
      <text:p text:style-name="P489"><text:span text:style-name="T489_1">-</text:span><text:span text:style-name="T489_2"><text:tab/></text:span><text:span text:style-name="T489_3">Η<text:s/>καταχώρηση<text:s/>στο<text:s/>πληροφοριακό<text:s/>σύστημα<text:s/>περισσοτέρων<text:s/>των<text:s/>δύο<text:s/>(2)<text:s/>αιτήσεων<text:s/>για<text:s/>τους<text:s/>Ωφελούμενους<text:s/>της<text:s/>Κατηγορίας<text:s/>Β<text:s/>συνεπάγεται<text:s/>την<text:s/>άνευ<text:s/>ετέρου<text:s/>απόρριψη<text:s/>του<text:s/>συνόλου<text:s/>των<text:s/>αιτήσεων.<text:s/>Τρίτη<text:s/>αίτηση<text:s/>μετά<text:s/>από<text:s/>την<text:s/>αρχική/προηγούμενη<text:s/>αίτηση<text:s/>που<text:s/>έχει<text:s/>ήδη<text:s/>συμπεριληφθεί<text:s/>σε<text:s/>απόφαση<text:s/>έγκρισης<text:s/>πίστωσης<text:s/>(πληρωμής),<text:s/>συνεπάγεται<text:s/>την<text:s/>αυτοδίκαιη<text:s/>απόρριψη<text:s/>της<text:s/>τελευταίας<text:s/>αίτησης.</text:span></text:p>
      <text:p text:style-name="P490"><text:span text:style-name="T490_1">-</text:span><text:span text:style-name="T490_2"><text:tab/></text:span><text:span text:style-name="T490_3">Η<text:s/>αίτηση<text:s/>επιδότησης<text:s/>επέχει<text:s/>θέση<text:s/>υπεύθυνης<text:s/>δήλωσης<text:s/>του<text:s/>άρθρου<text:s/>8<text:s/>του<text:s/>ν.<text:s/>1599/1986<text:s/>(Α’<text:s/>75)<text:s/>για<text:s/>τα<text:s/>στοιχεία<text:s/>που<text:s/>αναφέρονται<text:s/>σε<text:s/>αυτήν.<text:s/>Η<text:s/>ανακρίβεια<text:s/>των<text:s/>στοιχείων<text:s/>που<text:s/>δηλώνονται<text:s/>στην<text:s/>αίτηση<text:s/>επισύρει<text:s/>τις<text:s/>προβλεπόμενες<text:s/>ποινικές<text:s/>και<text:s/>διοικητικές<text:s/>κυρώσεις.<text:s/>Συνεπώς,<text:s/>θα<text:s/>πρέπει<text:s/>να<text:s/>εμφανίζει<text:s/>ταυτότητα<text:s/>περιεχομένου<text:s/>και<text:s/>συνέπεια<text:s/>με<text:s/>τα<text:s/>συνημμένα<text:s/>δικαιολογητικά.</text:span></text:p>
      <text:p text:style-name="P491"><text:span text:style-name="T491_1">-</text:span><text:span text:style-name="T491_2"><text:tab/></text:span><text:span text:style-name="T491_3">Στην<text:s/>περίπτωση<text:s/>ύπαρξης<text:s/>δικαιωμάτων<text:s/>συγκυριότητας<text:s/>ανά<text:s/>επιλέξιμο<text:s/>ή<text:s/>ανά<text:s/>αποσυρόμενο<text:s/>όχημα,<text:s/>η<text:s/>αίτηση<text:s/>υποβάλλεται<text:s/>από<text:s/>έναν<text:s/>εκ<text:s/>των<text:s/>συγκυρίων,<text:s/>αφού<text:s/>προηγουμένως<text:s/>θα<text:s/>έχει<text:s/>εξασφαλισθεί<text:s/>η<text:s/>συναίνεση<text:s/>των<text:s/>συγκυρίων<text:s/>με<text:s/>την<text:s/>συμπλήρωση<text:s/>υπεύθυνης<text:s/>δήλωσης<text:s/>του<text:s/>Παραρτήματος<text:s/>Ι,<text:s/>θεωρημένη<text:s/>με<text:s/>το<text:s/>γνήσιο<text:s/>της<text:s/>υπογραφής<text:s/>ή<text:s/>όμοια<text:s/>υπεύθυνη<text:s/>δήλωση<text:s/>ληφθείσα<text:s/>μέσω<text:s/>gov.gr.<text:s/>Με<text:s/>την<text:s/>υπεύθυνη<text:s/>δήλωση<text:s/>δηλώνουν<text:s/>τη<text:s/>συναίνεση<text:s/>τους<text:s/>να<text:s/>καθίσταται<text:s/>ο<text:s/>ένας<text:s/>εκ<text:s/>των<text:s/>συγκυρίων<text:s/>ως<text:s/>εξουσιοδοτημένο<text:s/>πρόσωπο<text:s/>έναντι<text:s/>του<text:s/>φορέα<text:s/>της<text:s/>Δράσης<text:s/>και<text:s/>εκχωρούν<text:s/>σε<text:s/>αυτόν<text:s/>ρητά<text:s/>και<text:s/>ανεπιφύλακτα<text:s/>την<text:s/>απαίτηση<text:s/>τους.<text:s/>Οι<text:s/>εσωτερικές<text:s/>έννομες<text:s/>σχέσεις<text:s/>μεταξύ<text:s/>των<text:s/>συνιδιοκτητών<text:s/>δεν<text:s/>επηρεάζουν<text:s/>την<text:s/>παρούσα<text:s/>Δράση.</text:span></text:p>
      <text:p text:style-name="P492"><text:span text:style-name="T492_1">Γενικές<text:s/>επισημάνσεις<text:s/>για<text:s/>τις<text:s/>επιλέξιμες<text:s/>δαπάνες:<text:s/></text:span></text:p>
      <text:p text:style-name="P493"><text:span text:style-name="T493_1"> </text:span></text:p>
      <text:p text:style-name="P494"><text:span text:style-name="T494_1">Επισημαίνεται<text:s/>ότι:</text:span></text:p>
      <text:p text:style-name="P495"><text:span text:style-name="T495_1">Δεν<text:s/>θεωρούνται<text:s/>επιλέξιμες<text:s/>οι<text:s/>δαπάνες<text:s/>που<text:s/>πραγματοποιούνται<text:s/>πριν<text:s/>από<text:s/>το<text:s/>χρόνο<text:s/>έναρξης<text:s/>επιλεξιμότητας<text:s/>δαπανών,<text:s/>κατά<text:s/>περίπτωση,<text:s/>ήτοι<text:s/>πριν<text:s/>την<text:s/>1η<text:s/>Μαΐου<text:s/>2024<text:s/>για<text:s/>αιτήσεις<text:s/>που<text:s/>υποβάλλονται<text:s/>έως<text:s/>και<text:s/>την<text:s/>30η<text:s/>Ιουνίου<text:s/>2025<text:s/>και<text:s/>πριν<text:s/>την<text:s/>7η<text:s/>Ιουνίου<text:s/>2025<text:s/>για<text:s/>αιτήσεις<text:s/>που<text:s/>υποβάλλονται<text:s/>εφεξής.</text:span><text:span text:style-name="T495_2"><text:note text:note-class="footnote"><text:note-citation/><text:note-body><text:p text:style-name="P496"><text:span text:style-name="T496_1">Τροποποίηση<text:s/>A.<text:s/>124757/2025 31.07.2025</text:span></text:p></text:note-body></text:note></text:span></text:p>
      <text:p text:style-name="P497"><text:span text:style-name="T497_1">-</text:span><text:span text:style-name="T497_2"><text:tab/></text:span><text:span text:style-name="T497_3">Οι<text:s/>δαπάνες<text:s/>του<text:s/>έργου<text:s/>είναι<text:s/>επιλέξιμες<text:s/>εφόσον<text:s/>συμμορφώνονται<text:s/>προς<text:s/>τις<text:s/>απαιτήσεις<text:s/>της<text:s/>εφαρμοστέας<text:s/>φορολογικής<text:s/>και<text:s/>εργατικής<text:s/>νομοθεσίας.</text:span><text:span text:style-name="T497_4"><text:note text:note-class="footnote"><text:note-citation/><text:note-body><text:p text:style-name="P498"><text:span text:style-name="T498_1">Τροποποίηση<text:s/>A.<text:s/>124757/2025 31.07.2025</text:span></text:p></text:note-body></text:note></text:span></text:p>
      <text:p text:style-name="P499"><text:span text:style-name="T499_1">-</text:span><text:span text:style-name="T499_2"><text:tab/></text:span><text:span text:style-name="T499_3">Για<text:s/>την<text:s/>πιστοποίηση<text:s/>των<text:s/>δαπανών<text:s/>θα<text:s/>προσκομίζονται<text:s/>όλα<text:s/>τα<text:s/>συνοδευτικά<text:s/>έγγραφα<text:s/>και<text:s/>τα<text:s/>αποδεικτικά<text:s/>των<text:s/>σχετικών<text:s/>τραπεζικών<text:s/>συναλλαγών,<text:s/>ώστε<text:s/>να<text:s/>είναι<text:s/>δυνατός<text:s/>ο<text:s/>έλεγχος<text:s/>της<text:s/>προμήθειας,<text:s/>διακίνησης<text:s/>και<text:s/>εξόφλησης<text:s/>του<text:s/>προμηθευτή.</text:span><text:span text:style-name="T499_4"><text:note text:note-class="footnote"><text:note-citation/><text:note-body><text:p text:style-name="P500"><text:span text:style-name="T500_1">Τροποποίηση<text:s/>A.<text:s/>124757/2025 31.07.2025</text:span></text:p></text:note-body></text:note></text:span></text:p>
      <text:p text:style-name="P501"><text:span text:style-name="T501_1">-</text:span><text:span text:style-name="T501_2"><text:tab/></text:span><text:span text:style-name="T501_3">Σε<text:s/>περίπτωση<text:s/>ξενόγλωσσων<text:s/>εγγράφων<text:s/>μπορεί,<text:s/>εφόσον<text:s/>κριθεί<text:s/>αναγκαίο,<text:s/>να<text:s/>ζητηθεί<text:s/>η<text:s/>μετάφραση<text:s/>τους<text:s/>στην<text:s/>ελληνική<text:s/>γλώσσα,<text:s/>από<text:s/>επίσημο<text:s/>φορέα.</text:span><text:span text:style-name="T501_4"><text:note text:note-class="footnote"><text:note-citation/><text:note-body><text:p text:style-name="P502"><text:span text:style-name="T502_1">Τροποποίηση<text:s/>A.<text:s/>124757/2025 31.07.2025</text:span></text:p></text:note-body></text:note></text:span></text:p>
      <text:p text:style-name="P503"><text:span text:style-name="T503_1">-</text:span><text:span text:style-name="T503_2"><text:tab/></text:span><text:span text:style-name="T503_3">Όλες<text:s/>οι<text:s/>δαπάνες<text:s/>εξετάζονται<text:s/>κατά<text:s/>την<text:s/>πιστοποίησή<text:s/>τους<text:s/>για<text:s/>την<text:s/>επιλεξιμότητα<text:s/>και<text:s/>το<text:s/>εύλογο<text:s/>του<text:s/>κόστους<text:s/>τους.</text:span><text:span text:style-name="T503_4"><text:note text:note-class="footnote"><text:note-citation/><text:note-body><text:p text:style-name="P504"><text:span text:style-name="T504_1">Τροποποίηση<text:s/>A.<text:s/>124757/2025 31.07.2025</text:span></text:p></text:note-body></text:note></text:span></text:p>
      <text:p text:style-name="P505"><text:span text:style-name="T505_1">-</text:span><text:span text:style-name="T505_2"><text:tab/></text:span><text:span text:style-name="T505_3">Σε<text:s/>περίπτωση<text:s/>που<text:s/>δαπάνες<text:s/>δεν<text:s/>κριθούν<text:s/>επιλέξιμες<text:s/>ή<text:s/>απορριφθούν<text:s/>ως<text:s/>μη<text:s/>εύλογες,<text:s/>θα<text:s/>γίνεται<text:s/>δεκτό<text:s/>μόνο<text:s/>το<text:s/>ποσό<text:s/>που<text:s/>χαρακτηρίζεται<text:s/>ως<text:s/>επιλέξιμο<text:s/>και<text:s/>εύλογο.</text:span><text:span text:style-name="T505_4"><text:note text:note-class="footnote"><text:note-citation/><text:note-body><text:p text:style-name="P506"><text:span text:style-name="T506_1">Τροποποίηση<text:s/>A.<text:s/>124757/2025 31.07.2025</text:span></text:p></text:note-body></text:note></text:span></text:p>
      <text:p text:style-name="P507"><text:span text:style-name="T507_1">-</text:span><text:span text:style-name="T507_2"><text:tab/></text:span><text:span text:style-name="T507_3">Για<text:s/>τον<text:s/>έλεγχο<text:s/>των<text:s/>τιμών,<text:s/>ο<text:s/>Φορέας<text:s/>Διαχείρισης<text:s/>μπορεί<text:s/>να<text:s/>ζητά<text:s/>από<text:s/>τον<text:s/>Ωφελούμενο<text:s/>της<text:s/>Δράσης,<text:s/>τον<text:s/>προμηθευτή<text:s/>ή<text:s/>από<text:s/>τρίτους<text:s/>πρόσθετα<text:s/>κατά<text:s/>την<text:s/>κρίση<text:s/>του<text:s/>στοιχεία<text:s/>και<text:s/>πληροφορίες,<text:s/>για<text:s/>εξακρίβωση<text:s/>της<text:s/>αξίας<text:s/>και<text:s/>τον<text:s/>έλεγχο<text:s/>των<text:s/>τιμών.</text:span><text:span text:style-name="T507_4"><text:note text:note-class="footnote"><text:note-citation/><text:note-body><text:p text:style-name="P508"><text:span text:style-name="T508_1">Τροποποίηση<text:s/>A.<text:s/>124757/2025 31.07.2025</text:span></text:p></text:note-body></text:note></text:span></text:p>
      <text:p text:style-name="P509"><text:span text:style-name="T509_1">-</text:span><text:span text:style-name="T509_2"><text:tab/></text:span><text:span text:style-name="T509_3">Δεν<text:s/>γίνεται<text:s/>δεκτή<text:s/>εξόφληση<text:s/>δαπανών<text:s/>με<text:s/>τη<text:s/>χρήση<text:s/>επιταγών<text:s/>τρίτων.</text:span><text:span text:style-name="T509_4"><text:note text:note-class="footnote"><text:note-citation/><text:note-body><text:p text:style-name="P510"><text:span text:style-name="T510_1">Τροποποίηση<text:s/>A.<text:s/>124757/2025 31.07.2025</text:span></text:p></text:note-body></text:note></text:span></text:p>
      <text:p text:style-name="P511"><text:span text:style-name="T511_1">-</text:span><text:span text:style-name="T511_2"><text:tab/></text:span><text:span text:style-name="T511_3">Δεν<text:s/>είναι<text:s/>επιλέξιμοι<text:s/>οι<text:s/>χρεωστικοί<text:s/>τόκοι,<text:s/>οι<text:s/>προμήθειες<text:s/>χρηματοπιστωτικών<text:s/>συναλλαγών,<text:s/>τα<text:s/>έξοδα<text:s/>συναλλάγματος<text:s/>και<text:s/>οι<text:s/>χρεωστικές<text:s/>συναλλαγματικές<text:s/>διαφορές<text:s/>καθώς<text:s/>και<text:s/>τα<text:s/>λοιπά<text:s/>καθαρά<text:s/>χρηματοοικονομικά<text:s/>έξοδα<text:s/>του<text:s/>Ωφελούμενου<text:s/>της<text:s/>Δράσης.<text:s/>Επίσης,<text:s/>οι<text:s/>δαπάνες<text:s/>για<text:s/>πρόστιμα,<text:s/>προσαυξήσεις,<text:s/>χρηματικές<text:s/>ποινές<text:s/>και<text:s/>έξοδα<text:s/>για<text:s/>την<text:s/>επίλυση<text:s/>διαφορών<text:s/>δεν<text:s/>είναι<text:s/>επιλέξιμες.</text:span><text:span text:style-name="T511_4"><text:note text:note-class="footnote"><text:note-citation/><text:note-body><text:p text:style-name="P512"><text:span text:style-name="T512_1">Τροποποίηση<text:s/>A.<text:s/>124757/2025 31.07.2025</text:span></text:p></text:note-body></text:note></text:span></text:p>
      <text:p text:style-name="P513"><text:span text:style-name="T513_1">-</text:span><text:span text:style-name="T513_2"><text:tab/></text:span><text:span text:style-name="T513_3">Ο<text:s/>Φόρος<text:s/>Προστιθέμενης<text:s/>Αξίας<text:s/>(Φ.Π.Α.)<text:s/>δεν<text:s/>είναι<text:s/>επιλέξιμη<text:s/>δαπάνη,<text:s/>κατά<text:s/>την<text:s/>έννοια<text:s/>της<text:s/>παρούσας.</text:span><text:span text:style-name="T513_4"><text:note text:note-class="footnote"><text:note-citation/><text:note-body><text:p text:style-name="P514"><text:span text:style-name="T514_1">Τροποποίηση<text:s/>A.<text:s/>124757/2025 31.07.2025</text:span></text:p></text:note-body></text:note></text:span></text:p>
      <text:h text:style-name="P515" text:outline-level="6"><text:span text:style-name="T515_1">Άρθρο<text:s/>8</text:span></text:h>
      <text:p text:style-name="P516"><text:span text:style-name="T516_1">8.1</text:span><text:span text:style-name="T516_2"><text:s/>Επιλέξιμα<text:s/>Οχήματα<text:s/>προς<text:s/>Αγορά</text:span></text:p>
      <text:p text:style-name="P517"><text:span text:style-name="T517_1">Τα<text:s/>οχήματα<text:s/>που<text:s/>είναι<text:s/>επιλέξιμα<text:s/>για<text:s/>τη<text:s/>Δράση<text:s/>είναι<text:s/>τα<text:s/>οχήματα<text:s/>που<text:s/>καταχωρίζονται<text:s/>στη<text:s/>διαδικτυακή<text:s/>πύλη<text:s/>υποβολής<text:s/>αιτήσεων,<text:s/>κατόπιν<text:s/>αίτησης<text:s/>των<text:s/>αντιπροσωπειών/επίσημων<text:s/>εμπόρων,<text:s/>πλην<text:s/>των<text:s/>ηλεκτρικών<text:s/>ποδηλάτων<text:s/>για<text:s/>τα<text:s/>οποία<text:s/>δεν<text:s/>προβλέπεται<text:s/>η<text:s/>σχετική<text:s/>διαδικασία.<text:s/>Η<text:s/>λίστα<text:s/>των<text:s/>επιλέξιμων<text:s/>οχημάτων<text:s/>αναρτάται<text:s/>στην<text:s/>ιστοσελίδα<text:s/>της<text:s/>παρούσας<text:s/>Δράσης<text:s/>και<text:s/>επικαιροποιείται<text:s/>συνεχώς.</text:span></text:p>
      <text:p text:style-name="P518"><text:span text:style-name="T518_1">Κάθε<text:s/>ωφελούμενος,<text:s/>για<text:s/>να<text:s/>αγοράσει<text:s/>ή<text:s/>μισθώσει<text:s/>το<text:s/>όχημα<text:s/>που<text:s/>επιθυμεί,<text:s/>μπορεί<text:s/>να<text:s/>επιλέξει<text:s/>οποιαδήποτε<text:s/>αντιπροσωπεία<text:s/>αυτοκινήτων<text:s/>που<text:s/>συμμετέχει<text:s/>στη<text:s/>Δράση<text:s/>και<text:s/>οποιοδήποτε<text:s/>μοντέλο<text:s/>από<text:s/>τα<text:s/>καταχωρημένα<text:s/>στην<text:s/>λίστα<text:s/>επιλέξιμων<text:s/>οχημάτων.</text:span></text:p>
      <text:p text:style-name="P519"><text:span text:style-name="T519_1">Επιπρόσθετα<text:s/>ο<text:s/>Ωφελούμενος<text:s/>της<text:s/>Κατηγορίας<text:s/>Α,<text:s/>κατά<text:s/>την<text:s/>αγορά<text:s/>του<text:s/>νέου<text:s/>οχήματος,<text:s/>έχει<text:s/>τη<text:s/>δυνατότητα,<text:s/>εφόσον<text:s/>το<text:s/>δηλώσει,<text:s/>να<text:s/>αποσύρει<text:s/>ένα<text:s/>(1)<text:s/>παλαιό<text:s/>όχημα,<text:s/>υπό<text:s/>την<text:s/>προϋπόθεση<text:s/>ότι<text:s/>θα<text:s/>αιτηθεί<text:s/>αντίστοιχο<text:s/>τύπο<text:s/>επιλέξιμου<text:s/>οχήματος<text:s/>(μόνο<text:s/>για<text:s/>μηχανοκίνητο<text:s/>όχημα<text:s/>κατηγορίας<text:s/>Μ1<text:s/>και<text:s/>κατηγορίας<text:s/>L).<text:s/>Ωφελούμενος<text:s/>της<text:s/>κατηγορίας<text:s/>Β,<text:s/>δύναται<text:s/>να<text:s/>δηλώσει<text:s/>προς<text:s/>απόσυρση<text:s/>ίσο<text:s/>αριθμό<text:s/>οχημάτων<text:s/>με<text:s/>τα<text:s/>προς<text:s/>επιδότηση<text:s/>αιτούμενα<text:s/>οχήματα<text:s/>υπό<text:s/>την<text:s/>προϋπόθεση<text:s/>ότι<text:s/>θα<text:s/>αιτηθεί<text:s/>και<text:s/>τους<text:s/>αντίστοιχους<text:s/>τύπους<text:s/>επιλέξιμων<text:s/>οχημάτων<text:s/>(μόνο<text:s/>για<text:s/>μηχανοκίνητο<text:s/>όχημα<text:s/>κατηγορίας<text:s/>Μ1<text:s/>και<text:s/>Ν1<text:s/>και<text:s/>κατηγορίας<text:s/>L).</text:span></text:p>
      <text:p text:style-name="P520"><text:span text:style-name="T520_1">Οι<text:s/>προϋποθέσεις<text:s/>που<text:s/>πρέπει<text:s/>να<text:s/>πληρούνται<text:s/>σωρευτικά<text:s/>για<text:s/>τα<text:s/>αποσυρόμενα<text:s/>οχήματα<text:s/>αναφέρονται<text:s/>αναλυτικά<text:s/>στο<text:s/>άρθρο<text:s/>12.3<text:s/>«Απόσυρση<text:s/>παλαιού<text:s/>οχήματος».</text:span></text:p>
      <text:p text:style-name="P521"><text:span text:style-name="T521_1">Οι<text:s/>κατηγορίες<text:s/>των<text:s/>επιλέξιμων<text:s/>οχημάτων<text:s/>περιγράφονται<text:s/>παρακάτω:</text:span></text:p>
      <text:p text:style-name="P522"><text:span text:style-name="T522_1">(α)<text:s/>Δίκυκλα<text:s/>ή<text:s/>τρίκυκλα<text:s/>οχήματα<text:s/>κατηγορίας<text:s/>L<text:s/>(L1eL7e),<text:s/>σύμφωνα<text:s/>με<text:s/>τον<text:s/>Κανονισμό<text:s/>(ΕΕ)<text:s/>αριθ.<text:s/>168/2013<text:s/>του<text:s/>Ευρωπαϊκού<text:s/>Κοινοβουλίου<text:s/>και<text:s/>του<text:s/>Συμβουλίου<text:s/>της<text:s/>Ευρωπαϊκής<text:s/>Ένωσης<text:s/>(15.01.2013).</text:span></text:p>
      <text:p text:style-name="P523"><text:span text:style-name="T523_1">(α1)<text:s/>Κατηγορία<text:s/>L1e:<text:s/>Ελαφρύ<text:s/>μηχανοκίνητο<text:s/>δίκυκλο<text:s/>όχημα,<text:s/>που<text:s/>κινείται<text:s/>με<text:s/>πρόωση<text:s/>με<text:s/>κυβισμό<text:s/>κινητήρα</text:span></text:p>
      <text:p text:style-name="P524"><text:span text:style-name="T524_1">≤<text:s/>50<text:s/>cm3,<text:s/>μέγιστη<text:s/>σχεδιαστική<text:s/>ταχύτητα<text:s/>οχήματος</text:span></text:p>
      <text:p text:style-name="P525"><text:span text:style-name="T525_1">≤<text:s/>45<text:s/>km/h<text:s/>και<text:s/>μέγιστη<text:s/>συνεχής<text:s/>ονομαστική<text:s/>ή<text:s/>καθαρή<text:s/>ισχύς<text:s/>(1)<text:s/>≤<text:s/>4.000<text:s/>W.</text:span></text:p>
      <text:p text:style-name="P526"><text:span text:style-name="T526_1">(α.1.1.)<text:s/>Ηλεκτροκίνητα<text:s/>υποβοηθούμενα<text:s/>ποδήλατα,<text:s/>όπως<text:s/>ορίζονται<text:s/>στον<text:s/>ν.<text:s/>4710/2020<text:s/>(Α’<text:s/>142),<text:s/>και<text:s/>πιο<text:s/>συγκεκριμένα:</text:span></text:p>
      <text:p text:style-name="P527"><text:span text:style-name="T527_1">Ποδήλατο<text:s/>με<text:s/>υποβοηθούμενη<text:s/>ποδηλάτηση<text:s/>(ηλεκτρικό<text:s/>ποδήλατο)»:<text:s/>ποδήλατο<text:s/>εξοπλισμένο<text:s/>με<text:s/>βοηθητικό<text:s/>ηλεκτροκινητήρα<text:s/>μέγιστης<text:s/>συνεχούς<text:s/>ονομαστικής<text:s/>ισχύος<text:s/>μικρότερης<text:s/>ή<text:s/>ίσης<text:s/>με<text:s/>250<text:s/>W,<text:s/>στο<text:s/>οποίο<text:s/>η<text:s/>ισχύς<text:s/>του<text:s/>κινητήρα<text:s/>διακόπτεται<text:s/>όταν<text:s/>σταματήσει<text:s/>η<text:s/>ποδηλάτηση<text:s/>ή,<text:s/>αλλιώς,<text:s/>μειώνεται<text:s/>σταδιακά<text:s/>και<text:s/>τελικά<text:s/>μηδενίζεται<text:s/>πριν<text:s/>η<text:s/>ταχύτητα<text:s/>του<text:s/>οχήματος<text:s/>φθάσει<text:s/>τα<text:s/>25<text:s/>χιλιόμετρα<text:s/>την<text:s/>ώρα.</text:span></text:p>
      <text:p text:style-name="P528"><text:span text:style-name="T528_1">Για<text:s/>την<text:s/>επιλεξιμότητα<text:s/>των<text:s/>ηλεκτρικών<text:s/>ποδηλάτων<text:s/>ορίζονται<text:s/>αυστηρά<text:s/>τα<text:s/>παρακάτω<text:s/>κριτήρια:</text:span></text:p>
      <text:p text:style-name="P529"><text:span text:style-name="T529_1">α)</text:span><text:span text:style-name="T529_2"><text:tab/></text:span><text:span text:style-name="T529_3">είναι<text:s/>εξοπλισμένα<text:s/>με<text:s/>βοηθητικό<text:s/>ηλεκτροκινητήρα<text:s/>μέγιστης<text:s/>συνεχούς<text:s/>ονομαστικής<text:s/>ισχύος<text:s/>μικρότερης<text:s/>ή<text:s/>ίσης<text:s/>με<text:s/>250<text:s/>W,<text:s/>στα<text:s/>οποία<text:s/>η<text:s/>ισχύς<text:s/>του<text:s/>κινητήρα<text:s/>διακόπτεται<text:s/>όταν<text:s/>σταματήσει<text:s/>η<text:s/>ποδηλάτηση<text:s/>και<text:s/>μειώνεται<text:s/>σταδιακά<text:s/>και<text:s/>τελικά<text:s/>μηδενίζεται<text:s/>πριν<text:s/>η<text:s/>ταχύτητα<text:s/>του<text:s/>οχήματος<text:s/>φθάσει<text:s/>τα<text:s/>25<text:s/>χλμ/ώρα,</text:span></text:p>
      <text:p text:style-name="P530"><text:span text:style-name="T530_1">β)</text:span><text:span text:style-name="T530_2"><text:tab/></text:span><text:span text:style-name="T530_3">δεν<text:s/>διαθέτουν<text:s/>εγκατεστημένο<text:s/>μηχανισμό<text:s/>που<text:s/>να<text:s/>τα<text:s/>θέτουν<text:s/>σε<text:s/>καθεστώς<text:s/>αυτόνομης<text:s/>κίνησης<text:s/>(δηλαδή<text:s/>χωρίς<text:s/>τη<text:s/>χρήση<text:s/>ποδωστήριων<text:s/>πεντάλ)<text:s/>μέσω<text:s/>του<text:s/>ηλεκτροκινητήρα,<text:s/>εκτός<text:s/>της<text:s/>περίπτωσης<text:s/>που<text:s/>ο<text:s/>ανωτέρω<text:s/>μηχανισμός<text:s/>απενεργοποιείται<text:s/>όταν<text:s/>η<text:s/>ταχύτητα<text:s/>του<text:s/>οχήματος<text:s/>υπερβεί<text:s/>τα<text:s/>6<text:s/>χλμ/ώρα,</text:span></text:p>
      <text:p text:style-name="P531"><text:span text:style-name="T531_1">γ)</text:span><text:span text:style-name="T531_2"><text:tab/></text:span><text:span text:style-name="T531_3">εμπίπτουν<text:s/>στις<text:s/>εξαιρέσεις<text:s/>του<text:s/>πεδίου<text:s/>εφαρμογής<text:s/>του<text:s/>Κανονισμού<text:s/>(Ε.Ε)<text:s/>168/2013,<text:s/>σύμφωνα<text:s/>με<text:s/>την<text:s/>παράγραφο<text:s/>2<text:s/>(εδάφιο<text:s/>η)<text:s/>του<text:s/>άρθρου<text:s/>2<text:s/>αυτού<text:s/>και<text:s/>να<text:s/>συμμορφώνεται<text:s/>με<text:s/>τις<text:s/>διατάξεις<text:s/>του<text:s/>ισχύοντα<text:s/>Κώδικα<text:s/>Οδικής<text:s/>Κυκλοφορίας<text:s/>(ΚΟΚ),<text:s/>που<text:s/>ισχύουν<text:s/>για<text:s/>τα<text:s/>ποδήλατα,</text:span></text:p>
      <text:p text:style-name="P532"><text:span text:style-name="T532_1">δ)</text:span><text:span text:style-name="T532_2"><text:tab/></text:span><text:span text:style-name="T532_3">πληρούν<text:s/>τις<text:s/>τεχνικές<text:s/>απαιτήσεις<text:s/>και<text:s/>προδιαγραφές<text:s/>του<text:s/>Ευρωπαϊκού<text:s/>προτύπου<text:s/>ασφαλείας<text:s/>προϊόντος<text:s/>ΕΛΟΤ<text:s/>EN<text:s/>15194<text:s/>ή<text:s/>τυχόν<text:s/>αντικατάστασή<text:s/>του<text:s/>και,</text:span></text:p>
      <text:p text:style-name="P533"><text:span text:style-name="T533_1">ε)</text:span><text:span text:style-name="T533_2"><text:tab/></text:span><text:span text:style-name="T533_3">διαθέτουν<text:s/>από<text:s/>τον<text:s/>κατασκευαστή<text:s/>τους,<text:s/>ή<text:s/>τον<text:s/>εξουσιοδοτημένο<text:s/>αντιπρόσωπο<text:s/>αυτού,<text:s/>Δήλωση<text:s/>συμμόρφωσης<text:s/>(Declaration<text:s/>of<text:s/>Conformity)<text:s/>που<text:s/>δηλώνει<text:s/>ότι<text:s/>το<text:s/>όχημα<text:s/>πληροί<text:s/>και<text:s/>συμμορφώνεται<text:s/>με<text:s/>όλες<text:s/>τις<text:s/>εφαρμοστέες<text:s/>ενωσιακές<text:s/>απαιτήσεις<text:s/>και<text:s/>τεχνικές<text:s/>προδιαγραφές<text:s/>ως<text:s/>προς<text:s/>την<text:s/>ασφάλεια<text:s/>και<text:s/>την<text:s/>προστασία<text:s/>της<text:s/>δημόσιας<text:s/>υγείας<text:s/>και<text:s/>του<text:s/>περιβάλλοντος,<text:s/>του<text:s/>Κανονισμού<text:s/>(Ε.Ε.)<text:s/>765/2008<text:s/>και<text:s/>του<text:s/>προτύπου<text:s/>ασφαλείας<text:s/>προϊόντος<text:s/>ΕΛΟΤ<text:s/>EN<text:s/>15194,<text:s/>ή<text:s/>τυχόν<text:s/>αντικατάσταση<text:s/>αυτού<text:s/>και<text:s/>έχουν<text:s/>τοποθετημένο<text:s/>σε<text:s/>εμφανή<text:s/>θέση,<text:s/>σήμα<text:s/>CE<text:s/>σύμφωνα<text:s/>με<text:s/>τον<text:s/>Κανονισμό<text:s/>(Ε.Ε.)<text:s/>765/2008,<text:s/>καθώς<text:s/>και<text:s/>τη<text:s/>λοιπή<text:s/>σήμανση<text:s/>που<text:s/>προβλέπεται<text:s/>από<text:s/>το<text:s/>ανωτέρω<text:s/>πρότυπο<text:s/>ασφαλείας,<text:s/>ή<text:s/>τυχόν<text:s/>αντικατάσταση<text:s/>αυτού.</text:span></text:p>
      <text:p text:style-name="P534"><text:span text:style-name="T534_1">Το<text:s/>ηλεκτρικό<text:s/>ποδήλατο<text:s/>δεν<text:s/>επιτρέπεται<text:s/>να<text:s/>προέρχεται<text:s/>από<text:s/>μετατροπή<text:s/>συμβατικού<text:s/>ποδηλάτου<text:s/>και<text:s/>η<text:s/>αυθεντικότητα<text:s/>του<text:s/>θα<text:s/>πρέπει<text:s/>να<text:s/>πιστοποιείται<text:s/>με<text:s/>την<text:s/>προσκόμιση<text:s/>σχετικού<text:s/>πιστοποιητικού<text:s/>συμμόρφωσης.</text:span></text:p>
      <text:p text:style-name="P535"><text:span text:style-name="T535_1">Κατά<text:s/>την<text:s/>υποβολή<text:s/>του<text:s/>αιτήματος<text:s/>επιδότησης<text:s/>θα<text:s/>επισυνάπτεται<text:s/>αναλυτική<text:s/>προσφορά,<text:s/>υποχρεωτικά<text:s/>βάσει<text:s/>του<text:s/>προτύπου<text:s/>του<text:s/>Παραρτήματος<text:s/>ΙΙΙ<text:s/>της<text:s/>παρούσας,<text:s/>η<text:s/>οποία<text:s/>θα<text:s/>περιλαμβάνει<text:s/>αναλυτικά<text:s/>τις<text:s/>τεχνικές<text:s/>προδιαγραφές<text:s/>του<text:s/>ποδηλάτου,<text:s/>τον<text:s/>τύπου<text:s/>του<text:s/>κινητήρα<text:s/>και<text:s/>την<text:s/>τιμή<text:s/>χωρίς<text:s/>ΦΠΑ.<text:s/>Κατά<text:s/>την<text:s/>υποβολή<text:s/>του<text:s/>αιτήματος<text:s/>καταβολής<text:s/>της<text:s/>επιδότησης<text:s/>θα<text:s/>προσκομίζονται<text:s/>υποχρεωτικά:</text:span></text:p>
      <text:p text:style-name="P536"><text:span text:style-name="T536_1">-</text:span><text:span text:style-name="T536_2"><text:tab/></text:span><text:span text:style-name="T536_3">Υπεύθυνη<text:s/>δήλωση<text:s/>του<text:s/>προμηθευτή,<text:s/>με<text:s/>σφραγίδα<text:s/>και<text:s/>υπογραφή,<text:s/>σύμφωνα<text:s/>με<text:s/>το<text:s/>πρότυπο<text:s/>του<text:s/>παραρτήματος<text:s/>ΙΙΙ<text:s/>με<text:s/>την<text:s/>οποία<text:s/>θα<text:s/>πιστοποιείται<text:s/>ότι<text:s/>το<text:s/>ποδήλατο<text:s/>τηρεί<text:s/>τους<text:s/>όρους<text:s/>της<text:s/>παρούσας.</text:span></text:p>
      <text:p text:style-name="P537"><text:span text:style-name="T537_1">-</text:span><text:span text:style-name="T537_2"><text:tab/></text:span><text:span text:style-name="T537_3">Υπεύθυνη<text:s/>δήλωση<text:s/>του<text:s/>Ωφελούμενου<text:s/>(με<text:s/>γνήσιο<text:s/>της<text:s/>υπογραφής<text:s/>ή<text:s/>να<text:s/>έχει<text:s/>εκδοθεί<text:s/>από<text:s/>το<text:s/>gov.gr)<text:s/>με<text:s/>την<text:s/>οποία<text:s/>θα<text:s/>πιστοποιεί<text:s/>ότι<text:s/>η<text:s/>απόδειξη/τιμολόγιο<text:s/>αγοράς<text:s/>που<text:s/>προσκομίζει<text:s/>αφορά<text:s/>στην<text:s/>αγορά<text:s/>ποδηλάτου<text:s/>συμβατού<text:s/>με<text:s/>τους<text:s/>όρους<text:s/>της<text:s/>παρούσας,<text:s/>σύμφωνα<text:s/>με<text:s/>το<text:s/>πρότυπο<text:s/>του<text:s/>Παραρτήματος<text:s/>ΙΙΙ.<text:s/>Στην<text:s/>υπεύθυνη<text:s/>δήλωση<text:s/>θα<text:s/>αναγράφεται<text:s/>υποχρεωτικά<text:s/>το<text:s/>σειριακό<text:s/>αριθμό<text:s/>(serial<text:s/>number)<text:s/>του<text:s/>ποδηλάτου.</text:span></text:p>
      <text:p text:style-name="P538"><text:span text:style-name="T538_1">(α2)<text:s/>Κατηγορία<text:s/>L2e:<text:s/>Τρίκυκλο<text:s/>μοτοποδήλατο<text:s/>με<text:s/>κυβισμό<text:s/>κινητήρα<text:s/>≤<text:s/>50<text:s/>cm3,<text:s/>μέγιστη<text:s/>σχεδιαστική<text:s/>ταχύτητα<text:s/>οχήματος<text:s/>≤<text:s/>45<text:s/>km/h<text:s/>και<text:s/>μέγιστη<text:s/>συνεχής<text:s/>ονομαστική<text:s/>ή<text:s/>καθαρή<text:s/>ισχύς(1)<text:s/>≤<text:s/>4<text:s/>000<text:s/>W.</text:span></text:p>
      <text:p text:style-name="P539"><text:span text:style-name="T539_1">(α3)<text:s/>Κατηγορία<text:s/>L3e:<text:s/>Δίκυκλη<text:s/>μοτοσικλέτα,<text:s/>όχημα<text:s/>που<text:s/>δεν<text:s/>μπορεί<text:s/>να<text:s/>ταξινομηθεί<text:s/>στην<text:s/>κατηγορία<text:s/>L1e.</text:span></text:p>
      <text:p text:style-name="P540"><text:span text:style-name="T540_1">(α4)<text:s/>Κατηγορία<text:s/>L4e:<text:s/>Δίκυκλη<text:s/>μοτοσικλέτα<text:s/>με<text:s/>καλάθι,<text:s/>το<text:s/>βασικό<text:s/>μηχανοκίνητο<text:s/>όχημα<text:s/>πληροί<text:s/>τα<text:s/>κριτήρια<text:s/>κατάταξης<text:s/>και<text:s/>τα<text:s/>κριτήρια<text:s/>υποκατάταξης<text:s/>για<text:s/>οχήματα<text:s/>L3e.</text:span></text:p>
      <text:p text:style-name="P541"><text:span text:style-name="T541_1">(α5)<text:s/>οχήματα<text:s/>της<text:s/>κατηγορίας<text:s/>L5e<text:s/>(μηχανοκίνητα<text:s/>τρίκυκλα),<text:s/>τα<text:s/>οποία<text:s/>υποδιαιρούνται<text:s/>στις<text:s/>εξής<text:s/>υποκατηγορίες:</text:span></text:p>
      <text:p text:style-name="P542"><text:span text:style-name="T542_1">i)</text:span><text:span text:style-name="T542_2"><text:tab/></text:span><text:span text:style-name="T542_3">οχήματα<text:s/>L5e-A<text:s/>(τρίκυκλα),<text:s/>οχήματα<text:s/>που<text:s/>προορίζονται<text:s/>κυρίως<text:s/>για<text:s/>τη<text:s/>μεταφορά<text:s/>επιβατών·</text:span></text:p>
      <text:p text:style-name="P543"><text:span text:style-name="T543_1">ii)</text:span><text:span text:style-name="T543_2"><text:tab/></text:span><text:span text:style-name="T543_3">οχήματα<text:s/>L5e-B<text:s/>(εμπορικά<text:s/>τρίκυκλα):<text:s/>τρίκυκλα<text:s/>επαγγελματικής<text:s/>χρήσης<text:s/>που<text:s/>προορίζονται<text:s/>αποκλειστικά<text:s/>για<text:s/>τη<text:s/>μεταφορά<text:s/>εμπορευμάτων·</text:span></text:p>
      <text:p text:style-name="P544"><text:span text:style-name="T544_1">(α6)<text:s/>οχήματα<text:s/>της<text:s/>κατηγορίας<text:s/>L6e<text:s/>(ελαφριά<text:s/>τετράκυκλα),<text:s/>τα<text:s/>οποία<text:s/>υποδιαιρούνται<text:s/>στις<text:s/>εξής<text:s/>υποκατηγορίες:</text:span></text:p>
      <text:p text:style-name="P545"><text:span text:style-name="T545_1">i)</text:span><text:span text:style-name="T545_2"><text:tab/></text:span><text:span text:style-name="T545_3">οχήματα<text:s/>L6e-A<text:s/>[ελαφριές<text:s/>τετράτροχες<text:s/>μοτοσικλέτες<text:s/>(quad)<text:s/>για<text:s/>χρήση<text:s/>εντός<text:s/>δρόμου]·</text:span></text:p>
      <text:p text:style-name="P546"><text:span text:style-name="T546_1">ii)</text:span><text:span text:style-name="T546_2"><text:tab/></text:span><text:span text:style-name="T546_3">οχήματα<text:s/>L6e-B<text:s/>[ελαφριά<text:s/>τετράτροχα<text:s/>μικροαυτοκίνητα<text:s/>(quadri-mobile)],<text:s/>τα<text:s/>οποία<text:s/>υποδιαιρούνται<text:s/>περαιτέρω<text:s/>στις<text:s/>εξής<text:s/>υποκατηγορίες:</text:span></text:p>
      <text:p text:style-name="P547"><text:span text:style-name="T547_1">-</text:span><text:span text:style-name="T547_2"><text:tab/></text:span><text:span text:style-name="T547_3">οχήματα<text:s/>L6e-BU<text:s/>[ελαφριά<text:s/>τετράτροχα<text:s/>μικροαυτοκίνητα<text:s/>(quadri-mobile)<text:s/>για<text:s/>επαγγελματική<text:s/>χρήση]:<text:s/>οχήματα<text:s/>επαγγελματικής<text:s/>χρήσης<text:s/>που<text:s/>προορίζονται<text:s/>αποκλειστικά<text:s/>για<text:s/>τη<text:s/>μεταφορά<text:s/>εμπορευμάτων,</text:span></text:p>
      <text:p text:style-name="P548"><text:span text:style-name="T548_1">-</text:span><text:span text:style-name="T548_2"><text:tab/></text:span><text:span text:style-name="T548_3">οχήματα<text:s/>L6e-BP<text:s/>[ελαφριά<text:s/>τετράτροχα<text:s/>μικροαυτοκίνητα<text:s/>(quadri-mobile)<text:s/>για<text:s/>μεταφορά<text:s/>επιβατών]:<text:s/>οχήματα<text:s/>που<text:s/>έχουν<text:s/>σχεδιαστεί<text:s/>κυρίως<text:s/>για<text:s/>τη<text:s/>μεταφορά<text:s/>επιβατών·<text:s/></text:span></text:p>
      <text:p text:style-name="P549"><text:span text:style-name="T549_1">(α7)<text:s/>οχήματα<text:s/>της<text:s/>κατηγορίας<text:s/>L7e<text:s/>(βαριά<text:s/>τετράκυκλα),<text:s/>τα<text:s/>οποία<text:s/>υποδιαιρούνται<text:s/>στις<text:s/>εξής<text:s/>υποκατηγορίες:</text:span></text:p>
      <text:p text:style-name="P550"><text:span text:style-name="T550_1">i)</text:span><text:span text:style-name="T550_2"><text:tab/></text:span><text:span text:style-name="T550_3">οχήματα<text:s/>της<text:s/>κατηγορίας<text:s/>L7e-Α<text:s/>[βαριές<text:s/>τετράτροχες<text:s/>μοτοσικλέτες<text:s/>(quad)<text:s/>για<text:s/>χρήση<text:s/>εντός<text:s/>δρόμου],<text:s/>τα<text:s/>οποία<text:s/>υποδιαιρούνται<text:s/>στις<text:s/>εξής<text:s/>υποκατηγορίες:</text:span></text:p>
      <text:p text:style-name="P551"><text:span text:style-name="T551_1">-</text:span><text:span text:style-name="T551_2"><text:tab/></text:span><text:span text:style-name="T551_3">L7e-A1:<text:s/>τετράτροχες<text:s/>μοτοσικλέτες<text:s/>(quad)<text:s/>Α1<text:s/>για<text:s/>χρήση<text:s/>εντός<text:s/>δρόμου,</text:span></text:p>
      <text:p text:style-name="P552"><text:span text:style-name="T552_1">-</text:span><text:span text:style-name="T552_2"><text:tab/></text:span><text:span text:style-name="T552_3">L7e-A2:<text:s/>τετράτροχες<text:s/>μοτοσικλέτες<text:s/>(quad)<text:s/>Α2<text:s/>για<text:s/>χρήση<text:s/>εντός<text:s/>δρόμου·</text:span></text:p>
      <text:p text:style-name="P553"><text:span text:style-name="T553_1">ii)</text:span><text:span text:style-name="T553_2"><text:tab/></text:span><text:span text:style-name="T553_3">οχήματα<text:s/>της<text:s/>κατηγορίας<text:s/>L7e-Β<text:s/>[βαριές<text:s/>τετράτροχες<text:s/>μοτοσικλέτες<text:s/>(quad)<text:s/>παντός<text:s/>εδάφους],<text:s/>τα<text:s/>οποία<text:s/>υποδιαιρούνται<text:s/>στις<text:s/>εξής<text:s/>υποκατηγορίες:</text:span></text:p>
      <text:p text:style-name="P554"><text:span text:style-name="T554_1">-</text:span><text:span text:style-name="T554_2"><text:tab/></text:span><text:span text:style-name="T554_3">L7e-B1:<text:s/>τετράτροχες<text:s/>μοτοσικλέτες<text:s/>(quad)<text:s/>παντός<text:s/>εδάφους·</text:span></text:p>
      <text:p text:style-name="P555"><text:span text:style-name="T555_1">-</text:span><text:span text:style-name="T555_2"><text:tab/></text:span><text:span text:style-name="T555_3">L7e-B2:<text:s/>οχήματα<text:s/>υπαίθριων<text:s/>δραστηριοτήτων<text:s/>[sidebyside<text:s/>(SbS)]·</text:span></text:p>
      <text:p text:style-name="P556"><text:span text:style-name="T556_1">iii)</text:span><text:span text:style-name="T556_2"><text:tab/></text:span><text:span text:style-name="T556_3">οχήματα<text:s/>της<text:s/>κατηγορίας<text:s/>L7e-C<text:s/>(βαριά<text:s/>τετράτροχα<text:s/>μικροαυτοκίνητα),<text:s/>τα<text:s/>οποία<text:s/>υποδιαιρούνται<text:s/>στις<text:s/>εξής<text:s/>υποκατηγορίες:</text:span></text:p>
      <text:p text:style-name="P557"><text:span text:style-name="T557_1">-</text:span><text:span text:style-name="T557_2"><text:tab/></text:span><text:span text:style-name="T557_3">οχήματα<text:s/>L7e-CU<text:s/>(βαριά<text:s/>τετράτροχα<text:s/>οχήματα<text:s/>επαγγελματικής<text:s/>χρήσης)<text:s/>επαγγελματικά<text:s/>οχήματα<text:s/>που<text:s/>προορίζονται<text:s/>αποκλειστικά<text:s/>για<text:s/>τη<text:s/>μεταφορά<text:s/>εμπορευμάτων,</text:span></text:p>
      <text:p text:style-name="P558"><text:span text:style-name="T558_1">-</text:span><text:span text:style-name="T558_2"><text:tab/></text:span><text:span text:style-name="T558_3">οχήματα<text:s/>L7e-CP<text:s/>(βαριά<text:s/>τετράτροχα<text:s/>επιβατικά<text:s/>οχήματα)<text:s/>οχήματα<text:s/>που<text:s/>έχουν<text:s/>σχεδιαστεί<text:s/>κυρίως<text:s/>για<text:s/>τη<text:s/>μεταφορά<text:s/>επιβατών</text:span></text:p>
      <text:p text:style-name="P559"><text:span text:style-name="T559_1">(β)Μηχανοκίνητα<text:s/>οχήματα<text:s/>κατηγορίας<text:s/>Μ1,Ν1,<text:s/>σύμφωνα<text:s/>με<text:s/>τον<text:s/>Κανονισμό<text:s/>(ΕΕ)<text:s/>αριθ.<text:s/>2018/858<text:s/>του<text:s/>Ευρωπαϊκού<text:s/>Κοινοβουλίου<text:s/>και<text:s/>του<text:s/>Συμβουλίου<text:s/>της<text:s/>Ευρωπαϊκής<text:s/>Ένωσης<text:s/>(30.05.2018).</text:span></text:p>
      <text:p text:style-name="P560"><text:span text:style-name="T560_1">(β1)<text:s/>Κατηγορία<text:s/>M1:<text:s/>μηχανοκίνητα<text:s/>οχήματα<text:s/>με<text:s/>όχι<text:s/>περισσότερες<text:s/>από<text:s/>οκτώ<text:s/>θέσεις<text:s/>καθημένων<text:s/>επιπλέον<text:s/>της<text:s/>θέσης<text:s/>του<text:s/>οδηγού<text:s/>και<text:s/>χωρίς<text:s/>χώρο<text:s/>για<text:s/>όρθιους<text:s/>επιβάτες.<text:s/>(β2)<text:s/>Κατηγορία<text:s/>N1:<text:s/>μηχανοκίνητα<text:s/>οχήματα<text:s/>μέγιστης</text:span></text:p>
      <text:p text:style-name="P561"><text:span text:style-name="T561_1">μάζας<text:s/>που<text:s/>δεν<text:s/>υπερβαίνει<text:s/>τους<text:s/>3,5<text:s/>τόνους.</text:span></text:p>
      <text:p text:style-name="P562"><text:span text:style-name="T562_1">8.2</text:span><text:span text:style-name="T562_2"><text:s/>Επιλέξιμα<text:s/>προς<text:s/>αγορά<text:s/>«έξυπνα»<text:s/>σημεία<text:s/>επαναφόρτισης<text:s/>Η/Ο</text:span></text:p>
      <text:p text:style-name="P563"><text:span text:style-name="T563_1">-</text:span><text:span text:style-name="T563_2"><text:tab/></text:span><text:span text:style-name="T563_3">Τα<text:s/>«έξυπνα»<text:s/>σημεία<text:s/>επαναφόρτισης<text:s/>Η/Ο<text:s/>που<text:s/>είναι<text:s/>επιλέξιμα<text:s/>για<text:s/>τη<text:s/>Δράση<text:s/>είναι<text:s/>αυτά<text:s/>που<text:s/>πληρούν<text:s/>τις<text:s/>προδιαγραφές<text:s/>που<text:s/>τίθενται<text:s/>στην<text:s/>ενότητα<text:s/>12.5.</text:span></text:p>
      <text:p text:style-name="P564"><text:span text:style-name="T564_1">-</text:span><text:span text:style-name="T564_2"><text:tab/></text:span><text:span text:style-name="T564_3">Για<text:s/>τις<text:s/>ανάγκες<text:s/>της<text:s/>Δράσης<text:s/>«ΚΙΝΟΥΜΑΙ<text:s/>ΗΛΕΚΤΡΙΚΑ<text:s/>Γ’<text:s/>ΚΥΚΛΟΣ»<text:s/>και<text:s/>για<text:s/>τη<text:s/>διευκόλυνση<text:s/>των<text:s/>πολιτών<text:s/>και<text:s/>των<text:s/>προμηθευτών,<text:s/>τηρείται<text:s/>και<text:s/>επικαιροποιείται<text:s/>από<text:s/>τον<text:s/>Φορέα<text:s/>Διαχείρισης<text:s/>η<text:s/>Λίστα<text:s/>Επιλέξιμων<text:s/>«Έξυπνων»<text:s/>Σημείων<text:s/>Επαναφόρτισης<text:s/>Η/Ο<text:s/>στην<text:s/>οποία<text:s/>περιλαμβάνονται<text:s/>τα<text:s/>στοιχεία<text:s/>(κατασκευαστής<text:s/>και<text:s/>μοντέλο)<text:s/>των<text:s/>σημείων<text:s/>επαναφόρτισης<text:s/>που<text:s/>θεωρούνται<text:s/>επιλέξιμα<text:s/>για<text:s/>τη<text:s/>Δράση<text:s/>με<text:s/>βάση<text:s/>τα<text:s/>κριτήρια/προδιαγραφές<text:s/>που<text:s/>τίθενται<text:s/>στην<text:s/>ενότητα<text:s/>12.5<text:s/>της<text:s/>παρούσας.</text:span></text:p>
      <text:p text:style-name="P565"><text:span text:style-name="T565_1">-</text:span><text:span text:style-name="T565_2"><text:tab/></text:span><text:span text:style-name="T565_3">Υπάρχει<text:s/>η<text:s/>δυνατότητα<text:s/>καταχώρησης<text:s/>επιπλέον<text:s/>σημείων<text:s/>επαναφόρτισης<text:s/>Η/Ο<text:s/>στη<text:s/>λίστα<text:s/>αυτή.<text:s/>Η<text:s/>επιλογή<text:s/>και<text:s/>η<text:s/>καταχώρηση<text:s/>των<text:s/>επιπλέον<text:s/>σημείων<text:s/>επαναφόρτισης<text:s/>Η/Ο<text:s/>γίνεται<text:s/>από<text:s/>το<text:s/>φορέα,<text:s/>μετά<text:s/>από<text:s/>σχετική<text:s/>αίτηση<text:s/>του<text:s/>κατασκευαστή<text:s/>ή/και<text:s/>εισαγωγέα<text:s/>συσκευών<text:s/>(σημείων<text:s/>επαναφόρτισης)<text:s/>που<text:s/>είναι<text:s/>κατάλληλες<text:s/>και<text:s/>προορίζονται<text:s/>για<text:s/>φόρτιση<text:s/>Η/Ο<text:s/>είτε<text:s/>σε<text:s/>οικιακό<text:s/>περιβάλλον<text:s/>είτε<text:s/>σε<text:s/>χώρους<text:s/>στάθμευσης<text:s/>της<text:s/>επιχείρησης<text:s/>με<text:s/>ιδιωτική<text:s/>πρόσβαση<text:s/>(τύποι<text:s/>επαναφόρτισης<text:s/>Μοde<text:s/>3<text:s/>και<text:s/>Mode<text:s/>4,<text:s/>κατά<text:s/>IEC<text:s/>61851-1),<text:s/>η<text:s/>οποία<text:s/>συνοδεύεται<text:s/>από<text:s/>τα<text:s/>απαραίτητα<text:s/>δικαιολογητικά<text:s/>όπως<text:s/>αυτά<text:s/>ορίζονται<text:s/>στο<text:s/>Παράρτημα<text:s/>Ι<text:s/>παράγραφος<text:s/>1.4.<text:s/>Από<text:s/>τα<text:s/>δικαιολογητικά<text:s/>αυτά<text:s/>πρέπει<text:s/>να<text:s/>προκύπτει<text:s/>ή<text:s/>πλήρωση<text:s/>των<text:s/>προδιαγραφών<text:s/>ασφαλείας<text:s/>και<text:s/>των<text:s/>τεχνικών<text:s/>χαρακτηριστικών<text:s/>των<text:s/>σημείων<text:s/>επαναφόρτισης,<text:s/>ώστε<text:s/>αυτά<text:s/>να<text:s/>θεωρούνται<text:s/>«έξυπνα»<text:s/>κατά<text:s/>την<text:s/>έννοια<text:s/>της<text:s/>παρούσας.</text:span></text:p>
      <text:p text:style-name="P566"><text:span text:style-name="T566_1">-</text:span><text:span text:style-name="T566_2"><text:tab/></text:span><text:span text:style-name="T566_3">Οι<text:s/>αιτήσεις<text:s/>των<text:s/>κατασκευαστών/εισαγωγέων<text:s/>κατατίθενται<text:s/>ηλεκτρονικά<text:s/>μέσω<text:s/>αιτήματος<text:s/>στην<text:s/>«Ψηφιακή<text:s/>Εξυπηρέτηση<text:s/>Υπηρεσίας<text:s/>Κινούμαι<text:s/>Ηλεκτρικά<text:s/>Γ’<text:s/>Κύκλος»,<text:s/>ο<text:s/>σύνδεσμος<text:s/>της<text:s/>οποίας<text:s/>υπάρχει<text:s/>στην<text:s/>επίσημη<text:s/>ιστοσελίδα<text:s/>της<text:s/>Δράσης<text:s/>https://kinoumeilektrika3.gov.gr.</text:span></text:p>
      <text:p text:style-name="P567"><text:span text:style-name="T567_1">-</text:span><text:span text:style-name="T567_2"><text:tab/></text:span><text:span text:style-name="T567_3">Οι<text:s/>ως<text:s/>άνω<text:s/>αιτήσεις<text:s/>μπορούν<text:s/>να<text:s/>κατατίθενται<text:s/>από<text:s/>την<text:s/>ημερομηνία<text:s/>δημοσίευσης<text:s/>της<text:s/>παρούσας.</text:span></text:p>
      <text:p text:style-name="P568"><text:span text:style-name="T568_1">-</text:span><text:span text:style-name="T568_2"><text:tab/></text:span><text:span text:style-name="T568_3">Η<text:s/>λίστα<text:s/>θα<text:s/>αναρτάται<text:s/>στην<text:s/>ιστοσελίδα<text:s/>της<text:s/>Δράσης.</text:span></text:p>
      <text:p text:style-name="P569"><text:span text:style-name="T569_1">-</text:span><text:span text:style-name="T569_2"><text:tab/></text:span><text:span text:style-name="T569_3">Η<text:s/>λίστα<text:s/>θα<text:s/>παραμένει<text:s/>ανοιχτή<text:s/>καθ’<text:s/>όλη<text:s/>τη<text:s/>διάρκεια<text:s/>της<text:s/>Δράσης<text:s/>και<text:s/>θα<text:s/>ανανεώνεται<text:s/>διαρκώς,<text:s/>όποτε<text:s/>κατατίθενται<text:s/>αιτήσεις<text:s/>από<text:s/>κατασκευαστές/εισαγωγείς<text:s/>με<text:s/>νέα<text:s/>σημεία<text:s/>επαναφόρτισης.<text:s/>Στην<text:s/>ιστοσελίδα<text:s/>της<text:s/>Δράσης<text:s/>θα<text:s/>αναρτάται<text:s/>ανά<text:s/>τακτά<text:s/>χρονικά<text:s/>διαστήματα<text:s/>επικαιροποιημένη<text:s/>λίστα.</text:span></text:p>
      <text:p text:style-name="P570"><text:span text:style-name="T570_1">-</text:span><text:span text:style-name="T570_2"><text:tab/></text:span><text:span text:style-name="T570_3">Οι<text:s/>κατασκευαστές/εισαγωγείς<text:s/>που<text:s/>επιθυμούν<text:s/>να<text:s/>καταχωρηθούν<text:s/>στη<text:s/>σχετική<text:s/>λίστα<text:s/>οφείλουν<text:s/>να<text:s/>υποβάλλουν<text:s/>προς<text:s/>έγκριση,<text:s/>ηλεκτρονικά<text:s/>μέσω<text:s/>αιτήματος<text:s/>στην<text:s/>«Ψηφιακή<text:s/>Εξυπηρέτηση<text:s/>Υπηρεσίας<text:s/>Κινούμαι<text:s/>Ηλεκτρικά<text:s/>Γ’<text:s/>Κύκλος»,<text:s/>ο<text:s/>σύνδεσμος<text:s/>της<text:s/>οποίας<text:s/>υπάρχει<text:s/>στην<text:s/>επίσημη<text:s/>ιστοσελίδα<text:s/>της<text:s/>Δράσης<text:s/>https://kinoumeilektrika3.gov.gr,<text:s/>τα<text:s/>δικαιολογητικά<text:s/>που<text:s/>αναφέρονται<text:s/>στο<text:s/>Παράρτημα<text:s/>Ι,<text:s/>παράγραφος<text:s/>3.1.1.</text:span></text:p>
      <text:p text:style-name="P571"><text:span text:style-name="T571_1">-</text:span><text:span text:style-name="T571_2"><text:tab/></text:span><text:span text:style-name="T571_3">Οι<text:s/>Ωφελούμενοι<text:s/>οφείλουν<text:s/>να<text:s/>υποβάλλουν<text:s/>στο<text:s/>πληροφοριακό<text:s/>σύστημα<text:s/>της<text:s/>Δράσης,<text:s/>όλα<text:s/>τα<text:s/>απαραίτητα<text:s/>δικαιολογητικά<text:s/>για<text:s/>τα<text:s/>σημεία<text:s/>επαναφόρτισης<text:s/>όπως<text:s/>αυτά<text:s/>ορίζονται<text:s/>στο<text:s/>Παράρτημα<text:s/>Ι.</text:span></text:p>
      <text:p text:style-name="P572"><text:span text:style-name="T572_1">Ειδικές<text:s/>επισημάνσεις</text:span></text:p>
      <text:p text:style-name="P573"><text:span text:style-name="T573_1">Όλα<text:s/>τα<text:s/>επιλέξιμα<text:s/>οχήματα<text:s/>ανεξαρτήτως<text:s/>κατηγορίας<text:s/>οφείλουν<text:s/>να<text:s/>φέρουν<text:s/>έγκριση<text:s/>τύπου,<text:s/>ενώ<text:s/>ειδικά<text:s/>για<text:s/>τα<text:s/>ηλεκτρικά<text:s/>ποδήλατα<text:s/>είναι<text:s/>υποχρεωτική<text:s/>η<text:s/>προσκόμιση<text:s/>πιστοποιητικού<text:s/>κατά<text:s/>τα<text:s/>Ευρωπαϊκά<text:s/>πρότυπα.</text:span></text:p>
      <text:h text:style-name="P574" text:outline-level="6"><text:span text:style-name="T574_1">Άρθρο<text:s/>9</text:span></text:h>
      <text:h text:style-name="P575" text:outline-level="6"><text:span text:style-name="T575_1">Προετοιμασία<text:s/>πληροφοριακής<text:s/>υποδομής<text:s/>της<text:s/>Δράσης</text:span></text:h>
      <text:p text:style-name="P576"><text:span text:style-name="T576_1">Στο<text:s/>πλαίσιο<text:s/>της<text:s/>Δράσης<text:s/>δημιουργείται<text:s/>διαδικτυακή<text:s/>πύλη<text:s/>για<text:s/>την<text:s/>ενημέρωση<text:s/>όλων<text:s/>των<text:s/>Ωφελούμενων,<text:s/>μέσω<text:s/>της<text:s/>οποίας<text:s/>μπορούν<text:s/>να<text:s/>υποβάλλονται<text:s/>εγγράφως<text:s/>ερωτήματα<text:s/>σχετικά<text:s/>με<text:s/>την<text:s/>παρούσα<text:s/>Δράση.</text:span></text:p>
      <text:p text:style-name="P577"><text:span text:style-name="T577_1">Επίσης,<text:s/>αναπτύσσεται<text:s/>πληροφοριακό<text:s/>σύστημα<text:s/>με<text:s/>εφαρμογές<text:s/>για<text:s/>υποστήριξη<text:s/>των<text:s/>Ωφελούμενων,<text:s/>της<text:s/>υπηρεσίας<text:s/>αρωγής<text:s/>χρηστών,<text:s/>του<text:s/>Φορέα,<text:s/>καθώς<text:s/>και<text:s/>των<text:s/>λοιπών<text:s/>εμπλεκομένων.</text:span></text:p>
      <text:p text:style-name="P578"><text:span text:style-name="T578_1">Οι<text:s/>χρήστες<text:s/>του<text:s/>πληροφοριακού<text:s/>συστήματος<text:s/>θα<text:s/>έχουν<text:s/>πρόσβαση<text:s/>στις<text:s/>εφαρμογές<text:s/>που<text:s/>τους<text:s/>αφορούν<text:s/>μέσω<text:s/>της<text:s/>διαδικτυακής<text:s/>πύλης<text:s/>(κόμβου)<text:s/>της<text:s/>Δράσης,<text:s/>η<text:s/>οποία<text:s/>θα<text:s/>αποτελεί<text:s/>το<text:s/>κεντρικό<text:s/>σημείο<text:s/>σύνδεσης<text:s/>και<text:s/>επαφής<text:s/>με<text:s/>τους<text:s/>εμπλεκόμενους<text:s/>στη<text:s/>Δράση<text:s/>φορείς.<text:s/>Για<text:s/>το<text:s/>σκοπό<text:s/>αυτό<text:s/>απαιτείται<text:s/>η<text:s/>ενημέρωση<text:s/>όλων<text:s/>των<text:s/>ενδιαφερόμενων<text:s/>για<text:s/>τις<text:s/>υπηρεσίες<text:s/>της<text:s/>διαδικτυακής<text:s/>πύλης.</text:span></text:p>
      <text:h text:style-name="P579" text:outline-level="6"><text:span text:style-name="T579_1">Άρθρο<text:s/>10</text:span></text:h>
      <text:h text:style-name="P580" text:outline-level="6"><text:span text:style-name="T580_1">Λειτουργία<text:s/>Γραφείου<text:s/>Ενημέρωσης<text:s/>και<text:s/>Πληροφόρησης</text:span></text:h>
      <text:p text:style-name="P581"><text:span text:style-name="T581_1">Για<text:s/>την<text:s/>καλύτερη<text:s/>εξυπηρέτηση<text:s/>των<text:s/>ενδιαφερομένων<text:s/>δημιουργείται<text:s/>και<text:s/>λειτουργεί<text:s/>γραφείο<text:s/>ενημέρωσης<text:s/>και<text:s/>πληροφόρησης<text:s/>(help<text:s/>desk),<text:s/>μέσω<text:s/>του<text:s/>οποίου<text:s/>θα<text:s/>παρέχονται<text:s/>πληροφορίες<text:s/>για<text:s/>τη<text:s/>Δράση.<text:s/>Οι<text:s/>υπηρεσίες<text:s/>αυτές<text:s/>θα<text:s/>είναι<text:s/>προσβάσιμες<text:s/>μέσω<text:s/>αστικής<text:s/>τηλεφωνικής<text:s/>κλήσης<text:s/>αλλά<text:s/>και<text:s/>ηλεκτρονικά,<text:s/>μέσω<text:s/>του<text:s/>Διαδικτύου.</text:span></text:p>
      <text:p text:style-name="P582"><text:span text:style-name="T582_1">Το<text:s/>ωράριο<text:s/>και<text:s/>οι<text:s/>ημέρες<text:s/>λειτουργίας<text:s/>του<text:s/>γραφείου<text:s/>ενημέρωσης<text:s/>και<text:s/>πληροφόρησης<text:s/>θα<text:s/>καθορίζονται<text:s/>με<text:s/>σχετικές<text:s/>ανακοινώσεις.</text:span></text:p>
      <text:h text:style-name="P583" text:outline-level="6"><text:span text:style-name="T583_1">Άρθρο<text:s/>11</text:span></text:h>
      <text:h text:style-name="P584" text:outline-level="6"><text:span text:style-name="T584_1">Ενέργειες<text:s/>δημοσιότητας<text:s/>και<text:s/>ενημέρωσης</text:span></text:h>
      <text:p text:style-name="P585"><text:span text:style-name="T585_1">11.1</text:span><text:span text:style-name="T585_2"><text:s/>Υποχρεώσεις<text:s/>Φορέα<text:s/>Διαχείρισης</text:span></text:p>
      <text:p text:style-name="P586"><text:span text:style-name="T586_1">Ο<text:s/>Φορέας<text:s/>Διαχείρισης<text:s/>οφείλει<text:s/>να<text:s/>προβεί<text:s/>στις<text:s/>απαραίτητες<text:s/>ενέργειες<text:s/>δημοσιότητας<text:s/>σύμφωνα<text:s/>με<text:s/>το<text:s/>ισχύον<text:s/>θεσμικό<text:s/>πλαίσιο.<text:s/>Οι<text:s/>ενδιαφερόμενοι<text:s/>θα<text:s/>μπορούν<text:s/>να<text:s/>ενημερώνονται<text:s/>και<text:s/>από<text:s/>την<text:s/>επίσημη<text:s/>διαδικτυακή<text:s/>πύλη<text:s/>της<text:s/>Δράσης.</text:span></text:p>
      <text:p text:style-name="P587"><text:span text:style-name="T587_1">Σε<text:s/>κάθε<text:s/>περίπτωση,<text:s/>θα<text:s/>πρέπει<text:s/>να<text:s/>τηρούνται<text:s/>οι<text:s/>διατάξεις<text:s/>του<text:s/>Κανονισμού<text:s/>(ΕΕ)<text:s/>1303/2013<text:s/>περί<text:s/>ενημέρωσης<text:s/>και<text:s/>δημοσιότητας.</text:span></text:p>
      <text:p text:style-name="P588"><text:span text:style-name="T588_1">11.2.</text:span><text:span text:style-name="T588_2"><text:s/>Υποχρεώσεις<text:s/>λοιπών<text:s/>φορέων</text:span></text:p>
      <text:p text:style-name="P589"><text:span text:style-name="T589_1">Οποιοδήποτε<text:s/>είδος<text:s/>διαφήμισης<text:s/>(π.χ.<text:s/>τηλεόραση,<text:s/>ραδιόφωνο,<text:s/>έντυπο<text:s/>υλικό,<text:s/>ειδική<text:s/>προωθητική<text:s/>ενέργεια)<text:s/>που<text:s/>αφορά<text:s/>στη<text:s/>Δράση<text:s/>«Κινούμαι<text:s/>Ηλεκτρικά-Γ’<text:s/>Κύκλος»,<text:s/>από<text:s/>όλους<text:s/>τους<text:s/>εμπλεκόμενους<text:s/>στην<text:s/>υλοποίηση<text:s/>της<text:s/>Δράσης<text:s/>(π.χ.<text:s/>αντιπροσωπείες,<text:s/>επίσημοι<text:s/>διανομείς,<text:s/>κ.λ.π.),<text:s/>θα<text:s/>πρέπει<text:s/>τηρεί<text:s/>τους<text:s/>όρους<text:s/>δημοσιότητας<text:s/>της<text:s/>Δράσης,<text:s/>όπως<text:s/>αυτοί<text:s/>έχουν<text:s/>αναρτηθεί<text:s/>στην<text:s/>επίσημη<text:s/>διαδικτυακή<text:s/>πύλη.</text:span></text:p>
      <text:p text:style-name="P590"><text:span text:style-name="T590_1">11.3</text:span><text:span text:style-name="T590_2"><text:s/>Ενημέρωση<text:s/>ενδιαφερομένων</text:span></text:p>
      <text:p text:style-name="P591"><text:span text:style-name="T591_1">Για<text:s/>την<text:s/>ενημέρωση<text:s/>των<text:s/>ενδιαφερόμενων<text:s/>θα<text:s/>σχεδιαστεί,<text:s/>θα<text:s/>παραχθεί<text:s/>και<text:s/>θα<text:s/>διανεμηθεί<text:s/>πληροφοριακό<text:s/>υλικό<text:s/>(λογότυπο,<text:s/>έντυπα,<text:s/>αφίσες,<text:s/>αυτοκόλλητα,<text:s/>κ.λπ.).<text:s/>Οι<text:s/>Ωφελούμενοι<text:s/>καθώς<text:s/>και<text:s/>τα<text:s/>λοιπά<text:s/>εμπλεκόμενα<text:s/>μέρη<text:s/>(αντιπροσωπείες<text:s/>αυτοκινήτων/επίσημοι<text:s/>διανομείς,<text:s/>εταιρίες<text:s/>προμήθειας<text:s/>και<text:s/>εγκατάστασης<text:s/>σημείων<text:s/>επαναφόρτισης,<text:s/>κ.λπ.)<text:s/>θα<text:s/>μπορούν<text:s/>να<text:s/>ενημερώνονται<text:s/>και<text:s/>από<text:s/>τη<text:s/>διαδικτυακή<text:s/>πύλη<text:s/>της<text:s/>Δράσης.</text:span></text:p>
      <text:h text:style-name="P592" text:outline-level="6"><text:span text:style-name="T592_1">Άρθρο<text:s/>12</text:span></text:h>
      <text:h text:style-name="P593" text:outline-level="6"><text:span text:style-name="T593_1">Διαδικασίες<text:s/>εφαρμογής/υλοποίησης<text:s/>της<text:s/>Δράσης</text:span></text:h>
      <text:p text:style-name="P594"><text:span text:style-name="T594_1">1.</text:span><text:span text:style-name="T594_2"><text:s/>Οι<text:s/>αιτήσεις<text:s/>στη<text:s/>Δράση<text:s/>υποβάλλονται<text:s/>μόνο<text:s/>ηλεκτρονικά<text:s/>από<text:s/>τους<text:s/>υποψηφίους<text:s/>και<text:s/>υποχρεωτικά<text:s/>μέσω<text:s/>του<text:s/>πληροφοριακού<text:s/>συστήματος<text:s/>της<text:s/>επίσημης<text:s/>διαδικτυακής<text:s/>πύλης<text:s/>της<text:s/>Δράσης<text:s/>https://kinoumeilektrika3.gov.gr.</text:span></text:p>
      <text:p text:style-name="P595"><text:span text:style-name="T595_1">2.</text:span><text:span text:style-name="T595_2"><text:s/>Η<text:s/>δυνατότητα<text:s/>υποβολής<text:s/>αιτήσεων<text:s/>παρέχεται<text:s/>μέχρι<text:s/>την<text:s/>κάλυψη<text:s/>του<text:s/>μέγιστου<text:s/>προϋπολογισμού<text:s/>όπως<text:s/>αυτός<text:s/>περιγράφεται<text:s/>στον<text:s/>Πίνακα<text:s/>του<text:s/>Άρθρου<text:s/>5.</text:span></text:p>
      <text:p text:style-name="P596"><text:span text:style-name="T596_1">3.</text:span><text:span text:style-name="T596_2"><text:s/>Το<text:s/>ωράριο<text:s/>και<text:s/>οι<text:s/>ημέρες<text:s/>λειτουργίας<text:s/>του<text:s/>πληροφοριακού<text:s/>συστήματος<text:s/>καθορίζονται<text:s/>με<text:s/>σχετικές<text:s/>ανακοινώσεις,<text:s/>λαμβάνοντας<text:s/>υπόψη<text:s/>παράγοντες<text:s/>που<text:s/>επηρεάζουν<text:s/>τη<text:s/>λειτουργικότητα<text:s/>του<text:s/>συστήματος<text:s/>(φόρτος,<text:s/>ανάγκες<text:s/>αναβάθμισης<text:s/>και<text:s/>συντήρησης,<text:s/>διαχειριστικοί<text:s/>λόγοι,<text:s/>κ.λπ.).</text:span></text:p>
      <text:p text:style-name="P597"><text:span text:style-name="T597_1">4.</text:span><text:span text:style-name="T597_2"><text:s/>Κάθε<text:s/>φυσικό<text:s/>πρόσωπο<text:s/>(κατηγορία<text:s/>Α)<text:s/>δικαιούται<text:s/>να<text:s/>υποβάλλει<text:s/>μια<text:s/>(1)<text:s/>και<text:s/>μόνο<text:s/>αίτηση.</text:span></text:p>
      <text:p text:style-name="P598"><text:span text:style-name="T598_1">5.</text:span><text:span text:style-name="T598_2"><text:s/>Κάθε<text:s/>νομικό<text:s/>πρόσωπο<text:s/>(κατηγορία<text:s/>Β)<text:s/>δικαιούται<text:s/>να<text:s/>υποβάλλει<text:s/>έως<text:s/>δύο<text:s/>(2)<text:s/>αιτήσεις.</text:span></text:p>
      <text:p text:style-name="P599"><text:span text:style-name="T599_1">6.</text:span><text:span text:style-name="T599_2"><text:s/>Οι<text:s/>αιτήσεις<text:s/>υποβάλλονται<text:s/>ηλεκτρονικά,<text:s/>όπως<text:s/>περιγράφεται<text:s/>στο<text:s/>παρόν.<text:s/>Για<text:s/>να<text:s/>θεωρηθεί<text:s/>ολοκληρωμένη<text:s/>η<text:s/>αίτηση<text:s/>θα<text:s/>πρέπει<text:s/>να<text:s/>έχουν<text:s/>συμπληρωθεί<text:s/>όλα<text:s/>τα<text:s/>σχετικά<text:s/>πεδία<text:s/>και<text:s/>να<text:s/>μεταφορτωθούν<text:s/>ηλεκτρονικά<text:s/>όλα<text:s/>τα<text:s/>δικαιολογητικά<text:s/>του<text:s/>Παραρτήματος<text:s/>Ι.</text:span></text:p>
      <text:p text:style-name="P600"><text:span text:style-name="T600_1">7.</text:span><text:span text:style-name="T600_2"><text:s/>Κατά<text:s/>το<text:s/>στάδιο<text:s/>υποβολής<text:s/>της<text:s/>αίτησης<text:s/>δεν<text:s/>προσκομίζεται<text:s/>φυσικός<text:s/>φάκελος<text:s/>με<text:s/>δικαιολογητικά<text:s/>στον<text:s/>Φορέα<text:s/>Διαχείρισης.<text:s/>Τα<text:s/>δικαιολογητικά<text:s/>της<text:s/>αίτησης<text:s/>όπως<text:s/>ορίζονται<text:s/>στο<text:s/>Παράρτημα<text:s/>Ι,<text:s/>υποβάλλονται<text:s/>από<text:s/>τον<text:s/>αιτούντα<text:s/>ηλεκτρονικά<text:s/>μέσω<text:s/>του<text:s/>πληροφοριακού<text:s/>συστήματος.<text:s/>Η<text:s/>αίτηση<text:s/>επέχει<text:s/>θέση<text:s/>υπεύθυνης<text:s/>δήλωσης<text:s/>του<text:s/>άρθρου<text:s/>8<text:s/>του<text:s/>ν.<text:s/>1599/1986<text:s/>(Α’<text:s/>75)<text:s/>για<text:s/>τα<text:s/>στοιχεία<text:s/>που<text:s/>αναφέρονται<text:s/>σε<text:s/>αυτήν<text:s/>και<text:s/>για<text:s/>τα<text:s/>υποβαλλόμενα<text:s/>με<text:s/>αυτήν<text:s/>δικαιολογητικά.<text:s/>Η<text:s/>ανακρίβεια<text:s/>των<text:s/>στοιχείων<text:s/>που<text:s/>δηλώνονται<text:s/>στην<text:s/>αίτηση<text:s/>επισύρει<text:s/>τις<text:s/>προβλεπόμενες<text:s/>ποινικές<text:s/>και<text:s/>διοικητικές<text:s/>κυρώσεις.</text:span></text:p>
      <text:p text:style-name="P601"><text:span text:style-name="T601_1">8.</text:span><text:span text:style-name="T601_2"><text:s/>Η<text:s/>υποβολή<text:s/>αίτησης<text:s/>συμμετοχής<text:s/>στη<text:s/>Δράση<text:s/>συνιστά<text:s/>εξουσιοδότηση<text:s/>προς<text:s/>τον<text:s/>Φορέα<text:s/>Διαχείρισης<text:s/>της<text:s/>Δράσης,<text:s/>για<text:s/>τη<text:s/>συλλογή<text:s/>στοιχείων<text:s/>που<text:s/>βρίσκονται<text:s/>καταχωρημένα<text:s/>σε<text:s/>βάσεις<text:s/>δεδομένων<text:s/>(π.χ.<text:s/>ΑΑΔΕ,<text:s/>ΣώρευσηςDe<text:s/>Minimis),<text:s/>καθώς<text:s/>και<text:s/>για<text:s/>την<text:s/>περαιτέρω<text:s/>επεξεργασία<text:s/>των<text:s/>προσωπικών<text:s/>δεδομένων,<text:s/>εφόσον<text:s/>διασφαλίζεται<text:s/>η<text:s/>τήρηση<text:s/>της<text:s/>νομοθεσίας<text:s/>περί<text:s/>προσωπικών<text:s/>δεδομένων,<text:s/>συμπεριλαμβανομένων<text:s/>και<text:s/>των<text:s/>ευαίσθητων,<text:s/>τα<text:s/>οποία<text:s/>και<text:s/>τηρούνται:</text:span></text:p>
      <text:p text:style-name="P602"><text:span text:style-name="T602_1">-</text:span><text:span text:style-name="T602_2"><text:tab/></text:span><text:span text:style-name="T602_3">για<text:s/>τις<text:s/>ανάγκες<text:s/>υλοποίησης<text:s/>της<text:s/>παρούσας<text:s/>Δράσης<text:s/>(ενδεικτικά:<text:s/>έλεγχοι<text:s/>και<text:s/>διασταυρώσεις<text:s/>κατά<text:s/>την<text:s/>υποβολή<text:s/>και<text:s/>εκταμίευση<text:s/>των<text:s/>ενισχύσεων<text:s/>και<text:s/>την<text:s/>παρακολούθηση<text:s/>τήρησης<text:s/>των<text:s/>υποχρεώσεων<text:s/>των<text:s/>Ωφελούμενων).<text:s/>Ως<text:s/>εκ<text:s/>τούτου,<text:s/>κατά<text:s/>την<text:s/>υποβολή<text:s/>και<text:s/>την<text:s/>εκταμίευση<text:s/>των<text:s/>ενισχύσεων<text:s/>καθώς<text:s/>και<text:s/>για<text:s/>την<text:s/>παρακολούθηση<text:s/>τήρησης<text:s/>των<text:s/>υποχρεώσεων<text:s/>των<text:s/>Ωφελούμενων,<text:s/>οι<text:s/>έλεγχοι<text:s/>και<text:s/>διασταυρώσεις<text:s/>δύναται<text:s/>να<text:s/>πραγματοποιούνται<text:s/>ηλεκτρονικά,<text:s/>όπου<text:s/>απαιτείται,<text:s/>μέσω<text:s/>διασύνδεσης<text:s/>με<text:s/>βάσεις<text:s/>δεδομένων,</text:span></text:p>
      <text:p text:style-name="P603"><text:span text:style-name="T603_1">-</text:span><text:span text:style-name="T603_2"><text:tab/></text:span><text:span text:style-name="T603_3">για<text:s/>το<text:s/>σκοπό<text:s/>εξαγωγής<text:s/>στατιστικών<text:s/>δεδομένων<text:s/>(δεικτών),<text:s/>καθώς<text:s/>και</text:span></text:p>
      <text:p text:style-name="P604"><text:span text:style-name="T604_1">-</text:span><text:span text:style-name="T604_2"><text:tab/></text:span><text:span text:style-name="T604_3">για<text:s/>το<text:s/>σκοπό<text:s/>της<text:s/>διενέργειας<text:s/>ερευνών<text:s/>και<text:s/>της<text:s/>εκπόνησης<text:s/>μελετών<text:s/>για<text:s/>την<text:s/>αξιολόγηση<text:s/>της<text:s/>Δράσης.</text:span></text:p>
      <text:p text:style-name="P605"><text:span text:style-name="T605_1">Πιο<text:s/>συγκεκριμένα,<text:s/>σε<text:s/>περίπτωση<text:s/>διασύνδεσης<text:s/>των<text:s/>πληροφοριακών<text:s/>συστημάτων<text:s/>και<text:s/>εφαρμογών<text:s/>με<text:s/>τη<text:s/>Δράση,<text:s/>δύναται<text:s/>να<text:s/>αντλούνται<text:s/>προς<text:s/>χρήση<text:s/>από<text:s/>τους<text:s/>Ωφελούμενους<text:s/>κατά<text:s/>την<text:s/>υποβολή<text:s/>δικαιολογητικών<text:s/>και<text:s/>από<text:s/>τον<text:s/>Φορέα<text:s/>Διαχείρισης<text:s/>της<text:s/>Δράσης,<text:s/>οι<text:s/>εξής<text:s/>πληροφορίες<text:s/>μέσω<text:s/>συγκεκριμένων<text:s/>Διαδικτυακών<text:s/>Υπηρεσιών<text:s/>(Web<text:s/>Services)<text:s/>από<text:s/>συγκεκριμένους<text:s/>φορείς:</text:span></text:p>
      <text:p text:style-name="P606"><text:span text:style-name="T606_1">Α.<text:s/>Διαδικτυακή<text:s/>Υπηρεσία<text:s/>Πληροφοριών<text:s/>Φορολογικού<text:s/>Μητρώου<text:s/>(Α.Α.Δ.Ε.):</text:span></text:p>
      <text:p text:style-name="P607"><text:span text:style-name="T607_1">-</text:span><text:span text:style-name="T607_2"><text:tab/></text:span><text:span text:style-name="T607_3">Ο<text:s/>Αριθμός<text:s/>Φορολογικού<text:s/>Μητρώου<text:s/>(Α.Φ.Μ.).</text:span></text:p>
      <text:p text:style-name="P608"><text:span text:style-name="T608_1">-</text:span><text:span text:style-name="T608_2"><text:tab/></text:span><text:span text:style-name="T608_3">Η<text:s/>έναρξη<text:s/>ατομικής<text:s/>επιχείρησης<text:s/>ή/και<text:s/>επιχείρησης</text:span></text:p>
      <text:p text:style-name="P609"><text:span text:style-name="T609_1">-</text:span><text:span text:style-name="T609_2"><text:tab/></text:span><text:span text:style-name="T609_3">Ονοματεπώνυμα<text:s/>υπόχρεου<text:s/>υποβολής<text:s/>δήλωσης<text:s/>φορολογίας<text:s/>και<text:s/>συζύγου<text:s/>υπόχρεου<text:s/>υποβολής,<text:s/>ή<text:s/>επωνυμία<text:s/>για<text:s/>τις<text:s/>περιπτώσεις<text:s/>μη<text:s/>φυσικών<text:s/>προσώπων<text:s/>και<text:s/>στοιχεία<text:s/>για<text:s/>την<text:s/>δραστηριότητα<text:s/>της<text:s/>επιχείρησης<text:s/>και<text:s/>την<text:s/>έδρα/<text:s/>υποκαταστήματα<text:s/>αυτής.</text:span></text:p>
      <text:p text:style-name="P610"><text:span text:style-name="T610_1">-</text:span><text:span text:style-name="T610_2"><text:tab/></text:span><text:span text:style-name="T610_3">Στοιχεία<text:s/>Α.Δ.Τ.</text:span></text:p>
      <text:p text:style-name="P611"><text:span text:style-name="T611_1">-</text:span><text:span text:style-name="T611_2"><text:tab/></text:span><text:span text:style-name="T611_3">ΚΑΔ<text:s/>εταιρείας<text:s/>και<text:s/>στοιχεία<text:s/>μελών<text:s/>εταιρείας.</text:span></text:p>
      <text:p text:style-name="P612"><text:span text:style-name="T612_1">Από<text:s/>τα<text:s/>στοιχεία<text:s/>εισοδήματος<text:s/>και<text:s/>για<text:s/>εκκαθαρισμένη<text:s/>δήλωση<text:s/>φορολογίας<text:s/>για<text:s/>το<text:s/>έτος<text:s/>αναφοράς:</text:span></text:p>
      <text:p text:style-name="P613"><text:span text:style-name="T613_1">-</text:span><text:span text:style-name="T613_2"><text:tab/></text:span><text:span text:style-name="T613_3">Στοιχεία<text:s/>για<text:s/>την<text:s/>οικογενειακή<text:s/>κατάσταση<text:s/>και<text:s/>πιο<text:s/>συγκεκριμένα<text:s/>τα<text:s/>δηλωθέντα<text:s/>εξαρτώμενα<text:s/>τέκνα.</text:span></text:p>
      <text:p text:style-name="P614"><text:span text:style-name="T614_1">Β.<text:s/>Διαδικτυακή<text:s/>Υπηρεσία<text:s/>για<text:s/>Αποδεικτικό<text:s/>Φορολογικής<text:s/>Ενημερότητας<text:s/>(Α.Φ.Ε.)<text:s/>από<text:s/>την<text:s/>Α.Α.Δ.Ε.</text:span></text:p>
      <text:p text:style-name="P615"><text:span text:style-name="T615_1">Γ.<text:s/>Διαδικτυακή<text:s/>Υπηρεσία<text:s/>στοιχείων<text:s/>Τελών<text:s/>Κυκλοφορίας<text:s/>Οχήματος<text:s/>από<text:s/>Α.Α.Δ.Ε.:</text:span></text:p>
      <text:p text:style-name="P616"><text:span text:style-name="T616_1">-</text:span><text:span text:style-name="T616_2"><text:tab/></text:span><text:span text:style-name="T616_3">Βεβαίωση<text:s/>περί<text:s/>μη<text:s/>οφειλής<text:s/>τελών<text:s/>κυκλοφορίας.</text:span></text:p>
      <text:p text:style-name="P617"><text:span text:style-name="T617_1">Δ.<text:s/>Διαδικτυακή<text:s/>Υπηρεσία<text:s/>παροχής<text:s/>στοιχείων<text:s/>οχημάτων<text:s/>Αδειών<text:s/>Κυκλοφορίας<text:s/>από<text:s/>το<text:s/>Πληροφοριακό<text:s/>Σύστημα<text:s/>του<text:s/>Υπουργείου<text:s/>Μεταφορών:</text:span></text:p>
      <text:p text:style-name="P618"><text:span text:style-name="T618_1">-</text:span><text:span text:style-name="T618_2"><text:tab/></text:span><text:span text:style-name="T618_3">Στοιχεία<text:s/>του<text:s/>προς<text:s/>απόσυρση<text:s/>οχήματος<text:s/>και<text:s/>του<text:s/>νέου<text:s/>ταξινομημένου<text:s/>οχήματος<text:s/>(αριθμός<text:s/>κυκλοφορίας,<text:s/>αριθμός<text:s/>πλαισίου,<text:s/>ημερομηνίες<text:s/>πρώτης<text:s/>κυκλοφορίας,<text:s/>ημερομηνία<text:s/>τελευταίας<text:s/>μεταβολής,<text:s/>στοιχεία<text:s/>κατόχου/ων,<text:s/>ημερομηνία<text:s/>έκδοσης,<text:s/>κατηγορία<text:s/>ρύπων<text:s/>EURO).</text:span></text:p>
      <text:p text:style-name="P619"><text:span text:style-name="T619_1">Ε.<text:s/>Διαδικτυακή<text:s/>Υπηρεσία<text:s/>για<text:s/>Ασφαλιστική<text:s/>Ενημερότητα<text:s/>από<text:s/>τον<text:s/>Ε.Φ.Κ.Α.</text:span></text:p>
      <text:p text:style-name="P620"><text:span text:style-name="T620_1">ΣΤ.<text:s/>Διαδικτυακή<text:s/>Υπηρεσία<text:s/>στοιχείων<text:s/>πιστοποιητικού<text:s/>αναπηρίας<text:s/>ΚΕΠΑ<text:s/>από<text:s/>τον<text:s/>Ε.Φ.Κ.Α.:</text:span></text:p>
      <text:p text:style-name="P621"><text:span text:style-name="T621_1">-</text:span><text:span text:style-name="T621_2"><text:tab/></text:span><text:span text:style-name="T621_3">Άντληση<text:s/>στοιχείων<text:s/>όπως<text:s/>ημερομηνία<text:s/>έκδοσης<text:s/>και<text:s/>η<text:s/>διάρκεια<text:s/>ισχύος<text:s/>του<text:s/>πιστοποιητικού<text:s/>αναπηρίας</text:span></text:p>
      <text:p text:style-name="P622"><text:span text:style-name="T622_1">Ζ.<text:s/>Διαδικτυακή<text:s/>Υπηρεσία<text:s/>επιβεβαίωσης<text:s/>στοιχείων<text:s/>μητρώου<text:s/>Γ.Ε.Μ.Η.<text:s/>και<text:s/>αναζήτησης<text:s/>στοιχείων<text:s/>Σύστασης<text:s/>Εταιρειών<text:s/>στην<text:s/>ΥΜΣ<text:s/>από<text:s/>Μητρώο<text:s/>Γ.Ε.Μ.Η.</text:span></text:p>
      <text:p text:style-name="P623"><text:span text:style-name="T623_1">-</text:span><text:span text:style-name="T623_2"><text:tab/></text:span><text:span text:style-name="T623_3">Στοιχεία<text:s/>για<text:s/>την<text:s/>σύσταση<text:s/>της<text:s/>εταιρίας<text:s/>(επωνυμία,<text:s/>στοιχεία<text:s/>διοικητικού<text:s/>συμβουλίου,<text:s/>νόμιμος<text:s/>εκπρόσωπος,<text:s/>Α.Φ.Μ.,<text:s/>Α.Μ.<text:s/>Γ.Ε.Μ.Η.).</text:span></text:p>
      <text:p text:style-name="P624"><text:span text:style-name="T624_1">Η.<text:s/>Διαδικτυακή<text:s/>Υπηρεσία<text:s/>αναζήτησης<text:s/>πολιτών<text:s/>και<text:s/>λήψης<text:s/>στοιχείων<text:s/>για<text:s/>Πιστοποιητικά<text:s/>από<text:s/>Μητρώο<text:s/>Πολιτών<text:s/>του<text:s/>Υπουργείου<text:s/>Εσωτερικών:</text:span></text:p>
      <text:p text:style-name="P625"><text:span text:style-name="T625_1">-</text:span><text:span text:style-name="T625_2"><text:tab/></text:span><text:span text:style-name="T625_3">Πιστοποιητικό<text:s/>Δημοτολογικής<text:s/>Αστικής<text:s/>Κατάστασης.</text:span></text:p>
      <text:p text:style-name="P626"><text:span text:style-name="T626_1">-</text:span><text:span text:style-name="T626_2"><text:tab/></text:span><text:span text:style-name="T626_3">Πιστοποιητικό<text:s/>οικογενειακής<text:s/>κατάστασης<text:s/>για<text:s/>αριθμό<text:s/>τέκνων<text:s/>και<text:s/>ημερομηνίες<text:s/>γέννησης.</text:span></text:p>
      <text:p text:style-name="P627"><text:span text:style-name="T627_1">Θ.<text:s/>Διαδικτυακή<text:s/>Υπηρεσία<text:s/>για<text:s/>την<text:s/>διασταύρωση<text:s/>ΙΒΑΝ<text:s/>Α.Φ.Μ.<text:s/>από<text:s/>Χρηματοπιστωτικούς<text:s/>οργανισμούς.</text:span></text:p>
      <text:p text:style-name="P628"><text:span text:style-name="T628_1">Ι.<text:s/>Διαδικτυακή<text:s/>Υπηρεσία<text:s/>Αυθεντικοποίησης<text:s/>χρηστών<text:s/>με<text:s/>τη<text:s/>χρήση<text:s/>διαπιστευτηρίων<text:s/>(κωδικών)<text:s/>TAXISnet,<text:s/>μέσω<text:s/>του<text:s/>Κέντρου<text:s/>Διαλειτουργικότητας<text:s/>(ΚΕΔ)<text:s/>του<text:s/>Υπουργείου<text:s/>Ψηφιακής<text:s/>Διακυβέρνησης.</text:span></text:p>
      <text:p text:style-name="P629"><text:span text:style-name="T629_1">Οι<text:s/>ως<text:s/>άνω<text:s/>επεξεργασίες<text:s/>δεδομένων<text:s/>διενεργούνται<text:s/>από<text:s/>τους<text:s/>αρμόδιους<text:s/>φορείς<text:s/>ως<text:s/>απαραίτητες<text:s/>για<text:s/>την<text:s/>εκπλήρωση<text:s/>καθήκοντος<text:s/>που<text:s/>εκτελείται<text:s/>προς<text:s/>το<text:s/>δημόσιο<text:s/>συμφέρον.</text:span></text:p>
      <text:p text:style-name="P630"><text:span text:style-name="T630_1">Η<text:s/>υποβολή<text:s/>αίτησης<text:s/>συμμετοχής<text:s/>στη<text:s/>Δράση<text:s/>συνιστά<text:s/>εξουσιοδότηση<text:s/>προς<text:s/>το<text:s/>Φορέα<text:s/>Διαχείρισης<text:s/>για<text:s/>την<text:s/>δημοσίευση<text:s/>στον<text:s/>διαδικτυακό<text:s/>τόπο<text:s/>ΔΙΑΥΓΕΙΑ<text:s/>των<text:s/>αποφάσεων<text:s/>καταβολής<text:s/>επιδοτήσεων,<text:s/>απόρριψης,<text:s/>δημοσιονομικών<text:s/>διορθώσεων<text:s/>κ.λπ.<text:s/>με<text:s/>τα<text:s/>στοιχεία<text:s/>του<text:s/>Ωφελούμενου.</text:span></text:p>
      <text:p text:style-name="P631"><text:span text:style-name="T631_1">Κατά<text:s/>την<text:s/>εφαρμογή/υλοποίηση<text:s/>της<text:s/>Δράσης<text:s/>τηρείται<text:s/>η<text:s/>ισχύουσα<text:s/>εθνική<text:s/>και<text:s/>κοινοτική<text:s/>νομοθεσία<text:s/>σχετικά<text:s/>με<text:s/>την<text:s/>προστασία<text:s/>του<text:s/>ατόμου<text:s/>από<text:s/>την<text:s/>επεξεργασία<text:s/>δεδομένων<text:s/>προσωπικού<text:s/>χαρακτήρα<text:s/>και<text:s/>ειδικότερα<text:s/>ο<text:s/>ν.<text:s/>4624/2019<text:s/>(Α’<text:s/>137)“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”.</text:span></text:p>
      <text:p text:style-name="P632"><text:span text:style-name="T632_1">12.1.</text:span><text:span text:style-name="T632_2"><text:s/>Υποβολή<text:s/>Αιτήματος<text:s/>για<text:s/>την<text:s/>επιδότηση<text:s/>οχήματος<text:s/>από<text:s/>φυσικά<text:s/>πρόσωπα<text:s/>Κατηγορία<text:s/>Α</text:span></text:p>
      <text:p text:style-name="P633"><text:span text:style-name="T633_1">Κάθε<text:s/>φυσικό<text:s/>πρόσωπο<text:s/>που<text:s/>επιθυμεί<text:s/>να<text:s/>συμμετάσχει<text:s/>στη<text:s/>Δράση<text:s/>μπορεί<text:s/>να<text:s/>υποβάλει<text:s/>αίτημα<text:s/>καταβολής<text:s/>της<text:s/>επιδότησης<text:s/>για<text:s/>την<text:s/>αγορά<text:s/>ή<text:s/>χρονομίσθωση<text:s/>αμιγώς<text:s/>Η/Ο<text:s/>στην<text:s/>επίσημη<text:s/>ιστοσελίδα<text:s/>της<text:s/>Δράσης<text:s/>https://<text:s/>kinoumeilektrika3.gov.gr,<text:s/>το<text:s/>οποίο<text:s/>θα<text:s/>συνοδεύεται<text:s/>από<text:s/>την<text:s/>επισύναψη<text:s/>των<text:s/>απαραίτητων<text:s/>δικαιολογητικών<text:s/>που<text:s/>προβλέπονται<text:s/>στο<text:s/>Παράρτημα<text:s/>Ι.</text:span></text:p>
      <text:p text:style-name="P634"><text:span text:style-name="T634_1">Με<text:s/>την<text:s/>ηλεκτρονική<text:s/>καταχώρηση<text:s/>των<text:s/>παραπάνω<text:s/>στοιχείων<text:s/>ολοκληρώνεται<text:s/>η<text:s/>υποβολή<text:s/>του<text:s/>αιτήματος<text:s/>και<text:s/>παράγεται<text:s/>αυτόματα<text:s/>από<text:s/>το<text:s/>σύστημα<text:s/>ένας<text:s/>μοναδικός<text:s/>Ψηφιακός<text:s/>Κωδικός.<text:s/>Σε<text:s/>κάθε<text:s/>αίτηση<text:s/>φυσικού<text:s/>προσώπου,<text:s/>αντιστοιχεί<text:s/>ένας<text:s/>(1)<text:s/>μοναδικός<text:s/>Ψηφιακός<text:s/>Κωδικός.</text:span></text:p>
      <text:p text:style-name="P635"><text:span text:style-name="T635_1">Για<text:s/>κάθε<text:s/>επιλέξιμο<text:s/>όχημα<text:s/>που<text:s/>πωλείται<text:s/>ή<text:s/>χρονομισθώνεται<text:s/>στο<text:s/>πλαίσιο<text:s/>της<text:s/>Δράσης,<text:s/>η<text:s/>αντιπροσωπεία/επίσημος<text:s/>έμπορος/εταιρία<text:s/>χρονομίσθωσης<text:s/>(leasing)<text:s/>εκδίδει<text:s/>τα<text:s/>ακόλουθα<text:s/>παραστατικά:</text:span></text:p>
      <text:p text:style-name="P636"><text:span text:style-name="T636_1">Α.<text:s/>Απόδειξη/εις<text:s/>Είσπραξης<text:s/>ή<text:s/>Απόδειξη<text:s/>Παροχής<text:s/>Υπηρεσιών<text:s/>σε<text:s/>περίπτωση<text:s/>χρονομίσθωσης,<text:s/>όπου<text:s/>θα<text:s/>αναγράφονται:</text:span></text:p>
      <text:p text:style-name="P637"><text:span text:style-name="T637_1">-</text:span><text:span text:style-name="T637_2"><text:tab/></text:span><text:span text:style-name="T637_3">Η<text:s/>λιανική<text:s/>τιμή<text:s/>πώλησης<text:s/>ή<text:s/>χρονομίσθωσης<text:s/>(συνολικά<text:s/>στα<text:s/>έτη<text:s/>ισχύος<text:s/>χρονομίσθωσης<text:s/>και<text:s/>αθροίζοντας<text:s/>το<text:s/>ποσόν<text:s/>αγοράς<text:s/>στην<text:s/>λήξη<text:s/>της<text:s/>σύμβασης<text:s/>χρονομίσθωσης<text:s/>στην<text:s/>περίπτωση<text:s/>που<text:s/>ορίζεται<text:s/>με<text:s/>τη<text:s/>σύμβαση<text:s/>η<text:s/>αγορά<text:s/>στο<text:s/>τέλος<text:s/>της<text:s/>περιόδου<text:s/>χρονομίσθωσης),<text:s/>η<text:s/>οποία<text:s/>θα<text:s/>πρέπει<text:s/>να<text:s/>αντιστοιχεί<text:s/>α)<text:s/>στην<text:s/>τιμή<text:s/>έκδοσης<text:s/>του<text:s/>βασικού<text:s/>μοντέλου<text:s/>και<text:s/>β)<text:s/>στην<text:s/>τιμή<text:s/>μετρητοίς.<text:s/>Πιθανά<text:s/>επιπλέον<text:s/>κόστη<text:s/>(π.χ.<text:s/>κόστος<text:s/>τοποθέτησης<text:s/>επιπλέον<text:s/>εξαρτημάτων,<text:s/>τόκοι,<text:s/>άλλα<text:s/>κόστη<text:s/>δανείου,<text:s/>κ.λπ.)<text:s/>πρέπει<text:s/>να<text:s/>αναγράφονται<text:s/>διακριτά<text:s/>και<text:s/>δεν<text:s/>ενσωματώνονται<text:s/>στη<text:s/>λιανική<text:s/>τιμή<text:s/>πώλησης.</text:span></text:p>
      <text:p text:style-name="P638"><text:span text:style-name="T638_1">-</text:span><text:span text:style-name="T638_2"><text:tab/></text:span><text:span text:style-name="T638_3">Τα<text:s/>στοιχεία<text:s/>του<text:s/>φυσικού<text:s/>προσώπου<text:s/>(υποχρεωτικά<text:s/>η<text:s/>αναγραφή<text:s/>του<text:s/>ΑΦΜ).</text:span></text:p>
      <text:p text:style-name="P639"><text:span text:style-name="T639_1">-</text:span><text:span text:style-name="T639_2"><text:tab/></text:span><text:span text:style-name="T639_3">Τα<text:s/>χαρακτηριστικά<text:s/>του<text:s/>οχήματος<text:s/>(υποχρεωτικά<text:s/>η<text:s/>τεχνολογία,<text:s/>τα<text:s/>τεχνικά<text:s/>και<text:s/>λοιπά<text:s/>χαρακτηριστικά).</text:span></text:p>
      <text:p text:style-name="P640"><text:span text:style-name="T640_1">Σε<text:s/>περίπτωση<text:s/>έκδοσης<text:s/>φορολογικής<text:s/>απόδειξης<text:s/>από<text:s/>ταμειακή<text:s/>μηχανή,<text:s/>απαιτείται<text:s/>επιπροσθέτως<text:s/>απόδειξη<text:s/>είσπραξης<text:s/>από<text:s/>τον<text:s/>έμπορο<text:s/>στην<text:s/>οποία<text:s/>θα<text:s/>αναφέρονται<text:s/>στοιχεία<text:s/>του<text:s/>αιτούντος<text:s/>και<text:s/>του<text:s/>οχήματος.</text:span></text:p>
      <text:p text:style-name="P641"><text:span text:style-name="T641_1">Σε<text:s/>περίπτωση<text:s/>σύναψης<text:s/>δανείου<text:s/>θα<text:s/>πρέπει<text:s/>να<text:s/>αναφέρεται<text:s/>ρητά<text:s/>η<text:s/>τιμή<text:s/>βάσης<text:s/>δανείου<text:s/>και<text:s/>να<text:s/>υπάρχουν<text:s/>τα<text:s/>παραστατικά<text:s/>του<text:s/>δανείου<text:s/>(σύμβαση<text:s/>δανείου)<text:s/>και<text:s/>η<text:s/>σχετική<text:s/>έγκριση<text:s/>αυτού.</text:span></text:p>
      <text:p text:style-name="P642"><text:span text:style-name="T642_1">Σημειώνεται<text:s/>ότι<text:s/>στην<text:s/>περίπτωση<text:s/>που<text:s/>επιλέγεται<text:s/>η<text:s/>απόκτηση<text:s/>του<text:s/>οχήματος<text:s/>με<text:s/>χρονομίσθωση,<text:s/>μετά<text:s/>τη<text:s/>λήξη<text:s/>της<text:s/>ελάχιστης<text:s/>περιόδου<text:s/>χρονομίσθωσης<text:s/>(36<text:s/>μήνες),<text:s/>προσκομίζεται<text:s/>η<text:s/>σύμβαση<text:s/>χρονομίσθωσης<text:s/>του<text:s/>οχήματος,<text:s/>με<text:s/>την<text:s/>οποία<text:s/>έχει<text:s/>συμφωνηθεί<text:s/>η<text:s/>αγορά<text:s/>του<text:s/>οχήματος<text:s/>κατά<text:s/>τη<text:s/>λήξη<text:s/>της<text:s/>χρονομίσθωσης,<text:s/>όπως<text:s/>ορίζεται<text:s/>στο<text:s/>Παράρτημα<text:s/>Ι.</text:span></text:p>
      <text:p text:style-name="P643"><text:span text:style-name="T643_1">Β.<text:s/>Ταξινόμηση<text:s/>του<text:s/>οχήματος<text:s/>στην<text:s/>οικεία<text:s/>Περιφερειακή<text:s/>Υπηρεσία<text:s/>Μεταφορών<text:s/>και<text:s/>Επικοινωνιών<text:s/>(άδεια<text:s/>κυκλοφορίας).</text:span></text:p>
      <text:p text:style-name="P644"><text:span text:style-name="T644_1">12.2</text:span><text:span text:style-name="T644_2"><text:s/>Υποβολή<text:s/>αιτήματος<text:s/>για<text:s/>την<text:s/>επιδότηση<text:s/>οχήματος<text:s/>από<text:s/>νομικά<text:s/>πρόσωπα<text:s/>(Κατηγορία<text:s/>Β)</text:span></text:p>
      <text:p text:style-name="P645"><text:span text:style-name="T645_1">Κάθε<text:s/>δικαιούχος<text:s/>της<text:s/>Κατηγορίας<text:s/>Β<text:s/>που<text:s/>επιθυμεί<text:s/>να<text:s/>συμμετάσχει<text:s/>στη<text:s/>Δράση<text:s/>μπορεί<text:s/>να<text:s/>υποβάλει<text:s/>αίτημα<text:s/>καταβολής<text:s/>της<text:s/>επιδότησης<text:s/>στην<text:s/>επίσημη<text:s/>ιστοσελίδα<text:s/>της<text:s/>Δράσης<text:s/>https://kinoumeilektrika3.gov.gr<text:s/>για<text:s/>την<text:s/>επιδότηση<text:s/>αγοράς<text:s/>ή<text:s/>χρονομίσθωσης<text:s/>αμιγώς<text:s/>Η/Ο,<text:s/>το<text:s/>οποίο<text:s/>θα<text:s/>πρέπει<text:s/>συνοδεύεται<text:s/>από<text:s/>την<text:s/>επισύναψη<text:s/>των<text:s/>απαραίτητων<text:s/>δικαιολογητικών<text:s/>που<text:s/>προβλέπονται<text:s/>στο<text:s/>Παράρτημα<text:s/>Ι.</text:span></text:p>
      <text:p text:style-name="P646"><text:span text:style-name="T646_1">Με<text:s/>την<text:s/>ηλεκτρονική<text:s/>καταχώρηση<text:s/>των<text:s/>παραπάνω<text:s/>στοιχείων<text:s/>ολοκληρώνεται<text:s/>η<text:s/>υποβολή<text:s/>του<text:s/>αιτήματος<text:s/>και<text:s/>παράγεται<text:s/>αυτόματα<text:s/>από<text:s/>το<text:s/>σύστημα<text:s/>ένας<text:s/>μοναδικός<text:s/>Ψηφιακός<text:s/>Κωδικός.</text:span></text:p>
      <text:p text:style-name="P647"><text:span text:style-name="T647_1">Για<text:s/>την<text:s/>απόκτηση<text:s/>οχήματος<text:s/>από<text:s/>τους<text:s/>δικαιούχους<text:s/>της<text:s/>κατηγορίας<text:s/>Β,<text:s/>ισχύουν<text:s/>τα<text:s/>εξής:</text:span></text:p>
      <text:p text:style-name="P648"><text:span text:style-name="T648_1">-Ο<text:s/>Ωφελούμενος<text:s/>προσκομίζει<text:s/>πιστοποιητικό<text:s/>νόμιμης<text:s/>εκπροσώπησης<text:s/>από<text:s/>το<text:s/>ΓΕΜΗ<text:s/>(εξαιρούνται<text:s/>οι<text:s/>ΚΟΙΝ.Σ.ΕΠ.<text:s/>οι<text:s/>οποίες<text:s/>υποβάλλουν<text:s/>βεβαίωση<text:s/>εγγραφής<text:s/>στο<text:s/>Υπουργείο<text:s/>Εργασίας).<text:s/>Ειδικά,<text:s/>για<text:s/>ατομικές<text:s/>επιχειρήσεις,<text:s/>αντί<text:s/>πιστοποιητικού<text:s/>νόμιμης<text:s/>εκπροσώπησης<text:s/>από<text:s/>το<text:s/>ΓΕΜΗ,<text:s/>απαιτείται<text:s/>η<text:s/>προσκόμιση<text:s/>γενικού<text:s/>πιστοποιητικού<text:s/>στο<text:s/>ΓΕΜΗ<text:s/>(εμπορικές<text:s/>επιχειρήσεις)<text:s/>ή<text:s/>δήλωση<text:s/>έναρξης<text:s/>εργασιών<text:s/>στη<text:s/>Δ.Ο.Υ.<text:s/>κατά<text:s/>περίπτωση.</text:span></text:p>
      <text:p text:style-name="P649"><text:span text:style-name="T649_1">-Ο<text:s/>Ωφελούμενος<text:s/>υποχρεούται<text:s/>να<text:s/>υποβάλει<text:s/>συμπληρωμένη<text:s/>την<text:s/>υπεύθυνη<text:s/>δήλωση<text:s/>σώρευσης<text:s/>ενισχύσεων<text:s/>(de<text:s/>minimis),<text:s/>με<text:s/>γνήσιο<text:s/>της<text:s/>υπογραφής<text:s/>ή<text:s/>να<text:s/>έχει<text:s/>εκδοθεί<text:s/>από<text:s/>το<text:s/>gov.gr.<text:s/>Τα<text:s/>παραπάνω<text:s/>δικαιολογητικά<text:s/>περιγράφονται<text:s/>στο<text:s/>Παράρτημα<text:s/>Ι<text:s/>και<text:s/>πρότυπο<text:s/>της<text:s/>υπεύθυνης<text:s/>δήλωσης<text:s/>Σώρευσης<text:s/>Ενισχύσεων<text:s/>στο<text:s/>Παράρτημα<text:s/>ΙΙ<text:s/>Υπόδειγμα<text:s/>7.</text:span></text:p>
      <text:p text:style-name="P650"><text:span text:style-name="T650_1">Στην<text:s/>περίπτωση<text:s/>που<text:s/>η<text:s/>επιχείρηση<text:s/>ή<text:s/>το<text:s/>νομικό<text:s/>πρόσωπο<text:s/>έχει<text:s/>έδρα<text:s/>σε<text:s/>νησιωτικό<text:s/>δήμο,<text:s/>το<text:s/>αίτημα<text:s/>του<text:s/>θα<text:s/>πρέπει<text:s/>να<text:s/>συνοδεύεται<text:s/>από<text:s/>την<text:s/>επισύναψη<text:s/>των<text:s/>απαραίτητων<text:s/>δικαιολογητικών,<text:s/>σύμφωνα<text:s/>με<text:s/>το<text:s/>Παράρτημα<text:s/>Ι.</text:span></text:p>
      <text:p text:style-name="P651"><text:span text:style-name="T651_1">Για<text:s/>κάθε<text:s/>επιλέξιμο<text:s/>όχημα<text:s/>που<text:s/>πωλείται<text:s/>ή<text:s/>χρονομισθώνεται<text:s/>στο<text:s/>πλαίσιο<text:s/>της<text:s/>Δράσης,<text:s/>η<text:s/>αντιπροσωπεία/επίσημος<text:s/>έμπορος/εταιρία<text:s/>χρονομίσθωσης<text:s/>(leasing)<text:s/>εκδίδει<text:s/>τα<text:s/>ακόλουθα<text:s/>παραστατικά:</text:span></text:p>
      <text:p text:style-name="P652"><text:span text:style-name="T652_1">Α.<text:s/>Τιμολόγιο<text:s/>Είσπραξης<text:s/>ή<text:s/>Τιμολόγιο<text:s/>Παροχής<text:s/>Υπηρεσιών<text:s/>σε<text:s/>περίπτωση<text:s/>χρονομίσθωσης,<text:s/>όπου<text:s/>θα<text:s/>αναγράφονται:</text:span></text:p>
      <text:p text:style-name="P653"><text:span text:style-name="T653_1">-</text:span><text:span text:style-name="T653_2"><text:tab/></text:span><text:span text:style-name="T653_3">Η<text:s/>λιανική<text:s/>τιμή<text:s/>πώλησης<text:s/>ή<text:s/>χρονομίσθωσης<text:s/>(συνολικά<text:s/>στα<text:s/>έτη<text:s/>ισχύος<text:s/>της<text:s/>χρονομίσθωσης<text:s/>και<text:s/>αθροίζοντας<text:s/>το<text:s/>ποσό<text:s/>αγοράς<text:s/>στην<text:s/>λήξη<text:s/>της<text:s/>σύμβασης<text:s/>χρονομίσθωσης<text:s/>στην<text:s/>περίπτωση<text:s/>που<text:s/>ορίζεται<text:s/>με<text:s/>τη<text:s/>σύμβαση<text:s/>η<text:s/>αγορά<text:s/>στο<text:s/>τέλος<text:s/>της<text:s/>περιόδου<text:s/>χρονομίσθωσης),<text:s/>η<text:s/>οποία<text:s/>θα<text:s/>πρέπει<text:s/>να<text:s/>αντιστοιχεί<text:s/>α)<text:s/>στην<text:s/>τιμή<text:s/>έκδοσης<text:s/>του<text:s/>βασικού<text:s/>μοντέλου<text:s/>και<text:s/>β)<text:s/>στην<text:s/>τιμή<text:s/>μετρητοίς.<text:s/>Πιθανά<text:s/>επιπλέον<text:s/>κόστη<text:s/>(π.χ.<text:s/>κόστος<text:s/>τοποθέτησης<text:s/>επιπλέον<text:s/>εξαρτημάτων,<text:s/>τόκοι,<text:s/>άλλα<text:s/>κόστη<text:s/>δανείου,<text:s/>κ.λπ.)<text:s/>πρέπει<text:s/>να<text:s/>αναγράφονται<text:s/>διακριτά<text:s/>και<text:s/>να<text:s/>απαγορεύονται<text:s/>να<text:s/>ενσωματώνονται<text:s/>στη<text:s/>λιανική<text:s/>τιμή<text:s/>πώλησης.</text:span></text:p>
      <text:p text:style-name="P654"><text:span text:style-name="T654_1">-</text:span><text:span text:style-name="T654_2"><text:tab/></text:span><text:span text:style-name="T654_3">Τα<text:s/>στοιχεία<text:s/>του<text:s/>Ωφελούμενου<text:s/>(υποχρεωτικά<text:s/>η<text:s/>αναγραφή<text:s/>του<text:s/>ΑΦΜ).</text:span></text:p>
      <text:p text:style-name="P655"><text:span text:style-name="T655_1">-</text:span><text:span text:style-name="T655_2"><text:tab/></text:span><text:span text:style-name="T655_3">Τα<text:s/>χαρακτηριστικά<text:s/>του<text:s/>οχήματος<text:s/>(υποχρεωτικά<text:s/>η<text:s/>τεχνολογία,<text:s/>τα<text:s/>τεχνικά<text:s/>και<text:s/>λοιπά<text:s/>χαρακτηριστικά).</text:span></text:p>
      <text:p text:style-name="P656"><text:span text:style-name="T656_1">Σε<text:s/>περίπτωση<text:s/>σύναψης<text:s/>δανείου<text:s/>θα<text:s/>πρέπει<text:s/>να<text:s/>αναφέρεται<text:s/>ρητά<text:s/>η<text:s/>τιμή<text:s/>βάσης<text:s/>δανείου<text:s/>και<text:s/>να<text:s/>υπάρχουν<text:s/>τα<text:s/>παραστατικά<text:s/>του<text:s/>δανείου<text:s/>(σύμβαση<text:s/>δανείου)<text:s/>και<text:s/>η<text:s/>σχετική<text:s/>έγκριση<text:s/>αυτού.</text:span></text:p>
      <text:p text:style-name="P657"><text:span text:style-name="T657_1">Σημειώνεται<text:s/>ότι<text:s/>στην<text:s/>περίπτωση<text:s/>που<text:s/>επιλέγεται<text:s/>η<text:s/>απόκτηση<text:s/>του<text:s/>οχήματος<text:s/>μετά<text:s/>τη<text:s/>λήξη<text:s/>της<text:s/>ελάχιστης<text:s/>περιόδου<text:s/>χρονομίσθωσης<text:s/>(36<text:s/>μήνες),<text:s/>προσκομίζεται<text:s/>η<text:s/>σύμβαση<text:s/>χρονομίσθωσης<text:s/>του<text:s/>οχήματος,<text:s/>με<text:s/>την<text:s/>οποία<text:s/>έχει<text:s/>συμφωνηθεί<text:s/>η<text:s/>αγορά<text:s/>του<text:s/>οχήματος<text:s/>κατά<text:s/>τη<text:s/>λήξη<text:s/>της<text:s/>χρονομίσθωσης,<text:s/>όπως<text:s/>ορίζεται<text:s/>στο<text:s/>Παράρτημα<text:s/>Ι.</text:span></text:p>
      <text:p text:style-name="P658"><text:span text:style-name="T658_1">Β.<text:s/>Ταξινόμηση<text:s/>του<text:s/>οχήματος<text:s/>στην<text:s/>οικεία<text:s/>Περιφερειακή<text:s/>Υπηρεσία<text:s/>Μεταφορών<text:s/>και<text:s/>Επικοινωνιών<text:s/>(άδεια<text:s/>κυκλοφορίας)»</text:span></text:p>
      <text:p text:style-name="P659"><text:span text:style-name="T659_1">12.3.</text:span><text:span text:style-name="T659_2"><text:s/>Απόσυρση<text:s/>παλαιού<text:s/>οχήματος</text:span></text:p>
      <text:p text:style-name="P660"><text:span text:style-name="T660_1">Κάθε<text:s/>Ωφελούμενος<text:s/>της<text:s/>Κατηγορίας<text:s/>Α<text:s/>και<text:s/>Β,<text:s/>που<text:s/>επιθυμεί<text:s/>να<text:s/>συμμετάσχει<text:s/>στη<text:s/>Δράση<text:s/>έχει<text:s/>τη<text:s/>δυνατότητα,<text:s/>εφόσον<text:s/>το<text:s/>δηλώσει,<text:s/>να<text:s/>αποσύρει<text:s/>παλαιό<text:s/>όχημα<text:s/>υποβάλλοντας<text:s/>τα<text:s/>δικαιολογητικά<text:s/>απόσυρσης<text:s/>που<text:s/>περιγράφονται<text:s/>στο<text:s/>Παράρτημα<text:s/>Ι.</text:span></text:p>
      <text:p text:style-name="P661"><text:span text:style-name="T661_1">Ειδικά<text:s/>οι<text:s/>Ωφελούμενοι<text:s/>της<text:s/>κατηγορίας<text:s/>Β,<text:s/>δύνανται<text:s/>να<text:s/>αποσύρουν<text:s/>ίσο<text:s/>αριθμό<text:s/>παλαιών<text:s/>οχημάτων<text:s/>με<text:s/>τα<text:s/>προς<text:s/>επιδότηση<text:s/>αιτούμενα<text:s/>οχήματα.</text:span></text:p>
      <text:p text:style-name="P662"><text:span text:style-name="T662_1">Προϋπόθεση<text:s/>για<text:s/>την<text:s/>καταβολή<text:s/>του<text:s/>οικολογικού<text:s/>bonus<text:s/>απόσυρσης<text:s/>για<text:s/>τις<text:s/>κατηγορίες<text:s/>δικαιούχων<text:s/>Α<text:s/>και<text:s/>Β<text:s/>είναι<text:s/>τα<text:s/>αιτούμενα<text:s/>νέα<text:s/>και<text:s/>τα<text:s/>προς<text:s/>απόσυρση<text:s/>οχήματα<text:s/>να<text:s/>ανήκουν<text:s/>στις<text:s/>ίδιες<text:s/>κατηγορίες<text:s/>επιλέξιμων<text:s/>οχημάτων<text:s/>(μηχανοκίνητο<text:s/>όχημα<text:s/>κατηγορία<text:s/>Μ1<text:s/>και<text:s/>Ν1<text:s/>και<text:s/>δίκυκλο/<text:s/>τρίκυκλο/τετράκυκλο<text:s/>κατηγορίας<text:s/>L).</text:span></text:p>
      <text:p text:style-name="P663"><text:span text:style-name="T663_1">Οι<text:s/>προϋποθέσεις<text:s/>που<text:s/>πρέπει<text:s/>να<text:s/>πληρούνται<text:s/>σωρευτικά<text:s/>για<text:s/>όλα<text:s/>τα<text:s/>αποσυρόμενα<text:s/>οχήματα<text:s/>είναι:</text:span></text:p>
      <text:p text:style-name="P664"><text:span text:style-name="T664_1">-</text:span><text:span text:style-name="T664_2"><text:tab/></text:span><text:span text:style-name="T664_3">Να<text:s/>έχουν<text:s/>έτος<text:s/>ταξινόμησης<text:s/>(έτος<text:s/>1ης<text:s/>άδειας<text:s/>κυκλοφορίας)<text:s/>στην<text:s/>Ελλάδα<text:s/>ή<text:s/>σε<text:s/>κράτος<text:s/>μέλος<text:s/>της<text:s/>ΕΕ,<text:s/>προγενέστερη<text:s/>της<text:s/>01.01.2010.</text:span></text:p>
      <text:p text:style-name="P665"><text:span text:style-name="T665_1">-</text:span><text:span text:style-name="T665_2"><text:tab/></text:span><text:span text:style-name="T665_3">Να<text:s/>μην<text:s/>έχουν<text:s/>περιέλθει<text:s/>στην<text:s/>κυριότητα<text:s/>του<text:s/>Ωφελούμενου<text:s/>μετά<text:s/>την<text:s/>01.01.2023.</text:span></text:p>
      <text:p text:style-name="P666"><text:span text:style-name="T666_1">-</text:span><text:span text:style-name="T666_2"><text:tab/></text:span><text:span text:style-name="T666_3">Να<text:s/>διαθέτουν<text:s/>όλα<text:s/>τα<text:s/>μηχανικά<text:s/>μέρη<text:s/>και<text:s/>όλα<text:s/>τα<text:s/>στοιχεία<text:s/>του<text:s/>αμαξώματός<text:s/>τους<text:s/>(δεν<text:s/>είναι<text:s/>απαραίτητο<text:s/>να<text:s/>έχουν<text:s/>δυνατότητα<text:s/>αυτοκίνησης<text:s/>καθώς<text:s/>μπορεί<text:s/>να<text:s/>έχουν<text:s/>πλέον<text:s/>αχρηστευθεί<text:s/>λόγω<text:s/>ακινητοποιήσεως<text:s/>τους).<text:s/>Εξαιρούνται<text:s/>της<text:s/>επιδότησης<text:s/>τα<text:s/>οχήματα<text:s/>που<text:s/>έχουν<text:s/>καταστραφεί<text:s/>από<text:s/>ατύχημα,<text:s/>πυρκαγιά,<text:s/>εμπρησμό<text:s/>ή<text:s/>βανδαλισμό.</text:span></text:p>
      <text:p text:style-name="P667"><text:span text:style-name="T667_1">-</text:span><text:span text:style-name="T667_2"><text:tab/></text:span><text:span text:style-name="T667_3">Να<text:s/>παραδίδονται<text:s/>από<text:s/>τον<text:s/>ιδιοκτήτη<text:s/>ή<text:s/>από<text:s/>τον<text:s/>εξουσιοδοτημένο<text:s/>εκπρόσωπο<text:s/>του<text:s/>σε<text:s/>εγκατάσταση<text:s/>επεξεργασίας<text:s/>ή<text:s/>σε<text:s/>σημεία<text:s/>συλλογής<text:s/>Οχημάτων<text:s/>Τέλους<text:s/>Κύκλους<text:s/>Ζωής<text:s/>(ΟΤΚΖ).<text:s/>Για<text:s/>την<text:s/>παράδοση,<text:s/>ο<text:s/>ιδιοκτήτης<text:s/>λαμβάνει<text:s/>τη<text:s/>σχετική<text:s/>βεβαίωση<text:s/>παραλαβής<text:s/>του<text:s/>άρθρου<text:s/>8<text:s/>του<text:s/>π.δ.<text:s/>116/2004.<text:s/>Στην<text:s/>περίπτωση<text:s/>που<text:s/>η<text:s/>διαδικασία<text:s/>μεταφοράς<text:s/>του<text:s/>οχήματος<text:s/>στη<text:s/>μονάδα<text:s/>επεξεργασίας<text:s/>ή<text:s/>στο<text:s/>σημείο<text:s/>συλλογής<text:s/>ενέχει<text:s/>κάποιο<text:s/>κόστος,<text:s/>αυτό<text:s/>βαρύνει<text:s/>αποκλειστικά<text:s/>τον<text:s/>ιδιοκτήτη<text:s/>του<text:s/>οχήματος,<text:s/>και<text:s/>δεν<text:s/>αποτελεί<text:s/>δαπάνη<text:s/>αποδιδόμενη<text:s/>στο<text:s/>πλαίσιο<text:s/>της<text:s/>παρούσας<text:s/>Δράσης.</text:span></text:p>
      <text:p text:style-name="P668"><text:span text:style-name="T668_1">-</text:span><text:span text:style-name="T668_2"><text:tab/></text:span><text:span text:style-name="T668_3">Να<text:s/>προσκομίζεται<text:s/>Βεβαίωση<text:s/>Οριστικής<text:s/>Διαγραφής<text:s/>από<text:s/>την<text:s/>αρμόδια<text:s/>οικεία<text:s/>περιφερειακή<text:s/>Υπηρεσία<text:s/>Μεταφορών<text:s/>και<text:s/>Επικοινωνιών.<text:s/>Για<text:s/>τα<text:s/>δίκυκλα/τρίκυκλα/τετράκυκλα<text:s/>οχήματα<text:s/>κατηγορίας<text:s/>L<text:s/>αρκεί<text:s/>η<text:s/>συγκεκριμένη<text:s/>βεβαίωση<text:s/>για<text:s/>την<text:s/>τεκμηρίωση<text:s/>της<text:s/>απόσυρσης.</text:span></text:p>
      <text:p text:style-name="P669"><text:span text:style-name="T669_1">-</text:span><text:span text:style-name="T669_2"><text:tab/></text:span><text:span text:style-name="T669_3">Να<text:s/>έχουν<text:s/>καταβληθεί<text:s/>τα<text:s/>τέλη<text:s/>κυκλοφορίας<text:s/>της<text:s/>τρέχουσας<text:s/>χρονιάς<text:s/>που<text:s/>αναλογούν<text:s/>στο<text:s/>όχημα.<text:s/>Για<text:s/>τα<text:s/>οχήματα<text:s/>που<text:s/>βρίσκονται<text:s/>ήδη<text:s/>σε<text:s/>ακινησία<text:s/>δεν<text:s/>καταβάλλονται<text:s/>τέλη<text:s/>κυκλοφορίας.<text:s/>Προσκομίζεται<text:s/>κατά<text:s/>το<text:s/>Παράρτημα<text:s/>Ι<text:s/>Βεβαίωση<text:s/>της<text:s/>Δ.Ο.Υ.<text:s/>για<text:s/>την<text:s/>καταβολή<text:s/>των<text:s/>τελών<text:s/>κυκλοφορίας<text:s/>του<text:s/>αποσυρόμενου<text:s/>οχήματος.</text:span></text:p>
      <text:p text:style-name="P670"><text:span text:style-name="T670_1">Η<text:s/>τεκμηρίωση<text:s/>της<text:s/>απόσυρσης<text:s/>γίνεται<text:s/>με<text:s/>την<text:s/>έκδοση</text:span></text:p>
      <text:p text:style-name="P671"><text:span text:style-name="T671_1">«Πιστοποιητικού<text:s/>Καταστροφής»<text:s/>από<text:s/>επίσημο<text:s/>φορέα<text:s/>στο<text:s/>οποίο<text:s/>αναγράφεται<text:s/>ο<text:s/>αριθμός<text:s/>κυκλοφορίας<text:s/>του<text:s/>κάθε<text:s/>οχήματος<text:s/>που<text:s/>καταστρέφεται<text:s/>καθώς<text:s/>και<text:s/>η<text:s/>ημερομηνία<text:s/>καταστροφής.</text:span></text:p>
      <text:p text:style-name="P672"><text:span text:style-name="T672_1">Το<text:s/>εν<text:s/>λόγω<text:s/>«Πιστοποιητικό<text:s/>Καταστροφής»<text:s/>καταχωρείται<text:s/>από<text:s/>τον<text:s/>Ωφελούμενο<text:s/>στο<text:s/>Πληροφοριακό<text:s/>Σύστημα<text:s/>της<text:s/>Δράσης<text:s/>κατά<text:s/>την<text:s/>διαδικασία<text:s/>υποβολής<text:s/>της<text:s/>αίτησης.</text:span></text:p>
      <text:p text:style-name="P673"><text:span text:style-name="T673_1">12.4.</text:span><text:span text:style-name="T673_2"><text:s/>Απόκτηση<text:s/>(αγορά<text:s/>και<text:s/>εγκατάσταση)<text:s/>σημείου<text:s/>επαναφόρτισης<text:s/>Η/Ο<text:s/>Κατηγορίες<text:s/>Α<text:s/>και<text:s/>Β</text:span></text:p>
      <text:p text:style-name="P674"><text:span text:style-name="T674_1">Ο<text:s/>σκοπός<text:s/>της<text:s/>επιδότησης<text:s/>αγοράς<text:s/>και<text:s/>εγκατάστασης<text:s/>σημείου<text:s/>επαναφόρτισης<text:s/>Η/Ο<text:s/>είναι<text:s/>η<text:s/>διευκόλυνση<text:s/>ανάπτυξης<text:s/>υποδομών<text:s/>φόρτισης.<text:s/>Τα<text:s/>σημεία<text:s/>επαναφόρτισης<text:s/>Η/Ο<text:s/>που<text:s/>θα<text:s/>χρηματοδοτηθούν<text:s/>είναι<text:s/>συσκευές<text:s/>που<text:s/>είναι<text:s/>κατάλληλες<text:s/>και<text:s/>προορίζονται<text:s/>για<text:s/>φόρτιση<text:s/>Η/Ο<text:s/>σε<text:s/>οικιακό<text:s/>περιβάλλον<text:s/>ή<text:s/>σε<text:s/>χώρους<text:s/>στάθμευσης<text:s/>επιχειρήσεων<text:s/>με<text:s/>ιδιωτική<text:s/>πρόσβαση<text:s/>(τύποι<text:s/>επαναφόρτισης<text:s/>Μοde<text:s/>3<text:s/>και<text:s/>Mode<text:s/>4,<text:s/>κατά<text:s/>IEC<text:s/>61851-1).</text:span></text:p>
      <text:p text:style-name="P675"><text:span text:style-name="T675_1">Η<text:s/>επιδότηση<text:s/>για<text:s/>την<text:s/>απόκτηση<text:s/>σημείου<text:s/>επαναφόρτισης<text:s/>Η/Ο<text:s/>από<text:s/>τους<text:s/>Ωφελούμενους<text:s/>της<text:s/>Κατηγορίας<text:s/>Β<text:s/>αφορά<text:s/>σε<text:s/>σημεία<text:s/>επαναφόρτισης<text:s/>που<text:s/>προορίζονται<text:s/>για<text:s/>ιδιωτική<text:s/>χρήση,<text:s/>και<text:s/>όχι<text:s/>σε<text:s/>δημοσίως<text:s/>προσβάσιμα<text:s/>σημεία<text:s/>επαναφόρτισης.</text:span></text:p>
      <text:p text:style-name="P676"><text:span text:style-name="T676_1">12.5.</text:span><text:span text:style-name="T676_2"><text:s/>Τεχνικές<text:s/>προδιαγραφές<text:s/>επιλέξιμων<text:s/>«έξυπνων»<text:s/>σημείων<text:s/>επαναφόρτισης<text:s/>Η/Ο</text:span></text:p>
      <text:p text:style-name="P677"><text:span text:style-name="T677_1">Στην<text:s/>ενότητα<text:s/>αυτή,<text:s/>τίθενται<text:s/>οι<text:s/>τεχνικές<text:s/>προδιαγραφές<text:s/>για<text:s/>τις<text:s/>συσκευές<text:s/>που<text:s/>εγκαθίστανται<text:s/>και<text:s/>λειτουργούν<text:s/>ως<text:s/>«έξυπνα»<text:s/>σημεία<text:s/>επαναφόρτισης<text:s/>Η/Ο,<text:s/>και<text:s/>τα<text:s/>οποία<text:s/>καθίστανται<text:s/>επιλέξιμα<text:s/>για<text:s/>την<text:s/>παροχή<text:s/>οικολογικού<text:s/>μπόνους<text:s/>όπως<text:s/>περιγράφεται<text:s/>παραπάνω.</text:span></text:p>
      <text:p text:style-name="P678"><text:span text:style-name="T678_1">I.<text:s/>Κοινές<text:s/>προδιαγραφές</text:span></text:p>
      <text:p text:style-name="P679"><text:span text:style-name="T679_1">-</text:span><text:span text:style-name="T679_2"><text:tab/></text:span><text:span text:style-name="T679_3">Τα<text:s/>σημεία<text:s/>επαναφόρτισης<text:s/>πρέπει<text:s/>να<text:s/>διαθέτουν<text:s/>πιστοποίηση<text:s/>CE,<text:s/>σύμφωνα<text:s/>με<text:s/>το<text:s/>EC<text:s/>Directive<text:s/>768/2008/EC.</text:span></text:p>
      <text:p text:style-name="P680"><text:span text:style-name="T680_1">-</text:span><text:span text:style-name="T680_2"><text:tab/></text:span><text:span text:style-name="T680_3">Επιτρέπονται<text:s/>μόνο<text:s/>τα<text:s/>σημεία<text:s/>επαναφόρτισης<text:s/>Mode<text:s/>3<text:s/>και<text:s/>Mode<text:s/>4,<text:s/>όπως<text:s/>αυτά<text:s/>ορίζονται<text:s/>στο<text:s/>πρότυπο<text:s/>ΕΛΟΤ<text:s/>ΕΝ<text:s/>61851-1<text:s/>(εξαιρούνται<text:s/>τα<text:s/>Mode<text:s/>1,<text:s/>Mode<text:s/>2<text:s/>και<text:s/>η<text:s/>επαγωγική<text:s/>φόρτιση).</text:span></text:p>
      <text:p text:style-name="P681"><text:span text:style-name="T681_1">-</text:span><text:span text:style-name="T681_2"><text:tab/></text:span><text:span text:style-name="T681_3">Tα<text:s/>σημεία<text:s/>επαναφόρτισης<text:s/>θα<text:s/>πρέπει<text:s/>να<text:s/>επιτρέπουν<text:s/>τη<text:s/>σύνδεση<text:s/>των<text:s/>Η/Ο<text:s/>σε<text:s/>αυτά,<text:s/>σύμφωνα<text:s/>με<text:s/>μία<text:s/>από<text:s/>τις<text:s/>μεθόδους<text:s/>Case<text:s/>Α,<text:s/>Β<text:s/>ή<text:s/>C,<text:s/>όπως<text:s/>αυτές<text:s/>προσδιορίζονται<text:s/>στο<text:s/>ΕΛΟΤ<text:s/>ΕΝ<text:s/>61851-1.</text:span></text:p>
      <text:p text:style-name="P682"><text:span text:style-name="T682_1">-</text:span><text:span text:style-name="T682_2"><text:tab/></text:span><text:span text:style-name="T682_3">Οι<text:s/>συγκεκριμένες<text:s/>προδιαγραφές<text:s/>αφορούν<text:s/>τις<text:s/>συσκευές<text:s/>σημείων<text:s/>επαναφόρτισης<text:s/>και<text:s/>όχι<text:s/>την<text:s/>εγκατάστασή<text:s/>τους.<text:s/>Παρόλα<text:s/>αυτά,<text:s/>για<text:s/>την<text:s/>εγκατάστασή<text:s/>τους<text:s/>πρέπει<text:s/>να<text:s/>τηρούνται<text:s/>τα<text:s/>οριζόμενα<text:s/>στο<text:s/>ΕΛΟΤ<text:s/>60364</text:span></text:p>
      <text:p text:style-name="P683"><text:span text:style-name="T683_1">-</text:span><text:span text:style-name="T683_2"><text:tab/></text:span><text:span text:style-name="T683_3">Απαίτηση<text:s/>για<text:s/>IP<text:s/>rating<text:s/>(κατ’<text:s/>ελάχιστον<text:s/>IP44),<text:s/>σύμφωνα<text:s/>με<text:s/>EΛΟΤ<text:s/>EN<text:s/>61851-1.</text:span></text:p>
      <text:p text:style-name="P684"><text:span text:style-name="T684_1">-</text:span><text:span text:style-name="T684_2"><text:tab/></text:span><text:span text:style-name="T684_3">Απαίτηση<text:s/>να<text:s/>υποδεικνύεται<text:s/>η<text:s/>κατάσταση<text:s/>του<text:s/>σημείου<text:s/>επαναφόρτισης<text:s/>με<text:s/>εμφανή<text:s/>τρόπο<text:s/>(πχ<text:s/>φωτεινή<text:s/>ένδειξη<text:s/>LED,<text:s/>οθόνη<text:s/>κ.λπ.).</text:span></text:p>
      <text:p text:style-name="P685"><text:span text:style-name="T685_1">II.<text:s/>Σημεία<text:s/>επαναφόρτισης<text:s/>εναλλασσόμενου<text:s/>ρεύματος<text:s/>(ΑC)</text:span></text:p>
      <text:p text:style-name="P686"><text:span text:style-name="T686_1">-</text:span><text:span text:style-name="T686_2"><text:tab/></text:span><text:span text:style-name="T686_3">Τα<text:s/>AC<text:s/>σημεία<text:s/>επαναφόρτισης<text:s/>θα<text:s/>πρέπει<text:s/>να<text:s/>είναι<text:s/>συμβατά<text:s/>με<text:s/>τα<text:s/>οριζόμενα<text:s/>στο<text:s/>πρότυπο<text:s/>ΕΛΟΤ<text:s/>ΕΝ<text:s/>61851-1,<text:s/>για<text:s/>Mode<text:s/>3<text:s/>σταθμούς<text:s/>φόρτισης.</text:span></text:p>
      <text:p text:style-name="P687"><text:span text:style-name="T687_1">-</text:span><text:span text:style-name="T687_2"><text:tab/></text:span><text:span text:style-name="T687_3">Η<text:s/>επιτρεπόμενη<text:s/>AC<text:s/>ικανότητα<text:s/>ισχύος<text:s/>ανά<text:s/>όχημα<text:s/>για<text:s/>τα<text:s/>σημεία<text:s/>επαναφόρτισης<text:s/>Η/Ο<text:s/>οικιακής<text:s/>χρήσης<text:s/>είναι:</text:span></text:p>
      <text:p text:style-name="P688"><text:span text:style-name="T688_1">a.<text:s/>Ισχύς<text:s/>από<text:s/>3.5<text:s/>kW<text:s/>έως<text:s/>7.4<text:s/>kW.<text:s/>Επίπεδο<text:s/>τάσης<text:s/>εισόδου:<text:s/>230±10%V<text:s/>(1Φ)</text:span></text:p>
      <text:p text:style-name="P689"><text:span text:style-name="T689_1">b.<text:s/>Iσχύς<text:s/>από<text:s/>7.4<text:s/>kW<text:s/>έως<text:s/>22<text:s/>kW.<text:s/>Επίπεδο<text:s/>τάσης<text:s/>εισόδου:<text:s/>400±10%V<text:s/>(3Φ)</text:span></text:p>
      <text:p text:style-name="P690"><text:span text:style-name="T690_1">-</text:span><text:span text:style-name="T690_2"><text:tab/></text:span><text:span text:style-name="T690_3">H<text:s/>επιτρεπόμενη<text:s/>AC<text:s/>ικανότητα<text:s/>ισχύος<text:s/>ανά<text:s/>όχημα<text:s/>για<text:s/>τα<text:s/>σημεία<text:s/>επαναφόρτισης<text:s/>Η/Ο<text:s/>για<text:s/>χρήση<text:s/>σε<text:s/>θέσεις<text:s/>στάθμευσης<text:s/>της<text:s/>επιχείρησης<text:s/>με<text:s/>ιδιωτική<text:s/>πρόσβαση<text:s/>είναι:</text:span></text:p>
      <text:p text:style-name="P691"><text:span text:style-name="T691_1">a.<text:s/>Ισχύς<text:s/>από<text:s/>3.5<text:s/>kW<text:s/>έως<text:s/>7.4<text:s/>kW.<text:s/>Επίπεδο<text:s/>τάσης<text:s/>εισόδου:<text:s/>230±10%V<text:s/>(1Φ)</text:span></text:p>
      <text:p text:style-name="P692"><text:span text:style-name="T692_1">b.<text:s/>Iσχύς<text:s/>από<text:s/>7.4<text:s/>kW<text:s/>έως<text:s/>22<text:s/>kW.<text:s/>Επίπεδο<text:s/>τάσης<text:s/>εισόδου:<text:s/>400±10%V<text:s/>(3Φ)</text:span></text:p>
      <text:p text:style-name="P693"><text:span text:style-name="T693_1">c.<text:s/>Iσχύς<text:s/>από<text:s/>23<text:s/>kW<text:s/>έως<text:s/>44<text:s/>kW.<text:s/>Επίπεδο<text:s/>τάσης<text:s/>εισόδου:<text:s/>400±10%V<text:s/>(3Φ)</text:span></text:p>
      <text:p text:style-name="P694"><text:span text:style-name="T694_1">-</text:span><text:span text:style-name="T694_2"><text:tab/></text:span><text:span text:style-name="T694_3">Ο<text:s/>χρησιμοποιούμενοι<text:s/>ρευματοδότες<text:s/>θα<text:s/>πρέπει<text:s/>να<text:s/>πληρούν<text:s/>τεχνικά<text:s/>και<text:s/>λειτουργικά<text:s/>χαρακτηριστικά<text:s/>του<text:s/>προτύπου<text:s/>ΕΛΟΤ<text:s/>ΕΝ<text:s/>62196-2.</text:span></text:p>
      <text:p text:style-name="P695"><text:span text:style-name="T695_1">Σε<text:s/>περίπτωση<text:s/>εγκατάστασης<text:s/>σημείων<text:s/>επαναφόρτισης<text:s/>με<text:s/>περισσότερες<text:s/>από<text:s/>μία<text:s/>εξόδους<text:s/>(ρευματοδότες),<text:s/>τότε<text:s/>η<text:s/>ισχύς<text:s/>του<text:s/>σημείου<text:s/>ορίζεται<text:s/>ως<text:s/>το<text:s/>άθροισμα<text:s/>της<text:s/>εγχεόμενης<text:s/>ισχύος<text:s/>στα<text:s/>Η/Ο,<text:s/>όταν<text:s/>οι<text:s/>ρευματοδότες<text:s/>λειτουργούν<text:s/>ταυτόχρονα<text:s/>στη<text:s/>μέγιστη<text:s/>ικανότητα<text:s/>ισχύος<text:s/>τους.</text:span></text:p>
      <text:p text:style-name="P696"><text:span text:style-name="T696_1">III.<text:s/>Σημεία<text:s/>επαναφόρτισης<text:s/>συνεχούς<text:s/>ρεύματος<text:s/>(DC)</text:span></text:p>
      <text:p text:style-name="P697"><text:span text:style-name="T697_1">-</text:span><text:span text:style-name="T697_2"><text:tab/></text:span><text:span text:style-name="T697_3">Οι<text:s/>DC<text:s/>σημεία<text:s/>επαναφόρτισης<text:s/>θα<text:s/>πρέπει<text:s/>να<text:s/>είναι<text:s/>συμβατοί<text:s/>με<text:s/>τα<text:s/>οριζόμενα<text:s/>στο<text:s/>πρότυπο<text:s/>ΕΛΟΤ<text:s/>ΕΝ<text:s/>61851-23,<text:s/>για<text:s/>Mode<text:s/>4<text:s/>σταθμούς<text:s/>φόρτισης.</text:span></text:p>
      <text:p text:style-name="P698"><text:span text:style-name="T698_1">-</text:span><text:span text:style-name="T698_2"><text:tab/></text:span><text:span text:style-name="T698_3">Η<text:s/>επιτρεπόμενη<text:s/>DC<text:s/>ικανότητα<text:s/>ισχύος<text:s/>για<text:s/>τα<text:s/>σημεία<text:s/>επαναφόρτισης<text:s/>οικιακής<text:s/>χρήσης<text:s/>είναι:<text:s/>Ισχύς<text:s/>από<text:s/>3.5<text:s/>kW<text:s/>έως<text:s/>22<text:s/>kW.</text:span></text:p>
      <text:p text:style-name="P699"><text:span text:style-name="T699_1">-</text:span><text:span text:style-name="T699_2"><text:tab/></text:span><text:span text:style-name="T699_3">Η<text:s/>επιτρεπόμενη<text:s/>DC<text:s/>ικανότητα<text:s/>ισχύος<text:s/>για<text:s/>τα<text:s/>σημεία<text:s/>επαναφόρτισης<text:s/>για<text:s/>χρήση<text:s/>σε<text:s/>θέσεις<text:s/>στάθμευσης<text:s/>της<text:s/>επιχείρησης<text:s/>με<text:s/>ιδιωτική<text:s/>πρόσβαση<text:s/>είναι:<text:s/>Ισχύς<text:s/>από<text:s/>3.5<text:s/>kW<text:s/>έως<text:s/>50<text:s/>kW.</text:span></text:p>
      <text:p text:style-name="P700"><text:span text:style-name="T700_1">-</text:span><text:span text:style-name="T700_2"><text:tab/></text:span><text:span text:style-name="T700_3">Ο<text:s/>χρησιμοποιούμενοι<text:s/>ρευματοδότες<text:s/>θα<text:s/>πρέπει<text:s/>να<text:s/>πληρούν<text:s/>τεχνικά<text:s/>και<text:s/>λειτουργικά<text:s/>χαρακτηριστικά<text:s/>του<text:s/>προτύπου<text:s/>ΕΛΟΤ<text:s/>ΕΝ<text:s/>62196-3.</text:span></text:p>
      <text:p text:style-name="P701"><text:span text:style-name="T701_1">IV.<text:s/>Ικανότητα<text:s/>διαχείρισης<text:s/>ισχύος</text:span></text:p>
      <text:p text:style-name="P702"><text:span text:style-name="T702_1">To<text:s/>σημείο<text:s/>επαναφόρτισης<text:s/>Η/Ο<text:s/>θα<text:s/>πρέπει<text:s/>να<text:s/>πληροί<text:s/>σωρευτικά<text:s/>τα<text:s/>παρακάτω<text:s/>κριτήρια:</text:span></text:p>
      <text:p text:style-name="P703"><text:span text:style-name="T703_1">Α.<text:s/>Να<text:s/>διαθέτει<text:s/>δυνατότητα<text:s/>αποδοχής,<text:s/>λήψης<text:s/>και<text:s/>επεξεργασίας<text:s/>εξωτερικών<text:s/>δεδομένων<text:s/>καθώς<text:s/>και<text:s/>απομακρυσμένου<text:s/>ελέγχου<text:s/>βάσει<text:s/>του<text:s/>πρωτοκόλλου<text:s/>OCPP<text:s/>v1.6<text:s/>ή<text:s/>μεταγενέστερης<text:s/>έκδοσης<text:s/>αυτού,<text:s/>με<text:s/>σκοπό<text:s/>την:</text:span></text:p>
      <text:p text:style-name="P704"><text:span text:style-name="T704_1">i.<text:s/>Διαχείριση<text:s/>ενεργού<text:s/>ισχύος.</text:span></text:p>
      <text:p text:style-name="P705"><text:span text:style-name="T705_1">ii.<text:s/>Προσαρμογή<text:s/>ισχύος<text:s/>έπειτα<text:s/>από<text:s/>λήψη<text:s/>εξωτερικής<text:s/>εντολής<text:s/>(π.χ.<text:s/>ορισμός<text:s/>setpoint).</text:span></text:p>
      <text:p text:style-name="P706"><text:span text:style-name="T706_1">iii.<text:s/>Μέτρηση<text:s/>δεδομένων<text:s/>κατανάλωσης<text:s/>ενέργειας<text:s/>και<text:s/>αποστολής<text:s/>αυτών.</text:span></text:p>
      <text:p text:style-name="P707"><text:span text:style-name="T707_1">Β.<text:s/>Να<text:s/>διαθέτει<text:s/>τα<text:s/>απαραίτητα<text:s/>πρωτόκολλα<text:s/>ασφαλείας<text:s/>με<text:s/>σκοπό<text:s/>την<text:s/>ασφάλειά<text:s/>του<text:s/>έναντι<text:s/>κυβερνοεπιθέσεων.<text:s/>Ως<text:s/>διαχείριση<text:s/>ενεργού<text:s/>ισχύος<text:s/>ορίζεται<text:s/>ο<text:s/>έλεγχος<text:s/>της<text:s/>ισχύος<text:s/>την<text:s/>οποία<text:s/>διακινούν<text:s/>οι<text:s/>υποδομές<text:s/>επαναφόρτισης<text:s/>Η/Ο<text:s/>με<text:s/>συνεχή<text:s/>ή<text:s/>κλιμακωτή<text:s/>ρύθμιση<text:s/>(αύξηση<text:s/>ή<text:s/>μείωση),<text:s/>η<text:s/>οποία<text:s/>μπορεί<text:s/>να<text:s/>επιτυγχάνεται<text:s/>και<text:s/>με<text:s/>σύνδεση/</text:span></text:p>
      <text:p text:style-name="P708"><text:span text:style-name="T708_1">αποσύνδεση<text:s/>επιμέρους<text:s/>υποδομών.</text:span></text:p>
      <text:p text:style-name="P709"><text:span text:style-name="T709_1">Η<text:s/>υποδομή<text:s/>φόρτισης<text:s/>πρέπει<text:s/>να<text:s/>συνοδεύεται<text:s/>από<text:s/>2<text:s/>χρόνια<text:s/>εγγύηση<text:s/>καλής<text:s/>λειτουργίας<text:s/>με<text:s/>δυνατότητα<text:s/>επέκτασης,<text:s/>πρέπει<text:s/>να<text:s/>λειτουργεί<text:s/>για<text:s/>τουλάχιστον<text:s/>36<text:s/>μήνες<text:s/>από<text:s/>την<text:s/>πληρωμή<text:s/>του<text:s/>ποσού<text:s/>επιδότησης<text:s/>και<text:s/>να<text:s/>τοποθετείται,<text:s/>τεκμηριωμένα,<text:s/>σε<text:s/>ιδιόκτητο<text:s/>ή<text:s/>μισθωμένο<text:s/>από<text:s/>τον<text:s/>Ωφελούμενο<text:s/>χώρο.<text:s/>Η<text:s/>τεκμηρίωση<text:s/>αυτή<text:s/>θα<text:s/>γίνεται<text:s/>μέσω<text:s/>της<text:s/>κατάθεσης<text:s/>των<text:s/>απαιτούμενων<text:s/>δικαιολογητικών,<text:s/>όπως<text:s/>αυτά<text:s/>ορίζεται<text:s/>στο<text:s/>Παράρτημα<text:s/>Ι.</text:span></text:p>
      <text:p text:style-name="P710"><text:span text:style-name="T710_1">12.6.</text:span><text:span text:style-name="T710_2"><text:s/>Διαδικασία<text:s/>λήψης<text:s/>επιδότησης<text:s/>για<text:s/>«έξυπνο»<text:s/>σημείο<text:s/>επαναφόρτισης</text:span></text:p>
      <text:p text:style-name="P711"><text:span text:style-name="T711_1">Ο<text:s/>Ωφελούμενος<text:s/>λαμβάνει<text:s/>την<text:s/>επιδότηση<text:s/>για<text:s/>την<text:s/>απόκτηση<text:s/>σημείου<text:s/>επαναφόρτισης<text:s/>εφόσον<text:s/>επιλέξει<text:s/>την<text:s/>επιδότηση<text:s/>«έξυπνου»<text:s/>σημείου<text:s/>επαναφόρτισης<text:s/>Η/Ο<text:s/>κατά<text:s/>την<text:s/>υποβολή<text:s/>της<text:s/>αίτησής<text:s/>του<text:s/>και<text:s/>υποβάλει<text:s/>τα<text:s/>δικαιολογητικά<text:s/>που<text:s/>απαιτούνται<text:s/>όπως<text:s/>περιγράφονται<text:s/>στο<text:s/>Παράρτημα<text:s/>Ι.</text:span></text:p>
      <text:p text:style-name="P712"><text:span text:style-name="T712_1">Κατόπιν<text:s/>των<text:s/>παραπάνω,<text:s/>ο<text:s/>Ωφελούμενος<text:s/>λαμβάνει<text:s/>το<text:s/>ποσόν<text:s/>σύμφωνα<text:s/>με<text:s/>διαδικασία<text:s/>καταβολής<text:s/>της<text:s/>επιδότησης<text:s/>όπως<text:s/>αυτή<text:s/>περιγράφεται<text:s/>στο<text:s/>Άρθρο<text:s/>15<text:s/>της<text:s/>παρούσας.</text:span></text:p>
      <text:h text:style-name="P713" text:outline-level="6"><text:span text:style-name="T713_1">Άρθρο<text:s/>13</text:span></text:h>
      <text:h text:style-name="P714" text:outline-level="6"><text:span text:style-name="T714_1">Διαδικασία<text:s/>έγκρισης/απόρριψης<text:s/>του<text:s/>αιτήματος<text:s/>καταβολής<text:s/>επιδότησης</text:span></text:h>
      <text:p text:style-name="P715"><text:span text:style-name="T715_1">Η<text:s/>διαδικασία<text:s/>αξιολόγησης<text:s/>και<text:s/>ελέγχου<text:s/>των<text:s/>αιτήσεων<text:s/>γίνεται<text:s/>με<text:s/>ευθύνη<text:s/>του<text:s/>Φορέα<text:s/>Διαχείρισης.</text:span></text:p>
      <text:p text:style-name="P716"><text:span text:style-name="T716_1">Κάθε<text:s/>αίτηση<text:s/>εξετάζεται<text:s/>και<text:s/>αξιολογείται<text:s/>με<text:s/>βάση<text:s/>την<text:s/>αρχή<text:s/>της<text:s/>χρονικής<text:s/>προτεραιότητας<text:s/>(first<text:s/>in<text:s/>first<text:s/>served).<text:s/>Η<text:s/>διαδικασία<text:s/>που<text:s/>ακολουθείται<text:s/>για<text:s/>την<text:s/>έγκριση<text:s/>ή<text:s/>απόρριψη<text:s/>αιτήματος<text:s/>καταβολής<text:s/>επιδότησης<text:s/>είναι<text:s/>η</text:span></text:p>
      <text:p text:style-name="P717"><text:span text:style-name="T717_1">ακόλουθη:</text:span></text:p>
      <text:p text:style-name="P718"><text:span text:style-name="T718_1">1.</text:span><text:span text:style-name="T718_2"><text:s/>Μετά<text:s/>την<text:s/>υποβολή<text:s/>του<text:s/>αιτήματος<text:s/>αποστέλλεται<text:s/>ηλεκτρονικό<text:s/>μήνυμα<text:s/>στη<text:s/>διεύθυνση<text:s/>ηλεκτρονικού<text:s/>ταχυδρομείου<text:s/>που<text:s/>έχει<text:s/>δηλώσει<text:s/>ο<text:s/>αιτών,<text:s/>με<text:s/>το<text:s/>οποίο<text:s/>ενημερώνεται<text:s/>για<text:s/>το<text:s/>μοναδικό<text:s/>ψηφιακό<text:s/>κωδικό<text:s/>που<text:s/>έλαβε<text:s/>η<text:s/>αίτησή<text:s/>του,<text:s/>το<text:s/>συνολικό<text:s/>ποσό<text:s/>της<text:s/>δημόσιας<text:s/>δαπάνης<text:s/>που<text:s/>δεσμεύθηκε<text:s/>και<text:s/>εκκρεμεί<text:s/>η<text:s/>έγκρισή<text:s/>της,<text:s/>σύμφωνα<text:s/>με<text:s/>το<text:s/>άρθρο<text:s/>12<text:s/>της<text:s/>παρούσας<text:s/>Δράσης.</text:span></text:p>
      <text:p text:style-name="P719"><text:span text:style-name="T719_1">2.</text:span><text:span text:style-name="T719_2"><text:s/>Μετά<text:s/>την<text:s/>υποβολή<text:s/>του<text:s/>αιτήματος<text:s/>ελέγχεται<text:s/>η<text:s/>ορθότητα<text:s/>συμπλήρωσης<text:s/>των<text:s/>πεδίων<text:s/>της<text:s/>διαδικτυακής<text:s/>πύλης<text:s/>και<text:s/>η<text:s/>πληρότητα<text:s/>των<text:s/>απαιτούμενων<text:s/>δικαιολογητικών.</text:span></text:p>
      <text:p text:style-name="P720"><text:span text:style-name="T720_1">3.</text:span><text:span text:style-name="T720_2"><text:s/>Η<text:s/>επιτυχής<text:s/>ολοκλήρωση<text:s/>του<text:s/>ελέγχου<text:s/>ακολουθείται<text:s/>από<text:s/>την<text:s/>αποστολή<text:s/>ηλεκτρονικού<text:s/>μηνύματος<text:s/>στην<text:s/>διεύθυνση<text:s/>ηλεκτρονικού<text:s/>ταχυδρομείου<text:s/>που<text:s/>έχει<text:s/>δηλώσει<text:s/>ο<text:s/>αιτών,<text:s/>με<text:s/>το<text:s/>οποίο<text:s/>επιβεβαιώνεται<text:s/>η<text:s/>έγκριση<text:s/>του<text:s/>αιτήματος.</text:span></text:p>
      <text:p text:style-name="P721"><text:span text:style-name="T721_1">4.</text:span><text:span text:style-name="T721_2"><text:s/>Αιτήματα<text:s/>τα<text:s/>οποία<text:s/>έχουν<text:s/>ελλιπή<text:s/>ή<text:s/>εσφαλμένα<text:s/>δικαιολογητικά<text:s/>ή<text:s/>δικαιολογητικά<text:s/>που<text:s/>δεν<text:s/>βρίσκονται<text:s/>σε<text:s/>ισχύ<text:s/>κατά<text:s/>την<text:s/>ημερομηνία<text:s/>υποβολής<text:s/>του<text:s/>αιτήματος<text:s/>δεν<text:s/>θα<text:s/>γίνονται<text:s/>αποδεκτά<text:s/>και<text:s/>ο<text:s/>Ωφελούμενος<text:s/>θα<text:s/>ενημερώνεται<text:s/>μέσω<text:s/>ηλεκτρονικού<text:s/>μηνύματος,<text:s/>προκειμένου<text:s/>να<text:s/>προβεί<text:s/>στη<text:s/>διόρθωση<text:s/>τους<text:s/>εντός<text:s/>προθεσμίας<text:s/>δέκα<text:s/>(10)<text:s/>ημερολογιακών<text:s/>ημερών<text:s/>από<text:s/>τη<text:s/>απσοτολή<text:s/>του<text:s/>μηνύματος.<text:s/>Σε<text:s/>περίπτωση<text:s/>που<text:s/>η<text:s/>παραπάνω<text:s/>ημερομηνία<text:s/>παρέλθει<text:s/>άπρακτη<text:s/>το<text:s/>αίτημα<text:s/>καταβολής<text:s/>της<text:s/>επιδότησης<text:s/>απορρίπτεται.</text:span></text:p>
      <text:p text:style-name="P722"><text:span text:style-name="T722_1">Σε<text:s/>περίπτωση<text:s/>απόρριψης<text:s/>της<text:s/>αιτήσεως<text:s/>καταβολής<text:s/>της<text:s/>επιδότησης,<text:s/>ο<text:s/>Ωφελούμενος<text:s/>ενημερώνεται<text:s/>μέσω<text:s/>ηλεκτρονικού<text:s/>μηνύματος<text:s/>στη<text:s/>διεύθυνση<text:s/>ηλεκτρονικού<text:s/>ταχυδρομείου<text:s/>που<text:s/>έχει<text:s/>δηλώσει,<text:s/>για<text:s/>τον<text:s/>λόγο<text:s/>απόρριψής<text:s/>του<text:s/>αιτήματός<text:s/>του<text:s/>και<text:s/>έχει<text:s/>δικαίωμα<text:s/>να<text:s/>υποβάλει<text:s/>ένσταση,<text:s/>σύμφωνα<text:s/>με<text:s/>τα<text:s/>οριζόμενα<text:s/>στο<text:s/>άρθρο<text:s/>14<text:s/>παρούσας.</text:span></text:p>
      <text:p text:style-name="P723"><text:span text:style-name="T723_1">Οι<text:s/>αιτούντες,<text:s/>των<text:s/>οποίων<text:s/>οι<text:s/>αιτήσεις<text:s/>ή<text:s/>οι<text:s/>ενστάσεις<text:s/>απορρίφθηκαν,<text:s/>δύνανται<text:s/>να<text:s/>υποβάλουν<text:s/>εκ<text:s/>νέου<text:s/>αίτημα<text:s/>υπό<text:s/>την<text:s/>προϋπόθεση<text:s/>του<text:s/>εμπροθέσμου<text:s/>του<text:s/>αιτήματος<text:s/>και<text:s/>της<text:s/>διαθεσιμότητας<text:s/>πόρων<text:s/>της<text:s/>Δράσης.</text:span></text:p>
      <text:p text:style-name="P724"><text:span text:style-name="T724_1">Για<text:s/>την<text:s/>κατηγορία<text:s/>Β<text:s/>ο<text:s/>Φορέας<text:s/>Διαχείρισης<text:s/>διενεργεί<text:s/>έλεγχο<text:s/>σώρευσης<text:s/>για<text:s/>τις<text:s/>ενισχύσεις<text:s/>ήσσονος<text:s/>σημασίας<text:s/>(de<text:s/>minimis)<text:s/>και<text:s/>σε<text:s/>περίπτωση<text:s/>που<text:s/>από<text:s/>τον<text:s/>έλεγχο<text:s/>προκύψει<text:s/>υπέρβαση<text:s/>του<text:s/>προβλεπόμενου<text:s/>ορίου,<text:s/>ενημερώνεται<text:s/>σχετικά<text:s/>ο<text:s/>Ωφελούμενος.<text:s/>Επισημαίνεται<text:s/>ότι<text:s/>το<text:s/>ανώτατο<text:s/>όριο<text:s/>της<text:s/>ενίσχυσης<text:s/>σύμφωνα<text:s/>με<text:s/>τον<text:s/>Κανονισμό<text:s/>(ΕΕ)<text:s/>2023/2831<text:s/>(de<text:s/>minimis),<text:s/>το<text:s/>συνολικό<text:s/>ποσό<text:s/>των<text:s/>ενισχύσεων<text:s/>ήσσονος<text:s/>σημασίας<text:s/>που<text:s/>χορηγούνται<text:s/>σε<text:s/>μια<text:s/>ενιαία<text:s/>επιχείρηση<text:s/>δε<text:s/>δύναται<text:s/>να<text:s/>υπερβαίνει<text:s/>το<text:s/>ποσό<text:s/>των<text:s/>τριακοσίων<text:s/>χιλιάδων<text:s/>(300.000)<text:s/>ευρώ<text:s/>κατά<text:s/>την<text:s/>περίοδο<text:s/>των<text:s/>τριών<text:s/>προηγούμενων<text:s/>ετών<text:s/>από<text:s/>την<text:s/>ημερομηνία<text:s/>χορήγησης<text:s/>της<text:s/>ενίσχυσης.<text:s/>Στην<text:s/>περίπτωση<text:s/>όπου<text:s/>υπάρξει<text:s/>υπέρβαση<text:s/>του<text:s/>ορίου<text:s/>με<text:s/>την<text:s/>αίτηση<text:s/>περισσοτέρων<text:s/>οχημάτων,<text:s/>τότε<text:s/>ο<text:s/>Φορέας<text:s/>Διαχείρισης<text:s/>προσαρμόζει<text:s/>το<text:s/>ποσό<text:s/>ενίσχυσης<text:s/>που<text:s/>θα<text:s/>λάβει<text:s/>η<text:s/>ενιαία<text:s/>επιχείρηση,<text:s/>έτσι<text:s/>ώστε<text:s/>το<text:s/>συνολικό<text:s/>ποσό<text:s/>των<text:s/>ενισχύσεων<text:s/>ήσσονος<text:s/>σημασίας<text:s/>που<text:s/>θα<text:s/>χορηγηθεί<text:s/>στην<text:s/>επιχείρηση<text:s/>να<text:s/>ισούται<text:s/>έως<text:s/>το<text:s/>ποσό<text:s/>των<text:s/>τριακοσίων<text:s/>χιλιάδων<text:s/>ευρώ<text:s/>(300.000<text:s/>€)<text:s/>στην<text:s/>περίοδο<text:s/>των<text:s/>τριών<text:s/>προηγούμενων<text:s/>ετών<text:s/>από<text:s/>την<text:s/>ημερομηνία<text:s/>χορήγησης<text:s/>της<text:s/>ενίσχυσης.</text:span></text:p>
      <text:p text:style-name="P725"><text:span text:style-name="T725_1">5.</text:span><text:span text:style-name="T725_2"><text:s/>Στο<text:s/>πλαίσιο<text:s/>των<text:s/>ελέγχων<text:s/>που<text:s/>διενεργεί<text:s/>ο<text:s/>Φορέας<text:s/>Διαχείρισης<text:s/>είναι<text:s/>δυνατό<text:s/>να<text:s/>ζητηθούν<text:s/>διευκρινίσεις<text:s/>επί<text:s/>των<text:s/>προσκομιζομένων<text:s/>δικαιολογητικών<text:s/>καθώς<text:s/>και<text:s/>πρόσθετα<text:s/>δικαιολογητικά<text:s/>διευκρινιστικού/συμπληρωματικού<text:s/>χαρακτήρα,<text:s/>όπου<text:s/>απαιτείται<text:s/>για<text:s/>τον<text:s/>έλεγχο<text:s/>των<text:s/>κριτηρίων<text:s/>καταβολής<text:s/>της<text:s/>επιδότησης.<text:s/>Σε<text:s/>καμία<text:s/>περίπτωση<text:s/>δεν<text:s/>είναι<text:s/>δυνατή<text:s/>η<text:s/>προσκόμιση<text:s/>δικαιολογητικού<text:s/>του<text:s/>Παραρτήματος<text:s/>Ι<text:s/>για<text:s/>την<text:s/>κάλυψη<text:s/>των<text:s/>όρων<text:s/>και<text:s/>προϋποθέσεων<text:s/>που<text:s/>να<text:s/>φέρει<text:s/>ημερομηνία<text:s/>μεταγενέστερη<text:s/>της<text:s/>ημερομηνίας<text:s/>ηλεκτρονικής<text:s/>υποβολής<text:s/>της<text:s/>αίτησης,<text:s/>πλην<text:s/>αυτών<text:s/>που<text:s/>έχουν<text:s/>διευκρινιστικό<text:s/>χαρακτήρα.</text:span></text:p>
      <text:p text:style-name="P726"><text:span text:style-name="T726_1">Ανά<text:s/>τακτά<text:s/>χρονικά<text:s/>διαστήματα,<text:s/>που<text:s/>καθορίζονται<text:s/>από<text:s/>το<text:s/>Φορέα<text:s/>Διαχείρισης,<text:s/>ο<text:s/>τελευταίος<text:s/>καταρτίζει<text:s/>πίνακα<text:s/>αιτήσεων<text:s/>προς<text:s/>καταβολή<text:s/>επιδότησης.<text:s/>Ο<text:s/>πίνακας<text:s/>περιλαμβάνει<text:s/>αιτήσεις<text:s/>που<text:s/>έχουν<text:s/>υποβληθεί<text:s/>στο<text:s/>πληροφοριακό<text:s/>σύστημα<text:s/>της<text:s/>Δράσης,<text:s/>έχουν<text:s/>ελεγχθεί<text:s/>με<text:s/>επιτυχία<text:s/>και<text:s/>δεν<text:s/>έχουν<text:s/>κανενός<text:s/>είδους<text:s/>εκκρεμότητα<text:s/>και<text:s/>δεν<text:s/>έχουν<text:s/>εν<text:s/>τω<text:s/>μεταξύ<text:s/>ακυρωθεί<text:s/>από<text:s/>τον<text:s/>αιτούντα.<text:s/>Βάσει<text:s/>του<text:s/>ανωτέρω<text:s/>πίνακα,<text:s/>εκδίδεται<text:s/>απόφαση<text:s/>έγκρισης<text:s/>πίστωσης<text:s/>υπογεγραμμένη<text:s/>από<text:s/>τον<text:s/>Υπουργό<text:s/>Υποδομών<text:s/>και<text:s/>Μεταφορών<text:s/>για<text:s/>την<text:s/>πληρωμή<text:s/>των<text:s/>αιτήσεων<text:s/>των<text:s/>Ωφελουμένων.</text:span></text:p>
      <text:p text:style-name="P727"><text:span text:style-name="T727_1">Οι<text:s/>αρμόδιες<text:s/>Αρχές<text:s/>δύνανται<text:s/>να<text:s/>επαληθεύσουν<text:s/>τα<text:s/>δηλούμενα<text:s/>στοιχεία<text:s/>μέσω<text:s/>διασταυρώσεων<text:s/>με<text:s/>στοιχεία<text:s/>που<text:s/>τηρούνται<text:s/>σε<text:s/>Εθνικές<text:s/>βάσεις<text:s/>δεδομένων,<text:s/>κατά<text:s/>τα<text:s/>οριζόμενα<text:s/>στο<text:s/>άρθρο<text:s/>8<text:s/>της<text:s/>παρούσας.<text:s/>Αν<text:s/>από<text:s/>την<text:s/>ως<text:s/>άνω<text:s/>διασταύρωση<text:s/>προκύψει<text:s/>η<text:s/>μη<text:s/>συνδρομή<text:s/>προϋπόθεσης<text:s/>συμμετοχής<text:s/>ή<text:s/>λοιπά<text:s/>σφάλματα<text:s/>η<text:s/>αίτηση<text:s/>απορρίπτεται.<text:s/>Αν<text:s/>έχει<text:s/>προηγηθεί<text:s/>εκταμίευση<text:s/>ακολουθείται<text:s/>διαδικασία<text:s/>ανάκτησης.</text:span></text:p>
      <text:h text:style-name="P728" text:outline-level="6"><text:span text:style-name="T728_1">Άρθρο<text:s/>14</text:span></text:h>
      <text:h text:style-name="P729" text:outline-level="6"><text:span text:style-name="T729_1">Υποβολή<text:s/>Ένστασης<text:s/>επί<text:s/>απορριπτικού<text:s/>αποτελέσματος</text:span></text:h>
      <text:p text:style-name="P730"><text:span text:style-name="T730_1">Κατά<text:s/>της<text:s/>απόρριψης<text:s/>αίτησης,<text:s/>που<text:s/>έχει<text:s/>υποβληθεί<text:s/>μέσω<text:s/>του<text:s/>πληροφοριακού<text:s/>συστήματος,<text:s/>έχει<text:s/>οριστικοποιηθεί<text:s/>και<text:s/>έχει<text:s/>λάβει<text:s/>μοναδικό<text:s/>ψηφιακό<text:s/>κωδικό,<text:s/>ο<text:s/>αιτών<text:s/>δύναται<text:s/>να<text:s/>υποβάλει<text:s/>ένσταση<text:s/>(αντιρρήσεις).</text:span></text:p>
      <text:p text:style-name="P731"><text:span text:style-name="T731_1">Η<text:s/>ένσταση<text:s/>υποβάλλεται<text:s/>προς<text:s/>το<text:s/>Φορέα<text:s/>Διαχείρισης<text:s/>μέσω<text:s/>της<text:s/>υπηρεσίας<text:s/>ψηφιακής<text:s/>εξυπηρέτησης<text:s/>στην<text:s/>ιστοσελίδα<text:s/>της<text:s/>Δράσης<text:s/>εντός<text:s/>αποκλειστικής<text:s/>προθεσμίας<text:s/>πέντε<text:s/>(5)<text:s/>εργάσιμων<text:s/>ημερών<text:s/>από<text:s/>την<text:s/>γνωστοποίηση<text:s/>της<text:s/>απόρριψης.</text:span></text:p>
      <text:p text:style-name="P732"><text:span text:style-name="T732_1">Η<text:s/>ένσταση<text:s/>εξετάζεται<text:s/>από<text:s/>το<text:s/>Φορέα<text:s/>Διαχείρισης<text:s/>τόσο<text:s/>ως<text:s/>προς<text:s/>τη<text:s/>νομιμότητα<text:s/>της<text:s/>πράξης,<text:s/>όσο<text:s/>και<text:s/>ως<text:s/>προς<text:s/>την<text:s/>ουσία<text:s/>της<text:s/>υπόθεσης.</text:span></text:p>
      <text:p text:style-name="P733"><text:span text:style-name="T733_1">Η<text:s/>απόφαση<text:s/>επί<text:s/>της<text:s/>ένστασης<text:s/>εκδίδεται<text:s/>από<text:s/>το<text:s/>Φορέα<text:s/>Διαχείρισης<text:s/>εντός<text:s/>προθεσμίας<text:s/>τριάντα<text:s/>(30)<text:s/>ημερών<text:s/>από<text:s/>την<text:s/>υποβολή<text:s/>της<text:s/>ένστασης<text:s/>και<text:s/>κοινοποιείται<text:s/>αμελλητί<text:s/>στους<text:s/>αιτούντες<text:s/>μέσω<text:s/>ηλεκτρονικού<text:s/>ταχυδρομείου.<text:s/>Σε<text:s/>περίπτωση<text:s/>που<text:s/>η<text:s/>ένσταση<text:s/>γίνει<text:s/>δεκτή,<text:s/>ο<text:s/>αιτών<text:s/>συμπεριλαμβάνεται<text:s/>στους<text:s/>πίνακες<text:s/>Ωφελουμένων<text:s/>προς<text:s/>καταβολή<text:s/>της<text:s/>επιδότησης<text:s/>και<text:s/>διατηρεί<text:s/>τα<text:s/>δικαιώματα<text:s/>και<text:s/>τις<text:s/>υποχρεώσεις<text:s/>που<text:s/>απορρέουν<text:s/>από<text:s/>την<text:s/>παρούσα<text:s/>προκήρυξη.</text:span></text:p>
      <text:h text:style-name="P734" text:outline-level="6"><text:span text:style-name="T734_1">Άρθρο<text:s/>15</text:span></text:h>
      <text:h text:style-name="P735" text:outline-level="6"><text:span text:style-name="T735_1">Διαδικασία<text:s/>καταβολής<text:s/>της<text:s/>επιδότησης</text:span></text:h>
      <text:p text:style-name="P736"><text:span text:style-name="T736_1">15.1</text:span><text:span text:style-name="T736_2"><text:s/>Ολοκλήρωση<text:s/>Καταβολής<text:s/>της<text:s/>επιδότησης</text:span></text:p>
      <text:p text:style-name="P737"><text:span text:style-name="T737_1">Μετά<text:s/>την<text:s/>υποβολή<text:s/>του<text:s/>αιτήματος<text:s/>καταβολής<text:s/>της<text:s/>επιδότησης<text:s/>και<text:s/>κατόπιν<text:s/>του<text:s/>επιτυχούς<text:s/>ελέγχου<text:s/>πληρότητας<text:s/>και<text:s/>ορθότητας<text:s/>των<text:s/>υποβληθέντων<text:s/>δικαιολογητικών<text:s/>του<text:s/>Παραρτήματος<text:s/>Ι,<text:s/>ο<text:s/>Ωφελούμενος<text:s/>ενημερώνεται<text:s/>μέσω<text:s/>ηλεκτρονικού<text:s/>μηνύματος<text:s/>από<text:s/>τον<text:s/>Φορέα<text:s/>Διαχείρισης<text:s/>για<text:s/>την<text:s/>υποχρέωση<text:s/>ηλεκτρονικής<text:s/>υποβολής<text:s/>φορολογικής<text:s/>και<text:s/>ασφαλιστικής<text:s/>ενημερότητας.<text:s/>Ο<text:s/>Φορέας<text:s/>Διαχείρισης<text:s/>διενεργεί<text:s/>έλεγχο<text:s/>επ’<text:s/>αυτών<text:s/>και<text:s/>η<text:s/>αναλογούσα<text:s/>επιδότηση<text:s/>πιστώνεται<text:s/>στον<text:s/>τραπεζικό<text:s/>λογαριασμό<text:s/>που<text:s/>έχει<text:s/>δηλώσει<text:s/>ο<text:s/>Ωφελούμενος.</text:span></text:p>
      <text:p text:style-name="P738"><text:span text:style-name="T738_1">Ειδικά<text:s/>για<text:s/>τις<text:s/>περιπτώσεις<text:s/>ύπαρξης<text:s/>δικαιωμάτων<text:s/>συγκυριότητας<text:s/>σε<text:s/>νέο<text:s/>ή<text:s/>υπό<text:s/>απόσυρση,<text:s/>θα<text:s/>πρέπει<text:s/>να<text:s/>εξασφαλισθεί<text:s/>η<text:s/>συναίνεση<text:s/>των<text:s/>συγκυρίων<text:s/>με<text:s/>την<text:s/>συμπλήρωση<text:s/>Υπεύθυνης<text:s/>Δήλωσης<text:s/>του<text:s/>Παραρτήματος<text:s/>ΙΙ<text:s/>με<text:s/>γνήσιο<text:s/>της<text:s/>υπογραφής<text:s/>ή<text:s/>μέσω<text:s/>gov.gr.</text:span></text:p>
      <text:p text:style-name="P739"><text:span text:style-name="T739_1">15.2</text:span><text:span text:style-name="T739_2"><text:s/>Καταβολή<text:s/>της<text:s/>επιδότησης/Πίστωση<text:s/>λογαριασμού<text:s/>Ωφελουμένου</text:span></text:p>
      <text:p text:style-name="P740"><text:span text:style-name="T740_1">1.</text:span><text:span text:style-name="T740_2"><text:s/>Για<text:s/>τη<text:s/>διαδικασία<text:s/>καταβολής<text:s/>της<text:s/>επιδότησης,<text:s/>κατά<text:s/>την<text:s/>έννοια<text:s/>της<text:s/>παρούσας,<text:s/>ορίζεται<text:s/>ως<text:s/>αρμόδιος<text:s/>φορέας<text:s/>το<text:s/>Υπουργείο<text:s/>Υποδομών<text:s/>και<text:s/>Μεταφορών.<text:s/>Η<text:s/>παραπάνω<text:s/>καταβολή<text:s/>γίνεται<text:s/>με<text:s/>πίστωση<text:s/>του<text:s/>τραπεζικού<text:s/>λογαριασμού<text:s/>του<text:s/>Ωφελούμενου.<text:s/>Από<text:s/>το<text:s/>πληροφοριακό<text:s/>σύστημα<text:s/>της<text:s/>Δράσης<text:s/>εξάγεται<text:s/>σε<text:s/>ηλεκτρονική<text:s/>μορφή<text:s/>αναλυτική<text:s/>κατάσταση<text:s/>Ωφελουμένων,<text:s/>η<text:s/>οποία<text:s/>περιλαμβάνει<text:s/>τα<text:s/>πλήρη<text:s/>στοιχεία<text:s/>τους,<text:s/>τον<text:s/>αριθμό<text:s/>τραπεζικού<text:s/>λογαριασμού<text:s/>σε<text:s/>μορφή<text:s/>ΙΒΑΝ,<text:s/>το<text:s/>πιστωτικό<text:s/>Ίδρυμα<text:s/>στο<text:s/>οποίο<text:s/>τηρείται<text:s/>ο<text:s/>λογαριασμός,<text:s/>το<text:s/>ποσό<text:s/>της<text:s/>καταβολής<text:s/>και<text:s/>το<text:s/>ΑΦΜ<text:s/>τους.</text:span></text:p>
      <text:p text:style-name="P741"><text:span text:style-name="T741_1">2.</text:span><text:span text:style-name="T741_2"><text:s/>Η<text:s/>ηλεκτρονική<text:s/>μορφή<text:s/>της<text:s/>αναλυτικής<text:s/>κατάστασης<text:s/>είναι<text:s/>επεξεργάσιμη<text:s/>από<text:s/>την<text:s/>εταιρεία<text:s/>«Διατραπεζικά<text:s/>συστήματα<text:s/>Α.Ε.»<text:s/>(ΔΙΑΣ<text:s/>Α.Ε.)<text:s/>προς<text:s/>την<text:s/>οποία<text:s/>διαβιβάζεται.<text:s/>Επίσης,<text:s/>διαβιβάζεται<text:s/>και<text:s/>στη<text:s/>Διεύθυνση<text:s/>Οικονομικής<text:s/>Διαχείρισης<text:s/>του<text:s/>Υπουργείου<text:s/>Υποδομών<text:s/>και<text:s/>Μεταφορών<text:s/>συγκεντρωτική<text:s/>κατάσταση<text:s/>Ωφελουμένων<text:s/>σε<text:s/>έντυπη<text:s/>και<text:s/>ηλεκτρονική<text:s/>μορφή<text:s/>που<text:s/>περιλαμβάνει<text:s/>τον<text:s/>αριθμό<text:s/>των<text:s/>ωφελουμένων,<text:s/>το<text:s/>συνολικό<text:s/>ποσό<text:s/>καταβολής<text:s/>ολογράφως<text:s/>και<text:s/>αριθμνητικών<text:s/>ανά<text:s/>τράπεζα<text:s/>ή<text:s/>πιστωτικό<text:s/>ίδρυμα.<text:s/>Το<text:s/>ποσό<text:s/>της<text:s/>συνολικής<text:s/>δαπάνης<text:s/>εγκρίνεται<text:s/>από<text:s/>τον<text:s/>αρμόδιο<text:s/>διατάκτη<text:s/>του<text:s/>Υπουργείου<text:s/>Υποδομών<text:s/>και<text:s/>Μεταφορών,<text:s/>έπειτα<text:s/>από<text:s/>εισήγηση<text:s/>του<text:s/>Αυτοτελούς<text:s/>Τμήματος<text:s/>Ηλεκτροκίνησης.</text:span></text:p>
      <text:p text:style-name="P742"><text:span text:style-name="T742_1">3.</text:span><text:span text:style-name="T742_2"><text:s/>Με<text:s/>απόφαση<text:s/>του<text:s/>Υπουργού<text:s/>Υποδομών<text:s/>και<text:s/>Μεταφορών<text:s/>εγκρίνεται<text:s/>η<text:s/>μεταφορά<text:s/>της<text:s/>πίστωσης<text:s/>του<text:s/>συνολικού<text:s/>ποσού<text:s/>αυτής.</text:span></text:p>
      <text:p text:style-name="P743"><text:span text:style-name="T743_1">4.</text:span><text:span text:style-name="T743_2"><text:s/>Η<text:s/>ανωτέρω<text:s/>συγκεντρωτική<text:s/>κατάσταση<text:s/>αποστέλλεται,<text:s/>μέσω<text:s/>της<text:s/>Γενικής<text:s/>Διεύθυνσης<text:s/>Οικονομικών<text:s/>Υπηρεσιών<text:s/>(ΓΔΟΥ)<text:s/>του<text:s/>Υπουργείου<text:s/>Υποδομών<text:s/>και<text:s/>Μεταφορών<text:s/>στη<text:s/>Διεύθυνση<text:s/>Λογαριασμών<text:s/>και<text:s/>Ταμειακού<text:s/>Προγραμματισμού<text:s/>του<text:s/>Γενικού<text:s/>Λογιστηρίου<text:s/>του<text:s/>Κράτους<text:s/>(Γ.Λ.Κ.)<text:s/>η<text:s/>οποία<text:s/>εκδίδει,<text:s/>βάσει<text:s/>αυτής,<text:s/>εντολή<text:s/>προς<text:s/>την<text:s/>Τράπεζα<text:s/>της<text:s/>Ελλάδος<text:s/>για<text:s/>χρέωση<text:s/>του<text:s/>λογαριασμού<text:s/>του<text:s/>Ελληνικού<text:s/>Δημοσίου<text:s/>Νο<text:s/>200<text:s/>«Ελληνικό<text:s/>Δημόσιο<text:s/>Συγκέντρωση<text:s/>Εισπράξεων<text:s/>Πληρωμών»,<text:s/>και<text:s/>την<text:s/>πίστωση<text:s/>του<text:s/>ενδιάμεσου<text:s/>λογαριασμού<text:s/>του<text:s/>Ελληνικού<text:s/>Δημοσίου<text:s/>με<text:s/>ΙΒΑΝ<text:s/>GR22<text:s/>0100<text:s/>0230<text:s/>0000<text:s/>0242<text:s/>1220<text:s/>698<text:s/>με<text:s/>ονομασία<text:s/>«Πληρωμές<text:s/>ΕΔ<text:s/>με<text:s/>τη<text:s/>μεσολάβηση<text:s/>της<text:s/>ΔΙΑΣ<text:s/>ΑΕ»<text:s/>που<text:s/>τηρείται<text:s/>στην<text:s/>Τράπεζα<text:s/>της<text:s/>Ελλάδος<text:s/>με<text:s/>α)<text:s/>το<text:s/>συνολικό<text:s/>ποσό<text:s/>προς<text:s/>τους<text:s/>Ωφελούμενους<text:s/>και<text:s/>β)<text:s/>με<text:s/>το<text:s/>ποσό<text:s/>που<text:s/>αφορά<text:s/>στο<text:s/>συνολικό<text:s/>ανά<text:s/>συναλλαγή<text:s/>κόστος<text:s/>προς<text:s/>τρίτους<text:s/>σύμφωνα<text:s/>με<text:s/>την<text:s/>109/12-03-2019<text:s/>Πράξη<text:s/>του<text:s/>Διοικητή<text:s/>της<text:s/>Τράπεζας<text:s/>της<text:s/>Ελλάδος<text:s/>(π.χ.<text:s/>ΔΙΑΣ<text:s/>ΑΕ).<text:s/>Η<text:s/>Τράπεζα<text:s/>της<text:s/>Ελλάδος<text:s/>εξουσιοδοτείται<text:s/>για<text:s/>την<text:s/>κάλυψη<text:s/>του<text:s/>ανά<text:s/>συναλλαγή<text:s/>κόστους<text:s/>προς<text:s/>τρίτους.<text:s/>Ύστερα<text:s/>από<text:s/>την<text:s/>έγκριση<text:s/>της<text:s/>Διεύθυνσης<text:s/>Λογαριασμών<text:s/>και<text:s/>Ταμειακού<text:s/>Προγραμματισμού<text:s/>του<text:s/>Γενικού<text:s/>Λογιστηρίου<text:s/>του<text:s/>Κράτους<text:s/>(ΓΛΚ)<text:s/>η<text:s/>οποία<text:s/>παρέχεται<text:s/>ηλεκτρονικά<text:s/>μέσω<text:s/>διαδικτυακής<text:s/>εφαρμογής<text:s/>χρεώνεται<text:s/>ο<text:s/>λογαριασμός<text:s/>με<text:s/>ΙΒΑΝ<text:s/>GR22<text:s/>0100<text:s/>0230<text:s/>0000<text:s/>0242<text:s/>1220<text:s/>698<text:s/>προκειμένου<text:s/>να<text:s/>διοδευθούν<text:s/>οι<text:s/>επιμέρους<text:s/>πληρωμές<text:s/>προς<text:s/>τους<text:s/>τραπεζικούς<text:s/>λογαριασμούς<text:s/>των<text:s/>τελικών<text:s/>δικαιούχων.<text:s/>Η<text:s/>ανωτέρω<text:s/>εντολή<text:s/>κοινοποιείται<text:s/>στη<text:s/>Διεύθυνση<text:s/>Προϋπολογισμού<text:s/>και<text:s/>Δημοσιονομικών<text:s/>Αναφορών<text:s/>και<text:s/>στη<text:s/>Διεύθυνση<text:s/>Οικονομικής<text:s/>Διαχείρισης,<text:s/>της<text:s/>Γενικής<text:s/>Διεύθυνσης<text:s/>Οικονομικών<text:s/>Υπηρεσιών<text:s/>του<text:s/>Υπουργείου<text:s/>Υποδομών<text:s/>και<text:s/>Μεταφορών<text:s/>και<text:s/>στη<text:s/>ΔΙΑΣ<text:s/>Α.Ε.<text:s/>Τυχόν<text:s/>υπόλοιπα<text:s/>στο<text:s/>λογαριασμό<text:s/>μετά<text:s/>την<text:s/>ολοκλήρωση<text:s/>της<text:s/>πληρωμής<text:s/>μεταφέρονται<text:s/>με<text:s/>εντολή<text:s/>προς<text:s/>την<text:s/>Τράπεζα<text:s/>της<text:s/>Ελλάδος<text:s/>από<text:s/>τη<text:s/>Διεύθυνση<text:s/>Λογαριασμών<text:s/>και<text:s/>Ταμειακού<text:s/>Προγραμματισμού<text:s/>του<text:s/>ΓΛΚ<text:s/>σε<text:s/>πίστωση<text:s/>του<text:s/>λογαριασμού<text:s/>με<text:s/>ΙΒΑΝ<text:s/>GR7101000230000000000200211<text:s/>και<text:s/>λογιστικοποιούνται<text:s/>ως<text:s/>έσοδα<text:s/>του<text:s/>τακτικού<text:s/>Π/Υ.</text:span></text:p>
      <text:p text:style-name="P744"><text:span text:style-name="T744_1">5.</text:span><text:span text:style-name="T744_2"><text:s/>Τα<text:s/>ποσά<text:s/>που<text:s/>απέτυχαν<text:s/>να<text:s/>πληρωθούν<text:s/>επιστρέφουν<text:s/>στο<text:s/>λογαριασμό<text:s/>του<text:s/>Ελληνικού<text:s/>Δημοσίου<text:s/>με<text:s/>ΙΒΑΝ:<text:s/>GR71<text:s/>0100<text:s/>0230<text:s/>0000<text:s/>0000<text:s/>0200<text:s/>211<text:s/>με<text:s/>αιτιολογία<text:s/>κίνησης<text:s/>τον<text:s/>ειδικό<text:s/>κωδικό<text:s/>πληρωμής<text:s/>της<text:s/>ΔΙΑΣ<text:s/>ΑΕ<text:s/>και<text:s/>λογιστικοποιούνται<text:s/>στα<text:s/>έσοδα<text:s/>του<text:s/>προϋπολογισμού.<text:s/>Για<text:s/>τις<text:s/>αποτυχούσες<text:s/>πληρωμές<text:s/>η<text:s/>ΔΙΑΣ<text:s/>Α.Ε.<text:s/>ενημερώνει<text:s/>το<text:s/>Υπουργείο<text:s/>Υποδομών<text:s/>και<text:s/>Μεταφορών<text:s/>καθώς<text:s/>και<text:s/>το<text:s/>πληροφοριακό<text:s/>σύστημα<text:s/>του<text:s/>Αυτοτελούς<text:s/>Τμήματος<text:s/>Ηλεκτροκίνησης<text:s/>προκειμένου<text:s/>να<text:s/>ενημερωθούν<text:s/>οι<text:s/>δικαιούχοι<text:s/>και<text:s/>να<text:s/>συμπεριληφθούν<text:s/>σε<text:s/>επόμενη<text:s/>πληρωμή.</text:span></text:p>
      <text:p text:style-name="P745"><text:span text:style-name="T745_1">6.</text:span><text:span text:style-name="T745_2"><text:s/>Για<text:s/>την<text:s/>πληρωμή<text:s/>της<text:s/>επιδότησης<text:s/>η<text:s/>ειδική<text:s/>εντολή<text:s/>πληρωμής<text:s/>της<text:s/>παρ.<text:s/>4<text:s/>του<text:s/>παρόντος<text:s/>άρθρου<text:s/>επέχει<text:s/>θέση<text:s/>απόφασης<text:s/>ανάληψης<text:s/>υποχρέωσης.</text:span></text:p>
      <text:p text:style-name="P746"><text:span text:style-name="T746_1">7.</text:span><text:span text:style-name="T746_2"><text:s/>Η<text:s/>εμφάνιση<text:s/>των<text:s/>σχετικών<text:s/>πληρωμών<text:s/>στη<text:s/>δημόσια<text:s/>ληψοδοσία,<text:s/>πραγματοποιείται<text:s/>με<text:s/>την<text:s/>έκδοση<text:s/>συμψηφιστικών<text:s/>χρηματικών<text:s/>ενταλμάτων<text:s/>από<text:s/>τη<text:s/>Διεύθυνση<text:s/>Οικονομικής<text:s/>Διαχείρισης<text:s/>της<text:s/>Γενικής<text:s/>Διεύθυνσης<text:s/>Οικονομικών<text:s/>Υπηρεσιών<text:s/>του<text:s/>Υπουργείου<text:s/>Υποδομών<text:s/>και<text:s/>Μεταφορών.</text:span></text:p>
      <text:p text:style-name="P747"><text:span text:style-name="T747_1">8.</text:span><text:span text:style-name="T747_2"><text:s/>Η<text:s/>Διεύθυνση<text:s/>Λογαριασμών<text:s/>και<text:s/>Ταμειακού<text:s/>Προγραμματισμού,<text:s/>οι<text:s/>συμβαλλόμενες<text:s/>τράπεζες<text:s/>και<text:s/>τα<text:s/>λοιπά<text:s/>πιστωτικά<text:s/>ιδρύματα<text:s/>δεν<text:s/>θεωρούνται<text:s/>δημόσιοι<text:s/>υπόλογοι<text:s/>και<text:s/>ευθύνονται<text:s/>μόνο<text:s/>για<text:s/>τυχόν<text:s/>λάθη<text:s/>από<text:s/>δική<text:s/>τους<text:s/>υπαιτιότητα.</text:span></text:p>
      <text:p text:style-name="P748"><text:span text:style-name="T748_1">9.</text:span><text:span text:style-name="T748_2"><text:s/>Τα<text:s/>δικαιολογητικά<text:s/>για<text:s/>την<text:s/>έκδοση<text:s/>των<text:s/>σχετικών<text:s/>χρηματικών<text:s/>ενταλμάτων<text:s/>ορίζονται<text:s/>τα<text:s/>ακόλουθα:</text:span></text:p>
      <text:p text:style-name="P749"><text:span text:style-name="T749_1">α)</text:span><text:span text:style-name="T749_2"><text:tab/></text:span><text:span text:style-name="T749_3">Η<text:s/>απόφαση<text:s/>του<text:s/>Υπουργού<text:s/>Υποδομών<text:s/>και<text:s/>Μεταφορών<text:s/>για<text:s/>την<text:s/>έκδοση<text:s/>του<text:s/>συμψηφιστικού<text:s/>χρηματικού<text:s/>εντάλματος.</text:span></text:p>
      <text:p text:style-name="P750"><text:span text:style-name="T750_1">β)</text:span><text:span text:style-name="T750_2"><text:tab/></text:span><text:span text:style-name="T750_3">Η<text:s/>συγκεντρωτική<text:s/>κατάσταση<text:s/>της<text:s/>παρ.<text:s/>15.2.</text:span></text:p>
      <text:p text:style-name="P751"><text:span text:style-name="T751_1">γ)</text:span><text:span text:style-name="T751_2"><text:tab/></text:span><text:span text:style-name="T751_3">Αντίγραφο<text:s/>της<text:s/>εντολής<text:s/>προς<text:s/>την<text:s/>Τράπεζα<text:s/>της<text:s/>Ελλάδος<text:s/>και<text:s/>αντίγραφο<text:s/>κίνησης<text:s/>(extrait)<text:s/>της<text:s/>Τράπεζας<text:s/>της<text:s/>Ελλάδος<text:s/>για<text:s/>τη<text:s/>χρέωση<text:s/>του<text:s/>λογαριασμού<text:s/>Νο<text:s/>200.»</text:span></text:p>
      <text:p text:style-name="P752"><text:span text:style-name="T752_1">15.3.</text:span><text:span text:style-name="T752_2"><text:s/>Ανακτήσεις<text:s/>ενισχύσεων<text:s/>και<text:s/>συμψηφισμός<text:s/>πληρωμών</text:span></text:p>
      <text:p text:style-name="P753"><text:span text:style-name="T753_1">1.</text:span><text:span text:style-name="T753_2"><text:s/>Με<text:s/>την<text:s/>επιφύλαξη<text:s/>τυχόν<text:s/>προστίμων<text:s/>που<text:s/>προβλέπονται<text:s/>από<text:s/>άλλες<text:s/>διατάξεις<text:s/>στα<text:s/>φυσικά<text:s/>πρόσωπα<text:s/>που<text:s/>δηλώνουν<text:s/>ψευδή<text:s/>στοιχεία<text:s/>στην<text:s/>αίτησή<text:s/>τους,<text:s/>επιβάλλονται<text:s/>οι<text:s/>κυρώσεις<text:s/>που<text:s/>προβλέπονται<text:s/>από<text:s/>την<text:s/>κείμενη<text:s/>νομοθεσία<text:s/>σε<text:s/>περίπτωση<text:s/>υποβολής<text:s/>ψευδούς<text:s/>δηλώσεως.</text:span></text:p>
      <text:p text:style-name="P754"><text:span text:style-name="T754_1">2.</text:span><text:span text:style-name="T754_2"><text:s/>Σε<text:s/>περίπτωση<text:s/>μη<text:s/>τήρησης<text:s/>των<text:s/>όρων<text:s/>της<text:s/>παρούσας<text:s/>Δράσης,<text:s/>αναζητείται<text:s/>εντόκως<text:s/>το<text:s/>ποσό<text:s/>της<text:s/>επιδότησης<text:s/>σύμφωνα<text:s/>με<text:s/>τις<text:s/>κείμενες<text:s/>διατάξεις<text:s/>με<text:s/>απόφαση<text:s/>του<text:s/>Υπουργού<text:s/>Υποδομών<text:s/>και<text:s/>Μεταφορών<text:s/>ή<text:s/>του<text:s/>νομίμως<text:s/>εξουσιοδοτημένου<text:s/>από<text:s/>αυτόν<text:s/>οργάνου,<text:s/>εισπράττονται<text:s/>κατά<text:s/>τις<text:s/>διατάξεις<text:s/>του<text:s/>ΚΕΔΕ.<text:s/>Η<text:s/>καταβολή<text:s/>τόκων<text:s/>αφορά<text:s/>όλο<text:s/>το<text:s/>χρονικό<text:s/>διάστημα<text:s/>που<text:s/>επωφελήθηκε<text:s/>με<text:s/>την<text:s/>επιδότηση<text:s/>ο<text:s/>δικαιούχος<text:s/>και<text:s/>με<text:s/>επιτόκιο<text:s/>ίσο<text:s/>με<text:s/>εκείνο<text:s/>που<text:s/>θα<text:s/>είχε<text:s/>εφαρμοστεί<text:s/>σε<text:s/>περίπτωση<text:s/>που<text:s/>είχε<text:s/>αναγκαστεί<text:s/>να<text:s/>δανειστεί<text:s/>το<text:s/>εν<text:s/>λόγω<text:s/>ποσό<text:s/>στην<text:s/>αγορά.<text:s/>Για<text:s/>τον<text:s/>προσδιορισμό<text:s/>δε<text:s/>του<text:s/>επιτοκίου<text:s/>εφαρμόζονται,<text:s/>κατ’<text:s/>ελάχιστον,<text:s/>τα<text:s/>επιτόκια<text:s/>ανάκτησης<text:s/>της<text:s/>Ευρωπαϊκής.<text:s/>Επιτροπής.</text:span></text:p>
      <text:p text:style-name="P755"><text:span text:style-name="T755_1">3.</text:span><text:span text:style-name="T755_2"><text:s/>Τα<text:s/>ποσά<text:s/>επιδότησης<text:s/>έως<text:s/>1.500<text:s/>€<text:s/>είναι<text:s/>ακατάσχετα<text:s/>και<text:s/>δεν<text:s/>υπόκεινται<text:s/>σε<text:s/>συμψηφισμό<text:s/>σε<text:s/>περίπτωση<text:s/>οφειλών<text:s/>του<text:s/>Ωφελούμενου<text:s/>προς<text:s/>το<text:s/>Δημόσιο<text:s/>και<text:s/>προς<text:s/>ασφαλιστικούς<text:s/>φορείς,<text:s/>σύμφωνα<text:s/>με<text:s/>το<text:s/>άρθρο<text:s/>92<text:s/>του<text:s/>ν.<text:s/>4519/2022<text:s/>(Α’<text:s/>63).<text:s/>Ποσά<text:s/>επιδότησης<text:s/>κατά<text:s/>το<text:s/>μέρος<text:s/>που<text:s/>υπερβαίνουν<text:s/>τα<text:s/>1.500<text:s/>ευρώ<text:s/>δύνανται<text:s/>να<text:s/>συμψηφίζονται<text:s/>με<text:s/>οφειλές<text:s/>του<text:s/>Ωφελούμενου<text:s/>προς<text:s/>το<text:s/>Δημόσιο<text:s/>και<text:s/>προς<text:s/>ασφαλιστικούς<text:s/>φορείς.</text:span></text:p>
      <text:h text:style-name="P756" text:outline-level="6"><text:span text:style-name="T756_1">Άρθρο<text:s/>16</text:span></text:h>
      <text:h text:style-name="P757" text:outline-level="6"><text:span text:style-name="T757_1">Υποχρεώσεις<text:s/>Ωφελούμενων</text:span></text:h>
      <text:p text:style-name="P758"><text:span text:style-name="T758_1"> </text:span></text:p>
      <text:p text:style-name="P759"><text:span text:style-name="T759_1">Ο<text:s/>Ωφελούμενος<text:s/>της<text:s/>παρούσας<text:s/>Δράσης<text:s/>οφείλει<text:s/>και<text:s/>υποχρεούται:</text:span><text:span text:style-name="T759_2"><text:note text:note-class="footnote"><text:note-citation/><text:note-body><text:p text:style-name="P760"><text:span text:style-name="T760_1">Τροποποίηση<text:s/>A.<text:s/>124757/2025 31.07.2025</text:span></text:p></text:note-body></text:note></text:span></text:p>
      <text:p text:style-name="P761"><text:span text:style-name="T761_1">-</text:span><text:span text:style-name="T761_2"><text:tab/></text:span><text:span text:style-name="T761_3">Να<text:s/>μην<text:s/>έχει<text:s/>επιδοτηθεί<text:s/>για<text:s/>το<text:s/>ίδιο<text:s/>όχημα<text:s/>μέσω<text:s/>οποιουδήποτε<text:s/>άλλης<text:s/>Δράσης<text:s/>επιδότησης<text:s/>και<text:s/>να<text:s/>μην<text:s/>διαθέτει<text:s/>ενεργό<text:s/>αίτημα<text:s/>επιδότησης<text:s/>για<text:s/>το<text:s/>ίδιο<text:s/>όχημα<text:s/>στις<text:s/>Δράσεις<text:s/>«Κινούμαι<text:s/>Ηλεκτρικά-Α'<text:s/>κύκλος»,<text:s/>«Κινούμαι<text:s/>Ηλεκτρικά-Β'<text:s/>κύκλος»<text:s/>και<text:s/>«e-Astypalea»,</text:span><text:span text:style-name="T761_4"><text:note text:note-class="footnote"><text:note-citation/><text:note-body><text:p text:style-name="P762"><text:span text:style-name="T762_1">Τροποποίηση<text:s/>A.<text:s/>124757/2025 31.07.2025</text:span></text:p></text:note-body></text:note></text:span></text:p>
      <text:p text:style-name="P763"><text:span text:style-name="T763_1">-</text:span><text:span text:style-name="T763_2"><text:tab/></text:span><text:span text:style-name="T763_3">να<text:s/>αποδεχτεί<text:s/>τους<text:s/>ακόλουθους<text:s/>όρους<text:s/>για<text:s/>τη<text:s/>συμμετοχή<text:s/>του<text:s/>στη<text:s/>Δράση<text:s/>και<text:s/>τις<text:s/>υποχρεώσεις<text:s/>που<text:s/>απορρέουν<text:s/>από<text:s/>αυτή,<text:s/>όπως<text:s/>αυτές<text:s/>αποτυπώνονται<text:s/>στην<text:s/>παρούσα,</text:span><text:span text:style-name="T763_4"><text:note text:note-class="footnote"><text:note-citation/><text:note-body><text:p text:style-name="P764"><text:span text:style-name="T764_1">Τροποποίηση<text:s/>A.<text:s/>124757/2025 31.07.2025</text:span></text:p></text:note-body></text:note></text:span></text:p>
      <text:p text:style-name="P765"><text:span text:style-name="T765_1">-</text:span><text:span text:style-name="T765_2"><text:tab/></text:span><text:span text:style-name="T765_3">να<text:s/>μην<text:s/>αιτηθεί<text:s/>και<text:s/>να<text:s/>μην<text:s/>επιδοτηθεί<text:s/>για<text:s/>άνω<text:s/>του<text:s/>ενός<text:s/>(1)<text:s/>επιλέξιμου<text:s/>οχήματος<text:s/>εφόσον<text:s/>υπάγεται<text:s/>στην<text:s/>κατηγορία<text:s/>Α,</text:span><text:span text:style-name="T765_4"><text:note text:note-class="footnote"><text:note-citation/><text:note-body><text:p text:style-name="P766"><text:span text:style-name="T766_1">Τροποποίηση<text:s/>A.<text:s/>124757/2025 31.07.2025</text:span></text:p></text:note-body></text:note></text:span></text:p>
      <text:p text:style-name="P767"><text:span text:style-name="T767_1">-</text:span><text:span text:style-name="T767_2"><text:tab/></text:span><text:span text:style-name="T767_3">να<text:s/>μην<text:s/>αιτηθεί<text:s/>για<text:s/>επιδότηση<text:s/>δαπάνης<text:s/>που<text:s/>έχει<text:s/>γίνει<text:s/>κατά<text:s/>περίπτωση<text:s/>προ<text:s/>της<text:s/>1ης<text:s/>Μαΐου<text:s/>2024<text:s/>για<text:s/>αιτήσεις<text:s/>που<text:s/>υποβάλλονται<text:s/>έως<text:s/>την<text:s/>30η<text:s/>Ιουνίου<text:s/>2025<text:s/>και<text:s/>προ<text:s/>της<text:s/>7ης<text:s/>Ιουνίου<text:s/>2025<text:s/>αιτήσεις<text:s/>που<text:s/>υποβάλλονται<text:s/>εφεξής.</text:span><text:span text:style-name="T767_4"><text:note text:note-class="footnote"><text:note-citation/><text:note-body><text:p text:style-name="P768"><text:span text:style-name="T768_1">Τροποποίηση<text:s/>A.<text:s/>124757/2025 31.07.2025</text:span></text:p></text:note-body></text:note></text:span></text:p>
      <text:p text:style-name="P769"><text:span text:style-name="T769_1">-</text:span><text:span text:style-name="T769_2"><text:tab/></text:span><text:span text:style-name="T769_3">να<text:s/>μην<text:s/>επιδοτηθεί<text:s/>για<text:s/>την<text:s/>απόσυρση<text:s/>οχήματος<text:s/>εφόσον<text:s/>δεν<text:s/>καλύπτονται<text:s/>σωρευτικά<text:s/>οι<text:s/>προϋποθέσεις<text:s/>του<text:s/>Άρθρου<text:s/>12.3<text:s/>«Απόσυρση<text:s/>παλιού<text:s/>οχήματος»,</text:span><text:span text:style-name="T769_4"><text:note text:note-class="footnote"><text:note-citation/><text:note-body><text:p text:style-name="P770"><text:span text:style-name="T770_1">Τροποποίηση<text:s/>A.<text:s/>124757/2025 31.07.2025</text:span></text:p></text:note-body></text:note></text:span></text:p>
      <text:p text:style-name="P771"><text:span text:style-name="T771_1">-</text:span><text:span text:style-name="T771_2"><text:tab/></text:span><text:span text:style-name="T771_3">να<text:s/>μην<text:s/>επιδοτηθεί<text:s/>για<text:s/>περισσότερα<text:s/>του<text:s/>ενός<text:s/>(1)<text:s/>«έξυπνου»<text:s/>σημείου<text:s/>επαναφόρτισης<text:s/>Η/Ο,<text:s/>εφόσον<text:s/>πρόκειται<text:s/>για<text:s/>Ωφελούμενο<text:s/>της<text:s/>Κατηγορίας<text:s/>Α,<text:s/>και<text:s/>για<text:s/>αριθμό<text:s/>«έξυπνων»<text:s/>σημείων<text:s/>επαναφόρτισης<text:s/>Η/Ο<text:s/>μεγαλύτερο<text:s/>του<text:s/>αριθμού<text:s/>των<text:s/>αιτηθέντων<text:s/>επιβατηγών/επαγγελματικών<text:s/>Η/Ο,<text:s/>εφόσον<text:s/>πρόκειται<text:s/>για<text:s/>Ωφελούμενο<text:s/>της<text:s/>Κατηγορίας<text:s/>Β,</text:span><text:span text:style-name="T771_4"><text:note text:note-class="footnote"><text:note-citation/><text:note-body><text:p text:style-name="P772"><text:span text:style-name="T772_1">Τροποποίηση<text:s/>A.<text:s/>124757/2025 31.07.2025</text:span></text:p></text:note-body></text:note></text:span></text:p>
      <text:p text:style-name="P773"><text:span text:style-name="T773_1">-</text:span><text:span text:style-name="T773_2"><text:tab/></text:span><text:span text:style-name="T773_3">να<text:s/>μην<text:s/>επιδοτηθεί<text:s/>για<text:s/>την<text:s/>αγορά<text:s/>επιπλέον<text:s/>μπαταρίας,<text:s/>εφόσον<text:s/>το<text:s/>αντικείμενο<text:s/>της<text:s/>επιδότησης<text:s/>υπάγεται<text:s/>στην<text:s/>κατηγορία<text:s/>L,<text:s/>εάν<text:s/>αυτή<text:s/>δεν<text:s/>θεωρείται<text:s/>βασικός<text:s/>εξοπλισμός<text:s/>του<text:s/>οχήματος,</text:span><text:span text:style-name="T773_4"><text:note text:note-class="footnote"><text:note-citation/><text:note-body><text:p text:style-name="P774"><text:span text:style-name="T774_1">Τροποποίηση<text:s/>A.<text:s/>124757/2025 31.07.2025</text:span></text:p></text:note-body></text:note></text:span></text:p>
      <text:p text:style-name="P775"><text:span text:style-name="T775_1">-</text:span><text:span text:style-name="T775_2"><text:tab/></text:span><text:span text:style-name="T775_3">οι<text:s/>Ωφελούμενοι<text:s/>της<text:s/>Κατηγορίας<text:s/>Β<text:s/>οφείλουν<text:s/>την<text:s/>εγγραφή<text:s/>εκάστου<text:s/>ενισχυόμενου<text:s/>οχήματος<text:s/>στο<text:s/>μητρώο<text:s/>παγίων,</text:span><text:span text:style-name="T775_4"><text:note text:note-class="footnote"><text:note-citation/><text:note-body><text:p text:style-name="P776"><text:span text:style-name="T776_1">Τροποποίηση<text:s/>A.<text:s/>124757/2025 31.07.2025</text:span></text:p></text:note-body></text:note></text:span></text:p>
      <text:p text:style-name="P777"><text:span text:style-name="T777_1">-</text:span><text:span text:style-name="T777_2"><text:tab/></text:span><text:span text:style-name="T777_3">να<text:s/>προσκομίσει<text:s/>τα<text:s/>απαιτούμενα<text:s/>δικαιολογητικά<text:s/>των<text:s/>Παραρτήματος<text:s/>Ι<text:s/>(καταβολή<text:s/>της<text:s/>επιδότησης)<text:s/>και<text:s/>να<text:s/>συμπληρώσει<text:s/>και<text:s/>υποβάλει<text:s/>τις<text:s/>Υπεύθυνες<text:s/>Δηλώσεις<text:s/>του<text:s/>Παραρτήματος<text:s/>ΙΙ,</text:span><text:span text:style-name="T777_4"><text:note text:note-class="footnote"><text:note-citation/><text:note-body><text:p text:style-name="P778"><text:span text:style-name="T778_1">Τροποποίηση<text:s/>A.<text:s/>124757/2025 31.07.2025</text:span></text:p></text:note-body></text:note></text:span></text:p>
      <text:p text:style-name="P779"><text:span text:style-name="T779_1">-</text:span><text:span text:style-name="T779_2"><text:tab/></text:span><text:span text:style-name="T779_3">να<text:s/>δηλώσει<text:s/>ότι<text:s/>τα<text:s/>στοιχεία<text:s/>που<text:s/>έχει<text:s/>αναφέρει<text:s/>και<text:s/>έχουν<text:s/>καταγραφεί<text:s/>στην<text:s/>αίτηση<text:s/>του<text:s/>είναι<text:s/>αληθή,</text:span><text:span text:style-name="T779_4"><text:note text:note-class="footnote"><text:note-citation/><text:note-body><text:p text:style-name="P780"><text:span text:style-name="T780_1">Τροποποίηση<text:s/>A.<text:s/>124757/2025 31.07.2025</text:span></text:p></text:note-body></text:note></text:span></text:p>
      <text:p text:style-name="P781"><text:span text:style-name="T781_1">-</text:span><text:span text:style-name="T781_2"><text:tab/></text:span><text:span text:style-name="T781_3">να<text:s/>επικολλήσει<text:s/>το<text:s/>σχετικό<text:s/>αυτοκόλλητο<text:s/>της<text:s/>Δράσης<text:s/>στο<text:s/>όχημα<text:s/>και<text:s/>το<text:s/>σημείο<text:s/>επαναφόρτισης<text:s/>Η/Ο<text:s/>που<text:s/>προμηθεύτηκε<text:s/>μέσω<text:s/>αυτής,</text:span><text:span text:style-name="T781_4"><text:note text:note-class="footnote"><text:note-citation/><text:note-body><text:p text:style-name="P782"><text:span text:style-name="T782_1">Τροποποίηση<text:s/>A.<text:s/>124757/2025 31.07.2025</text:span></text:p></text:note-body></text:note></text:span></text:p>
      <text:p text:style-name="P783"><text:span text:style-name="T783_1">-</text:span><text:span text:style-name="T783_2"><text:tab/></text:span><text:span text:style-name="T783_3">να<text:s/>διατηρήσει<text:s/>το<text:s/>όχημα<text:s/>που<text:s/>αγόρασε<text:s/>μέσω<text:s/>της<text:s/>Δράσης<text:s/>στην<text:s/>κατοχή<text:s/>του<text:s/>και<text:s/>με<text:s/>ιδία<text:s/>χρήση<text:s/>τουλάχιστον<text:s/>για:<text:s/>έξι<text:s/>(6)<text:s/>μήνες<text:s/>εφόσον<text:s/>πρόκειται<text:s/>για<text:s/>Ωφελούμενο<text:s/>της<text:s/>Κατηγορίας<text:s/>Α<text:s/>ή<text:s/>της<text:s/>Κατηγορίας<text:s/>Β,<text:s/>από<text:s/>την<text:s/>ημερομηνία<text:s/>αγοράς<text:s/>του<text:s/>φέροντας<text:s/>ελληνικές<text:s/>πινακίδες<text:s/>κυκλοφορίας,</text:span><text:span text:style-name="T783_4"><text:note text:note-class="footnote"><text:note-citation/><text:note-body><text:p text:style-name="P784"><text:span text:style-name="T784_1">Τροποποίηση<text:s/>A.<text:s/>124757/2025 31.07.2025</text:span></text:p></text:note-body></text:note></text:span></text:p>
      <text:p text:style-name="P785"><text:span text:style-name="T785_1">-</text:span><text:span text:style-name="T785_2"><text:tab/></text:span><text:span text:style-name="T785_3">σε<text:s/>περίπτωση<text:s/>επιδότησης<text:s/>ηλεκτρικού<text:s/>ποδηλάτου,<text:s/>να<text:s/>διατηρήσει<text:s/>το<text:s/>ηλεκτρικό<text:s/>ποδήλατο<text:s/>στην<text:s/>κατοχή<text:s/>του<text:s/>εντός<text:s/>της<text:s/>ελληνικής<text:s/>επικράτειας<text:s/>τουλάχιστον<text:s/>για<text:s/>έξι<text:s/>(6)<text:s/>μήνες<text:s/>για<text:s/>Ωφελούμενο<text:s/>της<text:s/>Κατηγορίας<text:s/>Α<text:s/>ή<text:s/>της<text:s/>κατηγορίας<text:s/>Β<text:s/>(συγκεκριμένου<text:s/>ΚΑΔ),</text:span><text:span text:style-name="T785_4"><text:note text:note-class="footnote"><text:note-citation/><text:note-body><text:p text:style-name="P786"><text:span text:style-name="T786_1">Τροποποίηση<text:s/>A.<text:s/>124757/2025 31.07.2025</text:span></text:p></text:note-body></text:note></text:span></text:p>
      <text:p text:style-name="P787"><text:span text:style-name="T787_1">-</text:span><text:span text:style-name="T787_2"><text:tab/></text:span><text:span text:style-name="T787_3">ειδικά<text:s/>για<text:s/>την<text:s/>περίπτωση<text:s/>Ωφελούμενων<text:s/>της<text:s/>κατηγορίας<text:s/>Β,<text:s/>οι<text:s/>οποίοι<text:s/>επιθυμούν<text:s/>την<text:s/>δωρεά<text:s/>του/των<text:s/>επιδοτούμενου/ων<text:s/>οχήματος/ων,<text:s/>δίνεται<text:s/>η<text:s/>δυνατότητα<text:s/>εξαίρεσης<text:s/>από<text:s/>την<text:s/>υποχρέωση<text:s/>κτήσης<text:s/>για<text:s/>έξι<text:s/>(6)<text:s/>μήνες<text:s/>με<text:s/>την<text:s/>προϋπόθεση<text:s/>ότι<text:s/>η<text:s/>δωρεά<text:s/>γίνεται<text:s/>αποκλειστικά<text:s/>για<text:s/>κοινωφελείς<text:s/>σκοπούς<text:s/>ή<text:s/>στο<text:s/>πλαίσιο<text:s/>προώθησης<text:s/>της<text:s/>Δράσης<text:s/>για<text:s/>την<text:s/>ηλεκτροκίνηση,<text:s/>ενδεικτικά<text:s/>μέσω<text:s/>διενέργειας<text:s/>κληρώσεων<text:s/>προς<text:s/>το<text:s/>καταναλωτικό<text:s/>κοινό,<text:s/>δεν<text:s/>συνοδεύεται<text:s/>από<text:s/>οικονομικό<text:s/>αντάλλαγμα,<text:s/>δεν<text:s/>δημιουργεί<text:s/>εισροή<text:s/>κεφαλαίου,<text:s/>δεν<text:s/>προκύπτει<text:s/>άμεσο<text:s/>οικονομικό<text:s/>όφελος<text:s/>και<text:s/>υπάρχει<text:s/>σχετική<text:s/>εγγραφή<text:s/>στα<text:s/>λογιστικά<text:s/>βιβλία<text:s/>της<text:s/>εταιρίας<text:s/>που<text:s/>κάνει<text:s/>την<text:s/>δωρεά.<text:s/>Παραμένει<text:s/>για<text:s/>τη<text:s/>δωρήτρια<text:s/>εταιρία<text:s/>η<text:s/>υποχρέωση<text:s/>τήρησης<text:s/>του<text:s/>Κανόνα<text:s/>Σώρρευσης<text:s/>Ενισχύσεων<text:s/>Ήσσονος<text:s/>Σημασίας»,</text:span><text:span text:style-name="T787_4"><text:note text:note-class="footnote"><text:note-citation/><text:note-body><text:p text:style-name="P788"><text:span text:style-name="T788_1">Τροποποίηση<text:s/>A.<text:s/>124757/2025 31.07.2025</text:span></text:p></text:note-body></text:note></text:span></text:p>
      <text:p text:style-name="P789"><text:span text:style-name="T789_1">-</text:span><text:span text:style-name="T789_2"><text:tab/></text:span><text:span text:style-name="T789_3">σε<text:s/>περίπτωση<text:s/>επιδότησης<text:s/>σημείου<text:s/>επαναφόρτισης<text:s/>Η/Ο,<text:s/>το<text:s/>σημείο<text:s/>επαναφόρτισης<text:s/>Η/Ο<text:s/>να<text:s/>λειτουργεί<text:s/>για<text:s/>τουλάχιστον<text:s/>36<text:s/>μήνες<text:s/>από<text:s/>την<text:s/>καταβολή<text:s/>του<text:s/>ποσού<text:s/>επιδότησης<text:s/>και<text:s/>να<text:s/>τοποθετείται,<text:s/>τεκμηριωμένα,<text:s/>σε<text:s/>ιδιόκτητο<text:s/>ή<text:s/>μισθωμένο<text:s/>από<text:s/>τον<text:s/>Ωφελούμενο<text:s/>χώρο,</text:span><text:span text:style-name="T789_4"><text:note text:note-class="footnote"><text:note-citation/><text:note-body><text:p text:style-name="P790"><text:span text:style-name="T790_1">Τροποποίηση<text:s/>A.<text:s/>124757/2025 31.07.2025</text:span></text:p></text:note-body></text:note></text:span></text:p>
      <text:p text:style-name="P791"><text:span text:style-name="T791_1">-</text:span><text:span text:style-name="T791_2"><text:tab/></text:span><text:span text:style-name="T791_3">σε<text:s/>περίπτωση<text:s/>χρονομίσθωσης<text:s/>η<text:s/>ισχύς<text:s/>του<text:s/>μισθωτηρίου<text:s/>συμβολαίου<text:s/>να<text:s/>μην<text:s/>είναι<text:s/>μικρότερη<text:s/>των<text:s/>τριάντα<text:s/>έξι<text:s/>(36)<text:s/>μηνών.</text:span><text:span text:style-name="T791_4"><text:note text:note-class="footnote"><text:note-citation/><text:note-body><text:p text:style-name="P792"><text:span text:style-name="T792_1">Τροποποίηση<text:s/>A.<text:s/>124757/2025 31.07.2025</text:span></text:p></text:note-body></text:note></text:span></text:p>
      <text:p text:style-name="P793"><text:span text:style-name="T793_1"> </text:span></text:p>
      <text:h text:style-name="P794" text:outline-level="6"><text:span text:style-name="T794_1">Άρθρο<text:s/>17</text:span></text:h>
      <text:h text:style-name="P795" text:outline-level="6"><text:span text:style-name="T795_1">Συνέπειες<text:s/>μη<text:s/>τήρησης<text:s/>από<text:s/>τον<text:s/>Ωφελούμενο<text:s/>των<text:s/>όρων<text:s/>και<text:s/>προϋποθέσεων<text:s/>της<text:s/>Δράσης<text:s/>Ανάκληση<text:s/>Απόφασης</text:span></text:h>
      <text:p text:style-name="P796"><text:span text:style-name="T796_1">Ο<text:s/>Φορέας<text:s/>Διαχείρισης,<text:s/>βάσει<text:s/>των<text:s/>δικαιολογητικών<text:s/>που<text:s/>προσκομίζονται<text:s/>από<text:s/>τους<text:s/>Ωφελούμενους,<text:s/>διενεργεί<text:s/>σε<text:s/>κάθε<text:s/>περίπτωση<text:s/>πριν<text:s/>από<text:s/>την<text:s/>καταβολή<text:s/>της<text:s/>επιδότησης<text:s/>τους<text:s/>απαραίτητους<text:s/>ελέγχους<text:s/>για<text:s/>τη<text:s/>διαπίστωση,<text:s/>βάσει<text:s/>των<text:s/>υποβαλλόμενων<text:s/>δικαιολογητικών,<text:s/>της<text:s/>τήρησης<text:s/>του<text:s/>συνόλου<text:s/>των<text:s/>όρων<text:s/>και<text:s/>προϋποθέσεων<text:s/>της<text:s/>Δράσης.<text:s/>Εάν<text:s/>από<text:s/>τους<text:s/>ανωτέρω<text:s/>ελέγχους<text:s/>διαπιστωθεί<text:s/>αναντιστοιχία<text:s/>των<text:s/>στοιχείων<text:s/>των<text:s/>δικαιολογητικών<text:s/>με<text:s/>τους<text:s/>όρους<text:s/>της<text:s/>Δράσης<text:s/>και<text:s/>στοιχειοθετηθεί<text:s/>ότι<text:s/>το<text:s/>περιεχόμενο<text:s/>της<text:s/>υπεύθυνης<text:s/>δήλωσης<text:s/>δεν<text:s/>είναι<text:s/>αληθές<text:s/>ή<text:s/>ότι<text:s/>δεν<text:s/>τηρούνται<text:s/>οι<text:s/>δεσμεύσεις<text:s/>που<text:s/>αποτυπώνονται<text:s/>σε<text:s/>αυτή,<text:s/>πέραν<text:s/>των<text:s/>προβλεπόμενων<text:s/>από<text:s/>τον<text:s/>ν.<text:s/>1599/1986<text:s/>συνεπειών,<text:s/>κινεί<text:s/>διαδικασία<text:s/>ανάκλησης<text:s/>της<text:s/>απόφασης<text:s/>έγκρισης<text:s/>πίστωσης<text:s/>από<text:s/>το<text:s/>Φορέα<text:s/>Διαχείρισης<text:s/>και<text:s/>ανάκτησης<text:s/>της<text:s/>καταβληθείσας<text:s/>επιδότησης<text:s/>του<text:s/>Ωφελούμενου.</text:span></text:p>
      <text:h text:style-name="P797" text:outline-level="6"><text:span text:style-name="T797_1">Άρθρο<text:s/>18</text:span></text:h>
      <text:h text:style-name="P798" text:outline-level="6"><text:span text:style-name="T798_1">Τήρηση<text:s/>αρχών<text:s/>του<text:s/>Γενικού<text:s/>Κανονισμού<text:s/>για<text:s/>την<text:s/>Προστασία<text:s/>Δεδομένων<text:s/>και<text:s/>Εμπιστευτικότητα</text:span></text:h>
      <text:p text:style-name="P799"><text:span text:style-name="T799_1">1.</text:span><text:span text:style-name="T799_2"><text:s/>Στο<text:s/>πληροφοριακό<text:s/>σύστημα<text:s/>της<text:s/>παρούσας<text:s/>Δράσης<text:s/>τα<text:s/>θέματα<text:s/>ασφάλειας<text:s/>και<text:s/>προστασίας<text:s/>των<text:s/>προσωπικών<text:s/>δεδομένων<text:s/>αντιμετωπίζονται<text:s/>σύμφωνα<text:s/>με<text:s/>τα<text:s/>οριζόμενα<text:s/>α)<text:s/>στις<text:s/>παρ.<text:s/>11<text:s/>και<text:s/>13<text:s/>του<text:s/>Παραρτήματος<text:s/>Ι<text:s/>της<text:s/>υπό<text:s/>στοιχεία<text:s/>ΥΑΠ/Φ.40.4/1/989/10.4.2012<text:s/>«Κύρωση<text:s/>Πλαισίου<text:s/>Παροχής<text:s/>Υπηρεσιών<text:s/>Ηλεκτρονικής<text:s/>Διακυβέρνησης»<text:s/>(Β’<text:s/>1301),<text:s/>β)<text:s/>στον<text:s/>Γενικό<text:s/>Κανονισμό<text:s/>για<text:s/>την<text:s/>Προστασία<text:s/>Δεδομένων<text:s/>2016/679<text:s/>της<text:s/>ΕΕ<text:s/>(ΓΚΠΔ)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στον<text:s/>ν.<text:s/>4624/2019<text:s/>(Α’<text:s/>137)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γ)<text:s/>στις<text:s/>σχετικές<text:s/>διατάξεις<text:s/>του<text:s/>ν.<text:s/>4727/2020<text:s/>(Α’<text:s/>184).</text:span></text:p>
      <text:p text:style-name="P800"><text:span text:style-name="T800_1">2.</text:span><text:span text:style-name="T800_2"><text:s/>Ιδιαίτερη<text:s/>βαρύτητα<text:s/>δίνεται<text:s/>στις<text:s/>απαιτήσεις<text:s/>που<text:s/>απορρέουν<text:s/>από<text:s/>τις<text:s/>διατάξεις<text:s/>του<text:s/>άρθρου<text:s/>25<text:s/>«Προστασία<text:s/>των<text:s/>δεδομένων<text:s/>ήδη<text:s/>από<text:s/>τον<text:s/>σχεδιασμό<text:s/>και<text:s/>εξ<text:s/>ορισμού»,<text:s/>του<text:s/>άρθρου<text:s/>32<text:s/>«Ασφάλεια<text:s/>επεξεργασίας»,<text:s/>του<text:s/>άρθρου<text:s/>28<text:s/>«Εκτελών<text:s/>την<text:s/>επεξεργασία»<text:s/>καθώς<text:s/>και<text:s/>στην<text:s/>άσκηση<text:s/>των<text:s/>δικαιωμάτων<text:s/>των<text:s/>υποκειμένων<text:s/>(άρθρα<text:s/>12<text:s/>έως<text:s/>20<text:s/>του<text:s/>ΓΚΠΔ).</text:span></text:p>
      <text:p text:style-name="P801"><text:span text:style-name="T801_1">3.</text:span><text:span text:style-name="T801_2"><text:s/>Οι<text:s/>διαχειριστές<text:s/>αρμόδιοι<text:s/>υπάλληλοι,<text:s/>κατά<text:s/>την<text:s/>τήρηση<text:s/>και<text:s/>επεξεργασία<text:s/>των<text:s/>στοιχείων<text:s/>που<text:s/>περιέχονται<text:s/>στα<text:s/>ηλεκτρονικά<text:s/>μητρώα<text:s/>του<text:s/>παρόντος,<text:s/>υποχρεούνται<text:s/>σε<text:s/>τήρηση<text:s/>εχεμύθειας<text:s/>και<text:s/>εμπιστευτικότητας<text:s/>των<text:s/>πληροφοριών<text:s/>που<text:s/>καταχωρούνται<text:s/>σε<text:s/>αυτά.</text:span></text:p>
      <text:h text:style-name="P802" text:outline-level="6"><text:span text:style-name="T802_1">Άρθρο<text:s/>19</text:span></text:h>
      <text:h text:style-name="P803" text:outline-level="6"><text:span text:style-name="T803_1">Ισχύς<text:s/>της<text:s/>απόφασης</text:span></text:h>
      <text:p text:style-name="P804"><text:span text:style-name="T804_1">Η<text:s/>ισχύς<text:s/>της<text:s/>παρούσας<text:s/>απόφασης<text:s/>αρχίζει<text:s/>από<text:s/>την<text:s/>ημερομηνία<text:s/>δημοσίευσής<text:s/>της<text:s/>στην<text:s/>Εφημερίδα<text:s/>της<text:s/>Κυβερνήσεως.</text:span></text:p>
      <text:p text:style-name="P805"><text:span text:style-name="T805_1"> </text:span></text:p>
      <text:p text:style-name="P806"><text:span text:style-name="T806_1">Η<text:s/>απόφαση<text:s/>αυτή<text:s/>να<text:s/>δημοσιευθεί<text:s/>στην<text:s/>Εφημερίδα<text:s/>της<text:s/>Κυβερνήσεως.</text:span></text:p>
      <text:p text:style-name="P807"><text:span text:style-name="T807_1">Αθήνα,<text:s/>31<text:s/>Μαΐου<text:s/>2024</text:span></text:p>
      <text:p text:style-name="P808"><text:span text:style-name="T808_1">Οι<text:s/>Υπουργοί<text:s/></text:span></text:p>
      <text:p text:style-name="P809"><text:span text:style-name="T809_1">Εθνικής<text:s/>Οικονομίας<text:s/>και<text:s/>Οικονομικών<text:s/></text:span></text:p>
      <text:p text:style-name="P810"><text:span text:style-name="T810_1">ΚΩΝΣΤΑΝΤΙΝΟΣ<text:s/>ΧΑΤΖΗΔΑΚΗΣ</text:span></text:p>
      <text:p text:style-name="P811"><text:span text:style-name="T811_1">Υφυπουργός<text:s/>Εθνικής<text:s/>Οικονομίας<text:s/>και<text:s/>Οικονομικών<text:s/></text:span></text:p>
      <text:p text:style-name="P812"><text:span text:style-name="T812_1">ΑΘΑΝΑΣΙΟΣ<text:s/>ΠΕΤΡΑΛΙΑΣ</text:span></text:p>
      <text:p text:style-name="P813"><text:span text:style-name="T813_1">Υποδομών<text:s/>και<text:s/>Μεταφορών</text:span></text:p>
      <text:p text:style-name="P814"><text:span text:style-name="T814_1">ΧΡΗΣΤΟΣ<text:s/>ΣΤΑΪΚΟΥΡΑΣ</text:span></text:p>
      <text:p text:style-name="P815"><text:span text:style-name="T815_1">Υφυπουργός<text:s/>Υποδομών<text:s/>και<text:s/>Μεταφορών</text:span></text:p>
      <text:p text:style-name="P816"><text:span text:style-name="T816_1">ΧΡΙΣΤΙΝΑ<text:s/>ΑΛΕΞΟΠΟΥΛΟΥ</text:span></text:p>
      <text:p text:style-name="P817"><text:span text:style-name="T817_1">Περιβάλλοντος<text:s/>και<text:s/>Ενέργειας</text:span></text:p>
      <text:p text:style-name="P818"><text:span text:style-name="T818_1">ΘΕΟΔΩΡΟΣ<text:s/>ΣΚΥΛΑΚΑΚΗΣ</text:span></text:p>
      <text:p text:style-name="P819"><text:span text:style-name="T819_1">Υφυπουργός<text:s/>Περιβάλλοντος<text:s/>και<text:s/>Ενέργειας</text:span></text:p>
      <text:p text:style-name="P820"><text:span text:style-name="T820_1">ΑΛΕΞΑΝΔΡΑ<text:s/>ΣΔΟΥΚΟΥ</text:span></text:p>
      <text:p text:style-name="P821"><text:span text:style-name="T821_1">Ψηφιακής<text:s/>Διακυβέρνησης<text:s/> </text:span></text:p>
      <text:p text:style-name="P822"><text:span text:style-name="T822_1">ΔΗΜΗΤΡΙΟΣ<text:s/>ΠΑΠΑΣΤΕΡΓΙΟΥ</text:span></text:p>
      <text:p text:style-name="P823"><text:span text:style-name="T823_1"> </text:span></text:p>
      <text:p text:style-name="P824"><text:span text:style-name="T824_1"> 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