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T37_2" style:family="text">
      <style:text-properties fo:language="el" fo:language-asian="el"/>
    </style:style>
    <style:style style:name="T37_3" style:family="text">
      <style:text-properties fo:font-style="italic" style:font-style-asian="italic" style:font-style-complex="italic" fo:language="el" fo:language-asian="el"/>
    </style:style>
    <style:style style:name="T37_4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language="el" fo:language-asian="el"/>
    </style:style>
    <style:style style:name="T38_4" style:family="text">
      <style:text-properties fo:font-style="italic" style:font-style-asian="italic" style:font-style-complex="italic" fo:language="el" fo:language-asian="el"/>
    </style:style>
    <style:style style:name="T38_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38_6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7522<text:s/>ΕΞ<text:s/>2024</text:span></text:p>
      <text:p text:style-name="P2"><text:span text:style-name="T2_1">Τροποποίηση<text:s/>της<text:s/>υπό<text:s/>στοιχεία<text:s/>67360<text:s/>ΕΞ<text:s/>2021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,<text:s/>καθώς<text:s/>και<text:s/>της<text:s/>υπό<text:s/>στοιχεία<text:s/>40953<text:s/>ΕΞ<text:s/>2023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«Τροποποίηση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-<text:s/>Εργασίας<text:s/>και<text:s/>Κοινωνικών<text:s/>Υποθέσεων<text:s/>“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<text:s/>(Β’<text:s/>2499)”»<text:s/>(Β’<text:s/>1610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ην<text:s/>υπό<text:s/>στοιχεία<text:s/>67360<text:s/>ΕΞ<text:s/>2021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7"><text:span text:style-name="T7_1">2.<text:s/>Τις<text:s/>παρ.<text:s/>2<text:s/>και<text:s/>5<text:s/>του<text:s/>άρθρου<text:s/>μόνου<text:s/>της<text:s/>υπό<text:s/>στοιχεία<text:s/>40953<text:s/>ΕΞ<text:s/>2023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«Τροποποίηση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-<text:s/>Εργασίας<text:s/>και<text:s/>Κοινωνικών<text:s/>Υποθέσεων<text:s/>“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<text:s/>(Β’<text:s/>2499)”»<text:s/>(Β’<text:s/>1610).</text:span></text:p>
      <text:p text:style-name="P8"><text:span text:style-name="T8_1">3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4.<text:s/>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1"><text:span text:style-name="T11_1">6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7.<text:s/>Το<text:s/>π.δ.<text:s/>142/2017<text:s/>«Οργανισμός<text:s/>Υπουργείου<text:s/>Οικονομικών»<text:s/>(Α’<text:s/>181).</text:span></text:p>
      <text:p text:style-name="P13"><text:span text:style-name="T13_1">8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4"><text:span text:style-name="T14_1">9.<text:s/>Το<text:s/>π.δ.<text:s/>5/2022<text:s/>«Οργανισμός<text:s/>Υπουργείου<text:s/>Ανάπτυξης<text:s/>και<text:s/>Επενδύσεων»<text:s/>(Α’<text:s/>15).</text:span></text:p>
      <text:p text:style-name="P15"><text:span text:style-name="T15_1">10.<text:s/>Το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11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12.<text:s/>Το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03<text:s/>(Α’<text:s/>130)-Μεταβατικές<text:s/>διατάξεις»<text:s/>(Α’<text:s/>139).</text:span></text:p>
      <text:p text:style-name="P18"><text:span text:style-name="T18_1">13.<text:s/>Το<text:s/>π.δ.<text:s/>2/2024<text:s/>«Διορισμός<text:s/>Υπουργών<text:s/>και<text:s/>Υφυπουργών»<text:s/>(Α’<text:s/>2).</text:span></text:p>
      <text:p text:style-name="P19"><text:span text:style-name="T19_1">1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0"><text:span text:style-name="T20_1">15.<text:s/>Τον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_2018/1972]<text:s/>και<text:s/>άλλες<text:s/>διατάξεις»<text:s/>(Α’<text:s/>184).</text:span></text:p>
      <text:p text:style-name="P21"><text:span text:style-name="T21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1.<text:s/>Η<text:s/>παρ.<text:s/>2<text:s/>του<text:s/>άρθρου<text:s/>μόνου<text:s/>της<text:s/>υπό<text:s/>στοιχεία<text:s/>40953<text:s/>ΕΞ<text:s/>2023<text:s/>(Β’<text:s/>1610)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,<text:s/>με<text:s/>την<text:s/>οποία<text:s/>αντικαταστάθηκε<text:s/>η<text:s/>παρ.<text:s/>3<text:s/>του<text:s/>άρθρου<text:s/>8Α<text:s/>της<text:s/>υπό<text:s/>στοιχεία<text:s/>67360<text:s/>ΕΞ<text:s/>2021<text:s/>(Β’<text:s/>2499)<text:s/>κοινής<text:s/>υπουργικής<text:s/>απόφασης,<text:s/>αντικαθίσταται<text:s/>ολόκληρη<text:s/>ως<text:s/>εξής:</text:span></text:p>
      <text:p text:style-name="P23"><text:span text:style-name="T23_1">«2.<text:s/>Η<text:s/>παρ.<text:s/>3<text:s/>του<text:s/>άρθρου<text:s/>8A<text:s/>αντικαθίσταται<text:s/>ως<text:s/>εξής:<text:s/>«3.<text:s/>Βασική<text:s/>παράμετρος<text:s/>για<text:s/>την<text:s/>προεξόφληση<text:s/>των<text:s/>ροών<text:s/>της<text:s/>μηνιαίας<text:s/>ικανότητας<text:s/>αποπληρωμής<text:s/>του<text:s/>οφειλέτη<text:s/>και<text:s/>κατ’<text:s/>επέκταση<text:s/>την<text:s/>εύρεση<text:s/>της<text:s/>τελικής<text:s/>ΜΔΑΧΟ,<text:s/>είναι<text:s/>το<text:s/>προεξοφλητικό<text:s/>επιτόκιο<text:s/>που<text:s/>χρησιμοποιεί<text:s/>η<text:s/>αυτοματοποιημένη<text:s/>λύση<text:s/>και<text:s/>υπολογίζεται<text:s/>σύμφωνα<text:s/>με<text:s/>την<text:s/>περ.<text:s/>β)<text:s/>της<text:s/>παρ.<text:s/>2<text:s/>του<text:s/>άρθρου<text:s/>8Δ.».</text:span></text:p>
      <text:p text:style-name="P24"><text:span text:style-name="T24_1">2.<text:s/>Η<text:s/>παρ.<text:s/>7<text:s/>του<text:s/>άρθρου<text:s/>8Α<text:s/>της<text:s/>υπό<text:s/>στοιχεία<text:s/>67360<text:s/>ΕΞ<text:s/>2021<text:s/>κοινής<text:s/>απόφασης<text:s/>των<text:s/>Υπουργών<text:s/>Οικονομικών<text:s/>-<text:s/>Ανάπτυξης<text:s/>και<text:s/>Επενδύσεων<text:s/>-<text:s/>Εργασίας<text:s/>και<text:s/>Κοινωνικών<text:s/>Υποθέσεων<text:s/>(Β’<text:s/>2499),<text:s/>αντικαθίσταται<text:s/>ως<text:s/>εξής:</text:span></text:p>
      <text:p text:style-name="P25"><text:span text:style-name="T25_1">«7<text:s/>.<text:s/>Ο<text:s/>υπολογισμός<text:s/>της<text:s/>ΚΠΑ<text:s/>της<text:s/>ΜΔΑΧΟ<text:s/>Νομικού<text:s/>Προσώπου<text:s/>γίνεται<text:s/>μέσω<text:s/>των<text:s/>φορολογικών<text:s/>στοιχείων<text:s/>του<text:s/>ως<text:s/>εξής:</text:span></text:p>
      <text:p text:style-name="P26"><text:span text:style-name="T26_1">Για<text:s/>τον<text:s/>υπολογισμό<text:s/>του<text:s/>διαθέσιμου<text:s/>ετήσιου<text:s/>εισοδήματος<text:s/>οφειλέτη<text:s/>νομικού<text:s/>προσώπου<text:s/>βάσει<text:s/>φορολογικών<text:s/>στοιχείων<text:s/>ακολουθείται<text:s/>η<text:s/>παρακάτω<text:s/>μεθοδολογία:</text:span></text:p>
      <text:p text:style-name="P27"><text:span text:style-name="T27_1">1)<text:s/>Από<text:s/>τα<text:s/>«κέρδη/ζημιές»<text:s/>του<text:s/>νομικού<text:s/>προσώπου,<text:s/>όπως<text:s/>αυτά<text:s/>προκύπτουν<text:s/>από<text:s/>το<text:s/>έντυπο<text:s/>Ν,<text:s/>αφαιρείται:</text:span></text:p>
      <text:p text:style-name="P28"><text:span text:style-name="T28_1">-<text:s/>Ο<text:s/>ενιαίος<text:s/>φόρος<text:s/>ιδιοκτησίας<text:s/>ακινήτων<text:s/>(ΕΝΦΙΑ)<text:s/>εφόσον<text:s/>υφίσταται<text:s/>και<text:s/>προστίθενται:</text:span></text:p>
      <text:p text:style-name="P29"><text:span text:style-name="T29_1">-<text:s/>Οι<text:s/>«χρεωστικοί<text:s/>τόκοι<text:s/>και<text:s/>τα<text:s/>συναφή<text:s/>έξοδα»<text:s/>εφόσον<text:s/>υφίστανται.</text:span></text:p>
      <text:p text:style-name="P30"><text:span text:style-name="T30_1">2)<text:s/>Το<text:s/>σύνολο<text:s/>του<text:s/>ποσού<text:s/>που<text:s/>προκύπτει<text:s/>μετά<text:s/>την<text:s/>προσθαφαίρεση<text:s/>των<text:s/>παραπάνω<text:s/>από<text:s/>τα<text:s/>καθαρά<text:s/>κέρδη<text:s/>του<text:s/>νομικού<text:s/>προσώπου<text:s/>(εάν<text:s/>το<text:s/>ποσό<text:s/>αυτό<text:s/>είναι<text:s/>αρνητικό<text:s/>θεωρείται<text:s/>ίσο<text:s/>με<text:s/>το<text:s/>μηδέν)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νομικού<text:s/>προσώπου.</text:span></text:p>
      <text:p text:style-name="P31"><text:span text:style-name="T31_1">3)<text:s/>Για<text:s/>τον<text:s/>υπολογισμό<text:s/>του<text:s/>διαθέσιμου<text:s/>ετήσιου<text:s/>εισοδήματος<text:s/>εξετάζονται<text:s/>τα<text:s/>έντυπα<text:s/>Ν<text:s/>και<text:s/>Ε3<text:s/>των<text:s/>τελευταίων<text:s/>τριών<text:s/>(3)<text:s/>ετών<text:s/>και<text:s/>πραγματοποιούνται<text:s/>οι<text:s/>υπολογισμοί<text:s/>των<text:s/>δόσεων<text:s/>ανά<text:s/>έτος<text:s/>βάσει<text:s/>των<text:s/>παρ.<text:s/>2<text:s/>και<text:s/>5<text:s/>του<text:s/>άρθρου<text:s/>8Α<text:s/>της<text:s/>υπό<text:s/>στοιχεία<text:s/>67360<text:s/>ΕΞ<text:s/>2021<text:s/>(Β’<text:s/>2499)<text:s/>κοινής<text:s/>υπουργικής<text:s/>απόφασης.<text:s/>Όσον<text:s/>αφορά<text:s/>στον<text:s/>ενιαίο<text:s/>φόρο<text:s/>ιδιοκτησίας<text:s/>ακινήτων<text:s/>(ΕΝΦΙΑ)<text:s/>και<text:s/>στους<text:s/>«χρεωστικούς<text:s/>τόκους<text:s/>και<text:s/>συναφή<text:s/>έξοδα»,<text:s/>λαμβάνονται<text:s/>υπόψη<text:s/>τα<text:s/>στοιχεία<text:s/>του<text:s/>τελευταίου<text:s/>έτους.</text:span></text:p>
      <text:p text:style-name="P32"><text:span text:style-name="T32_1">4)<text:s/>Σε<text:s/>περίπτωση<text:s/>που<text:s/>το<text:s/>ανωτέρω<text:s/>ποσό<text:s/>είναι<text:s/>μικρότερο<text:s/>του<text:s/>ποσοστού<text:s/>10%<text:s/>επί<text:s/>του<text:s/>κύκλου<text:s/>εργασιών,<text:s/>τότε<text:s/>το<text:s/>διαθέσιμο<text:s/>ετήσιο<text:s/>εισόδημα<text:s/>αναπροσαρμόζεται<text:s/>στο<text:s/>εν<text:s/>λόγω<text:s/>ποσοστό.</text:span></text:p>
      <text:p text:style-name="P33"><text:span text:style-name="T33_1">5)<text:s/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/text:p>
      <text:p text:style-name="P34"><text:span text:style-name="T34_1">-<text:s/>Το<text:s/>95%<text:s/>των<text:s/>καταθέσεων.<text:s/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/text:p>
      <text:p text:style-name="P35"><text:span text:style-name="T35_1">-<text:s/>Τα<text:s/>επενδυτικά<text:s/>προϊόντα.</text:span></text:p>
      <text:p text:style-name="P36"><text:span text:style-name="T36_1">Ο<text:s/>τελικός<text:s/>υπολογισμός<text:s/>της<text:s/>ΚΠΑ<text:s/>της<text:s/>ΜΔΑΧΟ<text:s/>Νομικού<text:s/>Προσώπου<text:s/>που<text:s/>προκύπτει<text:s/>από<text:s/>το<text:s/>άθροισμα<text:s/>της<text:s/>ΚΠΑ<text:s/>Ποσού<text:s/>Ταμειακών<text:s/>Διαθεσίμων<text:s/>και<text:s/>επενδυτικών<text:s/>προϊόντων<text:s/>και<text:s/>της<text:s/>ΚΠΑ<text:s/>του<text:s/>Εισοδήματος<text:s/>του<text:s/>οφειλέτη<text:s/>(Βήμα<text:s/>2)<text:s/>ως<text:s/>εξής:</text:span></text:p>
      <text:p text:style-name="P37"><text:span text:style-name="T37_1">ΚΠΑ<text:s/>ΜΔΑΧΟ</text:span><text:span text:style-name="T37_2"><text:s/>=<text:s/></text:span><text:span text:style-name="T37_3">ΚΠΑ<text:s/>[95%Καταθέσεων</text:span><text:span text:style-name="T37_4"><text:s/>+<text:s/>Επενδυτικών<text:s/>Προϊόντων]</text:span></text:p>
      <text:p text:style-name="P38"><text:span text:style-name="T38_1">+^<text:s/></text:span><text:span text:style-name="T38_2">ΚΠΑ</text:span><text:span text:style-name="T38_3"><text:s/>[Διαθέσιμο<text:s/></text:span><text:span text:style-name="T38_4">Εισόδημα<text:s/>οφείλέτη^</text:span><text:span text:style-name="T38_5">τ</text:span><text:span text:style-name="T38_6">ος</text:span></text:p>
      <text:p text:style-name="P39"><text:span text:style-name="T39_1">]έτος=1</text:span></text:p>
      <text:p text:style-name="P40"><text:span text:style-name="T40_1">3.<text:s/>Η<text:s/>παρ.<text:s/>5<text:s/>του<text:s/>άρθρου<text:s/>μόνου<text:s/>της<text:s/>υπό<text:s/>στοιχεία<text:s/>40953<text:s/>ΕΞ<text:s/>2023<text:s/>(Β’<text:s/>1610)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,<text:s/>με<text:s/>την<text:s/>οποία<text:s/>αντικαταστάθηκε<text:s/>η<text:s/>περ.<text:s/>β)<text:s/>της<text:s/>παρ.<text:s/>2<text:s/>του<text:s/>άρθρου<text:s/>8Δ<text:s/>της<text:s/>υπό<text:s/>στοιχεία<text:s/>67360<text:s/>ΕΞ<text:s/>2021<text:s/>(Β’<text:s/>2499)<text:s/>κοινής<text:s/>υπουργικής<text:s/>απόφασης,<text:s/>αντικαθίσταται<text:s/>ολόκληρη<text:s/>ως<text:s/>εξής:</text:span></text:p>
      <text:p text:style-name="P41"><text:span text:style-name="T41_1">«5.<text:s/>Η<text:s/>περ.<text:s/>β)<text:s/>της<text:s/>παρ.<text:s/>2<text:s/>του<text:s/>άρθρου<text:s/>8Δ<text:s/>αντικαθίσταται<text:s/>ως<text:s/>εξής:</text:span></text:p>
      <text:p text:style-name="P42"><text:span text:style-name="T42_1">«β)<text:s/>Το<text:s/>επιτόκιο<text:s/>ρύθμισης<text:s/>που<text:s/>χρησιμοποιεί<text:s/>η<text:s/>αυτοματοποιημένη<text:s/>λύση<text:s/>εξαρτάται<text:s/>από<text:s/>το<text:s/>είδος<text:s/>της<text:s/>οφειλής:</text:span></text:p>
      <text:p text:style-name="P43"><text:span text:style-name="T43_1">i)<text:s/>Για<text:s/>τις<text:s/>οφειλές<text:s/>προς<text:s/>το<text:s/>Δημόσιο<text:s/>και<text:s/>τους<text:s/>Φορείς<text:s/>Κοινωνικής<text:s/>Ασφάλισης<text:s/>λαμβάνεται<text:s/>υπόψη<text:s/>επιτόκιο<text:s/>ίσο<text:s/>με<text:s/>το<text:s/>οριζόμενο<text:s/>στην<text:s/>παρ.<text:s/>2<text:s/>του<text:s/>άρθρου<text:s/>μόνου<text:s/>της<text:s/>υπό<text:s/>στοιχεία<text:s/>40992<text:s/>ΕΞ<text:s/>2023<text:s/>(Β’<text:s/>1610)<text:s/>κοινής<text:s/>υπουργικής<text:s/>απόφασης,</text:span></text:p>
      <text:p text:style-name="P44"><text:span text:style-name="T44_1">ii)<text:s/>για<text:s/>τους<text:s/>χρηματοδοτικούς<text:s/>φορείς<text:s/>λαμβάνεται<text:s/>υπόψη<text:s/>επιτόκιο<text:s/>ίσο<text:s/>με<text:s/>το<text:s/>οριζόμενο<text:s/>στο<text:s/>σημείο<text:s/>(ιθ)<text:s/>του<text:s/>Παραρτήματος<text:s/>«Αναλυτικές<text:s/>Παράμετροι<text:s/>Μεθοδολογίας<text:s/>υπολογισμού<text:s/>αυτοματοποιημένης<text:s/>λύσης<text:s/>εξωδικαστικού<text:s/>μηχανισμού<text:s/>ρύθμισης<text:s/>οφειλών<text:s/>(Αντιπρόταση<text:s/>Πιστωτών)»,<text:s/>όπως<text:s/>προσαρτάται<text:s/>στην<text:s/>υπό<text:s/>στοιχεία<text:s/>13243<text:s/>ΕΞ<text:s/>2024<text:s/>(Β’<text:s/>560)<text:s/>κοινή<text:s/>υπουργική<text:s/>απόφαση.</text:span></text:p>
      <text:p text:style-name="P45"><text:span text:style-name="T45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3<text:s/>Ιουνίου<text:s/>2024</text:span></text:p>
      <text:p text:style-name="P48"><text:span text:style-name="T48_1">Οι<text:s/>Υπουργοί</text:span></text:p>
      <text:p text:style-name="P49"><text:span text:style-name="T49_1">Ανάπτυξης</text:span></text:p>
      <text:p text:style-name="P50"><text:span text:style-name="T50_1">ΚΩΝΣΤΑΝΤΙΝΟΣ<text:s/>ΣΚΡΕΚΑΣ</text:span></text:p>
      <text:p text:style-name="P51"><text:span text:style-name="T51_1">Εθνικής<text:s/>Οικονομίας<text:s/>και<text:s/>Οικονομικών</text:span></text:p>
      <text:p text:style-name="P52"><text:span text:style-name="T52_1">ΚΩΝΣΤΑΝΤΙΝΟΣ</text:span></text:p>
      <text:p text:style-name="P53"><text:span text:style-name="T53_1">ΧΑΤΖΗΔΑΚΗΣ</text:span></text:p>
      <text:p text:style-name="P54"><text:span text:style-name="T54_1">Εργασίας<text:s/>και</text:span></text:p>
      <text:p text:style-name="P55"><text:span text:style-name="T55_1">Κοινωνικής<text:s/>Ασφάλισης</text:span></text:p>
      <text:p text:style-name="P56"><text:span text:style-name="T56_1">ΔΟΜΝΑ-ΜΑΡΙΑ<text:s/>ΜΙΧΑΗΛΙΔΟΥ</text:span></text:p>
      <text:p text:style-name="P57"><text:span text:style-name="T57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