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02cm"/>
    </style:style>
    <style:style style:name="Column2" style:family="table-column">
      <style:table-column-properties style:column-width="3.8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298cm"/>
    </style:style>
    <style:style style:name="Column4" style:family="table-column">
      <style:table-column-properties style:column-width="5.212cm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1.719cm"/>
    </style:style>
    <style:style style:name="Column6" style:family="table-column">
      <style:table-column-properties style:column-width="4.791cm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</office:automatic-styles>
  <office:body>
    <office:text>
      <text:p text:style-name="P1"><text:span text:style-name="T1_1">Αριθμ.<text:s/>43962</text:span></text:p>
      <text:p text:style-name="P2"><text:span text:style-name="T2_1">Ειδική<text:s/>εφαρμογή<text:s/>του<text:s/>Thessaly<text:s/>και<text:s/>του<text:s/>Evros<text:s/>Pass<text:s/>βάσει<text:s/>του<text:s/>άρθρου<text:s/>37<text:s/>του<text:s/>ν.<text:s/>5086/2024<text:s/>(Α’<text:s/>23)<text:s/>Καθορισμός<text:s/>των<text:s/>τεχνικών<text:s/>και<text:s/>οργανωτικών<text:s/>μέτρων<text:s/>για<text:s/>τη<text:s/>λειτουργία<text:s/>της<text:s/>ειδικής<text:s/>εφαρμογής<text:s/>και<text:s/>για<text:s/>την<text:s/>υλοποίηση<text:s/>της<text:s/>Δράση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ΕΣΩΤΕΡΙΚΩΝ<text:s/>-<text:s/>ΤΟΥΡΙΣΜΟΥ<text:s/>-</text:span></text:p>
      <text:p text:style-name="P6"><text:span text:style-name="T6_1">ΨΗΦΙΑΚΗΣ<text:s/>ΔΙΑΚΥΒΕΡΝΗΣΗΣ<text:s/>-</text:span></text:p>
      <text:p text:style-name="P7"><text:span text:style-name="T7_1">ΚΛΙΜΑΤΙΚΗΣ<text:s/>ΚΡΙΣΗΣ</text:span></text:p>
      <text:p text:style-name="P8"><text:span text:style-name="T8_1">ΚΑΙ<text:s/>ΠΟΛΙΤΙΚΗΣ<text:s/>ΠΡΟΣΤΑΣ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άρθρου<text:s/>37<text:s/>του<text:s/>ν.<text:s/>5086/2024<text:s/>«Εθνική<text:s/>Αρχή<text:s/>Κυβερνοασφάλειας<text:s/>και<text:s/>λοιπές<text:s/>διατάξεις»<text:s/>(Α’<text:s/>23),<text:s/>με<text:s/>το<text:s/>οποίο<text:s/>προστέθηκε<text:s/>το<text:s/>άρθρο<text:s/>6Β<text:s/>σ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,</text:span></text:p>
      <text:p text:style-name="P12"><text:span text:style-name="T12_1">β)</text:span><text:span text:style-name="T12_2"><text:tab/></text:span><text:span text:style-name="T12_3">του<text:s/>άρθρου<text:s/>13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,</text:span></text:p>
      <text:p text:style-name="P13"><text:span text:style-name="T13_1">γ)</text:span><text:span text:style-name="T13_2"><text:tab/></text:span><text:span text:style-name="T13_3">της<text:s/>παρ.<text:s/>1<text:s/>του<text:s/>άρθρου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14"><text:span text:style-name="T14_1">δ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5"><text:span text:style-name="T15_1">ε)</text:span><text:span text:style-name="T15_2"><text:tab/></text:span><text:span text:style-name="T15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6"><text:span text:style-name="T16_1">στ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ζ)</text:span><text:span text:style-name="T17_2"><text:tab/></text:span><text:span text:style-name="T17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ων<text:s/>άρθρων<text:s/>47<text:s/>και<text:s/>58<text:s/>αυτού,</text:span></text:p>
      <text:p text:style-name="P18"><text:span text:style-name="T18_1">η)</text:span><text:span text:style-name="T18_2"><text:tab/></text:span><text:span text:style-name="T1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9"><text:span text:style-name="T19_1">θ)</text:span><text:span text:style-name="T19_2"><text:tab/></text:span><text:span text:style-name="T19_3">των<text:s/>παρ.<text:s/>3<text:s/>και<text:s/>4<text:s/>του<text:s/>άρθρου<text:s/>3<text:s/>του<text:s/>Κώδικα<text:s/>Διοικητικής<text:s/>Διαδικασίας<text:s/>(ν.<text:s/>2690/1999<text:s/>-<text:s/>Α’<text:s/>45),</text:span></text:p>
      <text:p text:style-name="P20"><text:span text:style-name="T20_1">ι)</text:span><text:span text:style-name="T20_2"><text:tab/></text:span><text:span text:style-name="T20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21"><text:span text:style-name="T21_1">ια)</text:span><text:span text:style-name="T21_2"><text:tab/></text:span><text:span text:style-name="T21_3">του<text:s/>άρθρου<text:s/>1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2"><text:span text:style-name="T22_1">ιβ)</text:span><text:span text:style-name="T22_2"><text:tab/></text:span><text:span text:style-name="T22_3">του<text:s/>άρθρου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23"><text:span text:style-name="T23_1">ιγ)</text:span><text:span text:style-name="T23_2"><text:tab/></text:span><text:span text:style-name="T23_3">της<text:s/>υπ’<text:s/>αρ.<text:s/>3/29.3.2021<text:s/>(Α’<text:s/>56)<text:s/>Πράξης<text:s/>Υπουργικού<text:s/>Συμβουλίου<text:s/>περί<text:s/>σύστασης<text:s/>και<text:s/>λειτουργίας<text:s/>της<text:s/>ΚΕΚΑ,</text:span></text:p>
      <text:p text:style-name="P24"><text:span text:style-name="T24_1">ιδ)</text:span><text:span text:style-name="T24_2"><text:tab/></text:span><text:span text:style-name="T24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5"><text:span text:style-name="T25_1">ιε)</text:span><text:span text:style-name="T25_2"><text:tab/></text:span><text:span text:style-name="T25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.»<text:s/>(Α’<text:s/>130),</text:span></text:p>
      <text:p text:style-name="P26"><text:span text:style-name="T26_1">ιστ)</text:span><text:span text:style-name="T26_2"><text:tab/></text:span><text:span text:style-name="T26_3">του<text:s/>του<text:s/>π.δ.<text:s/>82/2023<text:s/>«Μετονομασία<text:s/>Υπουργείου<text:s/>-<text:s/>Σύσταση<text:s/>και<text:s/>μετονομο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139),</text:span></text:p>
      <text:p text:style-name="P27"><text:span text:style-name="T27_1">ιζ)</text:span><text:span text:style-name="T27_2"><text:tab/></text:span><text:span text:style-name="T27_3">του<text:s/>π.δ.<text:s/>80/2016<text:s/>«Ανάληψη<text:s/>υποχρεώσεων<text:s/>από<text:s/>τους<text:s/>διατάκτες»<text:s/>(Α’<text:s/>145),</text:span></text:p>
      <text:p text:style-name="P28"><text:span text:style-name="T28_1">ιη)</text:span><text:span text:style-name="T28_2"><text:tab/></text:span><text:span text:style-name="T28_3">του<text:s/>π.δ.<text:s/>40/2020<text:s/>«Οργανισμός<text:s/>του<text:s/>Υπουργείου<text:s/>Ψηφιακής<text:s/>Διακυβέρνησης»<text:s/>(Α’<text:s/>85),</text:span></text:p>
      <text:p text:style-name="P29"><text:span text:style-name="T29_1">ιθ)</text:span><text:span text:style-name="T29_2"><text:tab/></text:span><text:span text:style-name="T29_3">του<text:s/>π.δ.<text:s/>127/2017<text:s/>«Οργανισμός<text:s/>του<text:s/>Υπουργείου<text:s/>Τουρισμού»<text:s/>(Α’<text:s/>157),</text:span></text:p>
      <text:p text:style-name="P30"><text:span text:style-name="T30_1">ιι)</text:span><text:span text:style-name="T30_2"><text:tab/></text:span><text:span text:style-name="T30_3">του<text:s/>π.δ.<text:s/>142/2017<text:s/>«Οργανισμός<text:s/>Υπουργείου<text:s/>Οικονομικών»<text:s/>(Α’<text:s/>181),</text:span></text:p>
      <text:p text:style-name="P31"><text:span text:style-name="T31_1">ικ)</text:span><text:span text:style-name="T31_2"><text:tab/></text:span><text:span text:style-name="T31_3">του<text:s/>π.δ.<text:s/>133/2017<text:s/>Οργανισμός<text:s/>του<text:s/>Υπουργείου<text:s/>Διοικητικής<text:s/>Ανασυγκρότησης»<text:s/>(Α’<text:s/>161),</text:span></text:p>
      <text:p text:style-name="P32"><text:span text:style-name="T32_1">ιλ)</text:span><text:span text:style-name="T32_2"><text:tab/></text:span><text:span text:style-name="T32_3">του<text:s/>π.δ.<text:s/>141/2017<text:s/>«Οργανισμός<text:s/>Υπουργείου<text:s/>Εσωτερικών»<text:s/>(Α’<text:s/>180).</text:span></text:p>
      <text:p text:style-name="P33"><text:span text:style-name="T33_1">2.<text:s/>Το<text:s/>καταστατικό<text:s/>της<text:s/>ΕΔΥΤΕ<text:s/>όπως<text:s/>ισχύει,<text:s/>τροποποιημένο<text:s/>και<text:s/>κωδικοποιημένο<text:s/>με<text:s/>την<text:s/>απόφαση<text:s/>της<text:s/>από<text:s/>01/03/2024<text:s/>έκτακτης<text:s/>γενικής<text:s/>συνέλευσης<text:s/>(πρακτικό<text:s/>56)<text:s/>και<text:s/>καταχωρήθηκε<text:s/>στο<text:s/>ΓΕΜΗ<text:s/>την<text:s/>19/03/2024<text:s/>με<text:s/>Κωδικό<text:s/>Καταχώρισης<text:s/>4060655,<text:s/>σύμφωνα<text:s/>με<text:s/>την<text:s/>από<text:s/>19/03/2024<text:s/>και<text:s/>υπ’<text:s/>αρ.<text:s/>3243024<text:s/>ανακοίνωση<text:s/>καταχώρισης<text:s/>του<text:s/>ΕΒΕΑ.</text:span></text:p>
      <text:p text:style-name="P34"><text:span text:style-name="T34_1">3.<text:s/>T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35"><text:span text:style-name="T35_1">4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6"><text:span text:style-name="T36_1">5.<text:s/>T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37"><text:span text:style-name="T37_1">6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8"><text:span text:style-name="T38_1">7.<text:s/>Την<text:s/>υπό<text:s/>στοιχεία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9"><text:span text:style-name="T39_1">8.<text:s/>Την<text:s/>υπό<text:s/>στοιχεία<text:s/>24596<text:s/>ΕΞ/18.05.2023<text:s/>κοινή<text:s/>απόφαση<text:s/>του<text:s/>Υπουργού<text:s/>Επικρατείας<text:s/>και<text:s/>του<text:s/>Υφυπουργού<text:s/>Ψηφιακής<text:s/>Διακυβέρνησης<text:s/>«Αντικατάσταση<text:s/>της<text:s/>υπό<text:s/>στοιχεία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.</text:span></text:p>
      <text:p text:style-name="P40"><text:span text:style-name="T40_1">9.<text:s/>Τις<text:s/>από<text:s/>21.3.2024,<text:s/>από<text:s/>8.4.2024<text:s/>και<text:s/>από<text:s/>31.5.2024<text:s/>εισηγήσεις<text:s/>της<text:s/>Κυβερνητικής<text:s/>Επιτροπής<text:s/>Κρατικής<text:s/>Αρωγής<text:s/>(Κ.Ε.Κ.Α).</text:span></text:p>
      <text:p text:style-name="P41"><text:span text:style-name="T41_1">10.<text:s/>Την<text:s/>υπό<text:s/>στοιχεία<text:s/>18867<text:s/>ΕΞ<text:s/>2024/ΥΨηΔ<text:s/>29-05-2024<text:s/>εισήγηση<text:s/>δημοσιονομικών<text:s/>επιπτώσεων<text:s/>της<text:s/>Γ.Δ.Ο.Υ.<text:s/>του<text:s/>Υπουργείου<text:s/>Ψηφιακής<text:s/>Διακυβέρνησης.</text:span></text:p>
      <text:p text:style-name="P42"><text:span text:style-name="T42_1">11.<text:s/>Την<text:s/>υπό<text:s/>στοιχεία<text:s/>41697/ΓΔΟΥ/ΔΠΔΑ<text:s/>της<text:s/>29.5.2024<text:s/>εισήγηση<text:s/>δημοσιονομικών<text:s/>επιπτώσεων<text:s/>της<text:s/>Γ.Δ.Ο.Υ.<text:s/>του<text:s/>Υπουργείου<text:s/>Κλιματικής<text:s/>Κρίσης<text:s/>και<text:s/>Πολιτικής<text:s/>Προστασίας.</text:span></text:p>
      <text:p text:style-name="P43"><text:span text:style-name="T43_1">12.<text:s/>Το<text:s/>γεγονός<text:s/>ότι<text:s/>με<text:s/>την<text:s/>παρούσα<text:s/>προκαλείται<text:s/>δημοσιονομική<text:s/>επιβάρυνση<text:s/>εις<text:s/>βάρος<text:s/>των<text:s/>πιστώσεων<text:s/>του<text:s/>προϋπολογισμού<text:s/>του<text:s/>ΠΔΕ<text:s/>και<text:s/>του<text:s/>Μ.Π.Δ.Σ.<text:s/>του<text:s/>ΥΨΗΔ<text:s/>συνολικού<text:s/>ύψους<text:s/>4.684.400,00<text:s/>€<text:s/>συμπεριλαμβανομένου<text:s/>ΦΠΑ,<text:s/>η<text:s/>οποία<text:s/>θα<text:s/>καλυφθεί<text:s/>από<text:s/>το<text:s/>εθνικό<text:s/>σκέλος<text:s/>του<text:s/>ΠΔΕ<text:s/>(Εθνικό<text:s/>Πρόγραμμα<text:s/>Ανάπτυξης-<text:s/>ΕΠΑ)<text:s/>και<text:s/>ειδικότερα<text:s/>από<text:s/>την<text:s/>πράξη<text:s/>«Άυλες<text:s/>ψηφιακές<text:s/>κάρτες<text:s/>για<text:s/>τη<text:s/>στήριξη<text:s/>του<text:s/>Τουρισμού<text:s/>-<text:s/>EvrosPass<text:s/>2024<text:s/>και<text:s/>ThessalyPass<text:s/>2024»,<text:s/>με<text:s/>κωδικό<text:s/>ΟΠΣ<text:s/>5224009,<text:s/>με<text:s/>ενάριθμο<text:s/>2023ΝΑ16300002<text:s/>που<text:s/>έχει<text:s/>ενταχθεί<text:s/>στο<text:s/>«ΤΠΑ<text:s/>ΨΗΦΙΑΚΗΣ<text:s/>ΔΙΑΚΥΒΕΡΝΗΣΗΣ<text:s/>2021-2025»<text:s/>με<text:s/>την<text:s/>υπό<text:s/>στοιχεία<text:s/>ΓΔΟΔΥ/256/2024<text:s/>(ΑΔΑ:<text:s/>6ΑΙ346ΜΤΛΠ-3ΔΕ)<text:s/>απόφαση<text:s/>πέραν<text:s/>της<text:s/>οποίας,<text:s/>δεν<text:s/>προκύπτουν<text:s/>δημοσιονομικές<text:s/>επιπτώσεις<text:s/>στον<text:s/>κρατικό<text:s/>προϋπολογισμό<text:s/>και<text:s/>στο<text:s/>Μ.Π.Δ.Σ.,<text:s/>αποφασίζουμε:</text:span></text:p>
      <text:h text:style-name="P44" text:outline-level="6"><text:span text:style-name="T44_1">Άρθρο<text:s/>1<text:s/></text:span></text:h>
      <text:h text:style-name="P45" text:outline-level="6"><text:span text:style-name="T45_1">Αντικείμενο<text:s/>και<text:s/>πεδίο<text:s/>εφαρμογής</text:span></text:h>
      <text:p text:style-name="P46"><text:span text:style-name="T46_1">1.</text:span><text:span text:style-name="T46_2"><text:s/>Με<text:s/>την<text:s/>παρούσα<text:s/>απόφαση<text:s/>ρυθμίζονται<text:s/>τα<text:s/>ειδικότερα<text:s/>ζητήματα<text:s/>για<text:s/>τη<text:s/>δράση<text:s/>οικονομικής<text:s/>ενίσχυσης<text:s/>για<text:s/>τη<text:s/>στήριξη<text:s/>του<text:s/>εγχώριου<text:s/>τουρισμού<text:s/>σε<text:s/>Δήμους<text:s/>και<text:s/>Δημοτικές<text:s/>Ενότητες<text:s/>της<text:s/>Περιφέρειας<text:s/>Θεσσαλίας<text:s/>που<text:s/>επλήγησαν<text:s/>από<text:s/>τις<text:s/>δυσμενείς<text:s/>συνέπειες<text:s/>των<text:s/>πλημμυρικών<text:s/>φαινομένων<text:s/>του<text:s/>Σεπτεμβρίου<text:s/>2023<text:s/>καθώς<text:s/>και<text:s/>σε<text:s/>Δήμους<text:s/>και<text:s/>Δημοτικές<text:s/>Ενότητες<text:s/>της<text:s/>Περιφερειακής<text:s/>Ενότητας<text:s/>Έβρου<text:s/>της<text:s/>Περιφέρειας<text:s/>Ανατολικής<text:s/>Μακεδονίας<text:s/>και<text:s/>Θράκης,<text:s/>που<text:s/>επλήγησαν<text:s/>από<text:s/>τις<text:s/>δυσμενείς<text:s/>συνέπειες<text:s/>των<text:s/>πυρκαγιών<text:s/>του<text:s/>καλοκαιριού<text:s/>2023<text:s/>σύμφωνα<text:s/>με<text:s/>την<text:s/>εξουσιοδοτική<text:s/>διάταξη<text:s/>του<text:s/>άρθρου<text:s/>37<text:s/>του<text:s/>ν.<text:s/>5086/2024<text:s/>(Α’<text:s/>23)<text:s/>με<text:s/>την<text:s/>οποία<text:s/>προστέθηκε<text:s/>το<text:s/>άρθρο<text:s/>6Β<text:s/>στον<text:s/>ν.<text:s/>4797/2021<text:s/>(Α’<text:s/>66).</text:span></text:p>
      <text:p text:style-name="P47"><text:span text:style-name="T47_1">2.</text:span><text:span text:style-name="T47_2"><text:s/>Φορέας<text:s/>υλοποίησης<text:s/>του<text:s/>προγράμματος<text:s/>είναι<text:s/>η<text:s/>εταιρία<text:s/>του<text:s/>Ελληνικού<text:s/>Δημοσίου<text:s/>με<text:s/>την<text:s/>επωνυμία<text:s/>«Εθνικό<text:s/>Δίκτυο<text:s/>Υποδομών<text:s/>Τεχνολογίας<text:s/>και<text:s/>Έρευνας<text:s/>Α.Ε.<text:s/>-<text:s/>ΕΔΥΤΕ<text:s/>Α.Ε.»<text:s/>που<text:s/>εποπτεύεται<text:s/>από<text:s/>το<text:s/>Υπουργείο<text:s/>Ψηφιακής<text:s/>Διακυβέρνησης.</text:span></text:p>
      <text:p text:style-name="P48"><text:span text:style-name="T48_1">3.</text:span><text:span text:style-name="T48_2"><text:s/>Για<text:s/>τους<text:s/>σκοπούς<text:s/>της<text:s/>παρούσας,<text:s/>οι<text:s/>δράσεις<text:s/>αναφέρονται<text:s/>ως<text:s/>προγράμματα,<text:s/>«ThessalyPass<text:s/>Α<text:s/>2024»,<text:s/>«ThessalyPass<text:s/>Β<text:s/>2024»<text:s/>και<text:s/>«EvrosPass<text:s/>2024»,<text:s/>αντίστοιχα.</text:span></text:p>
      <text:h text:style-name="P49" text:outline-level="6"><text:span text:style-name="T49_1">Άρθρο<text:s/>2<text:s/></text:span></text:h>
      <text:h text:style-name="P50" text:outline-level="6"><text:span text:style-name="T50_1">Δικαιούχοι<text:s/>-<text:s/>ωφελούμενοι<text:s/>της<text:s/>δράσης<text:s/>-<text:s/>Αποκλεισμοί</text:span></text:h>
      <text:p text:style-name="P51"><text:span text:style-name="T51_1">1.</text:span><text:span text:style-name="T51_2"><text:s/>Ως<text:s/>«Δικαιούχοι»<text:s/>των<text:s/>προγραμμάτων<text:s/>«ThessalyPass<text:s/>Α<text:s/>2024»,<text:s/>«ThessalyPass<text:s/>Β<text:s/>2024»<text:s/>και<text:s/>«EvrosPass<text:s/>2024»,<text:s/>ορίζονται<text:s/>όλα<text:s/>τα<text:s/>ενήλικα<text:s/>φυσικά<text:s/>πρόσωπα<text:s/>άγαμα<text:s/>ή<text:s/>έγγαμα<text:s/>ή<text:s/>σε<text:s/>κατάσταση<text:s/>χηρείας<text:s/>ή<text:s/>πρόσωπα<text:s/>που<text:s/>έχουν<text:s/>συνάψει<text:s/>σύμφωνο<text:s/>συμβίωσης,<text:s/>τα<text:s/>οποία<text:s/>είναι<text:s/>φορολογικοί<text:s/>κάτοικοι<text:s/>Ελλάδο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.<text:s/>Ειδικά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<text:s/>ή<text:s/>ένας<text:s/>εκ<text:s/>των<text:s/>δύο,<text:s/>σε<text:s/>περίπτωση<text:s/>χωριστής<text:s/>δήλωσης,<text:s/>κατά<text:s/>την<text:s/>περ.<text:s/>β’<text:s/>της<text:s/>παρ.<text:s/>4<text:s/>του<text:s/>άρθρου<text:s/>67<text:s/>του<text:s/>ν.<text:s/>4172/2013.<text:s/>Οι<text:s/>δικαιούχοι<text:s/>θα<text:s/>προκύψουν<text:s/>κατόπιν<text:s/>κλήρωσης<text:s/>που<text:s/>θα<text:s/>διενεργηθεί<text:s/>από<text:s/>τον<text:s/>Φορέα<text:s/>υλοποίησης<text:s/>μετά<text:s/>το<text:s/>πέρας<text:s/>της<text:s/>ημερομηνίας<text:s/>λήξης<text:s/>των<text:s/>υποβολών<text:s/>αιτήσεων<text:s/>τα<text:s/>αποτελέσματα<text:s/>της<text:s/>οποίας<text:s/>θα<text:s/>αναρτηθούν<text:s/>στην<text:s/>ιστοσελίδα<text:s/>του<text:s/>προγράμματος.</text:span></text:p>
      <text:p text:style-name="P52"><text:span text:style-name="T52_1">2.</text:span><text:span text:style-name="T52_2"><text:s/>Ως<text:s/>«Ωφελούμενοι»<text:s/>των<text:s/>δικαιούχων<text:s/>των<text:s/>προγραμμάτων<text:s/>«Thessaly<text:s/>Pass<text:s/>Α<text:s/>2024»,<text:s/>«Thessaly<text:s/>Pass<text:s/>Β<text:s/>2024»<text:s/>και<text:s/>«Evros<text:s/>Pass<text:s/>2024»,<text:s/>ορίζονται:</text:span></text:p>
      <text:p text:style-name="P53"><text:span text:style-name="T53_1">α)</text:span><text:span text:style-name="T53_2"><text:tab/></text:span><text:span text:style-name="T53_3">Τα<text:s/>ενήλικα<text:s/>τέκνα<text:s/>του<text:s/>δικαιούχου<text:s/>που<text:s/>δηλώνονται<text:s/>ως<text:s/>εξαρτώμενα<text:s/>μέλη<text:s/>σ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<text:s/>και<text:s/>β)<text:s/>ο/η<text:s/>σύζυγος<text:s/>του<text:s/>δικαιούχου<text:s/>ή<text:s/>το<text:s/>πρόσωπο<text:s/>που<text:s/>έχει<text:s/>συνάψει<text:s/>σύμφωνο<text:s/>συμβίωσης<text:s/>με<text:s/>αυτόν.</text:span></text:p>
      <text:p text:style-name="P54"><text:span text:style-name="T54_1">3.</text:span><text:span text:style-name="T54_2"><text:s/>Για<text:s/>τους<text:s/>σκοπούς<text:s/>της<text:s/>παρούσας<text:s/>ως<text:s/>τέκνο<text:s/>νοείται<text:s/>κάθε<text:s/>φυσικό,<text:s/>νόμιμα<text:s/>αναγνωρισμένο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55"><text:span text:style-name="T55_1">4.</text:span><text:span text:style-name="T55_2"><text:s/>Σε<text:s/>περιπτώσεις<text:s/>συζύγων,<text:s/>προσώπων<text:s/>που<text:s/>έχουν<text:s/>συνάψει<text:s/>σύμφωνο<text:s/>συμβίωσης<text:s/>ή<text:s/>τέκνων<text:s/>που<text:s/>αμφότεροι<text:s/>είναι<text:s/>δικαιούχοι<text:s/>του<text:s/>προγράμματος<text:s/>κατά<text:s/>την<text:s/>έννοια<text:s/>της<text:s/>παρ.<text:s/>1,<text:s/>ο<text:s/>ένας<text:s/>εκλαμβάνεται<text:s/>ως<text:s/>ωφελούμενος<text:s/>του<text:s/>άλλου.</text:span></text:p>
      <text:p text:style-name="P56"><text:span text:style-name="T56_1">5.</text:span><text:span text:style-name="T56_2"><text:s/>Δεν<text:s/>θεωρούνται<text:s/>δικαιούχοι<text:s/>-<text:s/>ωφελούμενοι<text:s/>της<text:s/>οικονομικής<text:s/>ενίσχυσης:</text:span></text:p>
      <text:p text:style-name="P57"><text:span text:style-name="T57_1">α)</text:span><text:span text:style-name="T57_2"><text:tab/></text:span><text:span text:style-name="T57_3">Οι<text:s/>επιλεγέντες<text:s/>ως<text:s/>δικαιούχοι<text:s/>-<text:s/>ωφελούμενοι<text:s/>στο<text:s/>πλαίσιο<text:s/>του<text:s/>προγράμματος<text:s/>Κοινωνικού<text:s/>Τουρισμού<text:s/>περιόδου<text:s/>2023-2024<text:s/>της<text:s/>Δημόσιας<text:s/>Υπηρεσίας<text:s/>Απασχόλησης,<text:s/>ή<text:s/>όσοι<text:s/>επιλεγούν<text:s/>ως<text:s/>δικαιούχοι<text:s/>του<text:s/>προγράμματος<text:s/>Κοινωνικού<text:s/>Τουρισμού<text:s/>περιόδου<text:s/>2024-<text:s/>2025<text:s/>της<text:s/>Δημόσιας<text:s/>Υπηρεσίας<text:s/>Απασχόλησης,<text:s/>ανεξαρτήτως<text:s/>από<text:s/>το<text:s/>εάν<text:s/>γίνει<text:s/>τελικά<text:s/>χρήση<text:s/>των<text:s/>ανωτέρω<text:s/>παροχών<text:s/>ή<text:s/>όχι,</text:span></text:p>
      <text:p text:style-name="P58"><text:span text:style-name="T58_1">β)</text:span><text:span text:style-name="T58_2"><text:tab/></text:span><text:span text:style-name="T58_3">οι<text:s/>επιλεγέντες<text:s/>ως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.</text:span></text:p>
      <text:p text:style-name="P59"><text:span text:style-name="T59_1">γ)</text:span><text:span text:style-name="T59_2"><text:tab/></text:span><text:span text:style-name="T59_3">όσοι<text:s/>δικαιούχοι<text:s/>έχουν<text:s/>οι<text:s/>ίδιοι<text:s/>ή<text:s/>οι<text:s/>ωφελούμενοί<text:s/>τους<text:s/>ως<text:s/>κύρια<text:s/>κατοικία:</text:span></text:p>
      <text:p text:style-name="P60"><text:span text:style-name="T60_1">i.<text:s/>Για<text:s/>το<text:s/>«Thessaly<text:s/>Pass<text:s/>Α<text:s/>2024»<text:s/>τις<text:s/>επιλεγμένες<text:s/>περιοχές,<text:s/>όπως<text:s/>μνημονεύονται<text:s/>στο<text:s/>συνημμένο<text:s/>Παράρτημα<text:s/>A<text:s/>που<text:s/>αποτελεί<text:s/>αναπόσπαστο<text:s/>μέρος<text:s/>της<text:s/>παρούσας<text:s/>και</text:span></text:p>
      <text:p text:style-name="P61"><text:span text:style-name="T61_1">ii.<text:s/>για<text:s/>το<text:s/>«Thessaly<text:s/>Pass<text:s/>B<text:s/>2024»<text:s/>τις<text:s/>επιλεγμένες<text:s/>περιοχές,<text:s/>όπως<text:s/>μνημονεύονται<text:s/>στο<text:s/>συνημμένο<text:s/>Παράρτημα<text:s/>B<text:s/>που<text:s/>αποτελεί<text:s/>αναπόσπαστο<text:s/>μέρος<text:s/>της<text:s/>παρούσας<text:s/>και</text:span></text:p>
      <text:p text:style-name="P62"><text:span text:style-name="T62_1">iii.<text:s/>για<text:s/>το<text:s/>«Evros<text:s/>Pass<text:s/>2024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όπως<text:s/>αυτή<text:s/>(κύρια<text:s/>κατοικία)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.</text:span></text:p>
      <text:p text:style-name="P63"><text:span text:style-name="T63_1">Τα<text:s/>ανωτέρω<text:s/>δηλώνουν<text:s/>υπεύθυνα<text:s/>οι<text:s/>δικαιούχοι<text:s/>κατά<text:s/>την<text:s/>υποβολή<text:s/>της<text:s/>αίτησής<text:s/>τους<text:s/>σύμφωνα<text:s/>με<text:s/>τα<text:s/>όσα<text:s/>αναλυτικά<text:s/>περιγράφονται<text:s/>στα<text:s/>άρθρα<text:s/>4<text:s/>και<text:s/>5<text:s/>της<text:s/>παρούσας.</text:span></text:p>
      <text:h text:style-name="P64" text:outline-level="6"><text:span text:style-name="T64_1">Άρθρο<text:s/>3<text:s/></text:span></text:h>
      <text:h text:style-name="P65" text:outline-level="6"><text:span text:style-name="T65_1">Οικονομική<text:s/>ενίσχυση<text:s/>και<text:s/>επιμερισμός</text:span></text:h>
      <text:p text:style-name="P66"><text:span text:style-name="T66_1">1.</text:span><text:span text:style-name="T66_2"><text:s/>Το<text:s/>ύψος<text:s/>της<text:s/>οικονομικής<text:s/>ενίσχυσης,<text:s/>που<text:s/>αποτελεί<text:s/>την<text:s/>επιδότηση<text:s/>του<text:s/>δικαιούχου<text:s/>και<text:s/>των<text:s/>ωφελούμενων,<text:s/>προσδιορίζεται<text:s/>ως<text:s/>εξής:</text:span></text:p>
      <text:p text:style-name="P67"><text:span text:style-name="T67_1">α)</text:span><text:span text:style-name="T67_2"><text:tab/></text:span><text:span text:style-name="T67_3">Για<text:s/>τους<text:s/>δικαιούχους<text:s/>του<text:s/>προγράμματος<text:s/>«ThessalyPassΑ<text:s/>2024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Α<text:s/>που<text:s/>αποτελεί<text:s/>αναπόσπαστο<text:s/>μέρος<text:s/>της<text:s/>παρούσας,<text:s/>η<text:s/>ενίσχυση<text:s/>ανέρχεται<text:s/>σε<text:s/>εκατό<text:s/>(100,00)<text:s/>ευρώ</text:span></text:p>
      <text:p text:style-name="P68"><text:span text:style-name="T68_1">β)</text:span><text:span text:style-name="T68_2"><text:tab/></text:span><text:span text:style-name="T68_3">για<text:s/>τους<text:s/>δικαιούχους<text:s/>του<text:s/>προγράμματος<text:s/>«ThessalyPassΒ<text:s/>2024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Β<text:s/>που<text:s/>αποτελεί<text:s/>αναπόσπαστο<text:s/>μέρος<text:s/>της<text:s/>παρούσας,<text:s/>η<text:s/>ενίσχυση<text:s/>ανέρχεται<text:s/>σε<text:s/>εκατόν<text:s/>πενήντα<text:s/>(150,00)<text:s/>ευρώ<text:s/>και</text:span></text:p>
      <text:p text:style-name="P69"><text:span text:style-name="T69_1">γ)</text:span><text:span text:style-name="T69_2"><text:tab/></text:span><text:span text:style-name="T69_3">για<text:s/>τους<text:s/>δικαιούχους<text:s/>του<text:s/>προγράμματος<text:s/>«Evros<text:s/>Pass<text:s/>2024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η<text:s/>ενίσχυση<text:s/>ανέρχεται<text:s/>σε<text:s/>διακόσια<text:s/>(200,00)<text:s/>ευρώ.</text:span></text:p>
      <text:p text:style-name="P70"><text:span text:style-name="T70_1">Οι<text:s/>δικαιούχοι<text:s/>μπορούν<text:s/>να<text:s/>υποβάλουν<text:s/>αίτηση<text:s/>μόνο<text:s/>για<text:s/>ένα<text:s/>εκ<text:s/>των<text:s/>τριών<text:s/>ως<text:s/>άνω<text:s/>προγραμμάτων<text:s/>(passes)<text:s/>και<text:s/>για<text:s/>μία<text:s/>ή<text:s/>περισσότερες<text:s/>φάσεις<text:s/>όπως<text:s/>αυτές<text:s/>ορίζονται<text:s/>στο<text:s/>άρθρο<text:s/>12<text:s/>της<text:s/>παρούσας,<text:s/>ωστόσο<text:s/>μπορούν<text:s/>να<text:s/>καταστούν<text:s/>ωφελούμενοι,<text:s/>κατόπιν<text:s/>κλήρωσης,<text:s/>μόνο<text:s/>για<text:s/>ένα<text:s/>πρόγραμμα<text:s/>σε<text:s/>μια<text:s/>φάση<text:s/>του<text:s/>προγράμματος<text:s/>που<text:s/>επέλεξαν.</text:span></text:p>
      <text:p text:style-name="P71"><text:span text:style-name="T71_1">2.</text:span><text:span text:style-name="T71_2"><text:s/>Η<text:s/>οικονομική<text:s/>ενίσχυση<text:s/>του<text:s/>προγράμμα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72" text:outline-level="6"><text:span text:style-name="T72_1">Άρθρο<text:s/>4<text:s/></text:span></text:h>
      <text:h text:style-name="P73" text:outline-level="6"><text:span text:style-name="T73_1">Διαδικασία<text:s/>έκδοσης<text:s/>της<text:s/>άυλης<text:s/>ψηφιακής<text:s/>χρεωστικής<text:s/>κάρτας</text:span></text:h>
      <text:p text:style-name="P74"><text:span text:style-name="T74_1">1.</text:span><text:span text:style-name="T74_2"><text:s/>Μέσω<text:s/>της<text:s/>ειδικής<text:s/>εφαρμογής<text:s/>που<text:s/>δημιουργείται<text:s/>από<text:s/>την<text:s/>ΕΔΥΤΕ<text:s/>Α.Ε.,<text:s/>οι<text:s/>δικαιούχοι<text:s/>του<text:s/>προγράμματος,<text:s/>όπως<text:s/>προβλέπονται<text:s/>στο<text:s/>άρθρο<text:s/>2,<text:s/>αιτούνται<text:s/>την<text:s/>έκδοση<text:s/>άυλης<text:s/>ψηφιακής<text:s/>χρεωστικής<text:s/>κάρτας<text:s/>στην<text:s/>οποία<text:s/>πιστώνεται,<text:s/>από<text:s/>την<text:s/>ΕΔΥΤΕ<text:s/>Α.Ε.,<text:s/>το<text:s/>αναλογούν<text:s/>ποσό,<text:s/>σύμφωνα<text:s/>με<text:s/>το<text:s/>άρθρο<text:s/>3.<text:s/>Η<text:s/>ανωτέρω<text:s/>κάρτα<text:s/>εκδίδεται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/text:span></text:p>
      <text:p text:style-name="P75"><text:span text:style-name="T75_1">2.</text:span><text:span text:style-name="T75_2"><text:s/>Η<text:s/>είσοδος<text:s/>του<text:s/>φυσικού<text:s/>προσώπου<text:s/>-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,<text:s/>με<text:s/>τη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κωδικοί<text:s/>taxisnet),<text:s/>σύμφωνα<text:s/>με<text:s/>το<text:s/>άρθρο<text:s/>24<text:s/>του<text:s/>ν.<text:s/>4727/2020<text:s/>(Α’<text:s/>184).<text:s/>Η<text:s/>πρόσβαση<text:s/>στην<text:s/>υπηρεσία<text:s/>παρέχεται<text:s/>μέσω<text:s/>του<text:s/>vouchers.gov.gr,<text:s/>με<text:s/>χρήση<text:s/>της<text:s/>υπηρεσίας<text:s/>Αυθεντικοποίησης<text:s/>Χρηστών<text:s/>σε<text:s/>Πληροφοριακά<text:s/>Συστήματα<text:s/>Τρίτων<text:s/>Φορέων<text:s/>(oAuth2.0)<text:s/>του<text:s/>Κέντρου<text:s/>Διαλειτουργικότητας.</text:span></text:p>
      <text:p text:style-name="P76"><text:span text:style-name="T76_1">3.</text:span><text:span text:style-name="T76_2"><text:s/>Μετά<text:s/>την<text:s/>είσοδό<text:s/>του<text:s/>στην<text:s/>εφαρμογή,<text:s/>αντλούνται<text:s/>και<text:s/>εμφανίζονται<text:s/>μέσω<text:s/>διαλειτουργικότητας<text:s/>με<text:s/>τα<text:s/>πληροφοριακά<text:s/>συστήματα<text:s/>της<text:s/>ΑΑΔΕ<text:s/>τα<text:s/>στοιχεία<text:s/>των<text:s/>ωφελούμενων<text:s/>που<text:s/>προβλέπονται<text:s/>στις<text:s/>παραγράφους<text:s/>1<text:s/>και<text:s/>2<text:s/>του<text:s/>άρθρου<text:s/>10<text:s/>της<text:s/>παρούσα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.<text:s/>Στη<text:s/>συνέχεια,<text:s/>τα<text:s/>ακόλουθα<text:s/>στοιχεία<text:s/>επικοινωνίας<text:s/>του<text:s/>φυσικού<text:s/>προσώπου<text:s/>δύνανται<text:s/>να<text:s/>αντληθούν<text:s/>από<text:s/>το<text:s/>Εθνικό<text:s/>Μητρώο<text:s/>Επικοινωνίας<text:s/>(Ε.Μ.<text:s/>Επ.)<text:s/>της<text:s/>Γ.Γ.<text:s/>Π.Σ.Δ.Δ.,<text:s/>εφόσον<text:s/>έχει<text:s/>προηγηθεί<text:s/>σχετική<text:s/>καταχώριση:<text:s/>α)<text:s/>αριθμός<text:s/>κινητού<text:s/>τηλεφώνου,<text:s/>β)<text:s/>διεύθυνση<text:s/>ηλεκτρονικού<text:s/>ταχυδρομείου.<text:s/>Εφόσον<text:s/>δεν<text:s/>έχει<text:s/>προηγηθεί<text:s/>καταχώριση<text:s/>στο<text:s/>Ε.Μ.<text:s/>Επ,<text:s/>το<text:s/>φυσικό<text:s/>πρόσωπο<text:s/>καταχωρίζει<text:s/>στα<text:s/>εμφανιζόμενα<text:s/>στο<text:s/>σύστημα<text:s/>πεδία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επιβεβαιώνει.<text:s/>Στη<text:s/>συνέχεια<text:s/>δηλώνει<text:s/>τον<text:s/>προορισμό<text:s/>της<text:s/>επιλογής<text:s/>του,<text:s/>ήτοι:<text:s/>1.<text:s/>για<text:s/>το<text:s/>«ThessalyPassΑ<text:s/>2024»<text:s/>που<text:s/>αφορά<text:s/>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4»<text:s/>που<text:s/>αφορά<text:s/>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4»,<text:s/>που<text:s/>αφορά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θώς<text:s/>και<text:s/>τη<text:s/>φάση<text:s/>ή<text:s/>τις<text:s/>φάσεις<text:s/>που<text:s/>επιθυμεί<text:s/>να<text:s/>μπορεί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-<text:s/>Αύγουστος<text:s/>2024,<text:s/>Φάση<text:s/>2:<text:s/>Σεπτέμβριος<text:s/>-<text:s/>Οκτώβριος<text:s/>2024<text:s/>και<text:s/>Φάση<text:s/>3:<text:s/>Νοέμβριος<text:s/>-<text:s/>Δεκέμβριος<text:s/>2024).<text:s/>Ακολούθως,<text:s/>δηλώνει<text:s/>υπεύθυνα<text:s/>ότι<text:s/>ο<text:s/>ίδιος<text:s/>και<text:s/>οι<text:s/>ωφελούμενοι<text:s/>αυτού<text:s/>δεν<text:s/>έχουν<text:s/>επιλεγεί<text:s/>ως<text:s/>δικαιούχοι<text:s/>-<text:s/>ωφελούμενοι<text:s/>στο<text:s/>πλαίσιο<text:s/>του<text:s/>προγράμματος<text:s/>Κοινωνικού<text:s/>Τουρισμού<text:s/>περιόδου<text:s/>2023-2024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4-2025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<text:s/>ότι,<text:s/>με<text:s/>βάση<text:s/>τον<text:s/>προορισμό<text:s/>επιλογής<text:s/>που<text:s/>δήλωσε<text:s/>ο<text:s/>δικαιούχος,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που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,<text:s/>καθώς<text:s/>και<text:s/>ότι<text:s/>το<text:s/>χρηματικό<text:s/>ποσό<text:s/>που<text:s/>πιστώνεται<text:s/>στην<text:s/>άυλη<text:s/>χρεωστική<text:s/>κάρτα<text:s/>θα<text:s/>χρησιμοποιηθεί<text:s/>αποκλειστικά<text:s/>από<text:s/>τον<text:s/>ίδιο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της<text:s/>παρούσας<text:s/>παραγράφου<text:s/>συνιστούν<text:s/>υπεύθυνες<text:s/>δηλώσεις<text:s/>του<text:s/>ν.<text:s/>1599/1986<text:s/>(Α’<text:s/>75),<text:s/>ως<text:s/>προς<text:s/>την<text:s/>αλήθεια<text:s/>του<text:s/>περιεχομένου<text:s/>τους.<text:s/>Ο<text:s/>δικαιούχος<text:s/>καταχωρίζει<text:s/>επίσης<text:s/>το<text:s/>πιστωτικό<text:s/>ίδρυμα<text:s/>ή<text:s/>χρηματοπιστωτικό<text:s/>οργανισμό<text:s/>της<text:s/>επιλογής<text:s/>τ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.</text:span></text:p>
      <text:p text:style-name="P77"><text:span text:style-name="T77_1">4.</text:span><text:span text:style-name="T77_2"><text:s/>Κατά<text:s/>τη<text:s/>διάρκεια<text:s/>υποβολής<text:s/>των<text:s/>αιτήσεων<text:s/>επιτρέπεται<text:s/>η<text:s/>διαγραφή/ανάκληση<text:s/>υποβληθείσας<text:s/>αίτησης<text:s/>και<text:s/>υποβολή<text:s/>νέας.<text:s/>Σε<text:s/>κάθε<text:s/>περίπτωση<text:s/>δεν<text:s/>επιτρέπεται<text:s/>η<text:s/>υποβολή<text:s/>δεύτερης<text:s/>αίτησης.<text:s/>Μετά<text:s/>το<text:s/>πέρας<text:s/>της<text:s/>υποβολής<text:s/>αιτήσεων,<text:s/>δεν<text:s/>επιτρέπεται<text:s/>η<text:s/>ανάκληση<text:s/>ή/και<text:s/>η<text:s/>υποβολή<text:s/>νέας<text:s/>αίτησης.</text:span></text:p>
      <text:p text:style-name="P78"><text:span text:style-name="T78_1">5.</text:span><text:span text:style-name="T78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ειδική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79"><text:span text:style-name="T79_1">6.</text:span><text:span text:style-name="T79_2"><text:s/>Σε<text:s/>περίπτωση<text:s/>που<text:s/>δεν<text:s/>έχει<text:s/>υποβληθεί<text:s/>δήλωση<text:s/>φορολογίας<text:s/>εισοδήματος<text:s/>φυσικών<text:s/>προσώπων<text:s/>για<text:s/>το<text:s/>φορολογικό<text:s/>έτος<text:s/>2022,<text:s/>δεν<text:s/>είναι<text:s/>δυνατή<text:s/>η<text:s/>υποβολή<text:s/>αίτησης<text:s/>από<text:s/>τον<text:s/>δικαιούχο.</text:span></text:p>
      <text:p text:style-name="P80"><text:span text:style-name="T80_1">7.</text:span><text:span text:style-name="T80_2"><text:s/>Με<text:s/>την<text:s/>είσοδο<text:s/>στην<text:s/>πλατφόρμα<text:s/>και<text:s/>την<text:s/>υποβολή<text:s/>της<text:s/>αίτησης,<text:s/>ο<text:s/>δικαιούχος<text:s/>επιβεβαιώνει<text:s/>την<text:s/>ακρίβεια<text:s/>των<text:s/>δηλούμενων<text:s/>από<text:s/>τον<text:s/>ίδιο<text:s/>στοιχείων<text:s/>και<text:s/>των<text:s/>στοιχείων<text:s/>που<text:s/>αντλούνται<text:s/>μέσω<text:s/>διαλειτουργικότητας<text:s/>από<text:s/>την<text:s/>ΑΑΔΕ.</text:span></text:p>
      <text:h text:style-name="P81" text:outline-level="6"><text:span text:style-name="T81_1">Άρθρο<text:s/>5<text:s/></text:span></text:h>
      <text:h text:style-name="P82" text:outline-level="6"><text:span text:style-name="T82_1">Διαδικασία<text:s/>έκδοσης<text:s/>της<text:s/>άυλης<text:s/>ψηφιακής<text:s/>χρεωστικής<text:s/>κάρτας<text:s/>από<text:s/>τα<text:s/>Κ.Ε.Π.</text:span></text:h>
      <text:p text:style-name="P83"><text:span text:style-name="T83_1">1.</text:span><text:span text:style-name="T83_2"><text:s/>Η<text:s/>περιγραφόμενη<text:s/>στο<text:s/>άρθρο<text:s/>4<text:s/>της<text:s/>παρούσας<text:s/>διαδικασία<text:s/>έκδοσης<text:s/>της<text:s/>άυλης<text:s/>ψηφιακής<text:s/>χρεωστικής<text:s/>κάρτας<text:s/>μπορεί<text:s/>να<text:s/>πραγματοποιηθεί<text:s/>και<text:s/>μέσω<text:s/>των<text:s/>Κ.Ε.Π.,<text:s/>από<text:s/>εξουσιοδοτημένο<text:s/>υπάλληλο,<text:s/>κατόπιν<text:s/>σχετικής<text:s/>αίτησης<text:s/>του<text:s/>φυσικού<text:s/>προσώπου<text:s/>-<text:s/>δικαιούχου.<text:s/>Ο<text:s/>υπάλληλος<text:s/>του<text:s/>Κ.Ε.Π.<text:s/>αφού<text:s/>ταυτοποιήσει<text:s/>το<text:s/>φυσικό<text:s/>πρόσωπο,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αντλεί<text:s/>από<text:s/>το<text:s/>Ε.Μ.Επ.<text:s/>τη<text:s/>διεύθυνση<text:s/>ηλεκτρονικού<text:s/>ταχυδρομείου<text:s/>και<text:s/>τον<text:s/>αριθμό<text:s/>του<text:s/>κινητού<text:s/>τηλεφώνου<text:s/>του<text:s/>φυσικού<text:s/>προσώπου<text:s/>και<text:s/>στην<text:s/>περίπτωση<text:s/>που<text:s/>αυτά<text:s/>δεν<text:s/>έχουν<text:s/>καταχωρισθεί<text:s/>στο<text:s/>Ε.Μ.Επ.<text:s/>τα<text:s/>συμπληρώνει<text:s/>στα<text:s/>πεδία<text:s/>που<text:s/>εμφανίζονται<text:s/>στο<text:s/>σύστημα<text:s/>και<text:s/>στη<text:s/>συνέχεια<text:s/>επιβεβαιώνει<text:s/>τον<text:s/>αριθμό<text:s/>κινητού<text:s/>τηλεφώνου.<text:s/>Επιπλέον,<text:s/>δηλώνει<text:s/>υπεύθυνα,<text:s/>για<text:s/>λογαριασμό<text:s/>του<text:s/>φυσικού<text:s/>προσώπου<text:s/>-<text:s/>δικαιούχου,<text:s/>τον<text:s/>προορισμό<text:s/>της<text:s/>επιλογής<text:s/>του,<text:s/>ήτοι:<text:s/>1.<text:s/>για<text:s/>το<text:s/>«ThessalyPassΑ<text:s/>2024»<text:s/>που<text:s/>αφορά<text:s/>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4»<text:s/>που<text:s/>αφορά<text:s/>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4»,<text:s/>που<text:s/>αφορά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τόπιν<text:s/>σχετικής<text:s/>επιβεβαίωσης<text:s/>από<text:s/>το<text:s/>φυσικό<text:s/>πρόσωπο<text:s/>-<text:s/>δικαιούχο,<text:s/>καθώς<text:s/>και<text:s/>τη<text:s/>φάση<text:s/>ή<text:s/>τις<text:s/>φάσεις<text:s/>που<text:s/>επιθυμεί<text:s/>να<text:s/>δύναται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-<text:s/>Αύγουστος<text:s/>2024,<text:s/>Φάση<text:s/>2:<text:s/>Σεπτέμβριος<text:s/>-<text:s/>Οκτώβριος<text:s/>2024<text:s/>και<text:s/>Φάση<text:s/>3:<text:s/>Νοέμβριος<text:s/>-<text:s/>Δεκέμβριος<text:s/>2024).<text:s/>Ακολούθως,<text:s/>κατόπιν<text:s/>σχετικής<text:s/>επιβεβαίωσης<text:s/>από<text:s/>το<text:s/>φυσικό<text:s/>πρόσωπο<text:s/>-<text:s/>δικαιούχο,<text:s/>δηλώνει<text:s/>υπεύθυνα<text:s/>ότι<text:s/>το<text:s/>φυσικό<text:s/>πρόσωπο<text:s/>-<text:s/>δικαιούχος<text:s/>και<text:s/>οι<text:s/>ωφελούμενοι<text:s/>αυτού<text:s/>δεν<text:s/>έχουν<text:s/>επιλεγεί<text:s/>ως<text:s/>δικαιούχοι<text:s/>-<text:s/>ωφελούμενοι<text:s/>στο<text:s/>πλαίσιο<text:s/>του<text:s/>προγράμματος<text:s/>Κοινωνικού<text:s/>Τουρισμού<text:s/>περιόδου<text:s/>2023-2024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4-2025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,<text:s/>για<text:s/>λογαριασμό<text:s/>του<text:s/>φυσικού<text:s/>προσώπου<text:s/>-<text:s/>δικαιούχου<text:s/>και<text:s/>κατόπιν<text:s/>σχετικής<text:s/>επιβεβαίωσης<text:s/>από<text:s/>τον<text:s/>φυσικό<text:s/>πρόσωπο<text:s/>-<text:s/>δικαιούχο,<text:s/>ότι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που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<text:s/>καθώς<text:s/>κα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υπεύθυνες<text:s/>δηλώσεις<text:s/>του<text:s/>δικαιούχου<text:s/>του<text:s/>ν.<text:s/>1599/1986<text:s/>(Α’<text:s/>75),<text:s/>ως<text:s/>προς<text:s/>την<text:s/>αλήθεια<text:s/>του<text:s/>περιεχομένου<text:s/>τους.<text:s/>Τέλος,<text:s/>καταχωρίζει<text:s/>το<text:s/>πιστωτικό<text:s/>ίδρυμα<text:s/>ή<text:s/>χρηματοπιστωτικό<text:s/>οργανισμό<text:s/>επιλογής<text:s/>του<text:s/>δικαιούχ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<text:s/>για<text:s/>λογαριασμό<text:s/>του<text:s/>φυσικού<text:s/>προσώπου<text:s/>-<text:s/>δικαιούχου.</text:span></text:p>
      <text:p text:style-name="P84"><text:span text:style-name="T84_1">2.</text:span><text:span text:style-name="T84_2"><text:s/>H<text:s/>ανωτέρω<text:s/>διαδικασία<text:s/>έκδοσης<text:s/>της<text:s/>άυλης<text:s/>ψηφιακής<text:s/>χρεωστικής<text:s/>κάρτας<text:s/>δύναται<text:s/>να<text:s/>πραγματοποιείται<text:s/>και<text:s/>με<text:s/>εξουσιοδότηση<text:s/>με<text:s/>θεώρηση<text:s/>γνησίου<text:s/>υπογραφής<text:s/>του<text:s/>εκπροσώπου<text:s/>του<text:s/>φυσικού<text:s/>προσώπου<text:s/>-<text:s/>δικαιούχου.</text:span></text:p>
      <text:p text:style-name="P85"><text:span text:style-name="T85_1">3.</text:span><text:span text:style-name="T85_2"><text:s/>Κατά<text:s/>την<text:s/>διάρκεια<text:s/>υποβολής<text:s/>των<text:s/>αιτήσεων<text:s/>επιτρέπεται<text:s/>η<text:s/>διαγραφή/ανάκληση<text:s/>υποβληθείσας<text:s/>αίτησης<text:s/>και<text:s/>υποβολή<text:s/>νέας.<text:s/>Σε<text:s/>κάθε<text:s/>περίπτωση<text:s/>δεν<text:s/>επιτρέπεται<text:s/>η<text:s/>υποβολή<text:s/>δεύτερης<text:s/>αίτησης.<text:s/>Μετά<text:s/>το<text:s/>πέρας<text:s/>της<text:s/>υποβολής<text:s/>αιτήσεων,<text:s/>δεν<text:s/>επιτρέπεται<text:s/>η<text:s/>ανάκληση<text:s/>ή/και<text:s/>η<text:s/>υποβολή<text:s/>νέας<text:s/>αίτησης.</text:span></text:p>
      <text:p text:style-name="P86"><text:span text:style-name="T86_1">4.</text:span><text:span text:style-name="T86_2"><text:s/>Για<text:s/>την<text:s/>εξυπηρέτηση<text:s/>των<text:s/>χρηστών<text:s/>του<text:s/>πληροφοριακού<text:s/>συστήματος,<text:s/>διατίθεται<text:s/>τουλάχιστον<text:s/>δέκα<text:s/>(10)<text:s/>ημέρες<text:s/>πριν<text:s/>την<text:s/>έναρξη<text:s/>υποβολής<text:s/>αιτημάτων<text:s/>μέσω<text:s/>των<text:s/>ΚΕΠ<text:s/>εγχειρίδιο<text:s/>χρήσης<text:s/>της<text:s/>ειδική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87"><text:span text:style-name="T87_1">5.</text:span><text:span text:style-name="T87_2"><text:s/>Σε<text:s/>περίπτωση<text:s/>που<text:s/>δεν<text:s/>έχει<text:s/>υποβληθεί<text:s/>η<text:s/>δήλωση<text:s/>φορολογίας<text:s/>εισοδήματος<text:s/>φυσικών<text:s/>προσώπων<text:s/>για<text:s/>το<text:s/>φορολογικό<text:s/>έτος<text:s/>2022,<text:s/>δεν<text:s/>είναι<text:s/>δυνατή<text:s/>η<text:s/>υποβολή<text:s/>αίτησης<text:s/>για<text:s/>τον<text:s/>δικαιούχο.</text:span></text:p>
      <text:h text:style-name="P88" text:outline-level="6"><text:span text:style-name="T88_1">Άρθρο<text:s/>6<text:s/></text:span></text:h>
      <text:h text:style-name="P89" text:outline-level="6"><text:span text:style-name="T89_1">Πίστωση<text:s/>της<text:s/>οικονομικής<text:s/>ενίσχυσης<text:s/>και<text:s/>ενεργοποίηση<text:s/>άυλης<text:s/>ψηφιακής<text:s/>χρεωστικής<text:s/>κάρτας</text:span></text:h>
      <text:p text:style-name="P90"><text:span text:style-name="T90_1">1.</text:span><text:span text:style-name="T90_2"><text:s/>Για<text:s/>τους<text:s/>δικαιούχους<text:s/>που<text:s/>θα<text:s/>προκύψουν<text:s/>κατόπιν<text:s/>κλήρωσης<text:s/>που<text:s/>θα<text:s/>διενεργηθεί<text:s/>από<text:s/>την<text:s/>ΕΔΥΤΕ<text:s/>Α.Ε.<text:s/>μετά<text:s/>το<text:s/>πέρας<text:s/>της<text:s/>ημερομηνίας<text:s/>λήξης<text:s/>των<text:s/>υποβολών<text:s/>αιτήσεων,<text:s/>η<text:s/>ΕΔΥΤΕ<text:s/>Α.Ε.<text:s/>διαβιβάζει<text:s/>στο<text:s/>επιλεγέν<text:s/>από<text:s/>τον<text:s/>δικαιούχ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ον<text:s/>Α.Φ.Μ.,<text:s/>τη<text:s/>διεύθυνση<text:s/>ηλεκτρονικού<text:s/>ταχυδρομείου,<text:s/>τον<text:s/>αριθμό<text:s/>κινητού<text:s/>τηλεφώνου<text:s/>του<text:s/>δικαιούχου,<text:s/>την<text:s/>ακριβή<text:s/>ημερομηνία<text:s/>λήξης<text:s/>της<text:s/>άυλης<text:s/>ψηφιακής<text:s/>χρεωστικής<text:s/>κάρτας,<text:s/>τον<text:s/>προορισμό<text:s/>της<text:s/>επιλογής<text:s/>του<text:s/>δικαιούχου<text:s/>και<text:s/>το<text:s/>ποσό<text:s/>της<text:s/>ενίσχυσης,<text:s/>για<text:s/>τον<text:s/>σκοπό<text:s/>της<text:s/>έκδοσης<text:s/>της<text:s/>άυλης<text:s/>ψηφιακής<text:s/>χρεωστικής<text:s/>κάρτας<text:s/>και<text:s/>της<text:s/>πίστωσης<text:s/>του<text:s/>ποσού<text:s/>της<text:s/>ενίσχυσης,<text:s/>και<text:s/>εμβάζει,<text:s/>ταυτόχρονα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p text:style-name="P91"><text:span text:style-name="T91_1">2.</text:span><text:span text:style-name="T91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άυλ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άυλ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άυλη<text:s/>ψηφιακή<text:s/>χρεωστική<text:s/>κάρτα.</text:span></text:p>
      <text:p text:style-name="P92"><text:span text:style-name="T92_1">3.</text:span><text:span text:style-name="T92_2"><text:s/>Το<text:s/>πιστωτικό<text:s/>ίδρυμα<text:s/>ή<text:s/>ο<text:s/>χρηματοπιστωτικός<text:s/>οργανισμός,<text:s/>χωρίς<text:s/>να<text:s/>συνάπτει<text:s/>πελατειακή<text:s/>σχέση<text:s/>με<text:s/>έκαστο<text:s/>δικαιούχο,<text:s/>θα<text:s/>εκδίδει<text:s/>και<text:s/>θα<text:s/>διανέμει<text:s/>αποκλειστικά<text:s/>με<text:s/>ψηφιακά<text:s/>μέσα,<text:s/>άυλη<text:s/>ψηφιακή<text:s/>χρεωστική<text:s/>κάρτα,<text:s/>η<text:s/>οποία<text:s/>θα<text:s/>αξιοποιείται<text:s/>ως<text:s/>το<text:s/>αποκλειστικό<text:s/>μέσο<text:s/>πληρωμής<text:s/>για<text:s/>τη<text:s/>διάθεση<text:s/>της<text:s/>ενίσχυσης<text:s/>των<text:s/>δικαιούχων<text:s/>και<text:s/>θα<text:s/>καταναλώνεται<text:s/>αποκλειστικά<text:s/>σε<text:s/>συγκεκριμένες<text:s/>κατηγορίες<text:s/>επιχειρήσεων<text:s/>και<text:s/>αποκλειστικά<text:s/>για<text:s/>τις<text:s/>συγκεκριμένες<text:s/>επιλέξιμες<text:s/>τερματικές<text:s/>συσκευές<text:s/>συναλλαγών<text:s/>(POS)<text:s/>των<text:s/>συνεργαζόμενων<text:s/>επιχειρήσεων<text:s/>του<text:s/>άρθρου<text:s/>7.</text:span></text:p>
      <text:p text:style-name="P93"><text:span text:style-name="T93_1">Ειδικότερα,<text:s/>η<text:s/>λίστα<text:s/>των<text:s/>επιλέξιμων<text:s/>τερματικών<text:s/>συσκευών<text:s/>συναλλαγών<text:s/>(POS),<text:s/>θα<text:s/>κοινοποιείται<text:s/>από<text:s/>την<text:s/>ΕΔΥΤΕ<text:s/>Α.Ε.<text:s/>και<text:s/>τα<text:s/>πιστωτικά<text:s/>Ιδρύματα<text:s/>ή<text:s/>οι<text:s/>χρηματοπιστωτικοί<text:s/>οργανισμοί,<text:s/>που<text:s/>θα<text:s/>συμμετέχουν<text:s/>στο<text:s/>πρόγραμμα,<text:s/>οφείλουν<text:s/>να<text:s/>ενημερώνουν<text:s/>τα<text:s/>συστήματά<text:s/>τους<text:s/>εντός<text:s/>πέντε<text:s/>(5)<text:s/>εργάσιμων<text:s/>ημερών.<text:s/>Το<text:s/>ανωτέρω<text:s/>ποσό<text:s/>δεν<text:s/>θα<text:s/>μπορεί<text:s/>να<text:s/>μεταφερθεί<text:s/>σε<text:s/>άλλο<text:s/>λογαριασμό<text:s/>ή<text:s/>να<text:s/>γίνει<text:s/>ανάληψη<text:s/>αυτού,<text:s/>και<text:s/>στην<text:s/>άυλη<text:s/>ψηφιακή<text:s/>χρεωστική<text:s/>κάρτα<text:s/>δεν<text:s/>δύναται<text:s/>να<text:s/>πιστωθεί<text:s/>άλλο<text:s/>χρηματικό<text:s/>ποσό,<text:s/>εκτός<text:s/>από<text:s/>ποσά<text:s/>που<text:s/>παρέχονται<text:s/>μέσω<text:s/>της<text:s/>ΕΔΥΤΕ<text:s/>Α.Ε.,<text:s/>στο<text:s/>πλαίσιο<text:s/>του<text:s/>παρόντος<text:s/>προγράμματος.<text:s/>Το<text:s/>πιστωτικό<text:s/>ίδρυμα<text:s/>ή<text:s/>ο<text:s/>χρηματοπιστωτικός<text:s/>οργανισμός<text:s/>θα<text:s/>διανέμει<text:s/>ηλεκτρονικά<text:s/>τις<text:s/>άυλες<text:s/>ψηφιακές<text:s/>χρεωστικές<text:s/>κάρτες<text:s/>εντός<text:s/>δύο<text:s/>(2)<text:s/>εργάσιμων<text:s/>ημερών<text:s/>από<text:s/>την<text:s/>παραλαβή<text:s/>του<text:s/>εκάστοτε<text:s/>σχετικού<text:s/>αρχείου<text:s/>με<text:s/>τους<text:s/>επιβεβαιωμένους<text:s/>δικαιούχους<text:s/>όπως<text:s/>θα<text:s/>αποστέλλεται<text:s/>από<text:s/>την<text:s/>ΕΔΥΤΕ<text:s/>Α.Ε.</text:span></text:p>
      <text:p text:style-name="P94"><text:span text:style-name="T94_1">4.</text:span><text:span text:style-name="T94_2"><text:s/>Η<text:s/>συμμετοχή<text:s/>του<text:s/>πιστωτικού<text:s/>ιδρύματος<text:s/>ή<text:s/>του<text:s/>χρηματοπιστωτικού<text:s/>οργανισμού<text:s/>στο<text:s/>πρόγραμμα<text:s/>θα<text:s/>πραγματοποιείται<text:s/>με<text:s/>υποβολή<text:s/>αίτησης<text:s/>εκδήλωσης<text:s/>ενδιαφέροντος<text:s/>στο<text:s/>πλαίσιο<text:s/>ειδικής<text:s/>πρόσκλησης<text:s/>συμμετοχής<text:s/>που<text:s/>θα<text:s/>εκδώσει<text:s/>η<text:s/>ΕΔΥΤΕ<text:s/>Α.Ε.<text:s/>Η<text:s/>συμμετοχή<text:s/>στο<text:s/>πρόγραμμα<text:s/>και<text:s/>η<text:s/>υποβολή<text:s/>αίτησης<text:s/>εκδήλωσης<text:s/>ενδιαφέροντος<text:s/>συνεπάγεται<text:s/>την<text:s/>πλήρη<text:s/>αποδοχή<text:s/>των<text:s/>όρων<text:s/>και<text:s/>των<text:s/>δεσμεύσεων<text:s/>που<text:s/>περιγράφονται<text:s/>στην<text:s/>παρούσα<text:s/>και<text:s/>στην<text:s/>ως<text:s/>άνω<text:s/>πρόσκληση<text:s/>αλλά<text:s/>και<text:s/>σε<text:s/>κάθε<text:s/>σχετικό<text:s/>θεσμικό<text:s/>πλαίσιο<text:s/>που<text:s/>αφορά<text:s/>στο<text:s/>παρόν<text:s/>πρόγραμμα.</text:span></text:p>
      <text:p text:style-name="P95"><text:span text:style-name="T95_1">5.</text:span><text:span text:style-name="T95_2"><text:s/>Η<text:s/>άυλη<text:s/>ψηφιακή<text:s/>χρεωστική<text:s/>κάρτα<text:s/>θα<text:s/>εκδίδεται<text:s/>λαμβάνοντας<text:s/>ως<text:s/>ημερομηνία<text:s/>λήξης<text:s/>την<text:s/>τελευταία<text:s/>ημερολογιακή<text:s/>ημέρα<text:s/>του<text:s/>τελευταίου<text:s/>μήνα<text:s/>που<text:s/>αφορά<text:s/>η<text:s/>φάση<text:s/>χρήσης<text:s/>της<text:s/>κάρτας,<text:s/>σύμφωνα<text:s/>με<text:s/>το<text:s/>άρθρο<text:s/>12.</text:span></text:p>
      <text:h text:style-name="P96" text:outline-level="6"><text:span text:style-name="T96_1">Άρθρο<text:s/>7<text:s/></text:span></text:h>
      <text:h text:style-name="P97" text:outline-level="6"><text:span text:style-name="T97_1">Κατηγορίες<text:s/>συνεργαζόμενων<text:s/>επιχειρήσεων</text:span></text:h>
      <text:p text:style-name="P98"><text:span text:style-name="T98_1">1.</text:span><text:span text:style-name="T98_2"><text:s/>Το<text:s/>πιστωθέν<text:s/>χρηματικό<text:s/>ποσό<text:s/>δύναται<text:s/>να<text:s/>χρησιμοποιείται<text:s/>αποκλειστικά<text:s/>από<text:s/>τον<text:s/>δικαιούχο<text:s/>και<text:s/>μόνο<text:s/>για<text:s/>την<text:s/>πραγματοποίηση<text:s/>συναλλαγών<text:s/>ή<text:s/>τη<text:s/>λήψη<text:s/>υπηρεσιών<text:s/>από<text:s/>επιχειρήσεις<text:s/>που<text:s/>δραστηριοποιούνται<text:s/>σωρευτικά:</text:span></text:p>
      <text:p text:style-name="P99"><text:span text:style-name="T99_1">α.<text:s/>Σε<text:s/>επιλέξιμες<text:s/>περιοχές<text:s/>με<text:s/>Ταχυδρομικό<text:s/>Κωδικό<text:s/>που<text:s/>αναφέρονται<text:s/>στα<text:s/>Παραρτήματα<text:s/>Α,Β<text:s/>και<text:s/>Γ,<text:s/>τα<text:s/>οποία<text:s/>αποτελούν<text:s/>αναπόσπαστο<text:s/>μέρος<text:s/>της<text:s/>παρούσας,<text:s/>ανάλογα<text:s/>με<text:s/>τον<text:s/>προορισμό<text:s/>χρήσης<text:s/>που<text:s/>επέλεξε<text:s/>ο<text:s/>δικαιούχος<text:s/>και</text:span></text:p>
      <text:p text:style-name="P100"><text:span text:style-name="T100_1">β.<text:s/>συγκεκριμένα<text:s/>στους<text:s/>τομείς<text:s/>του<text:s/>τουρισμού<text:s/>(διαμονή,<text:s/>εστίαση)<text:s/>και<text:s/>των<text:s/>τοπικών<text:s/>μεταφορών,<text:s/>με<text:s/>Κωδικούς<text:s/>Κατηγορίας<text:s/>Εμπόρου<text:s/>(Merchant<text:s/>Category<text:s/>Codes<text:s/>-<text:s/>MCC)<text:s/>που<text:s/>αναρτώνται<text:s/>στη<text:s/>σελίδα<text:s/>του<text:s/>προγράμματος<text:s/>στην<text:s/>Ενιαία<text:s/>Ψηφιακή<text:s/>Πύλη<text:s/>της<text:s/>Δημόσιας<text:s/>Διοίκησης<text:s/>(gov.gr<text:s/>ΕΨΠ)<text:s/>και<text:s/>επικαιροποιούνται<text:s/>από<text:s/>την<text:s/>ΕΔΥΤΕ<text:s/>Α.Ε.,<text:s/>σύμφωνα<text:s/>με<text:s/>τα<text:s/>στοιχεία<text:s/>που<text:s/>αποστέλλονται<text:s/>από<text:s/>τα<text:s/>πιστωτικά<text:s/>ιδρύματα<text:s/>και<text:s/>τους<text:s/>χρηματοπιστωτικούς<text:s/>οργανισμούς,<text:s/>όπως<text:s/>προβλέπεται<text:s/>στο<text:s/>άρθρο<text:s/>8.</text:span></text:p>
      <text:p text:style-name="P101"><text:span text:style-name="T101_1">2.</text:span><text:span text:style-name="T101_2"><text:s/>Δεν<text:s/>είναι<text:s/>επιλέξιμες<text:s/>επιχειρήσεις<text:s/>όσες<text:s/>διαθέτουν<text:s/>αποκλειστικά<text:s/>τερματικές<text:s/>συσκευές<text:s/>συναλλαγών<text:s/>(POS)<text:s/>που<text:s/>ανήκουν<text:s/>στην<text:s/>κατηγορία<text:s/>των<text:s/>Web/Virtual<text:s/>Pos.</text:span></text:p>
      <text:p text:style-name="P102"><text:span text:style-name="T102_1">3.</text:span><text:span text:style-name="T102_2"><text:s/>Μέσω<text:s/>της<text:s/>ειδικής<text:s/>ηλεκτρονικής<text:s/>εφαρμογής<text:s/>οι<text:s/>δικαιούχοι<text:s/>μπορούν<text:s/>να<text:s/>επαληθεύουν,<text:s/>με<text:s/>αναζήτηση<text:s/>βάσει<text:s/>του<text:s/>ΑΦΜ<text:s/>της<text:s/>επιχείρησης,<text:s/>εφ’<text:s/>όσον<text:s/>το<text:s/>γνωρίζουν,<text:s/>τη<text:s/>δυνατότητα<text:s/>χρήσης<text:s/>της<text:s/>άυλης<text:s/>ψηφιακής<text:s/>χρεωστικής<text:s/>κάρτας<text:s/>στη<text:s/>συγκεκριμένη<text:s/>επιχείρηση.<text:s/>Η<text:s/>εφαρμογή<text:s/>επιστρέφει<text:s/>την<text:s/>πληροφορία<text:s/>σχετικά<text:s/>με<text:s/>την<text:s/>συμμετοχή<text:s/>ή<text:s/>μη<text:s/>της<text:s/>συγκεκριμένης<text:s/>επιχείρησης<text:s/>στο<text:s/>πρόγραμμα.</text:span></text:p>
      <text:h text:style-name="P103" text:outline-level="6"><text:span text:style-name="T103_1">Άρθρο<text:s/>8<text:s/></text:span></text:h>
      <text:h text:style-name="P104" text:outline-level="6"><text:span text:style-name="T104_1">Υποχρεώσεις<text:s/>πιστωτικών<text:s/>ιδρυμάτων<text:s/>και<text:s/>χρηματοπιστωτικών<text:s/>οργανισμών<text:s/>που<text:s/>εκδίδουν<text:s/>τερματικά<text:s/>αποδοχής<text:s/>καρτών<text:s/>(POS)</text:span></text:h>
      <text:p text:style-name="P105"><text:span text:style-name="T105_1">1.</text:span><text:span text:style-name="T105_2"><text:s/>Τα<text:s/>αδειοδοτημένα<text:s/>πιστωτικά<text:s/>ιδρύματα<text:s/>και<text:s/>χρηματοπιστωτικοί<text:s/>οργανισμοί<text:s/>που<text:s/>εκδίδουν,<text:s/>βάσει<text:s/>σχετικής<text:s/>άδειας,<text:s/>τερματικά<text:s/>αποδοχής<text:s/>καρτών<text:s/>(POS),<text:s/>υποχρεούνται<text:s/>να<text:s/>διαβιβάσουν<text:s/>στην<text:s/>ΕΔΥΤΕ<text:s/>Α.Ε.<text:s/>τα<text:s/>στοιχεία<text:s/>εκείνα<text:s/>των<text:s/>POS<text:s/>που<text:s/>πληρούν<text:s/>σωρευτικά<text:s/>τους<text:s/>κανόνες<text:s/>του<text:s/>προγράμματος<text:s/>και<text:s/>συγκεκριμένα:</text:span></text:p>
      <text:p text:style-name="P106"><text:span text:style-name="T106_1">α.<text:s/>Ο<text:s/>ταχυδρομικός<text:s/>κώδικας<text:s/>της<text:s/>διεύθυνσης<text:s/>εγκατάστασης<text:s/>του<text:s/>POS,<text:s/>θα<text:s/>πρέπει<text:s/>να<text:s/>βρίσκεται<text:s/>σε<text:s/>επιλέξιμες<text:s/>περιοχές<text:s/>με<text:s/>Ταχυδρομικό<text:s/>Κωδικό<text:s/>που<text:s/>αναφέρεται<text:s/>στα<text:s/>Παραρτήματα<text:s/>Α,Β<text:s/>και<text:s/>Γ,<text:s/>τα<text:s/>οποία<text:s/>αποτελούν<text:s/>αναπόσπαστο<text:s/>μέρος<text:s/>της<text:s/>παρούσας,</text:span></text:p>
      <text:p text:style-name="P107"><text:span text:style-name="T107_1">β.<text:s/>Η<text:s/>δραστηριότητα<text:s/>της<text:s/>επιχείρησης<text:s/>θα<text:s/>πρέπει<text:s/>να<text:s/>εμπίπτει<text:s/>στους<text:s/>τομείς<text:s/>του<text:s/>τουρισμού<text:s/>(διαμονή,<text:s/>εστίαση)<text:s/>και<text:s/>των<text:s/>τοπικών<text:s/>μεταφορών<text:s/>και</text:span></text:p>
      <text:p text:style-name="P108"><text:span text:style-name="T108_1">γ.<text:s/>Τα<text:s/>τερματικά<text:s/>αποδοχής<text:s/>καρτών<text:s/>(POS)<text:s/>δεν<text:s/>θα<text:s/>πρέπει<text:s/>να<text:s/>ανήκουν<text:s/>στην<text:s/>κατηγορία<text:s/>των<text:s/>Web/Virtual<text:s/>Pos.</text:span></text:p>
      <text:p text:style-name="P109"><text:span text:style-name="T109_1">2.</text:span><text:span text:style-name="T109_2"><text:s/>Τα<text:s/>στοιχεία<text:s/>που<text:s/>διαβιβάζονται<text:s/>ανά<text:s/>τερματικό<text:s/>αποδοχής<text:s/>καρτών<text:s/>(POS),<text:s/>σύμφωνα<text:s/>με<text:s/>την<text:s/>παρ.<text:s/>1,<text:s/>είναι<text:s/>ο<text:s/>ΑΦΜ<text:s/>της<text:s/>επιχείρησης,<text:s/>ο<text:s/>Κωδικός<text:s/>Κατηγορίας<text:s/>Εμπόρου<text:s/>(Merchant<text:s/>Category<text:s/>Codes<text:s/>-<text:s/>MCC),<text:s/>ο<text:s/>Ταχυδρομικός<text:s/>Κωδικός<text:s/>της<text:s/>εγκατάστασης,<text:s/>η<text:s/>πλήρης<text:s/>διεύθυνση<text:s/>της<text:s/>εγκατάστασης,<text:s/>τα<text:s/>Terminal<text:s/>ID/POS<text:s/>ID<text:s/>και<text:s/>τα<text:s/>αναγνωριστικά<text:s/>BIN<text:s/>και<text:s/>ICA.</text:span></text:p>
      <text:p text:style-name="P110"><text:span text:style-name="T110_1">3.</text:span><text:span text:style-name="T110_2"><text:s/>Τα<text:s/>πιστωτικά<text:s/>ιδρύματα<text:s/>της<text:s/>παρ.<text:s/>1<text:s/>υποχρεούνται<text:s/>να<text:s/>κοινοποιούν,<text:s/>την<text:s/>τελευταία<text:s/>εργάσιμη<text:s/>ημέρα<text:s/>κάθε<text:s/>εβδομάδας<text:s/>στην<text:s/>ΕΔΥΤΕ<text:s/>Α.Ε.,<text:s/>νεότερα<text:s/>POS<text:s/>που<text:s/>θα<text:s/>πληρούν<text:s/>τις<text:s/>ως<text:s/>άνω<text:s/>περιγραφόμενες<text:s/>προϋποθέσεις<text:s/>ώστε<text:s/>να<text:s/>καθίστανται<text:s/>και<text:s/>αυτά<text:s/>επιλέξιμα<text:s/>για<text:s/>το<text:s/>πρόγραμμα.</text:span></text:p>
      <text:h text:style-name="P111" text:outline-level="6"><text:span text:style-name="T111_1">Άρθρο<text:s/>9<text:s/></text:span></text:h>
      <text:h text:style-name="P112" text:outline-level="6"><text:span text:style-name="T112_1">Διαδικασία<text:s/>εκκαθάρισης<text:s/>οικονομικής<text:s/>ενίσχυσης.</text:span></text:h>
      <text:p text:style-name="P113"><text:span text:style-name="T113_1">1.</text:span><text:span text:style-name="T113_2"><text:s/>Αμέσως<text:s/>μετά<text:s/>την<text:s/>ημερομηνία<text:s/>λήξης<text:s/>της<text:s/>άυλης<text:s/>ψηφιακής<text:s/>χρεωστικής<text:s/>κάρτας<text:s/>σύμφωνα<text:s/>με<text:s/>την<text:s/>παρ.<text:s/>5<text:s/>του<text:s/>άρθρου<text:s/>6,<text:s/>το<text:s/>πιστωτικό<text:s/>ίδρυμα<text:s/>ή<text:s/>ο<text:s/>χρηματοπιστωτικός<text:s/>οργανισμός<text:s/>υποχρεούται<text:s/>άμεσα<text:s/>να<text:s/>την<text:s/>απενεργοποιήσει<text:s/>και<text:s/>να<text:s/>ενημερώσει<text:s/>την<text:s/>ΕΔΥΤΕ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ΕΔΥΤΕ<text:s/>Α.Ε.</text:span></text:p>
      <text:p text:style-name="P114"><text:span text:style-name="T114_1">2.</text:span><text:span text:style-name="T114_2"><text:s/>Η<text:s/>περαιτέρω<text:s/>αναζήτηση<text:s/>των<text:s/>ανωτέρω<text:s/>ποσών<text:s/>από<text:s/>τον<text:s/>δικαιούχο<text:s/>αποκλείεται.</text:span></text:p>
      <text:h text:style-name="P115" text:outline-level="6"><text:span text:style-name="T115_1">Άρθρο<text:s/>10<text:s/></text:span></text:h>
      <text:h text:style-name="P116" text:outline-level="6"><text:span text:style-name="T116_1">Ειδικές<text:s/>ρυθμίσεις<text:s/>για<text:s/>τη<text:s/>λειτουργία<text:s/>της<text:s/>ειδικής</text:span></text:h>
      <text:p text:style-name="P117"><text:span text:style-name="T117_1">ηλεκτρονικής<text:s/>εφαρμογής<text:s/>-<text:s/>Διαλειτουργικότητες</text:span></text:p>
      <text:p text:style-name="P118"><text:span text:style-name="T118_1">1.</text:span><text:span text:style-name="T118_2"><text:s/>Η<text:s/>ειδική<text:s/>ηλεκτρονική<text:s/>εφαρμογή<text:s/>διαλειτουργεί<text:s/>με<text:s/>το<text:s/>φορολογικό<text:s/>μητρώο<text:s/>της<text:s/>Α.Α.Δ.Ε.,<text:s/>με<text:s/>σκοπό<text:s/>την<text:s/>άντληση<text:s/>των<text:s/>ακόλουθων<text:s/>στοιχείων:</text:span></text:p>
      <text:p text:style-name="P119"><text:span text:style-name="T119_1">α.<text:s/>ΑΦΜ,<text:s/>Όνομα,<text:s/>Επώνυμο,</text:span></text:p>
      <text:p text:style-name="P120"><text:span text:style-name="T120_1">β.<text:s/>Πληροφορία<text:s/>αν<text:s/>είναι<text:s/>εξαρτώμενο<text:s/>μέλος<text:s/>σ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<text:s/>και</text:span></text:p>
      <text:p text:style-name="P121"><text:span text:style-name="T121_1">γ.<text:s/>Πληροφορία<text:s/>για<text:s/>την<text:s/>ύπαρξη<text:s/>δήλωσης<text:s/>φορολογίας<text:s/>εισοδήματος<text:s/>φυσικών<text:s/>προσώπων<text:s/>για<text:s/>το<text:s/>φορολογικό<text:s/>έτος<text:s/>2022.</text:span></text:p>
      <text:p text:style-name="P122"><text:span text:style-name="T122_1">2.</text:span><text:span text:style-name="T122_2"><text:s/>Αν<text:s/>ο<text:s/>ΑΦΜ<text:s/>είναι<text:s/>υπόχρεος<text:s/>υποβολής<text:s/>φορολογικής<text:s/>δήλωσης<text:s/>για<text:s/>το<text:s/>έτος<text:s/>2022<text:s/>ή<text:s/>σύζυγος/ΜΣΣ<text:s/>μίας<text:s/>υποβληθείσας<text:s/>δήλωση<text:s/>φορολογίας<text:s/>εισοδήματος<text:s/>φυσικών<text:s/>προσώπων<text:s/>για<text:s/>το<text:s/>φορολογικό<text:s/>έτος<text:s/>2022,<text:s/>αντλούνται<text:s/>τα<text:s/>ακόλουθα<text:s/>στοιχεία:</text:span></text:p>
      <text:p text:style-name="P123"><text:span text:style-name="T123_1">α.<text:s/>Όνομα,<text:s/>Επώνυμο,<text:s/>ΑΦΜ,<text:s/>ΑΜΚΑ<text:s/>(αν<text:s/>υπάρχει)<text:s/>υπόχρεου,</text:span></text:p>
      <text:p text:style-name="P124"><text:span text:style-name="T124_1">β.<text:s/>Όνομα,<text:s/>Επώνυμο,<text:s/>ΑΦΜ,<text:s/>ΑΜΚΑ<text:s/>(αν<text:s/>υπάρχει)<text:s/>Συζύγου/ΜΣΣ,</text:span></text:p>
      <text:p text:style-name="P125"><text:span text:style-name="T125_1">γ.<text:s/>Όνομα,<text:s/>Επώνυμο,<text:s/>ΑΦΜ<text:s/>(αν<text:s/>υπάρχει),<text:s/>ΑΜΚΑ<text:s/>(αν<text:s/>υπάρχει),<text:s/>έτος<text:s/>γέννησης<text:s/>(αν<text:s/>υπάρχει)<text:s/>εξαρτώμενων<text:s/>μελών<text:s/>(τέκνων).<text:s/>Σημειώνεται<text:s/>ότι<text:s/>ένα<text:s/>εκ<text:s/>των<text:s/>ΑΦΜ/ΑΜΚΑ<text:s/>πρέπει<text:s/>να<text:s/>είναι<text:s/>συμπληρωμένο<text:s/>υποχρεωτικά,</text:span></text:p>
      <text:p text:style-name="P126"><text:span text:style-name="T126_1">δ.<text:s/>Διεύθυνση<text:s/>κύριας<text:s/>κατοικίας<text:s/>(από<text:s/>έντυπο<text:s/>Ε1<text:s/>-<text:s/>Πίνακα<text:s/>5<text:s/>για<text:s/>το<text:s/>έτος<text:s/>2022)<text:s/>τόσο<text:s/>για<text:s/>τον<text:s/>Υπόχρεο<text:s/>όσο<text:s/>και<text:s/>για<text:s/>Σύζυγο/ΜΣΣ<text:s/>(αν<text:s/>υπάρχει),</text:span></text:p>
      <text:p text:style-name="P127"><text:span text:style-name="T127_1">ε.<text:s/>Ταχυδρομικός<text:s/>Κωδικός<text:s/>κύριας<text:s/>κατοικίας<text:s/>(από<text:s/>έντυπο<text:s/>Ε1<text:s/>-<text:s/>Πίνακα<text:s/>5<text:s/>για<text:s/>το<text:s/>έτος<text:s/>2022)<text:s/>τόσο<text:s/>για<text:s/>τον<text:s/>Υπόχρεο<text:s/>όσο<text:s/>και<text:s/>για<text:s/>Σύζυγο/ΜΣΣ<text:s/>(αν<text:s/>υπάρχει),</text:span></text:p>
      <text:p text:style-name="P128"><text:span text:style-name="T128_1">στ.<text:s/>Πληροφορία<text:s/>αν<text:s/>ο<text:s/>υπόχρεος<text:s/>και<text:s/>ο/η<text:s/>Σύζυγος/ΜΣΣ<text:s/>είχαν<text:s/>επιλέξει<text:s/>για<text:s/>το<text:s/>2022<text:s/>ξεχωριστή<text:s/>φορολογική<text:s/>δήλωση,</text:span></text:p>
      <text:p text:style-name="P129"><text:span text:style-name="T129_1">ζ.<text:s/>Πληροφορία<text:s/>αν<text:s/>ο<text:s/>υπόχρεος<text:s/>υποβολής<text:s/>της<text:s/>φορολογικής<text:s/>δήλωσης<text:s/>ή<text:s/>ο/η<text:s/>Σύζυγος/ΜΣΣ<text:s/>έχει<text:s/>αποβιώσει,</text:span></text:p>
      <text:p text:style-name="P130"><text:span text:style-name="T130_1">η.<text:s/>Πληροφορία<text:s/>αν<text:s/>ο<text:s/>υπόχρεος<text:s/>υποβολής<text:s/>της<text:s/>φορολογικής<text:s/>δήλωσης<text:s/>ή<text:s/>ο/η<text:s/>Σύζυγος/ΜΣΣ<text:s/>είναι<text:s/>κάτοικος<text:s/>εξωτερικού<text:s/>και</text:span></text:p>
      <text:p text:style-name="P131"><text:span text:style-name="T131_1">θ.<text:s/>Αριθμός<text:s/>και<text:s/>ημερομηνία<text:s/>υποβολής<text:s/>Φορολογικής<text:s/>Δήλωσης.</text:span></text:p>
      <text:p text:style-name="P132"><text:span text:style-name="T132_1">3.</text:span><text:span text:style-name="T132_2"><text:s/>Η<text:s/>ειδική<text:s/>ηλεκτρονική<text:s/>εφαρμογή<text:s/>διαλειτουργεί<text:s/>με<text:s/>το<text:s/>Εθνικό<text:s/>Μητρώο<text:s/>Επικοινωνίας<text:s/>της<text:s/>Γ.Γ.Π.Σ.Ψ.Δ.,<text:s/>με<text:s/>σκοπό<text:s/>την<text:s/>άντληση<text:s/>του<text:s/>αριθμού<text:s/>κινητού<text:s/>τηλεφώνου<text:s/>και<text:s/>της<text:s/>διεύθυνσης<text:s/>ηλεκτρονικού<text:s/>ταχυδρομείου<text:s/>του<text:s/>φυσικού<text:s/>προσώπου.</text:span></text:p>
      <text:h text:style-name="P133" text:outline-level="6"><text:span text:style-name="T133_1">Άρθρο<text:s/>11<text:s/></text:span></text:h>
      <text:h text:style-name="P134" text:outline-level="6"><text:span text:style-name="T134_1">Προστασία<text:s/>Δεδομένων<text:s/>Προσωπικού<text:s/>Χαρακτήρα</text:span></text:h>
      <text:p text:style-name="P135"><text:span text:style-name="T135_1">1.</text:span><text:span text:style-name="T135_2"><text:s/>Οποιαδήποτε<text:s/>επεξεργασία<text:s/>δεδομένων<text:s/>προσωπικού<text:s/>χαρακτήρα<text:s/>λαμβάνει<text:s/>χώρα<text:s/>στο<text:s/>πλαίσιο<text:s/>λειτουργίας<text:s/>των<text:s/>προγραμμάτων<text:s/>«ThessalyPassΑ<text:s/>2024»,<text:s/>«ThessalyPassΒ<text:s/>2024»<text:s/>και<text:s/>«EvrosPass<text:s/>2024»<text:s/>συμμορφώνεται<text:s/>με<text:s/>τις<text:s/>διατάξεις<text:s/>του<text:s/>Γενικού<text:s/>Κανονισμού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,<text:s/>καθώς<text:s/>και<text:s/>με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6"><text:span text:style-name="T136_1">2.</text:span><text:span text:style-name="T136_2"><text:s/>Υπεύθυνος<text:s/>επεξεργασίας<text:s/>της<text:s/>ειδικής<text:s/>ηλεκτρονικής<text:s/>εφαρμογής<text:s/>ορίζεται<text:s/>η<text:s/>ΕΔΥΤΕ<text:s/>Α.Ε.,<text:s/>η<text:s/>οποί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ις<text:s/>διατάξεις<text:s/>της<text:s/>σχετικής<text:s/>κείμενης<text:s/>νομοθεσίας.<text:s/>Επιπρόσθετα,<text:s/>αναλαμβάνει<text:s/>τον<text:s/>τεχνικό<text:s/>σχεδιασμό,<text:s/>την<text:s/>υλοποίηση<text:s/>της<text:s/>ειδικής<text:s/>ηλεκτρον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.</text:span></text:p>
      <text:p text:style-name="P137"><text:span text:style-name="T137_1">3.</text:span><text:span text:style-name="T137_2"><text:s/>Η<text:s/>ΑΑΔΕ<text:s/>ενεργεί<text:s/>ως<text:s/>αυτοτελώς<text:s/>υπεύθυνη<text:s/>επεξεργασίας<text:s/>για<text:s/>την<text:s/>παροχή<text:s/>στην<text:s/>ΕΔΥΤΕ<text:s/>Α.Ε.<text:s/>των<text:s/>δεδομένων<text:s/>προσωπικού<text:s/>χαρακτήρα<text:s/>που<text:s/>προβλέπονται<text:s/>στις<text:s/>παραγράφους<text:s/>1<text:s/>και<text:s/>2<text:s/>του<text:s/>άρθρου<text:s/>10<text:s/>της<text:s/>παρούσας<text:s/>μέσω<text:s/>διαλειτουργικότητας<text:s/>των<text:s/>πληροφοριακών<text:s/>συστημάτων<text:s/>της<text:s/>με<text:s/>την<text:s/>ειδική<text:s/>ηλεκτρονική<text:s/>εφαρμογή.</text:span></text:p>
      <text:p text:style-name="P138"><text:span text:style-name="T138_1">4.</text:span><text:span text:style-name="T138_2"><text:s/>Η<text:s/>Γενική<text:s/>Γραμματεία<text:s/>Πληροφοριακών<text:s/>Συστημάτων<text:s/>και<text:s/>Ψηφιακής<text:s/>Διακυβέρνησης<text:s/>ενεργεί<text:s/>ως<text:s/>αυτοτελώς<text:s/>υπεύθυνη<text:s/>επεξεργασίας<text:s/>για<text:s/>την<text:s/>παροχή<text:s/>των<text:s/>απαιτούμενων<text:s/>στοιχείων<text:s/>για<text:s/>την<text:s/>αυθεντικοποίηση<text:s/>των<text:s/>φυσικών<text:s/>προσώπων<text:s/>όπως<text:s/>αυτά<text:s/>περιγράφονται<text:s/>στo<text:s/>άρθρo<text:s/>4<text:s/>της<text:s/>παρούσας.</text:span></text:p>
      <text:p text:style-name="P139"><text:span text:style-name="T139_1">5.</text:span><text:span text:style-name="T139_2"><text:s/>Σκοπός<text:s/>της<text:s/>επεξεργασίας<text:s/>των<text:s/>δεδομένων<text:s/>προσωπικού<text:s/>χαρακτήρα<text:s/>από<text:s/>την<text:s/>ΕΔΥΤΕ<text:s/>Α.Ε.,<text:s/>την<text:s/>ΑΑΔΕ,<text:s/>τη<text:s/>Γενική<text:s/>Γραμματεία<text:s/>Πληροφοριακών<text:s/>Συστημάτων<text:s/>και<text:s/>Ψηφιακής<text:s/>Διακυβέρνησης,<text:s/>τα<text:s/>Κ.Ε.Π.<text:s/>και<text:s/>τις<text:s/>αρμόδιες<text:s/>ελεγκτικές<text:s/>αρχές,<text:s/>σύμφωνα<text:s/>με<text:s/>τους<text:s/>όρους<text:s/>της<text:s/>παρούσας,<text:s/>αποτελεί<text:s/>η<text:s/>χορήγηση<text:s/>της<text:s/>οικονομικής<text:s/>ενίσχυσης,<text:s/>ο<text:s/>έλεγχος<text:s/>και<text:s/>η<text:s/>επαλήθευση<text:s/>των<text:s/>όρων<text:s/>και<text:s/>προϋποθέσεων<text:s/>συμμετοχής<text:s/>των<text:s/>δικαιούχων<text:s/>και<text:s/>η<text:s/>διαδικασία<text:s/>είσπραξης<text:s/>αχρεωστήτως<text:s/>καταβληθείσας<text:s/>ενίσχυσης<text:s/>από<text:s/>μη<text:s/>δικαιούχους.</text:span></text:p>
      <text:p text:style-name="P140"><text:span text:style-name="T140_1">6.</text:span><text:span text:style-name="T140_2"><text:s/>Η<text:s/>νόμιμη<text:s/>επεξεργασία<text:s/>των<text:s/>δεδομένων<text:s/>προσωπικού<text:s/>χαρακτήρα<text:s/>από<text:s/>την<text:s/>ΕΔΥΤΕ<text:s/>Α.Ε.,<text:s/>την<text:s/>ΑΑΔΕ,<text:s/>τη<text:s/>Γενική<text:s/>Γραμματεία<text:s/>Πληροφοριακών<text:s/>Συστημάτων<text:s/>και<text:s/>Ψηφιακής<text:s/>Διακυβέρνησης,<text:s/>τα<text:s/>Κ.Ε.Π.<text:s/>και<text:s/>τις<text:s/>αρμόδιες<text:s/>ελεγκτικές<text:s/>αρχές<text:s/>και<text:s/>τα<text:s/>νομίμως<text:s/>εντεταλμένα<text:s/>όργανα<text:s/>αυτών,<text:s/>αποσκοπεί<text:s/>στην<text:s/>εφαρμογή<text:s/>και<text:s/>τήρηση<text:s/>των<text:s/>κανόνων,<text:s/>οι<text:s/>οποίοι<text:s/>διέπουν<text:s/>τη<text:s/>λειτουργία<text:s/>της<text:s/>ειδικής<text:s/>ηλεκτρονικής<text:s/>εφαρμογής,<text:s/>διενεργείται<text:s/>για<text:s/>την<text:s/>εκπλήρωση<text:s/>καθήκοντος<text:s/>που<text:s/>εκτελείται<text:s/>προς<text:s/>το<text:s/>δημόσιο<text:s/>συμφέρον,<text:s/>την<text:s/>άσκηση<text:s/>δημόσιας<text:s/>εξουσίας<text:s/>και<text:s/>την<text:s/>αρχή<text:s/>της<text:s/>χρηστής<text:s/>δημοσιονομικής<text:s/>διαχείρισης,<text:s/>σύμφωνα<text:s/>με<text:s/>την<text:s/>κείμενη<text:s/>νομοθεσία.</text:span></text:p>
      <text:p text:style-name="P141"><text:span text:style-name="T141_1">7.</text:span><text:span text:style-name="T141_2"><text:s/>Η<text:s/>χρονική<text:s/>διάρκεια<text:s/>διατήρησης<text:s/>των<text:s/>υποβαλλόμενων<text:s/>στοιχείων<text:s/>στην<text:s/>ειδική<text:s/>ηλεκτρονική<text:s/>εφαρμογή<text:s/>των<text:s/>προγραμμάτων<text:s/>«ThessalyPassΑ<text:s/>2024»,<text:s/>«ThessalyPassΒ<text:s/>2024»<text:s/>και<text:s/>«EvrosPass<text:s/>2024»<text:s/>καθορίζεται<text:s/>ρητά<text:s/>στα<text:s/>δύο<text:s/>(2)<text:s/>έτη<text:s/>από<text:s/>την<text:s/>ολοκλήρωση<text:s/>του<text:s/>προγράμματος<text:s/>και<text:s/>στη<text:s/>συνέχεια<text:s/>διαγράφονται.</text:span></text:p>
      <text:h text:style-name="P142" text:outline-level="6"><text:span text:style-name="T142_1">Άρθρο<text:s/>12<text:s/></text:span></text:h>
      <text:h text:style-name="P143" text:outline-level="6"><text:span text:style-name="T143_1">Προθεσμίες<text:s/>και<text:s/>συνολική<text:s/>διάρκεια<text:s/>του<text:s/>προγράμματος</text:span></text:h>
      <text:p text:style-name="P144"><text:span text:style-name="T144_1">Ως<text:s/>ημερομηνία<text:s/>έναρξης<text:s/>υποβολής<text:s/>αιτήσεων<text:s/>ορίζεται<text:s/>η<text:s/>25η<text:s/>Ιουνίου<text:s/>2024<text:s/>και<text:s/>ως<text:s/>ημερομηνία<text:s/>λήξης<text:s/>η<text:s/>28η<text:s/>Ιουνίου<text:s/>2024.</text:span></text:p>
      <text:p text:style-name="P145"><text:span text:style-name="T145_1">2.</text:span><text:span text:style-name="T145_2"><text:s/>Ο<text:s/>αριθμός<text:s/>των<text:s/>άυλων<text:s/>ψηφιακών<text:s/>χρεωστικών<text:s/>καρτών<text:s/>ανά<text:s/>επιλέξιμη<text:s/>περιοχή<text:s/>καθορίζεται<text:s/>ως<text:s/>εξής:</text:span></text:p>
      <text:p text:style-name="P146"><text:span text:style-name="T146_1">Α.<text:s/>«ThessalyPassΑ<text:s/>2024»<text:s/>τις<text:s/>επιλεγμένες<text:s/>περιοχές,<text:s/>όπως<text:s/>μνημονεύονται<text:s/>στα<text:s/>συνημμένο<text:s/>Παράρτημα<text:s/>Α,<text:s/>που<text:s/>αποτελεί<text:s/>αναπόσπαστο<text:s/>μέρος<text:s/>της<text:s/>παρούσας:<text:s/>21.000.</text:span></text:p>
      <text:p text:style-name="P147"><text:span text:style-name="T147_1">Β.<text:s/>«ThessalyPassΒ<text:s/>2024»<text:s/>τις<text:s/>επιλεγμένες<text:s/>περιοχές,<text:s/>όπως<text:s/>μνημονεύονται<text:s/>στα<text:s/>συνημμένο<text:s/>Παράρτημα<text:s/>Β,<text:s/>που<text:s/>αποτελεί<text:s/>αναπόσπαστο<text:s/>μέρος<text:s/>της<text:s/>παρούσας:<text:s/>9.000<text:s/>και</text:span></text:p>
      <text:p text:style-name="P148"><text:span text:style-name="T148_1">Γ.<text:s/>«EvrosPass<text:s/>2024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:<text:s/>5.000.</text:span></text:p>
      <text:p text:style-name="P149"><text:span text:style-name="T149_1">3.</text:span><text:span text:style-name="T149_2"><text:s/>Η<text:s/>δράση<text:s/>αναμένεται<text:s/>να<text:s/>πραγματοποιηθεί<text:s/>σε<text:s/>τρεις<text:s/>(3)<text:s/>διαδοχικές<text:s/>φάσεις<text:s/>και<text:s/>συγκεκριμένα<text:s/>Φάση<text:s/>1<text:s/>(Ιούλιος<text:s/>-<text:s/>Αύγουστος<text:s/>2024),<text:s/>Φάση<text:s/>2<text:s/>(Σεπτέμβριος<text:s/>-<text:s/>Οκτώβριος<text:s/>2024)<text:s/>και<text:s/>Φάση<text:s/>3<text:s/>(Νοέμβριος<text:s/>-<text:s/>Δεκέμβριος<text:s/>2024).<text:s/>Ο<text:s/>αριθμός<text:s/>άυλων<text:s/>ψηφιακών<text:s/>χρεωστικών<text:s/>καρτών<text:s/>ανά<text:s/>επιλέξιμη<text:s/>περιοχή<text:s/>και<text:s/>ανά<text:s/>Φάση<text:s/>καθορίζεται<text:s/>ως<text:s/>εξής:</text:span></text:p>
      <text:p text:style-name="P150"><text:span text:style-name="T150_1">Φάση<text:s/>1:<text:s/>«ThessalyPassΑ<text:s/>2024»<text:s/>7.000/«ThessalyPassΒ<text:s/>2024»<text:s/>3.000/«EvrosPass<text:s/>2024»<text:s/>1.000</text:span></text:p>
      <text:p text:style-name="P151"><text:span text:style-name="T151_1">Φάση<text:s/>2:<text:s/>«ThessalyPassΑ<text:s/>2024»<text:s/>7.000/«ThessalyPassΒ<text:s/>2024»<text:s/>3.000/«EvrosPass<text:s/>2024»<text:s/>2.000</text:span></text:p>
      <text:p text:style-name="P152"><text:span text:style-name="T152_1">Φάση<text:s/>3:<text:s/>«ThessalyPassΑ<text:s/>2024»<text:s/>7.000/«ThessalyPassΒ<text:s/>2024»<text:s/>3.000/«EvrosPass<text:s/>2024»<text:s/>2.000</text:span></text:p>
      <text:p text:style-name="P153"><text:span text:style-name="T153_1">και<text:s/>θα<text:s/>γίνεται<text:s/>μεταφορά<text:s/>τυχόν<text:s/>υπόλοιπων<text:s/>ποσών<text:s/>της<text:s/>φάσης<text:s/>1<text:s/>στη<text:s/>φάση<text:s/>3,<text:s/>με<text:s/>τις<text:s/>σχετικές<text:s/>παρεμβάσεις<text:s/>στην<text:s/>παρ.<text:s/>4.</text:span></text:p>
      <text:p text:style-name="P154"><text:span text:style-name="T154_1">4.</text:span><text:span text:style-name="T154_2"><text:s/>Τυχόν<text:s/>υπόλοιπα<text:s/>ποσά<text:s/>της<text:s/>Φάσης<text:s/>1<text:s/>μεταφέρονται<text:s/>στη<text:s/>Φάση<text:s/>3,<text:s/>προσαυξάνοντας<text:s/>τον<text:s/>αριθμό<text:s/>των<text:s/>άυλων<text:s/>ψηφιακών<text:s/>χρεωστικών<text:s/>καρτών<text:s/>για<text:s/>τη<text:s/>φάση<text:s/>αυτή,<text:s/>με<text:s/>την<text:s/>επιφύλαξη<text:s/>μη<text:s/>υπέρβασης<text:s/>του<text:s/>αρχικώς<text:s/>προϋπολογισθέντος<text:s/>ποσού,<text:s/>σύμφωνα<text:s/>με<text:s/>τα<text:s/>προβλεπόμενα<text:s/>στην<text:s/>παρ.<text:s/>1<text:s/>του<text:s/>άρθρου<text:s/>3<text:s/>και<text:s/>στην<text:s/>παρ.<text:s/>2<text:s/>του<text:s/>παρόντος.</text:span></text:p>
      <text:p text:style-name="P155"><text:span text:style-name="T155_1">5.</text:span><text:span text:style-name="T155_2"><text:s/>Το<text:s/>πρόγραμμα<text:s/>ολοκληρώνεται<text:s/>την<text:s/>31<text:s/>Δεκεμβρίου<text:s/>2025.</text:span></text:p>
      <text:p text:style-name="P156"><text:span text:style-name="T156_1">6.</text:span><text:span text:style-name="T156_2"><text:s/>Για<text:s/>την<text:s/>υλοποίηση<text:s/>του<text:s/>παρόντος,<text:s/>η<text:s/>πίστωση<text:s/>του<text:s/>έργου<text:s/>του<text:s/>Π.Δ.Ε<text:s/>μεταφέρεται<text:s/>σε<text:s/>λογαριασμό<text:s/>του<text:s/>Φορέα<text:s/>Υλοποίησης<text:s/>(Φ.Υ.)<text:s/>ΕΔΥΤΕ<text:s/>από<text:s/>τον<text:s/>οποίο<text:s/>θα<text:s/>πραγματοποιηθούν<text:s/>οι<text:s/>πιστώσεις<text:s/>για<text:s/>τη<text:s/>δημιουργία<text:s/>των<text:s/>άυλων<text:s/>ψηφιακών<text:s/>χρεωστικών<text:s/>καρτών<text:s/>των<text:s/>δικαιούχων.</text:span></text:p>
      <text:p text:style-name="P157"><text:span text:style-name="T157_1">7.</text:span><text:span text:style-name="T157_2"><text:s/>Με<text:s/>την<text:s/>ολοκλήρωση<text:s/>της<text:s/>κάθε<text:s/>φάσης,<text:s/>τα<text:s/>αδιάθετα<text:s/>υπόλοιπα<text:s/>επιστρέφονται<text:s/>με<text:s/>ευθύνη<text:s/>των<text:s/>Πιστωτικών<text:s/>Ιδρυμάτων<text:s/>(Π.Ι)<text:s/>στο<text:s/>λογαριασμό<text:s/>του<text:s/>Φορέα<text:s/>Υλοποίησης<text:s/>(Φ.Υ.)<text:s/>προς<text:s/>επαναδιάθεση<text:s/>σε<text:s/>δικαιούχους<text:s/>των<text:s/>επόμενων<text:s/>φάσεων.</text:span></text:p>
      <text:p text:style-name="P158"><text:span text:style-name="T158_1">Μετά<text:s/>την<text:s/>ολοκλήρωση<text:s/>του<text:s/>προγράμματος<text:s/>το<text:s/>εναπομείναν<text:s/>(αδιάθετο)<text:s/>ποσό<text:s/>μεταφέρεται<text:s/>από<text:s/>τον<text:s/>Φορέα<text:s/>Υλοποίησης<text:s/>(Φ.Υ.)<text:s/>στο<text:s/>λογαριασμό<text:s/>«Π.Δ.Ε<text:s/>αδιάθετα<text:s/>υπόλοιπα<text:s/>παρελθόντων<text:s/>οικονομικών<text:s/>ετών»<text:s/>που<text:s/>τηρείται<text:s/>στην<text:s/>Τράπεζα<text:s/>της<text:s/>Ελλάδος.</text:span></text:p>
      <text:h text:style-name="P159" text:outline-level="6"><text:span text:style-name="T159_1">Άρθρο<text:s/>13</text:span></text:h>
      <text:p text:style-name="P160"><text:span text:style-name="T160_1">Έναρξη<text:s/>ισχύος</text:span></text:p>
      <text:p text:style-name="P161"><text:span text:style-name="T16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62"><text:span text:style-name="T162_1">ΠΑΡΑΡΤΗΜΑ<text:s/>Α</text:span></text:p>
      <text:p text:style-name="P163"><text:span text:style-name="T163_1">Επιλέξιμοι<text:s/>Ταχυδρομικοί<text:s/>Κωδικοί<text:s/>(ΤΚ)<text:s/>Επιχειρήσε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4"><text:span text:style-name="T164_1">Περιοχή</text:span></text:p>
          </table:table-cell>
          <table:table-cell table:style-name="Cell2">
            <text:p text:style-name="P165"><text:span text:style-name="T165_1">Ταχυδρομικός<text:s/>Κωδικός<text:s/>(ΤΚ)</text:span></text:p>
          </table:table-cell>
        </table:table-row>
        <table:table-row table:style-name="Row2">
          <table:table-cell table:style-name="Cell3">
            <text:p text:style-name="P166"><text:span text:style-name="T166_1">ΘΕΣΣΑΛΙΑ<text:s/>Α</text:span></text:p>
          </table:table-cell>
          <table:table-cell table:style-name="Cell4">
            <text:p text:style-name="P167"/>
          </table:table-cell>
        </table:table-row>
        <table:table-row table:style-name="Row3">
          <table:table-cell table:style-name="Cell5">
            <text:p text:style-name="P168"><text:span text:style-name="T168_1">Δήμος<text:s/>Νότιου<text:s/>Πηλίου,<text:s/>Δήμος<text:s/>Ζαγοράς</text:span></text:p>
            <text:p text:style-name="P169"><text:span text:style-name="T169_1">Μουρεσίου,<text:s/>Δημοτικές<text:s/>Ενότητες<text:s/>Αγριάς,<text:s/>Πορταριάς,<text:s/>Αρτέμιδος<text:s/>και<text:s/>Μακρυνίτσης<text:s/>του<text:s/>Δήμου<text:s/>Βόλου</text:span></text:p>
          </table:table-cell>
          <table:table-cell table:style-name="Cell6">
            <text:p text:style-name="P170"><text:span text:style-name="T170_1">37006,<text:s/>37300,<text:s/>37010,</text:span></text:p>
            <text:p text:style-name="P171"><text:span text:style-name="T171_1">37012,<text:s/>37013,<text:s/>37009,</text:span></text:p>
            <text:p text:style-name="P172"><text:span text:style-name="T172_1">37001,<text:s/>37006,<text:s/>37011,</text:span></text:p>
            <text:p text:style-name="P173"><text:span text:style-name="T173_1">38000</text:span></text:p>
          </table:table-cell>
        </table:table-row>
        <table:table-row table:style-name="Row4">
          <table:table-cell table:style-name="Cell7" table:number-columns-spanned="2">
            <text:p text:style-name="P174"><text:span text:style-name="T174_1">ΠΑΡΑΡΤΗΜΑ<text:s/>Β</text:span></text:p>
            <text:p text:style-name="P175"><text:span text:style-name="T175_1">Επιλέξιμοι<text:s/>Ταχυδρομικοί<text:s/>Κωδικοί<text:s/>(ΤΚ)<text:s/>Επιχειρήσεων</text:span></text:p>
          </table:table-cell>
          <table:covered-table-cell/>
        </table:table-row>
      </table:table>
      <text:p text:style-name="P176"/>
      <table:table table:style-name="Table2">
        <table:table-column table:style-name="Column3"/>
        <table:table-column table:style-name="Column4"/>
        <table:table-row table:style-name="Row5">
          <table:table-cell table:style-name="Cell8">
            <text:p text:style-name="P177"><text:span text:style-name="T177_1">Περιοχή</text:span></text:p>
          </table:table-cell>
          <table:table-cell table:style-name="Cell9">
            <text:p text:style-name="P178"><text:span text:style-name="T178_1">Ταχυδρομικός<text:s/>Κωδικός<text:s/>(ΤΚ)</text:span></text:p>
          </table:table-cell>
        </table:table-row>
        <table:table-row table:style-name="Row6">
          <table:table-cell table:style-name="Cell10">
            <text:p text:style-name="P179"><text:span text:style-name="T179_1">ΘΕΣΣΑΛΙΑ<text:s/>Β</text:span></text:p>
          </table:table-cell>
          <table:table-cell table:style-name="Cell11">
            <text:p text:style-name="P180"/>
          </table:table-cell>
        </table:table-row>
        <table:table-row table:style-name="Row7">
          <table:table-cell table:style-name="Cell12">
            <text:p text:style-name="P181"><text:span text:style-name="T181_1">Δήμος<text:s/>Λίμνης<text:s/>Πλαστήρα,<text:s/>Δήμος<text:s/>Αγιάς,</text:span></text:p>
            <text:p text:style-name="P182"><text:span text:style-name="T182_1">Δήμος<text:s/>Τεμπών,<text:s/>Δήμος<text:s/>Πύλης<text:s/>(πλην</text:span></text:p>
            <text:p text:style-name="P183"><text:span text:style-name="T183_1">Δημοτικών<text:s/>Ενοτήτων<text:s/>Γόμφων<text:s/>και<text:s/>Πιαλείων),<text:s/>Δήμος<text:s/>Μετεώρων</text:span></text:p>
          </table:table-cell>
          <table:table-cell table:style-name="Cell13">
            <text:p text:style-name="P184"><text:span text:style-name="T184_1">43150,<text:s/>43067,<text:s/>43100,</text:span></text:p>
            <text:p text:style-name="P185"><text:span text:style-name="T185_1">40003,<text:s/>40006,<text:s/>40007,</text:span></text:p>
            <text:p text:style-name="P186"><text:span text:style-name="T186_1">40004,<text:s/>42032,<text:s/>42037,</text:span></text:p>
            <text:p text:style-name="P187"><text:span text:style-name="T187_1">42033,<text:s/>42200,<text:s/>42035,</text:span></text:p>
            <text:p text:style-name="P188"><text:span text:style-name="T188_1">42034,<text:s/>42036</text:span></text:p>
          </table:table-cell>
        </table:table-row>
      </table:table>
      <text:p text:style-name="P189"/>
      <table:table table:style-name="Table3">
        <table:table-column table:style-name="Column5"/>
        <table:table-column table:style-name="Column6"/>
        <table:table-row table:style-name="Row8">
          <table:table-cell table:style-name="Cell14" table:number-columns-spanned="2">
            <text:p text:style-name="P190"><text:span text:style-name="T190_1">ΠΑΡΑΡΤΗΜΑ<text:s/>Γ</text:span></text:p>
            <text:p text:style-name="P191"><text:span text:style-name="T191_1">Επιλέξιμοι<text:s/>Ταχυδρομικοί<text:s/>Κωδικοί<text:s/>(ΤΚ)<text:s/>Επιχειρήσεων</text:span></text:p>
          </table:table-cell>
          <table:covered-table-cell/>
        </table:table-row>
        <table:table-row table:style-name="Row9">
          <table:table-cell table:style-name="Cell15">
            <text:p text:style-name="P192"><text:span text:style-name="T192_1">Περιοχή</text:span></text:p>
          </table:table-cell>
          <table:table-cell table:style-name="Cell16">
            <text:p text:style-name="P193"><text:span text:style-name="T193_1">Ταχυδρομικός<text:s/>Κωδικός<text:s/>(ΤΚ)</text:span></text:p>
          </table:table-cell>
        </table:table-row>
        <table:table-row table:style-name="Row10">
          <table:table-cell table:style-name="Cell17">
            <text:p text:style-name="P194"><text:span text:style-name="T194_1">ΕΒΡΟΣ</text:span></text:p>
          </table:table-cell>
          <table:table-cell table:style-name="Cell18">
            <text:p text:style-name="P195"/>
          </table:table-cell>
        </table:table-row>
        <table:table-row table:style-name="Row11">
          <table:table-cell table:style-name="Cell19">
            <text:p text:style-name="P196"><text:span text:style-name="T196_1">Δήμος<text:s/>Σουφλίου,<text:s/>Δημοτική<text:s/>ενότητα<text:s/>Φερών<text:s/>του<text:s/>Δήμου<text:s/>Αλεξανδρούπολης</text:span></text:p>
          </table:table-cell>
          <table:table-cell table:style-name="Cell20">
            <text:p text:style-name="P197"><text:span text:style-name="T197_1">68004,<text:s/>68400,<text:s/>68003,</text:span></text:p>
            <text:p text:style-name="P198"><text:span text:style-name="T198_1">68500,<text:s/>68013</text:span></text:p>
          </table:table-cell>
        </table:table-row>
        <table:table-row table:style-name="Row12">
          <table:table-cell table:style-name="Cell21" table:number-columns-spanned="2">
            <text:p text:style-name="P199"><text:span text:style-name="T199_1">Η<text:s/>απόφαση<text:s/>αυτή<text:s/>να<text:s/>δημοσιευθεί<text:s/>στην<text:s/>Εφημερίδα<text:s/>της<text:s/>Κυβερνήσεως.</text:span></text:p>
          </table:table-cell>
          <table:covered-table-cell/>
        </table:table-row>
      </table:table>
      <text:p text:style-name="P200"><text:span text:style-name="T200_1">Αθήνα,<text:s/>4<text:s/>Ιουνίου<text:s/>202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