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Table1" style:family="table">
      <style:table-properties table:align="left" style:width="14.041cm" fo:margin-left="0cm"/>
    </style:style>
    <style:style style:name="Column1" style:family="table-column">
      <style:table-column-properties style:column-width="7.034cm"/>
    </style:style>
    <style:style style:name="Column2" style:family="table-column">
      <style:table-column-properties style:column-width="0.347cm"/>
    </style:style>
    <style:style style:name="Column3" style:family="table-column">
      <style:table-column-properties style:column-width="0.432cm"/>
    </style:style>
    <style:style style:name="Column4" style:family="table-column">
      <style:table-column-properties style:column-width="0.125cm"/>
    </style:style>
    <style:style style:name="Column5" style:family="table-column">
      <style:table-column-properties style:column-width="5.539cm"/>
    </style:style>
    <style:style style:name="Column6" style:family="table-column">
      <style:table-column-properties style:column-width="0.058cm"/>
    </style:style>
    <style:style style:name="Column7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.423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83" style:family="paragraph" style:parent-style-name="Footnotes">
      <style:paragraph-properties fo:margin-top="0.423cm"/>
    </style:style>
    <style:style style:name="T8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.423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94" style:family="paragraph" style:parent-style-name="Footnotes">
      <style:paragraph-properties fo:margin-top="0.423cm"/>
    </style:style>
    <style:style style:name="T9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" style:family="paragraph" style:parent-style-name="Normal">
      <style:paragraph-properties fo:text-align="justify" fo:margin-top="0.423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" style:family="paragraph" style:parent-style-name="Normal">
      <style:paragraph-properties fo:text-align="justify" fo:margin-top="0.423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/>
    </style:style>
    <style:style style:name="T111_3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/>
    </style:style>
    <style:style style:name="Table2" style:family="table">
      <style:table-properties table:align="left" style:width="9.925cm" fo:margin-left="0cm"/>
    </style:style>
    <style:style style:name="Column8" style:family="table-column">
      <style:table-column-properties style:column-width="1.318cm"/>
    </style:style>
    <style:style style:name="Column9" style:family="table-column">
      <style:table-column-properties style:column-width="6.934cm"/>
    </style:style>
    <style:style style:name="Column10" style:family="table-column">
      <style:table-column-properties style:column-width="1.674cm"/>
    </style:style>
    <style:style style:name="Row10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T132_4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11" style:family="table-column">
      <style:table-column-properties style:column-width="0.85cm"/>
    </style:style>
    <style:style style:name="Column12" style:family="table-column">
      <style:table-column-properties style:column-width="2.242cm"/>
    </style:style>
    <style:style style:name="Column13" style:family="table-column">
      <style:table-column-properties style:column-width="2.242cm"/>
    </style:style>
    <style:style style:name="Column14" style:family="table-column">
      <style:table-column-properties style:column-width="2.198cm"/>
    </style:style>
    <style:style style:name="Column15" style:family="table-column">
      <style:table-column-properties style:column-width="2.321cm"/>
    </style:style>
    <style:style style:name="Column16" style:family="table-column">
      <style:table-column-properties style:column-width="2.233cm"/>
    </style:style>
    <style:style style:name="Column17" style:family="table-column">
      <style:table-column-properties style:column-width="2.233cm"/>
    </style:style>
    <style:style style:name="Column18" style:family="table-column">
      <style:table-column-properties style:column-width="2.163cm"/>
    </style:style>
    <style:style style:name="Row1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4" style:family="paragraph" style:parent-style-name="Normal">
      <style:paragraph-properties fo:text-align="justify" fo:margin-top="0.423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T146_3" style:family="text">
      <style:text-properties fo:language="el" fo:language-asian="el" fo:font-weight="bold" style:font-weight-asian="bold" style:font-weight-complex="bold"/>
    </style:style>
    <style:style style:name="T146_4" style:family="text">
      <style:text-properties fo:language="el" fo:language-asian="el"/>
    </style:style>
    <style:style style:name="Table4" style:family="table">
      <style:table-properties table:align="left" style:width="16.512cm" fo:margin-left="0cm"/>
    </style:style>
    <style:style style:name="Column19" style:family="table-column">
      <style:table-column-properties style:column-width="1.259cm"/>
    </style:style>
    <style:style style:name="Column20" style:family="table-column">
      <style:table-column-properties style:column-width="3.321cm"/>
    </style:style>
    <style:style style:name="Column21" style:family="table-column">
      <style:table-column-properties style:column-width="3.5cm"/>
    </style:style>
    <style:style style:name="Column22" style:family="table-column">
      <style:table-column-properties style:column-width="4.491cm"/>
    </style:style>
    <style:style style:name="Column23" style:family="table-column">
      <style:table-column-properties style:column-width="3.941cm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style:text-position="super 58%" fo:font-size="15pt" style:font-size-asian="15pt" style:font-size-complex="15pt" fo:language="el" fo:language-asian="el"/>
    </style:style>
    <style:style style:name="T153_2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/2498</text:span></text:p>
      <text:p text:style-name="P2"><text:span text:style-name="T2_1">Τροποποίηση<text:s/>της<text:s/>υπό<text:s/>στοιχεία<text:s/>Α.1105/29.7.2022<text:s/>κοινής<text:s/>απόφασης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<text:s/>4949/2022<text:s/>(Α’<text:s/>126)»<text:s/>(Β’<text:s/>4190).</text:span></text:p>
      <text:p text:style-name="P3"><text:span text:style-name="T3_1">Ο<text:s/>ΑΝΑΠΛΗΡΩΤΗΣ<text:s/>ΥΠΟΥΡΓΟΣ<text:s/>ΕΘΝΙΚΗΣ<text:s/>ΟΙΚΟΝΟΜΙΑΣ<text:s/>ΚΑΙ<text:s/>ΟΙΚΟΝΟΜΙΚΩΝ,</text:span></text:p>
      <text:p text:style-name="P4"><text:span text:style-name="T4_1">Ο<text:s/>ΥΦΥΠΟΥΡΓΟΣ<text:s/>ΕΘΝΙΚΗΣ<text:s/>ΟΙΚΟΝΟΜΙΑΣ<text:s/>ΚΑΙ<text:s/>ΟΙΚΟΝΟΜΙΚΩΝ<text:s/>ΚΑΙ<text:s/>Ο<text:s/>ΥΦΥΠΟΥΡΓΟΣ<text:s/>ΣΤΟΝ<text:s/>ΠΡΩΘΥΠΟΥΡΓΟ</text:span></text:p>
      <text:p text:style-name="P5"><text:span text:style-name="T5_1">Έχοντας<text:s/>υπόψη:</text:span></text:p>
      <text:p text:style-name="P6"><text:span text:style-name="T6_1">Ι.<text:s/>Τις<text:s/>διατάξεις:</text:span></text:p>
      <text:p text:style-name="P7"><text:span text:style-name="T7_1">1.<text:s/>Του<text:s/>άρθρου<text:s/>81<text:s/>του<text:s/>ν.<text:s/>4949//2022<text:s/>«Ενσωμάτωση<text:s/>της<text:s/>παρ.<text:s/>5<text:s/>του<text:s/>άρθρου<text:s/>1<text:s/>της<text:s/>Οδηγίας<text:s/>(ΕΕ)<text:s/>2017/952<text:s/>του<text:s/>Συμβουλίου<text:s/>της<text:s/>29ης<text:s/>Μαΐου<text:s/>2017<text:s/>για<text:s/>την<text:s/>τροποποίηση<text:s/>της<text:s/>Οδηγίας<text:s/>(ΕΕ)<text:s/>2016/1164<text:s/>όσον<text:s/>αφορά<text:s/>τις<text:s/>ασυμφωνίες<text:s/>στη<text:s/>μεταχείριση<text:s/>υβριδικών<text:s/>μέσων<text:s/>με<text:s/>τρίτες<text:s/>χώρες<text:s/>(L144),<text:s/>κύρωση<text:s/>της<text:s/>Σύμβασης<text:s/>μεταξύ<text:s/>του<text:s/>Ελληνικού<text:s/>Δημοσίου<text:s/>και<text:s/>της<text:s/>Επιχείρησης<text:s/>Καζίνο<text:s/>Ευρέoς<text:s/>Φάσματος<text:s/>Ελληνικού<text:s/>Ανώνυμη<text:s/>Εταιρεία,<text:s/>για<text:s/>την<text:s/>παραχώρηση<text:s/>άδειας<text:s/>λειτουργίας<text:s/>επιχείρησης<text:s/>καζίνο<text:s/>(ΕΚΑΖ)<text:s/>ευρέος<text:s/>φάσματος<text:s/>δραστηριοτήτων<text:s/>στον<text:s/>Μητροπολιτικό<text:s/>Πόλο<text:s/>Ελληνικού<text:s/>-<text:s/>Αγίου<text:s/>Κοσμά,<text:s/>θέσπιση<text:s/>ολοκληρωμένου<text:s/>πλαισίου<text:s/>για<text:s/>την<text:s/>απόδοση<text:s/>βιώσιμης<text:s/>προοπτικής<text:s/>ανάπτυξης<text:s/>και<text:s/>την<text:s/>εκ<text:s/>νέου<text:s/>λειτουργία<text:s/>των<text:s/>Ναυπηγείων<text:s/>Σκαραμαγκά,<text:s/>τροποποιήσεις<text:s/>του<text:s/>Κώδικα<text:s/>Αναγκαστικών<text:s/>Απαλλοτριώσεων<text:s/>Ακινήτων<text:s/>και<text:s/>του<text:s/>Οργανισμού<text:s/>του<text:s/>Νομικού<text:s/>Συμβουλίου<text:s/>του<text:s/>Κράτους,<text:s/>επείγουσες<text:s/>φορολογικές<text:s/>και<text:s/>τελωνειακές<text:s/>ρυθμίσεις<text:s/>και<text:s/>άλλες<text:s/>επείγουσες<text:s/>διατάξεις»<text:s/>(Α’<text:s/>126),<text:s/>όπως<text:s/>αυτό<text:s/>τροποποιήθηκε<text:s/>με<text:s/>το<text:s/>άρθρο<text:s/>35<text:s/>του<text:s/>ν.<text:s/>5111/2024<text:s/>«Διατάξεις<text:s/>για<text:s/>την<text:s/>ενίσχυση<text:s/>της<text:s/>προστασίας<text:s/>του<text:s/>καταναλωτή,<text:s/>της<text:s/>ανάπτυξης<text:s/>και<text:s/>της<text:s/>εύρυθμης<text:s/>λειτουργίας<text:s/>της<text:s/>αγοράς,<text:s/>ρυθμίσεις<text:s/>για<text:s/>την<text:s/>ενίσχυση<text:s/>των<text:s/>επιχειρήσεων<text:s/>που<text:s/>πλήττονται<text:s/>από<text:s/>καταστροφές<text:s/>και<text:s/>άλλες<text:s/>διατάξεις»<text:s/>(Α’<text:s/>76),</text:span></text:p>
      <text:p text:style-name="P8"><text:span text:style-name="T8_1">2.<text:s/>του<text:s/>άρθρου<text:s/>107<text:s/>της<text:s/>Συνθήκης<text:s/>για<text:s/>τη<text:s/>Λειτουργία<text:s/>της<text:s/>Ευρωπαϊκής<text:s/>Ένωσης<text:s/>(ΣΛΕΕ)<text:s/>και<text:s/>ιδίως<text:s/>του<text:s/>στοιχείου<text:s/>β’<text:s/>της<text:s/>παρ.<text:s/>3<text:s/>αυτού,</text:span></text:p>
      <text:p text:style-name="P9"><text:span text:style-name="T9_1">3.<text:s/>του<text:s/>υπ’<text:s/>αρ.<text:s/>651/2014<text:s/>Κανονισμού<text:s/>(ΕΕ)<text:s/>της<text:s/>Επιτροπής,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),</text:span></text:p>
      <text:p text:style-name="P10"><text:span text:style-name="T10_1">4.<text:s/>του<text:s/>υπ’<text:s/>αρ.<text:s/>1301/2013<text:s/>Κανονισμού<text:s/>(ΕΕ)<text:s/>του<text:s/>Ευρωπαϊκού<text:s/>Κοινοβουλίου<text:s/>και<text:s/>του<text:s/>Συμβουλίου,<text:s/>της<text:s/>17ης<text:s/>Δεκεμβρίου<text:s/>2013,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αριθ.<text:s/>1080/2006<text:s/>(L<text:s/>347),<text:s/>όπως<text:s/>τροποποιήθηκε<text:s/>με<text:s/>τον<text:s/>Κανονισμό<text:s/>(ΕΕ)<text:s/>υπ’<text:s/>αρ.<text:s/>460/2020<text:s/>(L<text:s/>99),<text:s/>5.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1"><text:span text:style-name="T11_1">6.<text:s/>του<text:s/>ν.<text:s/>5005/2022<text:s/>«Ενίσχυση<text:s/>δημοσιότητας<text:s/>και<text:s/>διαφάνειας<text:s/>στον<text:s/>έντυπο<text:s/>και<text:s/>ηλεκτρονικό<text:s/>Τύπο<text:s/>Σύσταση<text:s/>ηλεκτρονικών<text:s/>μητρώων<text:s/>εντύπου<text:s/>και<text:s/>ηλεκτρονικού<text:s/>Τύπου<text:s/>Διατάξεις<text:s/>αρμοδιότητας<text:s/>της<text:s/>Γενικής<text:s/>Γραμματείας<text:s/>Επικοινωνίας<text:s/>και<text:s/>Ενημέρωσης<text:s/>και<text:s/>λοιπές<text:s/>επείγουσες<text:s/>ρυθμίσεις<text:s/>(Α’<text:s/>236)»,</text:span></text:p>
      <text:p text:style-name="P12"><text:span text:style-name="T12_1">7.<text:s/>του<text:s/>Κώδικα<text:s/>Είσπραξης<text:s/>Δημοσίων<text:s/>Εσόδων<text:s/>(ν.<text:s/>4978/<text:s/>2022,<text:s/>Α’<text:s/>190),</text:span></text:p>
      <text:p text:style-name="P13"><text:span text:style-name="T13_1">8.<text:s/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text:s/>όπως<text:s/>τροποποιήθηκε<text:s/>με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4"><text:span text:style-name="T14_1">9.<text:s/>του<text:s/>π.δ.<text:s/>79/2023<text:s/>«Διορισμός<text:s/>Υπουργών,<text:s/>Αναπληρωτών<text:s/>Υπουργών<text:s/>και<text:s/>Υφυπουργών»<text:s/>(Α’<text:s/>131),</text:span></text:p>
      <text:p text:style-name="P15"><text:span text:style-name="T15_1">10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16"><text:span text:style-name="T16_1">11.<text:s/>του<text:s/>π.δ.<text:s/>2/2024<text:s/>«Διορισμός<text:s/>Υπουργών<text:s/>και<text:s/>Υφυπουργών»<text:s/>(Α’<text:s/>2),</text:span></text:p>
      <text:p text:style-name="P17"><text:span text:style-name="T17_1">12.<text:s/>του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,</text:span></text:p>
      <text:p text:style-name="P18"><text:span text:style-name="T18_1">13.<text:s/>του<text:s/>π.δ.<text:s/>142/2017<text:s/>«Οργανισμός<text:s/>Υπουργείου<text:s/>Οικονομικών»<text:s/>(Α’<text:s/>181),</text:span></text:p>
      <text:p text:style-name="P19"><text:span text:style-name="T19_1">14.<text:s/>του<text:s/>π.δ.<text:s/>98/2020<text:s/>«Οργανισμός<text:s/>της<text:s/>Προεδρίας<text:s/>της<text:s/>Κυβέρνησης»<text:s/>(Α’<text:s/>236),</text:span></text:p>
      <text:p text:style-name="P20"><text:span text:style-name="T20_1">15.<text:s/>του<text:s/>π.δ.<text:s/>80/2016<text:s/>«Ανάληψη<text:s/>υποχρεώσεων<text:s/>από<text:s/>τους<text:s/>διατάκτες»<text:s/>(Α’<text:s/>145),</text:span></text:p>
      <text:p text:style-name="P21"><text:span text:style-name="T21_1">16.<text:s/>του<text:s/>άρθρου<text:s/>90<text:s/>του<text:s/>Κώδικα<text:s/>Νομοθεσίας<text:s/>για<text:s/>την<text:s/>Κυβέρνηση<text:s/>και<text:s/>τα<text:s/>κυβερνητικά<text:s/>όργανα,<text:s/>(π.δ.<text:s/>63/2005,<text:s/>Α’<text:s/>98),<text:s/>σε<text:s/>συνδυασμό<text:s/>με<text:s/>την<text:s/>περ.<text:s/>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22"><text:span text:style-name="T22_1">17.<text:s/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23"><text:span text:style-name="T23_1">18.<text:s/>της<text:s/>υπό<text:s/>στοιχεία<text:s/>Υ12/07.07.2023<text:s/>απόφασης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,</text:span></text:p>
      <text:p text:style-name="P24"><text:span text:style-name="T24_1">19.<text:s/>της<text:s/>υπό<text:s/>στοιχεία<text:s/>Υ18/17.5.2024<text:s/>απόφασης<text:s/>του<text:s/>Πρωθυπουργού<text:s/>«Ανάθεση<text:s/>αρμοδιοτήτων<text:s/>στον<text:s/>Υφυπουργό<text:s/>στον<text:s/>Πρωθυπουργό,<text:s/>Παύλο<text:s/>Μαρινάκη»<text:s/>(Β’<text:s/>2814),<text:s/>20.<text:s/>της<text:s/>υπ’<text:s/>αρ.<text:s/>102916<text:s/>ΕΞ<text:s/>2023/10.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’<text:s/>4441),</text:span></text:p>
      <text:p text:style-name="P25"><text:span text:style-name="T25_1">21.<text:s/>της<text:s/>υπ’<text:s/>αρ.<text:s/>1/20.01.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17-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,</text:span></text:p>
      <text:p text:style-name="P26"><text:span text:style-name="T26_1">22.<text:s/>της<text:s/>υπ’<text:s/>αρ.<text:s/>134453/23.12.2015<text:s/>κοινής<text:s/>απόφασης<text:s/>των<text:s/>Υπουργών<text:s/>Οικονομίας,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2.9.2014,<text:s/>(Β’<text:s/>2573)»<text:s/>(Β’<text:s/>2857),</text:span></text:p>
      <text:p text:style-name="P27"><text:span text:style-name="T27_1">23.<text:s/>της<text:s/>υπ’<text:s/>αρ.<text:s/>109/12-3-2019<text:s/>πράξης<text:s/>του<text:s/>Διοικητή<text:s/>της<text:s/>Τράπεζας<text:s/>της<text:s/>Ελλάδος,</text:span></text:p>
      <text:p text:style-name="P28"><text:span text:style-name="T28_1">24.<text:s/>της<text:s/>από<text:s/>31.05.2024<text:s/>εισήγησης<text:s/>του<text:s/>Διοικητή<text:s/>της<text:s/>Ανεξάρτητης<text:s/>Αρχής<text:s/>Δημοσίων<text:s/>Εσόδων<text:s/>(ΑΑΔΕ),</text:span></text:p>
      <text:p text:style-name="P29"><text:span text:style-name="T29_1">25.<text:s/>της<text:s/>υπό<text:s/>στοιχεία<text:s/>υπ’<text:s/>αρ.<text:s/>76651<text:s/>ΕΞ<text:s/>2024/31.05.2024<text:s/>εισήγησης<text:s/>της<text:s/>Γενικής<text:s/>Διεύθυνσης<text:s/>Οικονομικών<text:s/>Υπηρεσιών<text:s/>του<text:s/>Υπουργείου<text:s/>Εθνικής<text:s/>Οικονομίας<text:s/>και<text:s/>Οικονομικών.</text:span></text:p>
      <text:p text:style-name="P30"><text:span text:style-name="T30_1">ΙΙ.<text:s/>Την<text:s/>υπό<text:s/>στοιχεία<text:s/>(2023/C<text:s/>101/03)<text:s/>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<text:s/>όπως<text:s/>τροποποιήθηκε<text:s/>με<text:s/>την<text:s/>υπό<text:s/>στοιχεία<text:s/>2023/C/1188<text:s/>Ανακοίνωση<text:s/>της<text:s/>Ευρωπαϊκής<text:s/>Επιτροπής<text:s/>(ΕΕ)<text:s/>«Τροποποίηση<text:s/>του<text:s/>προσωρινού<text:s/>πλαισίου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.</text:span></text:p>
      <text:p text:style-name="P31"><text:span text:style-name="T31_1">ΙΙΙ.<text:s/>Την<text:s/>υπό<text:s/>στοιχεία<text:s/>C<text:s/>(2024)<text:s/>2823<text:s/>final/26.4.2024<text:s/>απόφαση<text:s/>της<text:s/>Ευρωπαϊκής<text:s/>Επιτροπής.</text:span></text:p>
      <text:p text:style-name="P32"><text:span text:style-name="T32_1">ΙV.Το<text:s/>γεγονός<text:s/>ότι<text:s/>από<text:s/>τις<text:s/>διατάξεις<text:s/>της<text:s/>παρούσας<text:s/>απόφασης<text:s/>δεν<text:s/>προκαλείται<text:s/>επιπλέον<text:s/>δαπάνη<text:s/>στον<text:s/>κρατικό<text:s/>προϋπολογισμό<text:s/>(ΠΔΕ)<text:s/>πέραν<text:s/>αυτής<text:s/>που<text:s/>προκλήθηκε<text:s/>από<text:s/>την<text:s/>τροποποίηση<text:s/>του<text:s/>άρθρου<text:s/>81<text:s/>του<text:s/>ν.<text:s/>4949/2022<text:s/>(Α’<text:s/>126),<text:s/>όπως<text:s/>προκύπτει<text:s/>από<text:s/>την<text:s/>υπό<text:s/>στοιχεία<text:s/>ΥΠΟΙΚ<text:s/>ΕΞ<text:s/>2024/<text:s/>31.05.2024<text:s/>εισήγηση<text:s/>δημοσιονομικών<text:s/>επιπτώσεων,<text:s/>αποφασίζουμε:</text:span></text:p>
      <text:p text:style-name="P33"><text:span text:style-name="T33_1">Τροποποιείται<text:s/>η<text:s/>υπό<text:s/>στοιχεία<text:s/>Α.1105/29.7.2022<text:s/>κοινή<text:s/>απόφαση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<text:s/>4949/2022<text:s/>(Α’<text:s/>126)»<text:s/>(Β’<text:s/>4190),<text:s/>ως<text:s/>εξής:</text:span></text:p>
      <text:p text:style-name="P34"><text:span text:style-name="T34_1">1.<text:s/>Στην<text:s/>παρ<text:s/>1<text:s/>του<text:s/>άρθρου<text:s/>1<text:s/>(Σκοπός)<text:s/>προστίθεται<text:s/>δεύτερο<text:s/>εδάφιο<text:s/>και<text:s/>η<text:s/>παρ.<text:s/>1<text:s/>διαμορφώνεται<text:s/>ως<text:s/>εξής:</text:span></text:p>
      <text:p text:style-name="P35"><text:span text:style-name="T35_1">«1.<text:s/>Με<text:s/>την<text:s/>παρούσα<text:s/>απόφαση<text:s/>θεσπίζεται<text:s/>καθεστώς<text:s/>ενίσχυσης<text:s/>με<text:s/>τη<text:s/>μορφή<text:s/>της<text:s/>επιχορήγησης<text:s/>του<text:s/>μεταφορικού<text:s/>κόστους<text:s/>και<text:s/>του<text:s/>κόστους<text:s/>δημοσιογραφικού<text:s/>χάρτου<text:s/>για<text:s/>τη<text:s/>διανομή<text:s/>των<text:s/>εντύπων<text:s/>των<text:s/>εκδοτικών<text:s/>επιχειρήσεων<text:s/>που<text:s/>εκδίδουν<text:s/>εφημερίδες<text:s/>και<text:s/>περιοδικά<text:s/>τοπικής,<text:s/>περιφερειακής,<text:s/>καθώς<text:s/>και<text:s/>πανελλήνιας<text:s/>κυκλοφορίας,<text:s/>με<text:s/>τις<text:s/>προϋποθέσεις<text:s/>του<text:s/>άρθρου<text:s/>81<text:s/>ν.<text:s/>4949/2022,<text:s/>όπως<text:s/>αυτές<text:s/>εξειδικεύονται<text:s/>στο<text:s/>άρθρο<text:s/>3<text:s/>της<text:s/>παρούσας<text:s/>και<text:s/>υπό<text:s/>τους<text:s/>όρους<text:s/>του<text:s/>τμήματος<text:s/>2.1<text:s/>της<text:s/>υπό<text:s/>στοιχεία<text:s/>(2022)<text:s/>131<text:s/>Ι/01<text:s/>ανακοίνωσης<text:s/>της<text:s/>Ευρωπαϊκής<text:s/>Επιτροπής<text:s/>(ΕΕ)<text:s/>«Προσωρινό<text:s/>πλαίσιο<text:s/>κρί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.<text:s/>Ειδικά<text:s/>η<text:s/>πρόσθετη<text:s/>ενίσχυση,<text:s/>όπως<text:s/>αυτή<text:s/>ορίζεται<text:s/>στην<text:s/>παρ.<text:s/>8<text:s/>του<text:s/>άρθρου<text:s/>2,<text:s/>χορηγείται<text:s/>σύμφωνα<text:s/>με<text:s/>την<text:s/>υπό<text:s/>στοιχεία<text:s/>(2023/C<text:s/>101/03)<text:s/>ανακοίνωση<text:s/>της<text:s/>Ευρωπαϊκής<text:s/>Επιτροπής<text:s/>(ΕΕ)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<text:s/>όπως<text:s/>τροποποιήθηκε<text:s/>με<text:s/>την<text:s/>υπό<text:s/>στοιχεία<text:s/>2023/C/1188<text:s/>ανακοίνωση<text:s/>της<text:s/>Ευρωπαϊκής<text:s/>Επιτροπής<text:s/>(ΕΕ)<text:s/>«Τροποποίησης<text:s/>του<text:s/>προσωρινού<text:s/>πλαισίου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<text:s/>με<text:s/>τις<text:s/>προϋποθέσεις<text:s/>του<text:s/>άρθρου<text:s/>81<text:s/>του<text:s/>ν.<text:s/>4949/2022,<text:s/>όπως<text:s/>αυτό<text:s/>τροποποιήθηκε<text:s/>με<text:s/>το<text:s/>άρθρο<text:s/>35<text:s/>του<text:s/>ν.<text:s/>5111/2024<text:s/>(Α’<text:s/>76)<text:s/>και<text:s/>σύμφωνα<text:s/>με<text:s/>τις<text:s/>προϋποθέσεις<text:s/>της<text:s/>υπό<text:s/>στοιχεία<text:s/>C<text:s/>(2024)<text:s/>2823<text:s/>final/26.4.2024<text:s/>απόφασης<text:s/>της<text:s/>Ε.Ε.</text:span></text:p>
      <text:p text:style-name="P36"><text:span text:style-name="T36_1">2.<text:s/>Η<text:s/>παρ.<text:s/>4<text:s/>του<text:s/>άρθρου<text:s/>1<text:s/>(Σκοπός)<text:s/>αντικαθίσταται<text:s/>ως<text:s/>εξής:</text:span></text:p>
      <text:p text:style-name="P37"><text:span text:style-name="T37_1">«4.<text:s/>Το<text:s/>ύψος<text:s/>της<text:s/>ενίσχυσης<text:s/>του<text:s/>κόστους<text:s/>δημοσιογραφικού<text:s/>χάρτου<text:s/>είναι<text:s/>ανάλογο<text:s/>του<text:s/>συνολικού<text:s/>κόστους<text:s/>αυτού<text:s/>ανά<text:s/>δίμηνο<text:s/>ή<text:s/>τρίμηνο.<text:s/>Το<text:s/>μέγιστο<text:s/>ποσό<text:s/>της<text:s/>επιχορήγησης<text:s/>ισούται<text:s/>με<text:s/>ποσοστό<text:s/>εκατό<text:s/>τοις<text:s/>εκατό<text:s/>(100%)<text:s/>του<text:s/>επιπλέον<text:s/>κόστους<text:s/>δημοσιογραφικού<text:s/>χάρτου<text:s/>σε<text:s/>σχέση<text:s/>με<text:s/>το<text:s/>κόστος<text:s/>του<text:s/>αντίστοιχου<text:s/>διμήνου<text:s/>ή<text:s/>τριμήνου<text:s/>του<text:s/>αμέσως<text:s/>προηγούμενου<text:s/>φορολογικού<text:s/>έτους,<text:s/>όπως<text:s/>αυτό<text:s/>αποδεικνύεται<text:s/>από<text:s/>τα<text:s/>παραστατικά<text:s/>αγοράς<text:s/>των<text:s/>επιχειρήσεων,<text:s/>τα<text:s/>παραστατικά<text:s/>εκτυπώσεως,<text:s/>τα<text:s/>λοιπά<text:s/>στοιχεία<text:s/>που<text:s/>παρέχουν<text:s/>οι<text:s/>επιχειρήσεις<text:s/>εκτύπωσης<text:s/>και<text:s/>από<text:s/>έκθεση<text:s/>ορκωτού<text:s/>λογιστή,<text:s/>για<text:s/>τις<text:s/>επιχειρήσεις<text:s/>των<text:s/>οποίων<text:s/>οι<text:s/>οικονομικές<text:s/>καταστάσεις<text:s/>ελέγχονται<text:s/>υποχρεωτικά<text:s/>από<text:s/>ορκωτούς<text:s/>ελεγκτές<text:s/>-<text:s/>λογιστές.<text:s/>Σε<text:s/>περίπτωση<text:s/>που<text:s/>δεν<text:s/>επισυναφθούν<text:s/>παραστατικά<text:s/>για<text:s/>το<text:s/>2021,<text:s/>ελλείψει<text:s/>στοιχείων<text:s/>σύγκρισης,<text:s/>υπολογίζεται<text:s/>μηδενική<text:s/>ενίσχυση<text:s/>για<text:s/>το<text:s/>κόστος<text:s/>δημοσιογραφικού<text:s/>χάρτου».</text:span></text:p>
      <text:p text:style-name="P38"><text:span text:style-name="T38_1">3.<text:s/>Η<text:s/>παρ.<text:s/>5<text:s/>του<text:s/>άρθρου<text:s/>1<text:s/>(Σκοπός)<text:s/>αντικαθίσταται<text:s/>ως<text:s/>εξής:</text:span></text:p>
      <text:p text:style-name="P39"><text:span text:style-name="T39_1">«5.<text:s/>Το<text:s/>ύψος<text:s/>της<text:s/>συνολικής<text:s/>ενίσχυσης<text:s/>(αρχικής<text:s/>και<text:s/>πρόσθετης)<text:s/>που<text:s/>χορηγείται<text:s/>δυνάμει<text:s/>της<text:s/>παρούσας<text:s/>στους<text:s/>δικαιούχους<text:s/>σε<text:s/>επίπεδο<text:s/>ενιαίας<text:s/>οικονομικής<text:s/>οντότητας,<text:s/>σύμφωνα<text:s/>με<text:s/>τον<text:s/>ορισμό<text:s/>του<text:s/>άρθρου<text:s/>2<text:s/>παρ.<text:s/>10<text:s/>της<text:s/>παρούσας,<text:s/>συνυπολογιζόμενων<text:s/>των<text:s/>ενισχύσεων<text:s/>που<text:s/>έχουν<text:s/>χορηγηθεί<text:s/>σε<text:s/>αυτούς<text:s/>ομοίως<text:s/>σε<text:s/>επίπεδο<text:s/>ενιαίας<text:s/>οικονομικής<text:s/>οντότητας<text:s/>κατά<text:s/>τα<text:s/>ανωτέρω,<text:s/>βάσει<text:s/>οιουδήποτε<text:s/>καθεστώτος,<text:s/>δυνάμει<text:s/>του<text:s/>τμήματος<text:s/>2.1<text:s/>της<text:s/>(C2022)<text:s/>131<text:s/>Ι/01<text:s/>ανακοίνωσης<text:s/>της<text:s/>Ευρωπαϊκής<text:s/>Επιτροπής<text:s/>(ΕΕ)<text:s/>«Προσωρινό<text:s/>πλαίσιο<text:s/>κρί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ίσχυε<text:s/>και<text:s/>της<text:s/>υπό<text:s/>στοιχεία<text:s/>2023/C<text:s/>101/03<text:s/>ανακοίνωσης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ισχύει<text:s/>δεν<text:s/>θα<text:s/>υπερβαίνει<text:s/>τα<text:s/>όρια<text:s/>που<text:s/>τίθενται<text:s/>στο<text:s/>τμήμα<text:s/>2.1<text:s/>της<text:s/>υπό<text:s/>στοιχεία<text:s/>2023/C<text:s/>101/03<text:s/>ανακοίνωσης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όπως<text:s/>τροποποιήθηκαν<text:s/>με<text:s/>την<text:s/>υπό<text:s/>στοιχεία<text:s/>2023/C/1188<text:s/>ανακοίνωση<text:s/>της<text:s/>Ευρωπαϊκής<text:s/>Επιτροπής<text:s/>(ΕΕ)<text:s/>«Τροποποίηση<text:s/>του<text:s/>προσωρινού<text:s/>πλαισίου<text:s/>κρίσης<text:s/>και<text:s/>μετάβαση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σε<text:s/>επίπεδο<text:s/>ενιαίας<text:s/>οικονομικής<text:s/>οντότητας.<text:s/>Το<text:s/>ποσό<text:s/>της<text:s/>ενίσχυσης<text:s/>αυξάνεται<text:s/>και<text:s/>καταβάλλεται<text:s/>στους<text:s/>δικαιούχους,<text:s/>σύμφωνα<text:s/>με<text:s/>τα<text:s/>οριζόμενα<text:s/>στην<text:s/>υπό<text:s/>στοιχεία<text:s/>C<text:s/>(2024)<text:s/>2823<text:s/>final/26.4.2024<text:s/>απόφαση<text:s/>της<text:s/>Ευρωπαϊκής<text:s/>Επιτροπής.<text:s/>Κατά<text:s/>τα<text:s/>λοιπά<text:s/>εφαρμόζονται<text:s/>οι<text:s/>κανόνες<text:s/>σώρευσης<text:s/>όπως<text:s/>αποτυπώνονται<text:s/>στην<text:s/>παρ.<text:s/>59<text:s/>της<text:s/>ανακοίνωσης<text:s/>υπό<text:s/>στοιχεία<text:s/>2023/C<text:s/>101/03)<text:s/>ανακοίνωσης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ισχύει».</text:span></text:p>
      <text:p text:style-name="P40"><text:span text:style-name="T40_1">4.<text:s/>Στο<text:s/>άρθρο<text:s/>2<text:s/>(Ορισμοί)<text:s/>προστίθεται<text:s/>παρ.<text:s/>8<text:s/>ως<text:s/>εξής:<text:s/>«8.<text:s/>Πρόσθετη<text:s/>ενίσχυση:<text:s/>Η<text:s/>ενίσχυση<text:s/>η<text:s/>οποία<text:s/>χορηγείται<text:s/>σε<text:s/>εκδοτικές<text:s/>επιχειρήσεις<text:s/>που<text:s/>εκδίδουν<text:s/>εφημερίδες<text:s/>και<text:s/>περιοδικά<text:s/>τοπικής,<text:s/>περιφερειακής,<text:s/>καθώς<text:s/>και<text:s/>πανελλήνιας<text:s/>κυκλοφορίας,<text:s/>με<text:s/>τους<text:s/>όρους<text:s/>και<text:s/>προϋποθέσεις<text:s/>της<text:s/>παρ.<text:s/>3<text:s/>του<text:s/>άρθρου<text:s/>3,<text:s/>της<text:s/>παρ.<text:s/>2<text:s/>του<text:s/>άρθρου<text:s/>4,<text:s/>της<text:s/>παρ.<text:s/>8<text:s/>του<text:s/>άρθρου<text:s/>5<text:s/>της<text:s/>παρ.<text:s/>4<text:s/>του<text:s/>άρθρου<text:s/>6,<text:s/>της<text:s/>παρ.<text:s/>6<text:s/>του<text:s/>άρθρου<text:s/>11<text:s/>και<text:s/>του<text:s/>άρθρου<text:s/>12».</text:span></text:p>
      <text:p text:style-name="P41"><text:span text:style-name="T41_1">5.<text:s/>Στο<text:s/>άρθρο<text:s/>2<text:s/>(Ορισμοί)<text:s/>προστίθεται<text:s/>παρ.<text:s/>9<text:s/>ως<text:s/>εξής:<text:s/>«9.<text:s/>Αρχική<text:s/>ενίσχυση:<text:s/>κάθε<text:s/>ενίσχυση<text:s/>εκτός<text:s/>από<text:s/>την<text:s/>πρόσθετη<text:s/>ενίσχυση,<text:s/>η<text:s/>οποία<text:s/>χορηγήθηκε<text:s/>σε<text:s/>εκδοτικές<text:s/>επιχειρήσεις<text:s/>που<text:s/>εκδίδουν<text:s/>εφημερίδες<text:s/>και<text:s/>περιοδικά<text:s/>τοπικής,<text:s/>περιφερειακής,<text:s/>καθώς<text:s/>και<text:s/>πανελλήνιας<text:s/>κυκλοφορίας,<text:s/>με<text:s/>τους<text:s/>όρους<text:s/>και<text:s/>προϋποθέσεις<text:s/>της<text:s/>παρούσας.</text:span></text:p>
      <text:p text:style-name="P42"><text:span text:style-name="T42_1">6.<text:s/>Στο<text:s/>άρθρο<text:s/>2<text:s/>(Ορισμοί)<text:s/>προστίθεται<text:s/>παρ.<text:s/>10<text:s/>ως<text:s/>εξής:<text:s/>«10.<text:s/>Ενιαία<text:s/>οικονομική<text:s/>οντότητα:<text:s/>Ως<text:s/>«ενιαία<text:s/>οικονομική<text:s/>οντότητα»<text:s/>θεωρούνται<text:s/>για<text:s/>τους<text:s/>σκοπούς<text:s/>της<text:s/>παρούσας<text:s/>οι<text:s/>συνδεδεμένες<text:s/>επιχειρήσεις,<text:s/>σύμφωνα<text:s/>με<text:s/>την<text:s/>έννοια<text:s/>της<text:s/>παρ.<text:s/>3<text:s/>του<text:s/>άρθρου<text:s/>3<text:s/>του<text:s/>Κανονισμού<text:s/>(ΕΕ)<text:s/>651/2014,<text:s/>ήτοι<text:s/>επιχειρήσεις<text:s/>που<text:s/>διατηρούν<text:s/>μεταξύ<text:s/>τους<text:s/>μία<text:s/>από<text:s/>τις<text:s/>ακόλουθες<text:s/>σχέσεις:</text:span></text:p>
      <text:p text:style-name="P43"><text:span text:style-name="T43_1">α)</text:span><text:span text:style-name="T43_2"><text:tab/></text:span><text:span text:style-name="T43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44"><text:span text:style-name="T44_1">β)</text:span><text:span text:style-name="T44_2"><text:tab/></text:span><text:span text:style-name="T44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/text:span></text:p>
      <text:p text:style-name="P45"><text:span text:style-name="T45_1">γ)</text:span><text:span text:style-name="T45_2"><text:tab/></text:span><text:span text:style-name="T45_3"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46"><text:span text:style-name="T46_1">δ)</text:span><text:span text:style-name="T46_2"><text:tab/></text:span><text:span text:style-name="T46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47"><text:span text:style-name="T47_1">Ως<text:s/>ενιαία<text:s/>οικονομική<text:s/>οντότητα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,<text:s/>εφόσον<text:s/>ασκούν<text:s/>το<text:s/>σύνολο<text:s/>ή<text:s/>τμήμα<text:s/>των<text:s/>δραστηριοτήτων<text:s/>τους<text:s/>στην<text:s/>ίδια<text:s/>αγορά<text:s/>ή<text:s/>σε<text:s/>όμορες<text:s/>αγορές».</text:span></text:p>
      <text:p text:style-name="P48"><text:span text:style-name="T48_1">7.<text:s/>Στο<text:s/>άρθρο<text:s/>3<text:s/>(Δικαιούχοι)<text:s/>προστίθεται<text:s/>παρ.<text:s/>3<text:s/>ως<text:s/>εξής:</text:span></text:p>
      <text:p text:style-name="P49"><text:span text:style-name="T49_1">«3.<text:s/>Δικαιούχοι<text:s/>της<text:s/>πρόσθετης<text:s/>ενίσχυσης<text:s/>είναι<text:s/>οι<text:s/>επιχειρήσεις<text:s/>που<text:s/>έχουν<text:s/>λάβει<text:s/>την<text:s/>αρχική<text:s/>ενίσχυση<text:s/>και<text:s/>την<text:s/>15.3.2024<text:s/>και<text:s/>πληρούν<text:s/>επιπλέον<text:s/>σωρευτικά<text:s/>τα<text:s/>κάτωθι<text:s/>κριτήρια:</text:span></text:p>
      <text:p text:style-name="P50"><text:span text:style-name="T50_1">α)<text:s/>Έχουν<text:s/>την<text:s/>έδρα<text:s/>τους<text:s/>ή<text:s/>μόνιμη<text:s/>εγκατάσταση<text:s/>στην<text:s/>Ελλάδα<text:s/>και<text:s/>λειτουργούν<text:s/>νομίμως.<text:s/>β)<text:s/>Έχουν<text:s/>υποβάλει<text:s/>τις<text:s/>δηλώσεις<text:s/>φόρου<text:s/>εισοδήματος<text:s/>και<text:s/>Φ.Π.Α.,<text:s/>εφόσον<text:s/>είχαν<text:s/>κατά<text:s/>νόμο<text:s/>υποχρέωση<text:s/>υποβολής<text:s/>αυτών,<text:s/>ως<text:s/>εξής:</text:span></text:p>
      <text:p text:style-name="P51"><text:span text:style-name="T51_1">βα)<text:s/>Μέχρι<text:s/>και<text:s/>την<text:s/>15.3.2024<text:s/>έχουν<text:s/>υποβάλει<text:s/>δήλωση<text:s/>φορολογίας<text:s/>εισοδήματος<text:s/>για<text:s/>το<text:s/>προηγούμενο<text:s/>φορολογικό<text:s/>έτος,</text:span></text:p>
      <text:p text:style-name="P52"><text:span text:style-name="T52_1">ββ)<text:s/>μέχρι<text:s/>και<text:s/>την<text:s/>15.3.2024<text:s/>έχουν<text:s/>υποβάλει<text:s/>δηλώσεις<text:s/>Φ.Π.Α.<text:s/>για<text:s/>το<text:s/>έτος<text:s/>2023<text:s/>και<text:s/>μέχρι<text:s/>την<text:s/>31η<text:s/>Μαρτίου<text:s/>για<text:s/>το<text:s/>έτος<text:s/>2024.</text:span></text:p>
      <text:p text:style-name="P53"><text:span text:style-name="T53_1">γ)<text:s/>Δεν<text:s/>έχουν<text:s/>τεθεί<text:s/>σε<text:s/>αδράνεια<text:s/>από<text:s/>την<text:s/>1η<text:s/>Ιανουαρίου<text:s/>2024<text:s/>μέχρι<text:s/>και<text:s/>την<text:s/>ημερομηνία<text:s/>ελέγχου<text:s/>πληρωμής<text:s/>της<text:s/>πρόσθετης<text:s/>ενίσχυση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.Α.Δ.Ε.)<text:s/>ή<text:s/>από<text:s/>την<text:s/>υποβολή<text:s/>μηδενικών<text:s/>δηλώσεων<text:s/>Φόρου<text:s/>Προστιθέμενης<text:s/>Αξίας<text:s/>(Φ.Π.Α.)<text:s/>καθ’<text:s/>όλη<text:s/>την<text:s/>περίοδο<text:s/>αυτή.</text:span></text:p>
      <text:p text:style-name="P54"><text:span text:style-name="T54_1">δ)<text:s/>Δεν<text:s/>έχει<text:s/>ανασταλεί,<text:s/>μέχρι<text:s/>και<text:s/>την<text:s/>ημερομηνία<text:s/>ελέγχου<text:s/>πληρωμής<text:s/>της<text:s/>πρόσθετης<text:s/>ενίσχυσης,<text:s/>η<text:s/>χρήση<text:s/>του<text:s/>Α.Φ.Μ.<text:s/>της<text:s/>επιχείρησης<text:s/>για<text:s/>τη<text:s/>διενέργεια<text:s/>ενδοκοινοτικών<text:s/>συναλλαγών<text:s/>σύμφωνα<text:s/>με<text:s/>την<text:s/>υπό<text:s/>στοιχεία<text:s/>ΠΟΛ.1200/2015<text:s/>απόφαση<text:s/>της<text:s/>ΓΓΔΕ<text:s/>(εξαφανισμένος<text:s/>έμπορος),<text:s/>όπως<text:s/>αυτό<text:s/>προκύπτει<text:s/>από<text:s/>το<text:s/>φορολογικό<text:s/>Μητρώο<text:s/>της<text:s/>Α.Α.Δ.Ε.</text:span></text:p>
      <text:p text:style-name="P55"><text:span text:style-name="T55_1">ε)<text:s/>Έχουν<text:s/>πιστοποιηθεί<text:s/>μέχρι<text:s/>την<text:s/>προτεραία<text:s/>της<text:s/>αίτησής<text:s/>τους<text:s/>στο<text:s/>ηλεκτρονικό<text:s/>Μητρώο<text:s/>Εντύπου<text:s/>Τύπου<text:s/>που<text:s/>τηρείται<text:s/>στη<text:s/>Διεύθυ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».</text:span></text:p>
      <text:p text:style-name="P56"><text:span text:style-name="T56_1">8.<text:s/>Στο<text:s/>άρθρο<text:s/>4<text:s/>(Ύψος<text:s/>ενίσχυσης)<text:s/>η<text:s/>μόνη<text:s/>παρ.<text:s/>αριθμείται<text:s/>ως<text:s/>παρ.<text:s/>1<text:s/>και<text:s/>προστίθεται<text:s/>παρ.<text:s/>2<text:s/>ως<text:s/>εξής:</text:span></text:p>
      <text:p text:style-name="P57"><text:span text:style-name="T57_1">«2.<text:s/>Με<text:s/>την<text:s/>επιφύλαξη,<text:s/>μη<text:s/>υπέρβασης<text:s/>των<text:s/>ορίων<text:s/>σώρευσης<text:s/>της<text:s/>παρ.<text:s/>5<text:s/>του<text:s/>άρθρου<text:s/>1<text:s/>της<text:s/>παρούσας,<text:s/>το<text:s/>ύψος<text:s/>της<text:s/>πρόσθετης<text:s/>ενίσχυσης<text:s/>ισούται<text:s/>με<text:s/>το<text:s/>ποσοστό<text:s/>πενήντα<text:s/>τοις<text:s/>εκατό<text:s/>(50%)<text:s/>του<text:s/>Κόστους<text:s/>Δημοσιογραφικού<text:s/>Χάρτου<text:s/>επιπλέον<text:s/>του<text:s/>επιπλέον<text:s/>Κόστους<text:s/>Δημοσιογραφικού<text:s/>Χάρτου<text:s/>που<text:s/>έχει<text:s/>χορηγηθεί<text:s/>στο<text:s/>πλαίσιο<text:s/>της<text:s/>αρχικής<text:s/>ενίσχυσης.</text:span></text:p>
      <text:p text:style-name="P58"><text:span text:style-name="T58_1">Σε<text:s/>περίπτωση<text:s/>υπέρβασης<text:s/>των<text:s/>ορίων<text:s/>σώρευσης,<text:s/>το<text:s/>ποσό<text:s/>της<text:s/>ενίσχυσης<text:s/>απομειώνεται<text:s/>έως<text:s/>του<text:s/>ποσού<text:s/>που<text:s/>δεν<text:s/>τίθεται<text:s/>ζήτημα<text:s/>υπέρβασης.<text:s/>Σε<text:s/>περίπτωση<text:s/>υπέρβασης<text:s/>του<text:s/>ορίου<text:s/>σώρευσης<text:s/>από<text:s/>περισσότερες<text:s/>επιχειρήσεις<text:s/>που<text:s/>συνιστούν<text:s/>ενιαία<text:s/>οικονομική<text:s/>οντότητα,<text:s/>το<text:s/>ποσό<text:s/>της<text:s/>ενίσχυσης<text:s/>μειώνεται<text:s/>αναλογικά<text:s/>προς<text:s/>το<text:s/>αιτούμενο<text:s/>ποσό<text:s/>της<text:s/>ενίσχυσης<text:s/>εκάστης».</text:span></text:p>
      <text:p text:style-name="P59"><text:span text:style-name="T59_1">9.<text:s/>Στο<text:s/>άρθρο<text:s/>5<text:s/>(Διαδικασία<text:s/>υποβολής<text:s/>αίτησης,<text:s/>υποβολής<text:s/>λοιπών<text:s/>προσδιοριστικών<text:s/>στοιχείων<text:s/>περί<text:s/>του<text:s/>ύψους<text:s/>της<text:s/>δαπάνης,<text:s/>διασταύρωση<text:s/>και<text:s/>εκκαθάριση<text:s/>αυτής)<text:s/>προστίθεται<text:s/>παρ.<text:s/>8<text:s/>ως<text:s/>εξής:</text:span></text:p>
      <text:p text:style-name="P60"><text:span text:style-name="T60_1">«8.<text:s/>Για<text:s/>την<text:s/>χορήγηση<text:s/>της<text:s/>πρόσθετης<text:s/>ενίσχυσης,<text:s/>οι<text:s/>ενδιαφερόμενες<text:s/>επιχειρήσεις<text:s/>υποβάλλουν<text:s/>στην<text:s/>ψηφιακή<text:s/>πλατφόρμα<text:s/>myBusinessSupport<text:s/>αίτηση<text:s/>για<text:s/>τη<text:s/>χορήγηση<text:s/>της<text:s/>ως<text:s/>άνω<text:s/>ενίσχυσης<text:s/>από<text:s/>την<text:s/>10η<text:s/>Ιουνίου<text:s/>2024<text:s/>μέχρι<text:s/>και<text:s/>την<text:s/>20η<text:s/>Ιουνίου<text:s/>2024.<text:s/>Η<text:s/>αιτούσα<text:s/>επιχείρηση<text:s/>δηλώνει<text:s/>τις<text:s/>επιχειρήσεις<text:s/>με<text:s/>τις<text:s/>οποίες<text:s/>συνιστά<text:s/>ενιαία<text:s/>οικονομική<text:s/>οντότητα<text:s/>και<text:s/>τις<text:s/>ενισχύσεις<text:s/>που<text:s/>αυτές<text:s/>έχουν<text:s/>λάβει<text:s/>δυνάμει<text:s/>καθεστώτων<text:s/>που<text:s/>στηρίζονται<text:s/>στο<text:s/>Τμήμα<text:s/>2.1<text:s/>της<text:s/>υπό<text:s/>στοιχεία<text:s/>(C2022)<text:s/>131<text:s/>Ι/01<text:s/>ανακοίνωσης<text:s/>της<text:s/>Ευρωπαϊκής<text:s/>Επιτροπής<text:s/>(ΕΕ)<text:s/>«Προσωρινό<text:s/>πλαίσιο<text:s/>κρί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ίσχυε<text:s/>και<text:s/>της<text:s/>υπό<text:s/>στοιχεία<text:s/>2023/C<text:s/>101/03<text:s/>ανακοίνωσης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ισχύει,<text:s/>υποβάλλοντας<text:s/>υπεύθυνη<text:s/>δήλωση<text:s/>σύμφωνα<text:s/>με<text:s/>το<text:s/>πρότυπο<text:s/>που<text:s/>προσαρτάται<text:s/>ως<text:s/>Παράρτημα<text:s/>της<text:s/>παρούσας».</text:span></text:p>
      <text:p text:style-name="P61"><text:span text:style-name="T61_1">10.<text:s/>Στο<text:s/>Άρθρο<text:s/>6<text:s/>(Διαδικασία<text:s/>χορήγησης<text:s/>της<text:s/>ενίσχυσης)<text:s/>προστίθεται<text:s/>νέα<text:s/>παρ.<text:s/>4<text:s/>ως<text:s/>εξής:</text:span></text:p>
      <text:p text:style-name="P62"><text:span text:style-name="T62_1">«4.<text:s/>Η<text:s/>αιτούσα<text:s/>επιχείρηση<text:s/>ενημερώνεται<text:s/>από<text:s/>την<text:s/>ΑΑΔΕ<text:s/>αναφορικά<text:s/>με<text:s/>την<text:s/>έγκριση<text:s/>ή<text:s/>απόρριψη<text:s/>της<text:s/>αίτησής<text:s/>της<text:s/>για<text:s/>χορήγηση<text:s/>της<text:s/>πρόσθετης<text:s/>ενίσχυσης<text:s/>έως<text:s/>την<text:s/>25η<text:s/>Ιουνίου<text:s/>2024.<text:s/>Κατά<text:s/>τα<text:s/>λοιπά,<text:s/>οι<text:s/>διατάξεις<text:s/>των<text:s/>παρ.<text:s/>1<text:s/>έως<text:s/>και<text:s/>3<text:s/>εφαρμόζονται<text:s/>αναλόγως<text:s/>και<text:s/>σε<text:s/>σχέση<text:s/>με<text:s/>την<text:s/>χορήγηση<text:s/>της<text:s/>πρόσθετης<text:s/>ενίσχυσης.<text:s/>Η<text:s/>πρόσθετη<text:s/>ενίσχυση<text:s/>χορηγείται<text:s/>μέχρι<text:s/>την<text:s/>30η<text:s/>Ιουνίου<text:s/>2024<text:s/>σύμφωνα<text:s/>με<text:s/>την<text:s/>παρ.<text:s/>61<text:s/>περ.<text:s/>γ’<text:s/>της<text:s/>ανακοίνωσης<text:s/>της<text:s/>Επιτροπής».</text:span></text:p>
      <text:p text:style-name="P63"><text:span text:style-name="T63_1">11.<text:s/>Η<text:s/>παρ.<text:s/>1<text:s/>του<text:s/>άρθρου<text:s/>10<text:s/>(Υποχρέωση<text:s/>διαφάνειας)<text:s/>αντικαθίσταται<text:s/>ως<text:s/>εξής:</text:span></text:p>
      <text:p text:style-name="P64"><text:span text:style-name="T64_1">«1.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87<text:s/>του<text:s/>Προσωρινού<text:s/>Πλαισίου<text:s/>και<text:s/>στην<text:s/>υποπαρ.<text:s/>στην<text:s/>παρ.<text:s/>ζ’<text:s/>του<text:s/>άρθρου<text:s/>24<text:s/>του<text:s/>ν.<text:s/>5000/2022<text:s/>(Α’<text:s/>226)».</text:span></text:p>
      <text:p text:style-name="P65"><text:span text:style-name="T65_1">12.<text:s/>Στο<text:s/>άρθρο<text:s/>11<text:s/>(Ειδικότερα<text:s/>θέματα<text:s/>χρηματοδότησης<text:s/>ΠΔΕ)<text:s/>προστίθεται<text:s/>παρ.<text:s/>6<text:s/>ως<text:s/>εξής:</text:span></text:p>
      <text:p text:style-name="P66"><text:span text:style-name="T66_1">«6.<text:s/>Η<text:s/>πρόσθετη<text:s/>ενίσχυση<text:s/>θα<text:s/>χρηματοδοτηθεί<text:s/>από<text:s/>το<text:s/>Πρόγραμμα<text:s/>Δημοσίων<text:s/>Επενδύσεων<text:s/>(ΠΔΕ)<text:s/>του<text:s/>Υπουργείου<text:s/>Εθνικής<text:s/>Οικονομίας<text:s/>και<text:s/>Οικονομικών.<text:s/>Η<text:s/>συνολική<text:s/>δαπάνη<text:s/>για<text:s/>την<text:s/>υλοποίηση<text:s/>του<text:s/>προγράμματος<text:s/>χρηματοδότησης<text:s/>δύναται<text:s/>να<text:s/>ανέλθει<text:s/>μέχρι<text:s/>του<text:s/>ποσού<text:s/>των<text:s/>δέκα<text:s/>εκατ.<text:s/>ευρώ<text:s/>(10.000.000)».</text:span></text:p>
      <text:p text:style-name="P67"><text:span text:style-name="T67_1">13.<text:s/>Προστίθεται<text:s/>άρθρο<text:s/>12<text:s/>με<text:s/>τίτλο<text:s/>«Έλεγχος<text:s/>Σώρευσης»<text:s/>ως<text:s/>εξής:</text:span></text:p>
      <text:p text:style-name="P68"><text:span text:style-name="T68_1">«Για<text:s/>τις<text:s/>επιχειρήσεις<text:s/>που<text:s/>λαμβάνουν<text:s/>την<text:s/>πρόσθετη<text:s/>ενίσχυση<text:s/>σύμφωνα<text:s/>με<text:s/>την<text:s/>παρούσα,<text:s/>το<text:s/>συνολικό<text:s/>ποσό<text:s/>ενισχύσεων<text:s/>που<text:s/>έχουν<text:s/>λάβει,<text:s/>κατά<text:s/>τα<text:s/>ανωτέρω,<text:s/>βάσει<text:s/>οιουδήποτε<text:s/>καθεστώτος<text:s/>δυνάμει<text:s/>του<text:s/>τμήματος<text:s/>2.1<text:s/>της<text:s/>(C2022)<text:s/>131<text:s/>Ι/01<text:s/>ανακοίνωσης<text:s/>της<text:s/>Ευρωπαϊκής<text:s/>Επιτροπής<text:s/>(ΕΕ)<text:s/>«Προσωρινό<text:s/>πλαίσιο<text:s/>κρί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ίσχυε<text:s/>ή<text:s/>της<text:s/>υπό<text:s/>στοιχεία<text:s/>2023/C<text:s/>101/03<text:s/>ανακοίνωσης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,<text:s/>ως<text:s/>ισχύει,<text:s/>όπως<text:s/>τροποποιήθηκε<text:s/>και<text:s/>ισχύει<text:s/>σύμφωνα<text:s/>με<text:s/>τα<text:s/>οριζόμενα<text:s/>στην<text:s/>παρ.<text:s/>5<text:s/>του<text:s/>άρθρου<text:s/>1,<text:s/>συνυπολογιζόμενης<text:s/>της<text:s/>χορηγούμενης<text:s/>δυνάμει<text:s/>της<text:s/>παρούσας<text:s/>ενίσχυσης,<text:s/>ελέγχεται<text:s/>σε<text:s/>επίπεδο<text:s/>ενιαίας<text:s/>οικονομικής<text:s/>οντότητας,<text:s/>όπως<text:s/>αυτή<text:s/>ορίζεται<text:s/>στην<text:s/>παρ.<text:s/>10<text:s/>του<text:s/>άρθρου<text:s/>2<text:s/>και<text:s/>δεν<text:s/>δύναται<text:s/>να<text:s/>υπερβαίνει<text:s/>το<text:s/>ποσό<text:s/>των<text:s/>δυο<text:s/>εκατομμυρίων<text:s/>διακοσίων<text:s/>πενήντα<text:s/>χιλιάδων<text:s/>(2.250.000)<text:s/>ευρώ.<text:s/>Σε<text:s/>περίπτωση<text:s/>υπέρβασης<text:s/>το<text:s/>υπερβάλλον<text:s/>ποσό<text:s/>περικόπτεται<text:s/>αναλόγως.<text:s/>Ο<text:s/>έλεγχος<text:s/>της<text:s/>σώρευσης<text:s/>διενεργείται<text:s/>από<text:s/>την<text:s/>Ανεξάρτητη<text:s/>Αρχή<text:s/>Δημοσίων<text:s/>Εσόδων<text:s/>(ΑΑΔΕ)<text:s/>σε<text:s/>πρώτη<text:s/>φάση<text:s/>με<text:s/>βάση<text:s/>τα<text:s/>σχετικά<text:s/>στοιχεία<text:s/>που<text:s/>υποβάλλει<text:s/>η<text:s/>επιχείρηση<text:s/>κατά<text:s/>την<text:s/>αίτηση<text:s/>σύμφωνα<text:s/>με<text:s/>το<text:s/>ΠΑΡΑΡΤΗΜΑ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ης<text:s/>παρούσας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».</text:span></text:p>
      <text:p text:style-name="P69"><text:span text:style-name="T69_1">14.<text:s/>Προστίθεται<text:s/>άρθρο<text:s/>13<text:s/>με<text:s/>τίτλο<text:s/>«Εφαρμογή<text:s/>Διατάξεων»,<text:s/>ως<text:s/>εξής:</text:span></text:p>
      <text:p text:style-name="P70"><text:span text:style-name="T70_1">«Άρθρο<text:s/>13</text:span></text:p>
      <text:p text:style-name="P71"><text:span text:style-name="T71_1">Εφαρμογή<text:s/>διατάξεων</text:span></text:p>
      <text:p text:style-name="P72"><text:span text:style-name="T72_1">Οι<text:s/>διατάξεις<text:s/>της<text:s/>παρ.<text:s/>6<text:s/>του<text:s/>άρθρου<text:s/>1<text:s/>και<text:s/>των<text:s/>άρθρων<text:s/>8,<text:s/>9<text:s/>και<text:s/>10<text:s/>εφαρμόζονται<text:s/>και<text:s/>ως<text:s/>προς<text:s/>την<text:s/>πρόσθετη<text:s/>ενίσχυση».</text:span></text:p>
      <text:p text:style-name="P73"><text:span text:style-name="T73_1">15.<text:s/>Προστίθεται<text:s/>άρθρο<text:s/>14<text:s/>με<text:s/>τίτλο<text:s/>«Υπαγωγή<text:s/>Δικαιούχων»,<text:s/>ως<text:s/>εξής:</text:span></text:p>
      <text:p text:style-name="P74"><text:span text:style-name="T74_1">«Άρθρο<text:s/>14</text:span></text:p>
      <text:p text:style-name="P75"><text:span text:style-name="T75_1">Υπαγωγή<text:s/>Δικαιούχων</text:span></text:p>
      <text:p text:style-name="P76"><text:span text:style-name="T76_1">Σε<text:s/>κάθε<text:s/>περίπτωση,<text:s/>η<text:s/>υπαγωγή<text:s/>των<text:s/>δικαιούχων<text:s/>επιχειρήσεων<text:s/>στο<text:s/>πρόγραμμα<text:s/>επιχορήγησης<text:s/>για<text:s/>το<text:s/>έτος<text:s/>2022<text:s/>του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<text:s/>ολοκληρώνεται,<text:s/>σύμφωνα<text:s/>με<text:s/>τα<text:s/>οριζόμενα<text:s/>στην<text:s/>παρούσα<text:s/>κοινή<text:s/>υπουργική<text:s/>απόφαση,<text:s/>στις<text:s/>25-06-2024.<text:s/>Η<text:s/>ΑΑΔΕ<text:s/>αποστέλλει<text:s/>στη<text:s/>Δ/νση<text:s/>Εποπτείας<text:s/>Μέσων<text:s/>Ενημέρωσης<text:s/>της<text:s/>Γενικής<text:s/>Γραμματείας<text:s/>Επικοινωνίας<text:s/>και<text:s/>Ενημέρωσης<text:s/>της<text:s/>Προεδρίας<text:s/>της<text:s/>Κυβέρνησης,<text:s/>προς<text:s/>ενημέρωσή<text:s/>της,<text:s/>Πίνακα<text:s/>υπαγομένων<text:s/>επιχειρήσεων<text:s/>στο<text:s/>ως<text:s/>άνω<text:s/>πρόγραμμα<text:s/>επιχορήγησης<text:s/>το<text:s/>αργότερο<text:s/>έως<text:s/>τις<text:s/>26-06-2024».</text:span></text:p>
      <text:p text:style-name="P77"><text:span text:style-name="T77_1">ΠΑΡΑΡΤΗΜΑ</text:span></text:p>
      <text:p text:style-name="P78"><text:span text:style-name="T78_1">ΥΠΟΔΕΙΓΜΑ<text:s/>ΥΠΕΥΘΥΝΗΣ<text:s/>ΔΗΛΩΣΗΣ</text:span></text:p>
      <text:p text:style-name="P79"><text:span text:style-name="T79_1">ΥΠΕΥΘΥΝΗ<text:s/>ΔΗΛΩΣΗ</text:span></text:p>
      <text:p text:style-name="P80"><text:span text:style-name="T80_1">(άρθρο<text:s/>8<text:s/>Ν.1599/1986)</text:span></text:p>
      <text:p text:style-name="P81"><text:span text:style-name="T81_1">Η<text:s/>ακρίβεια<text:s/>των<text:s/>στοιχείων<text:s/>που<text:s/>υποβάλλονται<text:s/>με<text:s/>αυτή<text:s/>τη<text:s/>δήλωση<text:s/>μπορεί<text:s/>να<text:s/>ελεγχθεί<text:s/>με<text:s/>βάση<text:s/>το<text:s/>αρχείο<text:s/>άλλων<text:s/>υπηρεσιών<text:s/>(άρθρο<text:s/>8<text:s/>παρ.<text:s/>4<text:s/>Ν.1599/1986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82"><text:span text:style-name="T82_1">ΠΡΟΣ</text:span><text:span text:style-name="T82_2"><text:note text:note-class="footnote"><text:note-citation/><text:note-body><text:p text:style-name="P83"><text:span text:style-name="T83_1"><text:s/>Αναγράφεται<text:s/>από<text:s/>τον<text:s/>ενδιαφερόμενο<text:s/>πολίτη<text:s/>ή<text:s/>Αρχή<text:s/>ή<text:s/>η<text:s/>Υπηρεσία<text:s/>του<text:s/>δημόσιου<text:s/>τομέα,<text:s/>που<text:s/>απευθύνεται<text:s/>η<text:s/>αίτηση.</text:span></text:p></text:note-body></text:note></text:span><text:span text:style-name="T83_2">:</text:span></text:p>
          </table:table-cell>
          <table:table-cell table:style-name="Cell2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85"><text:span text:style-name="T85_1">Ο<text:s/></text:span><text:span text:style-name="T85_2">-Η<text:s/></text:span><text:span text:style-name="T85_3">Όνομα:</text:span></text:p>
          </table:table-cell>
          <table:table-cell table:style-name="Cell4" table:number-columns-spanned="2">
            <text:p text:style-name="P86"/>
          </table:table-cell>
          <table:covered-table-cell/>
          <table:table-cell table:style-name="Cell5" table:number-columns-spanned="2">
            <text:p text:style-name="P87"><text:span text:style-name="T87_1">Επώνυμο:</text:span></text:p>
          </table:table-cell>
          <table:covered-table-cell/>
          <table:table-cell table:style-name="Cell6" table:number-columns-spanned="2">
            <text:p text:style-name="P88"/>
          </table:table-cell>
          <table:covered-table-cell/>
        </table:table-row>
        <table:table-row table:style-name="Row3">
          <table:table-cell table:style-name="Cell7" table:number-columns-spanned="2">
            <text:p text:style-name="P89"><text:span text:style-name="T89_1">Όνομα<text:s/>και<text:s/>Επώνυμο<text:s/>Πατέρα:</text:span></text:p>
          </table:table-cell>
          <table:covered-table-cell/>
          <table:table-cell table:style-name="Cell8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91"><text:span text:style-name="T91_1">Όνομα<text:s/>και<text:s/>Επώνυμο<text:s/>Μητέρας:</text:span></text:p>
          </table:table-cell>
          <table:covered-table-cell/>
          <table:table-cell table:style-name="Cell10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2">
            <text:p text:style-name="P93"><text:span text:style-name="T93_1">Ημερομηνία<text:s/>γέννησης</text:span><text:span text:style-name="T93_2"><text:note text:note-class="footnote"><text:note-citation/><text:note-body><text:p text:style-name="P94"><text:span text:style-name="T94_1"><text:s/>Αναγράφεται<text:s/>ολογράφως.</text:span></text:p></text:note-body></text:note></text:span><text:span text:style-name="T94_2">:</text:span></text:p>
          </table:table-cell>
          <table:covered-table-cell/>
          <table:table-cell table:style-name="Cell12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3" table:number-columns-spanned="2">
            <text:p text:style-name="P96"><text:span text:style-name="T96_1">Τόπος<text:s/>Γέννησης:</text:span></text:p>
          </table:table-cell>
          <table:covered-table-cell/>
          <table:table-cell table:style-name="Cell14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5" table:number-columns-spanned="2">
            <text:p text:style-name="P98"><text:span text:style-name="T98_1">Αριθμός<text:s/>Δελτίου<text:s/>Ταυτότητας:</text:span></text:p>
          </table:table-cell>
          <table:covered-table-cell/>
          <table:table-cell table:style-name="Cell16" table:number-columns-spanned="2">
            <text:p text:style-name="P99"/>
          </table:table-cell>
          <table:covered-table-cell/>
          <table:table-cell table:style-name="Cell17">
            <text:p text:style-name="P100"><text:span text:style-name="T100_1">Τηλ:</text:span></text:p>
          </table:table-cell>
          <table:table-cell table:style-name="Cell18" table:number-columns-spanned="2">
            <text:p text:style-name="P101"/>
          </table:table-cell>
          <table:covered-table-cell/>
        </table:table-row>
        <table:table-row table:style-name="Row8">
          <table:table-cell table:style-name="Cell19" table:number-columns-spanned="3">
            <text:p text:style-name="P102"><text:span text:style-name="T102_1">Τόπος<text:s/>Οδός:</text:span></text:p>
            <text:p text:style-name="P103"><text:span text:style-name="T103_1">Κατοικίας:</text:span></text:p>
          </table:table-cell>
          <table:covered-table-cell/>
          <table:covered-table-cell/>
          <table:table-cell table:style-name="Cell20" table:number-columns-spanned="4">
            <text:p text:style-name="P104"><text:span text:style-name="T104_1">Αριθ:<text:s/>ΤΚ: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21" table:number-columns-spanned="2">
            <text:p text:style-name="P105"><text:span text:style-name="T105_1">Αρ.<text:s/>Τηλεομοιοτύπου<text:s/>(Fax):</text:span></text:p>
          </table:table-cell>
          <table:covered-table-cell/>
          <table:table-cell table:style-name="Cell22" table:number-columns-spanned="2">
            <text:p text:style-name="P106"/>
          </table:table-cell>
          <table:covered-table-cell/>
          <table:table-cell table:style-name="Cell23" table:number-columns-spanned="2">
            <text:p text:style-name="P107"><text:span text:style-name="T107_1">Δ/νση<text:s/>Ηλεκτρ.</text:span></text:p>
            <text:p text:style-name="P108"><text:span text:style-name="T108_1">Ταχυδρομείο<text:s/>^<text:s/>(Εmail):</text:span></text:p>
          </table:table-cell>
          <table:covered-table-cell/>
          <table:table-cell table:style-name="Cell24">
            <text:p text:style-name="P109"/>
          </table:table-cell>
        </table:table-row>
      </table:table>
      <text:p text:style-name="P110"><text:span text:style-name="T110_1">Με<text:s/>ατομική<text:s/>μου<text:s/>ευθύνη<text:s/>και<text:s/>γνωρίζοντας<text:s/>τις<text:s/>κυρώσεις</text:span><text:span text:style-name="T110_2"><text:note text:note-class="footnote"><text:note-citation/><text:note-body><text:p text:style-name="P111"><text:span text:style-name="T111_1"><text:s/>Όποιος<text:s/>εν<text:s/>γνώσει<text:s/>του<text:s/>δηλώνει<text:s/>ψευδή<text:s/>γεγονότα<text:s/>ή<text:s/>αρνείται<text:s/>ή<text:s/>αποκρύπτει<text:s/>τα<text:s/>αληθινά<text:s/>με<text:s/>έγγραφη<text:s/>υπεύθυνη<text:s/>δήλωση<text:s/>του<text:s/>άρθρου<text:s/>8<text:s/>τιμωρείται<text:s/>με<text:s/>φυλάκιση<text:s/>τουλάχιστον<text:s/>τριών<text:s/>μηνών.<text:s/>Εάν<text:s/>ο<text:s/>υπαίτιος<text:s/>αυτών<text:s/>των<text:s/>πράξεων<text:s/>σκόπευε<text:s/>να<text:s/>προσπορίσει<text:s/>στον<text:s/>εαυτόν<text:s/>του<text:s/>ή<text:s/>σε<text:s/>άλλον<text:s/>περιουσιακό<text:s/>όφελος<text:s/>βλάπτοντας<text:s/>τρίτον<text:s/>ή<text:s/>σκόπευε<text:s/>να<text:s/>βλάψει<text:s/>άλλον,<text:s/>τιμωρείται<text:s/>με<text:s/>κάθειρξη<text:s/>μέχρι<text:s/>10<text:s/>ετών.</text:span></text:p></text:note-body></text:note></text:span><text:span text:style-name="T111_2">,<text:s/>που<text:s/>προβλέπονται<text:s/>από<text:s/>τις<text:s/>διατάξεις<text:s/>της<text:s/>παρ.<text:s/>6<text:s/>του<text:s/>άρθρου<text:s/>22<text:s/>του<text:s/>Ν.<text:s/>1599/1986,<text:s/>δηλώνω<text:s/>ότι</text:span><text:span text:style-name="T111_3"><text:note text:note-class="footnote"><text:note-citation/><text:note-body><text:p text:style-name="P112"><text:span text:style-name="T112_1"><text:s/>Σε<text:s/>περίπτωση<text:s/>ανεπάρκειας<text:s/>χώρου<text:s/>η<text:s/>δήλωση<text:s/>συνεχίζεται<text:s/>στην<text:s/>πίσω<text:s/>όψη<text:s/>της<text:s/>και<text:s/>υπογράφεται<text:s/>από<text:s/>τον<text:s/>δηλούντα<text:s/>ή<text:s/>την<text:s/>δηλούσα.</text:span></text:p></text:note-body></text:note></text:span><text:span text:style-name="T112_2">:</text:span></text:p>
      <text:p text:style-name="P113"><text:span text:style-name="T113_1">Α.<text:s/></text:span><text:span text:style-name="T113_2">Η<text:s/>επιχείρηση<text:s/></text:span></text:p>
      <text:p text:style-name="P114"><text:span text:style-name="T114_1">με<text:s/>ΑΦΜ</text:span></text:p>
      <text:p text:style-name="P115"><text:span text:style-name="T115_1">,<text:s/>την<text:s/>οποία<text:s/>νομίμως<text:s/>εκπροσωπώ:</text:span></text:p>
      <text:p text:style-name="P116"><text:span text:style-name="T116_1">I.<text:s/>Υποβάλλει<text:s/>την<text:s/>αίτηση<text:s/>χορήγησης<text:s/>βάσει<text:s/>της<text:s/>ΚΥΑ<text:s/>……………………προκειμένου<text:s/>να<text:s/>λάβει<text:s/>κρατική<text:s/>ενίσχυση<text:s/>η<text:s/>οποία<text:s/>είναι<text:s/>δυνατό<text:s/>να<text:s/>υπαχθεί<text:s/>στο<text:s/>πλαίσιο<text:s/>του<text:s/>Προσωρινού<text:s/>πλαισίου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</text:span></text:p>
      <text:p text:style-name="P117"><text:span text:style-name="T117_1">II.<text:s/>Δραστηριοποιείται<text:s/>στον<text:s/>τομέα/στους<text:s/>τομείς:<text:s/></text:span></text:p>
      <text:p text:style-name="P118"><text:span text:style-name="T118_1">Συνιστά<text:s/>«ενιαία<text:s/>οικονομική<text:s/>οντότητα»,<text:s/>υπό<text:s/>την<text:s/>έννοια<text:s/>της<text:s/>παρ.<text:s/>10<text:s/>του<text:s/>άρθρου<text:s/>2<text:s/>της<text:s/>παρούσας<text:s/>με<text:s/>τις<text:s/>κάτωθι<text:s/>επιχειρήσεις:</text:span></text:p>
      <table:table table:style-name="Table2">
        <table:table-column table:style-name="Column8"/>
        <table:table-column table:style-name="Column9"/>
        <table:table-column table:style-name="Column10"/>
        <table:table-row table:style-name="Row10">
          <table:table-cell table:style-name="Cell25">
            <text:p text:style-name="P119"><text:span text:style-name="T119_1">Α/Α</text:span></text:p>
          </table:table-cell>
          <table:table-cell table:style-name="Cell26">
            <text:p text:style-name="P120"><text:span text:style-name="T120_1">ΕΠΩΝΥΜΙΑ<text:s/>ΕΠΙΧΕΙΡΗΣΗΣ</text:span></text:p>
          </table:table-cell>
          <table:table-cell table:style-name="Cell27">
            <text:p text:style-name="P121"><text:span text:style-name="T121_1">ΑΦΜ</text:span></text:p>
          </table:table-cell>
        </table:table-row>
        <table:table-row table:style-name="Row11">
          <table:table-cell table:style-name="Cell28">
            <text:p text:style-name="P122"><text:span text:style-name="T122_1">1.</text:span></text:p>
          </table:table-cell>
          <table:table-cell table:style-name="Cell29">
            <text:p text:style-name="P123"/>
          </table:table-cell>
          <table:table-cell table:style-name="Cell30">
            <text:p text:style-name="P124"/>
          </table:table-cell>
        </table:table-row>
        <table:table-row table:style-name="Row12">
          <table:table-cell table:style-name="Cell31">
            <text:p text:style-name="P125"><text:span text:style-name="T125_1">2.</text:span></text:p>
          </table:table-cell>
          <table:table-cell table:style-name="Cell32">
            <text:p text:style-name="P126"/>
          </table:table-cell>
          <table:table-cell table:style-name="Cell33">
            <text:p text:style-name="P127"/>
          </table:table-cell>
        </table:table-row>
        <table:table-row table:style-name="Row13">
          <table:table-cell table:style-name="Cell34">
            <text:p text:style-name="P128"><text:span text:style-name="T128_1">3.</text:span></text:p>
          </table:table-cell>
          <table:table-cell table:style-name="Cell35">
            <text:p text:style-name="P129"/>
          </table:table-cell>
          <table:table-cell table:style-name="Cell36">
            <text:p text:style-name="P130"/>
          </table:table-cell>
        </table:table-row>
      </table:table>
      <text:p text:style-name="P131"><text:span text:style-name="T131_1">IV.<text:s/>Δεν<text:s/>συνιστά<text:s/>«ενιαία<text:s/>οικονομική<text:s/>οντότητα»<text:s/>με<text:s/>καμία<text:s/>άλλη<text:s/>επιχείρηση</text:span></text:p>
      <text:p text:style-name="P132"><text:span text:style-name="T132_1">Β.<text:s/></text:span><text:span text:style-name="T132_2">Στην<text:s/>επιχείρηση,<text:s/>συμπεριλαμβανομένων<text:s/>και<text:s/>των<text:s/>επιχειρήσεων<text:s/>που<text:s/>συνιστούν<text:s/>με<text:s/>αυτήν<text:s/>«ενιαία<text:s/>οικονομική<text:s/>οντότητα»,<text:s/>κατά<text:s/>την<text:s/>έννοια<text:s/>της<text:s/>παρ.<text:s/>10<text:s/>του<text:s/>άρθρου<text:s/>2<text:s/>της<text:s/>παρούσας,<text:s/></text:span><text:span text:style-name="T132_3">έχουν<text:s/>χορηγηθεί,<text:s/></text:span><text:span text:style-name="T132_4">οι<text:s/>κάτωθι<text:s/>ενισχύσεις<text:s/>βάσει<text:s/>των<text:s/>υπ’<text:s/>αριθ.<text:s/>(2022)<text:s/>131<text:s/>Ι/01<text:s/>και<text:s/>υπ’<text:s/>αριθ.<text:s/>2023/C<text:s/>101/03<text:s/>Ανακοινώσεων<text:s/>της<text:s/>Ευρωπαϊκής<text:s/>Επιτροπής,<text:s/>όπως<text:s/>τροποποιήθηκαν: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4">
          <table:table-cell table:style-name="Cell37" table:number-columns-spanned="8">
            <text:p text:style-name="P133"><text:span text:style-name="T133_1">ΕΝΙΣΧΥΣΕΙΣ<text:s/>ΒΑΣΕΙ<text:s/>ΤΩΝ<text:s/>ΥΠ’<text:s/>ΑΡΙΘ.<text:s/>(2022)<text:s/>131<text:s/>Ι/01<text:s/>ΚΑΙ<text:s/>ΥΠ’<text:s/>ΑΡΙΘ.<text:s/>2023/C<text:s/>101/03<text:s/>ΑΝΑΚΟΙΝΩΣΕΩΝ<text:s/>ΤΗΣ<text:s/>ΕΥΡΩΠΑΪΚΗΣ<text:s/>ΕΠΙΤΡΟΠΗΣ<text:s/>(ΕΕ)<text:s/>ΠΟΥ<text:s/>ΕΧΟΥΝ<text:s/>ΧΟΡΗΓΗΘΕΙ<text:s/>ΣΤΗΝ<text:s/>ΕΠΙΧΕΙΡΗΣΗ</text:span></text:p>
            <text:p text:style-name="P134"><text:span text:style-name="T134_1">(αφορά<text:s/>την<text:s/>επιχείρηση<text:s/>δικαιούχο<text:s/>της<text:s/>ενίσχυσης<text:s/>και<text:s/>τις<text:s/>επιχειρήσεις<text:s/>που<text:s/>τυχόν<text:s/>συνιστούν<text:s/>ενιαία<text:s/>επιχείρηση<text:s/>με<text:s/>αυτή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8">
            <text:p text:style-name="P135"><text:span text:style-name="T135_1">A/A</text:span></text:p>
          </table:table-cell>
          <table:table-cell table:style-name="Cell39">
            <text:p text:style-name="P136"><text:span text:style-name="T136_1">ΑΦΜ<text:s/>ΔΙΚΑΙΟΥΧΟΥ</text:span></text:p>
          </table:table-cell>
          <table:table-cell table:style-name="Cell40">
            <text:p text:style-name="P137"><text:span text:style-name="T137_1">ΕΠΩΝΥΜΙΑ<text:s/>ΔΙΚΑΙΟΥΧΟΥ</text:span></text:p>
          </table:table-cell>
          <table:table-cell table:style-name="Cell41">
            <text:p text:style-name="P138"><text:span text:style-name="T138_1">ΟΝΟΜΑΣΙΑ<text:s/>ΠΡΟΓΡΑΜΜ</text:span></text:p>
            <text:p text:style-name="P139"><text:span text:style-name="T139_1">ΑΤΟΣ</text:span></text:p>
          </table:table-cell>
          <table:table-cell table:style-name="Cell42">
            <text:p text:style-name="P140"><text:span text:style-name="T140_1">ΦΟΡΕΑΣ<text:s/>ΧΟΡΗΓΗΣΗΣ<text:s/>ΤΗΣ<text:s/>ΕΝΙΣΧΥΣΗΣ</text:span></text:p>
          </table:table-cell>
          <table:table-cell table:style-name="Cell43">
            <text:p text:style-name="P141"><text:span text:style-name="T141_1">ΗΜ/ΝΙΑ<text:s/>ΕΓΚΡΙΤΙΚΗΣ<text:s/>ΑΠΟΦΑΣΗΣ</text:span></text:p>
          </table:table-cell>
          <table:table-cell table:style-name="Cell44">
            <text:p text:style-name="P142"><text:span text:style-name="T142_1">ΑΡΙΘ.<text:s/>ΠΡΩΤ.<text:s/>ΕΓΚΡΙΤΙΚΗΣ</text:span></text:p>
            <text:p text:style-name="P143"><text:span text:style-name="T143_1">ΑΠΟΦΑΣΗΣ</text:span></text:p>
          </table:table-cell>
          <table:table-cell table:style-name="Cell45">
            <text:p text:style-name="P144"><text:span text:style-name="T144_1">ΕΓΚΡΙΘΕΝ</text:span></text:p>
            <text:p text:style-name="P145"><text:span text:style-name="T145_1">ΠΟΣΟ<text:s/>ΕΝΙΣΧΥΣΗΣ</text:span></text:p>
          </table:table-cell>
        </table:table-row>
      </table:table>
      <text:p text:style-name="P146"><text:span text:style-name="T146_1">Γ.<text:s/></text:span><text:span text:style-name="T146_2">Η<text:s/>επιχείρηση,<text:s/>συμπεριλαμβανομένων<text:s/>και<text:s/>των<text:s/>επιχειρήσεων<text:s/>που<text:s/>συνιστούν<text:s/>με<text:s/>αυτήν<text:s/>«ενιαία<text:s/>οικονομική<text:s/>οντότητα»,<text:s/>κατά<text:s/>την<text:s/>έννοια<text:s/>της<text:s/>παρ.<text:s/>10<text:s/>του<text:s/>άρθρου<text:s/>2<text:s/>της<text:s/>παρούσας,<text:s/></text:span><text:span text:style-name="T146_3">έχει<text:s/>υποβάλει<text:s/>αίτηση<text:s/></text:span><text:span text:style-name="T146_4">για<text:s/>την<text:s/>χορήγηση<text:s/>των<text:s/>κάτωθι<text:s/>ενισχύσεων<text:s/>βάσει<text:s/>της<text:s/>υπ’<text:s/>αριθ.<text:s/>2023/C<text:s/>101/03<text:s/>Ανακοίνωσης<text:s/>της<text:s/>Ευρωπαϊκής<text:s/>Επιτροπής:</text:span></text:p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6">
          <table:table-cell table:style-name="Cell46">
            <text:p text:style-name="P147"><text:span text:style-name="T147_1">A/A</text:span></text:p>
          </table:table-cell>
          <table:table-cell table:style-name="Cell47">
            <text:p text:style-name="P148"><text:span text:style-name="T148_1">ΑΦΜ<text:s/>ΔΙΚΑΙΟΥΧΟΥ</text:span></text:p>
          </table:table-cell>
          <table:table-cell table:style-name="Cell48">
            <text:p text:style-name="P149"><text:span text:style-name="T149_1">ΕΠΩΝΥΜΙΑ<text:s/>ΔΙΚΑΙΟΥΧΟΥ</text:span></text:p>
          </table:table-cell>
          <table:table-cell table:style-name="Cell49">
            <text:p text:style-name="P150"><text:span text:style-name="T150_1">ΟΝΟΜΑΣΙΑ<text:s/>ΠΡΟΓΡΑΜΜΑΤΟΣ</text:span></text:p>
          </table:table-cell>
          <table:table-cell table:style-name="Cell50">
            <text:p text:style-name="P151"><text:span text:style-name="T151_1">ΦΟΡΕΑΣ</text:span></text:p>
            <text:p text:style-name="P152"><text:span text:style-name="T152_1">ΧΟΡΗΓΗΣΗΣ<text:s/>ΤΗΣ<text:s/>ΕΝΙΣΧΥΣΗΣ</text:span></text:p>
          </table:table-cell>
        </table:table-row>
      </table:table>
      <text:p text:style-name="P153"><text:span text:style-name="T153_1">Δ</text:span><text:span text:style-name="T153_2">.<text:s/>Η<text:s/>επιχείρηση<text:s/>δεν<text:s/>έχει<text:s/>λάβει<text:s/>άλλη<text:s/>κρατική<text:s/>ενίσχυση<text:s/>για<text:s/>τις<text:s/>ίδιες<text:s/>επιλέξιμες<text:s/>δαπάνες<text:s/>ή<text:s/>για<text:s/>το<text:s/>ίδιο<text:s/>μέτρο<text:s/>χρηματοδότησης<text:s/>υψηλού<text:s/>κινδύνου,<text:s/>η<text:s/>σώρευση<text:s/>των<text:s/>οποίων<text:s/>οδηγεί<text:s/>σε<text:s/>υπέρβαση<text:s/>της<text:s/>υψηλότερης<text:s/>σχετικής<text:s/>έντασης<text:s/>ενίσχυσης<text:s/>ή<text:s/>του<text:s/>ποσού<text:s/>ενίσχυσης<text:s/>που<text:s/>έχει<text:s/>καθοριστεί<text:s/>με<text:s/>βάση<text:s/>τα<text:s/>συγκεκριμένα<text:s/>δεδομένα<text:s/>κάθε<text:s/>περίπτωσης<text:s/>σε<text:s/>κανονισμό<text:s/>απαλλαγής<text:s/>κατά<text:s/>κατηγορία<text:s/>ή<text:s/>απόφαση<text:s/>που<text:s/>έχει<text:s/>εκδώσει<text:s/>η<text:s/>Επιτροπή.</text:span></text:p>
      <text:p text:style-name="P154"><text:span text:style-name="T154_1">Ε.<text:s/>Η<text:s/>επιχείρηση<text:s/>με<text:s/>βάση<text:s/>τον<text:s/>ορισμό<text:s/>που<text:s/>περιλαμβάνεται<text:s/>στο<text:s/>άρθρο<text:s/>2<text:s/>της<text:s/>παρούσας<text:s/>ΚΥΑ,<text:s/>είναι:</text:span></text:p>
      <text:p text:style-name="P155"><text:span text:style-name="T155_1">-</text:span><text:span text:style-name="T155_2"><text:tab/></text:span><text:span text:style-name="T155_3">Πολύ<text:s/>μικρή</text:span></text:p>
      <text:p text:style-name="P156"><text:span text:style-name="T156_1">-</text:span><text:span text:style-name="T156_2"><text:tab/></text:span><text:span text:style-name="T156_3">Μικρή</text:span></text:p>
      <text:p text:style-name="P157"><text:span text:style-name="T157_1">-</text:span><text:span text:style-name="T157_2"><text:tab/></text:span><text:span text:style-name="T157_3">Μεσαία</text:span></text:p>
      <text:p text:style-name="P158"><text:span text:style-name="T158_1">-</text:span><text:span text:style-name="T158_2"><text:tab/></text:span><text:span text:style-name="T158_3">Μεγάλη</text:span></text:p>
      <text:p text:style-name="P159"><text:span text:style-name="T159_1">ΣΤ.<text:s/>Η<text:s/>επιχείρηση,<text:s/>συμπεριλαμβανομένων<text:s/>και<text:s/>των<text:s/>επιχειρήσεων<text:s/>που<text:s/>συνιστούν<text:s/>με<text:s/>αυτήν<text:s/>«ενιαία<text:s/>επιχείρηση»,<text:s/>κατά<text:s/>την<text:s/>έννοια<text:s/>του<text:s/>άρθρου<text:s/>2<text:s/>της<text:s/>παρούσα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160"><text:span text:style-name="T160_1">Ζ.<text:s/>Η<text:s/>επιχείρηση,<text:s/>σε<text:s/>περίπτωση<text:s/>που<text:s/>δραστηριοποιείται<text:s/>κ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,<text:s/>στους<text:s/>πρωτογενείς<text:s/>παραγωγούς<text:s/>τη<text:s/>χορηγούμενη<text:s/>δυνάμει<text:s/>της<text:s/>παρούσας<text:s/>ενίσχυσης.</text:span></text:p>
      <text:p text:style-name="P161"><text:span text:style-name="T161_1">Η.<text:s/>Η<text:s/>επιχείρηση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Προσωρινό<text:s/>Πλαίσιο,<text:s/>διασφαλίζει<text:s/>με<text:s/>κατάλληλα<text:s/>μέσα,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162"><text:span text:style-name="T162_1">Θ.<text:s/>Δεν<text:s/>συντρέχουν<text:s/>οι<text:s/>λόγοι<text:s/>αποκλεισμού<text:s/>της<text:s/>παρ.<text:s/>1<text:s/>του<text:s/>άρθρου<text:s/>40<text:s/>του<text:s/>ν.<text:s/>4488/2017<text:s/>(Α’<text:s/>137)<text:s/>για<text:s/>την<text:s/>επιχείρηση.</text:span></text:p>
      <text:p text:style-name="P163"><text:span text:style-name="T163_1">Ι.<text:s/>Δεν<text:s/>έχουν<text:s/>επιβληθεί<text:s/>από<text:s/>την<text:s/>Ε.Ε.<text:s/>στην<text:s/>επιχείρηση<text:s/>συμπεριλαμβανομένων<text:s/>και<text:s/>των<text:s/>επιχειρήσεων<text:s/>που<text:s/>συνιστούν<text:s/>με<text:s/>αυτήν<text:s/>«ενιαία<text:s/>επιχείρηση»,<text:s/>κατά<text:s/>την<text:s/>έννοια<text:s/>του<text:s/>άρθρου<text:s/>2<text:s/>της<text:s/>παρούσας,<text:s/>κυρώσεις<text:s/>σύμφωνα<text:s/>με<text:s/>την<text:s/>παρ.<text:s/>52<text:s/>της<text:s/>Ανακοίνωσης<text:s/>2023/C101/03.</text:span></text:p>
      <text:p text:style-name="P164"><text:span text:style-name="T164_1">ΙΑ.<text:s/>Έχω<text:s/>λάβει<text:s/>γνώση<text:s/>του<text:s/>περιεχομένου<text:s/>της<text:s/>παρούσας<text:s/>απόφασης<text:s/>και<text:s/>βεβαιώνω<text:s/>ότι<text:s/>η<text:s/>επιχείρηση<text:s/>πληροί<text:s/>το<text:s/>σύνολο<text:s/>των<text:s/>προϋποθέσεων<text:s/>της<text:s/>παρούσας.</text:span></text:p>
      <text:p text:style-name="P165"><text:span text:style-name="T165_1">Ημερομηνία:</text:span></text:p>
      <text:p text:style-name="P166"><text:span text:style-name="T166_1">……/……/…………..</text:span></text:p>
      <text:p text:style-name="P167"><text:span text:style-name="T167_1">Ο<text:s/>–<text:s/>Η<text:s/>Δηλ.</text:span></text:p>
      <text:p text:style-name="P168"><text:span text:style-name="T168_1">(Υπογραφή)</text:span></text:p>
      <text:p text:style-name="P169"><text:span text:style-name="T169_1">Κατά<text:s/>τα<text:s/>λοιπά,<text:s/>η<text:s/>υπό<text:s/>στοιχεία<text:s/>Α.1105/29.7.2022<text:s/>κοινή<text:s/>απόφαση<text:s/>του<text:s/>Αναπληρωτή<text:s/>Υπουργού<text:s/>Οικονομικών,<text:s/>του<text:s/>Υφυπουργού<text:s/>Οικονομικών<text:s/>και<text:s/>του<text:s/>Υφυπουργού<text:s/>στον<text:s/>Πρωθυπουργό<text:s/>«Διαδικασία<text:s/>και<text:s/>προϋποθέσεις<text:s/>επιχορήγησης<text:s/>για<text:s/>το<text:s/>έτος<text:s/>2022<text:s/>του<text:s/>μεταφορικού<text:s/>κόστους<text:s/>για<text:s/>τη<text:s/>διανομή<text:s/>εντύπων,<text:s/>καθώς<text:s/>και<text:s/>του<text:s/>κόστους<text:s/>δημοσιογραφικού<text:s/>χάρτου<text:s/>εκδοτικών<text:s/>επιχειρήσεων<text:s/>που<text:s/>εκδίδουν<text:s/>εφημερίδες<text:s/>και<text:s/>περιοδικά<text:s/>τοπικής,<text:s/>περιφερειακής<text:s/>και<text:s/>πανελλήνιας<text:s/>κυκλοφορίας,<text:s/>οι<text:s/>οποίες<text:s/>επλήγησαν<text:s/>από<text:s/>τη<text:s/>σοβαρή<text:s/>οικονομική<text:s/>διαταραχή<text:s/>που<text:s/>προκλήθηκε<text:s/>από<text:s/>τη<text:s/>ρωσική<text:s/>επίθεση<text:s/>κατά<text:s/>της<text:s/>Ουκρανίας<text:s/>και<text:s/>τις<text:s/>κυρώσεις<text:s/>που<text:s/>επιβλήθηκαν<text:s/>από<text:s/>την<text:s/>ΕΕ<text:s/>και<text:s/>τους<text:s/>διεθνείς<text:s/>εταίρους<text:s/>καθώς<text:s/>και<text:s/>από<text:s/>τα<text:s/>αντίμετρα<text:s/>που<text:s/>ελήφθησαν,<text:s/>με<text:s/>βάση<text:s/>τις<text:s/>διατάξεις<text:s/>του<text:s/>άρθρου<text:s/>81<text:s/>του<text:s/>ν.<text:s/>4949/2022<text:s/>(Α’126)»<text:s/>(Β’<text:s/>4190)<text:s/>παραμένει<text:s/>ως<text:s/>έχει.</text:span></text:p>
      <text:p text:style-name="P170"><text:span text:style-name="T170_1">Η<text:s/>απόφαση<text:s/>αυτή<text:s/>αρχίζει<text:s/>να<text:s/>ισχύει<text:s/>από<text:s/>τη<text:s/>δημοσίευσή<text:s/>της<text:s/>στην<text:s/>Εφημερίδα<text:s/>της<text:s/>Κυβερνήσεως.</text:span></text:p>
      <text:p text:style-name="P171"><text:span text:style-name="T171_1">Η<text:s/>απόφαση<text:s/>αυτή<text:s/>να<text:s/>δημοσιευθεί<text:s/>στην<text:s/>Εφημερίδα<text:s/>της<text:s/>Κυβερνήσεως.</text:span></text:p>
      <text:p text:style-name="P172"><text:span text:style-name="T172_1">Αθήνα,<text:s/>3<text:s/>Ιουνίου<text:s/>2024</text:span></text:p>
      <text:p text:style-name="P173"><text:span text:style-name="T173_1">Αναπληρωτής<text:s/>Υπουργός<text:s/>Εθνικής<text:s/>Οικονομίας<text:s/>και<text:s/>Οικονομικών</text:span></text:p>
      <text:p text:style-name="P174"><text:span text:style-name="T174_1">ΝΙΚΟΛΑΟΣ<text:s/>ΠΑΠΑΘΑΝΑΣΗΣ</text:span></text:p>
      <text:p text:style-name="P175"><text:span text:style-name="T175_1">Οι<text:s/>Υπουργοί</text:span></text:p>
      <text:p text:style-name="P176"><text:span text:style-name="T176_1">Υφυπουργός</text:span></text:p>
      <text:p text:style-name="P177"><text:span text:style-name="T177_1">Εθνικής<text:s/>Οικονομίας<text:s/>και</text:span></text:p>
      <text:p text:style-name="P178"><text:span text:style-name="T178_1">Οικονομικών</text:span></text:p>
      <text:p text:style-name="P179"><text:span text:style-name="T179_1">ΘΕΟΧΑΡΗΣ<text:s/>ΘΕΟΧΑΡΗΣ</text:span></text:p>
      <text:p text:style-name="P180"><text:span text:style-name="T180_1">Υφυπουργός<text:s/>στον<text:s/>Πρωθυπουργό</text:span></text:p>
      <text:p text:style-name="P181"><text:span text:style-name="T181_1">ΠΑΥΛΟΣ<text:s/>ΜΑΡΙΝ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