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able1" style:family="table">
      <style:table-properties table:align="left" style:width="16.219cm" fo:margin-left="0cm"/>
    </style:style>
    <style:style style:name="Column1" style:family="table-column">
      <style:table-column-properties style:column-width="7.036cm"/>
    </style:style>
    <style:style style:name="Column2" style:family="table-column">
      <style:table-column-properties style:column-width="0.055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7.234cm"/>
    </style:style>
    <style:style style:name="Column5" style:family="table-column">
      <style:table-column-properties style:column-width="1.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style:text-position="super 58%" fo:font-size="15pt" style:font-size-asian="15pt" style:font-size-complex="15pt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style:text-position="super 58%" fo:font-size="15pt" style:font-size-asian="15pt" style:font-size-complex="15pt" fo:language="el" fo:language-asian="el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per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6" style:family="table-column">
      <style:table-column-properties style:column-width="1.318cm"/>
    </style:style>
    <style:style style:name="Column7" style:family="table-column">
      <style:table-column-properties style:column-width="6.934cm"/>
    </style:style>
    <style:style style:name="Column8" style:family="table-column">
      <style:table-column-properties style:column-width="1.674cm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style:text-position="super 58%" fo:font-size="15pt" style:font-size-asian="15pt" style:font-size-complex="15pt" fo:language="el" fo:language-asian="el"/>
    </style:style>
    <style:style style:name="T143_4" style:family="text">
      <style:text-properties fo:language="el" fo:language-asian="el"/>
    </style:style>
    <style:style style:name="T143_5" style:family="text">
      <style:text-properties style:text-position="super 58%" fo:font-size="15pt" style:font-size-asian="15pt" style:font-size-complex="15pt" fo:language="el" fo:language-asian="el"/>
    </style:style>
    <style:style style:name="T143_6" style:family="text">
      <style:text-properties fo:language="el" fo:language-asian="el"/>
    </style:style>
    <style:style style:name="T143_7" style:family="text">
      <style:text-properties fo:language="el" fo:language-asian="el" fo:font-weight="bold" style:font-weight-asian="bold" style:font-weight-complex="bold"/>
    </style:style>
    <style:style style:name="T143_8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font-style="italic" style:font-style-asian="italic" style:font-style-complex="italic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9" style:family="table-column">
      <style:table-column-properties style:column-width="0.746cm"/>
    </style:style>
    <style:style style:name="Column10" style:family="table-column">
      <style:table-column-properties style:column-width="2.713cm"/>
    </style:style>
    <style:style style:name="Column11" style:family="table-column">
      <style:table-column-properties style:column-width="2.036cm"/>
    </style:style>
    <style:style style:name="Column12" style:family="table-column">
      <style:table-column-properties style:column-width="1.893cm"/>
    </style:style>
    <style:style style:name="Column13" style:family="table-column">
      <style:table-column-properties style:column-width="2.272cm"/>
    </style:style>
    <style:style style:name="Column14" style:family="table-column">
      <style:table-column-properties style:column-width="2.36cm"/>
    </style:style>
    <style:style style:name="Column15" style:family="table-column">
      <style:table-column-properties style:column-width="2.037cm"/>
    </style:style>
    <style:style style:name="Column16" style:family="table-column">
      <style:table-column-properties style:column-width="2.425cm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font-style="italic" style:font-style-asian="italic" style:font-style-complex="italic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style:text-position="super 58%" fo:font-size="15pt" style:font-size-asian="15pt" style:font-size-complex="15pt" fo:language="el" fo:language-asian="el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style:text-position="super 58%" fo:font-size="15pt" style:font-size-asian="15pt" style:font-size-complex="15pt" fo:language="el" fo:language-asian="el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style:text-position="super 58%" fo:font-size="15pt" style:font-size-asian="15pt" style:font-size-complex="15pt" fo:language="el" fo:language-asian="el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style:text-position="super 58%" fo:font-size="15pt" style:font-size-asian="15pt" style:font-size-complex="15pt" fo:language="el" fo:language-asian="el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style:text-position="super 58%" fo:font-size="15pt" style:font-size-asian="15pt" style:font-size-complex="15pt" fo:language="el" fo:language-asian="el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style:text-position="super 58%" fo:font-size="15pt" style:font-size-asian="15pt" style:font-size-complex="15pt" fo:language="el" fo:language-asian="el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style:text-position="super 58%" fo:font-size="15pt" style:font-size-asian="15pt" style:font-size-complex="15pt" fo:language="el" fo:language-asian="el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style:text-position="super 58%" fo:font-size="15pt" style:font-size-asian="15pt" style:font-size-complex="15pt" fo:language="el" fo:language-asian="el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style:text-position="super 58%" fo:font-size="15pt" style:font-size-asian="15pt" style:font-size-complex="15pt" fo:language="el" fo:language-asian="el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style:text-position="super 58%" fo:font-size="15pt" style:font-size-asian="15pt" style:font-size-complex="15pt" fo:language="el" fo:language-asian="el"/>
    </style:style>
    <style:style style:name="T202_3" style:family="text">
      <style:text-properties fo:language="el" fo:language-asian="el"/>
    </style:style>
    <style:style style:name="T202_4" style:family="text">
      <style:text-properties style:text-position="super 58%" fo:font-size="15pt" style:font-size-asian="15pt" style:font-size-complex="15pt" fo:language="el" fo:language-asian="el"/>
    </style:style>
    <style:style style:name="T202_5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style:text-position="super 58%" fo:font-size="15pt" style:font-size-asian="15pt" style:font-size-complex="15pt" fo:language="el" fo:language-asian="el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206_2" style:family="text">
      <style:text-properties style:text-position="super 58%" fo:font-size="15pt" style:font-size-asian="15pt" style:font-size-complex="15pt" fo:language="el" fo:language-asian="el"/>
    </style:style>
    <style:style style:name="T206_3" style:family="text">
      <style:text-properties fo:language="el" fo:language-asian="el"/>
    </style:style>
    <style:style style:name="Table4" style:family="table">
      <style:table-properties table:align="left" style:width="9.925cm" fo:margin-left="0cm"/>
    </style:style>
    <style:style style:name="Column17" style:family="table-column">
      <style:table-column-properties style:column-width="1.318cm"/>
    </style:style>
    <style:style style:name="Column18" style:family="table-column">
      <style:table-column-properties style:column-width="6.934cm"/>
    </style:style>
    <style:style style:name="Column19" style:family="table-column">
      <style:table-column-properties style:column-width="1.674cm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style:text-position="super 58%" fo:font-size="15pt" style:font-size-asian="15pt" style:font-size-complex="15pt" fo:language="el" fo:language-asian="el"/>
    </style:style>
    <style:style style:name="T220_4" style:family="text">
      <style:text-properties fo:language="el" fo:language-asian="el"/>
    </style:style>
    <style:style style:name="T220_5" style:family="text">
      <style:text-properties style:text-position="super 58%" fo:font-size="15pt" style:font-size-asian="15pt" style:font-size-complex="15pt" fo:language="el" fo:language-asian="el"/>
    </style:style>
    <style:style style:name="T220_6" style:family="text">
      <style:text-properties fo:language="el" fo:language-asian="el"/>
    </style:style>
    <style:style style:name="T220_7" style:family="text">
      <style:text-properties fo:language="el" fo:language-asian="el" fo:font-weight="bold" style:font-weight-asian="bold" style:font-weight-complex="bold"/>
    </style:style>
    <style:style style:name="T220_8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font-style="italic" style:font-style-asian="italic" style:font-style-complex="italic" fo:language="el" fo:language-asian="el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20" style:family="table-column">
      <style:table-column-properties style:column-width="0.746cm"/>
    </style:style>
    <style:style style:name="Column21" style:family="table-column">
      <style:table-column-properties style:column-width="2.713cm"/>
    </style:style>
    <style:style style:name="Column22" style:family="table-column">
      <style:table-column-properties style:column-width="2.036cm"/>
    </style:style>
    <style:style style:name="Column23" style:family="table-column">
      <style:table-column-properties style:column-width="1.893cm"/>
    </style:style>
    <style:style style:name="Column24" style:family="table-column">
      <style:table-column-properties style:column-width="2.272cm"/>
    </style:style>
    <style:style style:name="Column25" style:family="table-column">
      <style:table-column-properties style:column-width="2.36cm"/>
    </style:style>
    <style:style style:name="Column26" style:family="table-column">
      <style:table-column-properties style:column-width="2.037cm"/>
    </style:style>
    <style:style style:name="Column27" style:family="table-column">
      <style:table-column-properties style:column-width="2.425cm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>
      <style:text-properties fo:font-style="italic" style:font-style-asian="italic" style:font-style-complex="italic"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style:text-position="super 58%" fo:font-size="15pt" style:font-size-asian="15pt" style:font-size-complex="15pt" fo:language="el" fo:language-asian="el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style:text-position="super 58%" fo:font-size="15pt" style:font-size-asian="15pt" style:font-size-complex="15pt" fo:language="el" fo:language-asian="el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style:text-position="super 58%" fo:font-size="15pt" style:font-size-asian="15pt" style:font-size-complex="15pt" fo:language="el" fo:language-asian="el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style:text-position="super 58%" fo:font-size="15pt" style:font-size-asian="15pt" style:font-size-complex="15pt" fo:language="el" fo:language-asian="el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style:text-position="super 58%" fo:font-size="15pt" style:font-size-asian="15pt" style:font-size-complex="15pt" fo:language="el" fo:language-asian="el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style:text-position="super 58%" fo:font-size="15pt" style:font-size-asian="15pt" style:font-size-complex="15pt" fo:language="el" fo:language-asian="el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style:text-position="super 58%" fo:font-size="15pt" style:font-size-asian="15pt" style:font-size-complex="15pt" fo:language="el" fo:language-asian="el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style:text-position="super 58%" fo:font-size="15pt" style:font-size-asian="15pt" style:font-size-complex="15pt" fo:language="el" fo:language-asian="el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style:text-position="super 58%" fo:font-size="15pt" style:font-size-asian="15pt" style:font-size-complex="15pt" fo:language="el" fo:language-asian="el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style:text-position="super 58%" fo:font-size="15pt" style:font-size-asian="15pt" style:font-size-complex="15pt" fo:language="el" fo:language-asian="el"/>
    </style:style>
    <style:style style:name="T274_2" style:family="text">
      <style:text-properties fo:language="el" fo:language-asian="el"/>
    </style:style>
    <style:style style:name="P275" style:family="paragraph" style:parent-style-name="Title">
      <style:paragraph-properties fo:margin-top="0.212cm" fo:margin-bottom="0.635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8" style:family="table-column">
      <style:table-column-properties style:column-width="4.015cm"/>
    </style:style>
    <style:style style:name="Column29" style:family="table-column">
      <style:table-column-properties style:column-width="5.26cm"/>
    </style:style>
    <style:style style:name="Column30" style:family="table-column">
      <style:table-column-properties style:column-width="7.235cm"/>
    </style:style>
    <style:style style:name="Row2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3.071cm"/>
    </style:style>
    <style:style style:name="Column32" style:family="table-column">
      <style:table-column-properties style:column-width="3.387cm"/>
    </style:style>
    <style:style style:name="Column33" style:family="table-column">
      <style:table-column-properties style:column-width="10.052cm"/>
    </style:style>
    <style:style style:name="Row3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4" style:family="table-column">
      <style:table-column-properties style:column-width="3.346cm"/>
    </style:style>
    <style:style style:name="Column35" style:family="table-column">
      <style:table-column-properties style:column-width="3.427cm"/>
    </style:style>
    <style:style style:name="Column36" style:family="table-column">
      <style:table-column-properties style:column-width="9.737cm"/>
    </style:style>
    <style:style style:name="Row5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7" style:family="table-column">
      <style:table-column-properties style:column-width="3.251cm"/>
    </style:style>
    <style:style style:name="Column38" style:family="table-column">
      <style:table-column-properties style:column-width="3.533cm"/>
    </style:style>
    <style:style style:name="Column39" style:family="table-column">
      <style:table-column-properties style:column-width="9.726cm"/>
    </style:style>
    <style:style style:name="Row70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text-properties text:display="none"/>
    </style:style>
    <style:style style:name="Table10" style:family="table">
      <style:table-properties table:align="left" style:width="16.512cm" fo:margin-left="0cm"/>
    </style:style>
    <style:style style:name="Column40" style:family="table-column">
      <style:table-column-properties style:column-width="3.5cm"/>
    </style:style>
    <style:style style:name="Column41" style:family="table-column">
      <style:table-column-properties style:column-width="3.912cm"/>
    </style:style>
    <style:style style:name="Column42" style:family="table-column">
      <style:table-column-properties style:column-width="9.1cm"/>
    </style:style>
    <style:style style:name="Row8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/>
    </style:style>
    <style:style style:name="T4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3" style:family="table-column">
      <style:table-column-properties style:column-width="3.692cm"/>
    </style:style>
    <style:style style:name="Column44" style:family="table-column">
      <style:table-column-properties style:column-width="4.032cm"/>
    </style:style>
    <style:style style:name="Column45" style:family="table-column">
      <style:table-column-properties style:column-width="8.786cm"/>
    </style:style>
    <style:style style:name="Row106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6" style:family="table-column">
      <style:table-column-properties style:column-width="3.623cm"/>
    </style:style>
    <style:style style:name="Column47" style:family="table-column">
      <style:table-column-properties style:column-width="3.861cm"/>
    </style:style>
    <style:style style:name="Column48" style:family="table-column">
      <style:table-column-properties style:column-width="9.026cm"/>
    </style:style>
    <style:style style:name="Row12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text-properties text:display="none"/>
    </style:style>
    <style:style style:name="Table13" style:family="table">
      <style:table-properties table:align="left" style:width="16.508cm" fo:margin-left="0cm"/>
    </style:style>
    <style:style style:name="Column49" style:family="table-column">
      <style:table-column-properties style:column-width="3.919cm"/>
    </style:style>
    <style:style style:name="Column50" style:family="table-column">
      <style:table-column-properties style:column-width="3.745cm"/>
    </style:style>
    <style:style style:name="Column51" style:family="table-column">
      <style:table-column-properties style:column-width="8.844cm"/>
    </style:style>
    <style:style style:name="Row143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text-align="justify" fo:margin-top="0.423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0" style:family="paragraph" style:parent-style-name="Normal">
      <style:paragraph-properties fo:text-align="justify" fo:margin-top="0.423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Normal">
      <style:paragraph-properties fo:text-align="justify" fo:margin-top="0.423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</office:automatic-styles>
  <office:body>
    <office:text>
      <text:p text:style-name="P1"><text:span text:style-name="T1_1">Αριθμ.<text:s/>ΥΠΕΝ/ΔΗΕ/598</text:span><text:span text:style-name="T1_2">69/1004</text:span></text:p>
      <text:p text:style-name="P2"><text:span text:style-name="T2_1">Ρύθμιση<text:s/>ληξιπρόθεσμων<text:s/>οφειλών<text:s/>των<text:s/>καταναλωτών<text:s/>ηλεκτρικής<text:s/>ενέργειας<text:s/>πληγεισών<text:s/>περιοχών<text:s/>από<text:s/>τις<text:s/>πλημμύρες<text:s/>Σεπτεμβρίου<text:s/>2023.</text:span></text:p>
      <text:p text:style-name="P3"><text:span text:style-name="T3_1">ΟΙ<text:s/>ΥΠΟΥΡΓΟΙ<text:s/>ΕΘΝΙΚΗΣ<text:s/>ΟΙΚΟΝΟΜΙΑΣ<text:s/>ΚΑΙ<text:s/>ΟΙΚΟΝΟΜΙΚΩΝ<text:s/>-<text:s/>ΠΕΡΙΒΑΛΛΟΝΤΟΣ<text:s/>ΚΑΙ<text:s/>ΕΝΕΡΓΕΙΑΣ<text:s/>-<text:s/>ΑΓΡΟΤΙΚΗΣ<text:s/>ΑΝΑΠΤΥΞΗΣ<text:s/>ΚΑΙ<text:s/>ΤΡΟΦΙΜΩΝ<text:s/>-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o<text:s/>άρθρο<text:s/>27<text:s/>του<text:s/>ν.<text:s/>5085/2024<text:s/>«Κύρωση<text:s/>της<text:s/>από<text:s/>11.12.2023<text:s/>Πράξης<text:s/>Νομοθετικού<text:s/>Περιεχομένου<text:s/>«Έκτακτα<text:s/>μέτρα<text:s/>απαγόρευσης<text:s/>διάθεσης<text:s/>εισιτηρίων<text:s/>και<text:s/>παρουσίας<text:s/>θεατών<text:s/>σε<text:s/>αγώνες<text:s/>ποδοσφαίρου<text:s/>για<text:s/>επιτακτικούς<text:s/>λόγους<text:s/>προστασίας<text:s/>της<text:s/>δημόσιας<text:s/>τάξης<text:s/>και<text:s/>ασφάλειας»<text:s/>(Α’<text:s/>203)<text:s/>-<text:s/>Λήψη<text:s/>μέτρων<text:s/>για<text:s/>την<text:s/>αποτροπή<text:s/>και<text:s/>αντιμετώπιση<text:s/>της<text:s/>βίας<text:s/>στο<text:s/>πλαίσιο<text:s/>αθλητικών<text:s/>συναντήσεων<text:s/>και<text:s/>λοιπές<text:s/>ρυθμίσεις<text:s/>αρμοδιότητας<text:s/>Υπουργείου<text:s/>Παιδείας,<text:s/>Θρησκευμάτων<text:s/>και<text:s/>Αθλητισμού»<text:s/>(Α’<text:s/>17).</text:span></text:p>
      <text:p text:style-name="P6"><text:span text:style-name="T6_1">2.<text:s/>Τo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o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ην<text:s/>περ.<text:s/>22<text:s/>του<text:s/>άρθρου<text:s/>119<text:s/>του<text:s/>ν.<text:s/>4622/2019<text:s/>(Α’<text:s/>133).</text:span></text:p>
      <text:p text:style-name="P8"><text:span text:style-name="T8_1">4.<text:s/>T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.Ε)<text:s/>2016/2102<text:s/>και<text:s/>της<text:s/>Οδηγίας<text:s/>2019/2024)<text:s/>Ηλεκτρονικές<text:s/>Επικοινωνίες<text:s/>(Ενσωμάτωση<text:s/>στο<text:s/>Ελληνικό<text:s/>Δίκαιο<text:s/>της<text:s/>Οδηγίας<text:s/>(Ε.Ε)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<text:s/>(Α’<text:s/>131).</text:span></text:p>
      <text:p text:style-name="P9"><text:span text:style-name="T9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6.<text:s/>Την<text:s/>υπ’<text:s/>αρ.<text:s/>74104/5570/08.0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11"><text:span text:style-name="T11_1">7.<text:s/>Την<text:s/>υπ’<text:s/>αρ.<text:s/>102928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2"><text:span text:style-name="T12_1">8.<text:s/>Την<text:s/>υπό<text:s/>στοιχεία<text:s/>ΥΠ512/10.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.»<text:s/>(Β’<text:s/>4438).</text:span></text:p>
      <text:p text:style-name="P13"><text:span text:style-name="T13_1">9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4"><text:span text:style-name="T14_1">10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<text:s/>(Α’<text:s/>130),<text:s/>όπως<text:s/>τροποποιήθηκε<text:s/>με<text:s/>το<text:s/>π.δ.<text:s/>82/2023<text:s/>(Α’<text:s/>139),<text:s/>με<text:s/>το<text:s/>άρθρο<text:s/>45<text:s/>του<text:s/>ν.<text:s/>5082/2024<text:s/>(Α’<text:s/>9)<text:s/>και<text:s/>το<text:s/>άρθρο<text:s/>59<text:s/>του<text:s/>ν.<text:s/>5102/2024<text:s/>(Α’<text:s/>55).</text:span></text:p>
      <text:p text:style-name="P15"><text:span text:style-name="T15_1">11.<text:s/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.<text:s/>Το<text:s/>π.δ.<text:s/>132/2017<text:s/>«Οργανισμός<text:s/>Υπουργείου<text:s/>Περιβάλλοντος<text:s/>και<text:s/>Ενέργειας»<text:s/>(Α’<text:s/>160).</text:span></text:p>
      <text:p text:style-name="P16"><text:span text:style-name="T16_1">12.<text:s/>Το<text:s/>π.δ.<text:s/>142/2017<text:s/>«Οργανισμός<text:s/>Υπουργείου<text:s/>Οικονομικών»<text:s/>(Α’<text:s/>181).</text:span></text:p>
      <text:p text:style-name="P17"><text:span text:style-name="T17_1">13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8"><text:span text:style-name="T18_1">14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19"><text:span text:style-name="T19_1">15.<text:s/>Την<text:s/>απόφαση<text:s/>του<text:s/>Υφυπουργού<text:s/>Περιβάλλοντος,<text:s/>Ενέργειας<text:s/>και<text:s/>Κλιματικής<text:s/>Αλλαγής<text:s/>«Κώδικας<text:s/>Προμήθειας<text:s/>Ηλεκτρικής<text:s/>Ενέργειας<text:s/>σε<text:s/>Πελάτες»<text:s/>(Β’<text:s/>832).</text:span></text:p>
      <text:p text:style-name="P20"><text:span text:style-name="T20_1">16.<text:s/>Την<text:s/>υπ’<text:s/>αρ.<text:s/>1412/2020/20<text:s/>απόφαση<text:s/>της<text:s/>ΡΑΕ<text:s/>«Επανέκδοση<text:s/>του<text:s/>Κώδικα<text:s/>Διαχείρισης<text:s/>του<text:s/>Ελληνικού<text:s/>Συστήματος<text:s/>Μεταφοράς<text:s/>Ηλεκτρικής<text:s/>Ενέργειας,<text:s/>σύμφωνα<text:s/>με<text:s/>το<text:s/>άρθρο<text:s/>96<text:s/>του<text:s/>ν.<text:s/>4001/2011,<text:s/>όπως<text:s/>ισχύει,<text:s/>στο<text:s/>πλαίσιο<text:s/>της<text:s/>αναδιοργάνωσης<text:s/>της<text:s/>ελληνικής<text:s/>αγοράς<text:s/>ηλεκτρικής<text:s/>ενέργειας<text:s/>και<text:s/>της<text:s/>εφαρμογής<text:s/>του<text:s/>Μοντέλου<text:s/>Στόχου»<text:s/>(Β’<text:s/>4658).</text:span></text:p>
      <text:p text:style-name="P21"><text:span text:style-name="T21_1">17.<text:s/>Την<text:s/>υπ’<text:s/>αρ.<text:s/>39/2014<text:s/>απόφαση<text:s/>της<text:s/>ΡΑΕ<text:s/>«Κώδικας<text:s/>Διαχείρισης<text:s/>Ηλεκτρικών<text:s/>Συστημάτων<text:s/>Μη<text:s/>Διασυνδεδεμένων<text:s/>Νησιών<text:s/>(Κώδικας<text:s/>ΜΔΝ).</text:span></text:p>
      <text:p text:style-name="P22"><text:span text:style-name="T22_1">18.<text:s/>Την<text:s/>υπ’<text:s/>αρ.<text:s/>395/2016<text:s/>απόφαση<text:s/>της<text:s/>ΡΑΕ<text:s/>«Κώδικας<text:s/>Διαχείρισης<text:s/>του<text:s/>Ελληνικού<text:s/>Δικτύου<text:s/>Διανομής<text:s/>Ηλεκτρικής<text:s/>Ενέργειας<text:s/>(ΕΔΔΗΕ)<text:s/>(Β’<text:s/>78).</text:span></text:p>
      <text:p text:style-name="P23"><text:span text:style-name="T23_1">19.<text:s/>Την<text:s/>υπ’<text:s/>αρ.<text:s/>1443/2020<text:s/>απόφαση<text:s/>ΡΑΕ<text:s/>«Θέσπιση<text:s/>Εγχειριδίου<text:s/>Εκπροσώπησης<text:s/>Μετρητών<text:s/>και<text:s/>Περιοδικής<text:s/>Εκκαθάρισης»<text:s/>(Β’<text:s/>4737).</text:span></text:p>
      <text:p text:style-name="P24"><text:span text:style-name="T24_1">20.<text:s/>Tο<text:s/>άρθρο<text:s/>46<text:s/>του<text:s/>ν.<text:s/>4456/2017<text:s/>«Συμπληρωματικά<text:s/>μέτρα<text:s/>εφαρμογής<text:s/>του<text:s/>Κανονισμού<text:s/>(ΕΕ,<text:s/>ΕΥΡΑΤΟΜ)<text:s/>1141/2014<text:s/>περί<text:s/>ευρωπαϊκών<text:s/>πολιτικών<text:s/>κομμάτων<text:s/>και<text:s/>ιδρυμάτων,<text:s/>μέτρα<text:s/>επιτάχυνσης<text:s/>του<text:s/>κυβερνητικού<text:s/>έργου<text:s/>αρμοδιότητας<text:s/>Υπουργείου<text:s/>Εσωτερικών<text:s/>και<text:s/>άλλες<text:s/>διατάξεις»<text:s/>(Α’<text:s/>24).</text:span></text:p>
      <text:p text:style-name="P25"><text:span text:style-name="T25_1">21.<text:s/>Τα<text:s/>άρθρα<text:s/>1<text:s/>και<text:s/>2<text:s/>του<text:s/>ν.<text:s/>1069/1980<text:s/>«Περί<text:s/>κινήτρων<text:s/>δια<text:s/>την<text:s/>ίδρυσιν<text:s/>Επιχειρήσεων<text:s/>Υδρεύσεως<text:s/>και<text:s/>Αποχετεύσεως»<text:s/>(Α’<text:s/>191).</text:span></text:p>
      <text:p text:style-name="P26"><text:span text:style-name="T26_1">22.<text:s/>Το<text:s/>π.δ.<text:s/>80/2016<text:s/>«Ανάληψη<text:s/>υποχρεώσεων<text:s/>από<text:s/>τους<text:s/>διατάκτες»<text:s/>(Α’<text:s/>145).</text:span></text:p>
      <text:p text:style-name="P27"><text:span text:style-name="T27_1">23.<text:s/>Την<text:s/>υπό<text:s/>στοιχεία<text:s/>23/2/2024<text:s/>-<text:s/>ΥΠΕΝ/ΔΗΕ/20679/365<text:s/>επιστολή<text:s/>της<text:s/>Γενικής<text:s/>Γραμματείας<text:s/>Ενέργειας<text:s/>και<text:s/>Ορυκτών<text:s/>Πρώτων<text:s/>Υλών<text:s/>προς<text:s/>τη<text:s/>Ρυθμιστική<text:s/>Αρχή<text:s/>Αποβλήτων,<text:s/>Ενέργειας<text:s/>και<text:s/>Υδάτων<text:s/>για<text:s/>παροχή<text:s/>γνώμης.</text:span></text:p>
      <text:p text:style-name="P28"><text:span text:style-name="T28_1">24.<text:s/>Την<text:s/>υπ’<text:s/>αρ.<text:s/>1/2024<text:s/>γνωμοδότηση<text:s/>του<text:s/>κλάδου<text:s/>Ενέργειας<text:s/>της<text:s/>Ρυθμιστικής<text:s/>Αρχής<text:s/>Αποβλήτων,<text:s/>Ενέργειας<text:s/>και<text:s/>Υδάτων.<text:s/>(ΥΠΕΝ/ΔΗΕ/28619/515/15.3.2024).</text:span></text:p>
      <text:p text:style-name="P29"><text:span text:style-name="T29_1">25.<text:s/>Την<text:s/>από<text:s/>01/04/2024<text:s/>υπ’<text:s/>αρ.<text:s/>36/2024<text:s/>γνώμη<text:s/>της<text:s/>ΚΕΜ-<text:s/>ΚΕ<text:s/>(εισερχ.<text:s/>ΥΠΕΝ/ΔΗΕΥΠΕΝ/ΔΗΕ/44828/816/24.04.24).</text:span></text:p>
      <text:p text:style-name="P30"><text:span text:style-name="T30_1">26.<text:s/>Τον<text:s/>Κανονισμό<text:s/>(ΕΚ)<text:s/>αριθ.<text:s/>2013/1408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,<text:s/>όπως<text:s/>τροποποιήθηκε<text:s/>με<text:s/>τον<text:s/>Καν.<text:s/>(ΕΕ)<text:s/>αριθ.<text:s/>2019/316.</text:span></text:p>
      <text:p text:style-name="P31"><text:span text:style-name="T31_1">27.<text:s/>Τον<text:s/>Κανονισμό<text:s/>(ΕΚ)<text:s/>αριθ.<text:s/>2014/717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,<text:s/>όπως<text:s/>τροποποιήθηκε<text:s/>με<text:s/>τον<text:s/>Καν.<text:s/>(ΕΕ)<text:s/>αριθ.<text:s/>2020/2008.</text:span></text:p>
      <text:p text:style-name="P32"><text:span text:style-name="T32_1">28.<text:s/>Τον<text:s/>Κανονισμό<text:s/>(ΕΕ)<text:s/>αριθ.<text:s/>2023/2831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33"><text:span text:style-name="T33_1">29.<text:s/>Το<text:s/>υπό<text:s/>στοιχεία<text:s/>ΥΠΕΝ/ΔΗΕ/59626/997/03-06-2024<text:s/>Υπηρεσιακό<text:s/>Σημείωμα<text:s/>του<text:s/>Γενικού<text:s/>Διευθυντή<text:s/>Ενέργειας<text:s/>προς<text:s/>τη<text:s/>Γενική<text:s/>Διεύθυνση<text:s/>Οικονομικών<text:s/>Υπηρεσιών<text:s/>του<text:s/>Υπουργείου<text:s/>Περιβάλλοντος<text:s/>και<text:s/>Ενέργειας.</text:span></text:p>
      <text:p text:style-name="P34"><text:span text:style-name="T34_1">30.<text:s/>Την<text:s/>υπό<text:s/>στοιχεία<text:s/>ΥΠΕΝ/ΔΠΔΑ/59628/1303/<text:s/>03-06-2024<text:s/>εισήγηση<text:s/>της<text:s/>Γενικής<text:s/>Διεύθυνσης<text:s/>Οικονομικών<text:s/>Υπηρεσιών<text:s/>του<text:s/>Υπουργείου<text:s/>Περιβάλλοντος<text:s/>και<text:s/>Ενέργειας.</text:span></text:p>
      <text:p text:style-name="P35"><text:span text:style-name="T35_1">31.<text:s/>Το<text:s/>γεγονός<text:s/>ότι,<text:s/>σύμφωνα<text:s/>και<text:s/>με<text:s/>την<text:s/>υπό<text:s/>σημείο<text:s/>31<text:s/>εισήγηση<text:s/>της<text:s/>Γενικής<text:s/>Διεύθυνσης<text:s/>Οικονομικών<text:s/>Υπηρεσιών,<text:s/>από<text:s/>τις<text:s/>διατάξεις<text:s/>της<text:s/>παρούσας<text:s/>απόφασης<text:s/>εκτιμάται<text:s/>ότι<text:s/>θα<text:s/>υπάρξει<text:s/>επιβάρυνση<text:s/>στον<text:s/>κρατικό<text:s/>προϋπολογισμό<text:s/>ύψους<text:s/>2.700.000<text:s/>€<text:s/>για<text:s/>το<text:s/>2027<text:s/>και<text:s/>825.000<text:s/>€<text:s/>κατ’<text:s/>έτος<text:s/>για<text:s/>τα<text:s/>έτη<text:s/>2028<text:s/>-<text:s/>2031.<text:s/>Η<text:s/>δαπάνη<text:s/>των<text:s/>ανωτέρω<text:s/>θα<text:s/>βαρύνει<text:s/>τον<text:s/>Τακτικό<text:s/>Προϋπολογισμό<text:s/>του<text:s/>ΥΠΕΝ<text:s/>και<text:s/>συγκεκριμένα<text:s/>τον<text:s/>ΑΛΕ<text:s/>2310889001<text:s/>«Επιχορηγήσεις<text:s/>σε<text:s/>λοιπά<text:s/>νομικά<text:s/>πρόσωπα<text:s/>για<text:s/>λοιπούς<text:s/>σκοπούς»<text:s/>του<text:s/>Ε.Φ.<text:s/>1031-204-0000000.<text:s/>Τα<text:s/>ανωτέρω<text:s/>ποσά<text:s/>έχουν<text:s/>συμπεριληφθεί<text:s/>στην<text:s/>πρόταση<text:s/>για<text:s/>την<text:s/>κατάρτιση<text:s/>του<text:s/>ΜΠΔΣ<text:s/>2025-2028.</text:span></text:p>
      <text:h text:style-name="P36" text:outline-level="6"><text:span text:style-name="T36_1">Άρθρο<text:s/>1<text:s/></text:span></text:h>
      <text:h text:style-name="P37" text:outline-level="6"><text:span text:style-name="T37_1">Σκοπός<text:s/>-<text:s/>Πεδίο<text:s/>Εφαρμογής</text:span></text:h>
      <text:p text:style-name="P38"><text:span text:style-name="T38_1">1.</text:span><text:span text:style-name="T38_2"><text:s/>Με<text:s/>την<text:s/>παρούσα<text:s/>απόφαση<text:s/>εξειδικεύονται<text:s/>το<text:s/>πεδίο<text:s/>εφαρμογής,<text:s/>οι<text:s/>δικαιούχοι<text:s/>καταναλωτές<text:s/>ηλεκτρικής<text:s/>ενέργειας<text:s/>πληγεισών<text:s/>περιοχών,<text:s/>από<text:s/>τις<text:s/>πλημμύρες<text:s/>Σεπτεμβρίου<text:s/>2023,<text:s/>οι<text:s/>όροι<text:s/>και<text:s/>οι<text:s/>προϋποθέσεις<text:s/>ρύθμισης<text:s/>οφειλών,<text:s/>τα<text:s/>απαιτούμενα<text:s/>δικαιολογητικά<text:s/>έγγραφα,<text:s/>ρυθμίζονται<text:s/>οι<text:s/>υποχρεώσεις<text:s/>των<text:s/>προμηθευτών<text:s/>και<text:s/>καθορίζεται<text:s/>η<text:s/>μεθοδολογία<text:s/>υπολογισμού<text:s/>της<text:s/>έντοκης<text:s/>επιβάρυνσης,<text:s/>καθώς<text:s/>και<text:s/>οποιαδήποτε<text:s/>άλλη<text:s/>αναγκαία<text:s/>λεπτομέρεια.</text:span></text:p>
      <text:h text:style-name="P39" text:outline-level="6"><text:span text:style-name="T39_1">Άρθρο<text:s/>2<text:s/></text:span></text:h>
      <text:h text:style-name="P40" text:outline-level="6"><text:span text:style-name="T40_1">Οριοθέτηση<text:s/>Πληγεισών<text:s/>Περιοχών<text:s/>-<text:s/>Δικαιούχοι</text:span></text:h>
      <text:p text:style-name="P41"><text:span text:style-name="T41_1">1.</text:span><text:span text:style-name="T41_2"><text:s/>Η<text:s/>οριοθέτηση<text:s/>των<text:s/>πληγεισών<text:s/>περιοχών<text:s/>αποτυπώνεται<text:s/>στις:<text:s/>A)<text:s/>υπό<text:s/>στοιχεία<text:s/>20875/Δ.Α.Ε.Φ.Κ.-Κ.Ε./<text:s/>Α325/04.10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13,<text:s/>διόρθωση<text:s/>σφάλματος<text:s/>Β’<text:s/>5842),<text:s/>όπως<text:s/>τροποποιήθηκε<text:s/>με<text:s/>τις<text:s/>υπό<text:s/>στοιχεία<text:s/>36972/Δ.Α.Ε.Φ.Κ.-<text:s/>Κ.Ε./Α325/03.12.2023<text:s/>(Β’<text:s/>6842),<text:s/>42081/Δ.Α.Ε.Φ.Κ.-<text:s/>Κ.Ε./<text:s/>Α325/17.12.2023<text:s/>(Β’<text:s/>7130)<text:s/>και<text:s/>4579/Δ.Α.Ε.Φ.Κ.-Κ.Ε./<text:s/>Α325/22.01.2024<text:s/>(Β’<text:s/>430)<text:s/>κοινές<text:s/>υπουργικές<text:s/>αποφάσεις<text:s/>και<text:s/>B)<text:s/>υπό<text:s/>στοιχεία<text:s/>45008/ΔΑΕΦΚ-ΚΕ/Α325/29.12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: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του<text:s/>Σεπτεμβρί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,<text:s/>γ)<text:s/>Ανατολικής<text:s/>Αττικής,<text:s/>Νήσων<text:s/>και<text:s/>Νότιου<text:s/>Τομέα<text:s/>Αθηνών,<text:s/>της<text:s/>Περιφέρειας<text:s/>Αττικής<text:s/>και<text:s/>δ)<text:s/>Αργολίδας,<text:s/>της<text:s/>Περιφέρειας<text:s/>Πελοποννήσου»<text:s/>(Β’<text:s/>7536).</text:span></text:p>
      <text:p text:style-name="P42"><text:span text:style-name="T42_1">2.</text:span><text:span text:style-name="T42_2"><text:s/>Δικαιούχοι<text:s/>καταναλωτές<text:s/>ηλεκτρικής<text:s/>ενέργειας<text:s/>των<text:s/>πληγεισών<text:s/>περιοχών<text:s/>της<text:s/>παρ.<text:s/>1<text:s/>ορίζονται<text:s/>οι<text:s/>ακόλουθοι:</text:span></text:p>
      <text:p text:style-name="P43"><text:span text:style-name="T43_1">α)</text:span><text:span text:style-name="T43_2"><text:tab/></text:span><text:span text:style-name="T43_3">Τελικοί<text:s/>Πελάτες<text:s/>Ηλεκτρικής<text:s/>Ενέργειας,<text:s/>που<text:s/>κατά<text:s/>την<text:s/>4η.9.2023<text:s/>ήταν<text:s/>συνδεδεμένοι<text:s/>με<text:s/>το<text:s/>δίκτυο<text:s/>μεταφοράς<text:s/>ή<text:s/>το<text:s/>δίκτυο<text:s/>διανομής<text:s/>ηλεκτρικής<text:s/>ενέργειας<text:s/>με<text:s/>παροχή<text:s/>αγροτικής<text:s/>χρήσης<text:s/>ανεξαρτήτου<text:s/>ισχύος,<text:s/>σύμφωνα<text:s/>με<text:s/>το<text:s/>Μητρώο<text:s/>που<text:s/>διατηρεί<text:s/>ο<text:s/>αρμόδιος<text:s/>Διαχειριστής,<text:s/>όπως<text:s/>έχει<text:s/>ενημερωθεί<text:s/>από<text:s/>τον<text:s/>εκάστοτε<text:s/>Προμηθευτή<text:s/>Ηλεκτρικής<text:s/>Ενέργειας.</text:span></text:p>
      <text:p text:style-name="P44"><text:span text:style-name="T44_1">β)</text:span><text:span text:style-name="T44_2"><text:tab/></text:span><text:span text:style-name="T44_3">Τελικοί<text:s/>Πελάτες<text:s/>Ηλεκτρικής<text:s/>Ενέργειας,<text:s/>που<text:s/>κατά<text:s/>την<text:s/>4η.9.2023<text:s/>ήταν<text:s/>συνδεδεμένοι<text:s/>με<text:s/>το<text:s/>δίκτυο<text:s/>μεταφοράς<text:s/>ή<text:s/>το<text:s/>δίκτυο<text:s/>διανομής<text:s/>ηλεκτρικής<text:s/>ενέργειας<text:s/>και<text:s/>αποτελούν<text:s/>Οργανισμό<text:s/>Εγγείων<text:s/>Βελτιώσεων<text:s/>(ΤΟΕΒ/ΓΟΕΒ)<text:s/>με<text:s/>παροχές<text:s/>για<text:s/>σκοπούς<text:s/>άρδευσης.</text:span></text:p>
      <text:p text:style-name="P45"><text:span text:style-name="T45_1">γ)</text:span><text:span text:style-name="T45_2"><text:tab/></text:span><text:span text:style-name="T45_3">Τελικοί<text:s/>Πελάτες<text:s/>Ηλεκτρικής<text:s/>Ενέργειας,<text:s/>που<text:s/>κατά<text:s/>την<text:s/>4η.9.2023<text:s/>ήταν<text:s/>συνδεδεμένοι<text:s/>με<text:s/>το<text:s/>δίκτυο<text:s/>μεταφοράς<text:s/>ή<text:s/>το<text:s/>δίκτυο<text:s/>διανομής<text:s/>ηλεκτρικής<text:s/>ενέργειας<text:s/>και<text:s/>αποτελούν<text:s/>Οργανισμούς<text:s/>Τοπικής<text:s/>Αυτοδιοίκησης<text:s/>Α’<text:s/>και<text:s/>Β’<text:s/>βαθμού<text:s/>με<text:s/>παροχές<text:s/>για<text:s/>σκοπούς<text:s/>άρδευσης.</text:span></text:p>
      <text:p text:style-name="P46"><text:span text:style-name="T46_1">3.</text:span><text:span text:style-name="T46_2"><text:s/>Ειδικά<text:s/>οι<text:s/>δικαιούχοι<text:s/>καταναλωτές<text:s/>ηλεκτρικής<text:s/>ενέργειας<text:s/>της<text:s/>ανωτέρω<text:s/>περίπτωσης<text:s/>α)<text:s/>εμπίπτουν<text:s/>σε<text:s/>καθεστώς<text:s/>για<text:s/>τη<text:s/>χορήγηση<text:s/>κρατικών<text:s/>ενισχύσεων<text:s/>ήσσονος<text:s/>σημασίας<text:s/>(de<text:s/>minimis),<text:s/>σύμφωνα<text:s/>με<text:s/>τον<text:s/>Κανονισμό<text:s/>(ΕΚ)<text:s/>αριθ.<text:s/>2013/1408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,<text:s/>όπως<text:s/>τροποποιήθηκε<text:s/>με<text:s/>τον<text:s/>Καν.<text:s/>(ΕΕ)<text:s/>αριθ.<text:s/>2019/316<text:s/>και<text:s/>τον<text:s/>Κανονισμό<text:s/>(ΕΚ)<text:s/>αριθ.<text:s/>2014/717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,<text:s/>όπως<text:s/>τροποποιήθηκε<text:s/>με<text:s/>τον<text:s/>Καν.<text:s/>(ΕΕ)<text:s/>αριθ.<text:s/>2020/2008.</text:span></text:p>
      <text:h text:style-name="P47" text:outline-level="6"><text:span text:style-name="T47_1">Άρθρο<text:s/>3<text:s/></text:span></text:h>
      <text:h text:style-name="P48" text:outline-level="6"><text:span text:style-name="T48_1">Διαδικασία<text:s/>ένταξης<text:s/>δικαιούχων<text:s/>στη<text:s/>ρύθμιση</text:span></text:h>
      <text:p text:style-name="P49"><text:span text:style-name="T49_1">1.</text:span><text:span text:style-name="T49_2"><text:s/>O<text:s/>δυνητικός<text:s/>δικαιούχος<text:s/>υποβάλλει,<text:s/>μετά<text:s/>από<text:s/>ταυτοποίηση<text:s/>με<text:s/>κωδικούς<text:s/>TaxisNet,<text:s/>ηλεκτρονική<text:s/>αίτηση,<text:s/>ξεχωριστή<text:s/>για<text:s/>κάθε<text:s/>παροχή<text:s/>που<text:s/>επιθυμεί<text:s/>να<text:s/>εντάξει<text:s/>στο<text:s/>μέτρο,<text:s/>σε<text:s/>ειδική<text:s/>διαδικτυακή<text:s/>πύλη<text:s/>του<text:s/>Διαχειριστή<text:s/>Ελληνικού<text:s/>δικτύου<text:s/>Διανομής<text:s/>Ηλεκτρικής<text:s/>Ενέργειας<text:s/>(εφεξής<text:s/>ΔΕΔΔΗΕ),<text:s/>από<text:s/>την<text:s/>10.06.2024<text:s/>έως<text:s/>και<text:s/>την<text:s/>15.07.2024.<text:s/>Σε<text:s/>κάθε<text:s/>αίτηση<text:s/>δηλώνονται<text:s/>το<text:s/>ονοματεπώνυμο,<text:s/>το<text:s/>ΑΦΜ,<text:s/>ο<text:s/>αριθμός<text:s/>της<text:s/>παροχής,<text:s/>το<text:s/>κινητό<text:s/>τηλέφωνο,<text:s/>και<text:s/>η<text:s/>διεύθυνση<text:s/>ηλεκτρονικού<text:s/>ταχυδρομείου<text:s/>(e-mail)<text:s/>του<text:s/>δυνητικού<text:s/>δικαιούχου,<text:s/>εφόσον<text:s/>υπάρχει,<text:s/>και<text:s/>ειδικά<text:s/>για<text:s/>δυνητικούς<text:s/>δικαιούχους<text:s/>των<text:s/>περ.<text:s/>β)<text:s/>και<text:s/>γ)<text:s/>της<text:s/>παρ.<text:s/>2<text:s/>του<text:s/>άρθρου<text:s/>1<text:s/>της<text:s/>παρούσας,<text:s/>ότι<text:s/>πρόκειται<text:s/>για<text:s/>παροχή<text:s/>αποκλειστικά<text:s/>για<text:s/>σκοπούς<text:s/>άρδευσης.<text:s/>Η<text:s/>αίτηση<text:s/>υπέχει<text:s/>θέση<text:s/>υπεύθυνης<text:s/>δήλωσης<text:s/>του<text:s/>άρθρου<text:s/>8<text:s/>του<text:s/>ν.<text:s/>1599/1986.</text:span></text:p>
      <text:p text:style-name="P50"><text:span text:style-name="T50_1">2.</text:span><text:span text:style-name="T50_2"><text:s/>Ο<text:s/>ΔΕΔΔΗΕ<text:s/>αποστέλλει,<text:s/>έως<text:s/>την<text:s/>30.07.2024,<text:s/>στους<text:s/>Προμηθευτές<text:s/>ηλεκτρικής<text:s/>ενέργειας,<text:s/>που<text:s/>εκπροσωπούσαν<text:s/>τις<text:s/>παροχές<text:s/>την<text:s/>4η<text:s/>Σεπτεμβρίου<text:s/>2023,<text:s/>συγκεντρωτική<text:s/>κατάσταση<text:s/>με<text:s/>τις<text:s/>παροχές<text:s/>των<text:s/>δυνητικών<text:s/>δικαιούχων,<text:s/>η<text:s/>οποία<text:s/>περιέχει<text:s/>κατ’<text:s/>ελάχιστον<text:s/>το<text:s/>ονοματεπώνυμο,<text:s/>τον<text:s/>ΑΦΜ,<text:s/>τον<text:s/>αριθμό<text:s/>της<text:s/>παροχής<text:s/>και<text:s/>την<text:s/>τυποποιημένη<text:s/>χρήση,<text:s/>το<text:s/>κινητό<text:s/>τηλέφωνο<text:s/>και<text:s/>το<text:s/>email<text:s/>(εφόσον<text:s/>υπάρχει)<text:s/>του<text:s/>δυνητικού<text:s/>δικαιούχου<text:s/>και<text:s/>την<text:s/>κοινοποιεί<text:s/>στο<text:s/>Υπουργείο<text:s/>Περιβάλλοντος<text:s/>και<text:s/>Ενέργειας<text:s/>(εφεξής<text:s/>ΥΠΕΝ).<text:s/>Τα<text:s/>ανωτέρω<text:s/>στοιχεία<text:s/>διατηρούνται<text:s/>από<text:s/>τον<text:s/>ΔΕΔΔΗΕ<text:s/>έως<text:s/>και<text:s/>την<text:s/>31η<text:s/>Δεκεμβρίου<text:s/>του<text:s/>έτους<text:s/>2029.</text:span></text:p>
      <text:p text:style-name="P51"><text:span text:style-name="T51_1">3.</text:span><text:span text:style-name="T51_2"><text:s/>Οι<text:s/>Προμηθευτές<text:s/>ηλεκτρικής<text:s/>ενέργειας<text:s/>ελέγχουν<text:s/>αν<text:s/>οι<text:s/>δυνητικοί<text:s/>δικαιούχοι<text:s/>βρίσκονται<text:s/>σε<text:s/>πληγείσες<text:s/>περιοχές<text:s/>βάσει<text:s/>του<text:s/>πίνακα<text:s/>του<text:s/>Παραρτήματος<text:s/>ΙΙΙ<text:s/>της<text:s/>παρούσας<text:s/>και<text:s/>στη<text:s/>συνέχεια<text:s/>ενημερώνουν<text:s/>με<text:s/>κάθε<text:s/>πρόσφορο<text:s/>μέσο<text:s/>τους<text:s/>δυνητικούς<text:s/>δικαιούχους<text:s/>για<text:s/>τα<text:s/>παρεχόμενα<text:s/>προγράμματα<text:s/>ρυθμίσεων<text:s/>οφειλών,<text:s/>που<text:s/>καταρτίζονται<text:s/>βάσει<text:s/>των<text:s/>διατάξεων<text:s/>της<text:s/>παρούσας.</text:span></text:p>
      <text:p text:style-name="P52"><text:span text:style-name="T52_1">4.</text:span><text:span text:style-name="T52_2"><text:s/>Έως<text:s/>την<text:s/>30η.9.2024,<text:s/>ο<text:s/>δυνητικός<text:s/>δικαιούχος<text:s/>υποβάλλει<text:s/>αίτημα<text:s/>ρύθμισης<text:s/>οφειλής<text:s/>προς<text:s/>τον<text:s/>Προμηθευτή,<text:s/>επιλέγοντας<text:s/>το<text:s/>πρόγραμμα<text:s/>ρύθμισης<text:s/>(χρηματικό<text:s/>ποσό<text:s/>ρύθμισης,<text:s/>χρονικό<text:s/>διάστημα<text:s/>αποπληρωμής)<text:s/>που<text:s/>επιθυμεί<text:s/>και<text:s/>εντάσσεται<text:s/>στη<text:s/>ρύθμιση.</text:span></text:p>
      <text:p text:style-name="P53"><text:span text:style-name="T53_1">5.</text:span><text:span text:style-name="T53_2"><text:s/>Οι<text:s/>Προμηθευτές<text:s/>ηλεκτρικής<text:s/>ενέργειας<text:s/>αποστέλλουν,<text:s/>μέχρι<text:s/>την<text:s/>31η.10.2024,<text:s/>στην<text:s/>Γενική<text:s/>Διεύθυνση<text:s/>Οικονομικών<text:s/>Υπηρεσιών,<text:s/>στην<text:s/>Γενική<text:s/>Διεύθυνση<text:s/>Ενέργειας<text:s/>του<text:s/>ΥΠΕΝ<text:s/>και<text:s/>στη<text:s/>ΔΕΔΔΗΕ<text:s/>ΑΕ,<text:s/>αναλυτική<text:s/>κατάσταση<text:s/>ανά<text:s/>παροχή<text:s/>και<text:s/>δικαιούχο,<text:s/>η<text:s/>οποία<text:s/>περιλαμβάνει<text:s/>τα<text:s/>ποσά<text:s/>ανεξόφλητων<text:s/>οφειλών<text:s/>και<text:s/>τους<text:s/>υπολογιζόμενους<text:s/>τόκους<text:s/>με<text:s/>βάσει<text:s/>το<text:s/>επιτόκιο<text:s/>του<text:s/>άρθρου<text:s/>5,<text:s/>καθώς<text:s/>και<text:s/>συγκεντρωτική<text:s/>κατάσταση<text:s/>με<text:s/>το<text:s/>σύνολο<text:s/>των<text:s/>ανεξόφλητων<text:s/>οφειλών<text:s/>και<text:s/>των<text:s/>υπολογιζόμενων<text:s/>τόκων.</text:span></text:p>
      <text:p text:style-name="P54"><text:span text:style-name="T54_1">6.</text:span><text:span text:style-name="T54_2"><text:s/>Μετά<text:s/>την<text:s/>ένταξη<text:s/>στη<text:s/>ρύθμιση,<text:s/>ο<text:s/>εκάστοτε<text:s/>Προμηθευτής<text:s/>ενημερώνει<text:s/>ειδικά<text:s/>τους<text:s/>δικαιούχους<text:s/>της<text:s/>περ.<text:s/>α)<text:s/>της<text:s/>παρ.<text:s/>2<text:s/>του<text:s/>άρθρου<text:s/>2<text:s/>της<text:s/>παρούσας,<text:s/>για<text:s/>το<text:s/>ποσό<text:s/>της<text:s/>έντοκης<text:s/>επιβάρυνσης<text:s/>που<text:s/>θα<text:s/>λάβουν<text:s/>ως<text:s/>ενίσχυση<text:s/>τόσο<text:s/>ανά<text:s/>έτος,<text:s/>αρχής<text:s/>γενομένης<text:s/>το<text:s/>έτος<text:s/>2027,<text:s/>όσο<text:s/>και<text:s/>συνολικά<text:s/>για<text:s/>όλη<text:s/>την<text:s/>διάρκεια<text:s/>ισχύος<text:s/>του<text:s/>μέτρου.<text:s/>Κατά<text:s/>την<text:s/>ενημέρωση<text:s/>επισημαίνεται<text:s/>ότι<text:s/>η<text:s/>ενίσχυση<text:s/>χορηγείται<text:s/>υπό<text:s/>τις<text:s/>ακόλουθες<text:s/>προϋποθέσεις:</text:span></text:p>
      <text:p text:style-name="P55"><text:span text:style-name="T55_1">α)</text:span><text:span text:style-name="T55_2"><text:tab/></text:span><text:span text:style-name="T55_3">Οι<text:s/>δικαιούχοι<text:s/>υποβάλλουν<text:s/>υποχρεωτικά<text:s/>στον<text:s/>Προμηθευτή,<text:s/>που<text:s/>εκπροσωπούσε<text:s/>την<text:s/>παροχή<text:s/>στις<text:s/>4.09.2023,<text:s/>την<text:s/>υπεύθυνη<text:s/>δήλωση<text:s/>των<text:s/>Παραρτημάτων<text:s/>Ι<text:s/>ή<text:s/>II<text:s/>ανάλογα<text:s/>με<text:s/>τον<text:s/>τομέα<text:s/>δραστηριοποίησης<text:s/>του<text:s/>εκάστοτε<text:s/>δικαιούχου,<text:s/>ψηφιακά<text:s/>υπογεγραμμένη<text:s/>μέσω<text:s/>gov.gr.<text:s/>Η<text:s/>υποβολή<text:s/>της<text:s/>αρχικής<text:s/>Υπεύθυνης<text:s/>Δήλωσης<text:s/>γίνεται<text:s/>εντός<text:s/>του<text:s/>Σεπτεμβρίου<text:s/>του<text:s/>έτους<text:s/>2026.<text:s/>Αντίστοιχη<text:s/>Υπεύθυνη<text:s/>Δήλωση<text:s/>υποβάλλεται<text:s/>εντός<text:s/>του<text:s/>μηνός<text:s/>Σεπτεμβρίου<text:s/>για<text:s/>έκαστο<text:s/>έτος<text:s/>παραμονής<text:s/>του<text:s/>δικαιούχου<text:s/>στη<text:s/>ρύθμιση.</text:span></text:p>
      <text:p text:style-name="P56"><text:span text:style-name="T56_1">β)</text:span><text:span text:style-name="T56_2"><text:tab/></text:span><text:span text:style-name="T56_3">Το<text:s/>ύψος<text:s/>της<text:s/>ενίσχυσης<text:s/>δεν<text:s/>υπερβαίνει<text:s/>τα<text:s/>όρια<text:s/>της<text:s/>παρ.<text:s/>2<text:s/>του<text:s/>άρθρου<text:s/>7.</text:span></text:p>
      <text:p text:style-name="P57"><text:span text:style-name="T57_1">γ)</text:span><text:span text:style-name="T57_2"><text:tab/></text:span><text:span text:style-name="T57_3">Οι<text:s/>δικαιούχοι<text:s/>τηρούν<text:s/>τους<text:s/>όρους<text:s/>της<text:s/>ρύθμισης<text:s/>για<text:s/>όλη<text:s/>την<text:s/>διάρκεια<text:s/>ισχύος<text:s/>της.<text:s/>Οι<text:s/>ανωτέρω<text:s/>προϋποθέσεις<text:s/>συντρέχουν<text:s/>σωρευτικά<text:s/>και<text:s/>σε<text:s/>περίπτωση<text:s/>μη<text:s/>πλήρωσης<text:s/>έστω<text:s/>και<text:s/>μίας<text:s/>εξ<text:s/>αυτών<text:s/>ο<text:s/>καταναλωτής<text:s/>ηλεκτρικής<text:s/>ενέργειας<text:s/>δε<text:s/>λαμβάνει<text:s/>την<text:s/>ενίσχυση<text:s/>και<text:s/>η<text:s/>έντοκη<text:s/>επιβάρυνση<text:s/>βαρύνει<text:s/>τον<text:s/>ίδιο.</text:span></text:p>
      <text:p text:style-name="P58"><text:span text:style-name="T58_1">7.</text:span><text:span text:style-name="T58_2"><text:s/>Ο<text:s/>Προμηθευτής<text:s/>διαβιβάζει<text:s/>το<text:s/>αργότερο<text:s/>έως<text:s/>την<text:s/>31η<text:s/>Οκτωβρίου<text:s/>έκαστου<text:s/>έτους<text:s/>στη<text:s/>ΔΕΔΔΗΕ<text:s/>ΑΕ<text:s/>τις<text:s/>Υπεύθυνες<text:s/>Δηλώσεις<text:s/>μαζί<text:s/>με<text:s/>τα<text:s/>προϋπολογισθέντα<text:s/>ανά<text:s/>δικαιούχο<text:s/>ποσά<text:s/>ενίσχυσης<text:s/>που<text:s/>αφορούν<text:s/>στο<text:s/>επόμενο<text:s/>έτος.<text:s/>Η<text:s/>αποστολή<text:s/>των<text:s/>ανωτέρω<text:s/>στοιχείων<text:s/>πραγματοποιείται<text:s/>με<text:s/>κατάλληλη<text:s/>γραμμογράφηση,<text:s/>ώστε<text:s/>να<text:s/>είναι<text:s/>συμβατή<text:s/>με<text:s/>το<text:s/>πληροφοριακό<text:s/>σύστημα<text:s/>του<text:s/>της<text:s/>ΔΕΔΔΗΕ<text:s/>ΑΕ<text:s/>και<text:s/>να<text:s/>εξασφαλίζεται<text:s/>η<text:s/>διαλειτουργικότητα.</text:span></text:p>
      <text:p text:style-name="P59"><text:span text:style-name="T59_1">8.</text:span><text:span text:style-name="T59_2"><text:s/>Η<text:s/>ΔΕΔΔΗΕ<text:s/>ΑΕ<text:s/>αποστέλλει<text:s/>κατόπιν<text:s/>ελέγχου,<text:s/>μέχρι<text:s/>την<text:s/>31η<text:s/>Δεκεμβρίου<text:s/>έκαστου<text:s/>έτους,<text:s/>στους<text:s/>Προμηθευτές<text:s/>και<text:s/>τη<text:s/>Γενική<text:s/>Διεύθυνση<text:s/>Ενέργειας<text:s/>του<text:s/>ΥΠΕΝ<text:s/>τελική<text:s/>λίστα<text:s/>δικαιούχων,<text:s/>με<text:s/>το<text:s/>ποσό<text:s/>που<text:s/>δύναται<text:s/>να<text:s/>λάβει<text:s/>έκαστος<text:s/>ως<text:s/>κρατική<text:s/>ενίσχυση.<text:s/>Η<text:s/>ενίσχυση,<text:s/>ήτοι<text:s/>η<text:s/>αποπληρωμή<text:s/>της<text:s/>έντοκης<text:s/>επιβάρυνσης<text:s/>των<text:s/>οφειλών,<text:s/>καταβάλλεται<text:s/>από<text:s/>το<text:s/>δημόσιο<text:s/>μόνο<text:s/>εφόσον,<text:s/>μετά<text:s/>τον<text:s/>ανωτέρω<text:s/>έλεγχο,<text:s/>ο<text:s/>καταναλωτής<text:s/>ηλεκτρικής<text:s/>ενέργειας<text:s/>που<text:s/>έχει<text:s/>ενταχθεί<text:s/>στη<text:s/>ρύθμιση<text:s/>του<text:s/>παρόντος<text:s/>άρθρου<text:s/>περιλαμβάνεται<text:s/>στην<text:s/>τελική<text:s/>λίστα<text:s/>της<text:s/>ΔΕΔΔΗΕ<text:s/>ΑΕ.<text:s/>Σε<text:s/>αντίθετη<text:s/>περίπτωση,<text:s/>ο<text:s/>καταναλωτής<text:s/>ηλεκτρικής<text:s/>ενέργειας<text:s/>δεν<text:s/>καθίσταται<text:s/>δικαιούχος<text:s/>λήψης<text:s/>της<text:s/>ενίσχυσης<text:s/>και<text:s/>η<text:s/>έντοκη<text:s/>επιβάρυνση<text:s/>βαρύνει<text:s/>τον<text:s/>ίδιο.</text:span></text:p>
      <text:h text:style-name="P60" text:outline-level="6"><text:span text:style-name="T60_1">Άρθρο<text:s/>4<text:s/></text:span></text:h>
      <text:h text:style-name="P61" text:outline-level="6"><text:span text:style-name="T61_1">Όροι<text:s/>και<text:s/>Προϋποθέσεις<text:s/>ρύθμισης<text:s/>των<text:s/>οφειλών</text:span></text:h>
      <text:p text:style-name="P62"><text:span text:style-name="T62_1">1.</text:span><text:span text:style-name="T62_2"><text:s/>Οι<text:s/>προϋποθέσεις<text:s/>για<text:s/>τη<text:s/>ρύθμιση<text:s/>των<text:s/>οφειλών<text:s/>των<text:s/>δικαιούχων<text:s/>προς<text:s/>τους<text:s/>Προμηθευτές<text:s/>ηλεκτρικής<text:s/>ενέργειας<text:s/>που<text:s/>πρέπει<text:s/>να<text:s/>πληρούνται<text:s/>συνολικά<text:s/>είναι<text:s/>οι<text:s/>ακόλουθες:</text:span></text:p>
      <text:p text:style-name="P63"><text:span text:style-name="T63_1">(α)<text:s/>Να<text:s/>υπάρχει<text:s/>οφειλή<text:s/>για<text:s/>την<text:s/>προμήθεια<text:s/>ηλεκτρικής<text:s/>ενέργειας<text:s/>για<text:s/>περίοδο<text:s/>κατανάλωσης<text:s/>πριν<text:s/>την<text:s/>30η<text:s/>Σεπτεμβρίου<text:s/>2023.</text:span></text:p>
      <text:p text:style-name="P64"><text:span text:style-name="T64_1">(β)<text:s/>Το<text:s/>ποσό<text:s/>της<text:s/>οφειλής<text:s/>που<text:s/>δύναται<text:s/>να<text:s/>ρυθμιστεί<text:s/>είναι<text:s/>η<text:s/>οφειλή<text:s/>του<text:s/>δικαιούχου<text:s/>που<text:s/>έχει<text:s/>δημιουργηθεί<text:s/>από<text:s/>ανεξόφλητους<text:s/>λογαριασμούς<text:s/>κατανάλωσης<text:s/>ηλεκτρικής<text:s/>ενέργειας<text:s/>μέχρι<text:s/>και<text:s/>την<text:s/>30η<text:s/>Σεπτεμβρίου<text:s/>2023.<text:s/>Οι<text:s/>λογαριασμοί<text:s/>κατανάλωσης<text:s/>πρέπει<text:s/>να<text:s/>έχουν<text:s/>εκδοθεί<text:s/>μέχρι<text:s/>την<text:s/>ημερομηνία<text:s/>δημοσίευσης<text:s/>της<text:s/>παρούσας.<text:s/>Σε<text:s/>καμία<text:s/>περίπτωση<text:s/>δεν<text:s/>περιλαμβάνονται<text:s/>στο<text:s/>πεδίο<text:s/>εφαρμογής<text:s/>οφειλές<text:s/>από<text:s/>λογαριασμούς<text:s/>καταναλώσεων<text:s/>περιόδου<text:s/>από<text:s/>την<text:s/>1η<text:s/>Οκτωβρίου<text:s/>2023<text:s/>και<text:s/>εφεξής.</text:span></text:p>
      <text:p text:style-name="P65"><text:span text:style-name="T65_1">(γ)<text:s/>Το<text:s/>ποσό<text:s/>της<text:s/>οφειλής<text:s/>σχετικά<text:s/>με<text:s/>την<text:s/>προμήθεια<text:s/>ηλεκτρικής<text:s/>ενέργειας<text:s/>να<text:s/>είναι<text:s/>μεγαλύτερο<text:s/>των<text:s/>100<text:s/>ευρώ.</text:span></text:p>
      <text:p text:style-name="P66"><text:span text:style-name="T66_1">2.</text:span><text:span text:style-name="T66_2"><text:s/>Οι<text:s/>όροι<text:s/>αποπληρωμής<text:s/>των<text:s/>οφειλών<text:s/>της<text:s/>παραγράφου<text:s/>1<text:s/>είναι<text:s/>οι<text:s/>ακόλουθοι:</text:span></text:p>
      <text:p text:style-name="P67"><text:span text:style-name="T67_1">(α)<text:s/>Αναστέλλεται<text:s/>η<text:s/>είσπραξη<text:s/>των<text:s/>οφειλών<text:s/>για<text:s/>τα<text:s/>έτη<text:s/>2024<text:s/>και<text:s/>2025<text:s/>που<text:s/>αφορούν<text:s/>στην<text:s/>προμήθεια<text:s/>ηλεκτρικής<text:s/>ενέργειας<text:s/>για<text:s/>καταναλώσεις<text:s/>μέχρι<text:s/>και<text:s/>την<text:s/>30ή<text:s/>Σεπτεμβρίου<text:s/>2023.<text:s/>Κατά<text:s/>τη<text:s/>χρονική<text:s/>περίοδο<text:s/>αναστολής<text:s/>είσπραξης<text:s/>του<text:s/>ποσού<text:s/>της<text:s/>οφειλής,<text:s/>αναστέλλονται<text:s/>όλες<text:s/>οι<text:s/>προβλεπόμενες<text:s/>στον<text:s/>Κώδικα<text:s/>Προμήθειας<text:s/>ενέργειες<text:s/>του<text:s/>Προμηθευτή<text:s/>(εντολές<text:s/>αποκοπής/καταγγελία/<text:s/>παύση<text:s/>εκπροσώπησης/εξώδικες<text:s/>οχλήσεις<text:s/>κ.λπ.)<text:s/>για<text:s/>το<text:s/>συγκεκριμένο<text:s/>ποσό<text:s/>οφειλής<text:s/>του<text:s/>πεδίου<text:s/>εφαρμογής<text:s/>της<text:s/>παρούσας.</text:span></text:p>
      <text:p text:style-name="P68"><text:span text:style-name="T68_1">(β)<text:s/>Οι<text:s/>δόσεις<text:s/>σχετικά<text:s/>με<text:s/>την<text:s/>αποπληρωμή<text:s/>του<text:s/>συνολικού<text:s/>ποσού<text:s/>της<text:s/>οφειλής<text:s/>ξεκινούν<text:s/>την<text:s/>1.1.2026,<text:s/>είναι<text:s/>ισόποσες<text:s/>και<text:s/>δεν<text:s/>υπερβαίνουν<text:s/>τις<text:s/>60<text:s/>μηνιαίες.<text:s/>Σε<text:s/>κάθε<text:s/>περίπτωση<text:s/>η<text:s/>αποπληρωμή<text:s/>της<text:s/>οφειλής<text:s/>θα<text:s/>πρέπει<text:s/>να<text:s/>γίνει<text:s/>μέχρι<text:s/>την<text:s/>31η.12.2030.<text:s/>Ο<text:s/>δικαιούχος<text:s/>οφείλει<text:s/>να<text:s/>εξοφλεί<text:s/>εμπρόθεσμα<text:s/>τις<text:s/>μηνιαίες<text:s/>δόσεις<text:s/>του<text:s/>προγράμματος.<text:s/>Σε<text:s/>διαφορετική<text:s/>περίπτωση,<text:s/>ο<text:s/>δικαιούχος<text:s/>εξαιρείται<text:s/>από<text:s/>τη<text:s/>ρύθμιση<text:s/>μετά<text:s/>την<text:s/>παρέλευση<text:s/>30<text:s/>ημερολογιακών<text:s/>ημερών<text:s/>από<text:s/>την<text:s/>προθεσμία<text:s/>εξόφλησης<text:s/>και<text:s/>ο<text:s/>Προμηθευτής<text:s/>δύναται<text:s/>να<text:s/>εφαρμόσει<text:s/>τα<text:s/>προβλεπόμενα<text:s/>στον<text:s/>Κώδικα<text:s/>Προμήθειας.</text:span></text:p>
      <text:p text:style-name="P69"><text:span text:style-name="T69_1">(γ)<text:s/>Το<text:s/>επιτόκιο<text:s/>για<text:s/>τον<text:s/>δικαιούχο,<text:s/>όσον<text:s/>αφορά<text:s/>στην<text:s/>αποπληρωμή<text:s/>της<text:s/>οφειλής<text:s/>του<text:s/>είναι<text:s/>0,00%<text:s/>για<text:s/>την<text:s/>περίοδο<text:s/>από<text:s/>την<text:s/>έναρξη<text:s/>ισχύος<text:s/>της<text:s/>παρούσης<text:s/>μέχρι<text:s/>την<text:s/>31η.12.2030.</text:span></text:p>
      <text:p text:style-name="P70"><text:span text:style-name="T70_1">(δ)<text:s/>Κάθε<text:s/>προμηθευτής<text:s/>δύναται<text:s/>να<text:s/>εφαρμόσει<text:s/>τη<text:s/>δυνατότητα<text:s/>χορήγησης<text:s/>εκπτώσεων<text:s/>στο<text:s/>δικαιούχο<text:s/>ανάλογα<text:s/>με<text:s/>το<text:s/>χρόνο<text:s/>εξόφλησης<text:s/>της<text:s/>οφειλής<text:s/>από<text:s/>αυτόν,<text:s/>βάσει<text:s/>των<text:s/>διαδικασιών<text:s/>του<text:s/>και<text:s/>του<text:s/>επιχειρησιακού<text:s/>πλάνου<text:s/>του.</text:span></text:p>
      <text:p text:style-name="P71"><text:span text:style-name="T71_1">(ε)<text:s/>Αρχής<text:s/>γενομένης<text:s/>από<text:s/>1ης.1.2026<text:s/>κάθε<text:s/>προμηθευτής<text:s/>οφείλει<text:s/>να<text:s/>ενημερώνει<text:s/>αναλυτικά<text:s/>τον<text:s/>δικαιούχο<text:s/>σχετικά<text:s/>με<text:s/>την<text:s/>εξέλιξη<text:s/>της<text:s/>αποπληρωμής<text:s/>του<text:s/>επιλεχθέντος<text:s/>προγράμματος<text:s/>ρύθμισης<text:s/>μέσω<text:s/>του<text:s/>λογαριασμού<text:s/>κατανάλωσης<text:s/>ηλεκτρικής<text:s/>ενέργειας,<text:s/>και<text:s/>ιδίως<text:s/>σε<text:s/>περιπτώσεις<text:s/>όπου<text:s/>ο<text:s/>προμηθευτής<text:s/>σταματά<text:s/>να<text:s/>εκπροσωπεί<text:s/>την<text:s/>παροχή<text:s/>με<text:s/>έντυπη<text:s/>ή<text:s/>ηλεκτρονική<text:s/>επιστολή.</text:span></text:p>
      <text:p text:style-name="P72"><text:span text:style-name="T72_1">3.</text:span><text:span text:style-name="T72_2"><text:s/>Ένταξη<text:s/>στη<text:s/>ρύθμιση<text:s/>της<text:s/>παρούσας<text:s/>και<text:s/>ένταξη<text:s/>στη<text:s/>ρύθμιση<text:s/>του<text:s/>άρθρου<text:s/>30<text:s/>του<text:s/>ν.<text:s/>5095/2024<text:s/>(Α’<text:s/>40),<text:s/>για<text:s/>το<text:s/>χρονικό<text:s/>διάστημα<text:s/>ισχύος<text:s/>της<text:s/>πρώτης,<text:s/>είναι<text:s/>αμοιβαία<text:s/>αποκλειόμενες<text:s/>ενέργειες<text:s/>για<text:s/>το<text:s/>ίδιο<text:s/>φυσικό<text:s/>ή<text:s/>νομικό<text:s/>πρόσωπο.</text:span></text:p>
      <text:h text:style-name="P73" text:outline-level="6"><text:span text:style-name="T73_1">Άρθρο<text:s/>5<text:s/></text:span></text:h>
      <text:h text:style-name="P74" text:outline-level="6"><text:span text:style-name="T74_1">Μεθοδολογία<text:s/>υπολογισμού</text:span></text:h>
      <text:p text:style-name="P75"><text:span text:style-name="T75_1">της<text:s/>έντοκης<text:s/>επιβάρυνσης</text:span></text:p>
      <text:p text:style-name="P76"><text:span text:style-name="T76_1">1.</text:span><text:span text:style-name="T76_2"><text:s/>Οι<text:s/>υπαχθείσες<text:s/>στη<text:s/>ρύθμιση<text:s/>οφειλές<text:s/>επιβαρύνονται,<text:s/>από<text:s/>την<text:s/>1η<text:s/>Οκτωβρίου<text:s/>2023,<text:s/>με<text:s/>τον<text:s/>τόκο<text:s/>της<text:s/>υποπερ.<text:s/>α’<text:s/>της<text:s/>περ.<text:s/>3<text:s/>της<text:s/>υποπαρ.<text:s/>Α2<text:s/>της<text:s/>παρ.<text:s/>Α<text:s/>του<text:s/>άρθρου<text:s/>πρώτου<text:s/>του<text:s/>ν.<text:s/>4152/2013<text:s/>(Α’<text:s/>107),<text:s/>όπως<text:s/>είχε<text:s/>διαμορφωθεί<text:s/>κατά<text:s/>την<text:s/>ημερομηνία<text:s/>αυτή<text:s/>(1η.10.2023),<text:s/>ετησίως<text:s/>υπολογιζόμενο.<text:s/>Το<text:s/>επιτόκιο<text:s/>παραμένει<text:s/>σταθερό<text:s/>καθ’<text:s/>όλη<text:s/>τη<text:s/>διάρκεια<text:s/>του<text:s/>μέτρου.</text:span></text:p>
      <text:p text:style-name="P77"><text:span text:style-name="T77_1">2.</text:span><text:span text:style-name="T77_2"><text:s/>Όλοι<text:s/>οι<text:s/>τόκοι<text:s/>υπολογίζονται<text:s/>αναλόγως<text:s/>του<text:s/>αριθμού<text:s/>των<text:s/>δόσεων<text:s/>που<text:s/>επιλέγονται<text:s/>από<text:s/>τον<text:s/>οφειλέτη<text:s/>κατά<text:s/>τη<text:s/>διαδικασία<text:s/>ένταξης<text:s/>στη<text:s/>ρύθμιση<text:s/>του<text:s/>άρθρου<text:s/>3<text:s/>της<text:s/>παρούσας<text:s/>και<text:s/>επιμερίζονται<text:s/>ισόποσα<text:s/>σε<text:s/>κάθε<text:s/>δόση.</text:span></text:p>
      <text:p text:style-name="P78"><text:span text:style-name="T78_1">3.</text:span><text:span text:style-name="T78_2"><text:s/>Αρχής<text:s/>γενομένης<text:s/>την<text:s/>1η.01.2027<text:s/>το<text:s/>Υπουργείο<text:s/>Περιβάλλοντος<text:s/>και<text:s/>Ενέργειας<text:s/>καταβάλει<text:s/>ετησίως<text:s/>στον<text:s/>εκάστοτε<text:s/>προμηθευτή<text:s/>τους<text:s/>τόκους<text:s/>που<text:s/>αναλογούν<text:s/>στο<text:s/>ποσό<text:s/>που<text:s/>εξοφλήθηκε<text:s/>κατά<text:s/>το<text:s/>προηγούμενο<text:s/>έτος.</text:span></text:p>
      <text:p text:style-name="P79"><text:span text:style-name="T79_1">4.</text:span><text:span text:style-name="T79_2"><text:s/>Σε<text:s/>περίπτωση<text:s/>μη<text:s/>καταβολής<text:s/>οφειλόμενης<text:s/>δόσης<text:s/>ο<text:s/>δικαιούχος<text:s/>παύει<text:s/>να<text:s/>είναι<text:s/>λήπτης<text:s/>της<text:s/>ενίσχυσης<text:s/>και<text:s/>οι<text:s/>υπολειπόμενοι<text:s/>τόκοι<text:s/>βαρύνουν<text:s/>αποκλειστικώς<text:s/>τον<text:s/>ίδιο.<text:s/>Σε<text:s/>περίπτωση<text:s/>υπέρβασης<text:s/>του<text:s/>ορίου<text:s/>σώρευσης<text:s/>ειδικά<text:s/>για<text:s/>τους<text:s/>δικαιούχους<text:s/>της<text:s/>περ.<text:s/>α)<text:s/>της<text:s/>παρ.<text:s/>2<text:s/>του<text:s/>άρθρου<text:s/>2<text:s/>της<text:s/>παρούσας,<text:s/>η<text:s/>ενίσχυση<text:s/>χορηγείται<text:s/>μέχρι<text:s/>του<text:s/>ορίου<text:s/>αυτού<text:s/>και<text:s/>οι<text:s/>υπολειπόμενοι<text:s/>τόκοι<text:s/>βαρύνουν<text:s/>αποκλειστικώς<text:s/>τον<text:s/>οφειλέτη.</text:span></text:p>
      <text:h text:style-name="P80" text:outline-level="6"><text:span text:style-name="T80_1">Άρθρο<text:s/>6<text:s/></text:span></text:h>
      <text:h text:style-name="P81" text:outline-level="6"><text:span text:style-name="T81_1">Χρηματοδότηση<text:s/>και<text:s/>Διαδικασία<text:s/>Καταβολής<text:s/>της<text:s/>Έντοκης<text:s/>Επιβάρυνσης<text:s/>στον<text:s/>Προμηθευτή.</text:span></text:h>
      <text:p text:style-name="P82"><text:span text:style-name="T82_1">1.</text:span><text:span text:style-name="T82_2"><text:s/>Η<text:s/>δαπάνη<text:s/>που<text:s/>προκύπτει<text:s/>από<text:s/>την<text:s/>εφαρμογή<text:s/>της<text:s/>παρούσας<text:s/>απόφασης<text:s/>βαρύνει<text:s/>τον<text:s/>προϋπολογισμό<text:s/>του<text:s/>ΥΠΕΝ<text:s/>σε<text:s/>βάρος<text:s/>των<text:s/>πιστώσεων<text:s/>του<text:s/>EΦ<text:s/>1031-2040000000<text:s/>και<text:s/>ΑΛΕ<text:s/>2310889001<text:s/>(Επιχορηγήσεις<text:s/>σε<text:s/>λοιπά<text:s/>νομικά<text:s/>πρόσωπα<text:s/>για<text:s/>λοιπούς<text:s/>σκοπούς)<text:s/>του<text:s/>τακτικού<text:s/>προϋπολογισμού<text:s/>του<text:s/>ΥΠΕΝ.<text:s/>Η<text:s/>Διεύθυνση<text:s/>Ηλεκτρικής<text:s/>Ενέργειας<text:s/>μεριμνά<text:s/>και<text:s/>εισηγείται<text:s/>στην<text:s/>αρμόδια<text:s/>υπηρεσία<text:s/>της<text:s/>ΓΔΟΥ<text:s/>την<text:s/>καταβολή<text:s/>της<text:s/>επιχορήγησης<text:s/>του<text:s/>εκάστοτε<text:s/>προμηθευτή<text:s/>προσκομίζοντας<text:s/>απόφασης<text:s/>δέσμευσης<text:s/>πίστωσης,<text:s/>απόφαση<text:s/>επιχορήγησης<text:s/>του<text:s/>Υπουργού<text:s/>ΠΕΝ<text:s/>για<text:s/>τον<text:s/>εκάστοτε<text:s/>προμηθευτή,<text:s/>κατάσταση<text:s/>δαπάνης<text:s/>και<text:s/>αντίγραφο<text:s/>του<text:s/>τραπεζικού<text:s/>λογαριασμού<text:s/>του<text:s/>δικαιούχου<text:s/>προμηθευτή.<text:s/>Το<text:s/>ποσό<text:s/>της<text:s/>επιχορήγησης<text:s/>καταβάλλεται<text:s/>χωρίς<text:s/>τη<text:s/>διενέργεια<text:s/>συμψηφισμών<text:s/>ή<text:s/>παρακρατήσεων.</text:span></text:p>
      <text:p text:style-name="P83"><text:span text:style-name="T83_1">2.</text:span><text:span text:style-name="T83_2"><text:s/>Για<text:s/>τα<text:s/>έτη<text:s/>2023,<text:s/>2024,<text:s/>2025<text:s/>και<text:s/>2026<text:s/>το<text:s/>ύψος<text:s/>της<text:s/>χρηματοδότησης<text:s/>που<text:s/>θα<text:s/>καταβληθεί<text:s/>το<text:s/>έτος<text:s/>2027<text:s/>ανέρχεται<text:s/>μέχρι<text:s/>του<text:s/>ποσού<text:s/>των<text:s/>€<text:s/>2.700.000.<text:s/>Για<text:s/>τα<text:s/>επόμενα<text:s/>έτη<text:s/>μέχρι<text:s/>και<text:s/>το<text:s/>έτος<text:s/>2031<text:s/>η<text:s/>χρηματοδότηση<text:s/>ανέρχεται<text:s/>μέχρι<text:s/>του<text:s/>ποσού<text:s/>των<text:s/>€<text:s/>825.000<text:s/>ανά<text:s/>έτος.</text:span></text:p>
      <text:p text:style-name="P84"><text:span text:style-name="T84_1">3.</text:span><text:span text:style-name="T84_2"><text:s/>Οι<text:s/>Προμηθευτές<text:s/>είναι<text:s/>υποχρεωμένοι<text:s/>να<text:s/>υποβάλλουν<text:s/>στη<text:s/>Γενική<text:s/>Διεύθυνση<text:s/>Ενέργειας<text:s/>και<text:s/>στη<text:s/>Γενική<text:s/>Διεύθυνση<text:s/>Οικονομικών<text:s/>Υπηρεσιών<text:s/>του<text:s/>ΥΠΕΝ<text:s/>αναλυτική<text:s/>αναφορά<text:s/>ανά<text:s/>παροχή<text:s/>και<text:s/>ανά<text:s/>δικαιούχο,<text:s/>όπως<text:s/>τους<text:s/>έχει<text:s/>αποσταλεί<text:s/>από<text:s/>τη<text:s/>ΔΕΔΔΗΕ<text:s/>ΑΕ,<text:s/>καθώς<text:s/>και<text:s/>τους<text:s/>δικαιούχους<text:s/>που<text:s/>παραμένουν<text:s/>στη<text:s/>ρύθμιση,<text:s/>τα<text:s/>ποσά<text:s/>που<text:s/>έχουν<text:s/>αποπληρωθεί,<text:s/>τα<text:s/>υπόλοιπα<text:s/>των<text:s/>οφειλών,<text:s/>και<text:s/>τα<text:s/>οφειλόμενα<text:s/>ποσά<text:s/>της<text:s/>έντοκης<text:s/>επιβάρυνσης,<text:s/>μέχρι<text:s/>την<text:s/>31η<text:s/>Δεκεμβρίου<text:s/>έκαστου<text:s/>έτους<text:s/>αρχής<text:s/>γενομένης<text:s/>το<text:s/>έτος<text:s/>2026</text:span></text:p>
      <text:p text:style-name="P85"><text:span text:style-name="T85_1">4.</text:span><text:span text:style-name="T85_2"><text:s/>Αρχής<text:s/>γενομένης<text:s/>από<text:s/>01.01.2027,<text:s/>τα<text:s/>ποσά<text:s/>της<text:s/>έντοκης<text:s/>επιβάρυνσης<text:s/>αποδίδονται<text:s/>στον<text:s/>εκάστοτε<text:s/>προμηθευτή<text:s/>σε<text:s/>ετήσια<text:s/>βάση.</text:span></text:p>
      <text:h text:style-name="P86" text:outline-level="6"><text:span text:style-name="T86_1">Άρθρο<text:s/>7<text:s/></text:span></text:h>
      <text:h text:style-name="P87" text:outline-level="6"><text:span text:style-name="T87_1">Υποχρεώσεις<text:s/>και<text:s/>Έλεγχοι<text:s/>στο<text:s/>πλαίσιο<text:s/>χορήγησης<text:s/>ενισχύσεων<text:s/>ήσσονος<text:s/>σημασίας</text:span></text:h>
      <text:p text:style-name="P88"><text:span text:style-name="T88_1">1.</text:span><text:span text:style-name="T88_2"><text:s/>Η<text:s/>καταβολή<text:s/>από<text:s/>το<text:s/>δημόσιο<text:s/>της<text:s/>έντοκης<text:s/>επιβάρυνσης<text:s/>των<text:s/>οφειλών<text:s/>στους<text:s/>δικαιούχους<text:s/>της<text:s/>περίπτωσης<text:s/>α)<text:s/>της<text:s/>παρ.<text:s/>2<text:s/>του<text:s/>άρθρου<text:s/>2<text:s/>της<text:s/>παρούσας<text:s/>αποτελεί<text:s/>κρατική<text:s/>ενίσχυση,<text:s/>η<text:s/>οποία<text:s/>χορηγείται<text:s/>i)<text:s/>σε<text:s/>επιχειρήσεις<text:s/>που<text:s/>δραστηριοποιούνται<text:s/>στην<text:s/>πρωτογενή<text:s/>παραγωγή<text:s/>γεωργικών<text:s/>προϊόντων,<text:s/>σύμφωνα<text:s/>με<text:s/>τις<text:s/>προϋποθέσεις<text:s/>του<text:s/>Κανονισμού<text:s/>2013/1408,<text:s/>όπως<text:s/>έχει<text:s/>τροποποιηθεί<text:s/>με<text:s/>τον<text:s/>Κανονισμό<text:s/>2019/316<text:s/>για<text:s/>τις<text:s/>ενισχύσεις<text:s/>ήσσονος<text:s/>σημασίας<text:s/>(de<text:s/>minimis),<text:s/>ii)<text:s/>σε<text:s/>επιχειρήσεις<text:s/>που<text:s/>δραστηριοποιούνται<text:s/>στους<text:s/>τομείς<text:s/>της<text:s/>αλιείας<text:s/>και<text:s/>της<text:s/>υδατοκαλλιέργειας<text:s/>σύμφωνα<text:s/>με<text:s/>τις<text:s/>προϋποθέσεις<text:s/>του<text:s/>Κανονισμού<text:s/>2014/717,<text:s/>όπως<text:s/>έχει<text:s/>τροποποιηθεί<text:s/>με<text:s/>τον<text:s/>Κανονισμό<text:s/>2020/2008,<text:s/>για<text:s/>τις<text:s/>ενισχύσεις<text:s/>ήσσονος<text:s/>σημασίας<text:s/>(de<text:s/>minimis).</text:span></text:p>
      <text:p text:style-name="P89"><text:span text:style-name="T89_1">2.</text:span><text:span text:style-name="T89_2"><text:s/>Ειδικότερα<text:s/>η<text:s/>ενίσχυση<text:s/>για<text:s/>κάθε<text:s/>ενιαία<text:s/>επιχείρησηδικαιούχο<text:s/>δεν<text:s/>δύναται<text:s/>να<text:s/>υπερβαίνει<text:s/>για<text:s/>επιχειρήσεις<text:s/>της<text:s/>περίπτωσης<text:s/>i)<text:s/>ανωτέρω<text:s/>το<text:s/>ποσό<text:s/>των<text:s/>20.000<text:s/>€<text:s/>συνυπολογιζόμενων<text:s/>τυχόν<text:s/>λοιπών<text:s/>ενισχύσεων<text:s/>ήσσονος<text:s/>σημασίας<text:s/>που<text:s/>έχει<text:s/>λάβει<text:s/>το<text:s/>τρέχον<text:s/>και<text:s/>τα<text:s/>δύο<text:s/>προηγούμενα<text:s/>οικονομικά<text:s/>έτη<text:s/>και<text:s/>για<text:s/>επιχειρήσεις<text:s/>της<text:s/>περίπτωσης<text:s/>ii)<text:s/>ανωτέρω<text:s/>το<text:s/>ποσό<text:s/>των<text:s/>30.000€<text:s/>συνυπολογιζόμενων<text:s/>τυχόν<text:s/>λοιπών<text:s/>ενισχύσεων<text:s/>ήσσονος<text:s/>σημασίας<text:s/>που<text:s/>έχει<text:s/>λάβει<text:s/>το<text:s/>τρέχον<text:s/>και<text:s/>τα<text:s/>δύο<text:s/>προηγούμενα<text:s/>οικονομικά<text:s/>έτη.<text:s/>Τα<text:s/>σωρευτικά<text:s/>ποσά<text:s/>της<text:s/>ενίσχυσης<text:s/>ήσσονος<text:s/>σημασίας<text:s/>που<text:s/>χορηγούνται<text:s/>σε<text:s/>επιχειρήσεις<text:s/>των<text:s/>περ.<text:s/>i)<text:s/>και<text:s/>ii)<text:s/>ανωτέρω<text:s/>δεν<text:s/>δύναται<text:s/>να<text:s/>υπερβαίνουν<text:s/>τα<text:s/>εθνικά<text:s/>ανώτατα<text:s/>όρια<text:s/>που<text:s/>καθορίζονται<text:s/>στους<text:s/>αντίστοιχους<text:s/>Κανονισμούς.</text:span></text:p>
      <text:p text:style-name="P90"><text:span text:style-name="T90_1">3.</text:span><text:span text:style-name="T90_2"><text:s/>Αρμόδιος<text:s/>φορέας<text:s/>για<text:s/>τον<text:s/>έλεγχο<text:s/>σώρευσης<text:s/>της<text:s/>ενίσχυσης<text:s/>ήσσονος<text:s/>σημασίας<text:s/>(de<text:s/>minimis)<text:s/>της<text:s/>παρούσας<text:s/>ορίζεται<text:s/>η<text:s/>ΔΕΔΔΗΕ<text:s/>ΑΕ<text:s/>η<text:s/>οποία<text:s/>υποχρεούται<text:s/>να<text:s/>θέτει<text:s/>στη<text:s/>διάθεση<text:s/>της<text:s/>Γενικής<text:s/>Διεύθυνσης<text:s/>Ενέργειας<text:s/>και<text:s/>της<text:s/>Γενικής<text:s/>Διεύθυνσης<text:s/>Οικονομικών<text:s/>Υπηρεσιών<text:s/>του<text:s/>ΥΠΕΝ<text:s/>τα<text:s/>αποτελέσματα<text:s/>του<text:s/>ελέγχου<text:s/>καθώς<text:s/>και<text:s/>κάθε<text:s/>πληροφορία<text:s/>σχετική<text:s/>με<text:s/>την<text:s/>πορεία<text:s/>εφαρμογής<text:s/>της<text:s/>ενίσχυσης<text:s/>της<text:s/>παρούσας.</text:span></text:p>
      <text:p text:style-name="P91"><text:span text:style-name="T91_1">4.</text:span><text:span text:style-name="T91_2"><text:s/>Σε<text:s/>περίπτωση<text:s/>εκ<text:s/>των<text:s/>υστέρων<text:s/>διαπίστωσης<text:s/>υπέρβασης<text:s/>του<text:s/>ανώτατων<text:s/>ορίων<text:s/>της<text:s/>παρ.<text:s/>2,<text:s/>συνεπεία<text:s/>υπέρβασης<text:s/>του<text:s/>ποσού,<text:s/>η<text:s/>ΔΕΔΔΗΕ<text:s/>ΑΕ<text:s/>ενημερώνει<text:s/>τις<text:s/>αρμόδιες<text:s/>υπηρεσίες<text:s/>του<text:s/>ΥΠΕΝ,<text:s/>οι<text:s/>οποίες<text:s/>φροντίζουν<text:s/>για<text:s/>την<text:s/>ανάκτηση<text:s/>της<text:s/>χορηγηθείσας<text:s/>ενίσχυσης,<text:s/>σύμφωνα<text:s/>με<text:s/>τις<text:s/>κείμενες<text:s/>διατάξεις.</text:span></text:p>
      <text:h text:style-name="P92" text:outline-level="6"><text:span text:style-name="T92_1">Άρθρο<text:s/>8</text:span></text:h>
      <text:p text:style-name="P93"><text:span text:style-name="T93_1">Έναρξη<text:s/>ισχύος</text:span></text:p>
      <text:p text:style-name="P94"><text:span text:style-name="T94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95"><text:span text:style-name="T95_1">ΠΑΡΑΡΤΗΜΑ<text:s/>Ι:</text:span></text:p>
      <text:p text:style-name="P96"><text:span text:style-name="T96_1">ΥΠΕΥΘΥΝΗ<text:s/>ΔΗΛΩΣΗ</text:span></text:p>
      <text:p text:style-name="P97"><text:span text:style-name="T97_1">(άρθρο<text:s/>8<text:s/>Ν.1599/1986)</text:span></text:p>
      <text:p text:style-name="P98"><text:span text:style-name="T98_1">ΣΧΕΤΙΚΑ<text:s/>ΜΕ<text:s/>ΤΗ<text:s/>ΣΩΡΕΥΣΗ<text:s/>ΤΩΝ<text:s/>ΕΝΙΣΧΥΣΕΩΝ<text:s/>ΗΣΣΟΝΟΣ<text:s/>ΣΗΜΑΣΙΑΣ<text:s/></text:span></text:p>
      <text:p text:style-name="P99"><text:span text:style-name="T99_1">(DEMINIMIS)</text:span></text:p>
      <text:p text:style-name="P100"><text:span text:style-name="T100_1">ΣΤΟΝ<text:s/>ΓΕΩΡΓΙΚΟ<text:s/>ΤΟΜΕΑ<text:s/>ΒΑΣΕΙ<text:s/>ΤΟΥ<text:s/>ΚΑΝΟΝΙΣΜΟΥ<text:s/>(EE)<text:s/>1408/2013</text:span></text:p>
      <text:p text:style-name="P101"><text:span text:style-name="T10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2"><text:span text:style-name="T102_1">ΠΡΟΣ</text:span><text:span text:style-name="T102_2">(i)</text:span><text:span text:style-name="T102_3">:</text:span></text:p>
          </table:table-cell>
          <table:table-cell table:style-name="Cell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04"><text:span text:style-name="T104_1">Ο<text:s/>–<text:s/>Η<text:s/>Όνομα:</text:span></text:p>
          </table:table-cell>
          <table:table-cell table:style-name="Cell4" table:number-columns-spanned="2">
            <text:p text:style-name="P105"/>
          </table:table-cell>
          <table:covered-table-cell/>
          <table:table-cell table:style-name="Cell5">
            <text:p text:style-name="P106"><text:span text:style-name="T106_1">Επώνυμο:</text:span></text:p>
          </table:table-cell>
          <table:table-cell table:style-name="Cell6">
            <text:p text:style-name="P107"/>
          </table:table-cell>
        </table:table-row>
        <table:table-row table:style-name="Row3">
          <table:table-cell table:style-name="Cell7" table:number-columns-spanned="2">
            <text:p text:style-name="P108"><text:span text:style-name="T108_1">Όνομα<text:s/>και<text:s/>Επώνυμο<text:s/>Πατέρα:</text:span></text:p>
          </table:table-cell>
          <table:covered-table-cell/>
          <table:table-cell table:style-name="Cell8" table:number-columns-spanned="3">
            <text:p text:style-name="P109"/>
          </table:table-cell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10"><text:span text:style-name="T110_1">Όνομα<text:s/>και<text:s/>Επώνυμο<text:s/>Μητέρας:</text:span></text:p>
          </table:table-cell>
          <table:covered-table-cell/>
          <table:table-cell table:style-name="Cell10" table:number-columns-spanned="3">
            <text:p text:style-name="P111"/>
          </table:table-cell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112"><text:span text:style-name="T112_1">Ημερομηνία<text:s/>γέννησης</text:span><text:span text:style-name="T112_2">(ii)</text:span><text:span text:style-name="T112_3">:</text:span></text:p>
          </table:table-cell>
          <table:covered-table-cell/>
          <table:table-cell table:style-name="Cell12" table:number-columns-spanned="3">
            <text:p text:style-name="P113"/>
          </table:table-cell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114"><text:span text:style-name="T114_1">Τόπος<text:s/>Γέννησης:</text:span></text:p>
          </table:table-cell>
          <table:covered-table-cell/>
          <table:table-cell table:style-name="Cell14" table:number-columns-spanned="3">
            <text:p text:style-name="P115"/>
          </table:table-cell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116"><text:span text:style-name="T116_1">Αριθμός<text:s/>Δελτίου<text:s/>Ταυτότητας:</text:span></text:p>
          </table:table-cell>
          <table:covered-table-cell/>
          <table:table-cell table:style-name="Cell16">
            <text:p text:style-name="P117"/>
          </table:table-cell>
          <table:table-cell table:style-name="Cell17">
            <text:p text:style-name="P118"><text:span text:style-name="T118_1">Τηλ:</text:span></text:p>
          </table:table-cell>
          <table:table-cell table:style-name="Cell18">
            <text:p text:style-name="P119"/>
          </table:table-cell>
        </table:table-row>
        <table:table-row table:style-name="Row8">
          <table:table-cell table:style-name="Cell19" table:number-columns-spanned="3">
            <text:p text:style-name="P120"><text:span text:style-name="T120_1">Τόπος<text:s/>Κατοικίας:<text:s/>Οδός:</text:span></text:p>
          </table:table-cell>
          <table:covered-table-cell/>
          <table:covered-table-cell/>
          <table:table-cell table:style-name="Cell20" table:number-columns-spanned="2">
            <text:p text:style-name="P121"><text:span text:style-name="T121_1">Αριθ:<text:s/>ΤΚ:</text:span></text:p>
          </table:table-cell>
          <table:covered-table-cell/>
        </table:table-row>
        <table:table-row table:style-name="Row9">
          <table:table-cell table:style-name="Cell21" table:number-columns-spanned="3">
            <text:p text:style-name="P122"><text:span text:style-name="T122_1">Αρ.<text:s/>Τηλεομοιοτύπου<text:s/>(Fax):</text:span></text:p>
          </table:table-cell>
          <table:covered-table-cell/>
          <table:covered-table-cell/>
          <table:table-cell table:style-name="Cell22" table:number-columns-spanned="2">
            <text:p text:style-name="P123"><text:span text:style-name="T123_1">Δ/νση<text:s/>Ηλεκτρ.<text:s/>Ταχυδρομείου<text:s/>(Εmail):</text:span></text:p>
          </table:table-cell>
          <table:covered-table-cell/>
        </table:table-row>
      </table:table>
      <text:p text:style-name="P124"><text:span text:style-name="T124_1">Με<text:s/>ατομική<text:s/>μου<text:s/>ευθύνη<text:s/>και<text:s/>γνωρίζοντας<text:s/>τις<text:s/>κυρώσεις</text:span><text:span text:style-name="T124_2">(iii)</text:span><text:span text:style-name="T12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25"><text:span text:style-name="T125_1">Α.<text:s/></text:span><text:span text:style-name="T125_2">Η<text:s/>επιχείρηση………………………………………………………………………………………….</text:span></text:p>
      <text:p text:style-name="P126"><text:span text:style-name="T126_1">με<text:s/>ΑΦΜ<text:s/>…..……………..……,<text:s/>την<text:s/>οποία<text:s/>νομίμως<text:s/>εκπροσωπώ:</text:span></text:p>
      <text:p text:style-name="P127"><text:span text:style-name="T127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28"><text:span text:style-name="T128_1">II.<text:s/>Δραστηριοποιείται<text:s/>στην<text:s/>πρωτογενή<text:s/>παραγωγή<text:s/>γεωργικών<text:s/>προϊόντων</text:span><text:span text:style-name="T128_2">iv</text:span><text:span text:style-name="T128_3">.</text:span></text:p>
      <text:p text:style-name="P129"><text:span text:style-name="T129_1">III.<text:s/>Συνιστά<text:s/>«ενιαία<text:s/>επιχείρηση»</text:span><text:span text:style-name="T129_2">v</text:span><text:span text:style-name="T129_3"><text:s/>με<text:s/>τις<text:s/>κάτωθι<text:s/>επιχειρήσεις: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10">
          <table:table-cell table:style-name="Cell23">
            <text:p text:style-name="P130"><text:span text:style-name="T130_1">Α/Α</text:span></text:p>
          </table:table-cell>
          <table:table-cell table:style-name="Cell24">
            <text:p text:style-name="P131"><text:span text:style-name="T131_1">ΕΠΩΝΥΜΙΑ<text:s/>ΕΠΙΧΕΙΡΗΣΗΣ</text:span></text:p>
          </table:table-cell>
          <table:table-cell table:style-name="Cell25">
            <text:p text:style-name="P132"><text:span text:style-name="T132_1">ΑΦΜ</text:span></text:p>
          </table:table-cell>
        </table:table-row>
        <table:table-row table:style-name="Row11">
          <table:table-cell table:style-name="Cell26">
            <text:p text:style-name="P133"><text:span text:style-name="T133_1">1.</text:span></text:p>
          </table:table-cell>
          <table:table-cell table:style-name="Cell27">
            <text:p text:style-name="P134"/>
          </table:table-cell>
          <table:table-cell table:style-name="Cell28">
            <text:p text:style-name="P135"/>
          </table:table-cell>
        </table:table-row>
        <table:table-row table:style-name="Row12">
          <table:table-cell table:style-name="Cell29">
            <text:p text:style-name="P136"><text:span text:style-name="T136_1">2.</text:span></text:p>
          </table:table-cell>
          <table:table-cell table:style-name="Cell30">
            <text:p text:style-name="P137"/>
          </table:table-cell>
          <table:table-cell table:style-name="Cell31">
            <text:p text:style-name="P138"/>
          </table:table-cell>
        </table:table-row>
        <table:table-row table:style-name="Row13">
          <table:table-cell table:style-name="Cell32">
            <text:p text:style-name="P139"><text:span text:style-name="T139_1">3.</text:span></text:p>
          </table:table-cell>
          <table:table-cell table:style-name="Cell33">
            <text:p text:style-name="P140"/>
          </table:table-cell>
          <table:table-cell table:style-name="Cell34">
            <text:p text:style-name="P141"/>
          </table:table-cell>
        </table:table-row>
      </table:table>
      <text:p text:style-name="P142"><text:span text:style-name="T142_1">IV.<text:s/>Δεν<text:s/>συνιστά<text:s/>«ενιαία<text:s/>επιχείρηση»<text:s/>με<text:s/>καμία<text:s/>άλλη<text:s/>επιχείρηση</text:span></text:p>
      <text:p text:style-name="P143"><text:span text:style-name="T143_1">Β.<text:s/></text:span><text:span text:style-name="T143_2">Η<text:s/>ενίσχυση<text:s/>ήσσονος<text:s/>σημασίας<text:s/>που<text:s/>πρόκειται<text:s/>να<text:s/>χορηγηθεί</text:span><text:span text:style-name="T143_3">vi</text:span><text:span text:style-name="T143_4"><text:s/>στην<text:s/>ως<text:s/>άνω<text:s/>επιχείρηση</text:span><text:span text:style-name="T143_5">vii,<text:s/>viii<text:s/></text:span><text:span text:style-name="T143_6">βάσει<text:s/>της<text:s/>ΚΥΑ<text:s/>……………………………………………………<text:s/>,<text:s/>αφορά<text:s/>δραστηριότητες<text:s/>της<text:s/>επιχείρησης<text:s/>που<text:s/></text:span><text:span text:style-name="T143_7">δεν<text:s/></text:span><text:span text:style-name="T143_8">εμπίπτουν:</text:span></text:p>
      <text:p text:style-name="P144"><text:span text:style-name="T144_1">i)</text:span><text:span text:style-name="T144_2"><text:tab/></text:span><text:span text:style-name="T144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διατίθενται<text:s/>στην<text:s/>αγορά,</text:span></text:p>
      <text:p text:style-name="P145"><text:span text:style-name="T145_1">ii)</text:span><text:span text:style-name="T145_2"><text:tab/></text:span><text:span text:style-name="T145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146"><text:span text:style-name="T146_1">iii)</text:span><text:span text:style-name="T146_2"><text:tab/></text:span><text:span text:style-name="T146_3">σε<text:s/>ενισχύσεις<text:s/>που<text:s/>χορηγούνται<text:s/>υπό<text:s/>τον<text:s/>όρο<text:s/>της<text:s/>χρησιμοποίησης<text:s/>εγχώριων<text:s/>προϊόντων<text:s/>αντί<text:s/>των<text:s/>εισαγομένων.</text:span></text:p>
      <text:p text:style-name="P147"><text:span text:style-name="T147_1">Γ.<text:s/></text:span><text:span text:style-name="T147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148"><text:span text:style-name="T148_1">Η<text:s/>επιχείρηση,<text:s/>καθώς<text:s/>δραστηριοποιείται<text:s/>στον<text:s/>τομέα<text:s/>(στους<text:s/>τομείς)……………………….<text:s/>στον<text:s/>οποίο<text:s/>(στους<text:s/>οποίους)<text:s/>εφαρμόζεται<text:s/>ο<text:s/>Κανονισμός<text:s/>(ΕΕ)<text:s/>2831/202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149"><text:span text:style-name="T149_1">Δ.<text:s/></text:span><text:span text:style-name="T149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50"><text:span text:style-name="T150_1">Η<text:s/>επιχείρηση,<text:s/>καθώς<text:s/>δραστηριοποιείται<text:s/>στην<text:s/>πρωτογενή<text:s/>παραγωγή<text:s/>προϊόντων<text:s/>αλιείας<text:s/>και<text:s/>υδατοκαλλιέργειας<text:s/>στην<text:s/>οποία<text:s/>εφαρμόζεται<text:s/>ο<text:s/>Κανονισμός<text:s/>(ΕΕ)<text:s/>717/2014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ενισχύονται<text:s/>δυνάμει<text:s/>του<text:s/>εν<text:s/>λόγω<text:s/>κανονισμού<text:s/>οι<text:s/>δραστηριότητες<text:s/>της<text:s/>πρωτογενούς<text:s/>παραγωγής<text:s/>γεωργικών<text:s/>προϊόντων.</text:span></text:p>
      <text:p text:style-name="P151"><text:span text:style-name="T151_1">Ε.<text:s/></text:span><text:span text:style-name="T151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4">
          <table:table-cell table:style-name="Cell35" table:number-columns-spanned="8">
            <text:p text:style-name="P152"><text:span text:style-name="T152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6">
            <text:p text:style-name="P153"><text:span text:style-name="T153_1">Α/Α</text:span></text:p>
          </table:table-cell>
          <table:table-cell table:style-name="Cell37">
            <text:p text:style-name="P154"><text:span text:style-name="T154_1">ΟΝΟΜΑΣΙΑ<text:s/>ΠΡΟΓΡΑΜΜΑΤΟΣ<text:s/>&amp;<text:s/>ΦΟΡΕΑΣ<text:s/>ΧΟΡΗΓΗΣΗΣ<text:s/>ΤΗΣ<text:s/>ΕΝΙΣΧΥΣΗΣ</text:span></text:p>
          </table:table-cell>
          <table:table-cell table:style-name="Cell38">
            <text:p text:style-name="P155"><text:span text:style-name="T155_1">ΑΡΙΘ.ΠΡΩΤ.<text:s/>&amp;</text:span></text:p>
            <text:p text:style-name="P156"><text:span text:style-name="T156_1">ΗΜ/ΝΙΑ<text:s/>ΕΓΚΡΙΤΙΚΗΣ<text:s/>ΑΠΟΦΑΣΗΣ</text:span></text:p>
          </table:table-cell>
          <table:table-cell table:style-name="Cell39">
            <text:p text:style-name="P157"><text:span text:style-name="T157_1">ΕΓΚΡΙΘΕΝ<text:s/>ΠΟΣΟ<text:s/>ΕΝΙΣΧΥΣΗΣ</text:span><text:span text:style-name="T157_2">ix</text:span></text:p>
          </table:table-cell>
          <table:table-cell table:style-name="Cell40">
            <text:p text:style-name="P158"><text:span text:style-name="T158_1">ΚΑΤΑΒΛΗΘΕΝ<text:s/>ΠΟΣΟ<text:s/>ΕΝΙΣΧΥΣΗΣ</text:span><text:span text:style-name="T158_2">9</text:span></text:p>
          </table:table-cell>
          <table:table-cell table:style-name="Cell41">
            <text:p text:style-name="P159"><text:span text:style-name="T159_1">ΗΜΕΡΟΜΗΝΙΑ<text:s/>ΚΑΤΑΒΟΛΗΣ</text:span></text:p>
          </table:table-cell>
          <table:table-cell table:style-name="Cell42">
            <text:p text:style-name="P160"><text:span text:style-name="T160_1">ΕΠΩΝΥΜΙΑ</text:span></text:p>
            <text:p text:style-name="P161"><text:span text:style-name="T161_1">&amp;<text:s/>ΑΦΜ</text:span></text:p>
            <text:p text:style-name="P162"><text:span text:style-name="T162_1">ΤΟΥ<text:s/>ΔΙΚΑΙΟΥΧΟΥ</text:span></text:p>
          </table:table-cell>
          <table:table-cell table:style-name="Cell43">
            <text:p text:style-name="P163"><text:span text:style-name="T163_1">ΕΦΑΡΜΟΣΤΕΟΣ<text:s/>ΚΑΝΟΝΙΣΜΟΣ</text:span></text:p>
            <text:p text:style-name="P164"><text:span text:style-name="T164_1">DE<text:s/>MINIMIS</text:span></text:p>
          </table:table-cell>
        </table:table-row>
      </table:table>
      <text:p text:style-name="P165"><text:span text:style-name="T165_1">ΣΤ.</text:span><text:span text:style-name="T165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20.000<text:s/>ευρώ.</text:span></text:p>
      <text:p text:style-name="P166"><text:span text:style-name="T166_1">Ζ.<text:s/></text:span><text:span text:style-name="T16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167"><text:span text:style-name="T167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2831/202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0.000<text:s/>ευρώ.</text:span></text:p>
      <text:p text:style-name="P168"><text:span text:style-name="T168_1">Η.<text:s/></text:span><text:span text:style-name="T168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ην<text:s/>πρωτογενή<text:s/>παραγωγή<text:s/>προϊόντων<text:s/>αλιείας<text:s/>και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69"><text:span text:style-name="T169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την<text:s/>πρωτογενή<text:s/>παραγωγή<text:s/>προϊόντων<text:s/>αλιείας<text:s/>και<text:s/>υδατοκαλλιέργειας<text:s/>βάσει<text:s/>του<text:s/>Κανονισμού<text:s/>(ΕΕ)<text:s/>αριθ.<text:s/>717/2014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.</text:span></text:p>
      <text:p text:style-name="P170"><text:span text:style-name="T170_1">Θ.<text:s/></text:span><text:span text:style-name="T170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71"><text:span text:style-name="T171_1">Ι.<text:s/></text:span><text:span text:style-name="T171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172"><text:span text:style-name="T172_1">ΙΑ.<text:s/>Με<text:s/>την<text:s/>υποβολή<text:s/>της<text:s/>παρούσας<text:s/>παρέχω<text:s/>σύμφωνα<text:s/>με<text:s/>τις<text:s/>διατάξεις<text:s/>των<text:s/>άρθρων<text:s/>7&amp;9<text:s/>του<text:s/>Γενικού<text:s/>Κανονισμού<text:s/>Προσωπικών<text:s/>Δεδομένων<text:s/>ΕΕ/679/2016<text:s/>και<text:s/>την<text:s/>ισχύουσα<text:s/>νομοθεσία<text:s/>τη<text:s/>ρητή<text:s/>συγκατάθεσή<text:s/>μου<text:s/>στο<text:s/>…..<text:s/>και<text:s/>αποδέχομαι<text:s/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<text:p text:style-name="P173"><text:span text:style-name="T173_1">ΙΒ.<text:s/>Τα<text:s/>αναφερόμενα<text:s/>στην<text:s/>παρούσα<text:s/>μου<text:s/>αίτηση<text:s/>στοιχεία<text:s/>είναι<text:s/>πλήρη<text:s/>και<text:s/>ακριβή<text:s/>και<text:s/>μπορούν<text:s/>να<text:s/>χρησιμοποιηθούν<text:s/>από<text:s/>το<text:s/>…..<text:s/>και….<text:s/>για<text:s/>τη<text:s/>δημιουργία<text:s/>μηχανογραφικού<text:s/>αρχείου.<text:s/>Για<text:s/>το<text:s/>λόγο<text:s/>αυτό<text:s/>παρέχω<text:s/>ανεπιφύλακτα<text:s/>άδεια<text:s/>και<text:s/>εξουσιοδότηση<text:s/>στο<text:s/>….<text:s/>Και….<text:s/>και<text:s/>Προμηθευτή<text:s/>να<text:s/>κάνουν<text:s/>χρήση<text:s/>των<text:s/>ως<text:s/>άνω<text:s/>δεδομένων.</text:span></text:p>
      <text:p text:style-name="P174"><text:span text:style-name="T174_1">ΙΓ.<text:s/>Είμαι<text:s/>σύμφωνος/η<text:s/>με<text:s/>τον<text:s/>οποιοδήποτε<text:s/>τρόπο<text:s/>διαχείρισης,<text:s/>φύλαξης<text:s/>και<text:s/>γενικότερης<text:s/>χρήσης,<text:s/>τόσο<text:s/>του<text:s/>παρόντος<text:s/>εγγράφου<text:s/>της<text:s/>αίτησης<text:s/>κρατικής<text:s/>ενίσχυσης<text:s/>όσο<text:s/>και<text:s/>των<text:s/>ηλεκτρονικών<text:s/>αρχείων<text:s/>που<text:s/>θα<text:s/>δημιουργηθούν<text:s/>και<text:s/>θα<text:s/>εμπεριέχουν<text:s/>τα<text:s/>προαναφερόμενα<text:s/>ατομικά<text:s/>και<text:s/>λοιπά<text:s/>δεδομένα,<text:s/>που<text:s/>με<text:s/>αφορούν<text:s/>και<text:s/>ότι<text:s/>αποδέχομαι<text:s/>ανεπιφύλακτα<text:s/>την<text:s/>όποια<text:s/>σχετική<text:s/>συμφωνία<text:s/>μεταξύ<text:s/>του<text:s/>…………..<text:s/>Και<text:s/>…………..<text:s/>και<text:s/>……<text:s/>,<text:s/>και<text:s/>των<text:s/>άλλων<text:s/>εμπλεκομένων<text:s/>και<text:s/>συμπραττόντων<text:s/>και<text:s/>ίδιως<text:s/>του<text:s/>…….….,<text:s/>παραιτούμενος/η<text:s/>συγχρόνως<text:s/>από<text:s/>την<text:s/>υποβολή</text:span></text:p>
      <text:p text:style-name="P175"><text:span text:style-name="T175_1">οποιασδήποτε<text:s/>ένστασης<text:s/>ή<text:s/>αντίρρησης<text:s/>για<text:s/>τη<text:s/>διαχείριση,<text:s/>φύλαξη<text:s/>και<text:s/>γενικότερη<text:s/>χρήση<text:s/>των<text:s/>ως<text:s/>άνω<text:s/>σε<text:s/>φυσική<text:s/>ή<text:s/>ηλεκτρονική<text:s/>μορφή<text:s/>αρχείων<text:s/>και<text:s/>εγγράφων.</text:span></text:p>
      <text:p text:style-name="P176"><text:span text:style-name="T176_1">Ημερομηνία:</text:span></text:p>
      <text:p text:style-name="P177"><text:span text:style-name="T177_1">…/……/…</text:span></text:p>
      <text:p text:style-name="P178"><text:span text:style-name="T178_1">Ο<text:s/>–<text:s/>Η<text:s/>Δηλ.</text:span></text:p>
      <text:p text:style-name="P179"><text:span text:style-name="T179_1">(Υπογραφή)</text:span></text:p>
      <text:p text:style-name="P180"><text:span text:style-name="T180_1">i</text:span><text:span text:style-name="T180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81"><text:span text:style-name="T181_1">ii</text:span><text:span text:style-name="T181_2"><text:s/>Αναγράφεται<text:s/>ολογράφως.</text:span></text:p>
      <text:p text:style-name="P182"><text:span text:style-name="T182_1">iii</text:span><text:span text:style-name="T182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83"><text:span text:style-name="T183_1">iv</text:span><text:span text:style-name="T183_2"><text:s/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184"><text:span text:style-name="T184_1">v</text:span><text:span text:style-name="T184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85"><text:span text:style-name="T185_1">α)</text:span><text:span text:style-name="T185_2"><text:tab/></text:span><text:span text:style-name="T18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186"><text:span text:style-name="T186_1">β)</text:span><text:span text:style-name="T186_2"><text:tab/></text:span><text:span text:style-name="T18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187"><text:span text:style-name="T187_1">γ)</text:span><text:span text:style-name="T187_2"><text:tab/></text:span><text:span text:style-name="T18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88"><text:span text:style-name="T188_1">δ)</text:span><text:span text:style-name="T188_2"><text:tab/></text:span><text:span text:style-name="T18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89"><text:span text:style-name="T189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90"><text:span text:style-name="T190_1">vi</text:span><text:span text:style-name="T190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91"><text:span text:style-name="T191_1">vii</text:span><text:span text:style-name="T191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92"><text:span text:style-name="T192_1">viii</text:span><text:span text:style-name="T192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93"><text:span text:style-name="T193_1">ix</text:span><text:span text:style-name="T193_2">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94"><text:span text:style-name="T194_1">ΠΑΡΑΡΤΗΜΑ<text:s/>ΙΙ:</text:span></text:p>
      <text:p text:style-name="P195"><text:span text:style-name="T195_1">ΥΠΕΥΘΥΝΗ<text:s/>ΔΗΛΩΣΗ</text:span></text:p>
      <text:p text:style-name="P196"><text:span text:style-name="T196_1">(άρθρο<text:s/>8<text:s/>Ν.1599/1986)</text:span></text:p>
      <text:p text:style-name="P197"><text:span text:style-name="T197_1">ΣΧΕΤΙΚΑ<text:s/>ΜΕ<text:s/>ΤΗ<text:s/>ΣΩΡΕΥΣΗ<text:s/>ΤΩΝ<text:s/>ΕΝΙΣΧΥΣΕΩΝ<text:s/>ΗΣΣΟΝΟΣ<text:s/>ΣΗΜΑΣΙΑΣ<text:s/></text:span></text:p>
      <text:p text:style-name="P198"><text:span text:style-name="T198_1">(DEMINIMIS)</text:span></text:p>
      <text:p text:style-name="P199"><text:span text:style-name="T199_1">ΣΤΗΝ<text:s/>ΠΡΩΤΟΓΕΝΗ<text:s/>ΠΑΡΑΓΩΓΗ<text:s/>ΠΡΟΪΟΝΤΩΝ<text:s/>ΑΛΙΕΙΑΣ<text:s/>ΚΑΙΥΔΑΤΟΚΑΛΛΙΕΡΓΕΙΑΣ</text:span></text:p>
      <text:p text:style-name="P200"><text:span text:style-name="T200_1">ΒΑΣΕΙ<text:s/>ΤΟΥ<text:s/>ΚΑΝΟΝΙΣΜΟΥ<text:s/>(EE)<text:s/>717/2014</text:span></text:p>
      <text:p text:style-name="P201"><text:span text:style-name="T20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ext:p text:style-name="P202"><text:span text:style-name="T202_1">Με<text:s/>ατομική<text:s/>μου<text:s/>ευθύνη<text:s/>και<text:s/>γνωρίζοντας<text:s/>τις<text:s/>κυρώσεις</text:span><text:span text:style-name="T202_2">xii</text:span><text:span text:style-name="T202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202_4">xiii</text:span><text:span text:style-name="T202_5">:</text:span></text:p>
      <text:p text:style-name="P203"><text:span text:style-name="T203_1">Α.<text:s/></text:span><text:span text:style-name="T203_2">Η<text:s/>επιχείρηση<text:s/>…………………………………….………………….…………………………<text:s/>………...………………………………………………………………<text:s/>με<text:s/>ΑΦΜ<text:s/>…..……………..……,<text:s/>την<text:s/>οποία<text:s/>νομίμως<text:s/>εκπροσωπώ:</text:span></text:p>
      <text:p text:style-name="P204"><text:span text:style-name="T204_1">I.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ην<text:s/>πρωτογενή<text:s/>παραγωγή<text:s/>προϊόντων<text:s/>αλιείας<text:s/>και<text:s/>υδατοκαλλιέργειας<text:s/>717/2014.</text:span></text:p>
      <text:p text:style-name="P205"><text:span text:style-name="T205_1">II.<text:s/>Δραστηριοποιείται<text:s/>στην<text:s/>πρωτογενή<text:s/>παραγωγή<text:s/>προϊόντων<text:s/>αλιείας<text:s/>και<text:s/>υδατοκαλλιέργειας</text:span><text:span text:style-name="T205_2">xiv</text:span><text:span text:style-name="T205_3">.</text:span></text:p>
      <text:p text:style-name="P206"><text:span text:style-name="T206_1">III.<text:s/>Συνιστά<text:s/>«ενιαία<text:s/>επιχείρηση»</text:span><text:span text:style-name="T206_2">xv</text:span><text:span text:style-name="T206_3"><text:s/>με<text:s/>τις<text:s/>κάτωθι<text:s/>επιχειρήσεις:</text:span></text:p>
      <table:table table:style-name="Table4">
        <table:table-column table:style-name="Column17"/>
        <table:table-column table:style-name="Column18"/>
        <table:table-column table:style-name="Column19"/>
        <table:table-row table:style-name="Row16">
          <table:table-cell table:style-name="Cell44">
            <text:p text:style-name="P207"><text:span text:style-name="T207_1">Α/Α</text:span></text:p>
          </table:table-cell>
          <table:table-cell table:style-name="Cell45">
            <text:p text:style-name="P208"><text:span text:style-name="T208_1">ΕΠΩΝΥΜΙΑ<text:s/>ΕΠΙΧΕΙΡΗΣΗΣ</text:span></text:p>
          </table:table-cell>
          <table:table-cell table:style-name="Cell46">
            <text:p text:style-name="P209"><text:span text:style-name="T209_1">ΑΦΜ</text:span></text:p>
          </table:table-cell>
        </table:table-row>
        <table:table-row table:style-name="Row17">
          <table:table-cell table:style-name="Cell47">
            <text:p text:style-name="P210"><text:span text:style-name="T210_1">1.</text:span></text:p>
          </table:table-cell>
          <table:table-cell table:style-name="Cell48">
            <text:p text:style-name="P211"/>
          </table:table-cell>
          <table:table-cell table:style-name="Cell49">
            <text:p text:style-name="P212"/>
          </table:table-cell>
        </table:table-row>
        <table:table-row table:style-name="Row18">
          <table:table-cell table:style-name="Cell50">
            <text:p text:style-name="P213"><text:span text:style-name="T213_1">2.</text:span></text:p>
          </table:table-cell>
          <table:table-cell table:style-name="Cell51">
            <text:p text:style-name="P214"/>
          </table:table-cell>
          <table:table-cell table:style-name="Cell52">
            <text:p text:style-name="P215"/>
          </table:table-cell>
        </table:table-row>
        <table:table-row table:style-name="Row19">
          <table:table-cell table:style-name="Cell53">
            <text:p text:style-name="P216"><text:span text:style-name="T216_1">3.</text:span></text:p>
          </table:table-cell>
          <table:table-cell table:style-name="Cell54">
            <text:p text:style-name="P217"/>
          </table:table-cell>
          <table:table-cell table:style-name="Cell55">
            <text:p text:style-name="P218"/>
          </table:table-cell>
        </table:table-row>
      </table:table>
      <text:p text:style-name="P219"><text:span text:style-name="T219_1">IV.<text:s/>Δεν<text:s/>συνιστά<text:s/>«ενιαία<text:s/>επιχείρηση»<text:s/>με<text:s/>καμία<text:s/>άλλη<text:s/>επιχείρηση</text:span></text:p>
      <text:p text:style-name="P220"><text:span text:style-name="T220_1">Β.<text:s/></text:span><text:span text:style-name="T220_2">Η<text:s/>ενίσχυση<text:s/>ήσσονος<text:s/>σημασίας<text:s/>που<text:s/>πρόκειται<text:s/>να<text:s/>χορηγηθεί</text:span><text:span text:style-name="T220_3">xvi</text:span><text:span text:style-name="T220_4"><text:s/>στην<text:s/>ως<text:s/>άνω<text:s/>επιχείρηση</text:span><text:span text:style-name="T220_5">xvii,xviii</text:span><text:span text:style-name="T220_6"><text:s/>βάσει<text:s/>της<text:s/>ΚΥΑ<text:s/>……………………………………………………<text:s/>,<text:s/>αφορά<text:s/>δραστηριότητες<text:s/>της<text:s/>επιχείρησης<text:s/>που<text:s/></text:span><text:span text:style-name="T220_7">δεν<text:s/></text:span><text:span text:style-name="T220_8">εμπίπτουν:</text:span></text:p>
      <text:p text:style-name="P221"><text:span text:style-name="T221_1">i)</text:span><text:span text:style-name="T221_2"><text:tab/></text:span><text:span text:style-name="T221_3">σε<text:s/>ενισχύσεις<text:s/>το<text:s/>ύψος<text:s/>των<text:s/>οποίων<text:s/>καθορίζεται<text:s/>βάσει<text:s/>της<text:s/>τιμής<text:s/>ή<text:s/>της<text:s/>ποσότητας<text:s/>των<text:s/>προϊόντων<text:s/>που<text:s/>αγοράζονται<text:s/>ή<text:s/>διατίθενται<text:s/>στην<text:s/>αγορά,</text:span></text:p>
      <text:p text:style-name="P222"><text:span text:style-name="T222_1">ii)</text:span><text:span text:style-name="T222_2"><text:tab/></text:span><text:span text:style-name="T222_3"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,</text:span></text:p>
      <text:p text:style-name="P223"><text:span text:style-name="T223_1">iii)</text:span><text:span text:style-name="T223_2"><text:tab/></text:span><text:span text:style-name="T223_3">σε<text:s/>ενισχύσεις<text:s/>που<text:s/>εξαρτώνται<text:s/>από<text:s/>τη<text:s/>χρήση<text:s/>εγχώριων<text:s/>προϊόντων<text:s/>έναντι<text:s/>εισαγόμενων,<text:s/>iv)<text:s/>σε<text:s/>ενισχύσεις<text:s/>για<text:s/>την<text:s/>αγορά<text:s/>αλιευτικών<text:s/>σκαφών,</text:span></text:p>
      <text:p text:style-name="P224"><text:span text:style-name="T224_1">v)</text:span><text:span text:style-name="T224_2"><text:tab/></text:span><text:span text:style-name="T224_3">σε<text:s/>ενισχύσεις<text:s/>για<text:s/>τον<text:s/>εκσυγχρονισμό<text:s/>ή<text:s/>την<text:s/>αντικατάσταση<text:s/>των<text:s/>κύριων<text:s/>ή<text:s/>βοηθητικών<text:s/>μηχανών<text:s/>αλιευτικών<text:s/>σκαφών,</text:span></text:p>
      <text:p text:style-name="P225"><text:span text:style-name="T225_1">vi)</text:span><text:span text:style-name="T225_2"><text:tab/></text:span><text:span text:style-name="T225_3">σε<text:s/>ενισχύσεις<text:s/>για<text:s/>εργασίες<text:s/>που<text:s/>αυξάνουν<text:s/>την<text:s/>αλιευτική<text:s/>ικανότητα<text:s/>ενός<text:s/>αλιευτικού<text:s/>σκάφους<text:s/>ή<text:s/>αφορούν<text:s/>εξοπλισμό<text:s/>για<text:s/>την<text:s/>αύξηση<text:s/>της<text:s/>ικανότητας<text:s/>ενός<text:s/>αλιευτικού<text:s/>σκάφους<text:s/>να<text:s/>εντοπίζει<text:s/>αλιεύματα,</text:span></text:p>
      <text:p text:style-name="P226"><text:span text:style-name="T226_1">vii)</text:span><text:span text:style-name="T226_2"><text:tab/></text:span><text:span text:style-name="T226_3">σε<text:s/>ενισχύσεις<text:s/>για<text:s/>ναυπήγηση<text:s/>νέων<text:s/>αλιευτικών<text:s/>σκαφών<text:s/>ή<text:s/>εισαγωγή<text:s/>αλιευτικών<text:s/>σκαφών,<text:s/>viii)<text:s/>σε<text:s/>ενισχύσεις<text:s/>για<text:s/>την<text:s/>προσωρινή<text:s/>ή<text:s/>οριστική<text:s/>παύση<text:s/>των<text:s/>αλιευτικών<text:s/>δραστηριοτήτων,<text:s/>με<text:s/>εξαίρεση<text:s/>τις<text:s/>ενισχύσεις<text:s/>που<text:s/>πληρούν<text:s/>τους<text:s/>όρους<text:s/>των<text:s/>άρθρων<text:s/>20<text:s/>και<text:s/>21<text:s/>του<text:s/>κανονισμού<text:s/>(ΕΕ)<text:s/>2021/1139<text:s/>του<text:s/>Ευρωπαϊκού<text:s/>Κοινοβουλίου<text:s/>και<text:s/>του<text:s/>Συμβουλίου,</text:span></text:p>
      <text:p text:style-name="P227"><text:span text:style-name="T227_1">ix)</text:span><text:span text:style-name="T227_2"><text:tab/></text:span><text:span text:style-name="T227_3">σε<text:s/>ενισχύσεις<text:s/>για<text:s/>την<text:s/>πειραματική<text:s/>αλιεία,</text:span></text:p>
      <text:p text:style-name="P228"><text:span text:style-name="T228_1">x)</text:span><text:span text:style-name="T228_2"><text:tab/></text:span><text:span text:style-name="T228_3">σε<text:s/>ενισχύσεις<text:s/>για<text:s/>τη<text:s/>μεταβίβαση<text:s/>της<text:s/>κυριότητας<text:s/>μιας<text:s/>επιχείρησης,</text:span></text:p>
      <text:p text:style-name="P229"><text:span text:style-name="T229_1">xi)</text:span><text:span text:style-name="T229_2"><text:tab/></text:span><text:span text:style-name="T229_3">σε<text:s/>ενισχύσεις<text:s/>για<text:s/>άμεσο<text:s/>εμπλουτισμό<text:s/>των<text:s/>αποθεμάτων,<text:s/>εκτός<text:s/>εάν<text:s/>προβλέπεται<text:s/>ρητά<text:s/>ως<text:s/>μέτρο<text:s/>διατήρησης<text:s/>από<text:s/>νομοθετική<text:s/>πράξη<text:s/>της<text:s/>Ένωσης<text:s/>ή<text:s/>πρόκειται<text:s/>για<text:s/>την<text:s/>περίπτωση<text:s/>του<text:s/>πειραματικού<text:s/>εμπλουτισμού<text:s/>αποθεμάτων.</text:span></text:p>
      <text:p text:style-name="P230"><text:span text:style-name="T230_1">Γ.<text:s/></text:span><text:span text:style-name="T230_2">(Σε<text:s/>περίπτωση<text:s/>που<text:s/>η<text:s/>επιχείρηση<text:s/>δραστηριοποιείται<text:s/>στην<text:s/>πρωτογενή<text:s/>παραγωγή<text:s/>προϊόντων<text:s/>αλιείας<text:s/>και<text:s/>υδατοκαλλιέργειας<text:s/>και<text:s/>δραστηριοποιείται<text:s/>επίσης<text:s/>σε<text:s/>έναν<text:s/>ή<text:s/>περισσότερους<text:s/>από<text:s/>τους<text:s/>τομείς<text:s/>ή<text:s/>έχει<text:s/>άλλες<text:s/>δραστηριότητες<text:s/>που<text:s/>εμπίπτουν<text:s/>στο<text:s/>πεδίο<text:s/>εφαρμογής<text:s/>του<text:s/>κανονισμού<text:s/>(ΕΕ)<text:s/>αριθ.<text:s/>2831/2023<text:s/>της<text:s/>Επιτροπής2831/2023)</text:span></text:p>
      <text:p text:style-name="P231"><text:span text:style-name="T231_1">Η<text:s/>επιχείρηση,<text:s/>καθώς<text:s/>δραστηριοποιείται<text:s/>στον<text:s/>τομέα<text:s/>(στους<text:s/>τομείς)……………………….<text:s/>στον<text:s/>οποίο<text:s/>(στους<text:s/>οποίους)<text:s/>εφαρμόζεται<text:s/>ο<text:s/>Κανονισμός<text:s/>(ΕΕ)<text:s/>2831/202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η<text:s/>πρωτογενής<text:s/>παραγωγή<text:s/>προϊόντων<text:s/>αλιείας<text:s/>και<text:s/>υδατοκαλλιέργειας<text:s/>δεν<text:s/>επωφελείται<text:s/>από<text:s/>τις<text:s/>ενισχύσεις<text:s/>ήσσονος<text:s/>σημασίας<text:s/>που<text:s/>χορηγούνται<text:s/>σύμφωνα<text:s/>με<text:s/>τον<text:s/>εν<text:s/>λόγω<text:s/>κανονισμό.</text:span></text:p>
      <text:p text:style-name="P232"><text:span text:style-name="T232_1">Δ.<text:s/></text:span><text:span text:style-name="T232_2">(Σε<text:s/>περίπτωση<text:s/>που<text:s/>η<text:s/>επιχείρηση<text:s/>δραστηριοποιείται<text:s/>στην<text:s/>πρωτογενή<text:s/>παραγωγή<text:s/>προϊόντων<text:s/>αλιείας<text:s/>και<text:s/>υδατοκαλλιέργειας<text:s/>καθώς<text:s/>και<text:s/>στην<text:s/>πρωτογενή<text:s/>παραγωγή<text:s/>γεωργικών<text:s/>προϊόντων<text:s/>που<text:s/>εμπίπτουν<text:s/>στο<text:s/>πεδίο<text:s/>εφαρμογής<text:s/>του<text:s/>κανονισμού<text:s/>(ΕΕ)<text:s/>αριθ.<text:s/>1408/2013<text:s/>της<text:s/>Επιτροπής)<text:s/></text:span><text:span text:style-name="T232_3">Η<text:s/>επιχείρηση,<text:s/>καθώς<text:s/>δραστηριοποιείται<text:s/>στον<text:s/>τομέα<text:s/>της<text:s/>πρωτογενούς<text:s/>παραγωγής<text:s/>γεωργικών<text:s/>προϊόντων<text:s/>στον<text:s/>οποίο<text:s/>εφαρμόζεται<text:s/>ο<text:s/>Κανονισμός<text:s/>(ΕΕ)<text:s/>1408/2013,<text:s/>διασφαλίζε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η<text:s/>πρωτογενής<text:s/>παραγωγή<text:s/>γεωργικών<text:s/>προϊόντων<text:s/>δεν<text:s/>επωφελείται<text:s/>από<text:s/>ενισχύσεις<text:s/>ήσσονος<text:s/>σημασίας<text:s/>που<text:s/>χορηγούνται<text:s/>σύμφωνα<text:s/>με<text:s/>τον<text:s/>κανονισμό<text:s/>717/2014.</text:span></text:p>
      <text:p text:style-name="P233"><text:span text:style-name="T233_1">Ε.<text:s/></text:span><text:span text:style-name="T233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0">
          <table:table-cell table:style-name="Cell56" table:number-columns-spanned="8">
            <text:p text:style-name="P234"><text:span text:style-name="T234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7">
            <text:p text:style-name="P235"><text:span text:style-name="T235_1">Α/Α</text:span></text:p>
          </table:table-cell>
          <table:table-cell table:style-name="Cell58">
            <text:p text:style-name="P236"><text:span text:style-name="T236_1">ΟΝΟΜΑΣΙΑ<text:s/>ΠΡΟΓΡΑΜΜΑΤΟΣ<text:s/>&amp;<text:s/>ΦΟΡΕΑΣ<text:s/>ΧΟΡΗΓΗΣΗΣ<text:s/>ΤΗΣ<text:s/>ΕΝΙΣΧΥΣΗΣ</text:span></text:p>
          </table:table-cell>
          <table:table-cell table:style-name="Cell59">
            <text:p text:style-name="P237"><text:span text:style-name="T237_1">ΑΡΙΘ.ΠΡΩΤ.<text:s/>&amp;</text:span></text:p>
            <text:p text:style-name="P238"><text:span text:style-name="T238_1">ΗΜ/ΝΙΑ<text:s/>ΕΓΚΡΙΤΙΚΗΣ<text:s/>ΑΠΟΦΑΣΗΣ</text:span></text:p>
          </table:table-cell>
          <table:table-cell table:style-name="Cell60">
            <text:p text:style-name="P239"><text:span text:style-name="T239_1">ΕΓΚΡΙΘΕΝ<text:s/>ΠΟΣΟ<text:s/>ΕΝΙΣΧΥΣΗΣ</text:span><text:span text:style-name="T239_2">xix</text:span></text:p>
          </table:table-cell>
          <table:table-cell table:style-name="Cell61">
            <text:p text:style-name="P240"><text:span text:style-name="T240_1">ΚΑΤΑΒΛΗΘΕΝ<text:s/>ΠΟΣΟ<text:s/>ΕΝΙΣΧΥΣΗΣ</text:span><text:span text:style-name="T240_2">9</text:span></text:p>
          </table:table-cell>
          <table:table-cell table:style-name="Cell62">
            <text:p text:style-name="P241"><text:span text:style-name="T241_1">ΗΜΕΡΟΜΗΝΙΑ<text:s/>ΚΑΤΑΒΟΛΗΣ</text:span></text:p>
          </table:table-cell>
          <table:table-cell table:style-name="Cell63">
            <text:p text:style-name="P242"><text:span text:style-name="T242_1">ΕΠΩΝΥΜΙΑ</text:span></text:p>
            <text:p text:style-name="P243"><text:span text:style-name="T243_1">&amp;<text:s/>ΑΦΜ</text:span></text:p>
            <text:p text:style-name="P244"><text:span text:style-name="T244_1">ΤΟΥ<text:s/>ΔΙΚΑΙΟΥΧΟΥ</text:span></text:p>
          </table:table-cell>
          <table:table-cell table:style-name="Cell64">
            <text:p text:style-name="P245"><text:span text:style-name="T245_1">ΕΦΑΡΜΟΣΤΕΟΣ<text:s/>ΚΑΝΟΝΙΣΜΟΣ<text:s/>DE<text:s/>MINIMIS</text:span></text:p>
          </table:table-cell>
        </table:table-row>
      </table:table>
      <text:p text:style-name="P246"><text:span text:style-name="T246_1">ΣΤ.<text:s/></text:span><text:span text:style-name="T246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</text:span></text:p>
      <text:p text:style-name="P247"><text:span text:style-name="T247_1">Ζ</text:span><text:span text:style-name="T247_2">.<text:s/></text:span><text:span text:style-name="T247_3">(Σε<text:s/>περίπτωση<text:s/>που<text:s/>η<text:s/>επιχείρηση<text:s/>δραστηριοποιείται<text:s/>στην<text:s/>πρωτογενή<text:s/>παραγωγή<text:s/>προϊόντων<text:s/>αλιείας<text:s/>και<text:s/>υδατοκαλλιέργειας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2831/2023)</text:span></text:p>
      <text:p text:style-name="P248"><text:span text:style-name="T248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βάσει<text:s/>του<text:s/>Κανονισμού<text:s/>(ΕΕ)<text:s/>αριθ.<text:s/>2831/202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0.000<text:s/>ευρώ.</text:span></text:p>
      <text:p text:style-name="P249"><text:span text:style-name="T249_1">Η.<text:s/></text:span><text:span text:style-name="T249_2">(Σε<text:s/>περίπτωση<text:s/>που<text:s/>η<text:s/>επιχείρηση<text:s/>δραστηριοποιείται<text:s/>στην<text:s/>πρωτογενή<text:s/>παραγωγή<text:s/>προϊόντων<text:s/>αλιείας<text:s/>και<text:s/>υδατοκαλλιέργειας<text:s/>και<text:s/>επίσης<text:s/>στον<text:s/>τομέα<text:s/>της<text:s/>πρωτογενούς<text:s/>παραγωγής<text:s/>γεωργικών<text:s/>προϊόντων<text:s/>που<text:s/>εμπίπτει<text:s/>στο<text:s/>πεδίο<text:s/>εφαρμογής<text:s/>του<text:s/>Κανονισμού<text:s/>(ΕΕ)<text:s/>αριθμ.1408/2013)</text:span></text:p>
      <text:p text:style-name="P250"><text:span text:style-name="T250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δραστηριότητα<text:s/>στον<text:s/>τομέα<text:s/>της<text:s/>πρωτογενούς<text:s/>παραγωγής<text:s/>γεωργικών<text:s/>προϊόντων<text:s/>βάσει<text:s/>του<text:s/>Κανονισμού<text:s/>(ΕΕ)<text:s/>αριθ.<text:s/>1408/2013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ποσό<text:s/>των<text:s/>30.000<text:s/>ευρώ.</text:span></text:p>
      <text:p text:style-name="P251"><text:span text:style-name="T251_1">Θ.<text:s/></text:span><text:span text:style-name="T251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252"><text:span text:style-name="T252_1">Ι.<text:s/></text:span><text:span text:style-name="T252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/text:span></text:p>
      <text:p text:style-name="P253"><text:span text:style-name="T253_1"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254"><text:span text:style-name="T254_1">Ημερομηνία:</text:span></text:p>
      <text:p text:style-name="P255"><text:span text:style-name="T255_1">/……/</text:span></text:p>
      <text:p text:style-name="P256"><text:span text:style-name="T256_1">Ο<text:s/>–<text:s/>Η<text:s/>Δηλ….</text:span></text:p>
      <text:p text:style-name="P257"><text:span text:style-name="T257_1">(Υπογραφή)</text:span></text:p>
      <text:p text:style-name="P258"><text:span text:style-name="T258_1">x</text:span><text:span text:style-name="T258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259"><text:span text:style-name="T259_1">xi</text:span><text:span text:style-name="T259_2"><text:s/>Αναγράφεται<text:s/>ολογράφως.</text:span></text:p>
      <text:p text:style-name="P260"><text:span text:style-name="T260_1">xii</text:span><text:span text:style-name="T260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61"><text:span text:style-name="T261_1">xiii</text:span><text:span text:style-name="T261_2">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262"><text:span text:style-name="T262_1">xiv</text:span><text:span text:style-name="T262_2"><text:s/>Ως<text:s/>«πρωτογενής<text:s/>παραγωγή<text:s/>προϊόντων<text:s/>αλιείας<text:s/>και<text:s/>υδατοκαλλιέργειας"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παραίτητες<text:s/>για<text:s/>την<text:s/>προετοιμασία<text:s/>ενός<text:s/>ζώου<text:s/>ή<text:s/>φυτού<text:s/>για<text:s/>την<text:s/>πρώτη<text:s/>πώληση,<text:s/>συμπεριλαμβανομένης<text:s/>της<text:s/>κοπής,<text:s/>της<text:s/>φιλετοποίησης<text:s/>ή<text:s/>της<text:s/>κατάψυξης,<text:s/>και<text:s/>της<text:s/>πρώτης<text:s/>πώλησης<text:s/>σε<text:s/>μεταπωλητές<text:s/>ή<text:s/>μεταποιητές</text:span></text:p>
      <text:p text:style-name="P263"><text:span text:style-name="T263_1">Περαιτέρω,<text:s/>ως<text:s/>«αλιευτικά<text:s/>προϊόντα<text:s/>και<text:s/>προϊόντα<text:s/>υδατοκαλλιέργειας»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αριθ.<text:s/>1379/2013<text:s/>του<text:s/>Ευρωπαϊκού<text:s/>Κοινοβουλίου<text:s/>και<text:s/>του<text:s/>Συμβουλίου.</text:span></text:p>
      <text:p text:style-name="P264"><text:span text:style-name="T264_1">Ως<text:s/>«μεταποίηση<text:s/>και<text:s/>εμπορία<text:s/>προϊόντων<text:s/>αλιείας<text:s/>και<text:s/>υδατοκαλλιέργειας»<text:s/>νοούνται<text:s/>όλες<text:s/>οι<text:s/>εργασίες<text:s/>,<text:s/>συμπεριλαμβανομένου<text:s/>του<text:s/>χειρισμού,<text:s/>της<text:s/>επεξεργασίας<text:s/>και<text:s/>της<text:s/>μετατροπής,<text:s/>που<text:s/>πραγματοποιούνται<text:s/>μετά<text:s/>τη<text:s/>στιγμή<text:s/>της<text:s/>εκφόρτωσης<text:s/>-ή<text:s/>της<text:s/>συγκομιδής<text:s/>στην<text:s/>περίπτωση<text:s/>της<text:s/>υδατοκαλλιέργειαςκαι<text:s/>έχουν<text:s/>ως<text:s/>αποτέλεσμα<text:s/>ένα<text:s/>μεταποιημένο<text:s/>προϊόν,<text:s/>καθώς<text:s/>και<text:s/>η<text:s/>διανομή<text:s/>του<text:s/>·</text:span></text:p>
      <text:p text:style-name="P265"><text:span text:style-name="T265_1">xv</text:span><text:span text:style-name="T265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266"><text:span text:style-name="T266_1">α)</text:span><text:span text:style-name="T266_2"><text:tab/></text:span><text:span text:style-name="T26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267"><text:span text:style-name="T267_1">β)</text:span><text:span text:style-name="T267_2"><text:tab/></text:span><text:span text:style-name="T26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268"><text:span text:style-name="T268_1">γ)</text:span><text:span text:style-name="T268_2"><text:tab/></text:span><text:span text:style-name="T268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269"><text:span text:style-name="T269_1">δ)</text:span><text:span text:style-name="T269_2"><text:tab/></text:span><text:span text:style-name="T269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270"><text:span text:style-name="T270_1">Οι<text:s/>επιχειρήσεις<text:s/>που<text:s/>διατηρού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επίσης<text:s/>ως<text:s/>ενιαία<text:s/>επιχείρηση.</text:span></text:p>
      <text:p text:style-name="P271"><text:span text:style-name="T271_1">xvi</text:span><text:span text:style-name="T271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272"><text:span text:style-name="T272_1">xvii</text:span><text:span text:style-name="T272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273"><text:span text:style-name="T273_1">xviii</text:span><text:span text:style-name="T273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274"><text:span text:style-name="T274_1">xix</text:span><text:span text:style-name="T274_2">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,<text:s/>σύμφωνα<text:s/>με<text:s/>την<text:s/>Ανακοίνωση<text:s/>της<text:s/>Επιτροπής<text:s/>σχετικά<text:s/>με<text:s/>τα<text:s/>τρέχοντα<text:s/>επιτόκια<text:s/>ανάκτησης<text:s/>και<text:s/>τα<text:s/>επιτόκια<text:s/>αναφοράς/προεξόφλησης<text:s/>κρατικών<text:s/>ενισχύσεων<text:s/>που<text:s/>ισχύουν.</text:span></text:p>
      <text:p text:style-name="P275"><text:span text:style-name="T275_1">Παράρτημα<text:s/>ΙΙΙ:</text:span></text:p>
      <text:p text:style-name="P276"><text:span text:style-name="T276_1">Οριοθέτηση<text:s/>Πληγεισών<text:s/>Περιοχών</text:span></text:p>
      <text:p text:style-name="P277"><text:span text:style-name="T277_1">Η<text:s/>οριοθέτηση<text:s/>των<text:s/>πληγεισών<text:s/>περιοχών<text:s/>αποτυπώνεται<text:s/>στον<text:s/>κατωτέρω<text:s/>πίνακα<text:s/>με<text:s/>βάση<text:s/>τις:<text:s/>A)<text:s/>υπό<text:s/>στοιχεία<text:s/>20875/Δ.Α.Ε.Φ.Κ.-Κ.Ε./Α325/04.10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που<text:s/>εκδηλώθηκαν<text:s/>τον<text:s/>Σεπτέμβριο<text:s/>τ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<text:s/>και<text:s/>γ)<text:s/>Ανατολικής<text:s/>Αττικής<text:s/>της<text:s/>Περιφέρειας<text:s/>Αττικής»<text:s/>(Β’<text:s/>5813,<text:s/>διόρθωση<text:s/>σφάλματος<text:s/>Β’<text:s/>5842),<text:s/>και</text:span></text:p>
      <text:p text:style-name="P278"><text:span text:style-name="T278_1">B)<text:s/>υπό<text:s/>στοιχεία<text:s/>45008/ΔΑΕΦΚ-ΚΕ/Α325/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: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ις<text:s/>πλημμύρες<text:s/>του<text:s/>Σεπτεμβρίου<text:s/>2023<text:s/>σε<text:s/>περιοχές<text:s/>των<text:s/>Περιφερειακών<text:s/>Ενοτήτων<text:s/>α)<text:s/>Μαγνησίας,<text:s/>Σποράδων,<text:s/>Καρδίτσας,<text:s/>Λάρισας<text:s/>και<text:s/>Τρικάλων,<text:s/>της<text:s/>Περιφέρειας<text:s/>Θεσσαλίας,<text:s/>β)<text:s/>Φθιώτιδας<text:s/>και<text:s/>Ευβοίας,<text:s/>της<text:s/>Περιφέρειας<text:s/>Στερεάς<text:s/>Ελλάδας,<text:s/>γ)<text:s/>Ανατολικής<text:s/>Αττικής,<text:s/>Νήσων<text:s/>και<text:s/>Νότιου<text:s/>Τομέα<text:s/>Αθηνών,<text:s/>της<text:s/>Περιφέρειας<text:s/>Αττικής<text:s/>και<text:s/>δ)<text:s/>Αργολίδας,<text:s/>της<text:s/>Περιφέρειας<text:s/>Πελοποννήσου»<text:s/>(Β’<text:s/>7536),<text:s/>όπως<text:s/>ισχύουν.</text:span></text:p>
      <table:table table:style-name="Table6">
        <table:table-column table:style-name="Column28"/>
        <table:table-column table:style-name="Column29"/>
        <table:table-column table:style-name="Column30"/>
        <table:table-row table:style-name="Row22">
          <table:table-cell table:style-name="Cell65" table:number-columns-spanned="3">
            <text:p text:style-name="P279"><text:span text:style-name="T279_1">ΠΕΡΙΦΕΡΕΙΑ<text:s/>ΑΤΤΙΚΗΣ</text:span></text:p>
          </table:table-cell>
          <table:covered-table-cell/>
          <table:covered-table-cell/>
        </table:table-row>
        <table:table-row table:style-name="Row23">
          <table:table-cell table:style-name="Cell66" table:number-columns-spanned="3">
            <text:p text:style-name="P280"><text:span text:style-name="T280_1">ΠΕΡΙΦΕΡΕΙΑΚΗ<text:s/>ΕΝΟΤΗΤΑ<text:s/>ΑΝΑΤΟΛΙΚΗΣ<text:s/>ΑΤΤΙΚΗΣ</text:span></text:p>
          </table:table-cell>
          <table:covered-table-cell/>
          <table:covered-table-cell/>
        </table:table-row>
        <table:table-row table:style-name="Row24">
          <table:table-cell table:style-name="Cell67">
            <text:p text:style-name="P281"><text:span text:style-name="T281_1">ΔΗΜΟΣ</text:span></text:p>
          </table:table-cell>
          <table:table-cell table:style-name="Cell68">
            <text:p text:style-name="P282"><text:span text:style-name="T282_1">ΔΗΜΟΤΙΚΗ<text:s/>ΕΝΟΤΗΤΑ</text:span></text:p>
          </table:table-cell>
          <table:table-cell table:style-name="Cell69">
            <text:p text:style-name="P283"><text:span text:style-name="T283_1">ΔΗΜΟΤΙΚΕΣ<text:s/>ΚΟΙΝΟΤΗΤΕΣ</text:span></text:p>
          </table:table-cell>
        </table:table-row>
        <table:table-row table:style-name="Row25">
          <table:table-cell table:style-name="Cell70">
            <text:p text:style-name="P284"><text:span text:style-name="T284_1">ΚΡΩΠΙΑΣ</text:span></text:p>
          </table:table-cell>
          <table:table-cell table:style-name="Cell71">
            <text:p text:style-name="P285"><text:span text:style-name="T285_1">ΟΛΟΣ<text:s/>Ο<text:s/>ΔΗΜΟΣ<text:s/>ΚΡΩΠΙΑΣ</text:span></text:p>
          </table:table-cell>
          <table:table-cell table:style-name="Cell72">
            <text:p text:style-name="P286"/>
          </table:table-cell>
        </table:table-row>
        <table:table-row table:style-name="Row26">
          <table:table-cell table:style-name="Cell73">
            <text:p text:style-name="P287"><text:span text:style-name="T287_1">ΛΑΥΡΕΩΤΙΚΗΣ</text:span></text:p>
          </table:table-cell>
          <table:table-cell table:style-name="Cell74">
            <text:p text:style-name="P288"><text:span text:style-name="T288_1">Όλη<text:s/>η<text:s/>Δημοτική<text:s/>Ενότητα<text:s/>Λαυρεωτικής</text:span></text:p>
          </table:table-cell>
          <table:table-cell table:style-name="Cell75">
            <text:p text:style-name="P289"/>
          </table:table-cell>
        </table:table-row>
        <table:table-row table:style-name="Row27">
          <table:table-cell table:style-name="Cell76">
            <text:p text:style-name="P290"><text:span text:style-name="T290_1">ΜΑΡΚΟΠΟΥΛΟ<text:s/>ΜΕΣΟΓΑΙΑΣ</text:span></text:p>
          </table:table-cell>
          <table:table-cell table:style-name="Cell77">
            <text:p text:style-name="P291"><text:span text:style-name="T291_1">Δημοτική<text:s/>Ενότητα</text:span></text:p>
            <text:p text:style-name="P292"><text:span text:style-name="T292_1">Μαρκοπούλου<text:s/>Μεσογαίας</text:span></text:p>
          </table:table-cell>
          <table:table-cell table:style-name="Cell78">
            <text:p text:style-name="P293"><text:span text:style-name="T293_1">Δημοτική<text:s/>Κοινότητα</text:span></text:p>
            <text:p text:style-name="P294"><text:span text:style-name="T294_1">Μαρκοπούλου<text:s/>Μεσογαίας</text:span></text:p>
          </table:table-cell>
        </table:table-row>
        <table:table-row table:style-name="Row28">
          <table:table-cell table:style-name="Cell79">
            <text:p text:style-name="P295"><text:span text:style-name="T295_1">ΣΑΡΩΝΙΚΟΥ</text:span></text:p>
          </table:table-cell>
          <table:table-cell table:style-name="Cell80">
            <text:p text:style-name="P296"><text:span text:style-name="T296_1">Δημοτική<text:s/>Ενότητα<text:s/>Αναβύσσου</text:span></text:p>
          </table:table-cell>
          <table:table-cell table:style-name="Cell81">
            <text:p text:style-name="P297"><text:span text:style-name="T297_1">Δημοτική<text:s/>Κοινότητα<text:s/>Αναβύσσου</text:span></text:p>
          </table:table-cell>
        </table:table-row>
        <table:table-row table:style-name="Row29">
          <table:table-cell table:style-name="Cell82">
            <text:p text:style-name="P298"><text:span text:style-name="T298_1">ΣΑΡΩΝΙΚΟΥ</text:span></text:p>
          </table:table-cell>
          <table:table-cell table:style-name="Cell83">
            <text:p text:style-name="P299"><text:span text:style-name="T299_1">Δημοτική<text:s/>Ενότητα<text:s/>Καλυβίων<text:s/>Θορικού</text:span></text:p>
          </table:table-cell>
          <table:table-cell table:style-name="Cell84">
            <text:p text:style-name="P300"><text:span text:style-name="T300_1">Δημοτική<text:s/>Κοινότητα<text:s/>Καλυβίων<text:s/>Θορικού</text:span></text:p>
          </table:table-cell>
        </table:table-row>
        <table:table-row table:style-name="Row30">
          <table:table-cell table:style-name="Cell85">
            <text:p text:style-name="P301"><text:span text:style-name="T301_1">ΣΑΡΩΝΙΚΟΥ</text:span></text:p>
          </table:table-cell>
          <table:table-cell table:style-name="Cell86">
            <text:p text:style-name="P302"><text:span text:style-name="T302_1">Δημοτική<text:s/>Ενότητα<text:s/>Παλαιάς<text:s/>Φώκαιας</text:span></text:p>
          </table:table-cell>
          <table:table-cell table:style-name="Cell87">
            <text:p text:style-name="P303"><text:span text:style-name="T303_1">Δημοτική<text:s/>Κοινότητα<text:s/>Παλαιάς<text:s/>Φώκαιας</text:span></text:p>
          </table:table-cell>
        </table:table-row>
        <table:table-row table:style-name="Row31">
          <table:table-cell table:style-name="Cell88" table:number-columns-spanned="3">
            <text:p text:style-name="P304"><text:span text:style-name="T304_1">ΠΕΡΙΦΕΡΕΙΑΚΗ<text:s/>ΕΝΟΤΗΤΑ<text:s/>ΝΗΣΩΝ</text:span></text:p>
          </table:table-cell>
          <table:covered-table-cell/>
          <table:covered-table-cell/>
        </table:table-row>
        <table:table-row table:style-name="Row32">
          <table:table-cell table:style-name="Cell89">
            <text:p text:style-name="P305"><text:span text:style-name="T305_1">ΔΗΜΟΣ</text:span></text:p>
          </table:table-cell>
          <table:table-cell table:style-name="Cell90">
            <text:p text:style-name="P306"><text:span text:style-name="T306_1">ΔΗΜΟΤΙΚΗ<text:s/>ΕΝΟΤΗΤΑ</text:span></text:p>
          </table:table-cell>
          <table:table-cell table:style-name="Cell91">
            <text:p text:style-name="P307"><text:span text:style-name="T307_1">ΔΗΜΟΤΙΚΕΣ<text:s/>ΚΟΙΝΟΤΗΤΕΣ</text:span></text:p>
          </table:table-cell>
        </table:table-row>
        <table:table-row table:style-name="Row33">
          <table:table-cell table:style-name="Cell92">
            <text:p text:style-name="P308"><text:span text:style-name="T308_1">ΑΙΓΙΝΑΣ</text:span></text:p>
          </table:table-cell>
          <table:table-cell table:style-name="Cell93">
            <text:p text:style-name="P309"><text:span text:style-name="T309_1">Δημοτική<text:s/>Ενότητα<text:s/>Αίγινας</text:span></text:p>
          </table:table-cell>
          <table:table-cell table:style-name="Cell94">
            <text:p text:style-name="P310"><text:span text:style-name="T310_1">Δημοτικές<text:s/>Κοινότητες<text:s/>Αίγινας,<text:s/>Βαθέος<text:s/>και<text:s/>Μεσαγρού</text:span></text:p>
          </table:table-cell>
        </table:table-row>
        <table:table-row table:style-name="Row34">
          <table:table-cell table:style-name="Cell95">
            <text:p text:style-name="P311"><text:span text:style-name="T311_1">ΣΑΛΑΜΙΝΑΣ</text:span></text:p>
          </table:table-cell>
          <table:table-cell table:style-name="Cell96">
            <text:p text:style-name="P312"><text:span text:style-name="T312_1">Δημοτική<text:s/>Ενότητα<text:s/>Αμπελακίων</text:span></text:p>
          </table:table-cell>
          <table:table-cell table:style-name="Cell97">
            <text:p text:style-name="P313"><text:span text:style-name="T313_1">Δημοτική<text:s/>Κοινότητα<text:s/>Σεληνίων</text:span></text:p>
          </table:table-cell>
        </table:table-row>
        <table:table-row table:style-name="Row35">
          <table:table-cell table:style-name="Cell98">
            <text:p text:style-name="P314"><text:span text:style-name="T314_1">ΣΑΛΑΜΙΝΑΣ</text:span></text:p>
          </table:table-cell>
          <table:table-cell table:style-name="Cell99">
            <text:p text:style-name="P315"><text:span text:style-name="T315_1">Δημοτική<text:s/>Ενότητα<text:s/>Σαλαμίνας</text:span></text:p>
          </table:table-cell>
          <table:table-cell table:style-name="Cell100">
            <text:p text:style-name="P316"><text:span text:style-name="T316_1">Δημοτικές<text:s/>Κοινότητες</text:span></text:p>
            <text:p text:style-name="P317"><text:span text:style-name="T317_1">Αιαντείου<text:s/>και<text:s/>Σαλαμίνος</text:span></text:p>
          </table:table-cell>
        </table:table-row>
        <table:table-row table:style-name="Row36">
          <table:table-cell table:style-name="Cell101" table:number-columns-spanned="3">
            <text:p text:style-name="P318"><text:span text:style-name="T318_1">ΠΕΡΙΦΕΡΕΙΑΚΗ<text:s/>ΕΝΟΤΗΤΑ<text:s/>ΝΟΤΙΟΥ<text:s/>ΤΟΜΕΑ</text:span></text:p>
          </table:table-cell>
          <table:covered-table-cell/>
          <table:covered-table-cell/>
        </table:table-row>
        <table:table-row table:style-name="Row37">
          <table:table-cell table:style-name="Cell102">
            <text:p text:style-name="P319"><text:span text:style-name="T319_1">ΔΗΜΟΣ</text:span></text:p>
          </table:table-cell>
          <table:table-cell table:style-name="Cell103">
            <text:p text:style-name="P320"><text:span text:style-name="T320_1">ΔΗΜΟΤΙΚΗ<text:s/>ΕΝΟΤΗΤΑ</text:span></text:p>
          </table:table-cell>
          <table:table-cell table:style-name="Cell104">
            <text:p text:style-name="P321"><text:span text:style-name="T321_1">ΔΗΜΟΤΙΚΕΣ<text:s/>ΚΟΙΝΟΤΗΤΕΣ</text:span></text:p>
          </table:table-cell>
        </table:table-row>
      </table:table>
      <text:p text:style-name="P322"/>
      <table:table table:style-name="Table7">
        <table:table-column table:style-name="Column31"/>
        <table:table-column table:style-name="Column32"/>
        <table:table-column table:style-name="Column33"/>
        <table:table-row table:style-name="Row38">
          <table:table-cell table:style-name="Cell105">
            <text:p text:style-name="P323"><text:span text:style-name="T323_1">ΑΛΙΜΟΥ</text:span></text:p>
          </table:table-cell>
          <table:table-cell table:style-name="Cell106">
            <text:p text:style-name="P324"><text:span text:style-name="T324_1">ΟΛΟΣ<text:s/>Ο<text:s/>ΔΗΜΟΣ<text:s/>ΑΛΙΜΟΥ</text:span></text:p>
          </table:table-cell>
          <table:table-cell table:style-name="Cell107">
            <text:p text:style-name="P325"/>
          </table:table-cell>
        </table:table-row>
        <table:table-row table:style-name="Row39">
          <table:table-cell table:style-name="Cell108">
            <text:p text:style-name="P326"><text:span text:style-name="T326_1">ΠΑΛΑΙΟΥ<text:s/>ΦΑΛΗΡΟΥ</text:span></text:p>
          </table:table-cell>
          <table:table-cell table:style-name="Cell109">
            <text:p text:style-name="P327"><text:span text:style-name="T327_1">ΟΛΟΣ<text:s/>Ο<text:s/>ΔΗΜΟΣ<text:s/>ΠΑΛΑΙΟΥ<text:s/>ΦΑΛΗΡΟΥ</text:span></text:p>
          </table:table-cell>
          <table:table-cell table:style-name="Cell110">
            <text:p text:style-name="P328"/>
          </table:table-cell>
        </table:table-row>
        <table:table-row table:style-name="Row40">
          <table:table-cell table:style-name="Cell111" table:number-columns-spanned="3">
            <text:p text:style-name="P329"><text:span text:style-name="T329_1">ΠΕΡΙΦΕΡΕΙΑ<text:s/>ΘΕΣΣΑΛΙΑΣ</text:span></text:p>
          </table:table-cell>
          <table:covered-table-cell/>
          <table:covered-table-cell/>
        </table:table-row>
        <table:table-row table:style-name="Row41">
          <table:table-cell table:style-name="Cell112" table:number-columns-spanned="3">
            <text:p text:style-name="P330"><text:span text:style-name="T330_1">ΠΕΡΙΦΕΡΕΙΑΚΗ<text:s/>ΕΝΟΤΗΤΑ<text:s/>ΚΑΡΔΙΤΣΑΣ</text:span></text:p>
          </table:table-cell>
          <table:covered-table-cell/>
          <table:covered-table-cell/>
        </table:table-row>
        <table:table-row table:style-name="Row42">
          <table:table-cell table:style-name="Cell113">
            <text:p text:style-name="P331"><text:span text:style-name="T331_1">ΔΗΜΟΣ</text:span></text:p>
          </table:table-cell>
          <table:table-cell table:style-name="Cell114">
            <text:p text:style-name="P332"><text:span text:style-name="T332_1">ΔΗΜΟΤΙΚΗ<text:s/>ΕΝΟΤΗΤΑ</text:span></text:p>
          </table:table-cell>
          <table:table-cell table:style-name="Cell115">
            <text:p text:style-name="P333"><text:span text:style-name="T333_1">ΔΗΜΟΤΙΚΕΣ<text:s/>ΚΟΙΝΟΤΗΤΕΣ</text:span></text:p>
          </table:table-cell>
        </table:table-row>
        <table:table-row table:style-name="Row43">
          <table:table-cell table:style-name="Cell116">
            <text:p text:style-name="P334"><text:span text:style-name="T334_1">ΑΡΓΙΘΕΑΣ</text:span></text:p>
          </table:table-cell>
          <table:table-cell table:style-name="Cell117">
            <text:p text:style-name="P335"><text:span text:style-name="T335_1">Δημοτική<text:s/>Ενότητα<text:s/>Αργιθέας</text:span></text:p>
          </table:table-cell>
          <table:table-cell table:style-name="Cell118">
            <text:p text:style-name="P336"><text:span text:style-name="T336_1">Δημοτικές<text:s/>Κοινότητες<text:s/>Αργιθέας,<text:s/>Ανθηρού<text:s/>και</text:span></text:p>
            <text:p text:style-name="P337"><text:span text:style-name="T337_1">Μεσοβουνίου</text:span></text:p>
          </table:table-cell>
        </table:table-row>
        <table:table-row table:style-name="Row44">
          <table:table-cell table:style-name="Cell119">
            <text:p text:style-name="P338"><text:span text:style-name="T338_1">ΑΡΓΙΘΕΑΣ</text:span></text:p>
          </table:table-cell>
          <table:table-cell table:style-name="Cell120">
            <text:p text:style-name="P339"><text:span text:style-name="T339_1">Δημοτική<text:s/>Ενότητα<text:s/>Ανατολικής<text:s/>Αργιθέας</text:span></text:p>
          </table:table-cell>
          <table:table-cell table:style-name="Cell121">
            <text:p text:style-name="P340"><text:span text:style-name="T340_1">Δημοτικές<text:s/>Κοινότητες<text:s/>Βλασίου<text:s/>και<text:s/>Πετρίλου,<text:s/>Κουμπουριανών<text:s/>και</text:span></text:p>
            <text:p text:style-name="P341"><text:span text:style-name="T341_1">Πετροχωρίου</text:span></text:p>
          </table:table-cell>
        </table:table-row>
        <table:table-row table:style-name="Row45">
          <table:table-cell table:style-name="Cell122">
            <text:p text:style-name="P342"><text:span text:style-name="T342_1">ΚΑΡΔΙΤΣΑΣ</text:span></text:p>
          </table:table-cell>
          <table:table-cell table:style-name="Cell123">
            <text:p text:style-name="P343"><text:span text:style-name="T343_1">Ολόκληρη<text:s/>η<text:s/>Δημοτική<text:s/>Ενότητα<text:s/>Κάμπου</text:span></text:p>
          </table:table-cell>
          <table:table-cell table:style-name="Cell124">
            <text:p text:style-name="P344"/>
          </table:table-cell>
        </table:table-row>
        <table:table-row table:style-name="Row46">
          <table:table-cell table:style-name="Cell125">
            <text:p text:style-name="P345"><text:span text:style-name="T345_1">ΚΑΡΔΙΤΣΑΣ</text:span></text:p>
          </table:table-cell>
          <table:table-cell table:style-name="Cell126">
            <text:p text:style-name="P346"><text:span text:style-name="T346_1">Ολόκληρη<text:s/>η<text:s/>Δημοτική<text:s/>Ενότητα<text:s/>Μητρόπολης</text:span></text:p>
          </table:table-cell>
          <table:table-cell table:style-name="Cell127">
            <text:p text:style-name="P347"/>
          </table:table-cell>
        </table:table-row>
        <table:table-row table:style-name="Row47">
          <table:table-cell table:style-name="Cell128">
            <text:p text:style-name="P348"><text:span text:style-name="T348_1">ΚΑΡΔΙΤΣΑΣ</text:span></text:p>
          </table:table-cell>
          <table:table-cell table:style-name="Cell129">
            <text:p text:style-name="P349"><text:span text:style-name="T349_1">Δημοτική<text:s/>Ενότητα<text:s/>Ιτάμου</text:span></text:p>
          </table:table-cell>
          <table:table-cell table:style-name="Cell130">
            <text:p text:style-name="P350"><text:span text:style-name="T350_1">Δημοτικές<text:s/>Κοινότητες<text:s/>Αμπελικού,<text:s/>Καλλιθήρου<text:s/>και</text:span></text:p>
            <text:p text:style-name="P351"><text:span text:style-name="T351_1">Ραχούλας</text:span></text:p>
          </table:table-cell>
        </table:table-row>
        <table:table-row table:style-name="Row48">
          <table:table-cell table:style-name="Cell131">
            <text:p text:style-name="P352"><text:span text:style-name="T352_1">ΚΑΡΔΙΤΣΑΣ</text:span></text:p>
          </table:table-cell>
          <table:table-cell table:style-name="Cell132">
            <text:p text:style-name="P353"><text:span text:style-name="T353_1">Δημοτική<text:s/>Ενότητα</text:span></text:p>
            <text:p text:style-name="P354"><text:span text:style-name="T354_1">Καλλιφωνίου</text:span></text:p>
          </table:table-cell>
          <table:table-cell table:style-name="Cell133">
            <text:p text:style-name="P355"><text:span text:style-name="T355_1">Δημοτικές<text:s/>Κοινότητες<text:s/>Δαφνοσπηλιάς,<text:s/>Ζαϊμίου<text:s/>και<text:s/>Καλλιφωνίου</text:span></text:p>
          </table:table-cell>
        </table:table-row>
        <table:table-row table:style-name="Row49">
          <table:table-cell table:style-name="Cell134">
            <text:p text:style-name="P356"><text:span text:style-name="T356_1">ΚΑΡΔΙΤΣΑΣ</text:span></text:p>
          </table:table-cell>
          <table:table-cell table:style-name="Cell135">
            <text:p text:style-name="P357"><text:span text:style-name="T357_1">Δημοτική<text:s/>Ενότητα<text:s/>Καρδίτσας</text:span></text:p>
          </table:table-cell>
          <table:table-cell table:style-name="Cell136">
            <text:p text:style-name="P358"><text:span text:style-name="T358_1">Δημοτικές<text:s/>Κοινότητες<text:s/>Ρούσσου,<text:s/>Καρδιτσομαγούλας,<text:s/>Αγιοπηγής,<text:s/>Αρτεσιανού,<text:s/>Παλαιοκκλησίου<text:s/>και<text:s/>οι<text:s/>περιοχές<text:s/>«Παλέρμο-<text:s/>Καροπλεσίτικα»,<text:s/>«Καμινάδες»,<text:s/>«Μαύρικα»<text:s/>και<text:s/>«Άγιος<text:s/>Δημήτριος»<text:s/>της<text:s/>Δημοτικής<text:s/>Κοινότητας<text:s/>Καρδίτσης,<text:s/>Οι<text:s/>εκτός<text:s/>εγκεκριμένου<text:s/>ρυμοτομικού<text:s/>σχεδίου<text:s/>περιοχές,<text:s/>η<text:s/>Λεωφόρος<text:s/>Δημοκρατίας<text:s/>(από<text:s/>την<text:s/>οδό<text:s/>Αγράφων<text:s/>μέχρι<text:s/>τα<text:s/>φανάρια<text:s/>του<text:s/>Περιφερειακού)<text:s/>και<text:s/>η<text:s/>οδός<text:s/>Τρικάλων<text:s/>(από<text:s/>την<text:s/>οδό<text:s/>Καποδιστρίου<text:s/>μέχρι<text:s/>τα<text:s/>φανάρια<text:s/>του<text:s/>Περιφερειακού),<text:s/>της<text:s/>Δημοτικής<text:s/>Κοινότητας<text:s/>Καρδίτσης</text:span></text:p>
          </table:table-cell>
        </table:table-row>
        <table:table-row table:style-name="Row50">
          <table:table-cell table:style-name="Cell137">
            <text:p text:style-name="P359"><text:span text:style-name="T359_1">ΛΙΜΝΗΣ<text:s/>ΠΛΑΣΤΗΡΑ</text:span></text:p>
          </table:table-cell>
          <table:table-cell table:style-name="Cell138">
            <text:p text:style-name="P360"><text:span text:style-name="T360_1">Δημοτική<text:s/>Ενότητα<text:s/>Νεβρόπολης<text:s/>Αγράφων</text:span></text:p>
          </table:table-cell>
          <table:table-cell table:style-name="Cell139">
            <text:p text:style-name="P361"><text:span text:style-name="T361_1">Δημοτικές<text:s/>Κοινότητες<text:s/>Κρυονερίου,<text:s/>Νεοχωρίου,<text:s/>Πεζούλας,<text:s/>Καρίτσης<text:s/>Δολόπων,<text:s/>Μπελοκομίτης<text:s/>και<text:s/>Φυλακτής</text:span></text:p>
          </table:table-cell>
        </table:table-row>
      </table:table>
      <text:p text:style-name="P362"/>
      <table:table table:style-name="Table8">
        <table:table-column table:style-name="Column34"/>
        <table:table-column table:style-name="Column35"/>
        <table:table-column table:style-name="Column36"/>
        <table:table-row table:style-name="Row51">
          <table:table-cell table:style-name="Cell140">
            <text:p text:style-name="P363"><text:span text:style-name="T363_1">ΛΙΜΝΗΣ<text:s/>ΠΛΑΣΤΗΡΑ</text:span></text:p>
          </table:table-cell>
          <table:table-cell table:style-name="Cell141">
            <text:p text:style-name="P364"><text:span text:style-name="T364_1">Ολόκληρη<text:s/>η<text:s/>Δημοτική<text:s/>Ενότητα<text:s/>Πλαστήρα</text:span></text:p>
          </table:table-cell>
          <table:table-cell table:style-name="Cell142">
            <text:p text:style-name="P365"/>
          </table:table-cell>
        </table:table-row>
        <table:table-row table:style-name="Row52">
          <table:table-cell table:style-name="Cell143">
            <text:p text:style-name="P366"><text:span text:style-name="T366_1">ΜΟΥΖΑΚΙΟΥ</text:span></text:p>
          </table:table-cell>
          <table:table-cell table:style-name="Cell144">
            <text:p text:style-name="P367"><text:span text:style-name="T367_1">Δημοτική<text:s/>Ενότητα<text:s/>Μουζακίου</text:span></text:p>
          </table:table-cell>
          <table:table-cell table:style-name="Cell145">
            <text:p text:style-name="P368"><text:span text:style-name="T368_1">Δημοτικές<text:s/>Κοινότητες<text:s/>Μαυρομματίου,<text:s/>Μουζακίου,<text:s/>Κρυοπηγής,<text:s/>Μαγουλίτσης,<text:s/>Πορτής,<text:s/>Ανθοχωρίου,<text:s/>Βατσουνιάς,<text:s/>Δρακότρυπας,<text:s/>Ελληνοκάστρου,<text:s/>Οξυάς<text:s/>και<text:s/>Πευκοφύτου</text:span></text:p>
          </table:table-cell>
        </table:table-row>
        <table:table-row table:style-name="Row53">
          <table:table-cell table:style-name="Cell146">
            <text:p text:style-name="P369"><text:span text:style-name="T369_1">ΜΟΥΖΑΚΙΟΥ</text:span></text:p>
          </table:table-cell>
          <table:table-cell table:style-name="Cell147">
            <text:p text:style-name="P370"><text:span text:style-name="T370_1">Δημοτική<text:s/>Ενότητα<text:s/>Ιθώμης</text:span></text:p>
          </table:table-cell>
          <table:table-cell table:style-name="Cell148">
            <text:p text:style-name="P371"><text:span text:style-name="T371_1">Δημοτικές<text:s/>Κοινότητες<text:s/>Καππά,<text:s/>Λοξάδας,<text:s/>Φαναρίου,<text:s/>Αγίου<text:s/>Ακακίου,<text:s/>Ελληνοπύργου,<text:s/>Καναλίων<text:s/>και<text:s/>Χάρματος</text:span></text:p>
          </table:table-cell>
        </table:table-row>
        <table:table-row table:style-name="Row54">
          <table:table-cell table:style-name="Cell149">
            <text:p text:style-name="P372"><text:span text:style-name="T372_1">ΜΟΥΖΑΚΙΟΥ</text:span></text:p>
          </table:table-cell>
          <table:table-cell table:style-name="Cell150">
            <text:p text:style-name="P373"><text:span text:style-name="T373_1">Ολόκληρη<text:s/>η<text:s/>Δημοτική<text:s/>Ενότητα<text:s/>Παμίσου</text:span></text:p>
          </table:table-cell>
          <table:table-cell table:style-name="Cell151">
            <text:p text:style-name="P374"/>
          </table:table-cell>
        </table:table-row>
        <table:table-row table:style-name="Row55">
          <table:table-cell table:style-name="Cell152">
            <text:p text:style-name="P375"><text:span text:style-name="T375_1">ΠΑΛΑΜΑ</text:span></text:p>
          </table:table-cell>
          <table:table-cell table:style-name="Cell153">
            <text:p text:style-name="P376"><text:span text:style-name="T376_1">ΟΛΟΚΛΗΡΟΣ<text:s/>Ο<text:s/>ΔΗΜΟΣ<text:s/>ΠΑΛΑΜΑ</text:span></text:p>
          </table:table-cell>
          <table:table-cell table:style-name="Cell154">
            <text:p text:style-name="P377"/>
          </table:table-cell>
        </table:table-row>
        <table:table-row table:style-name="Row56">
          <table:table-cell table:style-name="Cell155">
            <text:p text:style-name="P378"><text:span text:style-name="T378_1">ΣΟΦΑΔΩΝ</text:span></text:p>
          </table:table-cell>
          <table:table-cell table:style-name="Cell156">
            <text:p text:style-name="P379"><text:span text:style-name="T379_1">Δημοτική<text:s/>Ενότητα<text:s/>Μενελαΐδας</text:span></text:p>
          </table:table-cell>
          <table:table-cell table:style-name="Cell157">
            <text:p text:style-name="P380"><text:span text:style-name="T380_1">Δημοτικές<text:s/>Κοινότητες<text:s/>Κέδρου,<text:s/>Λουτρού<text:s/>και<text:s/>Λουτροπηγής</text:span></text:p>
          </table:table-cell>
        </table:table-row>
        <table:table-row table:style-name="Row57">
          <table:table-cell table:style-name="Cell158">
            <text:p text:style-name="P381"><text:span text:style-name="T381_1">ΣΟΦΑΔΩΝ</text:span></text:p>
          </table:table-cell>
          <table:table-cell table:style-name="Cell159">
            <text:p text:style-name="P382"><text:span text:style-name="T382_1">Ολόκληρη<text:s/>η<text:s/>Δημοτική<text:s/>Ενότητα<text:s/>Άρνης</text:span></text:p>
          </table:table-cell>
          <table:table-cell table:style-name="Cell160">
            <text:p text:style-name="P383"/>
          </table:table-cell>
        </table:table-row>
        <table:table-row table:style-name="Row58">
          <table:table-cell table:style-name="Cell161">
            <text:p text:style-name="P384"><text:span text:style-name="T384_1">ΣΟΦΑΔΩΝ</text:span></text:p>
          </table:table-cell>
          <table:table-cell table:style-name="Cell162">
            <text:p text:style-name="P385"><text:span text:style-name="T385_1">Ολόκληρη<text:s/>η<text:s/>Δημοτική<text:s/>Ενότητα<text:s/>Σοφάδων</text:span></text:p>
          </table:table-cell>
          <table:table-cell table:style-name="Cell163">
            <text:p text:style-name="P386"/>
          </table:table-cell>
        </table:table-row>
        <table:table-row table:style-name="Row59">
          <table:table-cell table:style-name="Cell164">
            <text:p text:style-name="P387"><text:span text:style-name="T387_1">ΣΟΦΑΔΩΝ</text:span></text:p>
          </table:table-cell>
          <table:table-cell table:style-name="Cell165">
            <text:p text:style-name="P388"><text:span text:style-name="T388_1">Ολόκληρη<text:s/>η<text:s/>Δημοτική<text:s/>Ενότητα<text:s/>Ταμασίου</text:span></text:p>
          </table:table-cell>
          <table:table-cell table:style-name="Cell166">
            <text:p text:style-name="P389"/>
          </table:table-cell>
        </table:table-row>
        <table:table-row table:style-name="Row60">
          <table:table-cell table:style-name="Cell167" table:number-columns-spanned="3">
            <text:p text:style-name="P390"><text:span text:style-name="T390_1">ΠΕΡΙΦΕΡΕΙΑΚΗ<text:s/>ΕΝΟΤΗΤΑ<text:s/>ΛΑΡΙΣΑΣ</text:span></text:p>
          </table:table-cell>
          <table:covered-table-cell/>
          <table:covered-table-cell/>
        </table:table-row>
        <table:table-row table:style-name="Row61">
          <table:table-cell table:style-name="Cell168">
            <text:p text:style-name="P391"><text:span text:style-name="T391_1">ΔΗΜΟΣ</text:span></text:p>
          </table:table-cell>
          <table:table-cell table:style-name="Cell169">
            <text:p text:style-name="P392"><text:span text:style-name="T392_1">ΔΗΜΟΤΙΚΗ<text:s/>ΕΝΟΤΗΤΑ</text:span></text:p>
          </table:table-cell>
          <table:table-cell table:style-name="Cell170">
            <text:p text:style-name="P393"><text:span text:style-name="T393_1">ΔΗΜΟΤΙΚΕΣ<text:s/>ΚΟΙΝΟΤΗΤΕΣ</text:span></text:p>
          </table:table-cell>
        </table:table-row>
        <table:table-row table:style-name="Row62">
          <table:table-cell table:style-name="Cell171">
            <text:p text:style-name="P394"><text:span text:style-name="T394_1">ΑΓΙΑΣ</text:span></text:p>
          </table:table-cell>
          <table:table-cell table:style-name="Cell172">
            <text:p text:style-name="P395"><text:span text:style-name="T395_1">Δημοτική<text:s/>Ενότητα<text:s/>Μελιβοίας</text:span></text:p>
          </table:table-cell>
          <table:table-cell table:style-name="Cell173">
            <text:p text:style-name="P396"><text:span text:style-name="T396_1">Δημοτικές<text:s/>Κοινότητες<text:s/>Μελιβοίας,<text:s/>Σκήτης<text:s/>και<text:s/>Σωτηρίτσης</text:span></text:p>
          </table:table-cell>
        </table:table-row>
        <table:table-row table:style-name="Row63">
          <table:table-cell table:style-name="Cell174">
            <text:p text:style-name="P397"><text:span text:style-name="T397_1">ΑΓΙΑΣ</text:span></text:p>
          </table:table-cell>
          <table:table-cell table:style-name="Cell175">
            <text:p text:style-name="P398"><text:span text:style-name="T398_1">Δημοτική<text:s/>Ενότητα<text:s/>Αγιάς</text:span></text:p>
          </table:table-cell>
          <table:table-cell table:style-name="Cell176">
            <text:p text:style-name="P399"><text:span text:style-name="T399_1">Δημοτικές<text:s/>Κοινότητες<text:s/>Αγιάς,<text:s/>Αετολόφου,<text:s/>Μεταξοχωρίου<text:s/>και<text:s/>Νερομύλων</text:span></text:p>
          </table:table-cell>
        </table:table-row>
        <table:table-row table:style-name="Row64">
          <table:table-cell table:style-name="Cell177">
            <text:p text:style-name="P400"><text:span text:style-name="T400_1">ΕΛΑΣΣΟΝΑΣ</text:span></text:p>
          </table:table-cell>
          <table:table-cell table:style-name="Cell178">
            <text:p text:style-name="P401"><text:span text:style-name="T401_1">Δημοτική<text:s/>Ενότητα<text:s/>Ολύμπου</text:span></text:p>
          </table:table-cell>
          <table:table-cell table:style-name="Cell179">
            <text:p text:style-name="P402"><text:span text:style-name="T402_1">Δημοτική<text:s/>Κοινότητα<text:s/>Λόφου</text:span></text:p>
          </table:table-cell>
        </table:table-row>
        <table:table-row table:style-name="Row65">
          <table:table-cell table:style-name="Cell180">
            <text:p text:style-name="P403"><text:span text:style-name="T403_1">ΕΛΑΣΣΟΝΑΣ</text:span></text:p>
          </table:table-cell>
          <table:table-cell table:style-name="Cell181">
            <text:p text:style-name="P404"><text:span text:style-name="T404_1">Δημοτική<text:s/>Ενότητα<text:s/>Ποταμιάς</text:span></text:p>
          </table:table-cell>
          <table:table-cell table:style-name="Cell182">
            <text:p text:style-name="P405"><text:span text:style-name="T405_1">Δημοτική<text:s/>Κοινότητα</text:span></text:p>
            <text:p text:style-name="P406"><text:span text:style-name="T406_1">Μεγάλου<text:s/>Ελευθεροχωρίου</text:span></text:p>
          </table:table-cell>
        </table:table-row>
        <table:table-row table:style-name="Row66">
          <table:table-cell table:style-name="Cell183">
            <text:p text:style-name="P407"><text:span text:style-name="T407_1">ΕΛΑΣΣΟΝΑΣ</text:span></text:p>
          </table:table-cell>
          <table:table-cell table:style-name="Cell184">
            <text:p text:style-name="P408"><text:span text:style-name="T408_1">Δημοτική<text:s/>Ενότητα<text:s/>Καρυάς</text:span></text:p>
          </table:table-cell>
          <table:table-cell table:style-name="Cell185">
            <text:p text:style-name="P409"><text:span text:style-name="T409_1">Δημοτική<text:s/>Κοινότητα<text:s/>Καρυάς</text:span></text:p>
          </table:table-cell>
        </table:table-row>
        <table:table-row table:style-name="Row67">
          <table:table-cell table:style-name="Cell186">
            <text:p text:style-name="P410"><text:span text:style-name="T410_1">ΚΙΛΕΛΕΡ</text:span></text:p>
          </table:table-cell>
          <table:table-cell table:style-name="Cell187">
            <text:p text:style-name="P411"><text:span text:style-name="T411_1">ΟΛΟΚΛΗΡΟΣ<text:s/>Ο<text:s/>ΔΗΜΟΣ<text:s/>ΚΙΛΕΛΕΡ</text:span></text:p>
          </table:table-cell>
          <table:table-cell table:style-name="Cell188">
            <text:p text:style-name="P412"/>
          </table:table-cell>
        </table:table-row>
        <table:table-row table:style-name="Row68">
          <table:table-cell table:style-name="Cell189">
            <text:p text:style-name="P413"><text:span text:style-name="T413_1">ΛΑΡΙΣΑΙΩΝ</text:span></text:p>
          </table:table-cell>
          <table:table-cell table:style-name="Cell190">
            <text:p text:style-name="P414"><text:span text:style-name="T414_1">Δημοτική<text:s/>Ενότητα<text:s/>Κοιλάδας</text:span></text:p>
          </table:table-cell>
          <table:table-cell table:style-name="Cell191">
            <text:p text:style-name="P415"><text:span text:style-name="T415_1">Δημοτικές<text:s/>Κοινότητες<text:s/>Κουτσοχέρου,<text:s/>Μάνδρας,<text:s/>Ραχούλας<text:s/>και<text:s/>Αμυγδαλέας</text:span></text:p>
          </table:table-cell>
        </table:table-row>
        <table:table-row table:style-name="Row69">
          <table:table-cell table:style-name="Cell192">
            <text:p text:style-name="P416"><text:span text:style-name="T416_1">ΛΑΡΙΣΑΙΩΝ</text:span></text:p>
          </table:table-cell>
          <table:table-cell table:style-name="Cell193">
            <text:p text:style-name="P417"><text:span text:style-name="T417_1">Δημοτική<text:s/>Ενότητα<text:s/>Γιάννουλης</text:span></text:p>
          </table:table-cell>
          <table:table-cell table:style-name="Cell194">
            <text:p text:style-name="P418"><text:span text:style-name="T418_1">Δημοτικές<text:s/>Κοινότητες<text:s/>Γιάννουλης<text:s/>και<text:s/>Φαλάννης</text:span></text:p>
          </table:table-cell>
        </table:table-row>
      </table:table>
      <text:p text:style-name="P419"/>
      <table:table table:style-name="Table9">
        <table:table-column table:style-name="Column37"/>
        <table:table-column table:style-name="Column38"/>
        <table:table-column table:style-name="Column39"/>
        <table:table-row table:style-name="Row70">
          <table:table-cell table:style-name="Cell195">
            <text:p text:style-name="P420"><text:span text:style-name="T420_1">ΛΑΡΙΣΑΙΩΝ</text:span></text:p>
          </table:table-cell>
          <table:table-cell table:style-name="Cell196">
            <text:p text:style-name="P421"><text:span text:style-name="T421_1">Δημοτική<text:s/>Ενότητα<text:s/>Λαρισαίων</text:span></text:p>
          </table:table-cell>
          <table:table-cell table:style-name="Cell197">
            <text:p text:style-name="P422"><text:span text:style-name="T422_1">Δημοτική<text:s/>Κοινότητα<text:s/>1ου<text:s/>Δημοτικού<text:s/>Διαμερίσματος<text:s/>Λαρίσης,<text:s/>Δημοτική<text:s/>Κοινότητα<text:s/>2ου<text:s/>Δημοτικού<text:s/>Διαμερίσματος<text:s/>Λαρίσης,<text:s/>Δημοτική<text:s/>Κοινότητα<text:s/>3ου<text:s/>Δημοτικού<text:s/>Διαμερίσματος<text:s/>Λαρίσης<text:s/>(συμπεριλαμβάνονται<text:s/>οι<text:s/>οικισμοί<text:s/>Κουλούριου<text:s/>και<text:s/>Αμφιθέας),<text:s/>Δημοτική<text:s/>Κοινότητα<text:s/>4ου<text:s/>Δημοτικού<text:s/>Διαμερίσματος<text:s/>Λαρίσης<text:s/>και<text:s/>Δημοτική<text:s/>Κοινότητα<text:s/>Τερψιθέας</text:span></text:p>
          </table:table-cell>
        </table:table-row>
        <table:table-row table:style-name="Row71">
          <table:table-cell table:style-name="Cell198">
            <text:p text:style-name="P423"><text:span text:style-name="T423_1">ΤΕΜΠΩΝ</text:span></text:p>
          </table:table-cell>
          <table:table-cell table:style-name="Cell199">
            <text:p text:style-name="P424"><text:span text:style-name="T424_1">Δημοτική<text:s/>Ενότητα<text:s/>Κάτω<text:s/>Ολύμπου</text:span></text:p>
          </table:table-cell>
          <table:table-cell table:style-name="Cell200">
            <text:p text:style-name="P425"><text:span text:style-name="T425_1">Δημοτική<text:s/>Κοινότητα<text:s/>Ραψάνης</text:span></text:p>
          </table:table-cell>
        </table:table-row>
        <table:table-row table:style-name="Row72">
          <table:table-cell table:style-name="Cell201">
            <text:p text:style-name="P426"><text:span text:style-name="T426_1">ΤΕΜΠΩΝ</text:span></text:p>
          </table:table-cell>
          <table:table-cell table:style-name="Cell202">
            <text:p text:style-name="P427"><text:span text:style-name="T427_1">Δημοτική<text:s/>Ενότητα<text:s/>Μακρυχωρίου</text:span></text:p>
          </table:table-cell>
          <table:table-cell table:style-name="Cell203">
            <text:p text:style-name="P428"><text:span text:style-name="T428_1">Δημοτική<text:s/>Κοινότητα<text:s/>Μακρυχωρίου</text:span></text:p>
          </table:table-cell>
        </table:table-row>
        <table:table-row table:style-name="Row73">
          <table:table-cell table:style-name="Cell204">
            <text:p text:style-name="P429"><text:span text:style-name="T429_1">ΤΕΜΠΩΝ</text:span></text:p>
          </table:table-cell>
          <table:table-cell table:style-name="Cell205">
            <text:p text:style-name="P430"><text:span text:style-name="T430_1">Δημοτική<text:s/>Ενότητα<text:s/>Αμπελακίων</text:span></text:p>
          </table:table-cell>
          <table:table-cell table:style-name="Cell206">
            <text:p text:style-name="P431"><text:span text:style-name="T431_1">Δημοτικές<text:s/>Κοινότητες</text:span></text:p>
            <text:p text:style-name="P432"><text:span text:style-name="T432_1">Τεμπών<text:s/>και<text:s/>Αμπελακίων</text:span></text:p>
          </table:table-cell>
        </table:table-row>
        <table:table-row table:style-name="Row74">
          <table:table-cell table:style-name="Cell207">
            <text:p text:style-name="P433"><text:span text:style-name="T433_1">ΤΥΡΝΑΒΟΥ</text:span></text:p>
          </table:table-cell>
          <table:table-cell table:style-name="Cell208">
            <text:p text:style-name="P434"><text:span text:style-name="T434_1">Δημοτική<text:s/>Ενότητα<text:s/>Αμπελώνος</text:span></text:p>
          </table:table-cell>
          <table:table-cell table:style-name="Cell209">
            <text:p text:style-name="P435"><text:span text:style-name="T435_1">Δημοτική<text:s/>Κοινότητα<text:s/>Αμπελώνος</text:span></text:p>
          </table:table-cell>
        </table:table-row>
        <table:table-row table:style-name="Row75">
          <table:table-cell table:style-name="Cell210">
            <text:p text:style-name="P436"><text:span text:style-name="T436_1">ΤΥΡΝΑΒΟΥ</text:span></text:p>
          </table:table-cell>
          <table:table-cell table:style-name="Cell211">
            <text:p text:style-name="P437"><text:span text:style-name="T437_1">Δημοτική<text:s/>Ενότητα<text:s/>Τυρνάβου</text:span></text:p>
          </table:table-cell>
          <table:table-cell table:style-name="Cell212">
            <text:p text:style-name="P438"><text:span text:style-name="T438_1">Δημοτική<text:s/>Κοινότητα<text:s/>Δαμασίου</text:span></text:p>
          </table:table-cell>
        </table:table-row>
        <table:table-row table:style-name="Row76">
          <table:table-cell table:style-name="Cell213">
            <text:p text:style-name="P439"><text:span text:style-name="T439_1">ΦΑΡΣΑΛΩΝ</text:span></text:p>
          </table:table-cell>
          <table:table-cell table:style-name="Cell214">
            <text:p text:style-name="P440"><text:span text:style-name="T440_1">Δημοτική<text:s/>Ενότητα<text:s/>Ναρθακίου</text:span></text:p>
          </table:table-cell>
          <table:table-cell table:style-name="Cell215">
            <text:p text:style-name="P441"><text:span text:style-name="T441_1">Δημοτικές<text:s/>Κοινότητες<text:s/>Διλόφου<text:s/>Φαρσάλων<text:s/>και<text:s/>Ναρθακίου</text:span></text:p>
          </table:table-cell>
        </table:table-row>
        <table:table-row table:style-name="Row77">
          <table:table-cell table:style-name="Cell216">
            <text:p text:style-name="P442"><text:span text:style-name="T442_1">ΦΑΡΣΑΛΩΝ</text:span></text:p>
          </table:table-cell>
          <table:table-cell table:style-name="Cell217">
            <text:p text:style-name="P443"><text:span text:style-name="T443_1">Δημοτική<text:s/>Ενότητα<text:s/>Πολυδάμαντα</text:span></text:p>
          </table:table-cell>
          <table:table-cell table:style-name="Cell218">
            <text:p text:style-name="P444"><text:span text:style-name="T444_1">Δημοτικές<text:s/>Κοινότητες<text:s/>Βαμβακούς<text:s/>και<text:s/>Σιτοχώρου<text:s/>και<text:s/>Χαλκιάδων</text:span></text:p>
          </table:table-cell>
        </table:table-row>
        <table:table-row table:style-name="Row78">
          <table:table-cell table:style-name="Cell219">
            <text:p text:style-name="P445"><text:span text:style-name="T445_1">ΦΑΡΣΑΛΩΝ</text:span></text:p>
          </table:table-cell>
          <table:table-cell table:style-name="Cell220">
            <text:p text:style-name="P446"><text:span text:style-name="T446_1">Ολόκληρη<text:s/>η<text:s/>Δημοτική<text:s/>Ενότητα<text:s/>Φαρσάλων</text:span></text:p>
          </table:table-cell>
          <table:table-cell table:style-name="Cell221">
            <text:p text:style-name="P447"/>
          </table:table-cell>
        </table:table-row>
        <table:table-row table:style-name="Row79">
          <table:table-cell table:style-name="Cell222">
            <text:p text:style-name="P448"><text:span text:style-name="T448_1">ΦΑΡΣΑΛΩΝ</text:span></text:p>
          </table:table-cell>
          <table:table-cell table:style-name="Cell223">
            <text:p text:style-name="P449"><text:span text:style-name="T449_1">Ολόκληρη<text:s/>η<text:s/>Δημοτική<text:s/>Ενότητα<text:s/>Ενιππέα</text:span></text:p>
          </table:table-cell>
          <table:table-cell table:style-name="Cell224">
            <text:p text:style-name="P450"/>
          </table:table-cell>
        </table:table-row>
        <table:table-row table:style-name="Row80">
          <table:table-cell table:style-name="Cell225" table:number-columns-spanned="3">
            <text:p text:style-name="P451"><text:span text:style-name="T451_1">ΠΕΡΙΦΕΡΕΙΑΚΗ<text:s/>ΕΝΟΤΗΤΑ<text:s/>ΜΑΓΝΗΣΙΑΣ</text:span></text:p>
          </table:table-cell>
          <table:covered-table-cell/>
          <table:covered-table-cell/>
        </table:table-row>
        <table:table-row table:style-name="Row81">
          <table:table-cell table:style-name="Cell226">
            <text:p text:style-name="P452"><text:span text:style-name="T452_1">ΔΗΜΟΣ</text:span></text:p>
          </table:table-cell>
          <table:table-cell table:style-name="Cell227">
            <text:p text:style-name="P453"><text:span text:style-name="T453_1">ΔΗΜΟΤΙΚΗ<text:s/>ΕΝΟΤΗΤΑ</text:span></text:p>
          </table:table-cell>
          <table:table-cell table:style-name="Cell228">
            <text:p text:style-name="P454"><text:span text:style-name="T454_1">ΔΗΜΟΤΙΚΕΣ<text:s/>ΚΟΙΝΟΤΗΤΕΣ</text:span></text:p>
          </table:table-cell>
        </table:table-row>
        <table:table-row table:style-name="Row82">
          <table:table-cell table:style-name="Cell229">
            <text:p text:style-name="P455"><text:span text:style-name="T455_1">ΑΛΜΥΡΟΥ</text:span></text:p>
          </table:table-cell>
          <table:table-cell table:style-name="Cell230">
            <text:p text:style-name="P456"><text:span text:style-name="T456_1">Δημοτική<text:s/>Ενότητα<text:s/>Σούρπης</text:span></text:p>
          </table:table-cell>
          <table:table-cell table:style-name="Cell231">
            <text:p text:style-name="P457"><text:span text:style-name="T457_1">Δημοτικές<text:s/>Κοινότητες<text:s/>Σούρπης,<text:s/>Αγίας<text:s/>Τριάδος,<text:s/>Αμαλιαπόλεως,<text:s/>Δρυμώνος<text:s/>και<text:s/>Βρυναίνης</text:span></text:p>
          </table:table-cell>
        </table:table-row>
        <table:table-row table:style-name="Row83">
          <table:table-cell table:style-name="Cell232">
            <text:p text:style-name="P458"><text:span text:style-name="T458_1">ΑΛΜΥΡΟΥ</text:span></text:p>
          </table:table-cell>
          <table:table-cell table:style-name="Cell233">
            <text:p text:style-name="P459"><text:span text:style-name="T459_1">Δημοτική<text:s/>Ενότητα<text:s/>Αλμυρού</text:span></text:p>
          </table:table-cell>
          <table:table-cell table:style-name="Cell234">
            <text:p text:style-name="P460"><text:span text:style-name="T460_1">Δημοτικές<text:s/>Κοινότητες<text:s/>Αλμυρού,<text:s/>Κροκίου,<text:s/>Ευξεινουπόλεως<text:s/>και<text:s/>Πλατάνου</text:span></text:p>
          </table:table-cell>
        </table:table-row>
        <table:table-row table:style-name="Row84">
          <table:table-cell table:style-name="Cell235">
            <text:p text:style-name="P461"><text:span text:style-name="T461_1">ΒΟΛΟΥ</text:span></text:p>
          </table:table-cell>
          <table:table-cell table:style-name="Cell236">
            <text:p text:style-name="P462"><text:span text:style-name="T462_1">ΟΛΟΚΛΗΡΟΣ<text:s/>Ο<text:s/>ΔΗΜΟΣ<text:s/>ΒΟΛΟΥ</text:span></text:p>
          </table:table-cell>
          <table:table-cell table:style-name="Cell237">
            <text:p text:style-name="P463"/>
          </table:table-cell>
        </table:table-row>
        <table:table-row table:style-name="Row85">
          <table:table-cell table:style-name="Cell238">
            <text:p text:style-name="P464"><text:span text:style-name="T464_1">ΖΑΓΟΡΑΣ<text:s/>-<text:s/>ΜΟΥΡΕΣΙΟΥ</text:span></text:p>
          </table:table-cell>
          <table:table-cell table:style-name="Cell239">
            <text:p text:style-name="P465"><text:span text:style-name="T465_1">Ολόκληρη<text:s/>η<text:s/>Δημοτική<text:s/>Ενότητα<text:s/>Ζαγοράς</text:span></text:p>
          </table:table-cell>
          <table:table-cell table:style-name="Cell240">
            <text:p text:style-name="P466"/>
          </table:table-cell>
        </table:table-row>
      </table:table>
      <text:p text:style-name="P467"/>
      <table:table table:style-name="Table10">
        <table:table-column table:style-name="Column40"/>
        <table:table-column table:style-name="Column41"/>
        <table:table-column table:style-name="Column42"/>
        <table:table-row table:style-name="Row86">
          <table:table-cell table:style-name="Cell241">
            <text:p text:style-name="P468"><text:span text:style-name="T468_1">ΖΑΓΟΡΑΣ<text:s/>-<text:s/>ΜΟΥΡΕΣΙΟΥ</text:span></text:p>
          </table:table-cell>
          <table:table-cell table:style-name="Cell242">
            <text:p text:style-name="P469"><text:span text:style-name="T469_1">Ολόκληρη<text:s/>η<text:s/>Δημοτική<text:s/>Ενότητα<text:s/>Μουρεσίου</text:span></text:p>
          </table:table-cell>
          <table:table-cell table:style-name="Cell243">
            <text:p text:style-name="P470"/>
          </table:table-cell>
        </table:table-row>
        <table:table-row table:style-name="Row87">
          <table:table-cell table:style-name="Cell244">
            <text:p text:style-name="P471"><text:span text:style-name="T471_1">ΝΟΤΙΟΥ<text:s/>ΠΗΛΙΟΥ</text:span></text:p>
          </table:table-cell>
          <table:table-cell table:style-name="Cell245">
            <text:p text:style-name="P472"><text:span text:style-name="T472_1">ΟΛΟΚΛΗΡΟΣ<text:s/>Ο<text:s/>ΔΗΜΟΣ<text:s/>ΝΟΤΙΟΥ<text:s/>ΠΗΛΙΟΥ</text:span></text:p>
          </table:table-cell>
          <table:table-cell table:style-name="Cell246">
            <text:p text:style-name="P473"/>
          </table:table-cell>
        </table:table-row>
        <table:table-row table:style-name="Row88">
          <table:table-cell table:style-name="Cell247">
            <text:p text:style-name="P474"><text:span text:style-name="T474_1">ΡΗΓΑ<text:s/>ΦΕΡΑΙΟΥ</text:span></text:p>
          </table:table-cell>
          <table:table-cell table:style-name="Cell248">
            <text:p text:style-name="P475"><text:span text:style-name="T475_1">Δημοτική<text:s/>Ενότητα<text:s/>Φερών</text:span></text:p>
          </table:table-cell>
          <table:table-cell table:style-name="Cell249">
            <text:p text:style-name="P476"><text:span text:style-name="T476_1">Δημοτικές<text:s/>Κοινότητες<text:s/>Βελεστίνου,<text:s/>Περιβλέπτου<text:s/>και<text:s/>Αγίου<text:s/>Γεωργίου<text:s/>Φερών</text:span></text:p>
          </table:table-cell>
        </table:table-row>
        <table:table-row table:style-name="Row89">
          <table:table-cell table:style-name="Cell250">
            <text:p text:style-name="P477"><text:span text:style-name="T477_1">ΡΗΓΑ<text:s/>ΦΕΡΑΙΟΥ</text:span></text:p>
          </table:table-cell>
          <table:table-cell table:style-name="Cell251">
            <text:p text:style-name="P478"><text:span text:style-name="T478_1">Ολόκληρη<text:s/>η<text:s/>Δημοτική<text:s/>Ενότητα<text:s/>Κάρλας</text:span></text:p>
          </table:table-cell>
          <table:table-cell table:style-name="Cell252">
            <text:p text:style-name="P479"/>
          </table:table-cell>
        </table:table-row>
        <table:table-row table:style-name="Row90">
          <table:table-cell table:style-name="Cell253">
            <text:p text:style-name="P480"><text:span text:style-name="T480_1">ΡΗΓΑ<text:s/>ΦΕΡΑΙΟΥ</text:span></text:p>
          </table:table-cell>
          <table:table-cell table:style-name="Cell254">
            <text:p text:style-name="P481"><text:span text:style-name="T481_1">Ολόκληρη<text:s/>η<text:s/>Δημοτική<text:s/>Ενότητα<text:s/>Κεραμιδίου</text:span></text:p>
          </table:table-cell>
          <table:table-cell table:style-name="Cell255">
            <text:p text:style-name="P482"/>
          </table:table-cell>
        </table:table-row>
        <table:table-row table:style-name="Row91">
          <table:table-cell table:style-name="Cell256" table:number-columns-spanned="3">
            <text:p text:style-name="P483"><text:span text:style-name="T483_1">ΠΕΡΙΦΕΡΕΙΑΚΗ<text:s/>ΕΝΟΤΗΤΑ<text:s/>ΣΠΟΡΑΔΩΝ</text:span></text:p>
          </table:table-cell>
          <table:covered-table-cell/>
          <table:covered-table-cell/>
        </table:table-row>
        <table:table-row table:style-name="Row92">
          <table:table-cell table:style-name="Cell257">
            <text:p text:style-name="P484"><text:span text:style-name="T484_1">ΔΗΜΟΣ</text:span></text:p>
          </table:table-cell>
          <table:table-cell table:style-name="Cell258">
            <text:p text:style-name="P485"><text:span text:style-name="T485_1">ΔΗΜΟΤΙΚΗ<text:s/>ΕΝΟΤΗΤΑ</text:span></text:p>
          </table:table-cell>
          <table:table-cell table:style-name="Cell259">
            <text:p text:style-name="P486"><text:span text:style-name="T486_1">ΔΗΜΟΤΙΚΕΣ<text:s/>ΚΟΙΝΟΤΗΤΕΣ</text:span></text:p>
          </table:table-cell>
        </table:table-row>
        <table:table-row table:style-name="Row93">
          <table:table-cell table:style-name="Cell260">
            <text:p text:style-name="P487"><text:span text:style-name="T487_1">ΣΚΙΑΘΟΥ</text:span></text:p>
          </table:table-cell>
          <table:table-cell table:style-name="Cell261">
            <text:p text:style-name="P488"><text:span text:style-name="T488_1">ΟΛΟΚΛΗΡΟΣ</text:span><text:span text:style-name="T488_2"><text:s/>Ο<text:s/>ΔΗΜΟΣ</text:span></text:p>
            <text:p text:style-name="P489"><text:span text:style-name="T489_1">ΣΚΙΑΘΟΥ</text:span></text:p>
          </table:table-cell>
          <table:table-cell table:style-name="Cell262">
            <text:p text:style-name="P490"/>
          </table:table-cell>
        </table:table-row>
        <table:table-row table:style-name="Row94">
          <table:table-cell table:style-name="Cell263">
            <text:p text:style-name="P491"><text:span text:style-name="T491_1">ΑΛΟΝΝΗΣΟΥ</text:span></text:p>
          </table:table-cell>
          <table:table-cell table:style-name="Cell264">
            <text:p text:style-name="P492"><text:span text:style-name="T492_1">ΟΛΟΚΛΗΡΟΣ</text:span><text:span text:style-name="T492_2"><text:s/>Ο<text:s/>ΔΗΜΟΣ</text:span></text:p>
            <text:p text:style-name="P493"><text:span text:style-name="T493_1">ΑΛΟΝΝΗΣΟΥ</text:span></text:p>
          </table:table-cell>
          <table:table-cell table:style-name="Cell265">
            <text:p text:style-name="P494"/>
          </table:table-cell>
        </table:table-row>
        <table:table-row table:style-name="Row95">
          <table:table-cell table:style-name="Cell266" table:number-columns-spanned="3">
            <text:p text:style-name="P495"><text:span text:style-name="T495_1">ΠΕΡΙΦΕΡΕΙΑΚΗ<text:s/>ΕΝΟΤΗΤΑ<text:s/>ΤΡΙΚΑΛΩΝ</text:span></text:p>
          </table:table-cell>
          <table:covered-table-cell/>
          <table:covered-table-cell/>
        </table:table-row>
        <table:table-row table:style-name="Row96">
          <table:table-cell table:style-name="Cell267">
            <text:p text:style-name="P496"><text:span text:style-name="T496_1">ΔΗΜΟΣ</text:span></text:p>
          </table:table-cell>
          <table:table-cell table:style-name="Cell268">
            <text:p text:style-name="P497"><text:span text:style-name="T497_1">ΔΗΜΟΤΙΚΗ<text:s/>ΕΝΟΤΗΤΑ</text:span></text:p>
          </table:table-cell>
          <table:table-cell table:style-name="Cell269">
            <text:p text:style-name="P498"><text:span text:style-name="T498_1">ΔΗΜΟΤΙΚΕΣ<text:s/>ΚΟΙΝΟΤΗΤΕΣ</text:span></text:p>
          </table:table-cell>
        </table:table-row>
        <table:table-row table:style-name="Row97">
          <table:table-cell table:style-name="Cell270">
            <text:p text:style-name="P499"><text:span text:style-name="T499_1">ΜΕΤΕΩΡΩΝ</text:span></text:p>
          </table:table-cell>
          <table:table-cell table:style-name="Cell271">
            <text:p text:style-name="P500"><text:span text:style-name="T500_1">Δημοτική<text:s/>Ενότητα</text:span></text:p>
            <text:p text:style-name="P501"><text:span text:style-name="T501_1">Ασπροποτάμου</text:span></text:p>
          </table:table-cell>
          <table:table-cell table:style-name="Cell272">
            <text:p text:style-name="P502"><text:span text:style-name="T502_1">Δημοτικές<text:s/>Κοινότητες<text:s/>Αγίας<text:s/>Παρασκευής,<text:s/>Ανθούσης,<text:s/>Καλλιρρόης,<text:s/>Καταφύτου,<text:s/></text:span><text:span text:style-name="T502_2">Κρανέας</text:span><text:span text:style-name="T502_3"><text:s/>και<text:s/>Πολυθέας</text:span></text:p>
          </table:table-cell>
        </table:table-row>
        <table:table-row table:style-name="Row98">
          <table:table-cell table:style-name="Cell273">
            <text:p text:style-name="P503"><text:span text:style-name="T503_1">ΜΕΤΕΩΡΩΝ</text:span></text:p>
          </table:table-cell>
          <table:table-cell table:style-name="Cell274">
            <text:p text:style-name="P504"><text:span text:style-name="T504_1">Δημοτική<text:s/>Ενότητα<text:s/>Καστανιάς</text:span></text:p>
          </table:table-cell>
          <table:table-cell table:style-name="Cell275">
            <text:p text:style-name="P505"><text:span text:style-name="T505_1">Δημοτικές<text:s/>Κοινότητες<text:s/>Αμαράντου,<text:s/>Αμπελοχωρίου,<text:s/>Καλομοίρας<text:s/>και<text:s/>Καστανέας</text:span></text:p>
          </table:table-cell>
        </table:table-row>
        <table:table-row table:style-name="Row99">
          <table:table-cell table:style-name="Cell276">
            <text:p text:style-name="P506"><text:span text:style-name="T506_1">ΜΕΤΕΩΡΩΝ</text:span></text:p>
          </table:table-cell>
          <table:table-cell table:style-name="Cell277">
            <text:p text:style-name="P507"><text:span text:style-name="T507_1">Δημοτικής<text:s/>Ενότητας</text:span></text:p>
            <text:p text:style-name="P508"><text:span text:style-name="T508_1">Κλεινοβού</text:span></text:p>
          </table:table-cell>
          <table:table-cell table:style-name="Cell278">
            <text:p text:style-name="P509"><text:span text:style-name="T509_1">Δημοτικές<text:s/>Κοινότητες<text:s/>Αηδόνος,<text:s/>Καλογριανής,<text:s/>Κλεινού,<text:s/>Παλαιοχωρίου<text:s/>και</text:span></text:p>
            <text:p text:style-name="P510"><text:span text:style-name="T510_1">Χρυσομηλέας</text:span></text:p>
          </table:table-cell>
        </table:table-row>
        <table:table-row table:style-name="Row100">
          <table:table-cell table:style-name="Cell279">
            <text:p text:style-name="P511"><text:span text:style-name="T511_1">ΜΕΤΕΩΡΩΝ</text:span></text:p>
          </table:table-cell>
          <table:table-cell table:style-name="Cell280">
            <text:p text:style-name="P512"><text:span text:style-name="T512_1">Δημοτική<text:s/>Ενότητα<text:s/>Βασιλικής</text:span></text:p>
          </table:table-cell>
          <table:table-cell table:style-name="Cell281">
            <text:p text:style-name="P513"><text:span text:style-name="T513_1">Δημοτικές<text:s/>Κοινότητες<text:s/>Θεοπέτρας,<text:s/>Βασιλικής<text:s/>και<text:s/>Περιστέρας</text:span></text:p>
          </table:table-cell>
        </table:table-row>
        <table:table-row table:style-name="Row101">
          <table:table-cell table:style-name="Cell282">
            <text:p text:style-name="P514"><text:span text:style-name="T514_1">ΜΕΤΕΩΡΩΝ</text:span></text:p>
          </table:table-cell>
          <table:table-cell table:style-name="Cell283">
            <text:p text:style-name="P515"><text:span text:style-name="T515_1">Δημοτική<text:s/>Ενότητα<text:s/>Μαλακασίου</text:span></text:p>
          </table:table-cell>
          <table:table-cell table:style-name="Cell284">
            <text:p text:style-name="P516"><text:span text:style-name="T516_1">Δημοτική<text:s/>Κοινότητα<text:s/>Μαλακασίου</text:span></text:p>
          </table:table-cell>
        </table:table-row>
        <table:table-row table:style-name="Row102">
          <table:table-cell table:style-name="Cell285">
            <text:p text:style-name="P517"><text:span text:style-name="T517_1">ΜΕΤΕΩΡΩΝ</text:span></text:p>
          </table:table-cell>
          <table:table-cell table:style-name="Cell286">
            <text:p text:style-name="P518"><text:span text:style-name="T518_1">Δημοτικής<text:s/>Ενότητας<text:s/>Χασίων</text:span></text:p>
          </table:table-cell>
          <table:table-cell table:style-name="Cell287">
            <text:p text:style-name="P519"><text:span text:style-name="T519_1">Δημοτική<text:s/>Κοινότητα</text:span></text:p>
            <text:p text:style-name="P520"><text:span text:style-name="T520_1">Οξυνείας</text:span></text:p>
          </table:table-cell>
        </table:table-row>
        <table:table-row table:style-name="Row103">
          <table:table-cell table:style-name="Cell288">
            <text:p text:style-name="P521"><text:span text:style-name="T521_1">ΠΥΛΗΣ</text:span></text:p>
          </table:table-cell>
          <table:table-cell table:style-name="Cell289">
            <text:p text:style-name="P522"><text:span text:style-name="T522_1">Δημοτική<text:s/>Ενότητα<text:s/>Γόμφων</text:span></text:p>
          </table:table-cell>
          <table:table-cell table:style-name="Cell290">
            <text:p text:style-name="P523"><text:span text:style-name="T523_1">Δημοτικές<text:s/>Κοινότητες<text:s/>Δροσερού,<text:s/>Παλαιομοναστήρου,<text:s/>Γόμφων,<text:s/>Λυγαριάς,<text:s/>Μουριάς<text:s/>και<text:s/>Πηγής</text:span></text:p>
          </table:table-cell>
        </table:table-row>
        <table:table-row table:style-name="Row104">
          <table:table-cell table:style-name="Cell291">
            <text:p text:style-name="P524"><text:span text:style-name="T524_1">ΠΥΛΗΣ</text:span></text:p>
          </table:table-cell>
          <table:table-cell table:style-name="Cell292">
            <text:p text:style-name="P525"><text:span text:style-name="T525_1">Δημοτική<text:s/>Ενότητα<text:s/>Πιαλείων</text:span></text:p>
          </table:table-cell>
          <table:table-cell table:style-name="Cell293">
            <text:p text:style-name="P526"><text:span text:style-name="T526_1">Δημοτικές<text:s/>Κοινότητες<text:s/>Παραποτάμου,<text:s/>Ελευθεροχωρίου,<text:s/>Πιαλείας,<text:s/>Φήκης<text:s/>και<text:s/>Φιλύρας</text:span></text:p>
          </table:table-cell>
        </table:table-row>
        <table:table-row table:style-name="Row105">
          <table:table-cell table:style-name="Cell294">
            <text:p text:style-name="P527"><text:span text:style-name="T527_1">ΠΥΛΗΣ</text:span></text:p>
          </table:table-cell>
          <table:table-cell table:style-name="Cell295">
            <text:p text:style-name="P528"><text:span text:style-name="T528_1">Δημοτική<text:s/>Ενότητα<text:s/>Πύλης</text:span></text:p>
          </table:table-cell>
          <table:table-cell table:style-name="Cell296">
            <text:p text:style-name="P529"><text:span text:style-name="T529_1">Δημοτικές<text:s/>Κοινότητες<text:s/>Πύλης,<text:s/>Αγίου<text:s/>Βησσαρίωνος,</text:span></text:p>
          </table:table-cell>
        </table:table-row>
      </table:table>
      <text:p text:style-name="P530"/>
      <table:table table:style-name="Table11">
        <table:table-column table:style-name="Column43"/>
        <table:table-column table:style-name="Column44"/>
        <table:table-column table:style-name="Column45"/>
        <table:table-row table:style-name="Row106">
          <table:table-cell table:style-name="Cell297">
            <text:p text:style-name="P531"/>
          </table:table-cell>
          <table:table-cell table:style-name="Cell298">
            <text:p text:style-name="P532"/>
          </table:table-cell>
          <table:table-cell table:style-name="Cell299">
            <text:p text:style-name="P533"><text:span text:style-name="T533_1">Κοτρωνίου,<text:s/>Παλαιοκαρυάς,<text:s/>Πετροχωρίου<text:s/>και<text:s/>Ροποτού</text:span></text:p>
          </table:table-cell>
        </table:table-row>
        <table:table-row table:style-name="Row107">
          <table:table-cell table:style-name="Cell300">
            <text:p text:style-name="P534"><text:span text:style-name="T534_1">ΠΥΛΗΣ</text:span></text:p>
          </table:table-cell>
          <table:table-cell table:style-name="Cell301">
            <text:p text:style-name="P535"><text:span text:style-name="T535_1">Δημοτική<text:s/>Ενότητα<text:s/>Αιθήκων</text:span></text:p>
          </table:table-cell>
          <table:table-cell table:style-name="Cell302">
            <text:p text:style-name="P536"><text:span text:style-name="T536_1">Δημοτικές<text:s/>Κοινότητες<text:s/>Ελάτης,<text:s/>Αθαμανίας,<text:s/>Καλογήρων,<text:s/>Νεραϊδοχωρίου<text:s/>(τ.<text:s/>Χατζηπετρίου),<text:s/>Περτουλίου<text:s/>και<text:s/>Πυρράς</text:span></text:p>
          </table:table-cell>
        </table:table-row>
        <table:table-row table:style-name="Row108">
          <table:table-cell table:style-name="Cell303">
            <text:p text:style-name="P537"><text:span text:style-name="T537_1">ΠΥΛΗΣ</text:span></text:p>
          </table:table-cell>
          <table:table-cell table:style-name="Cell304">
            <text:p text:style-name="P538"><text:span text:style-name="T538_1">Δημοτική<text:s/>Ενότητα<text:s/>Πινδέων</text:span></text:p>
          </table:table-cell>
          <table:table-cell table:style-name="Cell305">
            <text:p text:style-name="P539"><text:span text:style-name="T539_1">Δημοτικές<text:s/>Κοινότητες<text:s/>Βαθυρρεύματος,<text:s/>Μεσοχώρας<text:s/>και<text:s/>Στουρναραιίκων</text:span></text:p>
          </table:table-cell>
        </table:table-row>
        <table:table-row table:style-name="Row109">
          <table:table-cell table:style-name="Cell306">
            <text:p text:style-name="P540"><text:span text:style-name="T540_1">ΤΡΙΚΚΑΙΩΝ</text:span></text:p>
          </table:table-cell>
          <table:table-cell table:style-name="Cell307">
            <text:p text:style-name="P541"><text:span text:style-name="T541_1">Δημοτική<text:s/>Ενότητα</text:span></text:p>
            <text:p text:style-name="P542"><text:span text:style-name="T542_1">Παληοκάστρου</text:span></text:p>
          </table:table-cell>
          <table:table-cell table:style-name="Cell308">
            <text:p text:style-name="P543"><text:span text:style-name="T543_1">Δημοτικές<text:s/>Κοινότητες<text:s/>Ζηλευτής,<text:s/>Κρηνίτσης,<text:s/>Παλαιοπύργου<text:s/>και</text:span></text:p>
            <text:p text:style-name="P544"><text:span text:style-name="T544_1">Αρδανίου</text:span></text:p>
          </table:table-cell>
        </table:table-row>
        <table:table-row table:style-name="Row110">
          <table:table-cell table:style-name="Cell309">
            <text:p text:style-name="P545"><text:span text:style-name="T545_1">ΤΡΙΚΚΑΙΩΝ</text:span></text:p>
          </table:table-cell>
          <table:table-cell table:style-name="Cell310">
            <text:p text:style-name="P546"><text:span text:style-name="T546_1">Ολόκληρη<text:s/>η<text:s/>Δημοτική<text:s/>Ενότητα<text:s/>Εστιαιώτιδας</text:span></text:p>
          </table:table-cell>
          <table:table-cell table:style-name="Cell311">
            <text:p text:style-name="P547"/>
          </table:table-cell>
        </table:table-row>
        <table:table-row table:style-name="Row111">
          <table:table-cell table:style-name="Cell312">
            <text:p text:style-name="P548"><text:span text:style-name="T548_1">ΤΡΙΚΚΑΙΩΝ</text:span></text:p>
          </table:table-cell>
          <table:table-cell table:style-name="Cell313">
            <text:p text:style-name="P549"><text:span text:style-name="T549_1">Ολόκληρη<text:s/>η<text:s/>Δημοτική<text:s/>Ενότητα<text:s/>Καλλιδένδρου</text:span></text:p>
          </table:table-cell>
          <table:table-cell table:style-name="Cell314">
            <text:p text:style-name="P550"/>
          </table:table-cell>
        </table:table-row>
        <table:table-row table:style-name="Row112">
          <table:table-cell table:style-name="Cell315">
            <text:p text:style-name="P551"><text:span text:style-name="T551_1">ΤΡΙΚΚΑΙΩΝ</text:span></text:p>
          </table:table-cell>
          <table:table-cell table:style-name="Cell316">
            <text:p text:style-name="P552"><text:span text:style-name="T552_1">Ολόκληρη<text:s/>η<text:s/>Δημοτική<text:s/>Ενότητα<text:s/>Μεγάλων<text:s/>Καλυβίων</text:span></text:p>
          </table:table-cell>
          <table:table-cell table:style-name="Cell317">
            <text:p text:style-name="P553"/>
          </table:table-cell>
        </table:table-row>
        <table:table-row table:style-name="Row113">
          <table:table-cell table:style-name="Cell318">
            <text:p text:style-name="P554"><text:span text:style-name="T554_1">ΤΡΙΚΚΑΙΩΝ</text:span></text:p>
          </table:table-cell>
          <table:table-cell table:style-name="Cell319">
            <text:p text:style-name="P555"><text:span text:style-name="T555_1">Ολόκληρη<text:s/>η<text:s/>Δημοτική<text:s/>Ενότητα<text:s/>Τρικκαίων</text:span></text:p>
          </table:table-cell>
          <table:table-cell table:style-name="Cell320">
            <text:p text:style-name="P556"/>
          </table:table-cell>
        </table:table-row>
        <table:table-row table:style-name="Row114">
          <table:table-cell table:style-name="Cell321">
            <text:p text:style-name="P557"><text:span text:style-name="T557_1">ΤΡΙΚΚΑΙΩΝ</text:span></text:p>
          </table:table-cell>
          <table:table-cell table:style-name="Cell322">
            <text:p text:style-name="P558"><text:span text:style-name="T558_1">Δημοτική<text:s/>Ενότητα</text:span></text:p>
            <text:p text:style-name="P559"><text:span text:style-name="T559_1">Φαλώρειας</text:span></text:p>
          </table:table-cell>
          <table:table-cell table:style-name="Cell323">
            <text:p text:style-name="P560"><text:span text:style-name="T560_1">Δημοτικές<text:s/>Κοινότητες<text:s/>Διποτάμου,<text:s/>Κεφαλοβρύσου,<text:s/>Διαλεκτού,<text:s/>Μεγάλου<text:s/>Κεφαλόβρυσου<text:s/>και</text:span></text:p>
            <text:p text:style-name="P561"><text:span text:style-name="T561_1">Μεγάρχης</text:span></text:p>
          </table:table-cell>
        </table:table-row>
        <table:table-row table:style-name="Row115">
          <table:table-cell table:style-name="Cell324">
            <text:p text:style-name="P562"><text:span text:style-name="T562_1">ΤΡΙΚΚΑΙΩΝ</text:span></text:p>
          </table:table-cell>
          <table:table-cell table:style-name="Cell325">
            <text:p text:style-name="P563"><text:span text:style-name="T563_1">Δημοτική<text:s/>Ενότητα<text:s/>Κόζιακα</text:span></text:p>
          </table:table-cell>
          <table:table-cell table:style-name="Cell326">
            <text:p text:style-name="P564"><text:span text:style-name="T564_1">Δημοτικές<text:s/>Κοινότητες<text:s/>Γοργογυρίου<text:s/>και<text:s/>Πρίνου</text:span></text:p>
          </table:table-cell>
        </table:table-row>
        <table:table-row table:style-name="Row116">
          <table:table-cell table:style-name="Cell327">
            <text:p text:style-name="P565"><text:span text:style-name="T565_1">ΤΡΙΚΚΑΙΩΝ</text:span></text:p>
          </table:table-cell>
          <table:table-cell table:style-name="Cell328">
            <text:p text:style-name="P566"><text:span text:style-name="T566_1">Δημοτική<text:s/>Ενότητα</text:span></text:p>
            <text:p text:style-name="P567"><text:span text:style-name="T567_1">Παραληθαίων</text:span></text:p>
          </table:table-cell>
          <table:table-cell table:style-name="Cell329">
            <text:p text:style-name="P568"><text:span text:style-name="T568_1">Δημοτικές<text:s/>Κοινότητες<text:s/>Πλατάνου<text:s/>και<text:s/>Ράξας</text:span></text:p>
          </table:table-cell>
        </table:table-row>
        <table:table-row table:style-name="Row117">
          <table:table-cell table:style-name="Cell330">
            <text:p text:style-name="P569"><text:span text:style-name="T569_1">ΦΑΡΚΑΔΟΝΑΣ</text:span></text:p>
          </table:table-cell>
          <table:table-cell table:style-name="Cell331">
            <text:p text:style-name="P570"><text:span text:style-name="T570_1">Δημοτικής<text:s/>Ενότητας</text:span></text:p>
            <text:p text:style-name="P571"><text:span text:style-name="T571_1">Φαρκαδόνας</text:span></text:p>
          </table:table-cell>
          <table:table-cell table:style-name="Cell332">
            <text:p text:style-name="P572"><text:span text:style-name="T572_1">Δημοτικές<text:s/>Κοινότητες<text:s/>Φαρκαδόνος,<text:s/>Κεραμιδίου,<text:s/>Πηνειάδος,<text:s/>Γριζάνου<text:s/>και</text:span></text:p>
            <text:p text:style-name="P573"><text:span text:style-name="T573_1">Ζάρκου</text:span></text:p>
          </table:table-cell>
        </table:table-row>
        <table:table-row table:style-name="Row118">
          <table:table-cell table:style-name="Cell333">
            <text:p text:style-name="P574"><text:span text:style-name="T574_1">ΦΑΡΚΑΔΟΝΑΣ</text:span></text:p>
          </table:table-cell>
          <table:table-cell table:style-name="Cell334">
            <text:p text:style-name="P575"><text:span text:style-name="T575_1">Ολόκληρη<text:s/>η<text:s/>Δημοτική<text:s/>Ενότητα<text:s/>Πελλιναίων</text:span></text:p>
          </table:table-cell>
          <table:table-cell table:style-name="Cell335">
            <text:p text:style-name="P576"/>
          </table:table-cell>
        </table:table-row>
        <table:table-row table:style-name="Row119">
          <table:table-cell table:style-name="Cell336">
            <text:p text:style-name="P577"><text:span text:style-name="T577_1">ΦΑΡΚΑΔΟΝΑΣ</text:span></text:p>
          </table:table-cell>
          <table:table-cell table:style-name="Cell337">
            <text:p text:style-name="P578"><text:span text:style-name="T578_1">Δημοτική<text:s/>Ενότητα<text:s/>Οιχαλίας</text:span></text:p>
          </table:table-cell>
          <table:table-cell table:style-name="Cell338">
            <text:p text:style-name="P579"><text:span text:style-name="T579_1">Δημοτικές<text:s/>Κοινότητες<text:s/>Γεωργανάδων<text:s/>και<text:s/>Κλοκοτού,<text:s/>Οιχαλίας<text:s/>(Νεοχωρίου)<text:s/>και<text:s/>Πετρωτού</text:span></text:p>
          </table:table-cell>
        </table:table-row>
        <table:table-row table:style-name="Row120">
          <table:table-cell table:style-name="Cell339" table:number-columns-spanned="3">
            <text:p text:style-name="P580"><text:span text:style-name="T580_1">ΠΕΡΙΦΕΡΕΙΑ<text:s/>ΠΕΛΛΟΠΟΝΗΣΟΥ</text:span></text:p>
          </table:table-cell>
          <table:covered-table-cell/>
          <table:covered-table-cell/>
        </table:table-row>
        <table:table-row table:style-name="Row121">
          <table:table-cell table:style-name="Cell340" table:number-columns-spanned="3">
            <text:p text:style-name="P581"><text:span text:style-name="T581_1">ΠΕΡΙΦΕΡΕΙΑΚΗ<text:s/>ΕΝΟΤΗΤΑ<text:s/>ΑΡΓΟΛΙΔΑΣ</text:span></text:p>
          </table:table-cell>
          <table:covered-table-cell/>
          <table:covered-table-cell/>
        </table:table-row>
        <table:table-row table:style-name="Row122">
          <table:table-cell table:style-name="Cell341">
            <text:p text:style-name="P582"><text:span text:style-name="T582_1">ΔΗΜΟΣ</text:span></text:p>
          </table:table-cell>
          <table:table-cell table:style-name="Cell342">
            <text:p text:style-name="P583"><text:span text:style-name="T583_1">ΔΗΜΟΤΙΚΗ<text:s/>ΕΝΟΤΗΤΑ</text:span></text:p>
          </table:table-cell>
          <table:table-cell table:style-name="Cell343">
            <text:p text:style-name="P584"><text:span text:style-name="T584_1">ΔΗΜΟΤΙΚΕΣ<text:s/>ΚΟΙΝΟΤΗΤΕΣ</text:span></text:p>
          </table:table-cell>
        </table:table-row>
        <table:table-row table:style-name="Row123">
          <table:table-cell table:style-name="Cell344">
            <text:p text:style-name="P585"><text:span text:style-name="T585_1">ΕΡΜΙΟΝΙΔΑΣ</text:span></text:p>
          </table:table-cell>
          <table:table-cell table:style-name="Cell345">
            <text:p text:style-name="P586"><text:span text:style-name="T586_1">Δημοτική<text:s/>Ενότητα<text:s/>Κρανιδίου</text:span></text:p>
          </table:table-cell>
          <table:table-cell table:style-name="Cell346">
            <text:p text:style-name="P587"><text:span text:style-name="T587_1">Δημοτικές<text:s/>Κοινότητες<text:s/>Κρανιδίου,<text:s/>Πορτοχελίου,</text:span></text:p>
          </table:table-cell>
        </table:table-row>
      </table:table>
      <text:p text:style-name="P588"/>
      <table:table table:style-name="Table12">
        <table:table-column table:style-name="Column46"/>
        <table:table-column table:style-name="Column47"/>
        <table:table-column table:style-name="Column48"/>
        <table:table-row table:style-name="Row124">
          <table:table-cell table:style-name="Cell347">
            <text:p text:style-name="P589"/>
          </table:table-cell>
          <table:table-cell table:style-name="Cell348">
            <text:p text:style-name="P590"/>
          </table:table-cell>
          <table:table-cell table:style-name="Cell349">
            <text:p text:style-name="P591"><text:span text:style-name="T591_1">Διδύμων,<text:s/>Κοιλάδος<text:s/>και</text:span></text:p>
            <text:p text:style-name="P592"><text:span text:style-name="T592_1">Φούρνων</text:span></text:p>
          </table:table-cell>
        </table:table-row>
        <table:table-row table:style-name="Row125">
          <table:table-cell table:style-name="Cell350">
            <text:p text:style-name="P593"><text:span text:style-name="T593_1">ΕΡΜΙΟΝΙΔΑΣ</text:span></text:p>
          </table:table-cell>
          <table:table-cell table:style-name="Cell351">
            <text:p text:style-name="P594"><text:span text:style-name="T594_1">Δημοτική<text:s/>Ενότητα<text:s/>Ερμιόνης</text:span></text:p>
          </table:table-cell>
          <table:table-cell table:style-name="Cell352">
            <text:p text:style-name="P595"><text:span text:style-name="T595_1">Δημοτική<text:s/>Κοινότητα</text:span></text:p>
            <text:p text:style-name="P596"><text:span text:style-name="T596_1">Ερμιόνης</text:span></text:p>
          </table:table-cell>
        </table:table-row>
        <table:table-row table:style-name="Row126">
          <table:table-cell table:style-name="Cell353" table:number-columns-spanned="3">
            <text:p text:style-name="P597"><text:span text:style-name="T597_1">ΠΕΡΙΦΕΡΕΙΑΚΗ<text:s/>ΕΝΟΤΗΤΑ<text:s/>ΣΤΕΡΕΑΣ<text:s/>ΕΛΛΑΔΑΣ</text:span></text:p>
          </table:table-cell>
          <table:covered-table-cell/>
          <table:covered-table-cell/>
        </table:table-row>
        <table:table-row table:style-name="Row127">
          <table:table-cell table:style-name="Cell354" table:number-columns-spanned="3">
            <text:p text:style-name="P598"><text:span text:style-name="T598_1">ΠΕΡΙΦΕΡΕΙΑ<text:s/>ΕΥΒΟΙΑΣ</text:span></text:p>
          </table:table-cell>
          <table:covered-table-cell/>
          <table:covered-table-cell/>
        </table:table-row>
        <table:table-row table:style-name="Row128">
          <table:table-cell table:style-name="Cell355">
            <text:p text:style-name="P599"><text:span text:style-name="T599_1">ΔΗΜΟΣ</text:span></text:p>
          </table:table-cell>
          <table:table-cell table:style-name="Cell356">
            <text:p text:style-name="P600"><text:span text:style-name="T600_1">ΔΗΜΟΤΙΚΗ<text:s/>ΕΝΟΤΗΤΑ</text:span></text:p>
          </table:table-cell>
          <table:table-cell table:style-name="Cell357">
            <text:p text:style-name="P601"><text:span text:style-name="T601_1">ΔΗΜΟΤΙΚΕΣ<text:s/>ΚΟΙΝΟΤΗΤΕΣ</text:span></text:p>
          </table:table-cell>
        </table:table-row>
        <table:table-row table:style-name="Row129">
          <table:table-cell table:style-name="Cell358">
            <text:p text:style-name="P602"><text:span text:style-name="T602_1">ΙΣΤΙΑΙΑΣ<text:s/>-<text:s/>ΑΙΔΗΨΟΥ</text:span></text:p>
          </table:table-cell>
          <table:table-cell table:style-name="Cell359">
            <text:p text:style-name="P603"><text:span text:style-name="T603_1">Δημοτική<text:s/>Ενότητα<text:s/>Αιδηψού</text:span></text:p>
          </table:table-cell>
          <table:table-cell table:style-name="Cell360">
            <text:p text:style-name="P604"><text:span text:style-name="T604_1">Δημοτική<text:s/>Κοινότητα<text:s/>Λουτρών<text:s/>Αιδηψού</text:span></text:p>
          </table:table-cell>
        </table:table-row>
        <table:table-row table:style-name="Row130">
          <table:table-cell table:style-name="Cell361">
            <text:p text:style-name="P605"><text:span text:style-name="T605_1">ΙΣΤΙΑΙΑΣ<text:s/>-<text:s/>ΑΙΔΗΨΟΥ</text:span></text:p>
          </table:table-cell>
          <table:table-cell table:style-name="Cell362">
            <text:p text:style-name="P606"><text:span text:style-name="T606_1">Δημοτική<text:s/>Ενότητα<text:s/>Ιστιαίας</text:span></text:p>
          </table:table-cell>
          <table:table-cell table:style-name="Cell363">
            <text:p text:style-name="P607"><text:span text:style-name="T607_1">Δημοτική<text:s/>Κοινότητα</text:span></text:p>
            <text:p text:style-name="P608"><text:span text:style-name="T608_1">Ιστιαίας</text:span></text:p>
          </table:table-cell>
        </table:table-row>
        <table:table-row table:style-name="Row131">
          <table:table-cell table:style-name="Cell364">
            <text:p text:style-name="P609"><text:span text:style-name="T609_1">ΙΣΤΙΑΙΑΣ<text:s/>-<text:s/>ΑΙΔΗΨΟΥ</text:span></text:p>
          </table:table-cell>
          <table:table-cell table:style-name="Cell365">
            <text:p text:style-name="P610"><text:span text:style-name="T610_1">Δημοτική<text:s/>Ενότητα<text:s/>Ωραιών</text:span></text:p>
          </table:table-cell>
          <table:table-cell table:style-name="Cell366">
            <text:p text:style-name="P611"><text:span text:style-name="T611_1">Δημοτικές<text:s/>Κοινότητες<text:s/>Νέου<text:s/>Πύργου,<text:s/>Ταξιάρχου<text:s/>και<text:s/>Ωραιών</text:span></text:p>
          </table:table-cell>
        </table:table-row>
        <table:table-row table:style-name="Row132">
          <table:table-cell table:style-name="Cell367">
            <text:p text:style-name="P612"><text:span text:style-name="T612_1">ΚΑΡΥΣΤΟΥ</text:span></text:p>
          </table:table-cell>
          <table:table-cell table:style-name="Cell368">
            <text:p text:style-name="P613"><text:span text:style-name="T613_1">Δημοτική<text:s/>Ενότητα<text:s/>Στυρέων</text:span></text:p>
          </table:table-cell>
          <table:table-cell table:style-name="Cell369">
            <text:p text:style-name="P614"><text:span text:style-name="T614_1">Δημοτική<text:s/>Κοινότητα</text:span></text:p>
            <text:p text:style-name="P615"><text:span text:style-name="T615_1">Αλμυροποτάμου</text:span></text:p>
          </table:table-cell>
        </table:table-row>
        <table:table-row table:style-name="Row133">
          <table:table-cell table:style-name="Cell370">
            <text:p text:style-name="P616"><text:span text:style-name="T616_1">ΚΥΜΗΣ<text:s/>ΑΛΙΒΕΡΙΟΥ</text:span></text:p>
          </table:table-cell>
          <table:table-cell table:style-name="Cell371">
            <text:p text:style-name="P617"><text:span text:style-name="T617_1">Δημοτική<text:s/>Ενότητα<text:s/>Αυλώνος</text:span></text:p>
          </table:table-cell>
          <table:table-cell table:style-name="Cell372">
            <text:p text:style-name="P618"><text:span text:style-name="T618_1">Δημοτική<text:s/>Κοινότητα</text:span></text:p>
            <text:p text:style-name="P619"><text:span text:style-name="T619_1">Οκτωνιάς</text:span></text:p>
          </table:table-cell>
        </table:table-row>
        <table:table-row table:style-name="Row134">
          <table:table-cell table:style-name="Cell373">
            <text:p text:style-name="P620"><text:span text:style-name="T620_1">ΚΥΜΗΣ<text:s/>ΑΛΙΒΕΡΙΟΥ</text:span></text:p>
          </table:table-cell>
          <table:table-cell table:style-name="Cell374">
            <text:p text:style-name="P621"><text:span text:style-name="T621_1">Δημοτική<text:s/>Ενότητα<text:s/>Ταμυνέων</text:span></text:p>
          </table:table-cell>
          <table:table-cell table:style-name="Cell375">
            <text:p text:style-name="P622"><text:span text:style-name="T622_1">Δημοτική<text:s/>Κοινότητα</text:span></text:p>
            <text:p text:style-name="P623"><text:span text:style-name="T623_1">Αλιβερίου</text:span></text:p>
          </table:table-cell>
        </table:table-row>
        <table:table-row table:style-name="Row135">
          <table:table-cell table:style-name="Cell376">
            <text:p text:style-name="P624"><text:span text:style-name="T624_1">ΜΑΝΤΟΥΔΙΟΥ-ΛΙΜΝΗΣ-</text:span></text:p>
            <text:p text:style-name="P625"><text:span text:style-name="T625_1">ΑΓΙΑΣ<text:s/>ΑΝΝΑΣ</text:span></text:p>
          </table:table-cell>
          <table:table-cell table:style-name="Cell377">
            <text:p text:style-name="P626"><text:span text:style-name="T626_1">Δημοτική<text:s/>Ενότητα<text:s/>Ελιμνίων</text:span></text:p>
          </table:table-cell>
          <table:table-cell table:style-name="Cell378">
            <text:p text:style-name="P627"><text:span text:style-name="T627_1">Δημοτικές<text:s/>Κοινότητες<text:s/>Λίμνης,<text:s/>Ροβιών,<text:s/>Κεχριών<text:s/>και<text:s/>Αγίας<text:s/>Άννης</text:span></text:p>
          </table:table-cell>
        </table:table-row>
        <table:table-row table:style-name="Row136">
          <table:table-cell table:style-name="Cell379">
            <text:p text:style-name="P628"><text:span text:style-name="T628_1">ΜΑΝΤΟΥΔΙΟΥ-ΛΙΜΝΗΣ-</text:span></text:p>
            <text:p text:style-name="P629"><text:span text:style-name="T629_1">ΑΓΙΑΣ<text:s/>ΑΝΝΑΣ</text:span></text:p>
          </table:table-cell>
          <table:table-cell table:style-name="Cell380">
            <text:p text:style-name="P630"><text:span text:style-name="T630_1">Δημοτική<text:s/>Ενότητα<text:s/>Κηρέως</text:span></text:p>
          </table:table-cell>
          <table:table-cell table:style-name="Cell381">
            <text:p text:style-name="P631"><text:span text:style-name="T631_1">Δημοτικές<text:s/>Κοινότητες<text:s/>Μαντουδίου,<text:s/>Φαράκλας,<text:s/>Στροφυλιάς,<text:s/>Μετοχίου<text:s/>Κηρέως<text:s/>και<text:s/>Πηλίου<text:s/>και</text:span></text:p>
            <text:p text:style-name="P632"><text:span text:style-name="T632_1">Βλαχιάς</text:span></text:p>
          </table:table-cell>
        </table:table-row>
        <table:table-row table:style-name="Row137">
          <table:table-cell table:style-name="Cell382" table:number-columns-spanned="3">
            <text:p text:style-name="P633"><text:span text:style-name="T633_1">ΠΕΡΙΦΕΡΕΙΑ<text:s/>ΦΘΙΩΤΙΔΑΣ</text:span></text:p>
          </table:table-cell>
          <table:covered-table-cell/>
          <table:covered-table-cell/>
        </table:table-row>
        <table:table-row table:style-name="Row138">
          <table:table-cell table:style-name="Cell383">
            <text:p text:style-name="P634"><text:span text:style-name="T634_1">ΔΗΜΟΣ</text:span></text:p>
          </table:table-cell>
          <table:table-cell table:style-name="Cell384">
            <text:p text:style-name="P635"><text:span text:style-name="T635_1">ΔΗΜΟΤΙΚΗ<text:s/>ΕΝΟΤΗΤΑ</text:span></text:p>
          </table:table-cell>
          <table:table-cell table:style-name="Cell385">
            <text:p text:style-name="P636"><text:span text:style-name="T636_1">ΔΗΜΟΤΙΚΕΣ<text:s/>ΚΟΙΝΟΤΗΤΕΣ</text:span></text:p>
          </table:table-cell>
        </table:table-row>
        <table:table-row table:style-name="Row139">
          <table:table-cell table:style-name="Cell386">
            <text:p text:style-name="P637"><text:span text:style-name="T637_1">ΔΟΜΟΚΟΥ</text:span></text:p>
          </table:table-cell>
          <table:table-cell table:style-name="Cell387">
            <text:p text:style-name="P638"><text:span text:style-name="T638_1">Δημοτική<text:s/>Ενότητα<text:s/></text:span><text:span text:style-name="T638_2">Δομοκού</text:span></text:p>
          </table:table-cell>
          <table:table-cell table:style-name="Cell388">
            <text:p text:style-name="P639"><text:span text:style-name="T639_1">Δημοτικές<text:s/>Κοινότητες<text:s/>Δομοκού<text:s/>Πουρναρίου,<text:s/>Βουζίου,<text:s/>Γερακλίου,<text:s/>Καρυών,<text:s/>Μαντασιάς,<text:s/>Πετρωτού<text:s/>και<text:s/>Πολυδενδρίου</text:span></text:p>
          </table:table-cell>
        </table:table-row>
        <table:table-row table:style-name="Row140">
          <table:table-cell table:style-name="Cell389">
            <text:p text:style-name="P640"><text:span text:style-name="T640_1">ΔΟΜΟΚΟΥ</text:span></text:p>
          </table:table-cell>
          <table:table-cell table:style-name="Cell390">
            <text:p text:style-name="P641"><text:span text:style-name="T641_1">Δημοτική<text:s/>Ενότητα</text:span></text:p>
            <text:p text:style-name="P642"><text:span text:style-name="T642_1">Θεσσαλιώτιδος</text:span></text:p>
          </table:table-cell>
          <table:table-cell table:style-name="Cell391">
            <text:p text:style-name="P643"><text:span text:style-name="T643_1">Δημοτικές<text:s/>Κοινότητες<text:s/>Βαρδαλής,<text:s/>Βελεσιωτών,<text:s/>Νέου<text:s/>Μοναστηρίου,<text:s/>Σοφιάδας,<text:s/>Αγραπιδιάς,<text:s/>Γαβρακίων,<text:s/>Εκκάρας<text:s/>και</text:span></text:p>
            <text:p text:style-name="P644"><text:span text:style-name="T644_1">Θαυμακού</text:span></text:p>
          </table:table-cell>
        </table:table-row>
        <table:table-row table:style-name="Row141">
          <table:table-cell table:style-name="Cell392">
            <text:p text:style-name="P645"><text:span text:style-name="T645_1">ΚΑΜΕΝΩΝ<text:s/>ΒΟΥΡΛΩΝ</text:span></text:p>
          </table:table-cell>
          <table:table-cell table:style-name="Cell393">
            <text:p text:style-name="P646"><text:span text:style-name="T646_1">Δημοτική<text:s/>Ενότητα<text:s/></text:span><text:span text:style-name="T646_2">Καμένων<text:s/></text:span><text:span text:style-name="T646_3">Βούρλων</text:span></text:p>
          </table:table-cell>
          <table:table-cell table:style-name="Cell394">
            <text:p text:style-name="P647"><text:span text:style-name="T647_1">Δημοτική<text:s/>Κοινότητα<text:s/>Καμένων<text:s/>Βούρλων</text:span></text:p>
          </table:table-cell>
        </table:table-row>
        <table:table-row table:style-name="Row142">
          <table:table-cell table:style-name="Cell395">
            <text:p text:style-name="P648"><text:span text:style-name="T648_1">ΛΑΜΙΕΩΝ</text:span></text:p>
          </table:table-cell>
          <table:table-cell table:style-name="Cell396">
            <text:p text:style-name="P649"><text:span text:style-name="T649_1">Δημοτική<text:s/>Ενότητα<text:s/>Λαμιέων</text:span></text:p>
          </table:table-cell>
          <table:table-cell table:style-name="Cell397">
            <text:p text:style-name="P650"><text:span text:style-name="T650_1">Δημοτικές<text:s/>Κοινότητες<text:s/>Λαμιέων,<text:s/>Κωσταλέξη,<text:s/>Μεγάλης<text:s/>Βρύσης,<text:s/>Ροδίτσας,<text:s/>Αγίας<text:s/>Παρασκευής</text:span></text:p>
          </table:table-cell>
        </table:table-row>
      </table:table>
      <text:p text:style-name="P651"/>
      <table:table table:style-name="Table13">
        <table:table-column table:style-name="Column49"/>
        <table:table-column table:style-name="Column50"/>
        <table:table-column table:style-name="Column51"/>
        <table:table-row table:style-name="Row143">
          <table:table-cell table:style-name="Cell398">
            <text:p text:style-name="P652"/>
          </table:table-cell>
          <table:table-cell table:style-name="Cell399">
            <text:p text:style-name="P653"/>
          </table:table-cell>
          <table:table-cell table:style-name="Cell400">
            <text:p text:style-name="P654"><text:span text:style-name="T654_1">(Λιμογαρδίου),<text:s/>Κόμματος,<text:s/>και<text:s/>Λυγαριάς</text:span></text:p>
          </table:table-cell>
        </table:table-row>
        <table:table-row table:style-name="Row144">
          <table:table-cell table:style-name="Cell401">
            <text:p text:style-name="P655"><text:span text:style-name="T655_1">ΛΑΜΙΕΩΝ</text:span></text:p>
          </table:table-cell>
          <table:table-cell table:style-name="Cell402">
            <text:p text:style-name="P656"><text:span text:style-name="T656_1">Δημοτική<text:s/>Ενότητα</text:span></text:p>
            <text:p text:style-name="P657"><text:span text:style-name="T657_1">Γοργοποτάμου</text:span></text:p>
          </table:table-cell>
          <table:table-cell table:style-name="Cell403">
            <text:p text:style-name="P658"><text:span text:style-name="T658_1">Δημοτικές<text:s/>Κοινότητες<text:s/>Γοργοποτάμου<text:s/>(Αλεποσπίτων),<text:s/>Δαμάστας<text:s/>και<text:s/>Μοσχοχωρίου</text:span></text:p>
          </table:table-cell>
        </table:table-row>
        <table:table-row table:style-name="Row145">
          <table:table-cell table:style-name="Cell404">
            <text:p text:style-name="P659"><text:span text:style-name="T659_1">ΛΑΜΙΕΩΝ</text:span></text:p>
          </table:table-cell>
          <table:table-cell table:style-name="Cell405">
            <text:p text:style-name="P660"><text:span text:style-name="T660_1">Δημοτική<text:s/>Ενότητα</text:span></text:p>
            <text:p text:style-name="P661"><text:span text:style-name="T661_1">Λειανοκλαδίου</text:span></text:p>
          </table:table-cell>
          <table:table-cell table:style-name="Cell406">
            <text:p text:style-name="P662"><text:span text:style-name="T662_1">Δημοτικές<text:s/>Κοινότητες<text:s/>Λειανοκλαδίου,<text:s/>Στίρφακας,<text:s/>Αμουρίου<text:s/>και<text:s/>Ζηλευτού</text:span></text:p>
          </table:table-cell>
        </table:table-row>
        <table:table-row table:style-name="Row146">
          <table:table-cell table:style-name="Cell407">
            <text:p text:style-name="P663"><text:span text:style-name="T663_1">ΛΑΜΙΕΩΝ</text:span></text:p>
          </table:table-cell>
          <table:table-cell table:style-name="Cell408">
            <text:p text:style-name="P664"><text:span text:style-name="T664_1">Δημοτική<text:s/>Ενότητα<text:s/>Υπάτης</text:span></text:p>
          </table:table-cell>
          <table:table-cell table:style-name="Cell409">
            <text:p text:style-name="P665"><text:span text:style-name="T665_1">Δημοτικές<text:s/>Κοινότητες<text:s/>Λουτρών<text:s/>Υπάτης,<text:s/>Μεξιατών<text:s/>και<text:s/>Ροδωνιάς</text:span></text:p>
          </table:table-cell>
        </table:table-row>
        <table:table-row table:style-name="Row147">
          <table:table-cell table:style-name="Cell410">
            <text:p text:style-name="P666"><text:span text:style-name="T666_1">ΜΑΚΡΑΚΩΜΗΣ</text:span></text:p>
          </table:table-cell>
          <table:table-cell table:style-name="Cell411">
            <text:p text:style-name="P667"><text:span text:style-name="T667_1">Δημοτική<text:s/>Ενότητα</text:span></text:p>
            <text:p text:style-name="P668"><text:span text:style-name="T668_1">Σπερχειάδος</text:span></text:p>
          </table:table-cell>
          <table:table-cell table:style-name="Cell412">
            <text:p text:style-name="P669"><text:span text:style-name="T669_1">Δημοτική<text:s/>Κοινότητα</text:span></text:p>
            <text:p text:style-name="P670"><text:span text:style-name="T670_1">Σπερχειάδος</text:span></text:p>
          </table:table-cell>
        </table:table-row>
        <table:table-row table:style-name="Row148">
          <table:table-cell table:style-name="Cell413">
            <text:p text:style-name="P671"><text:span text:style-name="T671_1">ΜΑΚΡΑΚΩΜΗΣ</text:span></text:p>
          </table:table-cell>
          <table:table-cell table:style-name="Cell414">
            <text:p text:style-name="P672"><text:span text:style-name="T672_1">Δημοτική<text:s/>Ενότητα<text:s/>Μακρακώμης</text:span></text:p>
          </table:table-cell>
          <table:table-cell table:style-name="Cell415">
            <text:p text:style-name="P673"><text:span text:style-name="T673_1">Δημοτική<text:s/>Κοινότητα<text:s/>Μακρακώμης</text:span></text:p>
          </table:table-cell>
        </table:table-row>
        <table:table-row table:style-name="Row149">
          <table:table-cell table:style-name="Cell416">
            <text:p text:style-name="P674"><text:span text:style-name="T674_1">ΣΤΥΛΙΔΑΣ</text:span></text:p>
          </table:table-cell>
          <table:table-cell table:style-name="Cell417">
            <text:p text:style-name="P675"><text:span text:style-name="T675_1">Δημοτική<text:s/>Ενότητα<text:s/>Στυλίδος</text:span></text:p>
          </table:table-cell>
          <table:table-cell table:style-name="Cell418">
            <text:p text:style-name="P676"><text:span text:style-name="T676_1">Δημοτικές<text:s/>Κοινότητες<text:s/>Αγίας<text:s/>Μαρίνης<text:s/>Φθιώτιδος<text:s/>και<text:s/>Στυλίδος</text:span></text:p>
          </table:table-cell>
        </table:table-row>
        <table:table-row table:style-name="Row150">
          <table:table-cell table:style-name="Cell419">
            <text:p text:style-name="P677"><text:span text:style-name="T677_1">ΣΤΥΛΙΔΑΣ</text:span></text:p>
          </table:table-cell>
          <table:table-cell table:style-name="Cell420">
            <text:p text:style-name="P678"><text:span text:style-name="T678_1">Δημοτική<text:s/>Ενότητα</text:span></text:p>
            <text:p text:style-name="P679"><text:span text:style-name="T679_1">Πελασγίας</text:span></text:p>
          </table:table-cell>
          <table:table-cell table:style-name="Cell421">
            <text:p text:style-name="P680"><text:span text:style-name="T680_1">Δημοτικές<text:s/>Κοινότητες<text:s/>Βαθυκοίλου,<text:s/>Γλύφας<text:s/>και</text:span></text:p>
            <text:p text:style-name="P681"><text:span text:style-name="T681_1">Πελασγίας</text:span></text:p>
          </table:table-cell>
        </table:table-row>
      </table:table>
      <text:p text:style-name="P682"><text:span text:style-name="T682_1">Η<text:s/>απόφαση<text:s/>αυτή<text:s/>να<text:s/>δημοσιευθεί<text:s/>στην<text:s/>Εφημερίδα<text:s/>της<text:s/>Κυβερνήσεως.</text:span></text:p>
      <text:p text:style-name="P683"><text:span text:style-name="T683_1">Αθήνα,<text:s/>4<text:s/>Ιουνίου<text:s/>2024</text:span></text:p>
      <text:p text:style-name="P684"><text:span text:style-name="T684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