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043cm"/>
    </style:style>
    <style:style style:name="Column2" style:family="table-column">
      <style:table-column-properties style:column-width="5.532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0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4.043cm"/>
    </style:style>
    <style:style style:name="Column6" style:family="table-column">
      <style:table-column-properties style:column-width="5.532cm"/>
    </style:style>
    <style:style style:name="Column7" style:family="table-column">
      <style:table-column-properties style:column-width="3.895cm"/>
    </style:style>
    <style:style style:name="Column8" style:family="table-column">
      <style:table-column-properties style:column-width="3.043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4.043cm"/>
    </style:style>
    <style:style style:name="Column10" style:family="table-column">
      <style:table-column-properties style:column-width="5.532cm"/>
    </style:style>
    <style:style style:name="Column11" style:family="table-column">
      <style:table-column-properties style:column-width="3.895cm"/>
    </style:style>
    <style:style style:name="Column12" style:family="table-column">
      <style:table-column-properties style:column-width="3.043cm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01/159857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2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Tης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8"><text:span text:style-name="T8_1">β)</text:span><text:span text:style-name="T8_2"><text:tab/></text:span><text:span text:style-name="T8_3">της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,</text:span></text:p>
      <text:p text:style-name="P9"><text:span text:style-name="T9_1">γ)</text:span><text:span text:style-name="T9_2"><text:tab/></text:span><text:span text:style-name="T9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0"><text:span text:style-name="T10_1">δ)</text:span><text:span text:style-name="T10_2"><text:tab/></text:span><text:span text:style-name="T10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ου<text:s/>άρθρου<text:s/>11<text:s/>του<text:s/>Κώδικα<text:s/>Διοικητικής<text:s/>Διαδικασίας<text:s/>(ν.<text:s/>2690/1999,<text:s/>Α’<text:s/>45)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ζ)</text:span><text:span text:style-name="T13_2"><text:tab/></text:span><text:span text:style-name="T13_3">του<text:s/>π.δ.<text:s/>79/2023<text:s/>«Διορισμός<text:s/>Υπουργών,<text:s/>Αναπληρωτών<text:s/>Υπουργών<text:s/>και<text:s/>Υφυπουργών»<text:s/>(Α’<text:s/>131)<text:s/>και<text:s/>της<text:s/>υπ’<text:s/>αρ.<text:s/>102928/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4"><text:span text:style-name="T14_1">η)</text:span><text:span text:style-name="T14_2"><text:tab/></text:span><text:span text:style-name="T14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,</text:span></text:p>
      <text:p text:style-name="P15"><text:span text:style-name="T15_1">θ)</text:span><text:span text:style-name="T15_2"><text:tab/></text:span><text:span text:style-name="T15_3">του<text:s/>π.δ.<text:s/>80/2016,<text:s/>«Ανάληψη<text:s/>υποχρεώσεων<text:s/>από<text:s/>τους<text:s/>διατάκτες»<text:s/>(Α’<text:s/>145),</text:span></text:p>
      <text:p text:style-name="P16"><text:span text:style-name="T16_1">ι)</text:span><text:span text:style-name="T16_2"><text:tab/></text:span><text:span text:style-name="T16_3"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text:s/>ια)<text:s/>του<text:s/>π.δ.<text:s/>97/2017<text:s/>«Οργανισμός<text:s/>Υπουργείου<text:s/>Αγροτικής<text:s/>Ανάπτυξης<text:s/>και<text:s/>Τροφίμων»<text:s/>(Α’<text:s/>138),</text:span></text:p>
      <text:p text:style-name="P17"><text:span text:style-name="T17_1">ιβ)</text:span><text:span text:style-name="T17_2"><text:tab/></text:span><text:span text:style-name="T17_3">της<text:s/>υπ’<text:s/>αρ.<text:s/>146/40686/09.02.2024<text:s/>κοινής<text:s/>απόφασης<text:s/>των<text:s/>Υπουργών<text:s/>Εθνικής<text:s/>Οικονομίας<text:s/>και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1151),</text:span></text:p>
      <text:p text:style-name="P18"><text:span text:style-name="T18_1">ιγ)</text:span><text:span text:style-name="T18_2"><text:tab/></text:span><text:span text:style-name="T18_3">της<text:s/>υπό<text:s/>στοιχεία<text:s/>68208<text:s/>ΕΞ<text:s/>2023/03.05.2023<text:s/>κοινής<text:s/>απόφασης<text:s/>των<text:s/>Υπουργών<text:s/>Οικονομικών<text:s/>και<text:s/>Αγροτικής<text:s/>Ανάπτυξης<text:s/>και<text:s/>Τροφίμων<text:s/>και<text:s/>του<text:s/>Αναπληρωτή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α)<text:s/>τις<text:s/>πυρκαγιές<text:s/>μηνός<text:s/>Ιουλίου<text:s/>2022<text:s/>σε<text:s/>περιοχές<text:s/>της<text:s/>Περιφερειακής<text:s/>Ενότητας<text:s/>Ρεθύμνου<text:s/>της<text:s/>Περιφέρειας<text:s/>Κρήτης,<text:s/>β)<text:s/>την<text:s/>πυρκαγιά<text:s/>της<text:s/>23ης<text:s/>Ιουλίου<text:s/>2022<text:s/>σε<text:s/>περιοχές<text:s/>της<text:s/>Περιφερειακής<text:s/>Ενότητας<text:s/>Λέσβου<text:s/>της<text:s/>Περιφέρειας<text:s/>Βόρειου<text:s/>Αιγαίου<text:s/>και<text:s/>γ)<text:s/>την<text:s/>πυρκαγιά<text:s/>της<text:s/>4ης<text:s/>Ιουλίου<text:s/>2022<text:s/>σε<text:s/>περιοχές<text:s/>του<text:s/>Δήμου<text:s/>Δελφών<text:s/>της<text:s/>Περιφερειακής<text:s/>Ενότητας<text:s/>Φωκίδας<text:s/>της<text:s/>Περιφέρειας<text:s/>Στερεάς<text:s/>Ελλάδας»<text:s/>(Β’<text:s/>2985),</text:span></text:p>
      <text:p text:style-name="P19"><text:span text:style-name="T19_1">ιδ)</text:span><text:span text:style-name="T19_2"><text:tab/></text:span><text:span text:style-name="T19_3">της<text:s/>υπό<text:s/>στοιχεία<text:s/>68306<text:s/>ΕΞ<text:s/>2023/03.05.2023<text:s/>κοινής<text:s/>απόφασης<text:s/>των<text:s/>Υπουργών<text:s/>Οικονομικών<text:s/>και<text:s/>Αγροτικής<text:s/>Ανάπτυξης<text:s/>και<text:s/>Τροφίμων<text:s/>και<text:s/>του<text:s/>Αναπληρωτή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α)<text:s/>τις<text:s/>πυρκαγιές<text:s/>μηνός<text:s/>Ιουλίου<text:s/>2022<text:s/>σε<text:s/>περιοχές<text:s/>της<text:s/>Περιφερειακής<text:s/>Ενότητας<text:s/>Ρεθύμνου<text:s/>της<text:s/>Περιφέρειας<text:s/>Κρήτης,<text:s/>β)<text:s/>την<text:s/>πυρκαγιά<text:s/>της<text:s/>23ης<text:s/>Ιουλίου<text:s/>2022<text:s/>σε<text:s/>περιοχές<text:s/>της<text:s/>Περιφερειακής<text:s/>Ενότητας<text:s/>Λέσβου<text:s/>της<text:s/>Περιφέρει<text:s/>ας<text:s/>Βόρειου<text:s/>Αιγαίου<text:s/>και<text:s/>γ)<text:s/>την<text:s/>πυρκαγιά<text:s/>της<text:s/>4ης<text:s/>Ιουλίου<text:s/>2022<text:s/>σε<text:s/>περιοχές<text:s/>του<text:s/>Δήμου<text:s/>Δελφών<text:s/>της<text:s/>Περιφερειακής<text:s/>Ενότητας<text:s/>Φωκίδας<text:s/>της<text:s/>Περιφέρειας<text:s/>Στερεάς<text:s/>Ελλάδας»<text:s/>(Β’<text:s/>2985).</text:span></text:p>
      <text:p text:style-name="P20"><text:span text:style-name="T20_1">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.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.»<text:s/>(Α’<text:s/>139).</text:span></text:p>
      <text:p text:style-name="P21"><text:span text:style-name="T21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23-2027<text:s/>(2022/C<text:s/>485/01).</text:span></text:p>
      <text:p text:style-name="P22"><text:span text:style-name="T22_1">4.<text:s/>Το<text:s/>υπό<text:s/>στοιχεία<text:s/>C<text:s/>(2023)<text:s/>8230<text:s/>final/28.11.2023<text:s/>έγγραφο<text:s/>της<text:s/>Ευρωπαϊκής<text:s/>Επιτροπής<text:s/>περί<text:s/>εγκρίσεως<text:s/>του<text:s/>καθεστώτος<text:s/>SA<text:s/>108744<text:s/>(2023/N)<text:s/>«Κανονισμός<text:s/>Κρατικών<text:s/>Οικονομικών<text:s/>Ενισχύσεων<text:s/>-<text:s/>Επαναφορά<text:s/>του<text:s/>καθεστώτος<text:s/>SA.45002<text:s/>με<text:s/>τροποποιήσεις».</text:span></text:p>
      <text:p text:style-name="P23"><text:span text:style-name="T23_1">5.<text:s/>Την<text:s/>υπό<text:s/>στοιχεία<text:s/>2/72071/ΔΠΓΚ/24.09.2019<text:s/>απόφαση<text:s/>του<text:s/>Υφυπουργού<text:s/>Οικονομικών<text:s/>«Τροποποίηση<text:s/>της<text:s/>υπό<text:s/>στοιχεία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<text:s/>και<text:s/>ειδικότερα<text:s/>το<text:s/>Β’<text:s/>Παράρτημα<text:s/>αυτής<text:s/>“Διοικητική<text:s/>Ταξινόμηση<text:s/>κρατικού<text:s/>προϋπολογισμού”<text:s/>(Β’<text:s/>3967)».</text:span></text:p>
      <text:p text:style-name="P24"><text:span text:style-name="T24_1">6.<text:s/>Το<text:s/>από<text:s/>4.4.2024<text:s/>ηλεκτρονικό<text:s/>μήνυμα<text:s/>της<text:s/>ΚΕΜΚΕ.</text:span></text:p>
      <text:p text:style-name="P25"><text:span text:style-name="T25_1">7.<text:s/>Την<text:s/>υπό<text:s/>στοιχεία<text:s/>2/142377/ΔΠΓΚ/13.09.2022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<text:s/>0000000<text:s/>του<text:s/>προϋπολογισμού<text:s/>του<text:s/>Υπουργείου<text:s/>Αγροτικής<text:s/>Ανάπτυξης<text:s/>και<text:s/>Τροφίμων,<text:s/>ΑΔΑ:<text:s/>64Κ7Η-Λ04.</text:span></text:p>
      <text:p text:style-name="P26"><text:span text:style-name="T26_1">8.<text:s/>Την<text:s/>υπό<text:s/>στοιχεία<text:s/>2/113301/ΔΠΓΚ/29.12.2023<text:s/>απόφαση<text:s/>του<text:s/>Υφυπουργού<text:s/>Εθνικής<text:s/>Οικονομίας<text:s/>και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6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<text:s/>0000000<text:s/>του<text:s/>προϋπολογισμού<text:s/>του<text:s/>Υπουργείου<text:s/>Αγροτικής<text:s/>Ανάπτυξης<text:s/>και<text:s/>Τροφίμων,<text:s/>ΑΔΑ:<text:s/>Ρ9ΤΒΗ-ΠΒ4.</text:span></text:p>
      <text:p text:style-name="P27"><text:span text:style-name="T27_1">9.<text:s/>Το<text:s/>υπ’<text:s/>αρ.<text:s/>2950/06.03.2024<text:s/>έγγραφο<text:s/>του<text:s/>Οργανισμού<text:s/>Ελληνικών<text:s/>Γεωργικών<text:s/>Ασφαλίσεων<text:s/>(ΕΛ.Γ.Α.)<text:s/>-<text:s/>Ν.Π.Ι.Δ.</text:span></text:p>
      <text:p text:style-name="P28"><text:span text:style-name="T28_1">10.<text:s/>Την<text:s/>υπ’<text:s/>αρ.<text:s/>312/74964/13.03.2024<text:s/>εισήγηση<text:s/>της<text:s/>Γενικής<text:s/>Διεύθυνσης<text:s/>Οικονομικών<text:s/>Υπηρεσιών<text:s/>βάσει<text:s/>του<text:s/>άρθρου<text:s/>24,<text:s/>παρ.<text:s/>5,<text:s/>περ.<text:s/>ε’<text:s/>του<text:s/>ν.<text:s/>4270/2014.</text:span></text:p>
      <text:p text:style-name="P29"><text:span text:style-name="T29_1">11.<text:s/>Το<text:s/>γεγονός<text:s/>ότι<text:s/>από<text:s/>τις<text:s/>διατάξεις<text:s/>της<text:s/>απόφασης<text:s/>αυτής<text:s/>δεν<text:s/>προκαλείται<text:s/>δαπάνη<text:s/>για<text:s/>το<text:s/>οικονομικό<text:s/>έτος<text:s/>2024,<text:s/>αλλά<text:s/>προκαλείται<text:s/>δαπάνη<text:s/>συνολικού<text:s/>ύψους<text:s/>2.600.000<text:s/>€<text:s/>ευρώ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25<text:s/>και<text:s/>2026<text:s/>για<text:s/>την<text:s/>υλοποίηση<text:s/>του<text:s/>προγράμματος<text:s/>κρατικών<text:s/>οικονομικών<text:s/>ενισχύσεων<text:s/>«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<text:s/>κατά<text:s/>το<text:s/>έτος<text:s/>2022»,<text:s/>η<text:s/>οποία<text:s/>αναλύεται<text:s/>σε<text:s/>1.000.000<text:s/>€<text:s/>για<text:s/>το<text:s/>οικονομικό<text:s/>έτος<text:s/>2025<text:s/>και<text:s/>1.600.000<text:s/>€<text:s/>για<text:s/>το<text:s/>οικονομικό<text:s/>έτος<text:s/>2026<text:s/>και<text:s/>η<text:s/>οποία<text:s/>αποτελεί<text:s/>μέρος<text:s/>της<text:s/>συνολικής<text:s/>προκαλούμενης<text:s/>δαπάνης<text:s/>των<text:s/>16.000.000<text:s/>€<text:s/>για<text:s/>κάθε<text:s/>οικονομικό<text:s/>έτος<text:s/>2025<text:s/>και<text:s/>2026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text:s/>αποφασίζουμε:</text:span></text:p>
      <text:p text:style-name="P30"><text:span text:style-name="T30_1">Εγκρίνουμε<text:s/>τη<text:s/>λήψη<text:s/>των<text:s/>μέτρων<text:s/>και<text:s/>αναθέτουμε<text:s/>στον<text:s/>ΕΛ.Γ.Α.<text:s/>την<text:s/>υλοποίησή<text:s/>τους,<text:s/>υπέρ<text:s/>των<text:s/>γεωργών<text:s/>και<text:s/>κτηνοτρόφω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2<text:s/>και<text:s/>δεν<text:s/>έχουν<text:s/>ενταχθεί<text:s/>ή<text:s/>που<text:s/>έχουν<text:s/>εν<text:s/>μέρει<text:s/>ενταχθεί<text:s/>στις<text:s/>διατάξεις<text:s/>του<text:s/>ν.<text:s/>4797/2021.<text:s/>Οι<text:s/>ενισχύσεις<text:s/>χορηγούνται<text:s/>εφόσον<text:s/>έχει<text:s/>καεί<text:s/>μία<text:s/>ενιαία<text:s/>έκταση<text:s/>μεγαλύτερη<text:s/>των<text:s/>500<text:s/>στρεμμάτων<text:s/>και<text:s/>ειδικά<text:s/>για<text:s/>τη<text:s/>νησιωτική<text:s/>χώρα,<text:s/>μεγαλύτερη<text:s/>των<text:s/>300<text:s/>στρεμμάτων.<text:s/>Στη<text:s/>νησιωτική<text:s/>χώρα<text:s/>δεν<text:s/>περιλαμβάνονται<text:s/>η<text:s/>νήσος<text:s/>Κρήτη<text:s/>και<text:s/>η<text:s/>Εύβοια.</text:span></text:p>
      <text:h text:style-name="P31" text:outline-level="6"><text:span text:style-name="T31_1">Άρθρο<text:s/>1</text:span></text:h>
      <text:p text:style-name="P32"><text:span text:style-name="T32_1">Ζημιές<text:s/>από<text:s/>πυρκαγιές<text:s/>που<text:s/>δεν<text:s/>έχουν</text:span></text:p>
      <text:p text:style-name="P33"><text:span text:style-name="T33_1">ενταχθεί<text:s/>στις<text:s/>διατάξεις<text:s/>του<text:s/>ν.<text:s/>4797/2021<text:s/>(Α’<text:s/>66),</text:span></text:p>
      <text:p text:style-name="P34"><text:span text:style-name="T34_1">Πίνακας<text:s/>πυρκαγιών<text:s/>που<text:s/>εντάσσονται<text:s/>στην<text:s/>παρούσα<text:s/>απόφαση<text:s/>ως<text:s/>επιλέξιμες,<text:s/>για<text:s/>την<text:s/>αντιστάθμιση<text:s/>ζημιών<text:s/>φυτικού<text:s/>κεφαλαίου,<text:s/>παγίου<text:s/>κεφαλαίου<text:s/>και<text:s/>αποθηκευμένων<text:s/>προϊόντ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ΠΕΡΙΦΕΡΕΙΑΚΗ<text:s/>ΕΝΟΤΗΤΑ</text:span></text:p>
          </table:table-cell>
          <table:table-cell table:style-name="Cell2">
            <text:p text:style-name="P36"><text:span text:style-name="T36_1">ΔΗΜΟΣ<text:s/>-<text:s/>Δ.Ε.<text:s/>-<text:s/>Δ/Τ.Κ.</text:span></text:p>
          </table:table-cell>
          <table:table-cell table:style-name="Cell3">
            <text:p text:style-name="P37"><text:span text:style-name="T37_1">ΗΜΕΡΟΜΗΝΙΑ</text:span></text:p>
          </table:table-cell>
          <table:table-cell table:style-name="Cell4">
            <text:p text:style-name="P38"><text:span text:style-name="T38_1">ΣΥΝΟΛΙΚΑ<text:s/>ΚΑΜΜΕΝΗ</text:span></text:p>
            <text:p text:style-name="P39"><text:span text:style-name="T39_1">ΕΚΤΑΣΗ<text:s/>(στρ.)</text:span></text:p>
          </table:table-cell>
        </table:table-row>
        <table:table-row table:style-name="Row2">
          <table:table-cell table:style-name="Cell5">
            <text:p text:style-name="P40"><text:span text:style-name="T40_1">Αρκαδίας</text:span></text:p>
          </table:table-cell>
          <table:table-cell table:style-name="Cell6">
            <text:p text:style-name="P41"><text:span text:style-name="T41_1">Δ.<text:s/>Μεγαλόπολης<text:s/>Δ.Ε.<text:s/>Φαλαισίας<text:s/>(Τ.Κ.<text:s/>Λεονταρίου,<text:s/>Ρουτσίου)</text:span></text:p>
          </table:table-cell>
          <table:table-cell table:style-name="Cell7">
            <text:p text:style-name="P42"><text:span text:style-name="T42_1">19/7/2022</text:span></text:p>
          </table:table-cell>
          <table:table-cell table:style-name="Cell8">
            <text:p text:style-name="P43"><text:span text:style-name="T43_1">1.500</text:span></text:p>
          </table:table-cell>
        </table:table-row>
        <table:table-row table:style-name="Row3">
          <table:table-cell table:style-name="Cell9">
            <text:p text:style-name="P44"><text:span text:style-name="T44_1">Αττική<text:s/>(Ανατολική)</text:span></text:p>
          </table:table-cell>
          <table:table-cell table:style-name="Cell10">
            <text:p text:style-name="P45"><text:span text:style-name="T45_1">Δ.Παλλήνης<text:s/>Δ.Ε.<text:s/>Παλλήνης<text:s/>(Δ.Κ.<text:s/>Παλλήνης,<text:s/>Οικισμός<text:s/>Ντράφι)</text:span></text:p>
          </table:table-cell>
          <table:table-cell table:style-name="Cell11">
            <text:p text:style-name="P46"><text:span text:style-name="T46_1">19/7/2022</text:span></text:p>
          </table:table-cell>
          <table:table-cell table:style-name="Cell12">
            <text:p text:style-name="P47"><text:span text:style-name="T47_1">28.360</text:span></text:p>
          </table:table-cell>
        </table:table-row>
        <table:table-row table:style-name="Row4">
          <table:table-cell table:style-name="Cell13">
            <text:p text:style-name="P48"/>
          </table:table-cell>
          <table:table-cell table:style-name="Cell14">
            <text:p text:style-name="P49"><text:span text:style-name="T49_1">Δ.<text:s/>Ραφήνας-Πικερμίου<text:s/>Δ.Ε.<text:s/>Πικερμίου<text:s/>(Δ.Κ.<text:s/>Πικερμίου)</text:span></text:p>
          </table:table-cell>
          <table:table-cell table:style-name="Cell15">
            <text:p text:style-name="P50"/>
          </table:table-cell>
          <table:table-cell table:style-name="Cell16">
            <text:p text:style-name="P51"/>
          </table:table-cell>
        </table:table-row>
        <table:table-row table:style-name="Row5">
          <table:table-cell table:style-name="Cell17">
            <text:p text:style-name="P52"><text:span text:style-name="T52_1">Αττική<text:s/>(Δυτική)</text:span></text:p>
          </table:table-cell>
          <table:table-cell table:style-name="Cell18">
            <text:p text:style-name="P53"><text:span text:style-name="T53_1">Δ.<text:s/>Μάνδρας-<text:s/>Ειδυλλίας<text:s/>Δ.Ε.<text:s/>Βιλίων<text:s/>(Δ.Κ.<text:s/>Βιλίων)</text:span></text:p>
          </table:table-cell>
          <table:table-cell table:style-name="Cell19">
            <text:p text:style-name="P54"><text:span text:style-name="T54_1">5/7/2022</text:span></text:p>
          </table:table-cell>
          <table:table-cell table:style-name="Cell20">
            <text:p text:style-name="P55"><text:span text:style-name="T55_1">1.560</text:span></text:p>
          </table:table-cell>
        </table:table-row>
        <table:table-row table:style-name="Row6">
          <table:table-cell table:style-name="Cell21">
            <text:p text:style-name="P56"/>
          </table:table-cell>
          <table:table-cell table:style-name="Cell22">
            <text:p text:style-name="P57"><text:span text:style-name="T57_1">Δ.<text:s/>Μεγαρέων<text:s/>-<text:s/>Δ.Ε.<text:s/>Μεγαρέων<text:s/>(Δ.Κ.<text:s/>Μεγαρέων)</text:span></text:p>
          </table:table-cell>
          <table:table-cell table:style-name="Cell23">
            <text:p text:style-name="P58"><text:span text:style-name="T58_1">20/7/2022</text:span></text:p>
          </table:table-cell>
          <table:table-cell table:style-name="Cell24">
            <text:p text:style-name="P59"><text:span text:style-name="T59_1">2.440</text:span></text:p>
          </table:table-cell>
        </table:table-row>
        <table:table-row table:style-name="Row7">
          <table:table-cell table:style-name="Cell25">
            <text:p text:style-name="P60"><text:span text:style-name="T60_1">Αττικής<text:s/>(περιφ.</text:span></text:p>
            <text:p text:style-name="P61"><text:span text:style-name="T61_1">Αττικής<text:s/>-<text:s/>ΠΕ<text:s/>Νήσων)</text:span></text:p>
          </table:table-cell>
          <table:table-cell table:style-name="Cell26">
            <text:p text:style-name="P62"><text:span text:style-name="T62_1">Δ.<text:s/>Κυθήρων<text:s/>ΠΕ<text:s/>Νήσων<text:s/>-<text:s/>Δ.Ε.<text:s/>Κυθήρων<text:s/>(Τ.Κ.<text:s/>Ποταμού)</text:span></text:p>
          </table:table-cell>
          <table:table-cell table:style-name="Cell27">
            <text:p text:style-name="P63"><text:span text:style-name="T63_1">5/9/2022</text:span></text:p>
          </table:table-cell>
          <table:table-cell table:style-name="Cell28">
            <text:p text:style-name="P64"><text:span text:style-name="T64_1">700</text:span></text:p>
          </table:table-cell>
        </table:table-row>
      </table:table>
      <text:p text:style-name="P6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9">
            <text:p text:style-name="P66"><text:span text:style-name="T66_1">ΠΕΡΙΦΕΡΕΙΑΚΗ<text:s/>ΕΝΟΤΗΤΑ</text:span></text:p>
          </table:table-cell>
          <table:table-cell table:style-name="Cell30">
            <text:p text:style-name="P67"><text:span text:style-name="T67_1">ΔΗΜΟΣ<text:s/>-<text:s/>Δ.Ε.<text:s/>-<text:s/>Δ/Τ.Κ.</text:span></text:p>
          </table:table-cell>
          <table:table-cell table:style-name="Cell31">
            <text:p text:style-name="P68"><text:span text:style-name="T68_1">ΗΜΕΡΟΜΗΝΙΑ</text:span></text:p>
          </table:table-cell>
          <table:table-cell table:style-name="Cell32">
            <text:p text:style-name="P69"><text:span text:style-name="T69_1">ΣΥΝΟΛΙΚΑ<text:s/>ΚΑΜΜΕΝΗ</text:span></text:p>
            <text:p text:style-name="P70"><text:span text:style-name="T70_1">ΕΚΤΑΣΗ<text:s/>(στρ.)</text:span></text:p>
          </table:table-cell>
        </table:table-row>
        <table:table-row table:style-name="Row9">
          <table:table-cell table:style-name="Cell33">
            <text:p text:style-name="P71"><text:span text:style-name="T71_1">Αχαΐας</text:span></text:p>
          </table:table-cell>
          <table:table-cell table:style-name="Cell34">
            <text:p text:style-name="P72"><text:span text:style-name="T72_1">Δ.<text:s/>Δυτικής<text:s/>Αχαίας<text:s/>Δ.Ε.<text:s/>Ωλενίας<text:s/>(Τ.Κ.<text:s/>Πορτών)</text:span></text:p>
          </table:table-cell>
          <table:table-cell table:style-name="Cell35">
            <text:p text:style-name="P73"><text:span text:style-name="T73_1">3/7/2022</text:span></text:p>
          </table:table-cell>
          <table:table-cell table:style-name="Cell36">
            <text:p text:style-name="P74"><text:span text:style-name="T74_1">5.000</text:span></text:p>
          </table:table-cell>
        </table:table-row>
        <table:table-row table:style-name="Row10">
          <table:table-cell table:style-name="Cell37">
            <text:p text:style-name="P75"/>
          </table:table-cell>
          <table:table-cell table:style-name="Cell38">
            <text:p text:style-name="P76"><text:span text:style-name="T76_1">Δ.<text:s/>Ερυμάνθου<text:s/>Δ.Ε.<text:s/>Φαρρών<text:s/>(Τ.Κ.<text:s/>Πλατανόβρυσης)</text:span></text:p>
          </table:table-cell>
          <table:table-cell table:style-name="Cell39">
            <text:p text:style-name="P77"><text:span text:style-name="T77_1">16/7/2022</text:span></text:p>
          </table:table-cell>
          <table:table-cell table:style-name="Cell40">
            <text:p text:style-name="P78"><text:span text:style-name="T78_1">1.814</text:span></text:p>
          </table:table-cell>
        </table:table-row>
        <table:table-row table:style-name="Row11">
          <table:table-cell table:style-name="Cell41">
            <text:p text:style-name="P79"/>
          </table:table-cell>
          <table:table-cell table:style-name="Cell42">
            <text:p text:style-name="P80"><text:span text:style-name="T80_1">Δ.<text:s/>Πατρέων<text:s/>Δ.Ε.<text:s/>Μεσατίδος<text:s/>(Τ.Κ.<text:s/>Καλλιθέας)</text:span></text:p>
          </table:table-cell>
          <table:table-cell table:style-name="Cell43">
            <text:p text:style-name="P81"><text:span text:style-name="T81_1">16/7/2022</text:span></text:p>
          </table:table-cell>
          <table:table-cell table:style-name="Cell44">
            <text:p text:style-name="P82"/>
          </table:table-cell>
        </table:table-row>
        <table:table-row table:style-name="Row12">
          <table:table-cell table:style-name="Cell45">
            <text:p text:style-name="P83"><text:span text:style-name="T83_1">Βοιωτίας</text:span></text:p>
          </table:table-cell>
          <table:table-cell table:style-name="Cell46">
            <text:p text:style-name="P84"><text:span text:style-name="T84_1">Δ.<text:s/>Τανάγρας<text:s/>Δ.Ε.<text:s/>Σχηματαρίου<text:s/>-<text:s/>(Τ.Κ.<text:s/>Σχηματαρίου)</text:span></text:p>
          </table:table-cell>
          <table:table-cell table:style-name="Cell47">
            <text:p text:style-name="P85"><text:span text:style-name="T85_1">4/7/2022</text:span></text:p>
          </table:table-cell>
          <table:table-cell table:style-name="Cell48">
            <text:p text:style-name="P86"><text:span text:style-name="T86_1">1.700</text:span></text:p>
          </table:table-cell>
        </table:table-row>
        <table:table-row table:style-name="Row13">
          <table:table-cell table:style-name="Cell49">
            <text:p text:style-name="P87"/>
          </table:table-cell>
          <table:table-cell table:style-name="Cell50">
            <text:p text:style-name="P88"><text:span text:style-name="T88_1">Δ.<text:s/>Διστόμου<text:s/>-<text:s/>Αράχωβας<text:s/>-<text:s/>Αντίκυρας<text:s/>Δ.Ε.<text:s/>Διστόμου<text:s/>(Τ.Κ.<text:s/>Διστόμου)</text:span></text:p>
          </table:table-cell>
          <table:table-cell table:style-name="Cell51">
            <text:p text:style-name="P89"><text:span text:style-name="T89_1">29/7/2022</text:span></text:p>
          </table:table-cell>
          <table:table-cell table:style-name="Cell52">
            <text:p text:style-name="P90"><text:span text:style-name="T90_1">1.000</text:span></text:p>
          </table:table-cell>
        </table:table-row>
        <table:table-row table:style-name="Row14">
          <table:table-cell table:style-name="Cell53">
            <text:p text:style-name="P91"><text:span text:style-name="T91_1">Δωδεκανήσου</text:span></text:p>
          </table:table-cell>
          <table:table-cell table:style-name="Cell54">
            <text:p text:style-name="P92"><text:span text:style-name="T92_1">Δ.<text:s/>Ρόδου<text:s/>-<text:s/>Δ.Ε.<text:s/>Καμείρου<text:s/>(Τ.Κ.<text:s/>Σορωνής)</text:span></text:p>
          </table:table-cell>
          <table:table-cell table:style-name="Cell55">
            <text:p text:style-name="P93"><text:span text:style-name="T93_1">5/4/2022</text:span></text:p>
          </table:table-cell>
          <table:table-cell table:style-name="Cell56">
            <text:p text:style-name="P94"><text:span text:style-name="T94_1">760</text:span></text:p>
          </table:table-cell>
        </table:table-row>
        <table:table-row table:style-name="Row15">
          <table:table-cell table:style-name="Cell57">
            <text:p text:style-name="P95"><text:span text:style-name="T95_1">Έβρου</text:span></text:p>
          </table:table-cell>
          <table:table-cell table:style-name="Cell58">
            <text:p text:style-name="P96"><text:span text:style-name="T96_1">Δ.<text:s/>Αλεξανδρούπολης,-<text:s/>Δ.Ε.<text:s/>Τραιανούπολης<text:s/>(Τ.Κ.<text:s/>Άνθειας<text:s/>οικισμός<text:s/>Αριστήνου)</text:span></text:p>
          </table:table-cell>
          <table:table-cell table:style-name="Cell59">
            <text:p text:style-name="P97"><text:span text:style-name="T97_1">14/7/2022</text:span></text:p>
          </table:table-cell>
          <table:table-cell table:style-name="Cell60">
            <text:p text:style-name="P98"><text:span text:style-name="T98_1">500</text:span></text:p>
          </table:table-cell>
        </table:table-row>
        <table:table-row table:style-name="Row16">
          <table:table-cell table:style-name="Cell61">
            <text:p text:style-name="P99"><text:span text:style-name="T99_1">Εύβοιας</text:span></text:p>
          </table:table-cell>
          <table:table-cell table:style-name="Cell62">
            <text:p text:style-name="P100"><text:span text:style-name="T100_1">Δ.<text:s/>Κύμης-<text:s/>Αλιβερίου<text:s/>Δ.Ε.<text:s/>Κονιστρών<text:s/>(Τ.Κ.<text:s/>Βρύσης,<text:s/>Κρεμαστού)</text:span></text:p>
          </table:table-cell>
          <table:table-cell table:style-name="Cell63">
            <text:p text:style-name="P101"><text:span text:style-name="T101_1">18/6/2022</text:span></text:p>
          </table:table-cell>
          <table:table-cell table:style-name="Cell64">
            <text:p text:style-name="P102"><text:span text:style-name="T102_1">1.100</text:span></text:p>
          </table:table-cell>
        </table:table-row>
        <table:table-row table:style-name="Row17">
          <table:table-cell table:style-name="Cell65">
            <text:p text:style-name="P103"><text:span text:style-name="T103_1">Ζακύνθου</text:span></text:p>
          </table:table-cell>
          <table:table-cell table:style-name="Cell66">
            <text:p text:style-name="P104"><text:span text:style-name="T104_1">Δ.<text:s/>Ζακύνθου<text:s/>Δ.Ε.<text:s/>Αρτεμισίων<text:s/>(Τ.Κ.<text:s/>Άγιου<text:s/>Λέοντα)</text:span></text:p>
          </table:table-cell>
          <table:table-cell table:style-name="Cell67">
            <text:p text:style-name="P105"><text:span text:style-name="T105_1">6/7/2022</text:span></text:p>
          </table:table-cell>
          <table:table-cell table:style-name="Cell68">
            <text:p text:style-name="P106"><text:span text:style-name="T106_1">768</text:span></text:p>
          </table:table-cell>
        </table:table-row>
        <table:table-row table:style-name="Row18">
          <table:table-cell table:style-name="Cell69">
            <text:p text:style-name="P107"><text:span text:style-name="T107_1">Ηλείας</text:span></text:p>
          </table:table-cell>
          <table:table-cell table:style-name="Cell70">
            <text:p text:style-name="P108"><text:span text:style-name="T108_1">Δ.<text:s/>Ήλιδος<text:s/>Δ.Ε.<text:s/>Πηνείας<text:s/>(Τ.Κ.<text:s/>Αγραπιδοχωρίου,<text:s/>Λάτα,<text:s/>Μαζαρακίου)</text:span></text:p>
          </table:table-cell>
          <table:table-cell table:style-name="Cell71">
            <text:p text:style-name="P109"><text:span text:style-name="T109_1">3/7/2022</text:span></text:p>
          </table:table-cell>
          <table:table-cell table:style-name="Cell72">
            <text:p text:style-name="P110"><text:span text:style-name="T110_1">5.000</text:span></text:p>
          </table:table-cell>
        </table:table-row>
        <table:table-row table:style-name="Row19">
          <table:table-cell table:style-name="Cell73">
            <text:p text:style-name="P111"/>
          </table:table-cell>
          <table:table-cell table:style-name="Cell74">
            <text:p text:style-name="P112"><text:span text:style-name="T112_1">Δ.<text:s/>Ήλιδος<text:s/>Δ.Ε.<text:s/>Πηνείας<text:s/>(Τ.Κ.<text:s/>Αγνάντων,<text:s/>Λουκά)</text:span></text:p>
          </table:table-cell>
          <table:table-cell table:style-name="Cell75">
            <text:p text:style-name="P113"><text:span text:style-name="T113_1">21/7/2022</text:span></text:p>
          </table:table-cell>
          <table:table-cell table:style-name="Cell76">
            <text:p text:style-name="P114"><text:span text:style-name="T114_1">600</text:span></text:p>
          </table:table-cell>
        </table:table-row>
        <table:table-row table:style-name="Row20">
          <table:table-cell table:style-name="Cell77">
            <text:p text:style-name="P115"/>
          </table:table-cell>
          <table:table-cell table:style-name="Cell78">
            <text:p text:style-name="P116"><text:span text:style-name="T116_1">Δ.<text:s/>Πηνειού<text:s/>Δ.Ε.<text:s/>Τραγανού<text:s/>(Τ.Κ.<text:s/>Τραγανού)</text:span></text:p>
          </table:table-cell>
          <table:table-cell table:style-name="Cell79">
            <text:p text:style-name="P117"><text:span text:style-name="T117_1">21/7/2022</text:span></text:p>
          </table:table-cell>
          <table:table-cell table:style-name="Cell80">
            <text:p text:style-name="P118"><text:span text:style-name="T118_1">550</text:span></text:p>
          </table:table-cell>
        </table:table-row>
        <table:table-row table:style-name="Row21">
          <table:table-cell table:style-name="Cell81">
            <text:p text:style-name="P119"/>
          </table:table-cell>
          <table:table-cell table:style-name="Cell82">
            <text:p text:style-name="P120"><text:span text:style-name="T120_1">Δ.<text:s/>Ανδρίτσαινας<text:s/>-<text:s/>Κρεστένων<text:s/>Δ.Ε.<text:s/>Σκιλλουντίας<text:s/>(Τ.Κ.<text:s/>Βρίνας,<text:s/>Γρύλλου,<text:s/>Καλλίκωμου,<text:s/>Κρεστένων,<text:s/>Μακρισίων,<text:s/>Σκιλλουντίας)</text:span></text:p>
          </table:table-cell>
          <table:table-cell table:style-name="Cell83">
            <text:p text:style-name="P121"><text:span text:style-name="T121_1">24/7/2022</text:span></text:p>
          </table:table-cell>
          <table:table-cell table:style-name="Cell84">
            <text:p text:style-name="P122"><text:span text:style-name="T122_1">7.320</text:span></text:p>
          </table:table-cell>
        </table:table-row>
        <table:table-row table:style-name="Row22">
          <table:table-cell table:style-name="Cell85">
            <text:p text:style-name="P123"><text:span text:style-name="T123_1">Κεφαλληνίας</text:span></text:p>
          </table:table-cell>
          <table:table-cell table:style-name="Cell86">
            <text:p text:style-name="P124"><text:span text:style-name="T124_1">Δ.<text:s/>Ληξουρίου<text:s/>Δ.Ε.<text:s/>Παλικής<text:s/>(Τ.Κ.<text:s/>Αγίας<text:s/>Θέκλης,<text:s/>Κοντογενάδας,<text:s/>Κουβαλάτων)</text:span></text:p>
          </table:table-cell>
          <table:table-cell table:style-name="Cell87">
            <text:p text:style-name="P125"><text:span text:style-name="T125_1">21/9/2022</text:span></text:p>
          </table:table-cell>
          <table:table-cell table:style-name="Cell88">
            <text:p text:style-name="P126"><text:span text:style-name="T126_1">800</text:span></text:p>
          </table:table-cell>
        </table:table-row>
        <table:table-row table:style-name="Row23">
          <table:table-cell table:style-name="Cell89">
            <text:p text:style-name="P127"><text:span text:style-name="T127_1">Μεσσηνίας</text:span></text:p>
          </table:table-cell>
          <table:table-cell table:style-name="Cell90">
            <text:p text:style-name="P128"><text:span text:style-name="T128_1">Δ.<text:s/>Πύλου<text:s/>Νέστορος<text:s/>-<text:s/>Δ.Ε.<text:s/>Κορώνης<text:s/>(Τ.Κ.<text:s/>Χρυσοκελαριάς)</text:span></text:p>
          </table:table-cell>
          <table:table-cell table:style-name="Cell91">
            <text:p text:style-name="P129"><text:span text:style-name="T129_1">23/7/2022</text:span></text:p>
          </table:table-cell>
          <table:table-cell table:style-name="Cell92">
            <text:p text:style-name="P130"><text:span text:style-name="T130_1">3.300</text:span></text:p>
          </table:table-cell>
        </table:table-row>
        <table:table-row table:style-name="Row24">
          <table:table-cell table:style-name="Cell93">
            <text:p text:style-name="P131"><text:span text:style-name="T131_1">Ξάνθης</text:span></text:p>
          </table:table-cell>
          <table:table-cell table:style-name="Cell94">
            <text:p text:style-name="P132"><text:span text:style-name="T132_1">Δ.<text:s/>Τοπείρου<text:s/>-<text:s/>Δ.Ε.<text:s/>Τοξοτών<text:s/>(Τ.Κ.<text:s/>Τυμπάνου)</text:span></text:p>
          </table:table-cell>
          <table:table-cell table:style-name="Cell95">
            <text:p text:style-name="P133"><text:span text:style-name="T133_1">6/8/2022</text:span></text:p>
          </table:table-cell>
          <table:table-cell table:style-name="Cell96">
            <text:p text:style-name="P134"><text:span text:style-name="T134_1">640</text:span></text:p>
          </table:table-cell>
        </table:table-row>
        <table:table-row table:style-name="Row25">
          <table:table-cell table:style-name="Cell97">
            <text:p text:style-name="P135"><text:span text:style-name="T135_1">Πέλλας</text:span></text:p>
          </table:table-cell>
          <table:table-cell table:style-name="Cell98">
            <text:p text:style-name="P136"><text:span text:style-name="T136_1">Δ.<text:s/>Σκύδρας<text:s/>-<text:s/>Δ.Ε.<text:s/>Μενηίδος<text:s/>(Τ.Κ.<text:s/>Ανύδρου,<text:s/>Καλής)</text:span></text:p>
          </table:table-cell>
          <table:table-cell table:style-name="Cell99">
            <text:p text:style-name="P137"><text:span text:style-name="T137_1">23/6/2022</text:span></text:p>
          </table:table-cell>
          <table:table-cell table:style-name="Cell100">
            <text:p text:style-name="P138"><text:span text:style-name="T138_1">2.500</text:span></text:p>
          </table:table-cell>
        </table:table-row>
        <table:table-row table:style-name="Row26">
          <table:table-cell table:style-name="Cell101">
            <text:p text:style-name="P139"><text:span text:style-name="T139_1">Σάμου</text:span></text:p>
          </table:table-cell>
          <table:table-cell table:style-name="Cell102">
            <text:p text:style-name="P140"><text:span text:style-name="T140_1">Δ.<text:s/>Δυτικής<text:s/>Σάμου<text:s/>-<text:s/>Δ.Ε.<text:s/>Μαραθόκαμπου<text:s/>(Τ.Κ.<text:s/>Μαραθόκαμπου,<text:s/>Καλλιθέας)</text:span></text:p>
          </table:table-cell>
          <table:table-cell table:style-name="Cell103">
            <text:p text:style-name="P141"><text:span text:style-name="T141_1">13/7/2022</text:span></text:p>
          </table:table-cell>
          <table:table-cell table:style-name="Cell104">
            <text:p text:style-name="P142"><text:span text:style-name="T142_1">4.420</text:span></text:p>
          </table:table-cell>
        </table:table-row>
      </table:table>
      <text:h text:style-name="P143" text:outline-level="6"><text:span text:style-name="T143_1">Άρθρο<text:s/>2</text:span></text:h>
      <text:p text:style-name="P144"><text:span text:style-name="T144_1">Ζημιές<text:s/>από<text:s/>πυρκαγιές<text:s/>που<text:s/>έχουν<text:s/>ενταχθεί<text:s/>εν<text:s/>μέρει<text:s/>στις<text:s/>διατάξεις<text:s/>του<text:s/>ν.<text:s/>4797/2021<text:s/>(Α’<text:s/>66),</text:span></text:p>
      <text:p text:style-name="P145"><text:span text:style-name="T145_1">Οι<text:s/>οριοθετημένες<text:s/>περιοχές,<text:s/>για<text:s/>την<text:s/>επιχορήγηση<text:s/>αγροτικών<text:s/>εκμεταλλεύσεων<text:s/>του<text:s/>ν.<text:s/>4797/2021,<text:s/>για<text:s/>την<text:s/>αντιμετώπιση<text:s/>ζημιών<text:s/>από:<text:s/>α)<text:s/>τις<text:s/>πυρκαγιές<text:s/>μηνός<text:s/>Ιουλίου<text:s/>2022<text:s/>σε<text:s/>περιοχές<text:s/>της<text:s/>Περιφερειακής<text:s/>Ενότητας<text:s/>Ρεθύμνου<text:s/>της<text:s/>Περιφέρειας<text:s/>Κρήτης,<text:s/>β)<text:s/>την<text:s/>πυρκαγιά<text:s/>της<text:s/>23ης<text:s/>Ιουλίου<text:s/>2022<text:s/>σε<text:s/>περιοχές<text:s/>της<text:s/>Περιφερειακής<text:s/>Ενότητας<text:s/>Λέσβου<text:s/>της<text:s/>Περιφέρειας<text:s/>Βόρειου<text:s/>Αιγαίου<text:s/>και<text:s/>γ)<text:s/>την<text:s/>πυρκαγιά<text:s/>της<text:s/>4ης<text:s/>Ιουλίου<text:s/>2022<text:s/>σε<text:s/>περιοχές<text:s/>του<text:s/>Δήμου<text:s/>Δελφών<text:s/>της<text:s/>Περιφερειακής<text:s/>Ενότητας<text:s/>Φωκίδας<text:s/>της<text:s/>Περιφέρειας<text:s/>Στερεάς<text:s/>Ελλάδας,<text:s/>όπως<text:s/>αναλυτικά<text:s/>αναφέρονται<text:s/>στα<text:s/>σχετικά<text:s/>φύλλα<text:s/>της<text:s/>Εφημερίδας<text:s/>της<text:s/>Κυβερνήσεως<text:s/>και<text:s/>στον<text:s/>Πίνακα<text:s/>που<text:s/>ακολουθεί,<text:s/>εντάσσονται<text:s/>στην<text:s/>παρούσα<text:s/>απόφαση<text:s/>ως<text:s/>επιλέξιμες,<text:s/>για<text:s/>την<text:s/>αντιστάθμιση<text:s/>ζημιών<text:s/>παγίου<text:s/>κεφαλαίου<text:s/>και<text:s/>αποθηκευμένων<text:s/>προϊόντων,<text:s/>που<text:s/>δεν<text:s/>αποζημιώνονται<text:s/>με<text:s/>αποφάσεις<text:s/>πού<text:s/>έχουν<text:s/>εκδοθεί<text:s/>κατά<text:s/>εξουσιοδότηση<text:s/>του<text:s/>ν.<text:s/>4797/2021,<text:s/>για<text:s/>του<text:s/>ίδιους<text:s/>δικαιούχους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7">
          <table:table-cell table:style-name="Cell105">
            <text:p text:style-name="P146"><text:span text:style-name="T146_1">ΠΕΡΙΦΕΡΕΙΑΚΗ<text:s/>ΕΝΟΤΗΤΑ</text:span></text:p>
          </table:table-cell>
          <table:table-cell table:style-name="Cell106">
            <text:p text:style-name="P147"><text:span text:style-name="T147_1">ΔΗΜΟΣ<text:s/>-<text:s/>Δ.Ε.<text:s/>-<text:s/>Δ/Τ.Κ.</text:span></text:p>
          </table:table-cell>
          <table:table-cell table:style-name="Cell107">
            <text:p text:style-name="P148"><text:span text:style-name="T148_1">ΗΜΕΡΟΜΗΝΙΑ</text:span></text:p>
          </table:table-cell>
          <table:table-cell table:style-name="Cell108">
            <text:p text:style-name="P149"><text:span text:style-name="T149_1">ΣΥΝΟΛΙΚΑ<text:s/>ΚΑΜΜΕΝΗ</text:span></text:p>
            <text:p text:style-name="P150"><text:span text:style-name="T150_1">ΕΚΤΑΣΗ<text:s/>(στρ.)</text:span></text:p>
          </table:table-cell>
        </table:table-row>
        <table:table-row table:style-name="Row28">
          <table:table-cell table:style-name="Cell109">
            <text:p text:style-name="P151"><text:span text:style-name="T151_1">Λέσβου</text:span></text:p>
          </table:table-cell>
          <table:table-cell table:style-name="Cell110">
            <text:p text:style-name="P152"><text:span text:style-name="T152_1">Δ.<text:s/>Δυτικής<text:s/>Λέσβου<text:s/>Δ.Ε.<text:s/>Πολιχνίτου<text:s/>(Τ.Κ.<text:s/>Σταυρού,<text:s/>Βρίσας)</text:span></text:p>
          </table:table-cell>
          <table:table-cell table:style-name="Cell111">
            <text:p text:style-name="P153"><text:span text:style-name="T153_1">23/7/2022</text:span></text:p>
          </table:table-cell>
          <table:table-cell table:style-name="Cell112">
            <text:p text:style-name="P154"><text:span text:style-name="T154_1">26.070</text:span></text:p>
          </table:table-cell>
        </table:table-row>
        <table:table-row table:style-name="Row29">
          <table:table-cell table:style-name="Cell113">
            <text:p text:style-name="P155"><text:span text:style-name="T155_1">Ρεθύμνου</text:span></text:p>
          </table:table-cell>
          <table:table-cell table:style-name="Cell114">
            <text:p text:style-name="P156"><text:span text:style-name="T156_1">Δ.<text:s/>Αγ.<text:s/>Βασιλείου<text:s/>-<text:s/>Δ.Ε.<text:s/>Φοίνικα<text:s/>(Τ.Κ.<text:s/>Ροδακίνου)</text:span></text:p>
          </table:table-cell>
          <table:table-cell table:style-name="Cell115">
            <text:p text:style-name="P157"><text:span text:style-name="T157_1">5/7/2022</text:span></text:p>
          </table:table-cell>
          <table:table-cell table:style-name="Cell116">
            <text:p text:style-name="P158"><text:span text:style-name="T158_1">550</text:span></text:p>
          </table:table-cell>
        </table:table-row>
        <table:table-row table:style-name="Row30">
          <table:table-cell table:style-name="Cell117">
            <text:p text:style-name="P159"/>
          </table:table-cell>
          <table:table-cell table:style-name="Cell118">
            <text:p text:style-name="P160"><text:span text:style-name="T160_1">Δ.<text:s/>Αγ.<text:s/>Βασιλείου<text:s/>-<text:s/>Δ.Ε.<text:s/>Φοίνικα<text:s/>(Τ.Κ.<text:s/>Ροδακίνου,<text:s/>Μελάμπων,<text:s/>Ορνέ,<text:s/>Σακτουρίων,<text:s/>Κρύας<text:s/>Βρύσης)</text:span></text:p>
          </table:table-cell>
          <table:table-cell table:style-name="Cell119">
            <text:p text:style-name="P161"><text:span text:style-name="T161_1">15/7/2022</text:span></text:p>
          </table:table-cell>
          <table:table-cell table:style-name="Cell120">
            <text:p text:style-name="P162"><text:span text:style-name="T162_1">19.000</text:span></text:p>
          </table:table-cell>
        </table:table-row>
        <table:table-row table:style-name="Row31">
          <table:table-cell table:style-name="Cell121">
            <text:p text:style-name="P163"><text:span text:style-name="T163_1">Φωκίδας</text:span></text:p>
          </table:table-cell>
          <table:table-cell table:style-name="Cell122">
            <text:p text:style-name="P164"><text:span text:style-name="T164_1">Δ.<text:s/>Δελφών<text:s/>-<text:s/>Δ.Ε.<text:s/>Άμφισσας<text:s/>(Δ.Κ.<text:s/>Άμφισσας,<text:s/>Τ.Κ.<text:s/>Σερνικακίου),<text:s/>Δ.Ε.<text:s/>Δελφών<text:s/>(Τ.Κ.<text:s/>Χρισσού)</text:span></text:p>
          </table:table-cell>
          <table:table-cell table:style-name="Cell123">
            <text:p text:style-name="P165"><text:span text:style-name="T165_1">4/7/2022</text:span></text:p>
          </table:table-cell>
          <table:table-cell table:style-name="Cell124">
            <text:p text:style-name="P166"><text:span text:style-name="T166_1">2.660</text:span></text:p>
          </table:table-cell>
        </table:table-row>
      </table:table>
      <text:p text:style-name="P167"><text:span text:style-name="T167_1">Αγροτικής<text:s/>Ανάπτυξης<text:s/>και<text:s/>Τροφίμων</text:span></text:p>
      <text:p text:style-name="P168"><text:span text:style-name="T168_1">ΕΛΕΥΘΕΡΙΟΣ</text:span></text:p>
      <text:p text:style-name="P169"><text:span text:style-name="T169_1">ΑΥΓΕΝΑΚΗΣ</text:span></text:p>
      <text:h text:style-name="P170" text:outline-level="6"><text:span text:style-name="T170_1">Άρθρο<text:s/>3</text:span></text:h>
      <text:p text:style-name="P171"><text:span text:style-name="T171_1">Όροι<text:s/>χορήγησης<text:s/>ενίσχυσης</text:span></text:p>
      <text:p text:style-name="P172"><text:span text:style-name="T172_1">Σύμφωνα<text:s/>με<text:s/>το<text:s/>άρθρο<text:s/>8<text:s/>του<text:s/>νέου<text:s/>Κανονισμού<text:s/>Κρατικών<text:s/>Οικονομικών<text:s/>Ενισχύσεων<text:s/>[υπ’<text:s/>αρ.<text:s/>146/40686/09.02.2024<text:s/>(Β’<text:s/>1151)<text:s/>κοινή<text:s/>υπουργική<text:s/>απόφαση],<text:s/>υπό<text:s/>του<text:s/>οποίου<text:s/>θα<text:s/>υλοποιηθεί<text:s/>το<text:s/>πρόγραμμα<text:s/>προβλέπεται<text:s/>υποβολή<text:s/>αίτηση<text:s/>χορήγησης<text:s/>ενίσχυσης,<text:s/>σε<text:s/>αντίθεση<text:s/>με<text:s/>τις<text:s/>διατάξεις<text:s/>του<text:s/>έως<text:s/>τώρα<text:s/>ισχύοντος<text:s/>Κανονισμού<text:s/>[υπ’<text:s/>αρ.<text:s/>619/146296/29.12.2016<text:s/>(Β’<text:s/>4562)<text:s/>κοινή<text:s/>υπουργική<text:s/>απόφαση]<text:s/>που<text:s/>προέβλεπε<text:s/>την<text:s/>υποβολή<text:s/>αρχικής<text:s/>και<text:s/>οριστικής<text:s/>αίτησης<text:s/>χορήγησης<text:s/>ενίσχυσης.</text:span></text:p>
      <text:p text:style-name="P173"><text:span text:style-name="T173_1">Λόγω<text:s/>της<text:s/>μεταβατικής<text:s/>περιόδου<text:s/>στην<text:s/>ισχύ<text:s/>των<text:s/>διατάξεων<text:s/>του<text:s/>νέου<text:s/>Κανονισμού,<text:s/>κατ’<text:s/>εξαίρεση,<text:s/>θα<text:s/>εκδοθεί<text:s/>ανακοίνωση<text:s/>από<text:s/>τον<text:s/>ΕΛ.Γ.Α.,<text:s/>προκειμένου<text:s/>οι<text:s/>παραγωγοί<text:s/>να<text:s/>οριστικοποιήσουν<text:s/>τις<text:s/>υποβληθείσες<text:s/>δηλώσεις<text:s/>καθώς<text:s/>και<text:s/>να<text:s/>τους<text:s/>δοθεί<text:s/>το<text:s/>δικαίωμα<text:s/>υποβολής<text:s/>δήλωσης<text:s/>για<text:s/>ζημιά<text:s/>που<text:s/>έχουν<text:s/>υποστεί<text:s/>στο<text:s/>φυτικό<text:s/>κεφάλαιο<text:s/>των<text:s/>γεωργικών<text:s/>τους<text:s/>εκμεταλλεύσεων,<text:s/>για<text:s/>τις<text:s/>περιπτώσεις<text:s/>του<text:s/>άρθρου<text:s/>1<text:s/>της<text:s/>παρούσης.</text:span></text:p>
      <text:p text:style-name="P174"><text:span text:style-name="T174_1">Αναφορικά<text:s/>με<text:s/>τα<text:s/>δικαιολογητικά<text:s/>του<text:s/>άρθρου<text:s/>11<text:s/>της<text:s/>υπ’<text:s/>αρ.<text:s/>146/40686/09.02.2024<text:s/>(Β’<text:s/>1151)<text:s/>κοινής<text:s/>υπουργικής<text:s/>απόφασης<text:s/>,<text:s/>θα<text:s/>πρέπει<text:s/>να<text:s/>προσκομιστεί<text:s/>Υπεύθυνη<text:s/>Δήλωση<text:s/>του<text:s/>ν.<text:s/>1599/1986,<text:s/>μέσω<text:s/>της<text:s/>οποίας<text:s/>οι<text:s/>ενδιαφερόμενοι<text:s/>δίδουν<text:s/>τη<text:s/>συναίνεσή<text:s/>τους<text:s/>για<text:s/>την<text:s/>«αυτεπάγγελτη<text:s/>αναζήτηση<text:s/>εγγράφων»<text:s/>στον<text:s/>ΕΛ.Γ.Α.,<text:s/>προκειμένου<text:s/>να<text:s/>αξιολογηθεί<text:s/>η<text:s/>δυνατότητα<text:s/>να<text:s/>κριθούν<text:s/>δικαιούχοι<text:s/>κρατικής<text:s/>ενίσχυσης.<text:s/>Η<text:s/>αυτεπάγγελτη<text:s/>αναζήτηση<text:s/>αφορά<text:s/>κατά<text:s/>κύριο<text:s/>λόγο<text:s/>σε<text:s/>φορολογικά<text:s/>στοιχεία<text:s/>(δήλωση<text:s/>γεωργικού<text:s/>εισοδήματος,<text:s/>συνολικό<text:s/>ατομικό<text:s/>και<text:s/>οικογενειακό<text:s/>εισόδημα,μόνιμη<text:s/>διεύθυνση<text:s/>κατοικίας,<text:s/>όπως<text:s/>δηλώνεται<text:s/>στα<text:s/>φορολογικά<text:s/>έντυπα),<text:s/>καθώς<text:s/>και<text:s/>στοιχεία<text:s/>του<text:s/>Μητρώου<text:s/>Αγροτών<text:s/>και<text:s/>Αγροτικών<text:s/>Εκμεταλλεύσεων.</text:span></text:p>
      <text:p text:style-name="P175"><text:span text:style-name="T175_1">Αντίστοιχα,<text:s/>για<text:s/>τα<text:s/>δικαιολογητικά<text:s/>του<text:s/>άρθρου<text:s/>12<text:s/>της<text:s/>υπ’<text:s/>αρ.<text:s/>146/40686/09.02.2024<text:s/>(Β’<text:s/>1151)<text:s/>κοινή<text:s/>υπουργική<text:s/>απόφαση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1<text:s/>(εισοδήματα<text:s/>που<text:s/>αποκτήθηκαν<text:s/>το<text:s/>2021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1<text:s/>(εισοδήματα<text:s/>που<text:s/>αποκτήθηκαν<text:s/>το<text:s/>2021),<text:s/>προκειμένου<text:s/>να<text:s/>ελεγχθούν<text:s/>τα<text:s/>εισοδήματά<text:s/>τους<text:s/>και<text:s/>ότι<text:s/>λειτουργούν<text:s/>τουλάχιστον<text:s/>ένα<text:s/>έτος<text:s/>με<text:s/>οικονομικά<text:s/>αποτελέσματα</text:span></text:p>
      <text:h text:style-name="P176" text:outline-level="6"><text:span text:style-name="T176_1">Άρθρο<text:s/>4<text:s/></text:span></text:h>
      <text:h text:style-name="P177" text:outline-level="6"><text:span text:style-name="T177_1">Λοιπές<text:s/>διατάξεις</text:span></text:h>
      <text:p text:style-name="P178"><text:span text:style-name="T178_1">1.</text:span><text:span text:style-name="T178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[υπ’<text:s/>αρ.<text:s/>146/40686/09.02.2024<text:s/>-<text:s/>(Β’<text:s/>1151)]<text:s/>κοινή<text:s/>υπουργική<text:s/>απόφαση]<text:s/>καθώς<text:s/>και<text:s/>της<text:s/>παρούσας<text:s/>απόφασης,<text:s/>περιλαμβανομένου<text:s/>του<text:s/>ελέγχου<text:s/>των<text:s/>δικαιολογητικών<text:s/>που<text:s/>προσκομίζονται<text:s/>ή<text:s/>αναζητούνται<text:s/>σύμφωνα<text:s/>με<text:s/>τα<text:s/>άρθρα<text:s/>11<text:s/>και<text:s/>12<text:s/>του<text:s/>προαναφερθέντος<text:s/>Κανονισμού<text:s/>για<text:s/>την<text:s/>παρούσα.<text:s/>Δεν<text:s/>αποζημιώνονται<text:s/>εκμεταλλεύσεις<text:s/>για<text:s/>ζημιές<text:s/>που<text:s/>είναι<text:s/>ενταγμένες<text:s/>σε<text:s/>άλλο<text:s/>πρόγραμμα,<text:s/>σύμφωνα<text:s/>με<text:s/>την<text:s/>παρ.<text:s/>8<text:s/>του<text:s/>άρθρου<text:s/>6<text:s/>του<text:s/>προαναφερθέντος<text:s/>Κανονισμού.</text:span></text:p>
      <text:p text:style-name="P179"><text:span text:style-name="T179_1">2.</text:span><text:span text:style-name="T179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80"><text:span text:style-name="T180_1">3.</text:span><text:span text:style-name="T180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81"><text:span text:style-name="T181_1">4.</text:span><text:span text:style-name="T181_2"><text:s/>Για<text:s/>λόγους<text:s/>διαφάνειας,<text:s/>ενίσχυση<text:s/>δικαιούχου<text:s/>παραγωγού,<text:s/>που<text:s/>υπερβαίνει<text:s/>τα<text:s/>1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82"><text:span text:style-name="T182_1">5.</text:span><text:span text:style-name="T182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6.</text:span></text:p>
      <text:h text:style-name="P183" text:outline-level="6"><text:span text:style-name="T183_1">Άρθρο<text:s/>5</text:span></text:h>
      <text:p text:style-name="P184"><text:span text:style-name="T184_1">Έναρξη<text:s/>Ισχύος</text:span></text:p>
      <text:p text:style-name="P185"><text:span text:style-name="T18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186"><text:span text:style-name="T186_1">Η<text:s/>απόφαση<text:s/>αυτή<text:s/>να<text:s/>δημοσιευθεί<text:s/>στην<text:s/>Εφημερίδα<text:s/>της<text:s/>Κυβερνήσεως.</text:span></text:p>
      <text:p text:style-name="P187"><text:span text:style-name="T187_1">Αθήνα,<text:s/>5<text:s/>Ιουνίου<text:s/>2024</text:span></text:p>
      <text:p text:style-name="P188"><text:span text:style-name="T188_1">Οι<text:s/>Υπουργοί</text:span></text:p>
      <text:p text:style-name="P189"><text:span text:style-name="T189_1">Υφυπουργός</text:span></text:p>
      <text:p text:style-name="P190"><text:span text:style-name="T190_1">Εθνικής<text:s/>Οικονομίας<text:s/>και<text:s/>Οικονομικών</text:span></text:p>
      <text:p text:style-name="P191"><text:span text:style-name="T191_1">ΑΘΑΝΑΣΙΟΣ</text:span></text:p>
      <text:p text:style-name="P192"><text:span text:style-name="T192_1"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