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Αριθμ.<text:s/>81729<text:s/>ΕΞ<text:s/>2024</text:span></text:p>
      <text:p text:style-name="P2"><text:span text:style-name="T2_1">Τροποποίηση<text:s/>της<text:s/>υπό<text:s/>στοιχεία<text:s/>53543<text:s/>ΕΞ<text:s/>2020/<text:s/>01.06.2020<text:s/>απόφασης<text:s/>του<text:s/>Υπουργού<text:s/>Οικονομικών<text:s/>με<text:s/>θέμα<text:s/>«Σύσταση<text:s/>Επιτροπής<text:s/>στη<text:s/>Γενική<text:s/>Διεύθυνση<text:s/>του<text:s/>Σώματος<text:s/>Δίωξης<text:s/>Οικονομικού<text:s/>Εγκλήματος<text:s/>(Σ.Δ.Ο.Ε.),<text:s/>για<text:s/>τη<text:s/>μελέτη<text:s/>και<text:s/>αξιολόγηση<text:s/>πληροφοριών,<text:s/>που<text:s/>σχετίζονται<text:s/>με<text:s/>την<text:s/>άσκηση<text:s/>του<text:s/>έργου<text:s/>και<text:s/>της<text:s/>αποστολής<text:s/>της<text:s/>Γενικής<text:s/>Διεύθυνσης<text:s/>του<text:s/>Σ.Δ.Ο.Ε.»<text:s/>(Β’<text:s/>2458).</text:span></text:p>
      <text:p text:style-name="P3"><text:span text:style-name="T3_1">Ο<text:s/>ΥΠΟΥΡΓΟΣ<text:s/>ΕΘΝΙΚΗ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υποπερ.<text:s/>στστ)<text:s/>της<text:s/>περ.<text:s/>β<text:s/>της<text:s/>παρ.<text:s/>3<text:s/>του<text:s/>άρθρου<text:s/>80<text:s/>του<text:s/>π.δ.<text:s/>142/2017<text:s/>«Οργανισμός<text:s/>Υπουργείου<text:s/>Οικονομικών»<text:s/>(Α’<text:s/>181),</text:span></text:p>
      <text:p text:style-name="P7"><text:span text:style-name="T7_1">β)</text:span><text:span text:style-name="T7_2"><text:tab/></text:span><text:span text:style-name="T7_3">του<text:s/>άρθρου<text:s/>33<text:s/>του<text:s/>Κώδικα<text:s/>Ποινικής<text:s/>Δικονομίας<text:s/>(ν.<text:s/>4620/2019,<text:s/>Α’<text:s/>96),</text:span></text:p>
      <text:p text:style-name="P8"><text:span text:style-name="T8_1">γ)</text:span><text:span text:style-name="T8_2"><text:tab/></text:span><text:span text:style-name="T8_3">των<text:s/>άρθρων<text:s/>13<text:s/>έως<text:s/>15<text:s/>του<text:s/>Κώδικα<text:s/>Διοικητικής<text:s/>Διαδικασίας<text:s/>(ν.<text:s/>2690/1999,<text:s/>Α’45),</text:span></text:p>
      <text:p text:style-name="P9"><text:span text:style-name="T9_1">δ)</text:span><text:span text:style-name="T9_2"><text:tab/></text:span><text:span text:style-name="T9_3"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0"><text:span text:style-name="T10_1">ε)</text:span><text:span text:style-name="T10_2"><text:tab/></text:span><text:span text:style-name="T10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1"><text:span text:style-name="T11_1">στ)</text:span><text:span text:style-name="T11_2"><text:tab/></text:span><text:span text:style-name="T11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2"><text:span text:style-name="T12_1">ζ)</text:span><text:span text:style-name="T12_2"><text:tab/></text:span><text:span text:style-name="T12_3">των<text:s/>άρθρων<text:s/>76<text:s/>και<text:s/>77<text:s/>του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-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,</text:span></text:p>
      <text:p text:style-name="P13"><text:span text:style-name="T13_1">η)</text:span><text:span text:style-name="T13_2"><text:tab/></text:span><text:span text:style-name="T13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4"><text:span text:style-name="T14_1">θ)</text:span><text:span text:style-name="T14_2"><text:tab/></text:span><text:span text:style-name="T14_3">του<text:s/>π.δ.<text:s/>79/2023<text:s/>«Διορισμός<text:s/>Υπουργών,<text:s/>Αναπληρωτών<text:s/>Υπουργών<text:s/>και<text:s/>Υφυπουργών»<text:s/>(Α’<text:s/>131)<text:s/>και</text:span></text:p>
      <text:p text:style-name="P15"><text:span text:style-name="T15_1">ι)</text:span><text:span text:style-name="T15_2"><text:tab/></text:span><text:span text:style-name="T15_3">του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-Τροποποίηση<text:s/>και<text:s/>συμπλήρωση<text:s/>του<text:s/>π.δ.<text:s/>77/2023<text:s/>(Α’<text:s/>130)-Μεταβατικές<text:s/>διατάξεις»<text:s/>(Α’<text:s/>139).</text:span></text:p>
      <text:p text:style-name="P16"><text:span text:style-name="T16_1">2.<text:s/>α)<text:s/>Την<text:s/>υπό<text:s/>στοιχεία<text:s/>27871<text:s/>ΕΞ<text:s/>2020/06.03.2020<text:s/>(Υ.Ο.Δ.Δ.<text:s/>185)<text:s/>απόφαση<text:s/>διορισμού<text:s/>της<text:s/>Πηνελόπης<text:s/>Παγώνη<text:s/>του<text:s/>Σωτηρίου,<text:s/>σε<text:s/>θέση<text:s/>Υπηρεσιακής<text:s/>Γραμματέως<text:s/>του<text:s/>Υπουργείου<text:s/>Οικονομικών.</text:span></text:p>
      <text:p text:style-name="P17"><text:span text:style-name="T17_1">β)</text:span><text:span text:style-name="T17_2"><text:tab/></text:span><text:span text:style-name="T17_3"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“Με<text:s/>εντολή<text:s/>Υπουργού”<text:s/>στην<text:s/>Υπηρεσιακή<text:s/>Γραμματέα<text:s/>του<text:s/>Υπουργείου<text:s/>Εθνικής<text:s/>Οικονομίας<text:s/>και<text:s/>Οικονομικών»<text:s/>(Β’<text:s/>6807,<text:s/>ΑΔΑ:<text:s/>6ΥΡΘΗ-Β7Ο).</text:span></text:p>
      <text:p text:style-name="P18"><text:span text:style-name="T18_1">3.<text:s/>Την<text:s/>υπό<text:s/>στοιχεία<text:s/>53543<text:s/>ΕΞ<text:s/>2020/01.06.2020<text:s/>απόφαση<text:s/>του<text:s/>Υπουργού<text:s/>Οικονομικών<text:s/>με<text:s/>θέμα<text:s/>«Σύσταση<text:s/>Επιτροπής<text:s/>στη<text:s/>Γενική<text:s/>Διεύθυνση<text:s/>του<text:s/>Σώματος<text:s/>Δίωξης<text:s/>Οικονομικού<text:s/>Εγκλήματος<text:s/>(Σ.Δ.Ο.Ε.),<text:s/>για<text:s/>τη<text:s/>μελέτη<text:s/>και<text:s/>αξιολόγηση<text:s/>πληροφοριών,<text:s/>που<text:s/>σχετίζονται<text:s/>με<text:s/>την<text:s/>άσκηση<text:s/>του<text:s/>έργου<text:s/>και<text:s/>της<text:s/>αποστολής<text:s/>της<text:s/>Γενικής<text:s/>Διεύθυνσης<text:s/>του<text:s/>Σ.Δ.Ο.Ε.»<text:s/>(Β’<text:s/>2458).</text:span></text:p>
      <text:p text:style-name="P19"><text:span text:style-name="T19_1">4.<text:s/>Την<text:s/>υπό<text:s/>στοιχεία<text:s/>64076<text:s/>ΕΞ<text:s/>2020/23.06.2020<text:s/>απόφαση<text:s/>της<text:s/>Υπηρεσιακής<text:s/>Γραμματέως<text:s/>του<text:s/>Υπουργείου<text:s/>Οικονομικών<text:s/>με<text:s/>θέμα<text:s/>«Συγκρότηση<text:s/>και<text:s/>ορισμός<text:s/>μελών<text:s/>Επιτροπής<text:s/>στη<text:s/>Γενική<text:s/>Διεύθυνση<text:s/>του<text:s/>Σώματος<text:s/>Δίωξης<text:s/>Οικονομικού<text:s/>Εγκλήματος<text:s/>(Σ.Δ.Ο.Ε.),<text:s/>για<text:s/>τη<text:s/>μελέτη<text:s/>και<text:s/>αξιολόγηση<text:s/>πληροφοριών,<text:s/>που<text:s/>σχετίζονται<text:s/>με<text:s/>την<text:s/>άσκηση<text:s/>του<text:s/>έργου<text:s/>και<text:s/>της<text:s/>αποστολής<text:s/>της<text:s/>Γενικής<text:s/>Διεύθυνσης<text:s/>του<text:s/>Σ.Δ.Ο.Ε.»<text:s/>(ΑΔΑ:<text:s/>ΩΗΔΜΗ-ΡΚΜ).</text:span></text:p>
      <text:p text:style-name="P20"><text:span text:style-name="T20_1">5.<text:s/>Την<text:s/>υπό<text:s/>στοιχεία<text:s/>80914<text:s/>ΕΞ<text:s/>2024/07.06.2024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1"><text:span text:style-name="T21_1">6.<text:s/>Το<text:s/>από<text:s/>15.05.2024<text:s/>μήνυμα<text:s/>ηλεκτρονικού<text:s/>ταχυδρομείου<text:s/>του<text:s/>αναπληρωτή<text:s/>Προϊσταμένου<text:s/>της<text:s/>Γενικής<text:s/>Διεύθυνσης<text:s/>του<text:s/>Σώματος<text:s/>Δίωξης<text:s/>Οικονομικού<text:s/>Εγκλήματος<text:s/>(Σ.Δ.Ο.Ε.).</text:span></text:p>
      <text:p text:style-name="P22"><text:span text:style-name="T22_1">7.<text:s/>Την<text:s/>ανάγκη<text:s/>τροποποίησης<text:s/>της<text:s/>σύστασης<text:s/>της<text:s/>εν<text:s/>θέματι<text:s/>Επιτροπής.</text:span></text:p>
      <text:p text:style-name="P23"><text:span text:style-name="T23_1">8.<text:s/>Το<text:s/>γεγονός<text:s/>ότι<text:s/>από<text:s/>τις<text:s/>διατάξεις<text:s/>της<text:s/>απόφασης<text:s/>αυτής<text:s/>δεν<text:s/>προκαλείται<text:s/>επιβάρυνση<text:s/>στον<text:s/>προϋπολογισμό<text:s/>του<text:s/>Υπουργείου<text:s/>Εθνικής<text:s/>Οικονομίας<text:s/>και<text:s/>Οικονομικών<text:s/>για<text:s/>το<text:s/>τρέχον<text:s/>οικονομικό<text:s/>έτος<text:s/>και<text:s/>για<text:s/>τα<text:s/>έτη<text:s/>του<text:s/>εγκεκριμένου<text:s/>ΜΠΔΣ,<text:s/>αποφασίζουμε:</text:span></text:p>
      <text:p text:style-name="P24"><text:span text:style-name="T24_1">I.<text:s/>Τροποποιούμε<text:s/>την<text:s/>υπό<text:s/>στοιχεία<text:s/>53543<text:s/>ΕΞ<text:s/>2020/<text:s/>01.06.2020<text:s/>(Β’<text:s/>2458)<text:s/>απόφαση<text:s/>του<text:s/>Υπουργού<text:s/>Οικονομικών<text:s/>και<text:s/>αντικαθιστούμε<text:s/>στην<text:s/>παρ.<text:s/>Α<text:s/>του<text:s/>διατακτικού<text:s/>αυτής<text:s/>την<text:s/>περ.<text:s/>β)<text:s/>και<text:s/>η<text:s/>παρ.<text:s/>Α<text:s/>διαμορφώνεται,<text:s/>ως<text:s/>εξής:</text:span></text:p>
      <text:p text:style-name="P25"><text:span text:style-name="T25_1">«Α.<text:s/>Συνιστούμε<text:s/>στη<text:s/>Γενική<text:s/>Διεύθυνση<text:s/>του<text:s/>Σώματος<text:s/>Δίωξης<text:s/>Οικονομικού<text:s/>Εγκλήματος<text:s/>(Σ.Δ.Ο.Ε.)<text:s/>Επιτροπή,<text:s/>για<text:s/>τη<text:s/>μελέτη<text:s/>και<text:s/>αξιολόγηση<text:s/>πληροφοριών<text:s/>που<text:s/>σχετίζονται<text:s/>με<text:s/>την<text:s/>άσκηση<text:s/>του<text:s/>έργου<text:s/>και<text:s/>της<text:s/>αποστολής<text:s/>της<text:s/>Γενικής<text:s/>Διεύθυνσης<text:s/>του<text:s/>Σ.Δ.Ο.Ε.</text:span></text:p>
      <text:p text:style-name="P26"><text:span text:style-name="T26_1">Η<text:s/>ανωτέρω<text:s/>Επιτροπή<text:s/>είναι<text:s/>τριμελής<text:s/>και<text:s/>αποτελείται<text:s/>από:</text:span></text:p>
      <text:p text:style-name="P27"><text:span text:style-name="T27_1">α)<text:s/>Τον<text:s/>Προϊστάμενο<text:s/>της<text:s/>Επιχειρησιακής<text:s/>Διεύθυνσης<text:s/>Σ.Δ.Ο.Ε.<text:s/>Αττικής,<text:s/>της<text:s/>Γενικής<text:s/>Διεύθυνσης<text:s/>του<text:s/>Σώματος<text:s/>Δίωξης<text:s/>Οικονομικού<text:s/>Εγκλήματος<text:s/>ως<text:s/>Πρόεδρο,<text:s/>με<text:s/>αναπληρωτή<text:s/>τον<text:s/>Προϊστάμενο<text:s/>της<text:s/>Διεύθυνσης<text:s/>Επιχειρησιακής<text:s/>Υποστήριξης<text:s/>της<text:s/>Κεντρικής<text:s/>Υπηρεσίας<text:s/>της<text:s/>Γενικής<text:s/>Διεύθυνσης<text:s/>του<text:s/>Σώματος<text:s/>Δίωξης<text:s/>Οικονομικού<text:s/>Εγκλήματος.</text:span></text:p>
      <text:p text:style-name="P28"><text:span text:style-name="T28_1">β)<text:s/>Τον<text:s/>Προϊστάμενο<text:s/>της<text:s/>Διεύθυνσης<text:s/>Στρατηγικού<text:s/>Σχεδιασμού<text:s/>και<text:s/>Προγραμματισμού<text:s/>Ερευνών<text:s/>της<text:s/>Κεντρικής<text:s/>Υπηρεσίας<text:s/>της<text:s/>Γενικής<text:s/>Διεύθυνσης<text:s/>του<text:s/>Σ.Δ.Ο.Ε.<text:s/>ως<text:s/>μέλος,<text:s/>με<text:s/>αναπληρωτή<text:s/>τον<text:s/>Προϊστάμενο<text:s/>του<text:s/>Τμήματος<text:s/>Γ’-<text:s/>Επιχειρησιακού<text:s/>Σχεδιασμού<text:s/>και<text:s/>Υποστήριξης,<text:s/>της<text:s/>ίδιας<text:s/>ως<text:s/>άνω<text:s/>Διεύθυνσης.</text:span></text:p>
      <text:p text:style-name="P29"><text:span text:style-name="T29_1">γ)<text:s/>Τον<text:s/>Προϊστάμενο<text:s/>της<text:s/>Α’<text:s/>Υποδιεύθυνσης<text:s/>της<text:s/>Επιχειρησιακής<text:s/>Διεύθυνσης<text:s/>Σ.Δ.Ο.Ε.<text:s/>Αττικής,<text:s/>ως<text:s/>μέλος,<text:s/>με<text:s/>αναπληρωτή<text:s/>τον<text:s/>Προϊστάμενο<text:s/>του<text:s/>Ζ’<text:s/>Τμήματος<text:s/>της<text:s/>Β’<text:s/>Υποδιεύθυνσης<text:s/>της<text:s/>Επιχειρησιακής<text:s/>Διεύθυνσης<text:s/>Σ.Δ.Ο.Ε.<text:s/>Αττικής».</text:span></text:p>
      <text:p text:style-name="P30"><text:span text:style-name="T30_1">II.<text:s/>Κατά<text:s/>τα<text:s/>λοιπά<text:s/>ισχύει<text:s/>η<text:s/>ανωτέρω<text:s/>τροποποιούμενη<text:s/>απόφαση.</text:span></text:p>
      <text:p text:style-name="P31"><text:span text:style-name="T3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Αθήνα,<text:s/>10<text:s/>Ιουνίου<text:s/>2024</text:span></text:p>
      <text:p text:style-name="P34"><text:span text:style-name="T34_1">Με<text:s/>εντολή<text:s/>Υπουργού</text:span></text:p>
      <text:p text:style-name="P35"><text:span text:style-name="T35_1">Η<text:s/>Υπηρεσιακή<text:s/>Γραμματέας</text:span></text:p>
      <text:p text:style-name="P36"><text:span text:style-name="T36_1">ΠΗΝΕΛΟΠΗ<text:s/>ΠΑΓΩ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