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13cm"/>
    </style:style>
    <style:style style:name="Column2" style:family="table-column">
      <style:table-column-properties style:column-width="7.265cm"/>
    </style:style>
    <style:style style:name="Column3" style:family="table-column">
      <style:table-column-properties style:column-width="4.2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7.401cm"/>
    </style:style>
    <style:style style:name="Column5" style:family="table-column">
      <style:table-column-properties style:column-width="2.152cm"/>
    </style:style>
    <style:style style:name="Column6" style:family="table-column">
      <style:table-column-properties style:column-width="5.607cm"/>
    </style:style>
    <style:style style:name="Column7" style:family="table-column">
      <style:table-column-properties style:column-width="1.348cm"/>
    </style:style>
    <style:style style:name="Row3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2.15cm"/>
    </style:style>
    <style:style style:name="Column10" style:family="table-column">
      <style:table-column-properties style:column-width="12.508cm"/>
    </style:style>
    <style:style style:name="Column11" style:family="table-column">
      <style:table-column-properties style:column-width="1.348cm"/>
    </style:style>
    <style:style style:name="Row74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4.02cm"/>
    </style:style>
    <style:style style:name="Column13" style:family="table-column">
      <style:table-column-properties style:column-width="2.152cm"/>
    </style:style>
    <style:style style:name="Column14" style:family="table-column">
      <style:table-column-properties style:column-width="8.991cm"/>
    </style:style>
    <style:style style:name="Column15" style:family="table-column">
      <style:table-column-properties style:column-width="1.348cm"/>
    </style:style>
    <style:style style:name="Row108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5.101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9.557cm"/>
    </style:style>
    <style:style style:name="Column19" style:family="table-column">
      <style:table-column-properties style:column-width="1.348cm"/>
    </style:style>
    <style:style style:name="Row144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9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0" style:family="table-column">
      <style:table-column-properties style:column-width="4.877cm"/>
    </style:style>
    <style:style style:name="Column21" style:family="table-column">
      <style:table-column-properties style:column-width="7.401cm"/>
    </style:style>
    <style:style style:name="Column22" style:family="table-column">
      <style:table-column-properties style:column-width="4.232cm"/>
    </style:style>
    <style:style style:name="Row174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10.234cm"/>
    </style:style>
    <style:style style:name="Column24" style:family="table-column">
      <style:table-column-properties style:column-width="6.276cm"/>
    </style:style>
    <style:style style:name="Row20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>
      <style:text-properties fo:font-style="italic" style:font-style-asian="italic" style:font-style-complex="italic" fo:language="el" fo:language-asian="el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>
      <style:text-properties fo:font-style="italic" style:font-style-asian="italic" style:font-style-complex="italic" fo:language="el" fo:language-asian="el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>
      <style:text-properties fo:font-style="italic" style:font-style-asian="italic" style:font-style-complex="italic"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able8" style:family="table">
      <style:table-properties table:align="left" style:width="16.508cm" fo:margin-left="0cm"/>
    </style:style>
    <style:style style:name="Column25" style:family="table-column">
      <style:table-column-properties style:column-width="5.745cm"/>
    </style:style>
    <style:style style:name="Column26" style:family="table-column">
      <style:table-column-properties style:column-width="1.695cm"/>
    </style:style>
    <style:style style:name="Column27" style:family="table-column">
      <style:table-column-properties style:column-width="7.586cm"/>
    </style:style>
    <style:style style:name="Column28" style:family="table-column">
      <style:table-column-properties style:column-width="1.482cm"/>
    </style:style>
    <style:style style:name="Row21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5" style:family="paragraph" style:parent-style-name="Normal">
      <style:paragraph-properties fo:text-align="justify" fo:margin-top="0.423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8" style:family="paragraph" style:parent-style-name="Normal">
      <style:paragraph-properties fo:text-align="justify" fo:margin-top="0.423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3" style:family="paragraph" style:parent-style-name="Normal">
      <style:paragraph-properties fo:text-align="justify" fo:margin-top="0.423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5" style:family="paragraph" style:parent-style-name="Normal">
      <style:paragraph-properties fo:text-align="justify" fo:margin-top="0.423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7" style:family="paragraph" style:parent-style-name="Normal">
      <style:paragraph-properties fo:text-align="justify" fo:margin-top="0.423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2.712cm" fo:margin-left="0cm"/>
    </style:style>
    <style:style style:name="Column29" style:family="table-column">
      <style:table-column-properties style:column-width="5.537cm"/>
    </style:style>
    <style:style style:name="Column30" style:family="table-column">
      <style:table-column-properties style:column-width="1.157cm"/>
    </style:style>
    <style:style style:name="Column31" style:family="table-column">
      <style:table-column-properties style:column-width="6.018cm"/>
    </style:style>
    <style:style style:name="Row220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T952_2" style:family="text">
      <style:text-properties fo:language="el" fo:language-asian="el" style:text-underline-style="solid" style:text-underline-color="font-color"/>
    </style:style>
    <style:style style:name="T952_3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>
      <style:text-properties fo:language="el" fo:language-asian="el" style:text-underline-style="solid" style:text-underline-color="font-color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32" style:family="table-column">
      <style:table-column-properties style:column-width="3.926cm"/>
    </style:style>
    <style:style style:name="Column33" style:family="table-column">
      <style:table-column-properties style:column-width="3.344cm"/>
    </style:style>
    <style:style style:name="Column34" style:family="table-column">
      <style:table-column-properties style:column-width="3.888cm"/>
    </style:style>
    <style:style style:name="Column35" style:family="table-column">
      <style:table-column-properties style:column-width="5.352cm"/>
    </style:style>
    <style:style style:name="Row222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style:text-underline-style="solid" style:text-underline-color="font-color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5_5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7_5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able11" style:family="table">
      <style:table-properties table:align="left" style:width="16.508cm" fo:margin-left="0cm"/>
    </style:style>
    <style:style style:name="Column36" style:family="table-column">
      <style:table-column-properties style:column-width="7.07cm"/>
    </style:style>
    <style:style style:name="Column37" style:family="table-column">
      <style:table-column-properties style:column-width="1.042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5.81cm"/>
    </style:style>
    <style:style style:name="Column40" style:family="table-column">
      <style:table-column-properties style:column-width="1.208cm"/>
    </style:style>
    <style:style style:name="Column41" style:family="table-column">
      <style:table-column-properties style:column-width="0.873cm"/>
    </style:style>
    <style:style style:name="Row232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text-align="justify" fo:margin-top="0.423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42" style:family="table-column">
      <style:table-column-properties style:column-width="14.323cm"/>
    </style:style>
    <style:style style:name="Column43" style:family="table-column">
      <style:table-column-properties style:column-width="1.388cm"/>
    </style:style>
    <style:style style:name="Column44" style:family="table-column">
      <style:table-column-properties style:column-width="0.799cm"/>
    </style:style>
    <style:style style:name="Row247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0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1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5" style:family="paragraph" style:parent-style-name="Normal">
      <style:paragraph-properties fo:text-align="justify" fo:margin-top="0.423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2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9" style:family="paragraph" style:parent-style-name="Normal">
      <style:paragraph-properties fo:text-align="justify" fo:margin-top="0.423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3" style:family="paragraph" style:parent-style-name="Normal">
      <style:paragraph-properties fo:text-align="justify" fo:margin-top="0.423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4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1" style:family="paragraph" style:parent-style-name="Normal">
      <style:paragraph-properties fo:text-align="justify" fo:margin-top="0.423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7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0" style:family="paragraph" style:parent-style-name="Normal">
      <style:paragraph-properties fo:text-align="justify" fo:margin-top="0.423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4" style:family="paragraph" style:parent-style-name="Normal">
      <style:paragraph-properties fo:text-align="justify" fo:margin-top="0.423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1" style:family="table-row"/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3" style:family="paragraph" style:parent-style-name="Normal">
      <style:paragraph-properties fo:text-align="justify" fo:margin-top="0.423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45" style:family="table-column">
      <style:table-column-properties style:column-width="0.905cm"/>
    </style:style>
    <style:style style:name="Column46" style:family="table-column">
      <style:table-column-properties style:column-width="7.927cm"/>
    </style:style>
    <style:style style:name="Column47" style:family="table-column">
      <style:table-column-properties style:column-width="7.678cm"/>
    </style:style>
    <style:style style:name="Row264" style:family="table-row"/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48" style:family="table-column">
      <style:table-column-properties style:column-width="8.02cm"/>
    </style:style>
    <style:style style:name="Column49" style:family="table-column">
      <style:table-column-properties style:column-width="8.49cm"/>
    </style:style>
    <style:style style:name="Row271" style:family="table-row"/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2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3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4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6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7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8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9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1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2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3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4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5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6" style:family="table-row"/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8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9" style:family="table-row"/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50" style:family="table-column">
      <style:table-column-properties style:column-width="5.519cm"/>
    </style:style>
    <style:style style:name="Column51" style:family="table-column">
      <style:table-column-properties style:column-width="10.991cm"/>
    </style:style>
    <style:style style:name="Row291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3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5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7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9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1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3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4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5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6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7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8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0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1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2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3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5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7" style:family="table-row"/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482cm" fo:margin-left="0cm"/>
    </style:style>
    <style:style style:name="Column52" style:family="table-column">
      <style:table-column-properties style:column-width="2.305cm"/>
    </style:style>
    <style:style style:name="Column53" style:family="table-column">
      <style:table-column-properties style:column-width="2.175cm"/>
    </style:style>
    <style:style style:name="Column54" style:family="table-column">
      <style:table-column-properties style:column-width="2.291cm"/>
    </style:style>
    <style:style style:name="Column55" style:family="table-column">
      <style:table-column-properties style:column-width="2.193cm"/>
    </style:style>
    <style:style style:name="Column56" style:family="table-column">
      <style:table-column-properties style:column-width="2.175cm"/>
    </style:style>
    <style:style style:name="Column57" style:family="table-column">
      <style:table-column-properties style:column-width="2.175cm"/>
    </style:style>
    <style:style style:name="Column58" style:family="table-column">
      <style:table-column-properties style:column-width="3.168cm"/>
    </style:style>
    <style:style style:name="Row319" style:family="table-row"/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0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2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4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59" style:family="table-column">
      <style:table-column-properties style:column-width="8.255cm"/>
    </style:style>
    <style:style style:name="Column60" style:family="table-column">
      <style:table-column-properties style:column-width="0.504cm"/>
    </style:style>
    <style:style style:name="Column61" style:family="table-column">
      <style:table-column-properties style:column-width="7.751cm"/>
    </style:style>
    <style:style style:name="Row325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6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4" style:family="paragraph" style:parent-style-name="Normal">
      <style:paragraph-properties fo:text-align="justify" fo:margin-top="0.423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8" style:family="paragraph" style:parent-style-name="Normal">
      <style:paragraph-properties fo:text-align="justify" fo:margin-top="0.423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8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7" style:family="paragraph" style:parent-style-name="Normal">
      <style:paragraph-properties fo:text-align="justify" fo:margin-top="0.423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0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9" style:family="paragraph" style:parent-style-name="Normal">
      <style:paragraph-properties fo:text-align="justify" fo:margin-top="0.423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1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Table18" style:family="table">
      <style:table-properties table:align="left" style:width="16.482cm" fo:margin-left="0cm"/>
    </style:style>
    <style:style style:name="Column62" style:family="table-column">
      <style:table-column-properties style:column-width="2.445cm"/>
    </style:style>
    <style:style style:name="Column63" style:family="table-column">
      <style:table-column-properties style:column-width="2.577cm"/>
    </style:style>
    <style:style style:name="Column64" style:family="table-column">
      <style:table-column-properties style:column-width="2.686cm"/>
    </style:style>
    <style:style style:name="Column65" style:family="table-column">
      <style:table-column-properties style:column-width="3.27cm"/>
    </style:style>
    <style:style style:name="Column66" style:family="table-column">
      <style:table-column-properties style:column-width="4.293cm"/>
    </style:style>
    <style:style style:name="Column67" style:family="table-column">
      <style:table-column-properties style:column-width="1.21cm"/>
    </style:style>
    <style:style style:name="Row332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able19" style:family="table">
      <style:table-properties table:align="left" style:width="16.482cm" fo:margin-left="0cm"/>
    </style:style>
    <style:style style:name="Column68" style:family="table-column">
      <style:table-column-properties style:column-width="2.468cm"/>
    </style:style>
    <style:style style:name="Column69" style:family="table-column">
      <style:table-column-properties style:column-width="2.602cm"/>
    </style:style>
    <style:style style:name="Column70" style:family="table-column">
      <style:table-column-properties style:column-width="2.713cm"/>
    </style:style>
    <style:style style:name="Column71" style:family="table-column">
      <style:table-column-properties style:column-width="3.302cm"/>
    </style:style>
    <style:style style:name="Column72" style:family="table-column">
      <style:table-column-properties style:column-width="4.182cm"/>
    </style:style>
    <style:style style:name="Column73" style:family="table-column">
      <style:table-column-properties style:column-width="1.215cm"/>
    </style:style>
    <style:style style:name="Row334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>
      <style:text-properties fo:font-style="italic" style:font-style-asian="italic" style:font-style-complex="italic" fo:language="el" fo:language-asian="el"/>
    </style:style>
    <style:style style:name="T1674_3" style:family="text">
      <style:text-properties fo:language="el" fo:language-asian="el"/>
    </style:style>
    <style:style style:name="T1674_4" style:family="text">
      <style:text-properties fo:language="el" fo:language-asian="el" style:text-underline-style="solid" style:text-underline-color="font-color"/>
    </style:style>
    <style:style style:name="T1674_5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>
      <style:text-properties fo:font-style="italic" style:font-style-asian="italic" style:font-style-complex="italic" fo:language="el" fo:language-asian="el"/>
    </style:style>
    <style:style style:name="T1675_3" style:family="text">
      <style:text-properties fo:language="el" fo:language-asian="el"/>
    </style:style>
    <style:style style:name="T1675_4" style:family="text">
      <style:text-properties fo:language="el" fo:language-asian="el" style:text-underline-style="solid" style:text-underline-color="font-color"/>
    </style:style>
    <style:style style:name="T1675_5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16174</text:span></text:p>
      <text:p text:style-name="P2"><text:span text:style-name="T2_1">Τροποποίηση<text:s/>της<text:s/>υπό<text:s/>στοιχεία<text:s/>ΓΓΑ/9935/<text:s/>04-04-2024<text:s/>(Β’<text:s/>2191)<text:s/>απόφασης<text:s/>του<text:s/>Αναπληρωτή<text:s/>Υπουργού<text:s/>Παιδείας,<text:s/>Θρησκευμάτων<text:s/>και<text:s/>Αθλητισμού<text:s/>σχετικά<text:s/>με<text:s/>τον<text:s/>καθορισμό,<text:s/>για<text:s/>το<text:s/>έτος<text:s/>2024,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.</text:span></text:p>
      <text:p text:style-name="P3"><text:span text:style-name="T3_1">Ο<text:s/>ΑΝΑΠΛΗΡΩΤΗΣ<text:s/>ΥΠΟΥΡΓΟΣ</text:span></text:p>
      <text:p text:style-name="P4"><text:span text:style-name="T4_1"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Α.</text:span></text:p>
      <text:p text:style-name="P7"><text:span text:style-name="T7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text:s/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4.<text:s/>Το<text:s/>άρθρο<text:s/>18<text:s/>του<text:s/>ν.<text:s/>5085/2024<text:s/>(Α’<text:s/>17).</text:span></text:p>
      <text:p text:style-name="P9"><text:span text:style-name="T9_1">5.<text:s/>Το<text:s/>άρθρο<text:s/>142<text:s/>του<text:s/>ν.<text:s/>4714/2020<text:s/>(Α’<text:s/>148).</text:span></text:p>
      <text:p text:style-name="P10"><text:span text:style-name="T10_1">6.<text:s/>Το<text:s/>άρθρο<text:s/>24<text:s/>του<text:s/>ν.<text:s/>4373/2016<text:s/>(Α’<text:s/>49).</text:span></text:p>
      <text:p text:style-name="P11"><text:span text:style-name="T11_1">7.<text:s/>Τον<text:s/>ν.<text:s/>2725/1999<text:s/>(Α’<text:s/>121).</text:span></text:p>
      <text:p text:style-name="P12"><text:span text:style-name="T12_1">8.<text:s/>Την<text:s/>υπό<text:s/>στοιχεία<text:s/>ΥΠΠΟΑ/ΓΔΟΑ/ΔΑΑ/468468/<text:s/>14847/8282/01-09-2020<text:s/>(Β’<text:s/>3675)<text:s/>απόφαση<text:s/>του<text:s/>Υφυπουργού<text:s/>Πολιτισμού<text:s/>και<text:s/>Αθλητισμού,<text:s/>η<text:s/>οποία<text:s/>τροποποιήθηκε<text:s/>και<text:s/>αντικαταστάθηκε<text:s/>με<text:s/>την<text:s/>υπό<text:s/>στοιχεία<text:s/>ΥΠΠΟΑ/<text:s/>ΓΔΟΑ/ΔΑΑ/ΤΑΦ/680309/20549/11407/2672/02-12-2020<text:s/>(Β’<text:s/>5357)<text:s/>όμοια<text:s/>απόφαση.</text:span></text:p>
      <text:p text:style-name="P13"><text:span text:style-name="T13_1">9.<text:s/>Την<text:s/>υπό<text:s/>στοιχεία<text:s/>ΥΠΠΟΑ/168038/15-4-2021<text:s/>(Β’<text:s/>1593)<text:s/>απόφαση<text:s/>του<text:s/>Υφυπουργού<text:s/>Πολιτισμού<text:s/>και<text:s/>Αθλητισμού,<text:s/>όπως<text:s/>τροποποιήθηκε<text:s/>με<text:s/>τις<text:s/>υπό<text:s/>στοιχεία<text:s/>ΥΠΠΟΑ/398989/23-8-2021<text:s/>(Β’<text:s/>3920)<text:s/>και<text:s/>ΥΠΠΟΑ/<text:s/>οικ.480288/7-10-2021<text:s/>(Β’<text:s/>4738)<text:s/>όμοιες<text:s/>αποφάσεις.</text:span></text:p>
      <text:p text:style-name="P14"><text:span text:style-name="T14_1">10.<text:s/>Την<text:s/>υπό<text:s/>στοιχεία<text:s/>ΥΠΠΟΑ/60330/14-2-2022<text:s/>(Β’<text:s/>746)<text:s/>απόφαση<text:s/>του<text:s/>Υφυπουργού<text:s/>Πολιτισμού<text:s/>και<text:s/>Αθλητισμού,<text:s/>όπως<text:s/>τροποποιήθηκε<text:s/>και<text:s/>διαμορφώθηκε<text:s/>με<text:s/>τις<text:s/>υπό<text:s/>στοιχεία<text:s/>ΥΠΠΟΑ/379764/4-8-2022<text:s/>(Β’<text:s/>4295),<text:s/>ΥΠΠΟΑ/<text:s/>435571/2022<text:s/>(Β’<text:s/>4906)<text:s/>και<text:s/>ΥΠΠΟΑ/503598/2022<text:s/>(Β’<text:s/>5436)<text:s/>όμοιες<text:s/>αποφάσεις.</text:span></text:p>
      <text:p text:style-name="P15"><text:span text:style-name="T15_1">11.<text:s/>Την<text:s/>υπό<text:s/>στοιχεία<text:s/>ΥΠΠΟΑ/34736/25-1-2023<text:s/>(Β’<text:s/>359)<text:s/>απόφαση<text:s/>του<text:s/>Υφυπουργού<text:s/>Πολιτισμού<text:s/>και<text:s/>Αθλητισμού,<text:s/>όπως<text:s/>τροποποιήθηκε<text:s/>και<text:s/>διαμορφώθηκε<text:s/>με<text:s/>την<text:s/>υπό<text:s/>στοιχεία<text:s/>ΥΠΠΟΑ/151792/2023<text:s/>(Β’<text:s/>2283)<text:s/>όμοια<text:s/>απόφαση.<text:s/>Β.</text:span></text:p>
      <text:p text:style-name="P16"><text:span text:style-name="T16_1"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7"><text:span text:style-name="T17_1">2.<text:s/>Το<text:s/>π.δ.<text:s/>81/2023<text:s/>«Διορισμός<text:s/>Υπουργού<text:s/>και<text:s/>Αναπληρωτή<text:s/>Υπουργού»<text:s/>(Α’<text:s/>83).</text:span></text:p>
      <text:p text:style-name="P18"><text:span text:style-name="T18_1">3.<text:s/>Το<text:s/>π.δ.<text:s/>4/2018<text:s/>«Οργανισμός<text:s/>Υπουργείου<text:s/>Πολιτισμού<text:s/>και<text:s/>Αθλητισμού»<text:s/>(Α’<text:s/>7).</text:span></text:p>
      <text:p text:style-name="P19"><text:span text:style-name="T19_1">4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0"><text:span text:style-name="T20_1">5.<text:s/>Την<text:s/>υπό<text:s/>στοιχεία<text:s/>Φ.1/Γ/180/34647/Β1<text:s/>εισήγηση<text:s/>του<text:s/>άρθρου<text:s/>24<text:s/>του<text:s/>ν.<text:s/>4270/2014<text:s/>(Α’<text:s/>143)<text:s/>του<text:s/>Προϊσταμένου<text:s/>της<text:s/>ΓΔΟΥ/ΥΠΑΙΘΑ.</text:span></text:p>
      <text:p text:style-name="P21"><text:span text:style-name="T21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2"><text:span text:style-name="T22_1">7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4<text:s/>αποφασίζουμε:</text:span></text:p>
      <text:p text:style-name="P23"><text:span text:style-name="T23_1">Την<text:s/>τροποποίηση<text:s/>της<text:s/>υπό<text:s/>στοιχεία<text:s/>ΓΓΑ/<text:s/>9935/04.04.2024<text:s/>(Β’<text:s/>2191)<text:s/>απόφασης,<text:s/>η<text:s/>οποία<text:s/>πλέον<text:s/>έχει<text:s/>ως<text:s/>εξής:</text:span></text:p>
      <text:h text:style-name="P24" text:outline-level="6"><text:span text:style-name="T24_1">Άρθρο<text:s/>1<text:s/></text:span></text:h>
      <text:h text:style-name="P25" text:outline-level="6"><text:span text:style-name="T25_1">Ηλεκτρονικό<text:s/>Μητρώο<text:s/>Αθλητικών<text:s/>Σωματείων<text:s/>με<text:s/>Ειδική<text:s/>Αθλητική<text:s/>Αναγνώριση</text:span></text:h>
      <text:p text:style-name="P26"><text:span text:style-name="T26_1">1.</text:span><text:span text:style-name="T26_2"><text:s/>Στη<text:s/>Γενική<text:s/>Γραμματεία<text:s/>Αθλητισμού<text:s/>(Γ.Γ.Α.)<text:s/>τηρείται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(εφεξής:<text:s/>«ηλεκτρονικό<text:s/>μητρώο»),<text:s/>στον<text:s/>ιστότοπο<text:s/>«somateia.minsports.gov.gr»,<text:s/>στην<text:s/>οποία<text:s/>εγγράφονται<text:s/>τα<text:s/>αθλητικά<text:s/>σωματεία<text:s/>που<text:s/>φέρουν<text:s/>την<text:s/>ειδική<text:s/>αθλητική<text:s/>αναγνώριση<text:s/>του<text:s/>άρθρου<text:s/>8<text:s/>του<text:s/>ν.<text:s/>2725/1999,<text:s/>μετά<text:s/>από<text:s/>την<text:s/>καταχώριση<text:s/>στοιχείων<text:s/>και<text:s/>τον<text:s/>έλεγχο<text:s/>των<text:s/>καταχωρίσεων<text:s/>από<text:s/>τις<text:s/>αρμόδιες<text:s/>υπηρεσιακές<text:s/>μονάδες<text:s/>της<text:s/>Γ.Γ.Α.,<text:s/>σύμφωνα<text:s/>με<text:s/>την<text:s/>παρούσα<text:s/>και<text:s/>τα<text:s/>παραρτήματά<text:s/>της.</text:span></text:p>
      <text:p text:style-name="P27"><text:span text:style-name="T27_1">2.</text:span><text:span text:style-name="T27_2"><text:s/>Το<text:s/>Ηλεκτρονικό<text:s/>Μητρώο<text:s/>Αθλητικών<text:s/>Σωματείων<text:s/>διασυνδέεται<text:s/>μέσω<text:s/>του<text:s/>Κέντρου<text:s/>Διαλειτουργικότητας<text:s/>της<text:s/>ΓΓΠΣΔΔ<text:s/>με<text:s/>άλλα<text:s/>Πληροφοριακά<text:s/>Συστήματα<text:s/>της<text:s/>Δημόσιας<text:s/>Διοίκησης.</text:span></text:p>
      <text:h text:style-name="P28" text:outline-level="6"><text:span text:style-name="T28_1">Άρθρο<text:s/>2<text:s/></text:span></text:h>
      <text:h text:style-name="P29" text:outline-level="6"><text:span text:style-name="T29_1">Σκοπός<text:s/>του<text:s/>Ηλεκτρονικού<text:s/>Μητρώου<text:s/>Αθλητικών<text:s/>Σωματείων<text:s/>με<text:s/>Ειδική<text:s/>Αθλητική<text:s/>Αναγνώριση</text:span></text:h>
      <text:p text:style-name="P30"><text:span text:style-name="T30_1">1.</text:span><text:span text:style-name="T30_2"><text:s/>Σκοποί<text:s/>του<text:s/>ηλεκτρονικού<text:s/>μητρώου<text:s/>του<text:s/>άρθρου<text:s/>1<text:s/>είναι:</text:span></text:p>
      <text:p text:style-name="P31"><text:span text:style-name="T31_1">α.<text:s/>H<text:s/>καταγραφή<text:s/>και<text:s/>ο<text:s/>έλεγχος<text:s/>της<text:s/>νόμιμης<text:s/>λειτουργίας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<text:s/>με<text:s/>την<text:s/>παρ.<text:s/>5<text:s/>του<text:s/>άρθρου<text:s/>135<text:s/>του<text:s/>ν.<text:s/>2725/1999.</text:span></text:p>
      <text:p text:style-name="P32"><text:span text:style-name="T32_1">β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<text:s/>περ.<text:s/>α<text:s/>της<text:s/>παρούσας.</text:span></text:p>
      <text:p text:style-name="P33"><text:span text:style-name="T33_1">γ.<text:s/>Η<text:s/>καταγραφή<text:s/>των<text:s/>αθλητικών<text:s/>εγκαταστάσεων<text:s/>εντός<text:s/>των<text:s/>οποίων<text:s/>δραστηριοποιούνται<text:s/>τα<text:s/>ερασιτεχνικά<text:s/>αθλητικά<text:s/>σωματεία<text:s/>τα<text:s/>οποία<text:s/>φέρουν<text:s/>ή<text:s/>αποκτούν<text:s/>ειδική<text:s/>αθλητική<text:s/>αναγνώριση.</text:span></text:p>
      <text:p text:style-name="P34"><text:span text:style-name="T34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5"><text:span text:style-name="T35_1">2.</text:span><text:span text:style-name="T35_2"><text:s/>Το<text:s/>ηλεκτρονικό<text:s/>μητρώο<text:s/>αθλητικών<text:s/>σωματείων<text:s/>του<text:s/>άρθρου<text:s/>1,<text:s/>συνιστά,<text:s/>σύμφωνα<text:s/>με<text:s/>την<text:s/>παρ.<text:s/>3<text:s/>του<text:s/>άρθρου<text:s/>142<text:s/>του<text:s/>ν.<text:s/>4714/2020,<text:s/>επίσημη<text:s/>πηγή<text:s/>πληροφόρησης<text:s/>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<text:s/>ως<text:s/>λογιζόμενου<text:s/>ως<text:s/>φέροντος<text:s/>τέτοια<text:s/>αναγνώριση,<text:s/>κατά<text:s/>τις<text:s/>ειδικότερες<text:s/>νομικές<text:s/>διακρίσεις<text:s/>της<text:s/>περ.<text:s/>β<text:s/>της<text:s/>παρ.<text:s/>1<text:s/>του<text:s/>παρόντος.<text:s/>Η<text:s/>Γενική<text:s/>Γραμματεία<text:s/>Αθλητισμού<text:s/>δύναται<text:s/>να<text:s/>αναρτήσει<text:s/>στο<text:s/>διαδίκτυο<text:s/>ελευθέρως<text:s/>προσβάσιμη<text:s/>στο<text:s/>κοινό<text:s/>ηλεκτρονική<text:s/>εφαρμογή,<text:s/>που<text:s/>θα<text:s/>επιτρέπει<text:s/>την<text:s/>επιβεβαίωση<text:s/>της<text:s/>εγγραφής<text:s/>ενός<text:s/>αθλητικού<text:s/>σωματείου<text:s/>στο<text:s/>ηλεκτρονικό<text:s/>μητρώο.</text:span></text:p>
      <text:p text:style-name="P36"><text:span text:style-name="T36_1">3.</text:span><text:span text:style-name="T36_2"><text:s/>Τα<text:s/>αθλητικά<text:s/>σωματεία<text:s/>που<text:s/>εγγράφηκαν<text:s/>στο<text:s/>ηλεκτρονικό<text:s/>μητρώο<text:s/>κατ’<text:s/>εφαρμογή<text:s/>της<text:s/>υπό<text:s/>στοιχεία<text:s/>ΥΠΠΟΑ/<text:s/>34736/25-1-2023<text:s/>(Β’<text:s/>359)<text:s/>απόφασης<text:s/>του<text:s/>Υφυπουργού<text:s/>Πολιτισμού<text:s/>και<text:s/>Αθλητισμού,<text:s/>όπως<text:s/>τροποποιήθηκε<text:s/>και<text:s/>διαμορφώθηκε<text:s/>με<text:s/>την<text:s/>υπό<text:s/>στοιχεία<text:s/>ΥΠΠΟΑ/151792/2023<text:s/>(Β’<text:s/>2283)<text:s/>όμοια<text:s/>απόφαση,<text:s/>συγκροτούν<text:s/>το<text:s/>ηλεκτρονικό<text:s/>μητρώο<text:s/>του<text:s/>έτους<text:s/>2023.<text:s/>Τα<text:s/>σωματεία<text:s/>αυτά<text:s/>μεταφέρονται<text:s/>αυτομάτως<text:s/>στο<text:s/>ηλεκτρονικό<text:s/>μητρώο<text:s/>του<text:s/>έτους<text:s/>2024<text:s/>υπό<text:s/>τον<text:s/>όρο<text:s/>της<text:s/>επικαιροποίησης<text:s/>των<text:s/>στοιχείων,<text:s/>κατά<text:s/>τα<text:s/>προβλεπόμενα<text:s/>στο<text:s/>άρθρο<text:s/>4<text:s/>παρ.<text:s/>3<text:s/>της<text:s/>παρούσας.</text:span></text:p>
      <text:p text:style-name="P37"><text:span text:style-name="T37_1">4.</text:span><text:span text:style-name="T37_2"><text:s/>Τα<text:s/>αθλητικά<text:s/>σωματεία,<text:s/>που<text:s/>έλαβαν<text:s/>ή<text:s/>θα<text:s/>λάβουν<text:s/>την<text:s/>ειδική<text:s/>αθλητική<text:s/>αναγνώριση<text:s/>του<text:s/>άρθρου<text:s/>8<text:s/>του<text:s/>ν.<text:s/>2725/1999<text:s/>(Α’<text:s/>121)<text:s/>από<text:s/>την<text:s/>1η.7.2023<text:s/>έως<text:s/>και<text:s/>την<text:s/>15η.7.2024,<text:s/>και<text:s/>δεν<text:s/>έχουν<text:s/>στο<text:s/>μεταξύ<text:s/>διαγραφεί<text:s/>σύμφωνα<text:s/>με<text:s/>την<text:s/>παρ.<text:s/>4<text:s/>του<text:s/>άρθρου<text:s/>5<text:s/>της<text:s/>παρούσας,<text:s/>θεωρούνται<text:s/>έως<text:s/>την<text:s/>ολοκλήρωση<text:s/>του<text:s/>ελέγχου<text:s/>και<text:s/>σε<text:s/>κάθε<text:s/>περίπτωση<text:s/>έως<text:s/>και<text:s/>την<text:s/>1η.10.2024<text:s/>εγγεγραμμένα<text:s/>στο<text:s/>ηλεκτρονικό<text:s/>μητρώο<text:s/>του<text:s/>2024,<text:s/>εφόσον<text:s/>έχουν<text:s/>υποβάλει<text:s/>ηλεκτρονική<text:s/>αίτηση<text:s/>εγγραφής<text:s/>στο<text:s/>Μητρώο<text:s/>σύμφωνα<text:s/>με<text:s/>το<text:s/>άρθρο<text:s/>3<text:s/>της<text:s/>παρούσας.</text:span></text:p>
      <text:h text:style-name="P38" text:outline-level="6"><text:span text:style-name="T38_1">Άρθρο<text:s/>3<text:s/></text:span></text:h>
      <text:h text:style-name="P39" text:outline-level="6"><text:span text:style-name="T39_1">Υποβολή<text:s/>απαιτούμενων<text:s/>στοιχείων<text:s/>-<text:s/>Διαδικασία<text:s/>ελέγχου<text:s/>-<text:s/>αξιολόγησης</text:span></text:h>
      <text:p text:style-name="P40"><text:span text:style-name="T40_1">1.</text:span><text:span text:style-name="T40_2"><text:s/>Προκειμένου<text:s/>να<text:s/>εγγραφεί<text:s/>στο<text:s/>ηλεκτρονικό<text:s/>μητρώο,<text:s/>το<text:s/>αθλητικό<text:s/>σωματείο<text:s/>υποβάλλει<text:s/>ηλεκτρονικά,<text:s/>μέσω<text:s/>της<text:s/>διαδικτυακής<text:s/>πλατφόρμας<text:s/>του<text:s/>άρθρου<text:s/>1,<text:s/>αίτηση<text:s/>με<text:s/>όλα<text:s/>τα<text:s/>στοιχεία<text:s/>που<text:s/>προβλέπονται<text:s/>ως<text:s/>υποχρεωτικά<text:s/>στο<text:s/>Παράρτημα<text:s/>Ι.<text:s/>Για<text:s/>την<text:s/>ορθή<text:s/>υποβολή<text:s/>της<text:s/>αίτησης<text:s/>ακολουθούνται<text:s/>οι<text:s/>οδηγίες<text:s/>συμπλήρωσής<text:s/>της<text:s/>και<text:s/>υποβάλλονται<text:s/>σε<text:s/>κατάλληλη<text:s/>ηλεκτρονική<text:s/>μορφή<text:s/>(αρχείο<text:s/>τύπου<text:s/>pdf)<text:s/>τα<text:s/>έγγραφα<text:s/>και<text:s/>τα<text:s/>δικαιολογητικά<text:s/>που<text:s/>προβλέπονται<text:s/>στο<text:s/>Παράρτημα<text:s/>ΙΙ.</text:span></text:p>
      <text:p text:style-name="P41"><text:span text:style-name="T41_1">2.</text:span><text:span text:style-name="T41_2"><text:s/>Δυνατότητα<text:s/>υποβολής<text:s/>ηλεκτρονικής<text:s/>αίτησης<text:s/>έχουν<text:s/>τα<text:s/>αθλητικά<text:s/>σωματεία<text:s/>που<text:s/>πληρούν<text:s/>αθροιστικά<text:s/>τις<text:s/>ακόλουθες<text:s/>προϋποθέσεις:</text:span></text:p>
      <text:p text:style-name="P42"><text:span text:style-name="T42_1">α.<text:s/>Έχουν<text:s/>δηλωθεί<text:s/>ως<text:s/>ενεργά<text:s/>κατά<text:s/>την<text:s/>ημερομηνία<text:s/>δημιουργίας<text:s/>της<text:s/>ηλεκτρονικής<text:s/>αίτησης<text:s/>από<text:s/>την<text:s/>αντίστοιχη<text:s/>ομοσπονδία<text:s/>στο<text:s/>Μητρώο<text:s/>Αθλητικών<text:s/>Φορέων<text:s/>του<text:s/>άρθρου<text:s/>24<text:s/>του<text:s/>ν.<text:s/>4373/2016<text:s/>και</text:span></text:p>
      <text:p text:style-name="P43"><text:span text:style-name="T43_1">β.<text:s/>είναι<text:s/>εγγεγραμμένα<text:s/>στο<text:s/>ηλεκτρονικό<text:s/>μητρώο<text:s/>του<text:s/>έτους<text:s/>2023,</text:span></text:p>
      <text:p text:style-name="P44"><text:span text:style-name="T44_1">ή<text:s/>προκειμένου<text:s/>για<text:s/>νέα<text:s/>σωματεία,<text:s/>τα<text:s/>οποία<text:s/>υποβάλλουν<text:s/>για<text:s/>πρώτη<text:s/>φορά<text:s/>αίτηση<text:s/>εγγραφής<text:s/>στο<text:s/>ηλεκτρονικό<text:s/>μητρώο,<text:s/>εγγράφηκαν<text:s/>ως<text:s/>μέλη<text:s/>στην<text:s/>αθλητική<text:s/>ομοσπονδία<text:s/>στην<text:s/>οποία<text:s/>εντάσσεται<text:s/>το<text:s/>άθλημα<text:s/>που<text:s/>καλλιεργούν,<text:s/>από<text:s/>την<text:s/>4η<text:s/>Απριλίου<text:s/>2022<text:s/>και<text:s/>εφεξής<text:s/>και<text:s/>έχουν<text:s/>λάβει<text:s/>την<text:s/>ειδική<text:s/>αθλητική<text:s/>αναγνώριση<text:s/>του<text:s/>άρθρου<text:s/>8<text:s/>του<text:s/>ν.<text:s/>2725/1999<text:s/>(Α’<text:s/>121)<text:s/>ή<text:s/>έχουν<text:s/>λάβει<text:s/>την<text:s/>ειδική<text:s/>αθλητική<text:s/>αναγνώριση<text:s/>από<text:s/>4/4/2023,</text:span></text:p>
      <text:p text:style-name="P45"><text:span text:style-name="T45_1">ή<text:s/>συμμετείχαν<text:s/>νόμιμα<text:s/>στην<text:s/>επίσημη<text:s/>αγωνιστική<text:s/>δραστηριότητα<text:s/>αθλητικής<text:s/>ομοσπονδίας<text:s/>ομαδικού<text:s/>αθλήματος<text:s/>αγωνιστικής<text:s/>περιόδου<text:s/>2023/2024,<text:s/>που<text:s/>ξεκίνησε<text:s/>εντός<text:s/>του<text:s/>2023,</text:span></text:p>
      <text:p text:style-name="P46"><text:span text:style-name="T46_1">ή<text:s/>συμμετείχαν<text:s/>νόμιμα<text:s/>στην<text:s/>επίσημη<text:s/>αγωνιστική<text:s/>δραστηριότητα<text:s/>της<text:s/>οικείας<text:s/>αθλητικής<text:s/>ομοσπονδίας<text:s/>του<text:s/>έτους<text:s/>2024.</text:span></text:p>
      <text:p text:style-name="P47"><text:span text:style-name="T47_1">3.</text:span><text:span text:style-name="T47_2"><text:s/>Μετά<text:s/>την<text:s/>ολοκλήρωση<text:s/>υποβολής<text:s/>της<text:s/>αίτησης<text:s/>από<text:s/>αθλητικό<text:s/>σωματείο,<text:s/>διενεργείται<text:s/>έλεγχος<text:s/>ορθότητας<text:s/>και<text:s/>πληρότητάς<text:s/>της<text:s/>από<text:s/>τις<text:s/>αρμόδιες<text:s/>υπηρεσιακές<text:s/>μονάδες<text:s/>της<text:s/>Γ.Γ.Α.</text:span></text:p>
      <text:p text:style-name="P48"><text:span text:style-name="T48_1">4.</text:span><text:span text:style-name="T48_2"><text:s/>Σε<text:s/>περίπτωση<text:s/>που<text:s/>από<text:s/>τον<text:s/>έλεγχο<text:s/>που<text:s/>διενεργείται<text:s/>σύμφωνα<text:s/>με<text:s/>το<text:s/>παρόν<text:s/>προκύψει<text:s/>έλλειψη<text:s/>ή<text:s/>λανθασμένη<text:s/>καταχώριση,<text:s/>η<text:s/>αίτηση<text:s/>δεν<text:s/>γίνεται<text:s/>αποδεκτή<text:s/>και<text:s/>το<text:s/>σωματείο<text:s/>δεν<text:s/>εγγράφεται<text:s/>στο<text:s/>ηλεκτρονικό<text:s/>μητρώο.<text:s/>Το<text:s/>αιτούν<text:s/>αθλητικό<text:s/>σωματείο<text:s/>ενημερώνεται<text:s/>μέσω<text:s/>της<text:s/>ηλεκτρονικής<text:s/>πλατφόρμας<text:s/>για<text:s/>την<text:s/>εγγραφή<text:s/>του<text:s/>ή<text:s/>μη<text:s/>στο<text:s/>ηλεκτρονικό<text:s/>μητρώο.</text:span></text:p>
      <text:p text:style-name="P49"><text:span text:style-name="T49_1">5.</text:span><text:span text:style-name="T49_2"><text:s/>Αθλητικό<text:s/>σωματείο<text:s/>που<text:s/>υπέβαλε<text:s/>αίτηση<text:s/>εγγραφής<text:s/>στο<text:s/>ηλεκτρονικό<text:s/>μητρώο<text:s/>και<text:s/>η<text:s/>αίτησή<text:s/>του<text:s/>δεν<text:s/>έγινε<text:s/>αποδεκτή,<text:s/>έχει<text:s/>δυνατότητα<text:s/>θεραπείας<text:s/>της<text:s/>πλημμέλειας,<text:s/>επανυποβάλλοντας<text:s/>την<text:s/>αίτηση<text:s/>κατά<text:s/>τα<text:s/>προβλεπόμενα<text:s/>στο<text:s/>άρθρο<text:s/>4.<text:s/>Η<text:s/>αίτηση<text:s/>εγγραφής<text:s/>στο<text:s/>ηλεκτρονικό<text:s/>μητρώο<text:s/>και<text:s/>η<text:s/>τυχόν<text:s/>διόρθωση<text:s/>-<text:s/>συμπλήρωσή<text:s/>της<text:s/>κατά<text:s/>το<text:s/>αμέσως<text:s/>προηγούμενο<text:s/>εδάφιο<text:s/>υποβάλλονται<text:s/>αποκλειστικά<text:s/>και<text:s/>μόνον<text:s/>ηλεκτρονικά.<text:s/>Η<text:s/>κατάθεση<text:s/>στο<text:s/>πρωτόκολλο<text:s/>της<text:s/>Γ.Γ.Α.<text:s/>εγγράφων<text:s/>ή<text:s/>η<text:s/>αποστολή<text:s/>προς<text:s/>τη<text:s/>Γ.Γ.Α.<text:s/>εγγράφων,<text:s/>είτε<text:s/>με<text:s/>φυσικό<text:s/>ταχυδρομείο<text:s/>είτε<text:s/>μέσω<text:s/>ηλεκτρονικού<text:s/>ταχυδρομείου,<text:s/>δεν<text:s/>μπορεί<text:s/>να<text:s/>εκληφθεί<text:s/>ως<text:s/>αίτηση<text:s/>εγγραφής<text:s/>στο<text:s/>ηλεκτρονικό<text:s/>μητρώο<text:s/>(αρχική<text:s/>ή<text:s/>επανυποβληθείσα)<text:s/>και<text:s/>δεν<text:s/>λαμβάνεται<text:s/>υπόψη.<text:s/>Η<text:s/>πληροφόρηση<text:s/>για<text:s/>τα<text:s/>αποτελέσματα<text:s/>της<text:s/>αξιολόγησης<text:s/>παρέχεται<text:s/>αποκλειστικά<text:s/>μέσω<text:s/>της<text:s/>πλατφόρμας.<text:s/>Ως<text:s/>εκ<text:s/>τούτου,<text:s/>η<text:s/>Γ.Γ.Α.<text:s/>δεν<text:s/>υποχρεούται<text:s/>να<text:s/>απαντά<text:s/>σε<text:s/>έγγραφα<text:s/>-<text:s/>αιτήματα<text:s/>σχετικά<text:s/>με<text:s/>τα<text:s/>αποτελέσματα<text:s/>της<text:s/>αξιολόγησης.</text:span></text:p>
      <text:p text:style-name="P50"><text:span text:style-name="T50_1">6.</text:span><text:span text:style-name="T50_2"><text:s/>Το<text:s/>αιτούν<text:s/>σωματείο<text:s/>φέρει<text:s/>την<text:s/>ευθύνη<text:s/>για<text:s/>την<text:s/>ορθή<text:s/>συμπλήρωση<text:s/>των<text:s/>υποχρεωτικών<text:s/>πεδίων<text:s/>της<text:s/>αίτησης,<text:s/>όπως<text:s/>και<text:s/>για<text:s/>την<text:s/>καταχώριση<text:s/>αποκλειστικά<text:s/>στην<text:s/>πλατφόρμα<text:s/>και<text:s/>σε<text:s/>ηλεκτρονική<text:s/>μορφή<text:s/>(αρχείο<text:s/>τύπου<text:s/>pdf)<text:s/>των<text:s/>απαιτούμενων<text:s/>δικαιολογητικών,<text:s/>σύμφωνα<text:s/>με<text:s/>τα<text:s/>Παραρτήματα<text:s/>Ι<text:s/>και<text:s/>ΙΙ.<text:s/>Η<text:s/>καταχώριση<text:s/>των<text:s/>στοιχείων<text:s/>του<text:s/>αθλητικού<text:s/>σωματείου<text:s/>συνιστά<text:s/>υπεύθυνη<text:s/>δήλωση<text:s/>σύμφωνα<text:s/>με<text:s/>τον<text:s/>ν.<text:s/>1599/1986.</text:span></text:p>
      <text:p text:style-name="P51"><text:span text:style-name="T51_1">7.</text:span><text:span text:style-name="T51_2"><text:s/>Η<text:s/>αποστολή<text:s/>ηλεκτρονικών<text:s/>μηνυμάτων,<text:s/>ερωτημάτων<text:s/>και<text:s/>αιτημάτων<text:s/>στην<text:s/>πλατφόρμα<text:s/>του<text:s/>άρθρου<text:s/>1<text:s/>αφορά<text:s/>αποκλειστικά<text:s/>και<text:s/>μόνο<text:s/>σε<text:s/>παροχή<text:s/>τεχνικής<text:s/>βοήθειας<text:s/>και<text:s/>όχι<text:s/>σε<text:s/>παροχή<text:s/>πληροφοριών<text:s/>σχετικά<text:s/>με<text:s/>την<text:s/>έγκριση<text:s/>αιτημάτων<text:s/>ή<text:s/>την<text:s/>αξιολόγηση<text:s/>των<text:s/>αιτήσεων<text:s/>εγγραφής<text:s/>ή/και<text:s/>θεραπείας.<text:s/>Η<text:s/>Γ.Γ.Α.<text:s/>απαντά<text:s/>μόνον<text:s/>σε<text:s/>μηνύματα,<text:s/>ερωτήματα<text:s/>και<text:s/>αιτήματα<text:s/>παροχής<text:s/>τεχνικής<text:s/>βοήθειας.<text:s/>Η<text:s/>διατύπωση<text:s/>ερωτημάτων<text:s/>δεν<text:s/>αίρει<text:s/>την<text:s/>υποχρέωση<text:s/>των<text:s/>σωματείων<text:s/>τήρησης<text:s/>των<text:s/>αποκλειστικών<text:s/>προθεσμιών<text:s/>του<text:s/>άρθρου<text:s/>4<text:s/>της<text:s/>παρούσας.</text:span></text:p>
      <text:p text:style-name="P52"><text:span text:style-name="T52_1">8.</text:span><text:span text:style-name="T52_2"><text:s/>Απαγορεύεται<text:s/>η<text:s/>απευθείας<text:s/>φυσική,<text:s/>τηλεφωνική<text:s/>ή/<text:s/>και<text:s/>ηλεκτρονική<text:s/>επικοινωνία<text:s/>και<text:s/>η<text:s/>επιδίωξη<text:s/>τέτοιας<text:s/>επικοινωνίας<text:s/>οποιουδήποτε<text:s/>φυσικού<text:s/>προσώπου,<text:s/>συνδεόμενου<text:s/>με<text:s/>οποιονδήποτε<text:s/>τρόπο<text:s/>με<text:s/>σωματείο<text:s/>που<text:s/>αιτείται<text:s/>την<text:s/>εγγραφή<text:s/>του<text:s/>στο<text:s/>ηλεκτρονικό<text:s/>μητρώο,<text:s/>με<text:s/>ελεγκτή<text:s/>της<text:s/>αίτησής<text:s/>του<text:s/>και<text:s/>το<text:s/>αντίστροφο.</text:span></text:p>
      <text:h text:style-name="P53" text:outline-level="6"><text:span text:style-name="T53_1">Άρθρο<text:s/>4<text:s/></text:span></text:h>
      <text:h text:style-name="P54" text:outline-level="6"><text:span text:style-name="T54_1">Διάρκεια<text:s/>υποβολής,<text:s/>ελέγχου<text:s/>και<text:s/>αξιολόγησης<text:s/>της<text:s/>καταχώρισης<text:s/>στο<text:s/>ηλεκτρονικό<text:s/>μητρώο</text:span></text:h>
      <text:p text:style-name="P55"><text:span text:style-name="T55_1"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31η.08.2024.</text:span></text:p>
      <text:p text:style-name="P56"><text:span text:style-name="T56_1">2.</text:span><text:span text:style-name="T56_2">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15η.11.2024<text:s/>και<text:s/>έως<text:s/>έξι<text:s/>(6)<text:s/>επανυποβολές<text:s/>συνολικά.</text:span></text:p>
      <text:p text:style-name="P57"><text:span text:style-name="T57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4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58"><text:span text:style-name="T58_1">3.</text:span><text:span text:style-name="T58_2"><text:s/>Αθλητικό<text:s/>σωματείο<text:s/>που<text:s/>έχει<text:s/>εγγραφεί<text:s/>στο<text:s/>ηλεκτρονικό<text:s/>μητρώο<text:s/>για<text:s/>το<text:s/>έτος<text:s/>2023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4<text:s/>εγγεγραμμένο<text:s/>και<text:s/>στο<text:s/>ηλεκτρονικό<text:s/>μητρώο<text:s/>του<text:s/>2024,<text:s/>εφόσον<text:s/>έχει<text:s/>υποβάλει<text:s/>εμπροθέσμως<text:s/>(έως<text:s/>31.8.2024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59"><text:span text:style-name="T59_1">Κατά<text:s/>την<text:s/>επικαιροποίηση<text:s/>των<text:s/>στοιχείων<text:s/>των<text:s/>εγγραφέντων<text:s/>στο<text:s/>ηλεκτρονικό<text:s/>μητρώο<text:s/>του<text:s/>2023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3.</text:span></text:p>
      <text:h text:style-name="P60" text:outline-level="6"><text:span text:style-name="T60_1">Άρθρο<text:s/>5<text:s/></text:span></text:h>
      <text:h text:style-name="P61" text:outline-level="6"><text:span text:style-name="T61_1">Τήρηση<text:s/>δεδομένων<text:s/>και<text:s/>επεξεργασία<text:s/>τους<text:s/>-<text:s/>Δικαιώματα<text:s/>πρόσβασης</text:span></text:h>
      <text:p text:style-name="P62"><text:span text:style-name="T62_1">1.</text:span><text:span text:style-name="T62_2"><text:s/>Τα<text:s/>στοιχεία<text:s/>που<text:s/>εισάγονται<text:s/>στο<text:s/>ηλεκτρονικό<text:s/>μητρώο<text:s/>του<text:s/>άρθρου<text:s/>1<text:s/>διατηρούνται<text:s/>στη<text:s/>Γενική<text:s/>Γραμματεία<text:s/>Αθλητισμού<text:s/>και<text:s/>μεταφέρονται<text:s/>στο<text:s/>Μητρώο<text:s/>Αθλητικών<text:s/>Φορέων<text:s/>του<text:s/>άρθρου<text:s/>24<text:s/>του<text:s/>ν.<text:s/>4373/2016<text:s/>(Α’<text:s/>49),<text:s/>υποκατηγορία<text:s/>του<text:s/>οποίου<text:s/>αποτελεί<text:s/>το<text:s/>ηλεκτρονικό<text:s/>μητρώο<text:s/>του<text:s/>άρθρου<text:s/>1<text:s/>της<text:s/>παρούσας,<text:s/>με<text:s/>την<text:s/>έγγραφη<text:s/>συναίνεση<text:s/>του<text:s/>νόμιμου<text:s/>εκπροσώπου<text:s/>του<text:s/>σωματείου<text:s/>και<text:s/>με<text:s/>την<text:s/>προϋπόθεση<text:s/>τήρησης<text:s/>των<text:s/>απαιτούμενων<text:s/>κανόνων<text:s/>προστασίας<text:s/>των<text:s/>προσωπικών<text:s/>δεδομένων.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έκτακτης<text:s/>οικονομικής<text:s/>ενίσχυσης<text:s/>της<text:s/>παρ.<text:s/>4<text:s/>του<text:s/>άρθρου<text:s/>142<text:s/>του<text:s/>ν.<text:s/>4714/2020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εγγραφής<text:s/>στο<text:s/>ηλεκτρονικό<text:s/>μητρώο<text:s/>του<text:s/>άρθρου<text:s/>1<text:s/>και<text:s/>επίτευξης<text:s/>των<text:s/>σκοπών<text:s/>του<text:s/>άρθρου<text:s/>2<text:s/>της<text:s/>παρούσας.</text:span></text:p>
      <text:p text:style-name="P63"><text:span text:style-name="T63_1">2.</text:span><text:span text:style-name="T63_2"><text:s/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<text:s/>και<text:s/>φυλάσσονται<text:s/>πέραν<text:s/>του<text:s/>χρονικού<text:s/>διαστήματος<text:s/>τούτου<text:s/>σε<text:s/>βάση<text:s/>δεδομένων<text:s/>που<text:s/>τηρείται<text:s/>στη<text:s/>Γ.Γ.Α.<text:s/>σύμφωνα<text:s/>με<text:s/>τον<text:s/>ν.<text:s/>2472/1997<text:s/>(Α’<text:s/>50)<text:s/>και<text:s/>τον<text:s/>Γενικό<text:s/>Κανονισμό<text:s/>Προστασίας<text:s/>Δεδομένων.<text:s/>Η<text:s/>Γ.Γ.Α.<text:s/>ως<text:s/>εκ<text:s/>του<text:s/>ρόλου<text:s/>της<text:s/>είναι<text:s/>ο<text:s/>εκτελών<text:s/>την<text:s/>επεξεργασία.</text:span></text:p>
      <text:p text:style-name="P64"><text:span text:style-name="T64_1">3.</text:span><text:span text:style-name="T64_2"><text:s/>Οι<text:s/>αρμόδιες<text:s/>υπηρεσίες<text:s/>της<text:s/>Γ.Γ.Α.<text:s/>έχουν<text:s/>πλήρη<text:s/>και<text:s/>απεριόριστα<text:s/>δικαιώματα<text:s/>προβολής<text:s/>των<text:s/>στοιχείων.<text:s/>Οι<text:s/>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<text:s/>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<text:s/>πρόσβασης<text:s/>στα<text:s/>οριζόμενα<text:s/>στην<text:s/>παρ.<text:s/>7<text:s/>του<text:s/>άρθρου<text:s/>20<text:s/>του<text:s/>ν.<text:s/>4557/2018<text:s/>στοιχεία.</text:span></text:p>
      <text:p text:style-name="P65"><text:span text:style-name="T65_1">4.</text:span><text:span text:style-name="T65_2"><text:s/>Αν<text:s/>από<text:s/>διασταυρώσεις<text:s/>στοιχείων<text:s/>του<text:s/>ηλεκτρονικού<text:s/>μητρώου<text:s/>με<text:s/>στοιχεία<text:s/>που<text:s/>τηρούνται<text:s/>στη<text:s/>Γ.Γ.Α.<text:s/>ή<text:s/>περιέρχονται<text:s/>σ’<text:s/>αυτή,<text:s/>προκύψουν<text:s/>δεδομένα<text:s/>που<text:s/>αίρουν<text:s/>τις<text:s/>προϋποθέσεις<text:s/>εγγραφής<text:s/>αθλητικού<text:s/>σωματείου<text:s/>στο<text:s/>ηλεκτρονικό<text:s/>μητρώο,<text:s/>είτε<text:s/>συνολικά<text:s/>είτε<text:s/>ως<text:s/>προς<text:s/>επιμέρους<text:s/>άθλημα<text:s/>ή<text:s/>αθλήματα,<text:s/>το<text:s/>σωματείο<text:s/>διαγράφεται<text:s/>αυτεπαγγέλτως<text:s/>από<text:s/>το<text:s/>ηλεκτρονικό<text:s/>μητρώο,<text:s/>είτε<text:s/>συνολικά<text:s/>είτε<text:s/>ως<text:s/>προς<text:s/>το<text:s/>συγκεκριμένο<text:s/>άθλημα<text:s/>ή<text:s/>τα<text:s/>συγκεκριμένα<text:s/>αθλήματα.</text:span></text:p>
      <text:p text:style-name="P66"><text:span text:style-name="T66_1">5.</text:span><text:span text:style-name="T66_2"><text:s/>Η<text:s/>εγγραφή<text:s/>αθλητικού<text:s/>σωματείου<text:s/>στο<text:s/>ηλεκτρονικό<text:s/>μητρώο<text:s/>που<text:s/>είναι<text:s/>αναρτημένο<text:s/>στην<text:s/>ιστοσελίδα<text:s/>της<text:s/>Γ.Γ.Α.<text:s/>συνιστά<text:s/>βεβαίωση<text:s/>εγγραφής<text:s/>του<text:s/>στο<text:s/>μητρώο<text:s/>ως<text:s/>προς<text:s/>συγκεκριμένο<text:s/>άθλημα.</text:span></text:p>
      <text:p text:style-name="P67"><text:span text:style-name="T67_1">ΠΑΡΑΡΤΗΜΑ<text:s/>Ι</text:span></text:p>
      <text:p text:style-name="P68"><text:span text:style-name="T68_1">ΣΤΟΙΧΕΙΑ<text:s/>ΠΟΥ<text:s/>ΠΡΕΠΕΙ<text:s/>ΝΑ<text:s/>ΚΑΤΑΧΩΡΗΣΕΙ<text:s/>ΤΟ<text:s/>ΑΘΛΗΤΙΚΟ<text:s/>ΣΩΜΑΤΕΙΟ<text:s/>ΓΙΑ<text:s/>ΤΗΝ<text:s/>ΕΓΓΡΑΦΗ<text:s/>ΤΟΥΣΤΟ<text:s/>ΗΛΕΚΤΡΟΝΙΚΟ<text:s/>ΜΗΤΡΩΟ<text:s/>ΑΘΛΗΤΙΚΩΝ<text:s/>ΣΩΜΑΤΕΙΩΝ<text:s/>ΜΕ<text:s/>ΕΙΔΙΚΗ<text:s/>ΑΘΛΗΤΙΚΗΑΝΑΓΝΩΡΙ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69"><text:span text:style-name="T69_1">ΠΕΔΙΑ<text:s/>ΑΙΤΗΣΗΣ<text:s/>ΑΘΛΗΤΙΚΟΥ<text:s/>ΣΩΜΑΤΕΙΟΥ</text:span></text:p>
          </table:table-cell>
          <table:covered-table-cell/>
          <table:table-cell table:style-name="Cell2">
            <text:p text:style-name="P70"><text:span text:style-name="T70_1">ΥΠΟΧΡΕΩΤΙΚΟ<text:s/>ΠΕΔΙΟ</text:span></text:p>
          </table:table-cell>
        </table:table-row>
        <table:table-row table:style-name="Row2">
          <table:table-cell table:style-name="Cell3" table:number-columns-spanned="3">
            <text:p text:style-name="P71"><text:span text:style-name="T71_1">ΣΤΟΙΧΕΙΑ<text:s/>ΦΟΡΕΑ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72"><text:span text:style-name="T72_1">ΣΤΟΙΧΕΙΑ<text:s/>ΑΠΟ<text:s/>ΑΑΔΕ</text:span></text:p>
          </table:table-cell>
          <table:table-cell table:style-name="Cell5">
            <text:p text:style-name="P73"><text:span text:style-name="T73_1">ΕΠΩΝΥΜΙΑ<text:s/>ΣΩΜΑΤΕΙΟΥ<text:s/></text:span><text:span text:style-name="T73_2">ΑΠΟ<text:s/>ΑΑΔΕ</text:span></text:p>
          </table:table-cell>
          <table:table-cell table:style-name="Cell6">
            <text:p text:style-name="P74"><text:span text:style-name="T74_1">ΝΑΙ</text:span></text:p>
          </table:table-cell>
        </table:table-row>
        <table:table-row table:style-name="Row4">
          <table:table-cell table:style-name="Cell7">
            <text:p text:style-name="P75"/>
          </table:table-cell>
          <table:table-cell table:style-name="Cell8">
            <text:p text:style-name="P76"><text:span text:style-name="T76_1">ΑΦΜ<text:s/></text:span><text:span text:style-name="T76_2">ΣΩΜΑΤΕΙΟΥ</text:span></text:p>
          </table:table-cell>
          <table:table-cell table:style-name="Cell9">
            <text:p text:style-name="P77"><text:span text:style-name="T77_1">ΝΑΙ</text:span></text:p>
          </table:table-cell>
        </table:table-row>
        <table:table-row table:style-name="Row5">
          <table:table-cell table:style-name="Cell10">
            <text:p text:style-name="P78"/>
          </table:table-cell>
          <table:table-cell table:style-name="Cell11">
            <text:p text:style-name="P79"><text:span text:style-name="T79_1">ΠΕΡΙΦΕΡΕΙΑ<text:s/></text:span><text:span text:style-name="T79_2">ΕΔΡΑΣ</text:span></text:p>
          </table:table-cell>
          <table:table-cell table:style-name="Cell12">
            <text:p text:style-name="P80"><text:span text:style-name="T80_1">ΝΑΙ</text:span></text:p>
          </table:table-cell>
        </table:table-row>
        <table:table-row table:style-name="Row6">
          <table:table-cell table:style-name="Cell13">
            <text:p text:style-name="P81"/>
          </table:table-cell>
          <table:table-cell table:style-name="Cell14">
            <text:p text:style-name="P82"><text:span text:style-name="T82_1">ΠΕΡΙΦΕΡΕΙΑΚΗ<text:s/></text:span><text:span text:style-name="T82_2">ΕΝΟΤΗΤΑ</text:span></text:p>
          </table:table-cell>
          <table:table-cell table:style-name="Cell15">
            <text:p text:style-name="P83"><text:span text:style-name="T83_1">ΝΑΙ</text:span></text:p>
          </table:table-cell>
        </table:table-row>
        <table:table-row table:style-name="Row7">
          <table:table-cell table:style-name="Cell16">
            <text:p text:style-name="P84"/>
          </table:table-cell>
          <table:table-cell table:style-name="Cell17">
            <text:p text:style-name="P85"><text:span text:style-name="T85_1">ΔΗΜΟΣ</text:span></text:p>
          </table:table-cell>
          <table:table-cell table:style-name="Cell18">
            <text:p text:style-name="P86"><text:span text:style-name="T86_1">ΝΑΙ</text:span></text:p>
          </table:table-cell>
        </table:table-row>
        <table:table-row table:style-name="Row8">
          <table:table-cell table:style-name="Cell19">
            <text:p text:style-name="P87"/>
          </table:table-cell>
          <table:table-cell table:style-name="Cell20">
            <text:p text:style-name="P88"><text:span text:style-name="T88_1">ΟΔΟΣ</text:span><text:span text:style-name="T88_2"><text:s/>ΚΑΙ<text:s/>ΑΡΙ0ΜΟΣ</text:span></text:p>
          </table:table-cell>
          <table:table-cell table:style-name="Cell21">
            <text:p text:style-name="P89"><text:span text:style-name="T89_1">ΝΑΙ</text:span></text:p>
          </table:table-cell>
        </table:table-row>
        <table:table-row table:style-name="Row9">
          <table:table-cell table:style-name="Cell22">
            <text:p text:style-name="P90"/>
          </table:table-cell>
          <table:table-cell table:style-name="Cell23">
            <text:p text:style-name="P91"><text:span text:style-name="T91_1">Τ.Κ.</text:span></text:p>
          </table:table-cell>
          <table:table-cell table:style-name="Cell24">
            <text:p text:style-name="P92"><text:span text:style-name="T92_1">ΝΑΙ</text:span></text:p>
          </table:table-cell>
        </table:table-row>
        <table:table-row table:style-name="Row10">
          <table:table-cell table:style-name="Cell25">
            <text:p text:style-name="P93"/>
          </table:table-cell>
          <table:table-cell table:style-name="Cell26">
            <text:p text:style-name="P94"><text:span text:style-name="T94_1">ΑΦΜ<text:s/></text:span><text:span text:style-name="T94_2">ΕΚΠΡΟΣΩΠΟΥ</text:span><text:span text:style-name="T94_3"><text:s/>(ΠΡΟΕΔΡΟΥ)</text:span></text:p>
          </table:table-cell>
          <table:table-cell table:style-name="Cell27">
            <text:p text:style-name="P95"><text:span text:style-name="T95_1">ΝΑΙ</text:span></text:p>
          </table:table-cell>
        </table:table-row>
        <table:table-row table:style-name="Row11">
          <table:table-cell table:style-name="Cell28">
            <text:p text:style-name="P96"/>
          </table:table-cell>
          <table:table-cell table:style-name="Cell29">
            <text:p text:style-name="P97"><text:span text:style-name="T97_1">ΕΠΩΝΥΜΟ<text:s/>ΕΚΠΡΟΣΩΠΟΥ</text:span></text:p>
          </table:table-cell>
          <table:table-cell table:style-name="Cell30">
            <text:p text:style-name="P98"><text:span text:style-name="T98_1">ΝΑΙ</text:span></text:p>
          </table:table-cell>
        </table:table-row>
        <table:table-row table:style-name="Row12">
          <table:table-cell table:style-name="Cell31">
            <text:p text:style-name="P99"/>
          </table:table-cell>
          <table:table-cell table:style-name="Cell32">
            <text:p text:style-name="P100"><text:span text:style-name="T100_1">ΟΝΟΜΑ<text:s/></text:span><text:span text:style-name="T100_2">ΕΚΠΡΟΣΩΠΟΥ</text:span></text:p>
          </table:table-cell>
          <table:table-cell table:style-name="Cell33">
            <text:p text:style-name="P101"><text:span text:style-name="T101_1">ΝΑΙ</text:span></text:p>
          </table:table-cell>
        </table:table-row>
        <table:table-row table:style-name="Row13">
          <table:table-cell table:style-name="Cell34">
            <text:p text:style-name="P102"/>
          </table:table-cell>
          <table:table-cell table:style-name="Cell35">
            <text:p text:style-name="P103"><text:span text:style-name="T103_1">ΠΑΤΡΩΝΥΜΟ<text:s/></text:span><text:span text:style-name="T103_2">ΕΚΠΡΟΣΩΠΟΥ</text:span></text:p>
          </table:table-cell>
          <table:table-cell table:style-name="Cell36">
            <text:p text:style-name="P104"><text:span text:style-name="T104_1">ΝΑΙ</text:span></text:p>
          </table:table-cell>
        </table:table-row>
        <table:table-row table:style-name="Row14">
          <table:table-cell table:style-name="Cell37">
            <text:p text:style-name="P105"><text:span text:style-name="T105_1">ΣΤΟΙΧΕΙΑ<text:s/></text:span><text:span text:style-name="T105_2">ΑΠΟ</text:span><text:span text:style-name="T105_3"><text:s/>ΜΑΦ</text:span></text:p>
          </table:table-cell>
          <table:table-cell table:style-name="Cell38">
            <text:p text:style-name="P106"><text:span text:style-name="T106_1">ΟΜΟΣΠΟΝΔΙΑ</text:span></text:p>
          </table:table-cell>
          <table:table-cell table:style-name="Cell39">
            <text:p text:style-name="P107"><text:span text:style-name="T107_1">ΝΑΙ</text:span></text:p>
          </table:table-cell>
        </table:table-row>
        <table:table-row table:style-name="Row15">
          <table:table-cell table:style-name="Cell40">
            <text:p text:style-name="P108"/>
          </table:table-cell>
          <table:table-cell table:style-name="Cell41">
            <text:p text:style-name="P109"><text:span text:style-name="T109_1">ΕΠΩΝΥΜΙΑ<text:s/>ΣΩΜΑΤΕΙΟΥ<text:s/>ΑΠΟ<text:s/></text:span><text:span text:style-name="T109_2">ΜΑΦ</text:span></text:p>
          </table:table-cell>
          <table:table-cell table:style-name="Cell42">
            <text:p text:style-name="P110"><text:span text:style-name="T110_1">ΝΑΙ</text:span></text:p>
          </table:table-cell>
        </table:table-row>
        <table:table-row table:style-name="Row16">
          <table:table-cell table:style-name="Cell43">
            <text:p text:style-name="P111"/>
          </table:table-cell>
          <table:table-cell table:style-name="Cell44">
            <text:p text:style-name="P112"><text:span text:style-name="T112_1">4ΨΗΦΙΟΣ<text:s/></text:span><text:span text:style-name="T112_2">ΚΩΔΙΚΟΣ</text:span><text:span text:style-name="T112_3"><text:s/>ΓΓΑ<text:s/>ΑΠΟ<text:s/></text:span><text:span text:style-name="T112_4">ΜΑΦ</text:span></text:p>
          </table:table-cell>
          <table:table-cell table:style-name="Cell45">
            <text:p text:style-name="P113"><text:span text:style-name="T113_1">ΝΑΙ</text:span></text:p>
          </table:table-cell>
        </table:table-row>
        <table:table-row table:style-name="Row17">
          <table:table-cell table:style-name="Cell46">
            <text:p text:style-name="P114"/>
          </table:table-cell>
          <table:table-cell table:style-name="Cell47">
            <text:p text:style-name="P115"><text:span text:style-name="T115_1">ΑΘΛΗΜΑ</text:span></text:p>
          </table:table-cell>
          <table:table-cell table:style-name="Cell48">
            <text:p text:style-name="P116"><text:span text:style-name="T116_1">ΝΑΙ</text:span></text:p>
          </table:table-cell>
        </table:table-row>
        <table:table-row table:style-name="Row18">
          <table:table-cell table:style-name="Cell49">
            <text:p text:style-name="P117"/>
          </table:table-cell>
          <table:table-cell table:style-name="Cell50">
            <text:p text:style-name="P118"><text:span text:style-name="T118_1">ΣΥΝΟΛΟ</text:span><text:span text:style-name="T118_2"><text:s/>ΑΘΛΗΤΩΝ<text:s/></text:span><text:span text:style-name="T118_3">ΣΤΟ</text:span><text:span text:style-name="T118_4"><text:s/>ΑΘΛΗΜΑ<text:s/>ΑΠΌ<text:s/></text:span><text:span text:style-name="T118_5">ΜΑΦ</text:span></text:p>
          </table:table-cell>
          <table:table-cell table:style-name="Cell51">
            <text:p text:style-name="P119"><text:span text:style-name="T119_1">ΝΑΙ</text:span></text:p>
          </table:table-cell>
        </table:table-row>
        <table:table-row table:style-name="Row19">
          <table:table-cell table:style-name="Cell52">
            <text:p text:style-name="P120"><text:span text:style-name="T120_1">ΓΕΝΙΚΕΣ<text:s/>ΠΛΗΡΟΦΟΡΙΕΣ</text:span></text:p>
          </table:table-cell>
          <table:table-cell table:style-name="Cell53">
            <text:p text:style-name="P121"><text:span text:style-name="T121_1">ΕΤΟΣ<text:s/></text:span><text:span text:style-name="T121_2">ΙΔΡΥΣΗΣ</text:span></text:p>
          </table:table-cell>
          <table:table-cell table:style-name="Cell54">
            <text:p text:style-name="P122"><text:span text:style-name="T122_1">ΝΑΙ</text:span></text:p>
          </table:table-cell>
        </table:table-row>
        <table:table-row table:style-name="Row20">
          <table:table-cell table:style-name="Cell55">
            <text:p text:style-name="P123"/>
          </table:table-cell>
          <table:table-cell table:style-name="Cell56">
            <text:p text:style-name="P124"><text:span text:style-name="T124_1">ΑΡΙΘΜΟΣ<text:s/>ΕΓΓΕΓΡΑΜΜΕΝΩΝ<text:s/></text:span><text:span text:style-name="T124_2">ΜΕΛΩΝ</text:span><text:span text:style-name="T124_3"><text:s/>(ΦΥΣΙΚΑ<text:s/></text:span><text:span text:style-name="T124_4">ΠΡΟΣΩΠΑ)</text:span></text:p>
          </table:table-cell>
          <table:table-cell table:style-name="Cell57">
            <text:p text:style-name="P125"><text:span text:style-name="T125_1">ΝΑΙ</text:span></text:p>
          </table:table-cell>
        </table:table-row>
        <table:table-row table:style-name="Row21">
          <table:table-cell table:style-name="Cell58">
            <text:p text:style-name="P126"/>
          </table:table-cell>
          <table:table-cell table:style-name="Cell59">
            <text:p text:style-name="P127"><text:span text:style-name="T127_1">ΑΡΙΘΜΟΣ<text:s/></text:span><text:span text:style-name="T127_2">ΕΝΕΡΓΩΝ</text:span><text:span text:style-name="T127_3"><text:s/>ΜΕΛΩΝ<text:s/>(ΦΥΣΙΚΑ<text:s/></text:span><text:span text:style-name="T127_4">ΠΡΟΣΩΠΑ)</text:span></text:p>
          </table:table-cell>
          <table:table-cell table:style-name="Cell60">
            <text:p text:style-name="P128"><text:span text:style-name="T128_1">ΝΑΙ</text:span></text:p>
          </table:table-cell>
        </table:table-row>
        <table:table-row table:style-name="Row22">
          <table:table-cell table:style-name="Cell61">
            <text:p text:style-name="P129"/>
          </table:table-cell>
          <table:table-cell table:style-name="Cell62">
            <text:p text:style-name="P130"><text:span text:style-name="T130_1">E-MAIL</text:span></text:p>
          </table:table-cell>
          <table:table-cell table:style-name="Cell63">
            <text:p text:style-name="P131"><text:span text:style-name="T131_1">ΝΑΙ</text:span></text:p>
          </table:table-cell>
        </table:table-row>
        <table:table-row table:style-name="Row23">
          <table:table-cell table:style-name="Cell64">
            <text:p text:style-name="P132"/>
          </table:table-cell>
          <table:table-cell table:style-name="Cell65">
            <text:p text:style-name="P133"><text:span text:style-name="T133_1">ΙΣΤΟΣΕΛΙΔΑ</text:span></text:p>
          </table:table-cell>
          <table:table-cell table:style-name="Cell66">
            <text:p text:style-name="P134"><text:span text:style-name="T134_1">ΟΧΙ</text:span></text:p>
          </table:table-cell>
        </table:table-row>
        <table:table-row table:style-name="Row24">
          <table:table-cell table:style-name="Cell67">
            <text:p text:style-name="P135"/>
          </table:table-cell>
          <table:table-cell table:style-name="Cell68">
            <text:p text:style-name="P136"><text:span text:style-name="T136_1">ΤΗΛΕΦΩΝΟ</text:span><text:span text:style-name="T136_2"><text:s/>1</text:span></text:p>
          </table:table-cell>
          <table:table-cell table:style-name="Cell69">
            <text:p text:style-name="P137"><text:span text:style-name="T137_1">ΝΑΙ</text:span></text:p>
          </table:table-cell>
        </table:table-row>
        <table:table-row table:style-name="Row25">
          <table:table-cell table:style-name="Cell70">
            <text:p text:style-name="P138"/>
          </table:table-cell>
          <table:table-cell table:style-name="Cell71">
            <text:p text:style-name="P139"><text:span text:style-name="T139_1">ΤΗΛΕΦΩΝΟ</text:span><text:span text:style-name="T139_2"><text:s/>2</text:span></text:p>
          </table:table-cell>
          <table:table-cell table:style-name="Cell72">
            <text:p text:style-name="P140"><text:span text:style-name="T140_1">ΟΧΙ</text:span></text:p>
          </table:table-cell>
        </table:table-row>
        <table:table-row table:style-name="Row26">
          <table:table-cell table:style-name="Cell73">
            <text:p text:style-name="P141"><text:span text:style-name="T141_1">ΙΒΑΝ</text:span></text:p>
          </table:table-cell>
          <table:table-cell table:style-name="Cell74">
            <text:p text:style-name="P142"><text:span text:style-name="T142_1">ΙΒΑΝ</text:span></text:p>
          </table:table-cell>
          <table:table-cell table:style-name="Cell75">
            <text:p text:style-name="P143"><text:span text:style-name="T143_1">ΝΑΙ</text:span></text:p>
          </table:table-cell>
        </table:table-row>
        <table:table-row table:style-name="Row27">
          <table:table-cell table:style-name="Cell76">
            <text:p text:style-name="P144"><text:span text:style-name="T144_1">ΙΔΡΥΤΙΚΟ<text:s/></text:span><text:span text:style-name="T144_2">ΚΑΤΑΣΤΑΤΙΚΟ</text:span></text:p>
          </table:table-cell>
          <table:table-cell table:style-name="Cell77">
            <text:p text:style-name="P145"><text:span text:style-name="T145_1">ΗΜΕΡΟΜΗΝΙΑ</text:span><text:span text:style-name="T145_2"><text:s/>ΑΠΟΦΑΣΗΣ<text:s/></text:span><text:span text:style-name="T145_3">ΙΔΡΥΤΙΚΟΥ</text:span><text:span text:style-name="T145_4"><text:s/>ΚΑΤΑΣΤΑΤΙΚΟΥ</text:span></text:p>
          </table:table-cell>
          <table:table-cell table:style-name="Cell78">
            <text:p text:style-name="P146"><text:span text:style-name="T146_1">ΝΑΙ</text:span></text:p>
          </table:table-cell>
        </table:table-row>
        <table:table-row table:style-name="Row28">
          <table:table-cell table:style-name="Cell79">
            <text:p text:style-name="P147"/>
          </table:table-cell>
          <table:table-cell table:style-name="Cell80">
            <text:p text:style-name="P148"><text:span text:style-name="T148_1">ΑΡΙΘΜΟΣ<text:s/>ΑΠΟΦΑΣΗΣ<text:s/></text:span><text:span text:style-name="T148_2">ΙΔΡΥΤΙΚΟΥ</text:span><text:span text:style-name="T148_3"><text:s/>ΚΑΤΑΣΤΑΤΙΚΟΥ</text:span></text:p>
          </table:table-cell>
          <table:table-cell table:style-name="Cell81">
            <text:p text:style-name="P149"><text:span text:style-name="T149_1">ΝΑΙ</text:span></text:p>
          </table:table-cell>
        </table:table-row>
        <table:table-row table:style-name="Row29">
          <table:table-cell table:style-name="Cell82">
            <text:p text:style-name="P150"/>
          </table:table-cell>
          <table:table-cell table:style-name="Cell83">
            <text:p text:style-name="P151"><text:span text:style-name="T151_1">ΠΡΩΤΟΔΙΚΕΙΟ</text:span></text:p>
          </table:table-cell>
          <table:table-cell table:style-name="Cell84">
            <text:p text:style-name="P152"><text:span text:style-name="T152_1">ΝΑΙ</text:span></text:p>
          </table:table-cell>
        </table:table-row>
        <table:table-row table:style-name="Row30">
          <table:table-cell table:style-name="Cell85">
            <text:p text:style-name="P153"/>
          </table:table-cell>
          <table:table-cell table:style-name="Cell86">
            <text:p text:style-name="P154"><text:span text:style-name="T154_1">ΑΡΧΕΙΟ<text:s/></text:span><text:span text:style-name="T154_2">ΙΔΡΥΤΙΚΟΥ</text:span><text:span text:style-name="T154_3"><text:s/>ΚΑΤΑΣΤΑΤΙΚΟΥ</text:span></text:p>
          </table:table-cell>
          <table:table-cell table:style-name="Cell87">
            <text:p text:style-name="P155"><text:span text:style-name="T155_1">ΝΑΙ</text:span></text:p>
          </table:table-cell>
        </table:table-row>
        <table:table-row table:style-name="Row31">
          <table:table-cell table:style-name="Cell88">
            <text:p text:style-name="P156"><text:span text:style-name="T156_1">ΤΕΛΕΥΤΑΙΟ<text:s/>ΤΡΟΠΟΠΟΙΗΜΕΝΟ<text:s/></text:span><text:span text:style-name="T156_2">ΚΑΤΑΣΤΑΤΙΚΟ</text:span></text:p>
          </table:table-cell>
          <table:table-cell table:style-name="Cell89">
            <text:p text:style-name="P157"><text:span text:style-name="T157_1">ΕΧΕΙ</text:span><text:span text:style-name="T157_2"><text:s/>ΤΡΟΠΟΠΟΙΗΘΕΙ<text:s/></text:span><text:span text:style-name="T157_3">ΤΟ</text:span><text:span text:style-name="T157_4"><text:s/>ΙΔΡΥΤΙΚΟ<text:s/>ΚΑΤΑΣΤΑΤΙΚΟ;</text:span></text:p>
          </table:table-cell>
          <table:table-cell table:style-name="Cell90">
            <text:p text:style-name="P158"><text:span text:style-name="T158_1">ΝΑΙ<text:s/></text:span><text:span text:style-name="T158_2">ΥΠΟ<text:s/></text:span><text:span text:style-name="T158_3">ΠΡΟΫΠΟΘΕΣΕΙΣ</text:span></text:p>
          </table:table-cell>
        </table:table-row>
        <table:table-row table:style-name="Row32">
          <table:table-cell table:style-name="Cell91">
            <text:p text:style-name="P159"/>
          </table:table-cell>
          <table:table-cell table:style-name="Cell92">
            <text:p text:style-name="P160"><text:span text:style-name="T160_1">ΗΜΕΡΟΜΗΝΙΑ</text:span><text:span text:style-name="T160_2"><text:s/>ΑΠΟΦΑΣΗΣ<text:s/>ΤΕΛΕΥΤΑΙΟΥ<text:s/></text:span><text:span text:style-name="T160_3">ΤΡΟΠΟΠΟΙΗΜΕΝΟΥ<text:s/></text:span><text:span text:style-name="T160_4">ΚΑΤΑΣΤΑΤΙΚΟΥ</text:span></text:p>
          </table:table-cell>
          <table:table-cell table:style-name="Cell93">
            <text:p text:style-name="P161"><text:span text:style-name="T161_1">ΝΑΙ<text:s/></text:span><text:span text:style-name="T161_2">ΥΠΟ<text:s/></text:span><text:span text:style-name="T161_3">ΠΡΟΫΠΟΘΕΣΕΙΣ</text:span></text:p>
          </table:table-cell>
        </table:table-row>
        <table:table-row table:style-name="Row33">
          <table:table-cell table:style-name="Cell94">
            <text:p text:style-name="P162"/>
          </table:table-cell>
          <table:table-cell table:style-name="Cell95">
            <text:p text:style-name="P163"><text:span text:style-name="T163_1">ΑΡΙΘΜΟΣ<text:s/>ΑΠΟΦΑΣΗΣ<text:s/>ΤΕΛΕΥΤΑΙΟΥ<text:s/></text:span><text:span text:style-name="T163_2">ΤΡΟΠΟΠΟΙΗΜΕΝΟΥ<text:s/></text:span><text:span text:style-name="T163_3">ΚΑΤΑΣΤΑΤΙΚΟΥ</text:span></text:p>
          </table:table-cell>
          <table:table-cell table:style-name="Cell96">
            <text:p text:style-name="P164"><text:span text:style-name="T164_1">ΝΑΙ</text:span><text:span text:style-name="T164_2"><text:s/>ΥΠΟ<text:s/>ΠΡΟΫΠΟΘΕΣΕΙΣ</text:span></text:p>
          </table:table-cell>
        </table:table-row>
        <table:table-row table:style-name="Row34">
          <table:table-cell table:style-name="Cell97">
            <text:p text:style-name="P165"/>
          </table:table-cell>
          <table:table-cell table:style-name="Cell98">
            <text:p text:style-name="P166"><text:span text:style-name="T166_1">ΤΕΛΕΥΤΑΙΟ</text:span><text:span text:style-name="T166_2"><text:s/>ΤΡΟΠΟΠΟΙΗΜΕΝΟ<text:s/></text:span><text:span text:style-name="T166_3">ΚΑΤΑΣΤΑΤΙΚΟ</text:span></text:p>
          </table:table-cell>
          <table:table-cell table:style-name="Cell99">
            <text:p text:style-name="P167"><text:span text:style-name="T167_1">ΝΑΙ<text:s/></text:span><text:span text:style-name="T167_2">ΥΠΟ<text:s/></text:span><text:span text:style-name="T167_3">ΠΡΟΫΠΟΘΕΣΕΙΣ</text:span></text:p>
          </table:table-cell>
        </table:table-row>
      </table:table>
      <text:p text:style-name="P168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5">
          <table:table-cell table:style-name="Cell100">
            <text:p text:style-name="P169"><text:span text:style-name="T169_1">ΠΡΟΣΦΑΤΟ<text:s/>ΠΙΣΤΟΠΟΙΗΤΚΟ<text:s/>ΜΕΤΑΒΟΛΩΝ</text:span></text:p>
          </table:table-cell>
          <table:table-cell table:style-name="Cell101" table:number-columns-spanned="2">
            <text:p text:style-name="P170"><text:span text:style-name="T170_1">ΗΜΕΡΟΜΗΝΙΑ<text:s/>ΕΚΔΟΣΗΣ<text:s/></text:span><text:span text:style-name="T170_2">ΠΙΣΤΟΠΟΙΗΤΙΚΟΥ</text:span><text:span text:style-name="T170_3"><text:s/>ΜΕΤΑΒΟΛΩΝ</text:span></text:p>
          </table:table-cell>
          <table:covered-table-cell/>
          <table:table-cell table:style-name="Cell102">
            <text:p text:style-name="P171"><text:span text:style-name="T171_1">ΝΑΙ</text:span></text:p>
          </table:table-cell>
        </table:table-row>
        <table:table-row table:style-name="Row36">
          <table:table-cell table:style-name="Cell103">
            <text:p text:style-name="P172"/>
          </table:table-cell>
          <table:table-cell table:style-name="Cell104" table:number-columns-spanned="2">
            <text:p text:style-name="P173"><text:span text:style-name="T173_1">ΑΡΙΘΜΟΣ<text:s/></text:span><text:span text:style-name="T173_2">ΠΡΩΤΟΚΟΛΛΟΥ</text:span><text:span text:style-name="T173_3"><text:s/>ΠΙΣΤΟΠΟΙΗΤΙΚΟΥ<text:s/></text:span><text:span text:style-name="T173_4">ΜΕΤΑΒΟΛΩΝ</text:span></text:p>
          </table:table-cell>
          <table:covered-table-cell/>
          <table:table-cell table:style-name="Cell105">
            <text:p text:style-name="P174"><text:span text:style-name="T174_1">ΝΑΙ</text:span></text:p>
          </table:table-cell>
        </table:table-row>
        <table:table-row table:style-name="Row37">
          <table:table-cell table:style-name="Cell106">
            <text:p text:style-name="P175"/>
          </table:table-cell>
          <table:table-cell table:style-name="Cell107" table:number-columns-spanned="2">
            <text:p text:style-name="P176"><text:span text:style-name="T176_1">ΠΡΟΣΦΑΤΟ<text:s/></text:span><text:span text:style-name="T176_2">ΠΙΣΤΟΠΟΙΗΤΙΚΟ</text:span><text:span text:style-name="T176_3"><text:s/>ΜΕΤΑΒΟΛΩΝ</text:span></text:p>
          </table:table-cell>
          <table:covered-table-cell/>
          <table:table-cell table:style-name="Cell108">
            <text:p text:style-name="P177"><text:span text:style-name="T177_1">ΝΑΙ</text:span></text:p>
          </table:table-cell>
        </table:table-row>
        <table:table-row table:style-name="Row38">
          <table:table-cell table:style-name="Cell109">
            <text:p text:style-name="P178"><text:span text:style-name="T178_1">ΒΕΒΑΙΩΣΕΙΣ<text:s/>/<text:s/>ΘΕΩΡΗΣΕΙΣ<text:s/>(ΓΙΑ<text:s/>ΟΣΑ<text:s/>ΔΕΝ<text:s/>ΕΙΝΑΙ<text:s/>ΕΓΓΕΓΡΑΜΜΕΝΑ<text:s/>ΣΤΟ<text:s/></text:span><text:span text:style-name="T178_2">ΜΑΣ</text:span><text:span text:style-name="T178_3"><text:s/>2023)</text:span></text:p>
          </table:table-cell>
          <table:table-cell table:style-name="Cell110" table:number-columns-spanned="2">
            <text:p text:style-name="P179"><text:span text:style-name="T179_1">ΗΜΕΡΟΜΗΝΙΑ<text:s/></text:span><text:span text:style-name="T179_2">ΕΚΔΟΣΗΣ</text:span><text:span text:style-name="T179_3"><text:s/>ΒΕΒΑΙΩΣΗΣ<text:s/></text:span><text:span text:style-name="T179_4">ΠΕΡΙΦΕΡΕΙΑΣ</text:span></text:p>
          </table:table-cell>
          <table:covered-table-cell/>
          <table:table-cell table:style-name="Cell111">
            <text:p text:style-name="P180"><text:span text:style-name="T180_1">ΝΑΙ</text:span></text:p>
          </table:table-cell>
        </table:table-row>
        <table:table-row table:style-name="Row39">
          <table:table-cell table:style-name="Cell112">
            <text:p text:style-name="P181"/>
          </table:table-cell>
          <table:table-cell table:style-name="Cell113" table:number-columns-spanned="2">
            <text:p text:style-name="P182"><text:span text:style-name="T182_1">ΑΡΙΘΜΟΣ<text:s/></text:span><text:span text:style-name="T182_2">ΠΡΩΤΟΚΟΛΛΟΥ</text:span><text:span text:style-name="T182_3"><text:s/>ΒΕΒΑΙΩΣΗΣ<text:s/></text:span><text:span text:style-name="T182_4">ΠΕΡΙΦΕΡΕΙΑΣ</text:span></text:p>
          </table:table-cell>
          <table:covered-table-cell/>
          <table:table-cell table:style-name="Cell114">
            <text:p text:style-name="P183"><text:span text:style-name="T183_1">ΝΑΙ</text:span></text:p>
          </table:table-cell>
        </table:table-row>
        <table:table-row table:style-name="Row40">
          <table:table-cell table:style-name="Cell115">
            <text:p text:style-name="P184"/>
          </table:table-cell>
          <table:table-cell table:style-name="Cell116" table:number-columns-spanned="2">
            <text:p text:style-name="P185"><text:span text:style-name="T185_1">ΒΕΒΑΙΩΣΗ<text:s/></text:span><text:span text:style-name="T185_2">ΟΙΚΕΙΑΣ</text:span><text:span text:style-name="T185_3"><text:s/>ΠΕΡΙΦΕΡΕΙΑΣ<text:s/></text:span><text:span text:style-name="T185_4">ΓΙΑ</text:span><text:span text:style-name="T185_5"><text:s/>ΘΕΩΡΗΣΗ<text:s/>ΚΑΙ<text:s/>ΤΗΡΗΣΗ<text:s/>ΒΙΒΛΙΩΝ</text:span></text:p>
          </table:table-cell>
          <table:covered-table-cell/>
          <table:table-cell table:style-name="Cell117">
            <text:p text:style-name="P186"><text:span text:style-name="T186_1">ΝΑΙ</text:span></text:p>
          </table:table-cell>
        </table:table-row>
        <table:table-row table:style-name="Row41">
          <table:table-cell table:style-name="Cell118">
            <text:p text:style-name="P187"><text:span text:style-name="T187_1">ΔΙΚΑΣΤΙΚΕΣ<text:s/></text:span><text:span text:style-name="T187_2">ΕΚΚΡΕΜΟΤΗΤΕΣ</text:span></text:p>
          </table:table-cell>
          <table:table-cell table:style-name="Cell119" table:number-columns-spanned="2">
            <text:p text:style-name="P188"><text:span text:style-name="T188_1">ΥΠΑΡΧΟΥΝ</text:span><text:span text:style-name="T188_2"><text:s/>ΔΙΚΑΣΤΙΚΕΣ<text:s/></text:span><text:span text:style-name="T188_3">ΕΚΚΡΕΜΟΤΗΤΕΣ</text:span></text:p>
          </table:table-cell>
          <table:covered-table-cell/>
          <table:table-cell table:style-name="Cell120">
            <text:p text:style-name="P189"><text:span text:style-name="T189_1">ΝΑΙ</text:span></text:p>
          </table:table-cell>
        </table:table-row>
        <table:table-row table:style-name="Row42">
          <table:table-cell table:style-name="Cell121">
            <text:p text:style-name="P190"/>
          </table:table-cell>
          <table:table-cell table:style-name="Cell122" table:number-columns-spanned="2">
            <text:p text:style-name="P191"><text:span text:style-name="T191_1">ΔΙΕΥΚΡΙΝΙΣΕΙΣ</text:span></text:p>
          </table:table-cell>
          <table:covered-table-cell/>
          <table:table-cell table:style-name="Cell123">
            <text:p text:style-name="P192"><text:span text:style-name="T192_1">ΟΧΙ</text:span></text:p>
          </table:table-cell>
        </table:table-row>
        <table:table-row table:style-name="Row43">
          <table:table-cell table:style-name="Cell124" table:number-columns-spanned="4">
            <text:p text:style-name="P193"><text:span text:style-name="T193_1">ΣΤΟΙΧΕΙΑ<text:s/>Δ.Σ.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25">
            <text:p text:style-name="P194"><text:span text:style-name="T194_1">ΣΤΟΙΧΕΙΑ<text:s/></text:span><text:span text:style-name="T194_2">ΜΕΛΩΝ<text:s/></text:span><text:span text:style-name="T194_3">Δ.Σ.</text:span></text:p>
          </table:table-cell>
          <table:table-cell table:style-name="Cell126" table:number-columns-spanned="2">
            <text:p text:style-name="P195"><text:span text:style-name="T195_1">ΑΡΙΘΜΟΣ<text:s/></text:span><text:span text:style-name="T195_2">ΜΕΛΩΝ</text:span><text:span text:style-name="T195_3"><text:s/>Δ.Σ.</text:span></text:p>
          </table:table-cell>
          <table:covered-table-cell/>
          <table:table-cell table:style-name="Cell127">
            <text:p text:style-name="P196"><text:span text:style-name="T196_1">ΝΑΙ</text:span></text:p>
          </table:table-cell>
        </table:table-row>
        <table:table-row table:style-name="Row45">
          <table:table-cell table:style-name="Cell128">
            <text:p text:style-name="P197"/>
          </table:table-cell>
          <table:table-cell table:style-name="Cell129" table:number-columns-spanned="2">
            <text:p text:style-name="P198"><text:span text:style-name="T198_1">ΙΔΙΟΤΗΤΑ</text:span><text:span text:style-name="T198_2"><text:s/>ΜΕΛΟΥΣ</text:span></text:p>
          </table:table-cell>
          <table:covered-table-cell/>
          <table:table-cell table:style-name="Cell130">
            <text:p text:style-name="P199"><text:span text:style-name="T199_1">ΝΑΙ</text:span></text:p>
          </table:table-cell>
        </table:table-row>
        <table:table-row table:style-name="Row46">
          <table:table-cell table:style-name="Cell131">
            <text:p text:style-name="P200"/>
          </table:table-cell>
          <table:table-cell table:style-name="Cell132" table:number-columns-spanned="2">
            <text:p text:style-name="P201"><text:span text:style-name="T201_1">ΑΦΜ<text:s/></text:span><text:span text:style-name="T201_2">ΜΕΛΟΥΣ</text:span></text:p>
          </table:table-cell>
          <table:covered-table-cell/>
          <table:table-cell table:style-name="Cell133">
            <text:p text:style-name="P202"><text:span text:style-name="T202_1">ΝΑΙ</text:span></text:p>
          </table:table-cell>
        </table:table-row>
        <table:table-row table:style-name="Row47">
          <table:table-cell table:style-name="Cell134">
            <text:p text:style-name="P203"/>
          </table:table-cell>
          <table:table-cell table:style-name="Cell135" table:number-columns-spanned="2">
            <text:p text:style-name="P204"><text:span text:style-name="T204_1">ΤΗΛΕΦΩΝΟ<text:s/></text:span><text:span text:style-name="T204_2">ΜΕΛΟΥΣ</text:span></text:p>
          </table:table-cell>
          <table:covered-table-cell/>
          <table:table-cell table:style-name="Cell136">
            <text:p text:style-name="P205"><text:span text:style-name="T205_1">ΝΑΙ</text:span></text:p>
          </table:table-cell>
        </table:table-row>
        <table:table-row table:style-name="Row48">
          <table:table-cell table:style-name="Cell137">
            <text:p text:style-name="P206"/>
          </table:table-cell>
          <table:table-cell table:style-name="Cell138" table:number-columns-spanned="2">
            <text:p text:style-name="P207"><text:span text:style-name="T207_1">EMAIL<text:s/></text:span><text:span text:style-name="T207_2">ΜΕΛΟΥΣ</text:span></text:p>
          </table:table-cell>
          <table:covered-table-cell/>
          <table:table-cell table:style-name="Cell139">
            <text:p text:style-name="P208"><text:span text:style-name="T208_1">ΟΧΙ</text:span></text:p>
          </table:table-cell>
        </table:table-row>
        <table:table-row table:style-name="Row49">
          <table:table-cell table:style-name="Cell140">
            <text:p text:style-name="P209"><text:span text:style-name="T209_1">ΤΕΛΕΥΤΑΙΑ</text:span></text:p>
            <text:p text:style-name="P210"><text:span text:style-name="T210_1">ΕΚΛΟΓΙΚΗ</text:span><text:span text:style-name="T210_2"><text:s/>ΓΕΝΙΚΗ</text:span></text:p>
            <text:p text:style-name="P211"><text:span text:style-name="T211_1">ΣΥΝΕΛΕΥΣΗ</text:span></text:p>
          </table:table-cell>
          <table:table-cell table:style-name="Cell141" table:number-columns-spanned="2">
            <text:p text:style-name="P212"><text:span text:style-name="T212_1">ΗΜΕΡΟΜΗΝΙΑ<text:s/>ΤΕΛΕΥΤΑΙΑΣ<text:s/>ΕΚΛΟΓΙΚΗΣ<text:s/></text:span><text:span text:style-name="T212_2">Γ.Σ.</text:span></text:p>
          </table:table-cell>
          <table:covered-table-cell/>
          <table:table-cell table:style-name="Cell142">
            <text:p text:style-name="P213"><text:span text:style-name="T213_1">ΝΑΙ</text:span></text:p>
          </table:table-cell>
        </table:table-row>
        <table:table-row table:style-name="Row50">
          <table:table-cell table:style-name="Cell143">
            <text:p text:style-name="P214"/>
          </table:table-cell>
          <table:table-cell table:style-name="Cell144" table:number-columns-spanned="2">
            <text:p text:style-name="P215"><text:span text:style-name="T215_1">ΗΜΕΡΟΜΗΝΙΑ<text:s/>ΤΕΛΕΥΤΑΙΩΝ<text:s/></text:span><text:span text:style-name="T215_2">ΕΚΛΟΓΩΝ</text:span></text:p>
          </table:table-cell>
          <table:covered-table-cell/>
          <table:table-cell table:style-name="Cell145">
            <text:p text:style-name="P216"><text:span text:style-name="T216_1">ΝΑΙ</text:span></text:p>
          </table:table-cell>
        </table:table-row>
        <table:table-row table:style-name="Row51">
          <table:table-cell table:style-name="Cell146">
            <text:p text:style-name="P217"/>
          </table:table-cell>
          <table:table-cell table:style-name="Cell147" table:number-columns-spanned="2">
            <text:p text:style-name="P218"><text:span text:style-name="T218_1">ΠΡΑΚΤΙΚΟ<text:s/>ΤΕΛΕΥΤΑΙΑΣ<text:s/>ΕΚΛΟΓΙΚΗΣ<text:s/>Γ.Σ.</text:span></text:p>
          </table:table-cell>
          <table:covered-table-cell/>
          <table:table-cell table:style-name="Cell148">
            <text:p text:style-name="P219"><text:span text:style-name="T219_1">ΝΑΙ</text:span></text:p>
          </table:table-cell>
        </table:table-row>
        <table:table-row table:style-name="Row52">
          <table:table-cell table:style-name="Cell149">
            <text:p text:style-name="P220"><text:span text:style-name="T220_1">ΔΙΟΡΙΣΜΟΣ<text:s/>ΔΙΚΑΣΤΙΚΟΥ<text:s/>ΑΝΤΙΠΡΟΣΩΠΟΥ</text:span></text:p>
          </table:table-cell>
          <table:table-cell table:style-name="Cell150" table:number-columns-spanned="2">
            <text:p text:style-name="P221"><text:span text:style-name="T221_1">ΗΜΕΡΟΜΗΝΙΑ</text:span><text:span text:style-name="T221_2"><text:s/>ΕΓΓΡΑΦΟΥ<text:s/>ΔΙΟΡΙΣΜΟΥ</text:span></text:p>
          </table:table-cell>
          <table:covered-table-cell/>
          <table:table-cell table:style-name="Cell151">
            <text:p text:style-name="P222"><text:span text:style-name="T222_1">ΝΑΙ</text:span></text:p>
          </table:table-cell>
        </table:table-row>
        <table:table-row table:style-name="Row53">
          <table:table-cell table:style-name="Cell152">
            <text:p text:style-name="P223"/>
          </table:table-cell>
          <table:table-cell table:style-name="Cell153" table:number-columns-spanned="2">
            <text:p text:style-name="P224"><text:span text:style-name="T224_1">ΑΡΙΘΜΟΣ<text:s/></text:span><text:span text:style-name="T224_2">ΠΡΩΤΟΚΟΛΛΟΥ</text:span><text:span text:style-name="T224_3"><text:s/>ΕΓΓΡΑΦΟΥ<text:s/>ΔΙΟΡΙΣΜΟΥ</text:span></text:p>
          </table:table-cell>
          <table:covered-table-cell/>
          <table:table-cell table:style-name="Cell154">
            <text:p text:style-name="P225"><text:span text:style-name="T225_1">ΝΑΙ</text:span></text:p>
          </table:table-cell>
        </table:table-row>
        <table:table-row table:style-name="Row54">
          <table:table-cell table:style-name="Cell155">
            <text:p text:style-name="P226"/>
          </table:table-cell>
          <table:table-cell table:style-name="Cell156" table:number-columns-spanned="2">
            <text:p text:style-name="P227"><text:span text:style-name="T227_1">ΕΓΓΡΑΦΟ</text:span><text:span text:style-name="T227_2"><text:s/>ΔΙΟΡΙΣΜΟΥ<text:s/>ΔΙΚΑΣΤΙΚΟΥ<text:s/>ΑΝΤΙΠΡΟΣΩΠΟΥ</text:span></text:p>
          </table:table-cell>
          <table:covered-table-cell/>
          <table:table-cell table:style-name="Cell157">
            <text:p text:style-name="P228"><text:span text:style-name="T228_1">ΝΑΙ</text:span></text:p>
          </table:table-cell>
        </table:table-row>
        <table:table-row table:style-name="Row55">
          <table:table-cell table:style-name="Cell158">
            <text:p text:style-name="P229"><text:span text:style-name="T229_1">ΣΥΓΚΡΟΤΗΣΗ</text:span></text:p>
            <text:p text:style-name="P230"><text:span text:style-name="T230_1">ΤΕΛΕΥΤΑΙΟΥ<text:s/></text:span><text:span text:style-name="T230_2">Δ.Σ.</text:span></text:p>
          </table:table-cell>
          <table:table-cell table:style-name="Cell159" table:number-columns-spanned="2">
            <text:p text:style-name="P231"><text:span text:style-name="T231_1">ΗΜΕΡΟΜΗΝΙΑ</text:span><text:span text:style-name="T231_2"><text:s/>ΣΥΓΚΡΟΤΗΣΗΣ</text:span></text:p>
          </table:table-cell>
          <table:covered-table-cell/>
          <table:table-cell table:style-name="Cell160">
            <text:p text:style-name="P232"><text:span text:style-name="T232_1">ΝΑΙ</text:span></text:p>
          </table:table-cell>
        </table:table-row>
        <table:table-row table:style-name="Row56">
          <table:table-cell table:style-name="Cell161">
            <text:p text:style-name="P233"/>
          </table:table-cell>
          <table:table-cell table:style-name="Cell162" table:number-columns-spanned="2">
            <text:p text:style-name="P234"><text:span text:style-name="T234_1">ΑΡΙΘΜΟΣ<text:s/></text:span><text:span text:style-name="T234_2">ΜΕΛΩΝ</text:span><text:span text:style-name="T234_3"><text:s/>Δ.Σ.</text:span></text:p>
          </table:table-cell>
          <table:covered-table-cell/>
          <table:table-cell table:style-name="Cell163">
            <text:p text:style-name="P235"><text:span text:style-name="T235_1">ΝΑΙ</text:span></text:p>
          </table:table-cell>
        </table:table-row>
        <table:table-row table:style-name="Row57">
          <table:table-cell table:style-name="Cell164">
            <text:p text:style-name="P236"/>
          </table:table-cell>
          <table:table-cell table:style-name="Cell165" table:number-columns-spanned="2">
            <text:p text:style-name="P237"><text:span text:style-name="T237_1">ΠΡΑΚΤΙΚΟ</text:span><text:span text:style-name="T237_2"><text:s/>ΣΥΓΚΡΟΤΗΣΗΣ</text:span></text:p>
          </table:table-cell>
          <table:covered-table-cell/>
          <table:table-cell table:style-name="Cell166">
            <text:p text:style-name="P238"><text:span text:style-name="T238_1">ΝΑΙ</text:span></text:p>
          </table:table-cell>
        </table:table-row>
        <table:table-row table:style-name="Row58">
          <table:table-cell table:style-name="Cell167">
            <text:p text:style-name="P239"/>
          </table:table-cell>
          <table:table-cell table:style-name="Cell168" table:number-columns-spanned="2">
            <text:p text:style-name="P240"><text:span text:style-name="T240_1">ΗΜΕΡΟΜΗΝΙΑ</text:span><text:span text:style-name="T240_2"><text:s/>ΛΗΞΗΣ<text:s/>ΘΗΤΕΙΑΣ</text:span></text:p>
          </table:table-cell>
          <table:covered-table-cell/>
          <table:table-cell table:style-name="Cell169">
            <text:p text:style-name="P241"><text:span text:style-name="T241_1">ΝΑΙ</text:span></text:p>
          </table:table-cell>
        </table:table-row>
        <table:table-row table:style-name="Row59">
          <table:table-cell table:style-name="Cell170">
            <text:p text:style-name="P242"><text:span text:style-name="T242_1">ΟΙΚΟΝΟΜΙΚΑ<text:s/>ΣΤΟΙΧΕΙΑ</text:span></text:p>
          </table:table-cell>
          <table:table-cell table:style-name="Cell171" table:number-columns-spanned="3">
            <text:p text:style-name="P243"/>
          </table:table-cell>
          <table:covered-table-cell/>
          <table:covered-table-cell/>
        </table:table-row>
        <table:table-row table:style-name="Row60">
          <table:table-cell table:style-name="Cell172">
            <text:p text:style-name="P244"><text:span text:style-name="T244_1">ΠΡΟΫΠΟΛΟΓΙΣΜΟΣ<text:s/>ΦΟΡΟΛΟΓΙΚΟΥ<text:s/>ΕΤΟΥΣ<text:s/></text:span><text:span text:style-name="T244_2">2024</text:span></text:p>
          </table:table-cell>
          <table:table-cell table:style-name="Cell173" table:number-columns-spanned="2">
            <text:p text:style-name="P245"><text:span text:style-name="T245_1">ΗΜΕΡΟΜΗΝΙΑ</text:span><text:span text:style-name="T245_2"><text:s/>ΚΑΤΑΘΕΣΗΣ<text:s/></text:span><text:span text:style-name="T245_3">ΠΡΟΫΠΟΛΟΓΙΣΜΟΥ</text:span><text:span text:style-name="T245_4"><text:s/>2024</text:span></text:p>
          </table:table-cell>
          <table:covered-table-cell/>
          <table:table-cell table:style-name="Cell174">
            <text:p text:style-name="P246"><text:span text:style-name="T246_1">ΝΑΙ</text:span></text:p>
          </table:table-cell>
        </table:table-row>
        <table:table-row table:style-name="Row61">
          <table:table-cell table:style-name="Cell175">
            <text:p text:style-name="P247"/>
          </table:table-cell>
          <table:table-cell table:style-name="Cell176" table:number-columns-spanned="2">
            <text:p text:style-name="P248"><text:span text:style-name="T248_1">ΑΡΙΘΜΟΣ<text:s/></text:span><text:span text:style-name="T248_2">ΠΡΩΤΟΚΟΛΛΟΥ</text:span><text:span text:style-name="T248_3"><text:s/>ΚΑΤΑΘΕΣΗΣ<text:s/></text:span><text:span text:style-name="T248_4">ΠΡΟΫΠΟΛΟΓΙΣΜΟΥ<text:s/></text:span><text:span text:style-name="T248_5">2024</text:span></text:p>
          </table:table-cell>
          <table:covered-table-cell/>
          <table:table-cell table:style-name="Cell177">
            <text:p text:style-name="P249"><text:span text:style-name="T249_1">ΝΑΙ</text:span></text:p>
          </table:table-cell>
        </table:table-row>
        <table:table-row table:style-name="Row62">
          <table:table-cell table:style-name="Cell178">
            <text:p text:style-name="P250"/>
          </table:table-cell>
          <table:table-cell table:style-name="Cell179" table:number-columns-spanned="2">
            <text:p text:style-name="P251"><text:span text:style-name="T251_1">ΒΕΒΑΙΩΣΗ<text:s/></text:span><text:span text:style-name="T251_2">ΚΑΤΑΘΕΣΗΣ</text:span><text:span text:style-name="T251_3"><text:s/>ΠΡΟΫΠΟΛΟΓΙΣΜΟΥ<text:s/>2024</text:span></text:p>
          </table:table-cell>
          <table:covered-table-cell/>
          <table:table-cell table:style-name="Cell180">
            <text:p text:style-name="P252"><text:span text:style-name="T252_1">ΝΑΙ</text:span></text:p>
          </table:table-cell>
        </table:table-row>
        <table:table-row table:style-name="Row63">
          <table:table-cell table:style-name="Cell181">
            <text:p text:style-name="P253"/>
          </table:table-cell>
          <table:table-cell table:style-name="Cell182" table:number-columns-spanned="2">
            <text:p text:style-name="P254"><text:span text:style-name="T254_1">ΚΑΤΑΤΕΘΕΙΜΕΝΟΣ<text:s/></text:span><text:span text:style-name="T254_2">ΠΡΟΫΠΟΛΟΓΙΣΜΟΣ</text:span><text:span text:style-name="T254_3"><text:s/>2024</text:span></text:p>
          </table:table-cell>
          <table:covered-table-cell/>
          <table:table-cell table:style-name="Cell183">
            <text:p text:style-name="P255"><text:span text:style-name="T255_1">ΝΑΙ</text:span></text:p>
          </table:table-cell>
        </table:table-row>
        <table:table-row table:style-name="Row64">
          <table:table-cell table:style-name="Cell184">
            <text:p text:style-name="P256"/>
          </table:table-cell>
          <table:table-cell table:style-name="Cell185">
            <text:p text:style-name="P257"><text:span text:style-name="T257_1">ΕΣΟΔΑ<text:s/>2024</text:span></text:p>
          </table:table-cell>
          <table:table-cell table:style-name="Cell186">
            <text:p text:style-name="P258"><text:span text:style-name="T258_1">ΣΥΝΟΛΙΚΟ</text:span><text:span text:style-name="T258_2"><text:s/>ΠΟΣΟ<text:s/></text:span><text:span text:style-name="T258_3">ΕΣΟΔΩΝ</text:span><text:span text:style-name="T258_4"><text:s/>ΠΡΟΫΠΟΛΟΓΙΣΜΟΥ<text:s/>2024</text:span></text:p>
          </table:table-cell>
          <table:table-cell table:style-name="Cell187">
            <text:p text:style-name="P259"><text:span text:style-name="T259_1">ΝΑΙ</text:span></text:p>
          </table:table-cell>
        </table:table-row>
        <table:table-row table:style-name="Row65">
          <table:table-cell table:style-name="Cell188">
            <text:p text:style-name="P260"/>
          </table:table-cell>
          <table:table-cell table:style-name="Cell189">
            <text:p text:style-name="P261"/>
          </table:table-cell>
          <table:table-cell table:style-name="Cell190">
            <text:p text:style-name="P262"><text:span text:style-name="T262_1">ΥΠΟΛΟΙΠΟ</text:span><text:span text:style-name="T262_2"><text:s/>ΤΑΜΕΙΟΥ<text:s/>ΑΠΟ<text:s/></text:span><text:span text:style-name="T262_3">ΠΡΟΗΓΟΥΜΕΝΟ<text:s/></text:span><text:span text:style-name="T262_4">ΕΤΟΣ</text:span></text:p>
          </table:table-cell>
          <table:table-cell table:style-name="Cell191">
            <text:p text:style-name="P263"><text:span text:style-name="T263_1">ΟΧΙ</text:span></text:p>
          </table:table-cell>
        </table:table-row>
        <table:table-row table:style-name="Row66">
          <table:table-cell table:style-name="Cell192">
            <text:p text:style-name="P264"/>
          </table:table-cell>
          <table:table-cell table:style-name="Cell193">
            <text:p text:style-name="P265"/>
          </table:table-cell>
          <table:table-cell table:style-name="Cell194">
            <text:p text:style-name="P266"><text:span text:style-name="T266_1">ΣΥΝΔΡΟΜΕΣ</text:span><text:span text:style-name="T266_2"><text:s/>ΜΕΛΩΝ</text:span></text:p>
          </table:table-cell>
          <table:table-cell table:style-name="Cell195">
            <text:p text:style-name="P267"><text:span text:style-name="T267_1">ΝΑΙ</text:span></text:p>
          </table:table-cell>
        </table:table-row>
        <table:table-row table:style-name="Row67">
          <table:table-cell table:style-name="Cell196">
            <text:p text:style-name="P268"/>
          </table:table-cell>
          <table:table-cell table:style-name="Cell197">
            <text:p text:style-name="P269"/>
          </table:table-cell>
          <table:table-cell table:style-name="Cell198">
            <text:p text:style-name="P270"><text:span text:style-name="T270_1">ΔΩΡΕΕΣ<text:s/></text:span><text:span text:style-name="T270_2">ΜΕΛΩΝ</text:span></text:p>
          </table:table-cell>
          <table:table-cell table:style-name="Cell199">
            <text:p text:style-name="P271"><text:span text:style-name="T271_1">ΝΑΙ</text:span></text:p>
          </table:table-cell>
        </table:table-row>
        <table:table-row table:style-name="Row68">
          <table:table-cell table:style-name="Cell200">
            <text:p text:style-name="P272"/>
          </table:table-cell>
          <table:table-cell table:style-name="Cell201">
            <text:p text:style-name="P273"/>
          </table:table-cell>
          <table:table-cell table:style-name="Cell202">
            <text:p text:style-name="P274"><text:span text:style-name="T274_1">ΟΙΚΟΝΟΜΙΚΕΣ<text:s/></text:span><text:span text:style-name="T274_2">ΕΝΙΣΧΥΣΕΙΣ</text:span></text:p>
          </table:table-cell>
          <table:table-cell table:style-name="Cell203">
            <text:p text:style-name="P275"><text:span text:style-name="T275_1">ΝΑΙ</text:span></text:p>
          </table:table-cell>
        </table:table-row>
        <table:table-row table:style-name="Row69">
          <table:table-cell table:style-name="Cell204">
            <text:p text:style-name="P276"/>
          </table:table-cell>
          <table:table-cell table:style-name="Cell205">
            <text:p text:style-name="P277"/>
          </table:table-cell>
          <table:table-cell table:style-name="Cell206">
            <text:p text:style-name="P278"><text:span text:style-name="T278_1">ΧΟΡΗΓΙΕΣ</text:span></text:p>
          </table:table-cell>
          <table:table-cell table:style-name="Cell207">
            <text:p text:style-name="P279"><text:span text:style-name="T279_1">ΝΑΙ</text:span></text:p>
          </table:table-cell>
        </table:table-row>
        <table:table-row table:style-name="Row70">
          <table:table-cell table:style-name="Cell208">
            <text:p text:style-name="P280"/>
          </table:table-cell>
          <table:table-cell table:style-name="Cell209">
            <text:p text:style-name="P281"/>
          </table:table-cell>
          <table:table-cell table:style-name="Cell210">
            <text:p text:style-name="P282"><text:span text:style-name="T282_1">ΤΑΜΕΙΑΚΕΣ</text:span><text:span text:style-name="T282_2"><text:s/>ΔΙΕΥΚΟΛΥΝΣΕΙΣ<text:s/></text:span><text:span text:style-name="T282_3">ΜΕΛΩΝ</text:span></text:p>
          </table:table-cell>
          <table:table-cell table:style-name="Cell211">
            <text:p text:style-name="P283"><text:span text:style-name="T283_1">ΟΧΙ</text:span></text:p>
          </table:table-cell>
        </table:table-row>
        <table:table-row table:style-name="Row71">
          <table:table-cell table:style-name="Cell212">
            <text:p text:style-name="P284"/>
          </table:table-cell>
          <table:table-cell table:style-name="Cell213">
            <text:p text:style-name="P285"/>
          </table:table-cell>
          <table:table-cell table:style-name="Cell214">
            <text:p text:style-name="P286"><text:span text:style-name="T286_1">ΕΣΟΔΑ<text:s/></text:span><text:span text:style-name="T286_2">ΑΠΟ</text:span><text:span text:style-name="T286_3"><text:s/>ΠΑΡΟΧΗ<text:s/>ΑΘΛΗΤΙΚΩΝ<text:s/></text:span><text:span text:style-name="T286_4">ΥΠΗΡΕΣΙΩΝ</text:span></text:p>
          </table:table-cell>
          <table:table-cell table:style-name="Cell215">
            <text:p text:style-name="P287"><text:span text:style-name="T287_1">ΝΑΙ</text:span></text:p>
          </table:table-cell>
        </table:table-row>
        <table:table-row table:style-name="Row72">
          <table:table-cell table:style-name="Cell216">
            <text:p text:style-name="P288"/>
          </table:table-cell>
          <table:table-cell table:style-name="Cell217">
            <text:p text:style-name="P289"/>
          </table:table-cell>
          <table:table-cell table:style-name="Cell218">
            <text:p text:style-name="P290"><text:span text:style-name="T290_1">ΕΣΟΔΑ<text:s/></text:span><text:span text:style-name="T290_2">ΓΙΑ</text:span><text:span text:style-name="T290_3"><text:s/>ΔΑΠΑΝΕΣ<text:s/></text:span><text:span text:style-name="T290_4">ΙΜΑΤΙΣΜΟΥ</text:span><text:span text:style-name="T290_5"><text:s/>ΚΑΙ<text:s/>ΑΛΛΕΣ<text:s/>ΔΑΠΑΝΕΣ</text:span></text:p>
          </table:table-cell>
          <table:table-cell table:style-name="Cell219">
            <text:p text:style-name="P291"><text:span text:style-name="T291_1">ΟΧΙ</text:span></text:p>
          </table:table-cell>
        </table:table-row>
        <table:table-row table:style-name="Row73">
          <table:table-cell table:style-name="Cell220">
            <text:p text:style-name="P292"/>
          </table:table-cell>
          <table:table-cell table:style-name="Cell221">
            <text:p text:style-name="P293"/>
          </table:table-cell>
          <table:table-cell table:style-name="Cell222">
            <text:p text:style-name="P294"><text:span text:style-name="T294_1">ΕΣΟΔΑ</text:span><text:span text:style-name="T294_2"><text:s/>ΓΙΑ<text:s/></text:span><text:span text:style-name="T294_3">ΙΑΤΡΟΦΑΡΜΑΚΕΥΤΙΚΗ</text:span><text:span text:style-name="T294_4"><text:s/>ΚΑΛΥΨΗ</text:span></text:p>
          </table:table-cell>
          <table:table-cell table:style-name="Cell223">
            <text:p text:style-name="P295"><text:span text:style-name="T295_1">ΟΧΙ</text:span></text:p>
          </table:table-cell>
        </table:table-row>
      </table:table>
      <text:p text:style-name="P296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4">
          <table:table-cell table:style-name="Cell224">
            <text:p text:style-name="P297"/>
          </table:table-cell>
          <table:table-cell table:style-name="Cell225">
            <text:p text:style-name="P298"/>
          </table:table-cell>
          <table:table-cell table:style-name="Cell226">
            <text:p text:style-name="P299"><text:span text:style-name="T299_1">ΕΠΙΧΟΡΗΓΗΣΕΙΣ<text:s/>ΑΠΟ<text:s/>ΟΤΑ/ΠΕΡΙΦΕΡΕΙΑ</text:span></text:p>
          </table:table-cell>
          <table:table-cell table:style-name="Cell227">
            <text:p text:style-name="P300"><text:span text:style-name="T300_1">ΝΑΙ</text:span></text:p>
          </table:table-cell>
        </table:table-row>
        <table:table-row table:style-name="Row75">
          <table:table-cell table:style-name="Cell228">
            <text:p text:style-name="P301"/>
          </table:table-cell>
          <table:table-cell table:style-name="Cell229">
            <text:p text:style-name="P302"/>
          </table:table-cell>
          <table:table-cell table:style-name="Cell230">
            <text:p text:style-name="P303"><text:span text:style-name="T303_1">ΕΠΙΧΟΡΗΓΗΣΕΙΣ<text:s/>ΑΠΟ<text:s/>ΟΜΟΣΠΟΝΔΙΑ/ΕΝΩΣΗ</text:span></text:p>
          </table:table-cell>
          <table:table-cell table:style-name="Cell231">
            <text:p text:style-name="P304"><text:span text:style-name="T304_1">ΝΑΙ</text:span></text:p>
          </table:table-cell>
        </table:table-row>
        <table:table-row table:style-name="Row76">
          <table:table-cell table:style-name="Cell232">
            <text:p text:style-name="P305"/>
          </table:table-cell>
          <table:table-cell table:style-name="Cell233">
            <text:p text:style-name="P306"/>
          </table:table-cell>
          <table:table-cell table:style-name="Cell234">
            <text:p text:style-name="P307"><text:span text:style-name="T307_1">ΧΡΗΜΑΤΟΔΟΤΗΣΗ<text:s/></text:span><text:span text:style-name="T307_2">ΓΓΑ</text:span><text:span text:style-name="T307_3"><text:s/>ΑΠΟ<text:s/>ΣΤΟΙΧΗΜΑ</text:span></text:p>
          </table:table-cell>
          <table:table-cell table:style-name="Cell235">
            <text:p text:style-name="P308"><text:span text:style-name="T308_1">ΝΑΙ</text:span></text:p>
          </table:table-cell>
        </table:table-row>
        <table:table-row table:style-name="Row77">
          <table:table-cell table:style-name="Cell236">
            <text:p text:style-name="P309"/>
          </table:table-cell>
          <table:table-cell table:style-name="Cell237">
            <text:p text:style-name="P310"/>
          </table:table-cell>
          <table:table-cell table:style-name="Cell238">
            <text:p text:style-name="P311"><text:span text:style-name="T311_1">ΑΛΛΕΣ<text:s/></text:span><text:span text:style-name="T311_2">ΕΠΙΧΟΡΗΓΗΣΕΙΣ</text:span><text:span text:style-name="T311_3"><text:s/>ΑΠΟ<text:s/></text:span><text:span text:style-name="T311_4">ΓΓΑ</text:span><text:span text:style-name="T311_5"><text:s/>(ΕΚΤΟΣ<text:s/>ΣΤΟΙΧΗΜΑΤΟΣ)</text:span></text:p>
          </table:table-cell>
          <table:table-cell table:style-name="Cell239">
            <text:p text:style-name="P312"><text:span text:style-name="T312_1">ΝΑΙ</text:span></text:p>
          </table:table-cell>
        </table:table-row>
        <table:table-row table:style-name="Row78">
          <table:table-cell table:style-name="Cell240">
            <text:p text:style-name="P313"/>
          </table:table-cell>
          <table:table-cell table:style-name="Cell241">
            <text:p text:style-name="P314"/>
          </table:table-cell>
          <table:table-cell table:style-name="Cell242">
            <text:p text:style-name="P315"><text:span text:style-name="T315_1">ΕΣΟΔΑ</text:span><text:span text:style-name="T315_2"><text:s/>ΑΠΟ<text:s/>ΔΙΑΦΗΜΙΣΕΙΣ</text:span></text:p>
          </table:table-cell>
          <table:table-cell table:style-name="Cell243">
            <text:p text:style-name="P316"><text:span text:style-name="T316_1">ΝΑΙ</text:span></text:p>
          </table:table-cell>
        </table:table-row>
        <table:table-row table:style-name="Row79">
          <table:table-cell table:style-name="Cell244">
            <text:p text:style-name="P317"/>
          </table:table-cell>
          <table:table-cell table:style-name="Cell245">
            <text:p text:style-name="P318"/>
          </table:table-cell>
          <table:table-cell table:style-name="Cell246">
            <text:p text:style-name="P319"><text:span text:style-name="T319_1">ΕΣΟΔΑ</text:span><text:span text:style-name="T319_2"><text:s/>ΑΠΟ<text:s/>ΕΙΣΙΤΗΡΙΑ<text:s/></text:span><text:span text:style-name="T319_3">(ΑΠΛΑ</text:span><text:span text:style-name="T319_4"><text:s/>&amp;<text:s/>ΔΙΑΡΚΕΙΑΣ)</text:span></text:p>
          </table:table-cell>
          <table:table-cell table:style-name="Cell247">
            <text:p text:style-name="P320"><text:span text:style-name="T320_1">ΝΑΙ</text:span></text:p>
          </table:table-cell>
        </table:table-row>
        <table:table-row table:style-name="Row80">
          <table:table-cell table:style-name="Cell248">
            <text:p text:style-name="P321"/>
          </table:table-cell>
          <table:table-cell table:style-name="Cell249">
            <text:p text:style-name="P322"/>
          </table:table-cell>
          <table:table-cell table:style-name="Cell250">
            <text:p text:style-name="P323"><text:span text:style-name="T323_1">ΕΣΟΔΑ</text:span><text:span text:style-name="T323_2"><text:s/>ΑΠΟ<text:s/>ΤΗΛΕΟΠΤΙΚΑ<text:s/>ΔΙΚΑΙΩΜΑΤΑ</text:span></text:p>
          </table:table-cell>
          <table:table-cell table:style-name="Cell251">
            <text:p text:style-name="P324"><text:span text:style-name="T324_1">ΝΑΙ</text:span></text:p>
          </table:table-cell>
        </table:table-row>
        <table:table-row table:style-name="Row81">
          <table:table-cell table:style-name="Cell252">
            <text:p text:style-name="P325"/>
          </table:table-cell>
          <table:table-cell table:style-name="Cell253">
            <text:p text:style-name="P326"/>
          </table:table-cell>
          <table:table-cell table:style-name="Cell254">
            <text:p text:style-name="P327"><text:span text:style-name="T327_1">ΑΛΛΑ<text:s/></text:span><text:span text:style-name="T327_2">ΕΣΟΔΑ</text:span></text:p>
          </table:table-cell>
          <table:table-cell table:style-name="Cell255">
            <text:p text:style-name="P328"><text:span text:style-name="T328_1">ΟΧΙ</text:span></text:p>
          </table:table-cell>
        </table:table-row>
        <table:table-row table:style-name="Row82">
          <table:table-cell table:style-name="Cell256">
            <text:p text:style-name="P329"/>
          </table:table-cell>
          <table:table-cell table:style-name="Cell257">
            <text:p text:style-name="P330"/>
          </table:table-cell>
          <table:table-cell table:style-name="Cell258">
            <text:p text:style-name="P331"><text:span text:style-name="T331_1">ΑΟΡΟΙΣΜΑ<text:s/></text:span><text:span text:style-name="T331_2">ΕΣΟΔΩΝ</text:span></text:p>
          </table:table-cell>
          <table:table-cell table:style-name="Cell259">
            <text:p text:style-name="P332"><text:span text:style-name="T332_1">ΝΑΙ</text:span></text:p>
          </table:table-cell>
        </table:table-row>
        <table:table-row table:style-name="Row83">
          <table:table-cell table:style-name="Cell260">
            <text:p text:style-name="P333"/>
          </table:table-cell>
          <table:table-cell table:style-name="Cell261">
            <text:p text:style-name="P334"><text:span text:style-name="T334_1">ΕΞΟΔΑ<text:s/>2024</text:span></text:p>
          </table:table-cell>
          <table:table-cell table:style-name="Cell262">
            <text:p text:style-name="P335"><text:span text:style-name="T335_1">ΣΥΝΟΛΙΚΟ<text:s/></text:span><text:span text:style-name="T335_2">ΠΟΣΟ</text:span><text:span text:style-name="T335_3"><text:s/>ΕΞΟΔΩΝ<text:s/>ΠΡΟΫΠΟΛΟΓΙΣΜΟΥ<text:s/>2024</text:span></text:p>
          </table:table-cell>
          <table:table-cell table:style-name="Cell263">
            <text:p text:style-name="P336"><text:span text:style-name="T336_1">ΝΑΙ</text:span></text:p>
          </table:table-cell>
        </table:table-row>
        <table:table-row table:style-name="Row84">
          <table:table-cell table:style-name="Cell264">
            <text:p text:style-name="P337"/>
          </table:table-cell>
          <table:table-cell table:style-name="Cell265">
            <text:p text:style-name="P338"/>
          </table:table-cell>
          <table:table-cell table:style-name="Cell266">
            <text:p text:style-name="P339"><text:span text:style-name="T339_1">ΑΜΟΙΒΕΣ<text:s/></text:span><text:span text:style-name="T339_2">ΠΡΟΠΟΝΗΤΩΝ</text:span></text:p>
          </table:table-cell>
          <table:table-cell table:style-name="Cell267">
            <text:p text:style-name="P340"><text:span text:style-name="T340_1">ΝΑΙ</text:span></text:p>
          </table:table-cell>
        </table:table-row>
        <table:table-row table:style-name="Row85">
          <table:table-cell table:style-name="Cell268">
            <text:p text:style-name="P341"/>
          </table:table-cell>
          <table:table-cell table:style-name="Cell269">
            <text:p text:style-name="P342"/>
          </table:table-cell>
          <table:table-cell table:style-name="Cell270">
            <text:p text:style-name="P343"><text:span text:style-name="T343_1">ΑΜΟΙΒΕΣ<text:s/>ΠΡΟΠΟΝΗΤΩΝ<text:s/>(ΦΥΤΩΡΙΑ/ΑΚΑΔΗΜΙΕΣ)</text:span></text:p>
          </table:table-cell>
          <table:table-cell table:style-name="Cell271">
            <text:p text:style-name="P344"><text:span text:style-name="T344_1">ΝΑΙ</text:span></text:p>
          </table:table-cell>
        </table:table-row>
        <table:table-row table:style-name="Row86">
          <table:table-cell table:style-name="Cell272">
            <text:p text:style-name="P345"/>
          </table:table-cell>
          <table:table-cell table:style-name="Cell273">
            <text:p text:style-name="P346"/>
          </table:table-cell>
          <table:table-cell table:style-name="Cell274">
            <text:p text:style-name="P347"><text:span text:style-name="T347_1">ΟΔΟΙΠΟΡΙΚΑ</text:span><text:span text:style-name="T347_2"><text:s/>ΠΡΟΠΟΝΗΤΩΝ</text:span></text:p>
          </table:table-cell>
          <table:table-cell table:style-name="Cell275">
            <text:p text:style-name="P348"><text:span text:style-name="T348_1">ΟΧΙ</text:span></text:p>
          </table:table-cell>
        </table:table-row>
        <table:table-row table:style-name="Row87">
          <table:table-cell table:style-name="Cell276">
            <text:p text:style-name="P349"/>
          </table:table-cell>
          <table:table-cell table:style-name="Cell277">
            <text:p text:style-name="P350"/>
          </table:table-cell>
          <table:table-cell table:style-name="Cell278">
            <text:p text:style-name="P351"><text:span text:style-name="T351_1">ΑΜΟΙΒΕΣ<text:s/>ΑΟΛΗΤΩΝ</text:span></text:p>
          </table:table-cell>
          <table:table-cell table:style-name="Cell279">
            <text:p text:style-name="P352"><text:span text:style-name="T352_1">ΟΧΙ</text:span></text:p>
          </table:table-cell>
        </table:table-row>
        <table:table-row table:style-name="Row88">
          <table:table-cell table:style-name="Cell280">
            <text:p text:style-name="P353"/>
          </table:table-cell>
          <table:table-cell table:style-name="Cell281">
            <text:p text:style-name="P354"/>
          </table:table-cell>
          <table:table-cell table:style-name="Cell282">
            <text:p text:style-name="P355"><text:span text:style-name="T355_1">ΟΔΟΙΠΟΡΙΚΑ</text:span><text:span text:style-name="T355_2"><text:s/>ΑΟΛΗΤΩΝ</text:span></text:p>
          </table:table-cell>
          <table:table-cell table:style-name="Cell283">
            <text:p text:style-name="P356"><text:span text:style-name="T356_1">ΟΧΙ</text:span></text:p>
          </table:table-cell>
        </table:table-row>
        <table:table-row table:style-name="Row89">
          <table:table-cell table:style-name="Cell284">
            <text:p text:style-name="P357"/>
          </table:table-cell>
          <table:table-cell table:style-name="Cell285">
            <text:p text:style-name="P358"/>
          </table:table-cell>
          <table:table-cell table:style-name="Cell286">
            <text:p text:style-name="P359"><text:span text:style-name="T359_1">ΚΑΛΥΨΗ<text:s/></text:span><text:span text:style-name="T359_2">ΑΛΛΩΝ</text:span><text:span text:style-name="T359_3"><text:s/>ΔΑΠΑΝΩΝ<text:s/>ΑΟΛΗΤΩΝ</text:span></text:p>
          </table:table-cell>
          <table:table-cell table:style-name="Cell287">
            <text:p text:style-name="P360"><text:span text:style-name="T360_1">ΟΧΙ</text:span></text:p>
          </table:table-cell>
        </table:table-row>
        <table:table-row table:style-name="Row90">
          <table:table-cell table:style-name="Cell288">
            <text:p text:style-name="P361"/>
          </table:table-cell>
          <table:table-cell table:style-name="Cell289">
            <text:p text:style-name="P362"/>
          </table:table-cell>
          <table:table-cell table:style-name="Cell290">
            <text:p text:style-name="P363"><text:span text:style-name="T363_1">ΑΜΟΙΒΗ<text:s/>ΛΟΓΙΣΤΗ</text:span></text:p>
          </table:table-cell>
          <table:table-cell table:style-name="Cell291">
            <text:p text:style-name="P364"><text:span text:style-name="T364_1">ΟΧΙ</text:span></text:p>
          </table:table-cell>
        </table:table-row>
        <table:table-row table:style-name="Row91">
          <table:table-cell table:style-name="Cell292">
            <text:p text:style-name="P365"/>
          </table:table-cell>
          <table:table-cell table:style-name="Cell293">
            <text:p text:style-name="P366"/>
          </table:table-cell>
          <table:table-cell table:style-name="Cell294">
            <text:p text:style-name="P367"><text:span text:style-name="T367_1">ΑΜΟΙΒΗ<text:s/>ΔΙΚΗΓΟΡΟΥ</text:span></text:p>
          </table:table-cell>
          <table:table-cell table:style-name="Cell295">
            <text:p text:style-name="P368"><text:span text:style-name="T368_1">ΟΧΙ</text:span></text:p>
          </table:table-cell>
        </table:table-row>
        <table:table-row table:style-name="Row92">
          <table:table-cell table:style-name="Cell296">
            <text:p text:style-name="P369"/>
          </table:table-cell>
          <table:table-cell table:style-name="Cell297">
            <text:p text:style-name="P370"/>
          </table:table-cell>
          <table:table-cell table:style-name="Cell298">
            <text:p text:style-name="P371"><text:span text:style-name="T371_1">ΔΑΠΑΝΕΣ<text:s/></text:span><text:span text:style-name="T371_2">ΓΙΑ</text:span><text:span text:style-name="T371_3"><text:s/>ΙΑΤΡΟΦΑΡΜΑΚΕΥΤΙΚΗ<text:s/>ΚΑΛΥΨΗ</text:span></text:p>
          </table:table-cell>
          <table:table-cell table:style-name="Cell299">
            <text:p text:style-name="P372"><text:span text:style-name="T372_1">ΟΧΙ</text:span></text:p>
          </table:table-cell>
        </table:table-row>
        <table:table-row table:style-name="Row93">
          <table:table-cell table:style-name="Cell300">
            <text:p text:style-name="P373"/>
          </table:table-cell>
          <table:table-cell table:style-name="Cell301">
            <text:p text:style-name="P374"/>
          </table:table-cell>
          <table:table-cell table:style-name="Cell302">
            <text:p text:style-name="P375"><text:span text:style-name="T375_1">ΔΙΚΑΣΤΙΚΑ<text:s/>ΕΞΟΔΑ</text:span></text:p>
          </table:table-cell>
          <table:table-cell table:style-name="Cell303">
            <text:p text:style-name="P376"><text:span text:style-name="T376_1">ΟΧΙ</text:span></text:p>
          </table:table-cell>
        </table:table-row>
        <table:table-row table:style-name="Row94">
          <table:table-cell table:style-name="Cell304">
            <text:p text:style-name="P377"/>
          </table:table-cell>
          <table:table-cell table:style-name="Cell305">
            <text:p text:style-name="P378"/>
          </table:table-cell>
          <table:table-cell table:style-name="Cell306">
            <text:p text:style-name="P379"><text:span text:style-name="T379_1">ΑΟΛΗΤΙΚΟ<text:s/>ΥΛΙΚΟ</text:span></text:p>
          </table:table-cell>
          <table:table-cell table:style-name="Cell307">
            <text:p text:style-name="P380"><text:span text:style-name="T380_1">ΟΧΙ</text:span></text:p>
          </table:table-cell>
        </table:table-row>
        <table:table-row table:style-name="Row95">
          <table:table-cell table:style-name="Cell308">
            <text:p text:style-name="P381"/>
          </table:table-cell>
          <table:table-cell table:style-name="Cell309">
            <text:p text:style-name="P382"/>
          </table:table-cell>
          <table:table-cell table:style-name="Cell310">
            <text:p text:style-name="P383"><text:span text:style-name="T383_1">ΑΟΛΗΤΙΚΟ<text:s/>ΥΛΙΚΟ<text:s/>(ΦΥΤΩΡΙΑ/ΑΚΑΔΗΜΙΕΣ)</text:span></text:p>
          </table:table-cell>
          <table:table-cell table:style-name="Cell311">
            <text:p text:style-name="P384"><text:span text:style-name="T384_1">ΝΑΙ</text:span></text:p>
          </table:table-cell>
        </table:table-row>
        <table:table-row table:style-name="Row96">
          <table:table-cell table:style-name="Cell312">
            <text:p text:style-name="P385"/>
          </table:table-cell>
          <table:table-cell table:style-name="Cell313">
            <text:p text:style-name="P386"/>
          </table:table-cell>
          <table:table-cell table:style-name="Cell314">
            <text:p text:style-name="P387"><text:span text:style-name="T387_1">ΙΜΑΤΙΣΜΟΣ</text:span></text:p>
          </table:table-cell>
          <table:table-cell table:style-name="Cell315">
            <text:p text:style-name="P388"><text:span text:style-name="T388_1">ΟΧΙ</text:span></text:p>
          </table:table-cell>
        </table:table-row>
        <table:table-row table:style-name="Row97">
          <table:table-cell table:style-name="Cell316">
            <text:p text:style-name="P389"/>
          </table:table-cell>
          <table:table-cell table:style-name="Cell317">
            <text:p text:style-name="P390"/>
          </table:table-cell>
          <table:table-cell table:style-name="Cell318">
            <text:p text:style-name="P391"><text:span text:style-name="T391_1">ΕΝΟΙΚΙΑ<text:s/></text:span><text:span text:style-name="T391_2">ΓΡΑΦΕΙΩΝ</text:span></text:p>
          </table:table-cell>
          <table:table-cell table:style-name="Cell319">
            <text:p text:style-name="P392"><text:span text:style-name="T392_1">ΟΧΙ</text:span></text:p>
          </table:table-cell>
        </table:table-row>
        <table:table-row table:style-name="Row98">
          <table:table-cell table:style-name="Cell320">
            <text:p text:style-name="P393"/>
          </table:table-cell>
          <table:table-cell table:style-name="Cell321">
            <text:p text:style-name="P394"/>
          </table:table-cell>
          <table:table-cell table:style-name="Cell322">
            <text:p text:style-name="P395"><text:span text:style-name="T395_1">ΛΕΙΤΟΥΡΓΙΚΑ<text:s/>ΕΞΟΔΑ<text:s/></text:span><text:span text:style-name="T395_2">ΓΡΑΦΕΙΩΝ</text:span><text:span text:style-name="T395_3"><text:s/>(ΤΗΛΕΦΩΝΑ,<text:s/>ΗΛΕΚΤΡΙΣΜΟΣ,<text:s/>ΥΔΡΕΥΣΗ,<text:s/>ΟΕΡΜΑΝΣΗ)</text:span></text:p>
          </table:table-cell>
          <table:table-cell table:style-name="Cell323">
            <text:p text:style-name="P396"><text:span text:style-name="T396_1">ΟΧΙ</text:span></text:p>
          </table:table-cell>
        </table:table-row>
        <table:table-row table:style-name="Row99">
          <table:table-cell table:style-name="Cell324">
            <text:p text:style-name="P397"/>
          </table:table-cell>
          <table:table-cell table:style-name="Cell325">
            <text:p text:style-name="P398"/>
          </table:table-cell>
          <table:table-cell table:style-name="Cell326">
            <text:p text:style-name="P399"><text:span text:style-name="T399_1">ΕΝΟΙΚΙΑ</text:span><text:span text:style-name="T399_2"><text:s/>ΑΟΛΗΤΙΚΩΝ<text:s/></text:span><text:span text:style-name="T399_3">ΕΓΚΑΤΑΣΤΑΣΕΩΝ</text:span></text:p>
          </table:table-cell>
          <table:table-cell table:style-name="Cell327">
            <text:p text:style-name="P400"><text:span text:style-name="T400_1">ΟΧΙ</text:span></text:p>
          </table:table-cell>
        </table:table-row>
        <table:table-row table:style-name="Row100">
          <table:table-cell table:style-name="Cell328">
            <text:p text:style-name="P401"/>
          </table:table-cell>
          <table:table-cell table:style-name="Cell329">
            <text:p text:style-name="P402"/>
          </table:table-cell>
          <table:table-cell table:style-name="Cell330">
            <text:p text:style-name="P403"><text:span text:style-name="T403_1">ΛΕΙΤΟΥΡΓΙΚΑ<text:s/>ΕΞΟΔΑ<text:s/>ΑΟΛΗΤΙΚΩΝ<text:s/>ΕΓΚΑΤΑΣΤΑΣΕΩΝ<text:s/>(ΤΗΛΕΦΩΝΑ,<text:s/>ΗΛΕΚΤΡΙΣΜΟΣ,<text:s/>ΥΔΡΕΥΣΗ,<text:s/>ΟΕΡΜΑΝΣΗ)</text:span></text:p>
          </table:table-cell>
          <table:table-cell table:style-name="Cell331">
            <text:p text:style-name="P404"><text:span text:style-name="T404_1">ΟΧΙ</text:span></text:p>
          </table:table-cell>
        </table:table-row>
        <table:table-row table:style-name="Row101">
          <table:table-cell table:style-name="Cell332">
            <text:p text:style-name="P405"/>
          </table:table-cell>
          <table:table-cell table:style-name="Cell333">
            <text:p text:style-name="P406"/>
          </table:table-cell>
          <table:table-cell table:style-name="Cell334">
            <text:p text:style-name="P407"><text:span text:style-name="T407_1">ΑΟΛΗΤΙΚΟΣ<text:s/></text:span><text:span text:style-name="T407_2">ΕΞΟΠΛΙΣΜΟΣ</text:span></text:p>
          </table:table-cell>
          <table:table-cell table:style-name="Cell335">
            <text:p text:style-name="P408"><text:span text:style-name="T408_1">ΟΧΙ</text:span></text:p>
          </table:table-cell>
        </table:table-row>
        <table:table-row table:style-name="Row102">
          <table:table-cell table:style-name="Cell336">
            <text:p text:style-name="P409"/>
          </table:table-cell>
          <table:table-cell table:style-name="Cell337">
            <text:p text:style-name="P410"/>
          </table:table-cell>
          <table:table-cell table:style-name="Cell338">
            <text:p text:style-name="P411"><text:span text:style-name="T411_1">ΑΟΛΗΤΙΚΟΣ<text:s/></text:span><text:span text:style-name="T411_2">ΕΞΟΠΛΙΣΜΟΣ<text:s/></text:span><text:span text:style-name="T411_3">(ΦΥΤΩΡΙΑ/ΑΚΑΔΗΜΙΕΣ)</text:span></text:p>
          </table:table-cell>
          <table:table-cell table:style-name="Cell339">
            <text:p text:style-name="P412"><text:span text:style-name="T412_1">ΝΑΙ</text:span></text:p>
          </table:table-cell>
        </table:table-row>
        <table:table-row table:style-name="Row103">
          <table:table-cell table:style-name="Cell340">
            <text:p text:style-name="P413"/>
          </table:table-cell>
          <table:table-cell table:style-name="Cell341">
            <text:p text:style-name="P414"/>
          </table:table-cell>
          <table:table-cell table:style-name="Cell342">
            <text:p text:style-name="P415"><text:span text:style-name="T415_1">ΕΞΟΔΑ<text:s/>ΑΓΩΝΩΝ<text:s/>(ΔΙΑΙΤΗΤΕΣ,<text:s/></text:span><text:span text:style-name="T415_2">ΓΡΑΜΜΑΤΕΙΑ,<text:s/></text:span><text:span text:style-name="T415_3">ΙΑΤΡΟΣ,<text:s/></text:span><text:span text:style-name="T415_4">ΝΕΡΑ)</text:span></text:p>
          </table:table-cell>
          <table:table-cell table:style-name="Cell343">
            <text:p text:style-name="P416"><text:span text:style-name="T416_1">ΟΧΙ</text:span></text:p>
          </table:table-cell>
        </table:table-row>
        <table:table-row table:style-name="Row104">
          <table:table-cell table:style-name="Cell344">
            <text:p text:style-name="P417"/>
          </table:table-cell>
          <table:table-cell table:style-name="Cell345">
            <text:p text:style-name="P418"/>
          </table:table-cell>
          <table:table-cell table:style-name="Cell346">
            <text:p text:style-name="P419"><text:span text:style-name="T419_1">ΕΞΟΔΑ<text:s/>ΑΓΩΝΩΝ<text:s/>(ΔΙΑΙΤΗΤΕΣ,<text:s/></text:span><text:span text:style-name="T419_2">ΓΡΑΜΜΑΤΕΙΑ,<text:s/></text:span><text:span text:style-name="T419_3">ΙΑΤΡΟΣ,<text:s/></text:span><text:span text:style-name="T419_4">ΝΕΡΑ)</text:span><text:span text:style-name="T419_5"><text:s/>ΓΙΑ<text:s/>ΦΥΤΩΡΙΑ/ΑΚΑΔΗΜΙΕΣ</text:span></text:p>
          </table:table-cell>
          <table:table-cell table:style-name="Cell347">
            <text:p text:style-name="P420"><text:span text:style-name="T420_1">ΝΑΙ</text:span></text:p>
          </table:table-cell>
        </table:table-row>
        <table:table-row table:style-name="Row105">
          <table:table-cell table:style-name="Cell348">
            <text:p text:style-name="P421"/>
          </table:table-cell>
          <table:table-cell table:style-name="Cell349">
            <text:p text:style-name="P422"/>
          </table:table-cell>
          <table:table-cell table:style-name="Cell350">
            <text:p text:style-name="P423"><text:span text:style-name="T423_1">ΜΕΤΑΚΙΝΗΣΕΙΣ</text:span><text:span text:style-name="T423_2"><text:s/>ΑΟΛΗΤΙΚΩΝ<text:s/>ΑΠΟΣΤΟΛΩΝ</text:span></text:p>
          </table:table-cell>
          <table:table-cell table:style-name="Cell351">
            <text:p text:style-name="P424"><text:span text:style-name="T424_1">ΟΧΙ</text:span></text:p>
          </table:table-cell>
        </table:table-row>
        <table:table-row table:style-name="Row106">
          <table:table-cell table:style-name="Cell352">
            <text:p text:style-name="P425"/>
          </table:table-cell>
          <table:table-cell table:style-name="Cell353">
            <text:p text:style-name="P426"/>
          </table:table-cell>
          <table:table-cell table:style-name="Cell354">
            <text:p text:style-name="P427"><text:span text:style-name="T427_1">ΜΕΤΑΚΙΝΗΣΕΙΣ</text:span><text:span text:style-name="T427_2"><text:s/>ΑΟΛΗΤΙΚΩΝ<text:s/>ΑΠΟΣΤΟΛΩΝ<text:s/>(ΦΥΤΩΡΙΑ/ΑΚΑΔΗΜΙΕΣ)</text:span></text:p>
          </table:table-cell>
          <table:table-cell table:style-name="Cell355">
            <text:p text:style-name="P428"><text:span text:style-name="T428_1">ΝΑΙ</text:span></text:p>
          </table:table-cell>
        </table:table-row>
        <table:table-row table:style-name="Row107">
          <table:table-cell table:style-name="Cell356">
            <text:p text:style-name="P429"/>
          </table:table-cell>
          <table:table-cell table:style-name="Cell357">
            <text:p text:style-name="P430"/>
          </table:table-cell>
          <table:table-cell table:style-name="Cell358">
            <text:p text:style-name="P431"><text:span text:style-name="T431_1">ΔΑΠΑΝΕΣ<text:s/>ΔΙΟΡΓΑΝΩΣΗΣ<text:s/>ΑΓΩΝΩΝ</text:span></text:p>
          </table:table-cell>
          <table:table-cell table:style-name="Cell359">
            <text:p text:style-name="P432"><text:span text:style-name="T432_1">ΟΧΙ</text:span></text:p>
          </table:table-cell>
        </table:table-row>
      </table:table>
      <text:p text:style-name="P433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8">
          <table:table-cell table:style-name="Cell360">
            <text:p text:style-name="P434"/>
          </table:table-cell>
          <table:table-cell table:style-name="Cell361">
            <text:p text:style-name="P435"/>
          </table:table-cell>
          <table:table-cell table:style-name="Cell362">
            <text:p text:style-name="P436"><text:span text:style-name="T436_1">ΔΑΠΑΝΕΣ<text:s/>ΔΙΟΡΓΑΝΩΣΗΣ<text:s/>ΑΓΩΝΩΝ<text:s/>(ΦΥΤΩΡΙΑ/ΑΚΑΔΗΜΙΕΣ)</text:span></text:p>
          </table:table-cell>
          <table:table-cell table:style-name="Cell363">
            <text:p text:style-name="P437"><text:span text:style-name="T437_1">ΝΑΙ</text:span></text:p>
          </table:table-cell>
        </table:table-row>
        <table:table-row table:style-name="Row109">
          <table:table-cell table:style-name="Cell364">
            <text:p text:style-name="P438"/>
          </table:table-cell>
          <table:table-cell table:style-name="Cell365">
            <text:p text:style-name="P439"/>
          </table:table-cell>
          <table:table-cell table:style-name="Cell366">
            <text:p text:style-name="P440"><text:span text:style-name="T440_1">ΔΑΠΑΝΕΣ<text:s/>ΔΙΟΡΓΑΝΩΣΗΣ<text:s/></text:span><text:span text:style-name="T440_2">ΑΛΛΩΝ</text:span><text:span text:style-name="T440_3"><text:s/>ΕΚΔΗΛΩΣΕΩΝ</text:span></text:p>
          </table:table-cell>
          <table:table-cell table:style-name="Cell367">
            <text:p text:style-name="P441"><text:span text:style-name="T441_1">ΟΧΙ</text:span></text:p>
          </table:table-cell>
        </table:table-row>
        <table:table-row table:style-name="Row110">
          <table:table-cell table:style-name="Cell368">
            <text:p text:style-name="P442"/>
          </table:table-cell>
          <table:table-cell table:style-name="Cell369">
            <text:p text:style-name="P443"/>
          </table:table-cell>
          <table:table-cell table:style-name="Cell370">
            <text:p text:style-name="P444"><text:span text:style-name="T444_1">ΔΑΠΑΝΕΣ<text:s/>ΣΥΜΜΕΤΟΧΗΣ<text:s/></text:span><text:span text:style-name="T444_2">ΣΕ</text:span><text:span text:style-name="T444_3"><text:s/>ΕΚΔΗΛΩΣΕΙΣ<text:s/></text:span><text:span text:style-name="T444_4">ΑΛΛΩΝ</text:span><text:span text:style-name="T444_5"><text:s/>ΦΟΡΕΩΝ</text:span></text:p>
          </table:table-cell>
          <table:table-cell table:style-name="Cell371">
            <text:p text:style-name="P445"><text:span text:style-name="T445_1">ΟΧΙ</text:span></text:p>
          </table:table-cell>
        </table:table-row>
        <table:table-row table:style-name="Row111">
          <table:table-cell table:style-name="Cell372">
            <text:p text:style-name="P446"/>
          </table:table-cell>
          <table:table-cell table:style-name="Cell373">
            <text:p text:style-name="P447"/>
          </table:table-cell>
          <table:table-cell table:style-name="Cell374">
            <text:p text:style-name="P448"><text:span text:style-name="T448_1">ΔΑΠΑΝΕΣ<text:s/></text:span><text:span text:style-name="T448_2">ΣΥΝΤΗΡΗΣΗΣ,</text:span><text:span text:style-name="T448_3"><text:s/>ΕΚΣΥΓΧΡΟΝΙΣΜΟΥ,<text:s/>ΒΕΛΤΙΩΣΗΣ<text:s/>ΚΑΙ<text:s/>ΕΝΙΣΧΥΣΗΣ<text:s/>ΑΘΛΗΤΙΚΩΝ<text:s/>ΕΓΚΑΤΑΣΤΑΣΕΩΝ<text:s/>&amp;<text:s/>ΥΠΟΔΟΜΩΝ</text:span></text:p>
          </table:table-cell>
          <table:table-cell table:style-name="Cell375">
            <text:p text:style-name="P449"><text:span text:style-name="T449_1">ΝΑΙ</text:span></text:p>
          </table:table-cell>
        </table:table-row>
        <table:table-row table:style-name="Row112">
          <table:table-cell table:style-name="Cell376">
            <text:p text:style-name="P450"/>
          </table:table-cell>
          <table:table-cell table:style-name="Cell377">
            <text:p text:style-name="P451"/>
          </table:table-cell>
          <table:table-cell table:style-name="Cell378">
            <text:p text:style-name="P452"><text:span text:style-name="T452_1">ΑΛΛΑ<text:s/>ΕΞΟΔΑ</text:span></text:p>
          </table:table-cell>
          <table:table-cell table:style-name="Cell379">
            <text:p text:style-name="P453"><text:span text:style-name="T453_1">ΟΧΙ</text:span></text:p>
          </table:table-cell>
        </table:table-row>
        <table:table-row table:style-name="Row113">
          <table:table-cell table:style-name="Cell380">
            <text:p text:style-name="P454"/>
          </table:table-cell>
          <table:table-cell table:style-name="Cell381">
            <text:p text:style-name="P455"/>
          </table:table-cell>
          <table:table-cell table:style-name="Cell382">
            <text:p text:style-name="P456"><text:span text:style-name="T456_1">ΑΘΡΟΙΣΜΑ<text:s/></text:span><text:span text:style-name="T456_2">ΕΞΟΔΩΝ</text:span></text:p>
          </table:table-cell>
          <table:table-cell table:style-name="Cell383">
            <text:p text:style-name="P457"><text:span text:style-name="T457_1">ΝΑΙ</text:span></text:p>
          </table:table-cell>
        </table:table-row>
        <table:table-row table:style-name="Row114">
          <table:table-cell table:style-name="Cell384">
            <text:p text:style-name="P458"><text:span text:style-name="T458_1">ΑΠΟΛΟΓΙΣΜΟΣ<text:s/>ΦΟΡΟΛΟΓΙΚΟΥ</text:span></text:p>
            <text:p text:style-name="P459"><text:span text:style-name="T459_1">ΕΤΟΥΣ<text:s/></text:span><text:span text:style-name="T459_2">2023<text:s/></text:span><text:span text:style-name="T459_3">(01/01/2023<text:s/>ΕΩΣ<text:s/>31/12/2023)</text:span></text:p>
          </table:table-cell>
          <table:table-cell table:style-name="Cell385" table:number-columns-spanned="2">
            <text:p text:style-name="P460"><text:span text:style-name="T460_1">ΗΜΕΡΟΜΗΝΙΑ<text:s/>ΚΑΤΑΘΕΣΗΣ<text:s/>ΑΠΟΛΟΓΙΣΜΟΥ<text:s/>2023</text:span></text:p>
          </table:table-cell>
          <table:covered-table-cell/>
          <table:table-cell table:style-name="Cell386">
            <text:p text:style-name="P461"><text:span text:style-name="T461_1">ΝΑΙ</text:span></text:p>
          </table:table-cell>
        </table:table-row>
        <table:table-row table:style-name="Row115">
          <table:table-cell table:style-name="Cell387">
            <text:p text:style-name="P462"/>
          </table:table-cell>
          <table:table-cell table:style-name="Cell388" table:number-columns-spanned="2">
            <text:p text:style-name="P463"><text:span text:style-name="T463_1">ΑΡΙΘΜΟΣ<text:s/>ΠΡΩΤΟΚΟΛΛΟΥ<text:s/></text:span><text:span text:style-name="T463_2">ΚΑΤΑΘΕΣΗΣ</text:span><text:span text:style-name="T463_3"><text:s/>ΑΠΟΛΟΓΙΣΜΟΥ<text:s/>2023</text:span></text:p>
          </table:table-cell>
          <table:covered-table-cell/>
          <table:table-cell table:style-name="Cell389">
            <text:p text:style-name="P464"><text:span text:style-name="T464_1">ΝΑΙ</text:span></text:p>
          </table:table-cell>
        </table:table-row>
        <table:table-row table:style-name="Row116">
          <table:table-cell table:style-name="Cell390">
            <text:p text:style-name="P465"/>
          </table:table-cell>
          <table:table-cell table:style-name="Cell391" table:number-columns-spanned="2">
            <text:p text:style-name="P466"><text:span text:style-name="T466_1">ΒΕΒΑΙΩΣΗ<text:s/>ΚΑΤΑΘΕΣΗΣ<text:s/>ΑΠΟΛΟΓΙΣΜΟΥ<text:s/>2023</text:span></text:p>
          </table:table-cell>
          <table:covered-table-cell/>
          <table:table-cell table:style-name="Cell392">
            <text:p text:style-name="P467"><text:span text:style-name="T467_1">ΝΑΙ</text:span></text:p>
          </table:table-cell>
        </table:table-row>
        <table:table-row table:style-name="Row117">
          <table:table-cell table:style-name="Cell393">
            <text:p text:style-name="P468"/>
          </table:table-cell>
          <table:table-cell table:style-name="Cell394" table:number-columns-spanned="2">
            <text:p text:style-name="P469"><text:span text:style-name="T469_1">ΚΑΤΑΤΕΘΕΙΜΕΝΟΣ<text:s/>ΑΠΟΛΟΓΙΣΜΟΣ<text:s/>2023</text:span></text:p>
          </table:table-cell>
          <table:covered-table-cell/>
          <table:table-cell table:style-name="Cell395">
            <text:p text:style-name="P470"><text:span text:style-name="T470_1">ΝΑΙ</text:span></text:p>
          </table:table-cell>
        </table:table-row>
        <table:table-row table:style-name="Row118">
          <table:table-cell table:style-name="Cell396">
            <text:p text:style-name="P471"/>
          </table:table-cell>
          <table:table-cell table:style-name="Cell397">
            <text:p text:style-name="P472"><text:span text:style-name="T472_1">ΕΣΟΔΑ<text:s/>2023</text:span></text:p>
          </table:table-cell>
          <table:table-cell table:style-name="Cell398">
            <text:p text:style-name="P473"><text:span text:style-name="T473_1">ΣΥΝΟΛΙΚΟ<text:s/></text:span><text:span text:style-name="T473_2">ΠΟΣΟ</text:span><text:span text:style-name="T473_3"><text:s/>ΕΣΟΔΩΝ<text:s/>ΑΠΟΛΟΓΙΣΜΟΥ<text:s/>2023</text:span></text:p>
          </table:table-cell>
          <table:table-cell table:style-name="Cell399">
            <text:p text:style-name="P474"><text:span text:style-name="T474_1">ΝΑΙ</text:span></text:p>
          </table:table-cell>
        </table:table-row>
        <table:table-row table:style-name="Row119">
          <table:table-cell table:style-name="Cell400">
            <text:p text:style-name="P475"/>
          </table:table-cell>
          <table:table-cell table:style-name="Cell401">
            <text:p text:style-name="P476"/>
          </table:table-cell>
          <table:table-cell table:style-name="Cell402">
            <text:p text:style-name="P477"><text:span text:style-name="T477_1">ΥΠΟΛΟΙΠΟ<text:s/></text:span><text:span text:style-name="T477_2">ΤΑΜΕΙΟΥ</text:span><text:span text:style-name="T477_3"><text:s/>ΑΠΟ<text:s/>ΠΡΟΗΓΟΥΜΕΝΟ<text:s/></text:span><text:span text:style-name="T477_4">ΕΤΟΣ</text:span></text:p>
          </table:table-cell>
          <table:table-cell table:style-name="Cell403">
            <text:p text:style-name="P478"><text:span text:style-name="T478_1">ΟΧΙ</text:span></text:p>
          </table:table-cell>
        </table:table-row>
        <table:table-row table:style-name="Row120">
          <table:table-cell table:style-name="Cell404">
            <text:p text:style-name="P479"/>
          </table:table-cell>
          <table:table-cell table:style-name="Cell405">
            <text:p text:style-name="P480"/>
          </table:table-cell>
          <table:table-cell table:style-name="Cell406">
            <text:p text:style-name="P481"><text:span text:style-name="T481_1">ΣΥΝΔΡΟΜΕΣ<text:s/></text:span><text:span text:style-name="T481_2">ΜΕΛΩΝ</text:span></text:p>
          </table:table-cell>
          <table:table-cell table:style-name="Cell407">
            <text:p text:style-name="P482"><text:span text:style-name="T482_1">ΝΑΙ</text:span></text:p>
          </table:table-cell>
        </table:table-row>
        <table:table-row table:style-name="Row121">
          <table:table-cell table:style-name="Cell408">
            <text:p text:style-name="P483"/>
          </table:table-cell>
          <table:table-cell table:style-name="Cell409">
            <text:p text:style-name="P484"/>
          </table:table-cell>
          <table:table-cell table:style-name="Cell410">
            <text:p text:style-name="P485"><text:span text:style-name="T485_1">ΔΩΡΕΕΣ<text:s/></text:span><text:span text:style-name="T485_2">ΜΕΛΩΝ</text:span></text:p>
          </table:table-cell>
          <table:table-cell table:style-name="Cell411">
            <text:p text:style-name="P486"><text:span text:style-name="T486_1">ΝΑΙ</text:span></text:p>
          </table:table-cell>
        </table:table-row>
        <table:table-row table:style-name="Row122">
          <table:table-cell table:style-name="Cell412">
            <text:p text:style-name="P487"/>
          </table:table-cell>
          <table:table-cell table:style-name="Cell413">
            <text:p text:style-name="P488"/>
          </table:table-cell>
          <table:table-cell table:style-name="Cell414">
            <text:p text:style-name="P489"><text:span text:style-name="T489_1">ΟΙΚΟΝΟΜΙΚΕΣ<text:s/></text:span><text:span text:style-name="T489_2">ΕΝΙΣΧΥΣΕΙΣ</text:span></text:p>
          </table:table-cell>
          <table:table-cell table:style-name="Cell415">
            <text:p text:style-name="P490"><text:span text:style-name="T490_1">ΝΑΙ</text:span></text:p>
          </table:table-cell>
        </table:table-row>
        <table:table-row table:style-name="Row123">
          <table:table-cell table:style-name="Cell416">
            <text:p text:style-name="P491"/>
          </table:table-cell>
          <table:table-cell table:style-name="Cell417">
            <text:p text:style-name="P492"/>
          </table:table-cell>
          <table:table-cell table:style-name="Cell418">
            <text:p text:style-name="P493"><text:span text:style-name="T493_1">ΧΟΡΗΓΙΕΣ</text:span></text:p>
          </table:table-cell>
          <table:table-cell table:style-name="Cell419">
            <text:p text:style-name="P494"><text:span text:style-name="T494_1">ΝΑΙ</text:span></text:p>
          </table:table-cell>
        </table:table-row>
        <table:table-row table:style-name="Row124">
          <table:table-cell table:style-name="Cell420">
            <text:p text:style-name="P495"/>
          </table:table-cell>
          <table:table-cell table:style-name="Cell421">
            <text:p text:style-name="P496"/>
          </table:table-cell>
          <table:table-cell table:style-name="Cell422">
            <text:p text:style-name="P497"><text:span text:style-name="T497_1">ΤΑΜΕΙΑΚΕΣ</text:span><text:span text:style-name="T497_2"><text:s/>ΔΙΕΥΚΟΛΥΝΣΕΙΣ<text:s/></text:span><text:span text:style-name="T497_3">ΜΕΛΩΝ</text:span></text:p>
          </table:table-cell>
          <table:table-cell table:style-name="Cell423">
            <text:p text:style-name="P498"><text:span text:style-name="T498_1">ΟΧΙ</text:span></text:p>
          </table:table-cell>
        </table:table-row>
        <table:table-row table:style-name="Row125">
          <table:table-cell table:style-name="Cell424">
            <text:p text:style-name="P499"/>
          </table:table-cell>
          <table:table-cell table:style-name="Cell425">
            <text:p text:style-name="P500"/>
          </table:table-cell>
          <table:table-cell table:style-name="Cell426">
            <text:p text:style-name="P501"><text:span text:style-name="T501_1">ΕΣΟΔΑ<text:s/>ΑΠΟ<text:s/></text:span><text:span text:style-name="T501_2">ΠΑΡΟΧΗ</text:span><text:span text:style-name="T501_3"><text:s/>ΑΘΛΗΤΙΚΩΝ<text:s/></text:span><text:span text:style-name="T501_4">ΥΠΗΡΕΣΙΩΝ</text:span></text:p>
          </table:table-cell>
          <table:table-cell table:style-name="Cell427">
            <text:p text:style-name="P502"><text:span text:style-name="T502_1">ΝΑΙ</text:span></text:p>
          </table:table-cell>
        </table:table-row>
        <table:table-row table:style-name="Row126">
          <table:table-cell table:style-name="Cell428">
            <text:p text:style-name="P503"/>
          </table:table-cell>
          <table:table-cell table:style-name="Cell429">
            <text:p text:style-name="P504"/>
          </table:table-cell>
          <table:table-cell table:style-name="Cell430">
            <text:p text:style-name="P505"><text:span text:style-name="T505_1">ΕΣΟΔΑ<text:s/></text:span><text:span text:style-name="T505_2">ΓΙΑ</text:span><text:span text:style-name="T505_3"><text:s/>ΔΑΠΑΝΕΣ<text:s/></text:span><text:span text:style-name="T505_4">ΙΜΑΤΙΣΜΟΥ</text:span><text:span text:style-name="T505_5"><text:s/>ΚΑΙ<text:s/>ΑΛΛΕΣ<text:s/>ΔΑΠΑΝΕΣ</text:span></text:p>
          </table:table-cell>
          <table:table-cell table:style-name="Cell431">
            <text:p text:style-name="P506"><text:span text:style-name="T506_1">ΟΧΙ</text:span></text:p>
          </table:table-cell>
        </table:table-row>
        <table:table-row table:style-name="Row127">
          <table:table-cell table:style-name="Cell432">
            <text:p text:style-name="P507"/>
          </table:table-cell>
          <table:table-cell table:style-name="Cell433">
            <text:p text:style-name="P508"/>
          </table:table-cell>
          <table:table-cell table:style-name="Cell434">
            <text:p text:style-name="P509"><text:span text:style-name="T509_1">ΕΣΟΔΑ</text:span><text:span text:style-name="T509_2"><text:s/>ΓΙΑ<text:s/>ΙΑΤΡΟΦΑΡΜΑΚΕΥΤΙΚΗ<text:s/>ΚΑΛΥΨΗ</text:span></text:p>
          </table:table-cell>
          <table:table-cell table:style-name="Cell435">
            <text:p text:style-name="P510"><text:span text:style-name="T510_1">ΟΧΙ</text:span></text:p>
          </table:table-cell>
        </table:table-row>
        <table:table-row table:style-name="Row128">
          <table:table-cell table:style-name="Cell436">
            <text:p text:style-name="P511"/>
          </table:table-cell>
          <table:table-cell table:style-name="Cell437">
            <text:p text:style-name="P512"/>
          </table:table-cell>
          <table:table-cell table:style-name="Cell438">
            <text:p text:style-name="P513"><text:span text:style-name="T513_1">ΕΠΙΧΟΡΗΓΗΣΕΙΣ</text:span><text:span text:style-name="T513_2"><text:s/>ΑΠΟ<text:s/></text:span><text:span text:style-name="T513_3">ΟΤΑ/ΠΕΡΙΦΕΡΕΙΑ</text:span></text:p>
          </table:table-cell>
          <table:table-cell table:style-name="Cell439">
            <text:p text:style-name="P514"><text:span text:style-name="T514_1">ΝΑΙ</text:span></text:p>
          </table:table-cell>
        </table:table-row>
        <table:table-row table:style-name="Row129">
          <table:table-cell table:style-name="Cell440">
            <text:p text:style-name="P515"/>
          </table:table-cell>
          <table:table-cell table:style-name="Cell441">
            <text:p text:style-name="P516"/>
          </table:table-cell>
          <table:table-cell table:style-name="Cell442">
            <text:p text:style-name="P517"><text:span text:style-name="T517_1">ΕΠΙΧΟΡΗΓΗΣΕΙΣ<text:s/>ΑΠΟ<text:s/></text:span><text:span text:style-name="T517_2">ΟΜΟΣΠΟΝΔΙΑ/ΕΝΩΣΗ</text:span></text:p>
          </table:table-cell>
          <table:table-cell table:style-name="Cell443">
            <text:p text:style-name="P518"><text:span text:style-name="T518_1">ΝΑΙ</text:span></text:p>
          </table:table-cell>
        </table:table-row>
        <table:table-row table:style-name="Row130">
          <table:table-cell table:style-name="Cell444">
            <text:p text:style-name="P519"/>
          </table:table-cell>
          <table:table-cell table:style-name="Cell445">
            <text:p text:style-name="P520"/>
          </table:table-cell>
          <table:table-cell table:style-name="Cell446">
            <text:p text:style-name="P521"><text:span text:style-name="T521_1">ΧΡΗΜΑΤΟΔΟΤΗΣΗ<text:s/></text:span><text:span text:style-name="T521_2">ΓΓΑ</text:span><text:span text:style-name="T521_3"><text:s/>ΑΠΟ<text:s/></text:span><text:span text:style-name="T521_4">ΣΤΟΙΧΗΜΑ</text:span></text:p>
          </table:table-cell>
          <table:table-cell table:style-name="Cell447">
            <text:p text:style-name="P522"><text:span text:style-name="T522_1">ΝΑΙ</text:span></text:p>
          </table:table-cell>
        </table:table-row>
        <table:table-row table:style-name="Row131">
          <table:table-cell table:style-name="Cell448">
            <text:p text:style-name="P523"/>
          </table:table-cell>
          <table:table-cell table:style-name="Cell449">
            <text:p text:style-name="P524"/>
          </table:table-cell>
          <table:table-cell table:style-name="Cell450">
            <text:p text:style-name="P525"><text:span text:style-name="T525_1">ΑΛΛΕΣ<text:s/></text:span><text:span text:style-name="T525_2">ΕΠΙΧΟΡΗΓΗΣΕΙΣ</text:span><text:span text:style-name="T525_3"><text:s/>ΑΠΟ<text:s/></text:span><text:span text:style-name="T525_4">ΓΓΑ</text:span><text:span text:style-name="T525_5"><text:s/>(ΕΚΤΟΣ<text:s/></text:span><text:span text:style-name="T525_6">ΣΤΟΙΧΗΜΑΤΟΣ</text:span><text:span text:style-name="T525_7">)</text:span></text:p>
          </table:table-cell>
          <table:table-cell table:style-name="Cell451">
            <text:p text:style-name="P526"><text:span text:style-name="T526_1">ΝΑΙ</text:span></text:p>
          </table:table-cell>
        </table:table-row>
        <table:table-row table:style-name="Row132">
          <table:table-cell table:style-name="Cell452">
            <text:p text:style-name="P527"/>
          </table:table-cell>
          <table:table-cell table:style-name="Cell453">
            <text:p text:style-name="P528"/>
          </table:table-cell>
          <table:table-cell table:style-name="Cell454">
            <text:p text:style-name="P529"><text:span text:style-name="T529_1">ΕΣΟΔΑ</text:span><text:span text:style-name="T529_2"><text:s/>ΑΠΟ<text:s/>ΔΙΑΦΗΜΙΣΕΙΣ</text:span></text:p>
          </table:table-cell>
          <table:table-cell table:style-name="Cell455">
            <text:p text:style-name="P530"><text:span text:style-name="T530_1">ΝΑΙ</text:span></text:p>
          </table:table-cell>
        </table:table-row>
        <table:table-row table:style-name="Row133">
          <table:table-cell table:style-name="Cell456">
            <text:p text:style-name="P531"/>
          </table:table-cell>
          <table:table-cell table:style-name="Cell457">
            <text:p text:style-name="P532"/>
          </table:table-cell>
          <table:table-cell table:style-name="Cell458">
            <text:p text:style-name="P533"><text:span text:style-name="T533_1">ΕΣΟΔΑ</text:span><text:span text:style-name="T533_2"><text:s/>ΑΠΟ<text:s/>ΕΙΣΙΤΗΡΙΑ<text:s/></text:span><text:span text:style-name="T533_3">(ΑΠΛΑ</text:span><text:span text:style-name="T533_4"><text:s/>&amp;<text:s/>ΔΙΑΡΚΕΙΑΣ)</text:span></text:p>
          </table:table-cell>
          <table:table-cell table:style-name="Cell459">
            <text:p text:style-name="P534"><text:span text:style-name="T534_1">ΝΑΙ</text:span></text:p>
          </table:table-cell>
        </table:table-row>
        <table:table-row table:style-name="Row134">
          <table:table-cell table:style-name="Cell460">
            <text:p text:style-name="P535"/>
          </table:table-cell>
          <table:table-cell table:style-name="Cell461">
            <text:p text:style-name="P536"/>
          </table:table-cell>
          <table:table-cell table:style-name="Cell462">
            <text:p text:style-name="P537"><text:span text:style-name="T537_1">ΕΣΟΔΑ</text:span><text:span text:style-name="T537_2"><text:s/>ΑΠΟ<text:s/>ΤΗΛΕΟΠΤΙΚΑ<text:s/>ΔΙΚΑΙΩΜΑΤΑ</text:span></text:p>
          </table:table-cell>
          <table:table-cell table:style-name="Cell463">
            <text:p text:style-name="P538"><text:span text:style-name="T538_1">ΝΑΙ</text:span></text:p>
          </table:table-cell>
        </table:table-row>
        <table:table-row table:style-name="Row135">
          <table:table-cell table:style-name="Cell464">
            <text:p text:style-name="P539"/>
          </table:table-cell>
          <table:table-cell table:style-name="Cell465">
            <text:p text:style-name="P540"/>
          </table:table-cell>
          <table:table-cell table:style-name="Cell466">
            <text:p text:style-name="P541"><text:span text:style-name="T541_1">ΑΛΛΑ<text:s/></text:span><text:span text:style-name="T541_2">ΕΣΟΔΑ</text:span></text:p>
          </table:table-cell>
          <table:table-cell table:style-name="Cell467">
            <text:p text:style-name="P542"><text:span text:style-name="T542_1">ΟΧΙ</text:span></text:p>
          </table:table-cell>
        </table:table-row>
        <table:table-row table:style-name="Row136">
          <table:table-cell table:style-name="Cell468">
            <text:p text:style-name="P543"/>
          </table:table-cell>
          <table:table-cell table:style-name="Cell469">
            <text:p text:style-name="P544"/>
          </table:table-cell>
          <table:table-cell table:style-name="Cell470">
            <text:p text:style-name="P545"><text:span text:style-name="T545_1">ΑΘΡΟΙΣΜΑ<text:s/></text:span><text:span text:style-name="T545_2">ΕΣΟΔΩΝ</text:span></text:p>
          </table:table-cell>
          <table:table-cell table:style-name="Cell471">
            <text:p text:style-name="P546"><text:span text:style-name="T546_1">ΝΑΙ</text:span></text:p>
          </table:table-cell>
        </table:table-row>
        <table:table-row table:style-name="Row137">
          <table:table-cell table:style-name="Cell472">
            <text:p text:style-name="P547"/>
          </table:table-cell>
          <table:table-cell table:style-name="Cell473">
            <text:p text:style-name="P548"><text:span text:style-name="T548_1">ΕΞΟΔΑ<text:s/>2023</text:span></text:p>
          </table:table-cell>
          <table:table-cell table:style-name="Cell474">
            <text:p text:style-name="P549"><text:span text:style-name="T549_1">ΣΥΝΟΛΙΚΟ<text:s/></text:span><text:span text:style-name="T549_2">ΠΟΣΟ</text:span><text:span text:style-name="T549_3"><text:s/>ΕΞΟΔΩΝ<text:s/>ΑΠΟΛΟΓΙΣΜΟΥ<text:s/>2023</text:span></text:p>
          </table:table-cell>
          <table:table-cell table:style-name="Cell475">
            <text:p text:style-name="P550"><text:span text:style-name="T550_1">ΝΑΙ</text:span></text:p>
          </table:table-cell>
        </table:table-row>
        <table:table-row table:style-name="Row138">
          <table:table-cell table:style-name="Cell476">
            <text:p text:style-name="P551"/>
          </table:table-cell>
          <table:table-cell table:style-name="Cell477">
            <text:p text:style-name="P552"/>
          </table:table-cell>
          <table:table-cell table:style-name="Cell478">
            <text:p text:style-name="P553"><text:span text:style-name="T553_1">ΑΜΟΙΒΕΣ<text:s/></text:span><text:span text:style-name="T553_2">ΠΡΟΠΟΝΗΤΩΝ</text:span></text:p>
          </table:table-cell>
          <table:table-cell table:style-name="Cell479">
            <text:p text:style-name="P554"><text:span text:style-name="T554_1">ΝΑΙ</text:span></text:p>
          </table:table-cell>
        </table:table-row>
        <table:table-row table:style-name="Row139">
          <table:table-cell table:style-name="Cell480">
            <text:p text:style-name="P555"/>
          </table:table-cell>
          <table:table-cell table:style-name="Cell481">
            <text:p text:style-name="P556"/>
          </table:table-cell>
          <table:table-cell table:style-name="Cell482">
            <text:p text:style-name="P557"><text:span text:style-name="T557_1">ΑΜΟΙΒΕΣ<text:s/>ΠΡΟΠΟΝΗΤΩΝ<text:s/>(ΦΥΤΩΡΙΑ/ΑΚΑΔΗΜΙΕΣ)</text:span></text:p>
          </table:table-cell>
          <table:table-cell table:style-name="Cell483">
            <text:p text:style-name="P558"><text:span text:style-name="T558_1">ΝΑΙ</text:span></text:p>
          </table:table-cell>
        </table:table-row>
        <table:table-row table:style-name="Row140">
          <table:table-cell table:style-name="Cell484">
            <text:p text:style-name="P559"/>
          </table:table-cell>
          <table:table-cell table:style-name="Cell485">
            <text:p text:style-name="P560"/>
          </table:table-cell>
          <table:table-cell table:style-name="Cell486">
            <text:p text:style-name="P561"><text:span text:style-name="T561_1">ΟΔΟΙΠΟΡΙΚΑ</text:span><text:span text:style-name="T561_2"><text:s/>ΠΡΟΠΟΝΗΤΩΝ</text:span></text:p>
          </table:table-cell>
          <table:table-cell table:style-name="Cell487">
            <text:p text:style-name="P562"><text:span text:style-name="T562_1">ΟΧΙ</text:span></text:p>
          </table:table-cell>
        </table:table-row>
        <table:table-row table:style-name="Row141">
          <table:table-cell table:style-name="Cell488">
            <text:p text:style-name="P563"/>
          </table:table-cell>
          <table:table-cell table:style-name="Cell489">
            <text:p text:style-name="P564"/>
          </table:table-cell>
          <table:table-cell table:style-name="Cell490">
            <text:p text:style-name="P565"><text:span text:style-name="T565_1">ΑΜΟΙΒΕΣ<text:s/>ΑΘΛΗΤΩΝ</text:span></text:p>
          </table:table-cell>
          <table:table-cell table:style-name="Cell491">
            <text:p text:style-name="P566"><text:span text:style-name="T566_1">ΟΧΙ</text:span></text:p>
          </table:table-cell>
        </table:table-row>
        <table:table-row table:style-name="Row142">
          <table:table-cell table:style-name="Cell492">
            <text:p text:style-name="P567"/>
          </table:table-cell>
          <table:table-cell table:style-name="Cell493">
            <text:p text:style-name="P568"/>
          </table:table-cell>
          <table:table-cell table:style-name="Cell494">
            <text:p text:style-name="P569"><text:span text:style-name="T569_1">ΟΔΟΙΠΟΡΙΚΑ</text:span><text:span text:style-name="T569_2"><text:s/>ΑΘΛΗΤΩΝ</text:span></text:p>
          </table:table-cell>
          <table:table-cell table:style-name="Cell495">
            <text:p text:style-name="P570"><text:span text:style-name="T570_1">ΟΧΙ</text:span></text:p>
          </table:table-cell>
        </table:table-row>
        <table:table-row table:style-name="Row143">
          <table:table-cell table:style-name="Cell496">
            <text:p text:style-name="P571"/>
          </table:table-cell>
          <table:table-cell table:style-name="Cell497">
            <text:p text:style-name="P572"/>
          </table:table-cell>
          <table:table-cell table:style-name="Cell498">
            <text:p text:style-name="P573"><text:span text:style-name="T573_1">ΚΑΛΥΨΗ</text:span><text:span text:style-name="T573_2"><text:s/>ΑΛΛΩΝ<text:s/></text:span><text:span text:style-name="T573_3">ΔΑΠΑΝΩΝ</text:span><text:span text:style-name="T573_4"><text:s/>ΑΘΛΗΤΩΝ</text:span></text:p>
          </table:table-cell>
          <table:table-cell table:style-name="Cell499">
            <text:p text:style-name="P574"><text:span text:style-name="T574_1">ΟΧΙ</text:span></text:p>
          </table:table-cell>
        </table:table-row>
      </table:table>
      <text:p text:style-name="P575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44">
          <table:table-cell table:style-name="Cell500">
            <text:p text:style-name="P576"/>
          </table:table-cell>
          <table:table-cell table:style-name="Cell501">
            <text:p text:style-name="P577"/>
          </table:table-cell>
          <table:table-cell table:style-name="Cell502">
            <text:p text:style-name="P578"><text:span text:style-name="T578_1">ΑΜΟΙΒΗ<text:s/>ΛΟΓΙΣΤΗ</text:span></text:p>
          </table:table-cell>
          <table:table-cell table:style-name="Cell503">
            <text:p text:style-name="P579"><text:span text:style-name="T579_1">ΟΧΙ</text:span></text:p>
          </table:table-cell>
        </table:table-row>
        <table:table-row table:style-name="Row145">
          <table:table-cell table:style-name="Cell504">
            <text:p text:style-name="P580"/>
          </table:table-cell>
          <table:table-cell table:style-name="Cell505">
            <text:p text:style-name="P581"/>
          </table:table-cell>
          <table:table-cell table:style-name="Cell506">
            <text:p text:style-name="P582"><text:span text:style-name="T582_1">ΑΜΟΙΒΗ<text:s/>ΔΙΚΗΓΟΡΟΥ</text:span></text:p>
          </table:table-cell>
          <table:table-cell table:style-name="Cell507">
            <text:p text:style-name="P583"><text:span text:style-name="T583_1">ΟΧΙ</text:span></text:p>
          </table:table-cell>
        </table:table-row>
        <table:table-row table:style-name="Row146">
          <table:table-cell table:style-name="Cell508">
            <text:p text:style-name="P584"/>
          </table:table-cell>
          <table:table-cell table:style-name="Cell509">
            <text:p text:style-name="P585"/>
          </table:table-cell>
          <table:table-cell table:style-name="Cell510">
            <text:p text:style-name="P586"><text:span text:style-name="T586_1">ΔΑΠΑΝΕΣ<text:s/></text:span><text:span text:style-name="T586_2">ΓΙΑ</text:span><text:span text:style-name="T586_3"><text:s/>ΙΑΤΡΟΦΑΡΜΑΚΕΥΤΙΚΗ<text:s/>ΚΑΛΥΨΗ</text:span></text:p>
          </table:table-cell>
          <table:table-cell table:style-name="Cell511">
            <text:p text:style-name="P587"><text:span text:style-name="T587_1">ΟΧΙ</text:span></text:p>
          </table:table-cell>
        </table:table-row>
        <table:table-row table:style-name="Row147">
          <table:table-cell table:style-name="Cell512">
            <text:p text:style-name="P588"/>
          </table:table-cell>
          <table:table-cell table:style-name="Cell513">
            <text:p text:style-name="P589"/>
          </table:table-cell>
          <table:table-cell table:style-name="Cell514">
            <text:p text:style-name="P590"><text:span text:style-name="T590_1">ΔΙΚΑΣΤΙΚΑ<text:s/>ΕΞΟΔΑ</text:span></text:p>
          </table:table-cell>
          <table:table-cell table:style-name="Cell515">
            <text:p text:style-name="P591"><text:span text:style-name="T591_1">ΟΧΙ</text:span></text:p>
          </table:table-cell>
        </table:table-row>
        <table:table-row table:style-name="Row148">
          <table:table-cell table:style-name="Cell516">
            <text:p text:style-name="P592"/>
          </table:table-cell>
          <table:table-cell table:style-name="Cell517">
            <text:p text:style-name="P593"/>
          </table:table-cell>
          <table:table-cell table:style-name="Cell518">
            <text:p text:style-name="P594"><text:span text:style-name="T594_1">ΑΘΛΗΤΙΚΟ<text:s/></text:span><text:span text:style-name="T594_2">ΥΛΙΚΟ</text:span></text:p>
          </table:table-cell>
          <table:table-cell table:style-name="Cell519">
            <text:p text:style-name="P595"><text:span text:style-name="T595_1">ΟΧΙ</text:span></text:p>
          </table:table-cell>
        </table:table-row>
        <table:table-row table:style-name="Row149">
          <table:table-cell table:style-name="Cell520">
            <text:p text:style-name="P596"/>
          </table:table-cell>
          <table:table-cell table:style-name="Cell521">
            <text:p text:style-name="P597"/>
          </table:table-cell>
          <table:table-cell table:style-name="Cell522">
            <text:p text:style-name="P598"><text:span text:style-name="T598_1">ΑΘΛΗΤΙΚΟ<text:s/></text:span><text:span text:style-name="T598_2">ΥΛΙΚΟ</text:span><text:span text:style-name="T598_3"><text:s/>(ΦΥΤΩΡΙΑ/ΑΚΑΔΗΜΙΕΣ)</text:span></text:p>
          </table:table-cell>
          <table:table-cell table:style-name="Cell523">
            <text:p text:style-name="P599"><text:span text:style-name="T599_1">ΝΑΙ</text:span></text:p>
          </table:table-cell>
        </table:table-row>
        <table:table-row table:style-name="Row150">
          <table:table-cell table:style-name="Cell524">
            <text:p text:style-name="P600"/>
          </table:table-cell>
          <table:table-cell table:style-name="Cell525">
            <text:p text:style-name="P601"/>
          </table:table-cell>
          <table:table-cell table:style-name="Cell526">
            <text:p text:style-name="P602"><text:span text:style-name="T602_1">ΙΜΑΤΙΣΜΟΣ</text:span></text:p>
          </table:table-cell>
          <table:table-cell table:style-name="Cell527">
            <text:p text:style-name="P603"><text:span text:style-name="T603_1">ΟΧΙ</text:span></text:p>
          </table:table-cell>
        </table:table-row>
        <table:table-row table:style-name="Row151">
          <table:table-cell table:style-name="Cell528">
            <text:p text:style-name="P604"/>
          </table:table-cell>
          <table:table-cell table:style-name="Cell529">
            <text:p text:style-name="P605"/>
          </table:table-cell>
          <table:table-cell table:style-name="Cell530">
            <text:p text:style-name="P606"><text:span text:style-name="T606_1">ΕΝΟΙΚΙΑ<text:s/></text:span><text:span text:style-name="T606_2">ΓΡΑΦΕΙΩΝ</text:span></text:p>
          </table:table-cell>
          <table:table-cell table:style-name="Cell531">
            <text:p text:style-name="P607"><text:span text:style-name="T607_1">ΟΧΙ</text:span></text:p>
          </table:table-cell>
        </table:table-row>
        <table:table-row table:style-name="Row152">
          <table:table-cell table:style-name="Cell532">
            <text:p text:style-name="P608"/>
          </table:table-cell>
          <table:table-cell table:style-name="Cell533">
            <text:p text:style-name="P609"/>
          </table:table-cell>
          <table:table-cell table:style-name="Cell534">
            <text:p text:style-name="P610"><text:span text:style-name="T610_1">ΛΕΙΤΟΥΡΓΙΚΑ<text:s/></text:span><text:span text:style-name="T610_2">ΕΞΟΔΑ</text:span><text:span text:style-name="T610_3"><text:s/>ΓΡΑΦΕΙΩΝ<text:s/>(ΤΗΛΕΦΩΝΑ,<text:s/>ΗΛΕΚΤΡΙΣΜΟΣ,<text:s/>ΥΔΡΕΥΣΗ,<text:s/></text:span><text:span text:style-name="T610_4">ΘΕΡΜΑΝΣΗ)</text:span></text:p>
          </table:table-cell>
          <table:table-cell table:style-name="Cell535">
            <text:p text:style-name="P611"><text:span text:style-name="T611_1">ΟΧΙ</text:span></text:p>
          </table:table-cell>
        </table:table-row>
        <table:table-row table:style-name="Row153">
          <table:table-cell table:style-name="Cell536">
            <text:p text:style-name="P612"/>
          </table:table-cell>
          <table:table-cell table:style-name="Cell537">
            <text:p text:style-name="P613"/>
          </table:table-cell>
          <table:table-cell table:style-name="Cell538">
            <text:p text:style-name="P614"><text:span text:style-name="T614_1">ΕΝΟΙΚΙΑ<text:s/>ΑΘΛΗΤΙΚΩΝ<text:s/></text:span><text:span text:style-name="T614_2">ΕΓΚΑΤΑΣΤΑΣΕΩΝ</text:span></text:p>
          </table:table-cell>
          <table:table-cell table:style-name="Cell539">
            <text:p text:style-name="P615"><text:span text:style-name="T615_1">ΟΧΙ</text:span></text:p>
          </table:table-cell>
        </table:table-row>
        <table:table-row table:style-name="Row154">
          <table:table-cell table:style-name="Cell540">
            <text:p text:style-name="P616"/>
          </table:table-cell>
          <table:table-cell table:style-name="Cell541">
            <text:p text:style-name="P617"/>
          </table:table-cell>
          <table:table-cell table:style-name="Cell542">
            <text:p text:style-name="P618"><text:span text:style-name="T618_1">ΛΕΙΤΟΥΡΓΙΚΑ<text:s/></text:span><text:span text:style-name="T618_2">ΕΞΟΔΑ</text:span><text:span text:style-name="T618_3"><text:s/>ΑΘΛΗΤΙΚΩΝ<text:s/>ΕΓΚΑΤΑΣΤΑΣΕΩΝ<text:s/>(ΤΗΛΕΦΩΝΑ,<text:s/>ΗΛΕΚΤΡΙΣΜΟΣ,<text:s/>ΥΔΡΕΥΣΗ,<text:s/>ΘΕΡΜΑΝΣΗ)</text:span></text:p>
          </table:table-cell>
          <table:table-cell table:style-name="Cell543">
            <text:p text:style-name="P619"><text:span text:style-name="T619_1">ΟΧΙ</text:span></text:p>
          </table:table-cell>
        </table:table-row>
        <table:table-row table:style-name="Row155">
          <table:table-cell table:style-name="Cell544">
            <text:p text:style-name="P620"/>
          </table:table-cell>
          <table:table-cell table:style-name="Cell545">
            <text:p text:style-name="P621"/>
          </table:table-cell>
          <table:table-cell table:style-name="Cell546">
            <text:p text:style-name="P622"><text:span text:style-name="T622_1">ΑΘΛΗΤΙΚΟΣ<text:s/></text:span><text:span text:style-name="T622_2">ΕΞΟΠΛΙΣΜΟΣ</text:span></text:p>
          </table:table-cell>
          <table:table-cell table:style-name="Cell547">
            <text:p text:style-name="P623"><text:span text:style-name="T623_1">ΟΧΙ</text:span></text:p>
          </table:table-cell>
        </table:table-row>
        <table:table-row table:style-name="Row156">
          <table:table-cell table:style-name="Cell548">
            <text:p text:style-name="P624"/>
          </table:table-cell>
          <table:table-cell table:style-name="Cell549">
            <text:p text:style-name="P625"/>
          </table:table-cell>
          <table:table-cell table:style-name="Cell550">
            <text:p text:style-name="P626"><text:span text:style-name="T626_1">ΑΘΛΗΤΙΚΟΣ<text:s/></text:span><text:span text:style-name="T626_2">ΕΞΟΠΛΙΣΜΟΣ<text:s/></text:span><text:span text:style-name="T626_3">(ΦΥΤΩΡΙΑ/ΑΚΑΔΗΜΙΕΣ)</text:span></text:p>
          </table:table-cell>
          <table:table-cell table:style-name="Cell551">
            <text:p text:style-name="P627"><text:span text:style-name="T627_1">ΝΑΙ</text:span></text:p>
          </table:table-cell>
        </table:table-row>
        <table:table-row table:style-name="Row157">
          <table:table-cell table:style-name="Cell552">
            <text:p text:style-name="P628"/>
          </table:table-cell>
          <table:table-cell table:style-name="Cell553">
            <text:p text:style-name="P629"/>
          </table:table-cell>
          <table:table-cell table:style-name="Cell554">
            <text:p text:style-name="P630"><text:span text:style-name="T630_1">ΕΞΟΔΑ</text:span><text:span text:style-name="T630_2"><text:s/>ΑΓΩΝΩΝ<text:s/>(ΔΙΑΙΤΗΤΕΣ,<text:s/></text:span><text:span text:style-name="T630_3">ΓΡΑΜΜΑΤΕΙΑ,<text:s/></text:span><text:span text:style-name="T630_4">ΙΑΤΡΟΣ,<text:s/></text:span><text:span text:style-name="T630_5">ΝΕΡΑ)</text:span></text:p>
          </table:table-cell>
          <table:table-cell table:style-name="Cell555">
            <text:p text:style-name="P631"><text:span text:style-name="T631_1">ΟΧΙ</text:span></text:p>
          </table:table-cell>
        </table:table-row>
        <table:table-row table:style-name="Row158">
          <table:table-cell table:style-name="Cell556">
            <text:p text:style-name="P632"/>
          </table:table-cell>
          <table:table-cell table:style-name="Cell557">
            <text:p text:style-name="P633"/>
          </table:table-cell>
          <table:table-cell table:style-name="Cell558">
            <text:p text:style-name="P634"><text:span text:style-name="T634_1">ΕΞΟΔΑ<text:s/>ΑΓΩΝΩΝ<text:s/>(ΔΙΑΙΤΗΤΕΣ,<text:s/></text:span><text:span text:style-name="T634_2">ΓΡΑΜΜΑΤΕΙΑ,<text:s/></text:span><text:span text:style-name="T634_3">ΙΑΤΡΟΣ,<text:s/></text:span><text:span text:style-name="T634_4">ΝΕΡΑ)</text:span><text:span text:style-name="T634_5"><text:s/>ΓΙΑ<text:s/>ΦΥΤΩΡΙΑ/ΑΚΑΔΗΜΙΕΣ</text:span></text:p>
          </table:table-cell>
          <table:table-cell table:style-name="Cell559">
            <text:p text:style-name="P635"><text:span text:style-name="T635_1">ΝΑΙ</text:span></text:p>
          </table:table-cell>
        </table:table-row>
        <table:table-row table:style-name="Row159">
          <table:table-cell table:style-name="Cell560">
            <text:p text:style-name="P636"/>
          </table:table-cell>
          <table:table-cell table:style-name="Cell561">
            <text:p text:style-name="P637"/>
          </table:table-cell>
          <table:table-cell table:style-name="Cell562">
            <text:p text:style-name="P638"><text:span text:style-name="T638_1">ΜΕΤΑΚΙΝΗΣΕΙΣ</text:span><text:span text:style-name="T638_2"><text:s/>ΑΘΛΗΤΙΚΩΝ<text:s/>ΑΠΟΣΤΟΛΩΝ</text:span></text:p>
          </table:table-cell>
          <table:table-cell table:style-name="Cell563">
            <text:p text:style-name="P639"><text:span text:style-name="T639_1">ΟΧΙ</text:span></text:p>
          </table:table-cell>
        </table:table-row>
        <table:table-row table:style-name="Row160">
          <table:table-cell table:style-name="Cell564">
            <text:p text:style-name="P640"/>
          </table:table-cell>
          <table:table-cell table:style-name="Cell565">
            <text:p text:style-name="P641"/>
          </table:table-cell>
          <table:table-cell table:style-name="Cell566">
            <text:p text:style-name="P642"><text:span text:style-name="T642_1">ΜΕΤΑΚΙΝΗΣΕΙΣ</text:span><text:span text:style-name="T642_2"><text:s/>ΑΘΛΗΤΙΚΩΝ<text:s/>ΑΠΟΣΤΟΛΩΝ<text:s/>(ΦΥΤΩΡΙΑ/ΑΚΑΔΗΜΙΕΣ)</text:span></text:p>
          </table:table-cell>
          <table:table-cell table:style-name="Cell567">
            <text:p text:style-name="P643"><text:span text:style-name="T643_1">ΝΑΙ</text:span></text:p>
          </table:table-cell>
        </table:table-row>
        <table:table-row table:style-name="Row161">
          <table:table-cell table:style-name="Cell568">
            <text:p text:style-name="P644"/>
          </table:table-cell>
          <table:table-cell table:style-name="Cell569">
            <text:p text:style-name="P645"/>
          </table:table-cell>
          <table:table-cell table:style-name="Cell570">
            <text:p text:style-name="P646"><text:span text:style-name="T646_1">ΔΑΠΑΝΕΣ<text:s/></text:span><text:span text:style-name="T646_2">ΔΙΟΡΓΑΝΩΣΗΣ</text:span><text:span text:style-name="T646_3"><text:s/>ΑΓΩΝΩΝ</text:span></text:p>
          </table:table-cell>
          <table:table-cell table:style-name="Cell571">
            <text:p text:style-name="P647"><text:span text:style-name="T647_1">ΟΧΙ</text:span></text:p>
          </table:table-cell>
        </table:table-row>
        <table:table-row table:style-name="Row162">
          <table:table-cell table:style-name="Cell572">
            <text:p text:style-name="P648"/>
          </table:table-cell>
          <table:table-cell table:style-name="Cell573">
            <text:p text:style-name="P649"/>
          </table:table-cell>
          <table:table-cell table:style-name="Cell574">
            <text:p text:style-name="P650"><text:span text:style-name="T650_1">ΔΑΠΑΝΕΣ<text:s/></text:span><text:span text:style-name="T650_2">ΔΙΟΡΓΑΝΩΣΗΣ</text:span><text:span text:style-name="T650_3"><text:s/>ΑΓΩΝΩΝ<text:s/>(ΦΥΤΩΡΙΑ/ΑΚΑΔΗΜΙΕΣ)</text:span></text:p>
          </table:table-cell>
          <table:table-cell table:style-name="Cell575">
            <text:p text:style-name="P651"><text:span text:style-name="T651_1">ΝΑΙ</text:span></text:p>
          </table:table-cell>
        </table:table-row>
        <table:table-row table:style-name="Row163">
          <table:table-cell table:style-name="Cell576">
            <text:p text:style-name="P652"/>
          </table:table-cell>
          <table:table-cell table:style-name="Cell577">
            <text:p text:style-name="P653"/>
          </table:table-cell>
          <table:table-cell table:style-name="Cell578">
            <text:p text:style-name="P654"><text:span text:style-name="T654_1">ΔΑΠΑΝΕΣ<text:s/></text:span><text:span text:style-name="T654_2">ΔΙΟΡΓΑΝΩΣΗΣ</text:span><text:span text:style-name="T654_3"><text:s/>ΑΛΛΩΝ<text:s/></text:span><text:span text:style-name="T654_4">ΕΚΔΗΛΩΣΕΩΝ</text:span></text:p>
          </table:table-cell>
          <table:table-cell table:style-name="Cell579">
            <text:p text:style-name="P655"><text:span text:style-name="T655_1">ΟΧΙ</text:span></text:p>
          </table:table-cell>
        </table:table-row>
        <table:table-row table:style-name="Row164">
          <table:table-cell table:style-name="Cell580">
            <text:p text:style-name="P656"/>
          </table:table-cell>
          <table:table-cell table:style-name="Cell581">
            <text:p text:style-name="P657"/>
          </table:table-cell>
          <table:table-cell table:style-name="Cell582">
            <text:p text:style-name="P658"><text:span text:style-name="T658_1">ΔΑΠΑΝΕΣ<text:s/></text:span><text:span text:style-name="T658_2">ΣΥΜΜΕΤΟΧΗΣ</text:span><text:span text:style-name="T658_3"><text:s/>ΣΕ<text:s/></text:span><text:span text:style-name="T658_4">ΕΚΔΗΛΩΣΕΙΣ<text:s/></text:span><text:span text:style-name="T658_5">ΑΛΛΩΝ<text:s/></text:span><text:span text:style-name="T658_6">ΦΟΡΕΩΝ</text:span></text:p>
          </table:table-cell>
          <table:table-cell table:style-name="Cell583">
            <text:p text:style-name="P659"><text:span text:style-name="T659_1">ΟΧΙ</text:span></text:p>
          </table:table-cell>
        </table:table-row>
        <table:table-row table:style-name="Row165">
          <table:table-cell table:style-name="Cell584">
            <text:p text:style-name="P660"/>
          </table:table-cell>
          <table:table-cell table:style-name="Cell585">
            <text:p text:style-name="P661"/>
          </table:table-cell>
          <table:table-cell table:style-name="Cell586">
            <text:p text:style-name="P662"><text:span text:style-name="T662_1">ΔΑΠΑΝΕΣ<text:s/>ΣΥΝΤΗΡΗΣΗΣ,<text:s/></text:span><text:span text:style-name="T662_2">ΕΚΣΥΓΧΡΟΝΙΣΜΟΥ,<text:s/></text:span><text:span text:style-name="T662_3">ΒΕΛΤΙΩΣΗΣ<text:s/>ΚΑΙ<text:s/>ΕΝΙΣΧΥΣΗΣ<text:s/>ΑΘΛΗΤΙΚΩΝ<text:s/>ΕΓΚΑΤΑΣΤΑΣΕΩΝ<text:s/>&amp;<text:s/>ΥΠΟΔΟΜΩΝ</text:span></text:p>
          </table:table-cell>
          <table:table-cell table:style-name="Cell587">
            <text:p text:style-name="P663"><text:span text:style-name="T663_1">ΝΑΙ</text:span></text:p>
          </table:table-cell>
        </table:table-row>
        <table:table-row table:style-name="Row166">
          <table:table-cell table:style-name="Cell588">
            <text:p text:style-name="P664"/>
          </table:table-cell>
          <table:table-cell table:style-name="Cell589">
            <text:p text:style-name="P665"/>
          </table:table-cell>
          <table:table-cell table:style-name="Cell590">
            <text:p text:style-name="P666"><text:span text:style-name="T666_1">ΑΛΛΑ<text:s/></text:span><text:span text:style-name="T666_2">ΕΞΟΔΑ</text:span></text:p>
          </table:table-cell>
          <table:table-cell table:style-name="Cell591">
            <text:p text:style-name="P667"><text:span text:style-name="T667_1">ΟΧΙ</text:span></text:p>
          </table:table-cell>
        </table:table-row>
        <table:table-row table:style-name="Row167">
          <table:table-cell table:style-name="Cell592">
            <text:p text:style-name="P668"/>
          </table:table-cell>
          <table:table-cell table:style-name="Cell593">
            <text:p text:style-name="P669"/>
          </table:table-cell>
          <table:table-cell table:style-name="Cell594">
            <text:p text:style-name="P670"><text:span text:style-name="T670_1">ΑΘΡΟΙΣΜΑ<text:s/></text:span><text:span text:style-name="T670_2">ΕΞΟΔΩΝ</text:span></text:p>
          </table:table-cell>
          <table:table-cell table:style-name="Cell595">
            <text:p text:style-name="P671"><text:span text:style-name="T671_1">ΝΑΙ</text:span></text:p>
          </table:table-cell>
        </table:table-row>
        <table:table-row table:style-name="Row168">
          <table:table-cell table:style-name="Cell596">
            <text:p text:style-name="P672"><text:span text:style-name="T672_1">ΕΙΔΙΚΟΣ</text:span></text:p>
            <text:p text:style-name="P673"><text:span text:style-name="T673_1">ΑΠΟΛΟΓΙΣΜΟΣ<text:s/>ΧΡΗΜΑΤΟΔΟΤΗΣΗΣ<text:s/></text:span><text:span text:style-name="T673_2">ΓΓΑ</text:span><text:span text:style-name="T673_3"><text:s/>ΑΠΟ<text:s/>ΣΤΟΙΧΗΜΑ</text:span></text:p>
            <text:p text:style-name="P674"><text:span text:style-name="T674_1">ΕΤΟΥΣ<text:s/></text:span><text:span text:style-name="T674_2">2023</text:span></text:p>
          </table:table-cell>
          <table:table-cell table:style-name="Cell597" table:number-columns-spanned="2">
            <text:p text:style-name="P675"><text:span text:style-name="T675_1">ΗΜΕΡΟΜΗΝΙΑ<text:s/>ΚΑΤΑ0ΕΣΗΣ<text:s/></text:span><text:span text:style-name="T675_2">ΕΙΔΙΚΟΥ</text:span><text:span text:style-name="T675_3"><text:s/>ΑΠΟΛΟΓΙΣΜΟΥ<text:s/>2023</text:span></text:p>
          </table:table-cell>
          <table:covered-table-cell/>
          <table:table-cell table:style-name="Cell598">
            <text:p text:style-name="P676"><text:span text:style-name="T676_1">ΝΑΙ</text:span></text:p>
          </table:table-cell>
        </table:table-row>
        <table:table-row table:style-name="Row169">
          <table:table-cell table:style-name="Cell599">
            <text:p text:style-name="P677"/>
          </table:table-cell>
          <table:table-cell table:style-name="Cell600" table:number-columns-spanned="2">
            <text:p text:style-name="P678"><text:span text:style-name="T678_1">ΑΡΙΘΜΟΣ<text:s/>ΠΡΩΤΟΚΟΛΛΟΥ<text:s/>ΚΑΤΑΘΕΣΗΣ<text:s/></text:span><text:span text:style-name="T678_2">ΕΙΔΙΚΟΥ</text:span><text:span text:style-name="T678_3"><text:s/>ΑΠΟΛΟΓΙΣΜΟΥ<text:s/>2023</text:span></text:p>
          </table:table-cell>
          <table:covered-table-cell/>
          <table:table-cell table:style-name="Cell601">
            <text:p text:style-name="P679"><text:span text:style-name="T679_1">ΝΑΙ</text:span></text:p>
          </table:table-cell>
        </table:table-row>
        <table:table-row table:style-name="Row170">
          <table:table-cell table:style-name="Cell602">
            <text:p text:style-name="P680"/>
          </table:table-cell>
          <table:table-cell table:style-name="Cell603" table:number-columns-spanned="2">
            <text:p text:style-name="P681"><text:span text:style-name="T681_1">ΒΕΒΑΙΩΣΗ<text:s/></text:span><text:span text:style-name="T681_2">ΚΑΤΑΘΕΣΗΣ</text:span><text:span text:style-name="T681_3"><text:s/>ΕΙΔΙΚΟΥ<text:s/>ΑΠΟΛΟΓΙΣΜΟΥ<text:s/>2023</text:span></text:p>
          </table:table-cell>
          <table:covered-table-cell/>
          <table:table-cell table:style-name="Cell604">
            <text:p text:style-name="P682"><text:span text:style-name="T682_1">ΝΑΙ</text:span></text:p>
          </table:table-cell>
        </table:table-row>
        <table:table-row table:style-name="Row171">
          <table:table-cell table:style-name="Cell605">
            <text:p text:style-name="P683"/>
          </table:table-cell>
          <table:table-cell table:style-name="Cell606" table:number-columns-spanned="2">
            <text:p text:style-name="P684"><text:span text:style-name="T684_1">ΚΑΤΑΤΕΘΕΙΜΕΝΟΣ<text:s/></text:span><text:span text:style-name="T684_2">ΕΙΔΙΚΟΣ</text:span><text:span text:style-name="T684_3"><text:s/>ΑΠΟΛΟΓΙΣΜΟΣ<text:s/>2023</text:span></text:p>
          </table:table-cell>
          <table:covered-table-cell/>
          <table:table-cell table:style-name="Cell607">
            <text:p text:style-name="P685"><text:span text:style-name="T685_1">ΝΑΙ</text:span></text:p>
          </table:table-cell>
        </table:table-row>
        <table:table-row table:style-name="Row172">
          <table:table-cell table:style-name="Cell608">
            <text:p text:style-name="P686"><text:span text:style-name="T686_1">ΕΝΤΥΠΟ<text:s/>Ν</text:span></text:p>
            <text:p text:style-name="P687"><text:span text:style-name="T687_1">ΦΟΡΟΛΟΓΙΚΟΥ</text:span></text:p>
            <text:p text:style-name="P688"><text:span text:style-name="T688_1">ΕΤΟΥΣ<text:s/></text:span><text:span text:style-name="T688_2">2022<text:s/></text:span><text:span text:style-name="T688_3">(01/01/2022<text:s/>ΕΩΣ<text:s/>31/12/2022)</text:span></text:p>
          </table:table-cell>
          <table:table-cell table:style-name="Cell609" table:number-columns-spanned="2">
            <text:p text:style-name="P689"><text:span text:style-name="T689_1">ΔΗΛΩΝΩ</text:span><text:span text:style-name="T689_2"><text:s/>ΥΠΕΥΘΥΝΑ<text:s/></text:span><text:span text:style-name="T689_3">ΟΤΙ</text:span><text:span text:style-name="T689_4"><text:s/>ΤΟ<text:s/>ΣΩΜΑΤΕΙΟ<text:s/></text:span><text:span text:style-name="T689_5">ΔΕΝ</text:span><text:span text:style-name="T689_6"><text:s/>ΗΤΑΝ<text:s/>ΥΠΟΧΡΕΟ<text:s/>ΓΙΑ<text:s/>ΤΗΝ<text:s/>ΥΠΟΒΟΛΗ<text:s/>ΦΟΡΟΛΟΓΙΚΗΣ<text:s/>ΔΗΛΩΣΗΣ<text:s/>(ΕΝΤΥΠΟΥ<text:s/>Ν)<text:s/>ΓΙΑ<text:s/></text:span><text:span text:style-name="T689_7">ΤΟ</text:span><text:span text:style-name="T689_8"><text:s/>ΦΟΡΟΛΟΓΙΚΟ<text:s/></text:span><text:span text:style-name="T689_9">ΕΤΟΣ</text:span><text:span text:style-name="T689_10"><text:s/>2022</text:span></text:p>
          </table:table-cell>
          <table:covered-table-cell/>
          <table:table-cell table:style-name="Cell610">
            <text:p text:style-name="P690"><text:span text:style-name="T690_1">ΝΑΙ</text:span></text:p>
          </table:table-cell>
        </table:table-row>
        <table:table-row table:style-name="Row173">
          <table:table-cell table:style-name="Cell611">
            <text:p text:style-name="P691"/>
          </table:table-cell>
          <table:table-cell table:style-name="Cell612" table:number-columns-spanned="2">
            <text:p text:style-name="P692"><text:span text:style-name="T692_1">ΕΝΤΥΠΟ</text:span><text:span text:style-name="T692_2"><text:s/>Ν</text:span></text:p>
          </table:table-cell>
          <table:covered-table-cell/>
          <table:table-cell table:style-name="Cell613">
            <text:p text:style-name="P693"><text:span text:style-name="T693_1">ΝΑΙ</text:span></text:p>
          </table:table-cell>
        </table:table-row>
      </table:table>
      <text:p text:style-name="P694"/>
      <table:table table:style-name="Table6">
        <table:table-column table:style-name="Column20"/>
        <table:table-column table:style-name="Column21"/>
        <table:table-column table:style-name="Column22"/>
        <table:table-row table:style-name="Row174">
          <table:table-cell table:style-name="Cell614" table:number-columns-spanned="2">
            <text:p text:style-name="P695"><text:span text:style-name="T695_1">ΣΤΟΙΧΕΙΑ<text:s/>ΑΘΛΗΜΑΤΩΝ</text:span></text:p>
          </table:table-cell>
          <table:covered-table-cell/>
          <table:table-cell table:style-name="Cell615">
            <text:p text:style-name="P696"/>
          </table:table-cell>
        </table:table-row>
        <table:table-row table:style-name="Row175">
          <table:table-cell table:style-name="Cell616">
            <text:p text:style-name="P697"><text:span text:style-name="T697_1">ΣΤΟΙΧΕΙΑ<text:s/>ΕΙΔΙΚΗΣ<text:s/>ΑΘΛΗΤΙΚΗΣ<text:s/>ΑΝΑΓΝΩΡΙΣΗΣ<text:s/>ΑΠΟ<text:s/>ΤΗ<text:s/>Γ.Γ.Α.</text:span></text:p>
            <text:p text:style-name="P698"><text:span text:style-name="T698_1">(ΓΙΑ<text:s/>ΝΕΑ<text:s/>ΣΩΜΑΤΕΙΑ)</text:span></text:p>
          </table:table-cell>
          <table:table-cell table:style-name="Cell617">
            <text:p text:style-name="P699"><text:span text:style-name="T699_1">ΑΔΑ<text:s/>ΑΠΟΦΑΣΗΣ</text:span></text:p>
          </table:table-cell>
          <table:table-cell table:style-name="Cell618">
            <text:p text:style-name="P700"><text:span text:style-name="T700_1">ΝΑΙ</text:span></text:p>
          </table:table-cell>
        </table:table-row>
        <table:table-row table:style-name="Row176">
          <table:table-cell table:style-name="Cell619">
            <text:p text:style-name="P701"><text:span text:style-name="T701_1">ΠΛΗΡΟΦΟΡΙΕΣ<text:s/>ΑΠΑΣΧΟΛΗΣΗΣ<text:s/>ΠΡΟΠΟΝΗΤΗ/ΩΝ</text:span></text:p>
          </table:table-cell>
          <table:table-cell table:style-name="Cell620">
            <text:p text:style-name="P702"><text:span text:style-name="T702_1">ΑΠΑΣΧΟΛΗΣΗ/ΔΗΛΩΣΗ<text:s/></text:span><text:span text:style-name="T702_2">ΠΡΟΠΟΝΗΤΗ</text:span><text:span text:style-name="T702_3">/ΩΝ</text:span></text:p>
          </table:table-cell>
          <table:table-cell table:style-name="Cell621">
            <text:p text:style-name="P703"><text:span text:style-name="T703_1">ΝΑΙ</text:span></text:p>
          </table:table-cell>
        </table:table-row>
        <table:table-row table:style-name="Row177">
          <table:table-cell table:style-name="Cell622">
            <text:p text:style-name="P704"/>
          </table:table-cell>
          <table:table-cell table:style-name="Cell623">
            <text:p text:style-name="P705"><text:span text:style-name="T705_1">ΥΠΕΥΘΥΝΗ<text:s/>ΔΗΛΩΣΗ<text:s/>ΠΕΡΙ<text:s/>ΜΗ<text:s/>ΥΠΟΧΡΕΩΣΗΣ<text:s/></text:span><text:span text:style-name="T705_2">ΣΕ</text:span><text:span text:style-name="T705_3"><text:s/>ΑΠΑΣΧΟΛΗΣΗ<text:s/>ΠΡΟΠΟΝΗΤΗ<text:s/>(Ν.2725/99,<text:s/>ΆΡΘΡΟ<text:s/>31,<text:s/>§<text:s/>5)<text:s/>(*)</text:span></text:p>
          </table:table-cell>
          <table:table-cell table:style-name="Cell624">
            <text:p text:style-name="P706"><text:span text:style-name="T706_1">ΝΑΙ</text:span></text:p>
          </table:table-cell>
        </table:table-row>
        <table:table-row table:style-name="Row178">
          <table:table-cell table:style-name="Cell625">
            <text:p text:style-name="P707"/>
          </table:table-cell>
          <table:table-cell table:style-name="Cell626">
            <text:p text:style-name="P708"><text:span text:style-name="T708_1">ΠΛΗΘΟΣ</text:span><text:span text:style-name="T708_2"><text:s/>ΠΡΟΠΟΝΗΤΩΝ</text:span></text:p>
          </table:table-cell>
          <table:table-cell table:style-name="Cell627">
            <text:p text:style-name="P709"><text:span text:style-name="T709_1">ΝΑΙ</text:span></text:p>
          </table:table-cell>
        </table:table-row>
        <table:table-row table:style-name="Row179">
          <table:table-cell table:style-name="Cell628">
            <text:p text:style-name="P710"/>
          </table:table-cell>
          <table:table-cell table:style-name="Cell629">
            <text:p text:style-name="P711"><text:span text:style-name="T711_1">ΚΑΛΥΨΗ<text:s/>ΠΕΡΙΟΔΟΥ<text:s/>01/08/2023<text:s/>-<text:s/>31/07/2024</text:span></text:p>
          </table:table-cell>
          <table:table-cell table:style-name="Cell630">
            <text:p text:style-name="P712"><text:span text:style-name="T712_1">ΝΑΙ</text:span></text:p>
          </table:table-cell>
        </table:table-row>
        <table:table-row table:style-name="Row180">
          <table:table-cell table:style-name="Cell631">
            <text:p text:style-name="P713"/>
          </table:table-cell>
          <table:table-cell table:style-name="Cell632">
            <text:p text:style-name="P714"><text:span text:style-name="T714_1">ΑΦΜ<text:s/>ΠΡΟΠΟΝΗΤΗ</text:span></text:p>
          </table:table-cell>
          <table:table-cell table:style-name="Cell633">
            <text:p text:style-name="P715"><text:span text:style-name="T715_1">ΝΑΙ</text:span><text:span text:style-name="T715_2"><text:s/>ΥΠΟ<text:s/>ΠΡΟΫΠΟΘΕΣΕΙΣ</text:span></text:p>
          </table:table-cell>
        </table:table-row>
        <table:table-row table:style-name="Row181">
          <table:table-cell table:style-name="Cell634">
            <text:p text:style-name="P716"/>
          </table:table-cell>
          <table:table-cell table:style-name="Cell635">
            <text:p text:style-name="P717"><text:span text:style-name="T717_1">ΚΩΔΙΚΟΣ<text:s/></text:span><text:span text:style-name="T717_2">ΓΓΑ</text:span><text:span text:style-name="T717_3"><text:s/>ΠΡΟΠΟΝΗΤΗ</text:span></text:p>
          </table:table-cell>
          <table:table-cell table:style-name="Cell636">
            <text:p text:style-name="P718"><text:span text:style-name="T718_1">ΝΑΙ<text:s/></text:span><text:span text:style-name="T718_2">ΥΠΟ<text:s/></text:span><text:span text:style-name="T718_3">ΠΡΟΫΠΟΘΕΣΕΙΣ</text:span></text:p>
          </table:table-cell>
        </table:table-row>
        <table:table-row table:style-name="Row182">
          <table:table-cell table:style-name="Cell637">
            <text:p text:style-name="P719"/>
          </table:table-cell>
          <table:table-cell table:style-name="Cell638">
            <text:p text:style-name="P720"><text:span text:style-name="T720_1">ΜΙΚΤΕΣ<text:s/>ΜΗΝΙΑΙΕΣ<text:s/>ΑΠΟΔΟΧΕΣ</text:span></text:p>
          </table:table-cell>
          <table:table-cell table:style-name="Cell639">
            <text:p text:style-name="P721"><text:span text:style-name="T721_1">ΝΑΙ</text:span></text:p>
          </table:table-cell>
        </table:table-row>
        <table:table-row table:style-name="Row183">
          <table:table-cell table:style-name="Cell640">
            <text:p text:style-name="P722"/>
          </table:table-cell>
          <table:table-cell table:style-name="Cell641">
            <text:p text:style-name="P723"><text:span text:style-name="T723_1">ΑΠΑΣΧΟΛΗΣΗ<text:s/>ΑΠΟ</text:span></text:p>
          </table:table-cell>
          <table:table-cell table:style-name="Cell642">
            <text:p text:style-name="P724"><text:span text:style-name="T724_1">ΝΑΙ</text:span></text:p>
          </table:table-cell>
        </table:table-row>
        <table:table-row table:style-name="Row184">
          <table:table-cell table:style-name="Cell643">
            <text:p text:style-name="P725"/>
          </table:table-cell>
          <table:table-cell table:style-name="Cell644">
            <text:p text:style-name="P726"><text:span text:style-name="T726_1">ΑΠΑΣΧΟΛΗΣΗ<text:s/></text:span><text:span text:style-name="T726_2">ΕΩΣ</text:span></text:p>
          </table:table-cell>
          <table:table-cell table:style-name="Cell645">
            <text:p text:style-name="P727"><text:span text:style-name="T727_1">ΝΑΙ</text:span></text:p>
          </table:table-cell>
        </table:table-row>
        <table:table-row table:style-name="Row185">
          <table:table-cell table:style-name="Cell646">
            <text:p text:style-name="P728"/>
          </table:table-cell>
          <table:table-cell table:style-name="Cell647">
            <text:p text:style-name="P729"><text:span text:style-name="T729_1">ΣΥΝΟΛΟ<text:s/></text:span><text:span text:style-name="T729_2">ΗΜΕΡΩΝ</text:span><text:span text:style-name="T729_3"><text:s/>/<text:s/>ΔΙΑΡΚΕΙΑ<text:s/>ΑΠΑΣΧΟΛΗΣΗΣ<text:s/></text:span><text:span text:style-name="T729_4">ΣΕ</text:span><text:span text:style-name="T729_5"><text:s/>ΜΕΡΕΣ</text:span></text:p>
          </table:table-cell>
          <table:table-cell table:style-name="Cell648">
            <text:p text:style-name="P730"><text:span text:style-name="T730_1">ΝΑΙ</text:span></text:p>
          </table:table-cell>
        </table:table-row>
        <table:table-row table:style-name="Row186">
          <table:table-cell table:style-name="Cell649">
            <text:p text:style-name="P731"/>
          </table:table-cell>
          <table:table-cell table:style-name="Cell650">
            <text:p text:style-name="P732"><text:span text:style-name="T732_1">ΜΟΡΦΗ</text:span><text:span text:style-name="T732_2"><text:s/>ΑΠΑΣΧΟΛΗΣΗΣ</text:span></text:p>
          </table:table-cell>
          <table:table-cell table:style-name="Cell651">
            <text:p text:style-name="P733"><text:span text:style-name="T733_1">ΝΑΙ</text:span></text:p>
          </table:table-cell>
        </table:table-row>
        <table:table-row table:style-name="Row187">
          <table:table-cell table:style-name="Cell652">
            <text:p text:style-name="P734"/>
          </table:table-cell>
          <table:table-cell table:style-name="Cell653">
            <text:p text:style-name="P735"><text:span text:style-name="T735_1">ΔΙΚΑΙΟΛΟΓΗΤΙΚΟ<text:s/>ΑΠΑΣΧΟΛΗΣΗΣ<text:s/></text:span><text:span text:style-name="T735_2">ΠΡΟΠΟΝΗΤΗ</text:span></text:p>
          </table:table-cell>
          <table:table-cell table:style-name="Cell654">
            <text:p text:style-name="P736"><text:span text:style-name="T736_1">ΝΑΙ</text:span></text:p>
          </table:table-cell>
        </table:table-row>
        <table:table-row table:style-name="Row188">
          <table:table-cell table:style-name="Cell655">
            <text:p text:style-name="P737"><text:span text:style-name="T737_1">ΠΛΗΡΟΦΟΡΙΕΣ<text:s/>ΑΘΛΟΥΜΕΝΩΝ</text:span></text:p>
          </table:table-cell>
          <table:table-cell table:style-name="Cell656">
            <text:p text:style-name="P738"><text:span text:style-name="T738_1">ΠΛΗΘΟΣ<text:s/>ΑΘΛΟΥΜΕΝΩΝ<text:s/></text:span><text:span text:style-name="T738_2">ΣΤΟ</text:span><text:span text:style-name="T738_3"><text:s/>ΑΘΛΗΜΑ<text:s/>ΑΝΑ<text:s/>ΗΛΙΚΙΑΚΗ<text:s/></text:span><text:span text:style-name="T738_4">ΚΑΤΗΓΟΡΙΑ</text:span><text:span text:style-name="T738_5"><text:s/>ΚΑΙ<text:s/></text:span><text:span text:style-name="T738_6">ΦΥΛΟ</text:span></text:p>
          </table:table-cell>
          <table:table-cell table:style-name="Cell657">
            <text:p text:style-name="P739"><text:span text:style-name="T739_1">ΟΧΙ</text:span></text:p>
          </table:table-cell>
        </table:table-row>
        <table:table-row table:style-name="Row189">
          <table:table-cell table:style-name="Cell658">
            <text:p text:style-name="P740"/>
          </table:table-cell>
          <table:table-cell table:style-name="Cell659">
            <text:p text:style-name="P741"><text:span text:style-name="T741_1">ΣΥΝΟΛΟ<text:s/>ΑΘΛΟΥΜΕΝΩΝ<text:s/></text:span><text:span text:style-name="T741_2">ΣΤΟ</text:span><text:span text:style-name="T741_3"><text:s/>ΑΘΛΗΜΑ<text:s/>ΑΝΑ<text:s/></text:span><text:span text:style-name="T741_4">ΗΛΙΚΙΑΚΗ<text:s/></text:span><text:span text:style-name="T741_5">ΚΑΤΗΓΟΡΙΑ</text:span></text:p>
          </table:table-cell>
          <table:table-cell table:style-name="Cell660">
            <text:p text:style-name="P742"><text:span text:style-name="T742_1">ΟΧΙ</text:span></text:p>
          </table:table-cell>
        </table:table-row>
        <table:table-row table:style-name="Row190">
          <table:table-cell table:style-name="Cell661">
            <text:p text:style-name="P743"><text:span text:style-name="T743_1">ΠΛΗΡΟΦΟΡΙΕΣ<text:s/>ΑΘΛΗΤΙΚΩΝ<text:s/>ΕΓΚΑΤΑΣΤΑΣΕΩΝ</text:span></text:p>
          </table:table-cell>
          <table:table-cell table:style-name="Cell662">
            <text:p text:style-name="P744"><text:span text:style-name="T744_1">ΠΛΗΘΟΣ</text:span><text:span text:style-name="T744_2"><text:s/>ΕΓΚΑΤΑΣΤΑΣΕΩΝ</text:span></text:p>
          </table:table-cell>
          <table:table-cell table:style-name="Cell663">
            <text:p text:style-name="P745"><text:span text:style-name="T745_1">ΝΑΙ</text:span></text:p>
          </table:table-cell>
        </table:table-row>
        <table:table-row table:style-name="Row191">
          <table:table-cell table:style-name="Cell664">
            <text:p text:style-name="P746"/>
          </table:table-cell>
          <table:table-cell table:style-name="Cell665">
            <text:p text:style-name="P747"><text:span text:style-name="T747_1">ΕΙΔΟΣ<text:s/></text:span><text:span text:style-name="T747_2">ΕΓΚΑΤΑΣΤΑΣΗΣ</text:span></text:p>
          </table:table-cell>
          <table:table-cell table:style-name="Cell666">
            <text:p text:style-name="P748"><text:span text:style-name="T748_1">ΝΑΙ</text:span></text:p>
          </table:table-cell>
        </table:table-row>
        <table:table-row table:style-name="Row192">
          <table:table-cell table:style-name="Cell667">
            <text:p text:style-name="P749"/>
          </table:table-cell>
          <table:table-cell table:style-name="Cell668">
            <text:p text:style-name="P750"><text:span text:style-name="T750_1">ΟΝΟΜΑΣΙΑ<text:s/>ΑΘΛΗΤΙΚΗΣ<text:s/></text:span><text:span text:style-name="T750_2">ΕΓΚΑΤΑΣΤΑΣΗΣ</text:span></text:p>
          </table:table-cell>
          <table:table-cell table:style-name="Cell669">
            <text:p text:style-name="P751"><text:span text:style-name="T751_1">ΝΑΙ</text:span></text:p>
          </table:table-cell>
        </table:table-row>
        <table:table-row table:style-name="Row193">
          <table:table-cell table:style-name="Cell670">
            <text:p text:style-name="P752"/>
          </table:table-cell>
          <table:table-cell table:style-name="Cell671">
            <text:p text:style-name="P753"><text:span text:style-name="T753_1">ΙΔΙΟΚΤΗΤΗΣ</text:span></text:p>
          </table:table-cell>
          <table:table-cell table:style-name="Cell672">
            <text:p text:style-name="P754"><text:span text:style-name="T754_1">ΝΑΙ</text:span></text:p>
          </table:table-cell>
        </table:table-row>
        <table:table-row table:style-name="Row194">
          <table:table-cell table:style-name="Cell673">
            <text:p text:style-name="P755"/>
          </table:table-cell>
          <table:table-cell table:style-name="Cell674">
            <text:p text:style-name="P756"><text:span text:style-name="T756_1">ΑΦΜ<text:s/></text:span><text:span text:style-name="T756_2">ΙΔΙΟΚΤΗΤΗ</text:span></text:p>
          </table:table-cell>
          <table:table-cell table:style-name="Cell675">
            <text:p text:style-name="P757"><text:span text:style-name="T757_1">ΝΑΙ</text:span></text:p>
          </table:table-cell>
        </table:table-row>
        <table:table-row table:style-name="Row195">
          <table:table-cell table:style-name="Cell676">
            <text:p text:style-name="P758"/>
          </table:table-cell>
          <table:table-cell table:style-name="Cell677">
            <text:p text:style-name="P759"><text:span text:style-name="T759_1">ΚΑΤΗΓΟΡΙΑ<text:s/></text:span><text:span text:style-name="T759_2">ΕΓΚΑΤΑΣΤΑΣΗΣ</text:span><text:span text:style-name="T759_3"><text:s/>(ΟΜΑΔΑ)</text:span></text:p>
          </table:table-cell>
          <table:table-cell table:style-name="Cell678">
            <text:p text:style-name="P760"><text:span text:style-name="T760_1">ΝΑΙ</text:span></text:p>
          </table:table-cell>
        </table:table-row>
        <table:table-row table:style-name="Row196">
          <table:table-cell table:style-name="Cell679">
            <text:p text:style-name="P761"/>
          </table:table-cell>
          <table:table-cell table:style-name="Cell680">
            <text:p text:style-name="P762"><text:span text:style-name="T762_1">ΚΑΘΕΣΤΩΣ</text:span><text:span text:style-name="T762_2"><text:s/>ΙΔΙΟΚΤΗΣΙΑΣ</text:span></text:p>
          </table:table-cell>
          <table:table-cell table:style-name="Cell681">
            <text:p text:style-name="P763"><text:span text:style-name="T763_1">ΝΑΙ</text:span></text:p>
          </table:table-cell>
        </table:table-row>
        <table:table-row table:style-name="Row197">
          <table:table-cell table:style-name="Cell682">
            <text:p text:style-name="P764"/>
          </table:table-cell>
          <table:table-cell table:style-name="Cell683">
            <text:p text:style-name="P765"><text:span text:style-name="T765_1">ΔΙΚΑΙΟΛΟΓΗΤΙΚΟ</text:span></text:p>
          </table:table-cell>
          <table:table-cell table:style-name="Cell684">
            <text:p text:style-name="P766"><text:span text:style-name="T766_1">ΝΑΙ</text:span></text:p>
          </table:table-cell>
        </table:table-row>
        <table:table-row table:style-name="Row198">
          <table:table-cell table:style-name="Cell685">
            <text:p text:style-name="P767"/>
          </table:table-cell>
          <table:table-cell table:style-name="Cell686">
            <text:p text:style-name="P768"><text:span text:style-name="T768_1">ΠΕΡΙΦΕΡΕΙΑ</text:span></text:p>
          </table:table-cell>
          <table:table-cell table:style-name="Cell687">
            <text:p text:style-name="P769"><text:span text:style-name="T769_1">ΝΑΙ</text:span></text:p>
          </table:table-cell>
        </table:table-row>
        <table:table-row table:style-name="Row199">
          <table:table-cell table:style-name="Cell688">
            <text:p text:style-name="P770"/>
          </table:table-cell>
          <table:table-cell table:style-name="Cell689">
            <text:p text:style-name="P771"><text:span text:style-name="T771_1">ΠΕΡΙΦΕΡΕΙΑΚΗ<text:s/></text:span><text:span text:style-name="T771_2">ΕΝΟΤΗΤΑ</text:span></text:p>
          </table:table-cell>
          <table:table-cell table:style-name="Cell690">
            <text:p text:style-name="P772"><text:span text:style-name="T772_1">ΝΑΙ</text:span></text:p>
          </table:table-cell>
        </table:table-row>
        <table:table-row table:style-name="Row200">
          <table:table-cell table:style-name="Cell691">
            <text:p text:style-name="P773"/>
          </table:table-cell>
          <table:table-cell table:style-name="Cell692">
            <text:p text:style-name="P774"><text:span text:style-name="T774_1">ΔΗΜΟΣ</text:span></text:p>
          </table:table-cell>
          <table:table-cell table:style-name="Cell693">
            <text:p text:style-name="P775"><text:span text:style-name="T775_1">ΝΑΙ</text:span></text:p>
          </table:table-cell>
        </table:table-row>
        <table:table-row table:style-name="Row201">
          <table:table-cell table:style-name="Cell694">
            <text:p text:style-name="P776"/>
          </table:table-cell>
          <table:table-cell table:style-name="Cell695">
            <text:p text:style-name="P777"><text:span text:style-name="T777_1">ΟΔΟΣ</text:span></text:p>
          </table:table-cell>
          <table:table-cell table:style-name="Cell696">
            <text:p text:style-name="P778"><text:span text:style-name="T778_1">ΝΑΙ</text:span></text:p>
          </table:table-cell>
        </table:table-row>
        <table:table-row table:style-name="Row202">
          <table:table-cell table:style-name="Cell697">
            <text:p text:style-name="P779"/>
          </table:table-cell>
          <table:table-cell table:style-name="Cell698">
            <text:p text:style-name="P780"><text:span text:style-name="T780_1">ΑΡΙΘΜΟΣ</text:span></text:p>
          </table:table-cell>
          <table:table-cell table:style-name="Cell699">
            <text:p text:style-name="P781"><text:span text:style-name="T781_1">ΝΑΙ</text:span></text:p>
          </table:table-cell>
        </table:table-row>
        <table:table-row table:style-name="Row203">
          <table:table-cell table:style-name="Cell700">
            <text:p text:style-name="P782"/>
          </table:table-cell>
          <table:table-cell table:style-name="Cell701">
            <text:p text:style-name="P783"><text:span text:style-name="T783_1">Τ.Κ.</text:span></text:p>
          </table:table-cell>
          <table:table-cell table:style-name="Cell702">
            <text:p text:style-name="P784"><text:span text:style-name="T784_1">ΝΑΙ</text:span></text:p>
          </table:table-cell>
        </table:table-row>
        <table:table-row table:style-name="Row204">
          <table:table-cell table:style-name="Cell703">
            <text:p text:style-name="P785"/>
          </table:table-cell>
          <table:table-cell table:style-name="Cell704">
            <text:p text:style-name="P786"><text:span text:style-name="T786_1">ΧΑΡΤΗΣ</text:span></text:p>
          </table:table-cell>
          <table:table-cell table:style-name="Cell705">
            <text:p text:style-name="P787"><text:span text:style-name="T787_1">ΝΑΙ</text:span></text:p>
          </table:table-cell>
        </table:table-row>
        <table:table-row table:style-name="Row205">
          <table:table-cell table:style-name="Cell706">
            <text:p text:style-name="P788"/>
          </table:table-cell>
          <table:table-cell table:style-name="Cell707">
            <text:p text:style-name="P789"><text:span text:style-name="T789_1">ΑΔΕΙΑ<text:s/>ΛΕΙΤΟΥΡΓΙΑΣ<text:s/></text:span><text:span text:style-name="T789_2">ΕΓΚΑΤΑΣΤΑΣΗΣ</text:span></text:p>
          </table:table-cell>
          <table:table-cell table:style-name="Cell708">
            <text:p text:style-name="P790"><text:span text:style-name="T790_1">ΝΑΙ</text:span></text:p>
          </table:table-cell>
        </table:table-row>
        <table:table-row table:style-name="Row206">
          <table:table-cell table:style-name="Cell709">
            <text:p text:style-name="P791"/>
          </table:table-cell>
          <table:table-cell table:style-name="Cell710">
            <text:p text:style-name="P792"><text:span text:style-name="T792_1">ΥΠΑΡΞΗ<text:s/>ΑΔΑ</text:span></text:p>
          </table:table-cell>
          <table:table-cell table:style-name="Cell711">
            <text:p text:style-name="P793"><text:span text:style-name="T793_1">ΝΑΙ<text:s/></text:span><text:span text:style-name="T793_2">ΥΠΟ<text:s/></text:span><text:span text:style-name="T793_3">ΠΡΟΫΠΟΘΕΣΕΙΣ</text:span></text:p>
          </table:table-cell>
        </table:table-row>
        <table:table-row table:style-name="Row207">
          <table:table-cell table:style-name="Cell712">
            <text:p text:style-name="P794"/>
          </table:table-cell>
          <table:table-cell table:style-name="Cell713">
            <text:p text:style-name="P795"><text:span text:style-name="T795_1">ΑΔΑ<text:s/>ΑΠΟΦΑΣΗΣ</text:span></text:p>
          </table:table-cell>
          <table:table-cell table:style-name="Cell714">
            <text:p text:style-name="P796"><text:span text:style-name="T796_1">ΝΑΙ</text:span><text:span text:style-name="T796_2"><text:s/>ΥΠΟ<text:s/>ΠΡΟΫΠΟΘΕΣΕΙΣ</text:span></text:p>
          </table:table-cell>
        </table:table-row>
      </table:table>
      <text:p text:style-name="P797"/>
      <table:table table:style-name="Table7">
        <table:table-column table:style-name="Column23"/>
        <table:table-column table:style-name="Column24"/>
        <table:table-row table:style-name="Row208">
          <table:table-cell table:style-name="Cell715">
            <text:p text:style-name="P798"><text:span text:style-name="T798_1">ΗΜΕΡΟΜΗΝΙΑ<text:s/>ΠΡΩΤΟΚΟΑΑΟΥ<text:s/>ΑΠΟΦΑΣΗΣ</text:span></text:p>
          </table:table-cell>
          <table:table-cell table:style-name="Cell716">
            <text:p text:style-name="P799"><text:span text:style-name="T799_1">ΝΑΙ<text:s/>ΥΠΟ<text:s/>ΠΡΟΫΠΟΘΕΣΕΙΣ</text:span></text:p>
          </table:table-cell>
        </table:table-row>
        <table:table-row table:style-name="Row209">
          <table:table-cell table:style-name="Cell717">
            <text:p text:style-name="P800"><text:span text:style-name="T800_1">ΑΡ.<text:s/></text:span><text:span text:style-name="T800_2">ΠΡΩΤΟΚΟΑΑΟΥ</text:span><text:span text:style-name="T800_3"><text:s/>ΑΠΟΦΑΣΗΣ<text:s/>ΑΔΕΙΑΣ</text:span></text:p>
          </table:table-cell>
          <table:table-cell table:style-name="Cell718">
            <text:p text:style-name="P801"><text:span text:style-name="T801_1">ΝΑΙ</text:span><text:span text:style-name="T801_2"><text:s/>ΥΠΟ<text:s/>ΠΡΟΫΠΟΘΕΣΕΙΣ</text:span></text:p>
          </table:table-cell>
        </table:table-row>
        <table:table-row table:style-name="Row210">
          <table:table-cell table:style-name="Cell719">
            <text:p text:style-name="P802"><text:span text:style-name="T802_1">ΦΟΡΕΑΣ</text:span><text:span text:style-name="T802_2"><text:s/>ΧΟΡΗΓΗΣΗΣ<text:s/>ΑΔΕΙΑΣ</text:span></text:p>
          </table:table-cell>
          <table:table-cell table:style-name="Cell720">
            <text:p text:style-name="P803"><text:span text:style-name="T803_1">ΝΑΙ<text:s/>ΥΠΟ<text:s/>ΠΡΟΫΠΟΘΕΣΕΙΣ</text:span></text:p>
          </table:table-cell>
        </table:table-row>
        <table:table-row table:style-name="Row211">
          <table:table-cell table:style-name="Cell721">
            <text:p text:style-name="P804"><text:span text:style-name="T804_1">ΑΡΧΕΙΟ<text:s/>ΑΔΕΙΑΣ</text:span></text:p>
          </table:table-cell>
          <table:table-cell table:style-name="Cell722">
            <text:p text:style-name="P805"><text:span text:style-name="T805_1">ΝΑΙ</text:span><text:span text:style-name="T805_2"><text:s/>ΥΠΟ<text:s/>ΠΡΟΫΠΟΘΕΣΕΙΣ</text:span></text:p>
          </table:table-cell>
        </table:table-row>
        <table:table-row table:style-name="Row212">
          <table:table-cell table:style-name="Cell723">
            <text:p text:style-name="P806"><text:span text:style-name="T806_1">ΗΜΕΡΟΜΗΝΙΑ<text:s/></text:span><text:span text:style-name="T806_2">ΕΚΔΟΣΗΣ</text:span><text:span text:style-name="T806_3"><text:s/>ΑΔΕΙΑΣ</text:span></text:p>
          </table:table-cell>
          <table:table-cell table:style-name="Cell724">
            <text:p text:style-name="P807"><text:span text:style-name="T807_1">ΝΑΙ<text:s/>ΥΠΟ<text:s/>ΠΡΟΫΠΟΘΕΣΕΙΣ</text:span></text:p>
          </table:table-cell>
        </table:table-row>
        <table:table-row table:style-name="Row213">
          <table:table-cell table:style-name="Cell725">
            <text:p text:style-name="P808"><text:span text:style-name="T808_1">ΗΜΕΡΟΜΗΝΙΑ<text:s/>ΑΗΞΗΣ<text:s/>ΑΔΕΙΑΣ</text:span></text:p>
          </table:table-cell>
          <table:table-cell table:style-name="Cell726">
            <text:p text:style-name="P809"><text:span text:style-name="T809_1">ΝΑΙ</text:span><text:span text:style-name="T809_2"><text:s/>ΥΠΟ<text:s/>ΠΡΟΫΠΟΘΕΣΕΙΣ</text:span></text:p>
          </table:table-cell>
        </table:table-row>
      </table:table>
      <text:p text:style-name="P810"><text:span text:style-name="T810_1">ΣΗΜΕΙΩΣΗ:<text:s/>ΤΑ<text:s/>ΠΑΡΑΠΑΝΩ<text:s/>ΠΕΔΙΑ<text:s/>ΔΥΝΑΤΑΙ<text:s/>ΝΑ<text:s/>ΑΝΑΚΤΗΘΟΥΝ<text:s/>ΜΕΣΩ<text:s/>ΔΙΑΑΕΙΤΟΥΡΓΙΚΟΤΗΤΑΣ<text:s/>ΑΠΟ<text:s/>ΑΑΑΑ<text:s/>ΠΑΗΡΟΦΟΡΙΑΚΑ<text:s/>ΣΥΣΤΗΜΑΤΑ<text:s/>ΕΦΟΣΟΝ<text:s/>ΑΥΤΕΣ<text:s/>ΟΙ<text:s/>ΠΑΗΡΟΦΟΡΙΕΣ<text:s/>ΜΠΟΡΟΥΝ<text:s/>ΝΑ<text:s/>ΔΙΑΤΕΘΟΥΝ.</text:span></text:p>
      <text:p text:style-name="P811"><text:span text:style-name="T811_1">ΠΑΡΑΡΤΗΜΑ<text:s/>II</text:span></text:p>
      <text:p text:style-name="P812"><text:span text:style-name="T812_1">ΟΔΗΓΙΕΣ<text:s/>ΣΥΜΠΛΗΡΩΣΗΣ<text:s/>ΑΙΤΗΣΗΣ</text:span></text:p>
      <text:p text:style-name="P813"><text:span text:style-name="T813_1">ΠΙΝΑΚΑΣ<text:s/>ΠΕΡΙΕΧΟΜΕΝΩΝ</text:span></text:p>
      <text:p text:style-name="P814"><text:span text:style-name="T814_1">ΠΙΝΑΚΑΣ<text:s/>ΠΕΡΙΕΧΟΜΈΝΩΝ<text:s/></text:span></text:p>
      <text:p text:style-name="P815"><text:span text:style-name="T815_1">1<text:s/></text:span><text:span text:style-name="T815_2">ΕΙΣΑΓΩΓΗ<text:s/></text:span></text:p>
      <text:p text:style-name="P816"><text:span text:style-name="T816_1">2<text:s/></text:span><text:span text:style-name="T816_2">ΔΙΑΔΙΚΑΣΊΑ<text:s/>ΥΠΟΒΟΛΗΣ<text:s/>ΑΙΤΗΣΗΣ<text:s/></text:span></text:p>
      <text:p text:style-name="P817"><text:span text:style-name="T817_1">2.1</text:span><text:span text:style-name="T817_2"><text:s/>Είσοδος<text:s/>με<text:s/>κωδικούς<text:s/>taxisnet<text:s/></text:span></text:p>
      <text:p text:style-name="P818"><text:span text:style-name="T818_1">2.2</text:span><text:span text:style-name="T818_2"><text:s/>Δημιουργία<text:s/>Αίτησης<text:s/></text:span></text:p>
      <text:p text:style-name="P819"><text:span text:style-name="T819_1">2.2.1</text:span><text:span text:style-name="T819_2"><text:s/>Στοιχεία<text:s/>Φορέα<text:s/></text:span></text:p>
      <text:p text:style-name="P820"><text:span text:style-name="T820_1">2.2.2</text:span><text:span text:style-name="T820_2"><text:s/>Στοιχεία<text:s/>Δ.Σ<text:s/></text:span></text:p>
      <text:p text:style-name="P821"><text:span text:style-name="T821_1">2.2.3</text:span><text:span text:style-name="T821_2"><text:s/>Οικονομικά<text:s/>Στοιχεία<text:s/></text:span></text:p>
      <text:p text:style-name="P822"><text:span text:style-name="T822_1">2.2.4</text:span><text:span text:style-name="T822_2"><text:s/>Στοιχεία<text:s/>Αθλημάτων<text:s/></text:span></text:p>
      <text:p text:style-name="P823"><text:span text:style-name="T823_1">2.3</text:span><text:span text:style-name="T823_2"><text:s/>Προβολή<text:s/>Αιτήσεων<text:s/></text:span></text:p>
      <text:p text:style-name="P824"><text:span text:style-name="T824_1">2.4</text:span><text:span text:style-name="T824_2"><text:s/>Επεξεργασία<text:s/>Αίτησης<text:s/></text:span></text:p>
      <text:p text:style-name="P825"><text:span text:style-name="T825_1">2.5</text:span><text:span text:style-name="T825_2"><text:s/>Προεπισκόπηση<text:s/>αίτησης<text:s/>για<text:s/>υποβολή<text:s/></text:span></text:p>
      <text:p text:style-name="P826"><text:span text:style-name="T826_1">2.6</text:span><text:span text:style-name="T826_2"><text:s/>Υποβολή<text:s/>Αίτησης<text:s/></text:span></text:p>
      <text:p text:style-name="P827"><text:span text:style-name="T827_1">1<text:s/></text:span><text:span text:style-name="T827_2">Εισαγωγή</text:span></text:p>
      <text:p text:style-name="P828"><text:span text:style-name="T828_1">To<text:s/>παρόν<text:s/>αποτελεί<text:s/>το<text:s/>εγχειρίδιο<text:s/>χρήσης<text:s/>για<text:s/>την<text:s/>εγγραφή<text:s/>των<text:s/>Αθλητικών<text:s/>Σωματείων<text:s/>με<text:s/>ειδική<text:s/>αθλητική<text:s/>αναγνώριση<text:s/>στο<text:s/>ηλεκτρονικό<text:s/>μητρώο<text:s/>Ερασιτεχνικών<text:s/>Αθλητικών<text:s/>Σωματείων.</text:span></text:p>
      <text:p text:style-name="P829"><text:span text:style-name="T829_1">2<text:s/></text:span><text:span text:style-name="T829_2">Διαδικασία<text:s/>Υποβολής<text:s/>Αίτησης</text:span></text:p>
      <text:p text:style-name="P830"><text:span text:style-name="T830_1">2.1</text:span><text:span text:style-name="T830_2"><text:s/></text:span><text:span text:style-name="T830_3">Είσοδος<text:s/>με<text:s/>κωδικούς<text:s/>taxisnet</text:span></text:p>
      <text:p text:style-name="P831"><text:span text:style-name="T831_1">Το<text:s/>Σωματείο<text:s/>συνδέεται<text:s/>στο<text:s/>σύστημα<text:s/>χρησιμοποιώντας<text:s/>τους<text:s/>κωδικούς<text:s/>taxisnet<text:s/>(username<text:s/>και<text:s/>password)<text:s/>του<text:s/>Σωματείου.</text:span></text:p>
      <text:p text:style-name="P832"><text:span text:style-name="T832_1">Αν<text:s/>είναι<text:s/>λάθος<text:s/>οι<text:s/>κωδικοί,<text:s/>τότε<text:s/>το<text:s/>σύστημα<text:s/>βγάζει<text:s/>μήνυμα<text:s/>λάθους<text:s/>"</text:span><text:span text:style-name="T832_2">Λάϋος<text:s/>Κωδικός</text:span><text:span text:style-name="T832_3">"<text:s/>και<text:s/>το<text:s/>σωματείο<text:s/>δεν<text:s/>μπορεί<text:s/>να<text:s/>προχωρήσει<text:s/>στην<text:s/>δημιουργία<text:s/>αίτησης.</text:span></text:p>
      <text:p text:style-name="P833"><text:span text:style-name="T833_1">Εάν<text:s/>οι<text:s/>κωδικοί<text:s/>είναι<text:s/>σωστοί,<text:s/>αλλά<text:s/>το<text:s/>ΑΦΜ<text:s/>που<text:s/>σχετίζεται<text:s/>με<text:s/>τους<text:s/>κωδικούς<text:s/>taxisnet<text:s/>δεν<text:s/>αφορά<text:s/>Νομικό<text:s/>Πρόσωπο,<text:s/>τότε<text:s/>το<text:s/>σύστημα<text:s/>βγάζει<text:s/>μήνυμα<text:s/>λάθους<text:s/>"</text:span><text:span text:style-name="T833_2">Η<text:s/>είσοδος<text:s/>επιτρέπεται<text:s/>αποκλειστικά<text:s/>για<text:s/>Αδλητίκά<text:s/>Σωματεία</text:span><text:span text:style-name="T833_3">"<text:s/>και<text:s/>το<text:s/>σωματείο<text:s/>δεν<text:s/>μπορεί<text:s/>να<text:s/>προχωρήσει<text:s/>στην<text:s/>δημιουργία<text:s/>αίτησης.</text:span></text:p>
      <text:p text:style-name="P834"><text:span text:style-name="T834_1">Εάν<text:s/>το<text:s/>ΑΦΜ<text:s/>που<text:s/>σχετίζεται<text:s/>με<text:s/>τους<text:s/>κωδικούς<text:s/>taxisnet<text:s/>αφορά<text:s/>Νομικό<text:s/>Πρόσωπο,<text:s/>αλλά<text:s/>δεν<text:s/>ταυτίζεται<text:s/>με<text:s/>κανένα<text:s/>ΑΦΜ<text:s/>που<text:s/>έχει<text:s/>δηλώσει<text:s/>κάποια<text:s/>Ομοσπονδία<text:s/>ή<text:s/>υπάρχει<text:s/>αλλά<text:s/>δεν<text:s/>είναι<text:s/>δηλωμένο<text:s/>ως<text:s/>ενεργό,<text:s/>το<text:s/>σύστημα<text:s/>βγάζει<text:s/>μήνυμα<text:s/>λάθους<text:s/>"</text:span><text:span text:style-name="T834_2">Το<text:s/>ΑΦΜ<text:s/>δεν<text:s/>έχει<text:s/>καταχωρηδεί<text:s/>από<text:s/>Ομοσπονδία</text:span><text:span text:style-name="T834_3">"<text:s/>και<text:s/>το<text:s/>σωματείο<text:s/>δεν<text:s/>μπορεί<text:s/>να<text:s/>προχωρήσει<text:s/>στην<text:s/>δημιουργία<text:s/>αίτησης.<text:s/>Σε<text:s/>αυτή<text:s/>την<text:s/>περίπτωση,<text:s/>το<text:s/>Σωματείο<text:s/>θα<text:s/>πρέπει<text:s/>να<text:s/>επικοινωνήσει<text:s/>με<text:s/>την<text:s/>αρμόδια<text:s/>Ομοσπονδία<text:s/>για<text:s/>τις<text:s/>απαραίτητες<text:s/>διορθώσεις<text:s/>στο<text:s/>Μητρώο<text:s/>Αθλητικών<text:s/>Φορέων<text:s/>(ΜΑΦ).</text:span></text:p>
      <text:p text:style-name="P835"><text:span text:style-name="T835_1">Αν<text:s/>το<text:s/>ΑΦΜ<text:s/>που<text:s/>σχετίζεται<text:s/>με<text:s/>τους<text:s/>κωδικούς<text:s/>taxisnet<text:s/>δεν<text:s/>δικαιούται<text:s/>να<text:s/>υποβάλει<text:s/>αίτηση<text:s/>βάσει<text:s/>της<text:s/>παρ.<text:s/>2<text:s/>του<text:s/>αρ.<text:s/>3<text:s/>τότε<text:s/>το<text:s/>σύστημα<text:s/>βγάζει<text:s/>μήνυμα<text:s/>λάθους<text:s/>και<text:s/>το<text:s/>σωματείο<text:s/>δεν<text:s/>μπορεί<text:s/>να<text:s/>προχωρήσει<text:s/>στην<text:s/>δημιουργία<text:s/>αίτησης.</text:span></text:p>
      <text:p text:style-name="P836"><text:span text:style-name="T836_1">Αν<text:s/>ο<text:s/>παραπάνω<text:s/>έλεγχος<text:s/>δε<text:s/>βγάλει<text:s/>κανένα<text:s/>μήνυμα<text:s/>λάθους<text:s/>τότε<text:s/>το<text:s/>σωματείο<text:s/>συνεχίζει<text:s/>και<text:s/>πατάει<text:s/>δημιουργία<text:s/>αίτησης<text:s/>για<text:s/>να<text:s/>του<text:s/>εμφανίσει<text:s/>τα<text:s/>στοιχεία<text:s/>που<text:s/>αντλούνται<text:s/>από<text:s/>το<text:s/>μητρώο<text:s/>της<text:s/>ΑΑΔΕ.</text:span></text:p>
      <text:p text:style-name="P837"><text:span text:style-name="T837_1">Το<text:s/>σωματείο<text:s/>πατάει<text:s/>Συνέχεια<text:s/>και<text:s/>το<text:s/>σύστημα<text:s/>ελέγχει<text:s/>και<text:s/>φέρνει<text:s/>όλα<text:s/>τα<text:s/>αθλήματα<text:s/>που<text:s/>έχει/έχουν<text:s/>δηλώσει<text:s/>η/οι<text:s/>Ομοσπονδία/ες<text:s/>στο<text:s/>ΑΦΜ<text:s/>του<text:s/>Σωματείου<text:s/>εφόσον<text:s/>ισχύουν<text:s/>στο<text:s/>σύνολό<text:s/>τους<text:s/>οι<text:s/>προϋποθέσεις<text:s/>της<text:s/>παρ.<text:s/>2<text:s/>του<text:s/>αρ.<text:s/>3.</text:span></text:p>
      <text:p text:style-name="P838"><text:span text:style-name="T838_1">Εάν<text:s/>οι<text:s/>παραπάνω<text:s/>προϋποθέσεις<text:s/>ισχύουν<text:s/>τότε<text:s/>εμφανίζονται<text:s/>ανά<text:s/>Ομοσπονδία<text:s/>τα<text:s/>αθλήματα,<text:s/>με<text:s/>τον<text:s/>4ψηφιο<text:s/>κωδικό<text:s/>του<text:s/>Σωματείου,<text:s/>την<text:s/>Επωνυμία<text:s/>του<text:s/>και<text:s/>το<text:s/>πλήθος<text:s/>των<text:s/>αθλητών<text:s/>του,<text:s/>όπως<text:s/>αυτά<text:s/>έχουν<text:s/>δηλωθεί<text:s/>στο<text:s/>ΜΑΦ.<text:s/>Τα<text:s/>στοιχεία<text:s/>αυτά<text:s/>εμφανίζονται<text:s/>πριν<text:s/>την<text:s/>δημιουργία<text:s/>της<text:s/>αίτησης<text:s/>για<text:s/>να<text:s/>τα<text:s/>ελέγξει<text:s/>ο<text:s/>χρήστης<text:s/>και<text:s/>πατάει<text:s/>«Δημιουργία<text:s/>Αίτησης».<text:s/></text:span></text:p>
      <text:p text:style-name="P839"><text:span text:style-name="T839_1">Σε<text:s/>περίπτωση<text:s/>που<text:s/>διαφωνεί<text:s/>το<text:s/>Σωματείο<text:s/>με<text:s/>τα<text:s/>στοιχεία<text:s/>από<text:s/>το<text:s/>ΜΑΦ<text:s/>θα<text:s/>πρέπει<text:s/>να<text:s/>επικοινωνήσει<text:s/>με<text:s/>την<text:s/>αρμόδια<text:s/>Ομοσπονδία<text:s/>για<text:s/>τιςαπαραίτητες<text:s/>διορθώσεις<text:s/>στο<text:s/>Μητρώο<text:s/>Αθλητικών<text:s/>Φορέων<text:s/>(ΜΑΦ)<text:s/>και<text:s/>παράλληλα<text:s/>να<text:s/>μην<text:s/>ολοκληρώσει<text:s/>και<text:s/>υποβάλει<text:s/>την<text:s/>αίτηση<text:s/>μέχρις<text:s/>ότου<text:s/>εμφανιστούν<text:s/>τα<text:s/>σωστά<text:s/>στοιχεία.</text:span></text:p>
      <text:p text:style-name="P840"><text:span text:style-name="T840_1">2.2</text:span><text:span text:style-name="T840_2"><text:s/></text:span><text:span text:style-name="T840_3">Δημιουργία<text:s/>Αίτησης</text:span></text:p>
      <text:p text:style-name="P841"><text:span text:style-name="T841_1">Για<text:s/>την<text:s/>δημιουργία<text:s/>της<text:s/>αίτησης<text:s/>του<text:s/>σωματείου,<text:s/>ο<text:s/>χρήστης<text:s/>επιλέγει<text:s/>«Αιτήσεις»<text:s/>στο<text:s/>μενού<text:s/>της<text:s/>εφαρμογής,<text:s/>όπως<text:s/>φαίνεται<text:s/>και<text:s/>στην<text:s/>εικόνα<text:s/>που<text:s/>ακολουθεί.</text:span></text:p>
      <text:p text:style-name="P842"><text:span text:style-name="T842_1">Το<text:s/>Σωματείο<text:s/>θα<text:s/>πρέπει<text:s/>στη<text:s/>συνέχεια<text:s/>να<text:s/>πατήσει<text:s/>το<text:s/>κουμπί</text:span></text:p>
      <text:p text:style-name="P843"><text:span text:style-name="T843_1">στη<text:s/>φόρμα</text:span></text:p>
      <text:p text:style-name="P844"><text:span text:style-name="T844_1">διαχείρισης<text:s/>αιτήσεων.<text:s/>Στην<text:s/>περίπτωση<text:s/>αυτή<text:s/>εμφανίζεται<text:s/>στον<text:s/>χρήστη<text:s/>η<text:s/>επιλογή<text:s/>δημιουργίας<text:s/>αίτησης,<text:s/>όπως<text:s/>φαίνεται<text:s/>και<text:s/>στην<text:s/>εικόνα<text:s/>που<text:s/>ακολουθεί.</text:span></text:p>
      <text:p text:style-name="P845"><text:span text:style-name="T845_1">Το<text:s/>σωματείο<text:s/>μου</text:span></text:p>
      <text:p text:style-name="P846"><text:span text:style-name="T846_1">Αιτήσεις</text:span></text:p>
      <text:p text:style-name="P847"><text:span text:style-name="T847_1">Σωματείο<text:s/>Σ<text:s/>"■-</text:span></text:p>
      <text:p text:style-name="P848"><text:span text:style-name="T848_1">Δημιουργία<text:s/>αίτησης</text:span></text:p>
      <text:p text:style-name="P849"><text:span text:style-name="T849_1">Αίτηση<text:s/>Εγγραφής<text:s/>2024</text:span></text:p>
      <text:p text:style-name="P850"><text:span text:style-name="T850_1">Με<text:s/>το<text:s/>πάτημα<text:s/>της<text:s/>επιλογής<text:s/>ανοίγει<text:s/>στον<text:s/>χρήστη<text:s/>φόρμα<text:s/>με<text:s/>τα<text:s/>υφιστάμενα<text:s/>στοιχεία<text:s/>του<text:s/>σωματείου.</text:span></text:p>
      <text:p text:style-name="P851"><text:span text:style-name="T851_1">Δημιουργία</text:span></text:p>
      <text:p text:style-name="P852"><text:span text:style-name="T852_1">0<text:s/>χρήστης<text:s/>μπορεί<text:s/>να<text:s/>προχωρήσει<text:s/>εν<text:s/>συνεχεία<text:s/>στη<text:s/>δημιουργία<text:s/>της<text:s/>αίτησης<text:s/>με<text:s/>το</text:span></text:p>
      <text:p text:style-name="P853"><text:span text:style-name="T853_1">πάτημα<text:s/>του<text:s/>κουμπιού</text:span></text:p>
      <text:p text:style-name="P854"><text:span text:style-name="T854_1">2.2.1</text:span><text:span text:style-name="T854_2"><text:s/></text:span><text:span text:style-name="T854_3">Στοιχεία<text:s/>Φορέα</text:span></text:p>
      <text:p text:style-name="P855"><text:span text:style-name="T855_1">Αρχικά<text:s/>ο<text:s/>χρήστης<text:s/>καλείται<text:s/>να<text:s/>συμπληρώσει<text:s/>την<text:s/>πρώτη<text:s/>καρτέλα<text:s/>που<text:s/>αφορά<text:s/>τα<text:s/>«Στοιχεία<text:s/>Φορέα».<text:s/>Ειδικότερα<text:s/>στα<text:s/>«Στοιχεία<text:s/>ΑΑΔΕ»<text:s/>καταχωρεί<text:s/>το<text:s/>ΑΦΜ<text:s/>του<text:s/>Εκπροσώπου,<text:s/>ενώ<text:s/>όλα<text:s/>τα<text:s/>υπόλοιπα<text:s/>πεδία<text:s/>συμπληρώνονται<text:s/>αυτόματα<text:s/>από<text:s/>το<text:s/>σύστημα,<text:s/>όπως<text:s/>φαίνεται<text:s/>και<text:s/>στην<text:s/>εικόνα<text:s/>που<text:s/>ακολουθεί:</text:span></text:p>
      <text:p text:style-name="P856"><text:span text:style-name="T856_1">■<text:s/>ΑΦΜ<text:s/>εκπροσώπου<text:s/>(*)</text:span></text:p>
      <text:p text:style-name="P857"><text:span text:style-name="T857_1">Στοιχεία<text:s/>ΑΑΔΕ</text:span></text:p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14">
          <table:table-cell table:style-name="Cell727">
            <text:p text:style-name="P858"><text:span text:style-name="T858_1">Επωνυμία<text:s/>σωματείου</text:span></text:p>
            <text:p text:style-name="P859"><text:span text:style-name="T859_1">Επωνυμία<text:s/>σωματείου</text:span></text:p>
          </table:table-cell>
          <table:table-cell table:style-name="Cell728">
            <text:p text:style-name="P860"/>
          </table:table-cell>
          <table:table-cell table:style-name="Cell729">
            <text:p text:style-name="P861"><text:span text:style-name="T861_1">ΑΦΜ<text:s/>σωματείου</text:span></text:p>
            <text:p text:style-name="P862"><text:span text:style-name="T862_1">ΑΦΜ<text:s/>Σωματείου</text:span></text:p>
          </table:table-cell>
          <table:table-cell table:style-name="Cell730">
            <text:p text:style-name="P863"/>
          </table:table-cell>
        </table:table-row>
        <table:table-row table:style-name="Row215">
          <table:table-cell table:style-name="Cell731">
            <text:p text:style-name="P864"><text:span text:style-name="T864_1">Περιφέρεια</text:span></text:p>
            <text:p text:style-name="P865"><text:span text:style-name="T865_1">Περιφέρεια</text:span></text:p>
          </table:table-cell>
          <table:table-cell table:style-name="Cell732">
            <text:p text:style-name="P866"/>
          </table:table-cell>
          <table:table-cell table:style-name="Cell733">
            <text:p text:style-name="P867"><text:span text:style-name="T867_1">Περιφερειακή<text:s/>ενότητα</text:span></text:p>
            <text:p text:style-name="P868"><text:span text:style-name="T868_1">Περιφερειακή<text:s/>ενότητα</text:span></text:p>
          </table:table-cell>
          <table:table-cell table:style-name="Cell734">
            <text:p text:style-name="P869"/>
          </table:table-cell>
        </table:table-row>
        <table:table-row table:style-name="Row216">
          <table:table-cell table:style-name="Cell735">
            <text:p text:style-name="P870"><text:span text:style-name="T870_1">Δήμος</text:span></text:p>
            <text:p text:style-name="P871"><text:span text:style-name="T871_1">Δήμος</text:span></text:p>
          </table:table-cell>
          <table:table-cell table:style-name="Cell736">
            <text:p text:style-name="P872"><text:span text:style-name="T872_1">Οδός</text:span></text:p>
            <text:p text:style-name="P873"><text:span text:style-name="T873_1">Οδός</text:span></text:p>
          </table:table-cell>
          <table:table-cell table:style-name="Cell737">
            <text:p text:style-name="P874"><text:span text:style-name="T874_1">Αριθμός</text:span></text:p>
            <text:p text:style-name="P875"><text:span text:style-name="T875_1">Αριθμός</text:span></text:p>
          </table:table-cell>
          <table:table-cell table:style-name="Cell738">
            <text:p text:style-name="P876"><text:span text:style-name="T876_1">ΤΚ.</text:span></text:p>
            <text:p text:style-name="P877"><text:span text:style-name="T877_1">T.K.</text:span></text:p>
          </table:table-cell>
        </table:table-row>
        <table:table-row table:style-name="Row217">
          <table:table-cell table:style-name="Cell739">
            <text:p text:style-name="P878"><text:span text:style-name="T878_1">ΑΦΜ<text:s/>εκπροσώπου</text:span></text:p>
          </table:table-cell>
          <table:table-cell table:style-name="Cell740">
            <text:p text:style-name="P879"/>
          </table:table-cell>
          <table:table-cell table:style-name="Cell741">
            <text:p text:style-name="P880"><text:span text:style-name="T880_1">Επώνυμο<text:s/>εκπροσώπου</text:span></text:p>
          </table:table-cell>
          <table:table-cell table:style-name="Cell742">
            <text:p text:style-name="P881"/>
          </table:table-cell>
        </table:table-row>
        <table:table-row table:style-name="Row218">
          <table:table-cell table:style-name="Cell743" table:number-columns-spanned="2">
            <text:p text:style-name="P882"><text:span text:style-name="T882_1">ΑΦΜ</text:span></text:p>
          </table:table-cell>
          <table:covered-table-cell/>
          <table:table-cell table:style-name="Cell744">
            <text:p text:style-name="P883"><text:span text:style-name="T883_1">Επώνυμο</text:span></text:p>
          </table:table-cell>
          <table:table-cell table:style-name="Cell745">
            <text:p text:style-name="P884"/>
          </table:table-cell>
        </table:table-row>
        <table:table-row table:style-name="Row219">
          <table:table-cell table:style-name="Cell746">
            <text:p text:style-name="P885"><text:span text:style-name="T885_1">Ονομα<text:s/>εκπροσώπου<text:s/>Όνομα</text:span></text:p>
          </table:table-cell>
          <table:table-cell table:style-name="Cell747">
            <text:p text:style-name="P886"/>
          </table:table-cell>
          <table:table-cell table:style-name="Cell748">
            <text:p text:style-name="P887"><text:span text:style-name="T887_1">Πατρώνυμο<text:s/>εκπροσώπου<text:s/>Πατρώνυμο</text:span></text:p>
          </table:table-cell>
          <table:table-cell table:style-name="Cell749">
            <text:p text:style-name="P888"/>
          </table:table-cell>
        </table:table-row>
      </table:table>
      <text:p text:style-name="P889"><text:span text:style-name="T889_1">Στη<text:s/>συνέχεια,<text:s/>στα<text:s/>«Στοιχεία<text:s/>ΜΑΦ»<text:s/>εμφανίζονται<text:s/>τα<text:s/>στοιχεία<text:s/>όπως<text:s/>είναι<text:s/>καταχωρημένα<text:s/>στο<text:s/>Μητρώο<text:s/>Αθλητικών<text:s/>Φορέων<text:s/>από<text:s/>τις<text:s/>Ομοσπονδίες<text:s/>και<text:s/>συγκεκριμένα:</text:span></text:p>
      <text:p text:style-name="P890"><text:span text:style-name="T890_1">■<text:s/>Ομοσπονδία<text:s/>(*)</text:span></text:p>
      <text:p text:style-name="P891"><text:span text:style-name="T891_1">■<text:s/>Επωνυμία<text:s/>Σωματείου<text:s/>(*)</text:span></text:p>
      <text:p text:style-name="P892"><text:span text:style-name="T892_1">4ψηφιος<text:s/>κωδικός<text:s/>ΓΓΑ<text:s/>(*)</text:span></text:p>
      <text:p text:style-name="P893"><text:span text:style-name="T893_1">■<text:s/>Άθλημα<text:s/>(*)</text:span></text:p>
      <text:p text:style-name="P894"><text:span text:style-name="T894_1">■<text:s/>Σύνολο<text:s/>αθλητών<text:s/>στο<text:s/>Άθλημα</text:span></text:p>
      <text:p text:style-name="P895"><text:span text:style-name="T895_1">Ομοσπουδία</text:span></text:p>
      <text:p text:style-name="P896"><text:span text:style-name="T896_1">Κωδικός<text:s/>Γ.Γ,Α.</text:span></text:p>
      <text:p text:style-name="P897"><text:span text:style-name="T897_1">Επωνυμία<text:s/>αθλΓίτικής<text:s/>αναγνώρισης</text:span></text:p>
      <text:p text:style-name="P898"><text:span text:style-name="T898_1">Άθλημα<text:s/>Σύνολο<text:s/>αθλητών<text:s/>στο<text:s/>άθλημα</text:span></text:p>
      <text:p text:style-name="P899"><text:span text:style-name="T899_1">Στη<text:s/>συνέχεια,<text:s/>στις<text:s/>«Γενικές<text:s/>Πληροφορίες»<text:s/>το<text:s/>Σωματείο<text:s/>καταχωρεί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00"><text:span text:style-name="T900_1">■<text:s/>Έτος<text:s/>ίδρυσης<text:s/>(*)</text:span></text:p>
      <text:p text:style-name="P901"><text:span text:style-name="T901_1">Αριθμός<text:s/>εγγεγραμμένων<text:s/>μελών<text:s/>(Φυσικά<text:s/>Πρόσωπα)<text:s/>(*)<text:s/>Αριθμός<text:s/>ενεργών<text:s/>μελών<text:s/>(Φυσικά<text:s/>Πρόσωπα</text:span></text:p>
      <text:p text:style-name="P902"><text:span text:style-name="T902_1">)<text:s/>(*)■<text:s/>E-mail<text:s/>(*)</text:span></text:p>
      <text:p text:style-name="P903"><text:span text:style-name="T903_1">■<text:s/>Ιστοσελίδα</text:span></text:p>
      <text:p text:style-name="P904"><text:span text:style-name="T904_1">Τηλέφωνο<text:s/>1<text:s/>(*)</text:span></text:p>
      <text:p text:style-name="P905"><text:span text:style-name="T905_1">Τηλέφωνο<text:s/>2</text:span></text:p>
      <text:p text:style-name="P906"><text:span text:style-name="T906_1">Γενικές<text:s/>Πληρο^&gt;ορίες</text:span></text:p>
      <text:p text:style-name="P907"><text:span text:style-name="T907_1">Αριθμός<text:s/>ΐγγεγραμμένων<text:s/>μελών<text:s/>Αρι&amp;μός<text:s/>ενεργών<text:s/>μελών</text:span></text:p>
      <text:p text:style-name="P908"><text:span text:style-name="T908_1">Έτος<text:s/>ίδρυαης<text:s/>[*)<text:s/>(Φυσικά<text:s/>Πρόσωπα]<text:s/>(*&gt;<text:s/>(Φυσικά<text:s/>Πρόσωπα)<text:s/>(*)</text:span></text:p>
      <table:table table:style-name="Table9">
        <table:table-column table:style-name="Column29"/>
        <table:table-column table:style-name="Column30"/>
        <table:table-column table:style-name="Column31"/>
        <table:table-row table:style-name="Row220">
          <table:table-cell table:style-name="Cell750">
            <text:p text:style-name="P909"><text:span text:style-name="T909_1">I<text:s/>1399</text:span></text:p>
            <text:p text:style-name="P910"><text:span text:style-name="T910_1">E-mail<text:s/>(’)</text:span></text:p>
          </table:table-cell>
          <table:table-cell table:style-name="Cell751">
            <text:p text:style-name="P911"><text:span text:style-name="T911_1">W“</text:span></text:p>
          </table:table-cell>
          <table:table-cell table:style-name="Cell752">
            <text:p text:style-name="P912"><text:span text:style-name="T912_1">Ιστοσελίδα</text:span></text:p>
          </table:table-cell>
        </table:table-row>
        <table:table-row table:style-name="Row221">
          <table:table-cell table:style-name="Cell753">
            <text:p text:style-name="P913"><text:span text:style-name="T913_1">somatioigJsomatio.gi</text:span></text:p>
          </table:table-cell>
          <table:table-cell table:style-name="Cell754">
            <text:p text:style-name="P914"/>
          </table:table-cell>
          <table:table-cell table:style-name="Cell755">
            <text:p text:style-name="P915"><text:span text:style-name="T915_1">httpsy/www.sornatio.gr</text:span></text:p>
          </table:table-cell>
        </table:table-row>
      </table:table>
      <text:p text:style-name="P916"><text:span text:style-name="T916_1">Τ^λέφωνοί<text:s/>Τ^λέψωνοΣ</text:span></text:p>
      <text:p text:style-name="P917"><text:span text:style-name="T917_1">|0000000000<text:s/>|Ι0000000000</text:span></text:p>
      <text:p text:style-name="P918"><text:span text:style-name="T918_1">Εν<text:s/>συνεχεία<text:s/>το<text:s/>σωματείο<text:s/>καλείται<text:s/>να<text:s/>συμπληρώσει<text:s/>το<text:s/>«ΙΒΑΝ»<text:s/>του<text:s/>Σωματείου<text:s/>(το<text:s/>IBAN<text:s/>πρέπει<text:s/>να<text:s/>αντιστοιχεί<text:s/>στο<text:s/>ΑΦΜ<text:s/>του<text:s/>σωματείου).</text:span></text:p>
      <text:p text:style-name="P919"><text:span text:style-name="T919_1">ΙΒΑΝ</text:span></text:p>
      <text:p text:style-name="P920"><text:span text:style-name="T920_1">ΙΒΑΝ<text:s/>(*)</text:span></text:p>
      <text:p text:style-name="P921"><text:span text:style-name="T921_1">GROOOOOOOOQOOOOOOOOOOOOOOOOOOO</text:span></text:p>
      <text:p text:style-name="P922"><text:span text:style-name="T922_1">Εν<text:s/>συνεχεία<text:s/>ακολουθεί<text:s/>φόρμα<text:s/>με<text:s/>το<text:s/>«Ιδρυτικό<text:s/>Καταστατικό»<text:s/>του<text:s/>Σωματείου,<text:s/>που<text:s/>αφορά<text:s/>μόνο<text:s/>σωματεία<text:s/>και<text:s/>που<text:s/>δεν<text:s/>ήταν<text:s/>εγγεγραμμένα<text:s/>στο<text:s/>μητρώο<text:s/>το<text:s/>2023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23"><text:span text:style-name="T923_1">Ημερομηνία<text:s/>απόφασης<text:s/>ιδρυτικού<text:s/>καταστατικού<text:s/>(*)</text:span></text:p>
      <text:p text:style-name="P924"><text:span text:style-name="T924_1">Αριθμός<text:s/>απόφασης<text:s/>ιδρυτικού<text:s/>καταστατικού<text:s/>(*)</text:span></text:p>
      <text:p text:style-name="P925"><text:span text:style-name="T925_1">■<text:s/>Πρωτοδικείο<text:s/>(*)</text:span></text:p>
      <text:p text:style-name="P926"><text:span text:style-name="T926_1">Αρχείο<text:s/>ιδρυτικού<text:s/>καταστατικού<text:s/>(*)</text:span></text:p>
      <text:p text:style-name="P927"><text:span text:style-name="T927_1">Ιδρυτικό<text:s/>Καταοτοτηκό</text:span></text:p>
      <text:p text:style-name="P928"><text:span text:style-name="T928_1">Αριθμός<text:s/>σπόφασιις<text:s/>ιδρυτικού<text:s/>κσταστατικού<text:s/>(’)<text:s/>999999</text:span></text:p>
      <text:p text:style-name="P929"><text:span text:style-name="T929_1">Πρωτοδυτείο<text:s/>(*)</text:span></text:p>
      <text:p text:style-name="P930"><text:span text:style-name="T930_1">ΠΡΩΤΟΔΙΚΕΙΟ</text:span></text:p>
      <text:p text:style-name="P931"><text:span text:style-name="T931_1">Ημερομηνία<text:s/>απόφασης<text:s/>ιδρυτικού<text:s/>καταστατικού<text:s/>(*1<text:s/>|01/03/20S0</text:span></text:p>
      <text:p text:style-name="P932"><text:span text:style-name="T932_1">Αρχείο<text:s/>ιδρυτικού<text:s/>καταστατικού<text:s/>ι')</text:span></text:p>
      <text:p text:style-name="P933"><text:span text:style-name="T933_1">|Choose<text:s/>File<text:s/>|<text:s/>No<text:s/>file<text:s/>chosen</text:span></text:p>
      <text:p text:style-name="P934"><text:span text:style-name="T934_1">Εν<text:s/>συνεχεία<text:s/>ακολουθεί<text:s/>φόρμα<text:s/>με<text:s/>το<text:s/>«Τελευταίο<text:s/>τροποποιημένο<text:s/>καταστατικό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35"><text:span text:style-name="T935_1">'Εχει<text:s/>τροποποιηθεί<text:s/>το<text:s/>ιδρυτικό<text:s/>καταστατικό;<text:s/>(αφορά<text:s/>νέα<text:s/>σωματεία<text:s/>που<text:s/>δεν<text:s/>είχαν<text:s/>εγγραφεί<text:s/>στο<text:s/>μητρώο<text:s/>το<text:s/>2023)</text:span></text:p>
      <text:p text:style-name="P936"><text:span text:style-name="T936_1">Ημερομηνία<text:s/>απόφασης<text:s/>τελευταίου<text:s/>τροποποιημένου<text:s/>καταστατικούΑριθμός<text:s/>απόφασης<text:s/>τελευταίου<text:s/>τροποποιημένου<text:s/>καταστατικού</text:span></text:p>
      <text:p text:style-name="P937"><text:span text:style-name="T937_1">Αρχείο<text:s/>τελευταίου<text:s/>τροποποιημένου<text:s/>καταστατικού</text:span></text:p>
      <text:p text:style-name="P938"><text:span text:style-name="T938_1">Τελευταίο<text:s/>τροποποιημένο<text:s/>καταστατικό</text:span></text:p>
      <text:p text:style-name="P939"><text:span text:style-name="T939_1">Αριθμός<text:s/>σπόφασιις<text:s/>τελευταίου<text:s/>τροποποιημένου<text:s/>καταστατικού</text:span></text:p>
      <text:p text:style-name="P940"><text:span text:style-name="T940_1">Αρχείο<text:s/>τελευταίου<text:s/>τροποποιημένου<text:s/>καταστατικού<text:s/>|Choose<text:s/>File<text:s/>|<text:s/>No<text:s/>file<text:s/>chosen</text:span></text:p>
      <text:p text:style-name="P941"><text:span text:style-name="T941_1">Έχει<text:s/>τροποποιηθεί<text:s/>το<text:s/>ιδρυτικό<text:s/>καταστατικό:<text:s/>|<text:s/>Ναι</text:span></text:p>
      <text:p text:style-name="P942"><text:span text:style-name="T942_1">Ημερομηνία<text:s/>απόφασης<text:s/>τελευταίου<text:s/>τροττοποιημέυσυ<text:s/>καταστατικού<text:s/>|03/03/2021</text:span></text:p>
      <text:p text:style-name="P943"><text:span text:style-name="T943_1">ΣΗΜΕΙΩΣΗ:<text:s/>Σωματείο<text:s/>που<text:s/>ήταν<text:s/>μέλος<text:s/>Ομοσπονδίας<text:s/>κι<text:s/>έχει<text:s/>διαγραφεί<text:s/>λόγω<text:s/>μη<text:s/>εγγραφής<text:s/>του<text:s/>στο<text:s/>Μητρώο<text:s/>2023,<text:s/>για<text:s/>την<text:s/>νέα<text:s/>εγγραφή<text:s/>του<text:s/>στο<text:s/>Μητρώο<text:s/>2024<text:s/>υποβάλλει<text:s/>εκ<text:s/>νέου<text:s/>και<text:s/>το<text:s/>ιδρυτικό<text:s/>καταστατικό.<text:s/>Σωματείο<text:s/>εγγεγραμμένο<text:s/>στο<text:s/>ΜΑΣ<text:s/>2023<text:s/>για<text:s/>ένα<text:s/>ή<text:s/>περισσότερα<text:s/>αθλήματα<text:s/>και<text:s/>υποβάλλει<text:s/>αίτηση<text:s/>και<text:s/>για<text:s/>νέο<text:s/>άθλημα<text:s/>στο<text:s/>ΜΑΣ<text:s/>2024,<text:s/>θεωρείται<text:s/>παλιό<text:s/>σωματείο<text:s/>και<text:s/>δεν<text:s/>χρειάζεται<text:s/>να<text:s/>υποβάλλει<text:s/>το<text:s/>ιδρυτικό<text:s/>καταστατικό.</text:span></text:p>
      <text:p text:style-name="P944"><text:span text:style-name="T944_1">Εν<text:s/>συνεχεία<text:s/>ακολουθεί<text:s/>φόρμα<text:s/>με<text:s/>το<text:s/>«Πρόσφατο<text:s/>Πιστοποιητικό<text:s/>Μεταβολών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45"><text:span text:style-name="T945_1">■<text:s/>Ημερομηνία<text:s/>έκδοσης<text:s/>πιστοποιητικού<text:s/>μεταβολών<text:s/>(*)</text:span></text:p>
      <text:p text:style-name="P946"><text:span text:style-name="T946_1">■<text:s/>Αριθμός<text:s/>πρωτοκόλλου<text:s/>πιστοποιητικού<text:s/>μεταβολών<text:s/>(*)</text:span></text:p>
      <text:p text:style-name="P947"><text:span text:style-name="T947_1">■<text:s/>Πρόσφατο<text:s/>Πιστοποιητικό<text:s/>Μεταβολών</text:span></text:p>
      <text:p text:style-name="P948"><text:span text:style-name="T948_1">Πρόσφατο<text:s/>Πιστοποιητικό<text:s/>Μεταβολών</text:span></text:p>
      <text:p text:style-name="P949"><text:span text:style-name="T949_1">Αριθμός<text:s/>πρωτοκόλλου<text:s/>πιστοποιητυΐού<text:s/>μεταβολών<text:s/>(')<text:s/>Ημερομηνία<text:s/>έκδοσης<text:s/>πιστοποιητικού<text:s/>μεταβολών<text:s/>{*}<text:s/>|999999<text:s/>II01/03/2022</text:span></text:p>
      <text:p text:style-name="P950"><text:span text:style-name="T950_1">Πρόσφατο<text:s/>πιστοποιητικό<text:s/>μεταβολών<text:s/>[*)</text:span></text:p>
      <text:p text:style-name="P951"><text:span text:style-name="T951_1">Choose<text:s/>File<text:s/>Dummy<text:s/>file.pdf</text:span></text:p>
      <text:p text:style-name="P952"><text:span text:style-name="T952_1">ΣΗΜΕΙΩΣΗ:<text:s/>Το<text:s/>πιστοποιητικό<text:s/>μεταβολών<text:s/>πρέπει<text:s/>να<text:s/>έχει<text:s/>εκδοθεί<text:s/>εντός<text:s/>του<text:s/></text:span><text:span text:style-name="T952_2">τελευταίου<text:s/>τριμήνου<text:s/>από<text:s/>την<text:s/>ημερομηνία<text:s/>δημιουργίας</text:span><text:span text:style-name="T952_3"><text:s/>της<text:s/>αίτησης<text:s/>εγγραφής<text:s/>στο<text:s/>Μητρώο<text:s/>και<text:s/>να<text:s/>αναγράφει<text:s/>όλες<text:s/>τις<text:s/>μεταβολές<text:s/>που<text:s/>έχουν<text:s/>πραγματοποιηθεί<text:s/>από<text:s/>το<text:s/>Ιδρυτικό<text:s/>καταστατικό<text:s/>έως<text:s/>το<text:s/>ισχύον.<text:s/>Ιδιαίτερη<text:s/>προσοχή<text:s/>πρέπει<text:s/>να<text:s/>δοθεί<text:s/>στην<text:s/>ορθότητα<text:s/>της<text:s/>επωνυμίας<text:s/>του<text:s/>σωματείου.</text:span></text:p>
      <text:p text:style-name="P953"><text:span text:style-name="T953_1">Εν<text:s/>συνεχεία<text:s/>ακολουθεί<text:s/>φόρμα<text:s/>με<text:s/>το<text:s/>«Βεβαιώσεις<text:s/>/<text:s/>Θεωρήσει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54"><text:span text:style-name="T954_1">Ημερομηνία<text:s/>έκδοσης<text:s/>βεβαίωσης<text:s/>Περιφέρειας<text:s/>(*)</text:span></text:p>
      <text:p text:style-name="P955"><text:span text:style-name="T955_1">Αριθμός<text:s/>πρωτοκόλλου<text:s/>βεβαίωσης<text:s/>Περιφέρειας<text:s/>(*)</text:span></text:p>
      <text:p text:style-name="P956"><text:span text:style-name="T956_1">Βεβαίωση<text:s/>οικείας<text:s/>Περιφέρειας<text:s/>για<text:s/>θεώρηση<text:s/>και<text:s/>τήρηση<text:s/>βιβλίων<text:s/>(*)</text:span></text:p>
      <text:p text:style-name="P957"><text:span text:style-name="T957_1">ΣΗΜΕΙΩΣΗ:<text:s/>Για<text:s/>τα<text:s/>σωματεία<text:s/>που<text:s/>είναι<text:s/>ήδη<text:s/>εγγεγραμμένα<text:s/>στο<text:s/>ΜΑΣ<text:s/>2023<text:s/>το<text:s/>πεδίο<text:s/>είναι<text:s/>ήδη<text:s/>συμπληρωμένο<text:s/>καθώς<text:s/>ισχύει<text:s/>το<text:s/>περσινό<text:s/>αρχείο<text:s/>της<text:s/>βεβαίωσης<text:s/>Περιφέρειας.<text:s/>Το<text:s/>νέο<text:s/>σωματείο<text:s/>επισυνάπτει<text:s/>πρόσφατη<text:s/>βεβαίωση<text:s/>για<text:s/>τη<text:s/>θεώρηση<text:s/>και<text:s/>τήρηση<text:s/>βιβλίων<text:s/>που<text:s/>να<text:s/>έχει<text:s/>εκδοθεί<text:s/>από<text:s/>την<text:s/>οικεία<text:s/>περιφέρεια<text:s/></text:span><text:span text:style-name="T957_2">εντός<text:s/>δωδεκαμήνου<text:s/>από<text:s/>την<text:s/>ημερομηνία<text:s/>δημιουργίας</text:span><text:span text:style-name="T957_3"><text:s/>της<text:s/>αίτησης<text:s/>εγγραφής<text:s/>στο<text:s/>Μητρώο.</text:span></text:p>
      <text:p text:style-name="P958"><text:span text:style-name="T958_1">Τέλος<text:s/>ακολουθούν<text:s/>οι<text:s/>«Δικαστικές<text:s/>εκκρεμότητε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59"><text:span text:style-name="T959_1">■<text:s/>Υπάρχουν<text:s/>δικαστικές<text:s/>εκκρεμότητες<text:s/>(*)</text:span></text:p>
      <text:p text:style-name="P960"><text:span text:style-name="T960_1">Δικαστικίς<text:s/>εκκρΕμότητες</text:span></text:p>
      <text:p text:style-name="P961"><text:span text:style-name="T961_1">Υπάρχουν<text:s/>δικαστικές<text:s/>εκκρεμότητες<text:s/>ί*)<text:s/>|<text:s/>Όχι</text:span></text:p>
      <text:p text:style-name="P962"><text:span text:style-name="T962_1">Με<text:s/>την<text:s/>συμπλήρωση<text:s/>των<text:s/>πεδίων<text:s/>της<text:s/>πρώτης<text:s/>καρτέλας,<text:s/>ο<text:s/>χρήστης<text:s/>καλείται<text:s/>να</text:span></text:p>
      <text:p text:style-name="P963"><text:span text:style-name="T963_1">πατήσει<text:s/>το<text:s/>κουμπί</text:span></text:p>
      <text:p text:style-name="P964"><text:span text:style-name="T964_1">+<text:s/>ΑποθήκΕΉ<text:s/>Επη</text:span></text:p>
      <text:p text:style-name="P965"><text:span text:style-name="T965_1">για<text:s/>να<text:s/>προχωρήσει<text:s/>στην<text:s/>αποθήκευση<text:s/>των</text:span></text:p>
      <text:p text:style-name="P966"><text:span text:style-name="T966_1"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967"><text:span text:style-name="T967_1">ΟΗκατοχώρηση<text:s/>πραγμοποποιήθηκε<text:s/>εττιτυχώς</text:span></text:p>
      <text:p text:style-name="P968"><text:span text:style-name="T968_1">2.2.2</text:span><text:span text:style-name="T968_2"><text:s/></text:span><text:span text:style-name="T968_3">Στοιχεία<text:s/>Δ.Σ.</text:span></text:p>
      <text:p text:style-name="P969"><text:span text:style-name="T969_1">Στην<text:s/>επόμενη<text:s/>καρτέλα,<text:s/>ο<text:s/>χρήστης<text:s/>καλείται<text:s/>να<text:s/>συμπληρώσει<text:s/>τη<text:s/>φόρμα<text:s/>που<text:s/>αφορά<text:s/>τα<text:s/>«Στοιχεία<text:s/>Δ.Σ.».</text:span></text:p>
      <text:p text:style-name="P970"><text:span text:style-name="T970_1">Αρχικά,<text:s/>ο<text:s/>χρήστης<text:s/>καλείται<text:s/>να<text:s/>συμπληρώσει<text:s/>το<text:s/>πεδίο<text:s/>«Αριθμός<text:s/>μελών<text:s/>Δ.Σ.»,<text:s/>όπως<text:s/>φαίνεται<text:s/>και<text:s/>στην<text:s/>εικόνα<text:s/>που<text:s/>ακολουθεί:</text:span></text:p>
      <text:p text:style-name="P971"><text:span text:style-name="T971_1">Αριθμός<text:s/>μελών<text:s/>Δ.Σ</text:span></text:p>
      <text:p text:style-name="P972"><text:span text:style-name="T972_1">Αρίβμός<text:s/>μελών<text:s/>Δ.Ι.<text:s/>{’)</text:span></text:p>
      <text:p text:style-name="P973"><text:span text:style-name="T973_1">I=<text:s/>Ι</text:span></text:p>
      <text:p text:style-name="P974"><text:span text:style-name="T974_1">Ανάλογα<text:s/>με<text:s/>τον<text:s/>αριθμό<text:s/>(επιτρεπόμενος<text:s/>ελάχιστος<text:s/>αριθμός<text:s/>είναι<text:s/>το<text:s/>«5»,<text:s/>και<text:s/>μέγιστος<text:s/>αριθμός<text:s/>το<text:s/>«15»)<text:s/>που<text:s/>ο<text:s/>χρήστης<text:s/>εισήγαγε<text:s/>στο<text:s/>προηγούμενο<text:s/>πεδίο,<text:s/>καλείται<text:s/>να<text:s/>συμπληρώσει<text:s/>τη<text:s/>φόρμα<text:s/>«Στοιχεία<text:s/>μελών<text:s/>Δ.Σ.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975"><text:span text:style-name="T975_1">■<text:s/>Ιδιότητα<text:s/>μέλους<text:s/>(*)</text:span></text:p>
      <text:p text:style-name="P976"><text:span text:style-name="T976_1">■<text:s/>ΑΦΜ<text:s/>μέλους<text:s/>(*)</text:span></text:p>
      <text:p text:style-name="P977"><text:span text:style-name="T977_1">■<text:s/>Τηλέφωνο<text:s/>μέλους<text:s/>(*)</text:span></text:p>
      <text:p text:style-name="P978"><text:span text:style-name="T978_1">■<text:s/>Email<text:s/>μέλους</text:span></text:p>
      <text:p text:style-name="P979"><text:span text:style-name="T979_1">Στοιχεία<text:s/>μελών<text:s/>Δ1.</text:span></text:p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2">
          <table:table-cell table:style-name="Cell756">
            <text:p text:style-name="P980"><text:span text:style-name="T980_1">ίδιότητο<text:s/>μέλους<text:s/>1<text:s/>(*]</text:span></text:p>
          </table:table-cell>
          <table:table-cell table:style-name="Cell757">
            <text:p text:style-name="P981"><text:span text:style-name="T981_1">ΑΦΜ<text:s/>μέλους<text:s/>H*)</text:span></text:p>
          </table:table-cell>
          <table:table-cell table:style-name="Cell758">
            <text:p text:style-name="P982"><text:span text:style-name="T982_1">Τηλέφωνο<text:s/>μέλους!<text:s/>(*)</text:span></text:p>
          </table:table-cell>
          <table:table-cell table:style-name="Cell759">
            <text:p text:style-name="P983"><text:span text:style-name="T983_1">Email<text:s/>μέλους<text:s/>1</text:span></text:p>
          </table:table-cell>
        </table:table-row>
        <table:table-row table:style-name="Row223">
          <table:table-cell table:style-name="Cell760">
            <text:p text:style-name="P984"><text:span text:style-name="T984_1">ιΠρόεβρος</text:span></text:p>
          </table:table-cell>
          <table:table-cell table:style-name="Cell761">
            <text:p text:style-name="P985"><text:span text:style-name="T985_1">ν<text:s/>ιι<text:s/>000000000</text:span></text:p>
          </table:table-cell>
          <table:table-cell table:style-name="Cell762">
            <text:p text:style-name="P986"><text:span text:style-name="T986_1">|<text:s/>Ι000000000</text:span></text:p>
          </table:table-cell>
          <table:table-cell table:style-name="Cell763">
            <text:p text:style-name="P987"><text:span text:style-name="T987_1">J|nnelo£@rns[cis.gr|</text:span></text:p>
          </table:table-cell>
        </table:table-row>
        <table:table-row table:style-name="Row224">
          <table:table-cell table:style-name="Cell764">
            <text:p text:style-name="P988"><text:span text:style-name="T988_1">Ιδιότητβ<text:s/>μέλους<text:s/>2<text:s/>[*)</text:span></text:p>
          </table:table-cell>
          <table:table-cell table:style-name="Cell765">
            <text:p text:style-name="P989"><text:span text:style-name="T989_1">ΑΦΜ<text:s/>μέλους<text:s/>2<text:s/>{*&gt;</text:span></text:p>
          </table:table-cell>
          <table:table-cell table:style-name="Cell766">
            <text:p text:style-name="P990"><text:span text:style-name="T990_1">Τηλέφωνο<text:s/>μέλους<text:s/>2<text:s/>{*)</text:span></text:p>
          </table:table-cell>
          <table:table-cell table:style-name="Cell767">
            <text:p text:style-name="P991"><text:span text:style-name="T991_1">Email<text:s/>μέλους<text:s/>2</text:span></text:p>
          </table:table-cell>
        </table:table-row>
        <table:table-row table:style-name="Row225">
          <table:table-cell table:style-name="Cell768">
            <text:p text:style-name="P992"><text:span text:style-name="T992_1">ιΑντιπρόεδρος</text:span></text:p>
          </table:table-cell>
          <table:table-cell table:style-name="Cell769">
            <text:p text:style-name="P993"><text:span text:style-name="T993_1">«<text:s/>Jι<text:s/>000000000</text:span></text:p>
          </table:table-cell>
          <table:table-cell table:style-name="Cell770">
            <text:p text:style-name="P994"><text:span text:style-name="T994_1">|<text:s/>ι<text:s/>000000000</text:span></text:p>
          </table:table-cell>
          <table:table-cell table:style-name="Cell771">
            <text:p text:style-name="P995"><text:span text:style-name="T995_1">J|<text:s/>rrielo£@inslos.grJ</text:span></text:p>
          </table:table-cell>
        </table:table-row>
        <table:table-row table:style-name="Row226">
          <table:table-cell table:style-name="Cell772">
            <text:p text:style-name="P996"><text:span text:style-name="T996_1">Ιδιότητα<text:s/>μέλους<text:s/>3<text:s/>(*)</text:span></text:p>
          </table:table-cell>
          <table:table-cell table:style-name="Cell773">
            <text:p text:style-name="P997"><text:span text:style-name="T997_1">ΑΦΜ<text:s/>μέλους<text:s/>3<text:s/>(*)</text:span></text:p>
          </table:table-cell>
          <table:table-cell table:style-name="Cell774">
            <text:p text:style-name="P998"><text:span text:style-name="T998_1">Ττ)λέφωνο<text:s/>μέλους<text:s/>3<text:s/>(*}</text:span></text:p>
          </table:table-cell>
          <table:table-cell table:style-name="Cell775">
            <text:p text:style-name="P999"><text:span text:style-name="T999_1">Email<text:s/>μέλους<text:s/>3</text:span></text:p>
          </table:table-cell>
        </table:table-row>
        <table:table-row table:style-name="Row227">
          <table:table-cell table:style-name="Cell776">
            <text:p text:style-name="P1000"><text:span text:style-name="T1000_1">ιΓρο^ματέας</text:span></text:p>
          </table:table-cell>
          <table:table-cell table:style-name="Cell777">
            <text:p text:style-name="P1001"><text:span text:style-name="T1001_1">''<text:s/>Iι<text:s/>000000000</text:span></text:p>
          </table:table-cell>
          <table:table-cell table:style-name="Cell778">
            <text:p text:style-name="P1002"><text:span text:style-name="T1002_1">|ι<text:s/>000000000</text:span></text:p>
          </table:table-cell>
          <table:table-cell table:style-name="Cell779">
            <text:p text:style-name="P1003"><text:span text:style-name="T1003_1">||nrelofi@melos.gr|</text:span></text:p>
          </table:table-cell>
        </table:table-row>
        <table:table-row table:style-name="Row228">
          <table:table-cell table:style-name="Cell780">
            <text:p text:style-name="P1004"><text:span text:style-name="T1004_1">Ιδιότητα<text:s/>μέλους<text:s/>4·<text:s/>{*)</text:span></text:p>
          </table:table-cell>
          <table:table-cell table:style-name="Cell781">
            <text:p text:style-name="P1005"><text:span text:style-name="T1005_1">ΑΦΜ<text:s/>μέλους<text:s/>4<text:s/>(*)</text:span></text:p>
          </table:table-cell>
          <table:table-cell table:style-name="Cell782">
            <text:p text:style-name="P1006"><text:span text:style-name="T1006_1">Τιλέφι^νο<text:s/>μέλους<text:s/>4<text:s/>(*Ί</text:span></text:p>
          </table:table-cell>
          <table:table-cell table:style-name="Cell783">
            <text:p text:style-name="P1007"><text:span text:style-name="T1007_1">Email<text:s/>μέλους<text:s/>4</text:span></text:p>
          </table:table-cell>
        </table:table-row>
        <table:table-row table:style-name="Row229">
          <table:table-cell table:style-name="Cell784">
            <text:p text:style-name="P1008"><text:span text:style-name="T1008_1">|Έφοροι;</text:span></text:p>
          </table:table-cell>
          <table:table-cell table:style-name="Cell785">
            <text:p text:style-name="P1009"><text:span text:style-name="T1009_1">''<text:s/>Iι<text:s/>000000000</text:span></text:p>
          </table:table-cell>
          <table:table-cell table:style-name="Cell786">
            <text:p text:style-name="P1010"><text:span text:style-name="T1010_1">|ι<text:s/>000000000</text:span></text:p>
          </table:table-cell>
          <table:table-cell table:style-name="Cell787">
            <text:p text:style-name="P1011"><text:span text:style-name="T1011_1">]<text:s/>|rrielos@meios.C!rj</text:span></text:p>
          </table:table-cell>
        </table:table-row>
        <table:table-row table:style-name="Row230">
          <table:table-cell table:style-name="Cell788">
            <text:p text:style-name="P1012"><text:span text:style-name="T1012_1">Ιδιότητα<text:s/>μέλους<text:s/>5<text:s/>(*)</text:span></text:p>
          </table:table-cell>
          <table:table-cell table:style-name="Cell789">
            <text:p text:style-name="P1013"><text:span text:style-name="T1013_1">ΑΦΜ<text:s/>μέλους5<text:s/>Γ)</text:span></text:p>
          </table:table-cell>
          <table:table-cell table:style-name="Cell790">
            <text:p text:style-name="P1014"><text:span text:style-name="T1014_1">τηλέφωνο<text:s/>βέλους<text:s/>5<text:s/>{*)</text:span></text:p>
          </table:table-cell>
          <table:table-cell table:style-name="Cell791">
            <text:p text:style-name="P1015"><text:span text:style-name="T1015_1">Email<text:s/>μέλους<text:s/>5</text:span></text:p>
          </table:table-cell>
        </table:table-row>
        <table:table-row table:style-name="Row231">
          <table:table-cell table:style-name="Cell792">
            <text:p text:style-name="P1016"><text:span text:style-name="T1016_1">Ταμίας</text:span></text:p>
          </table:table-cell>
          <table:table-cell table:style-name="Cell793">
            <text:p text:style-name="P1017"><text:span text:style-name="T1017_1">ν<text:s/>000000000</text:span></text:p>
          </table:table-cell>
          <table:table-cell table:style-name="Cell794">
            <text:p text:style-name="P1018"><text:span text:style-name="T1018_1">000000000</text:span></text:p>
          </table:table-cell>
          <table:table-cell table:style-name="Cell795">
            <text:p text:style-name="P1019"><text:span text:style-name="T1019_1">rrelos@metos.9r</text:span></text:p>
          </table:table-cell>
        </table:table-row>
      </table:table>
      <text:p text:style-name="P1020"><text:span text:style-name="T1020_1">Εν<text:s/>συνεχεία<text:s/>ακολουθεί<text:s/>η<text:s/>φόρμα<text:s/>«Τελευταία<text:s/>Εκλογική<text:s/>Γενική<text:s/>Συνέλευση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21"><text:span text:style-name="T1021_1">Ημερομηνία<text:s/>τελευταίας<text:s/>εκλογικής<text:s/>Γ.Σ.<text:s/>(*)</text:span></text:p>
      <text:p text:style-name="P1022"><text:span text:style-name="T1022_1">Ημερομηνία<text:s/>τελευταίων<text:s/>εκλογών<text:s/>(*)</text:span></text:p>
      <text:p text:style-name="P1023"><text:span text:style-name="T1023_1">Πρακτικό<text:s/>τελευταίας<text:s/>εκλογικής<text:s/>Γ.Σ.<text:s/>(*)</text:span></text:p>
      <text:p text:style-name="P1024"><text:span text:style-name="T1024_1">Ημερομηνία<text:s/>τελευταίας<text:s/>εκλογικής<text:s/>Γ.Σ.<text:s/>(*)</text:span></text:p>
      <text:p text:style-name="P1025"><text:span text:style-name="T1025_1">Ημερομηνία<text:s/>τελευταίων<text:s/>εκλογών<text:s/>(*)</text:span></text:p>
      <text:p text:style-name="P1026"><text:span text:style-name="T1026_1">Πρακτικό<text:s/>τελευταίας<text:s/>εκλογικής<text:s/>Γ.Σ.<text:s/>(*)</text:span></text:p>
      <text:p text:style-name="P1027"><text:span text:style-name="T1027_1">Choose<text:s/>File<text:s/>|<text:s/>No<text:s/>file<text:s/>chosen</text:span></text:p>
      <text:p text:style-name="P1028"><text:span text:style-name="T1028_1">ΣΗΜΕΙΩΣΗ:<text:s/>Το<text:s/>Σωματείο<text:s/>καταχωρεί<text:s/>τις<text:s/>πληροφορίες<text:s/>που<text:s/>αφορούν<text:s/>στην<text:s/>τελευταία<text:s/>εκλογική<text:s/>γενική<text:s/>συνέλευση<text:s/>των<text:s/>μελών<text:s/>του<text:s/>κατά<text:s/>την<text:s/>οποία<text:s/>αποφασίστηκε<text:s/>η<text:s/>διενέργεια<text:s/>εκλογών<text:s/>και<text:s/>εκλέχθηκε<text:s/>η<text:s/>εφορευτική<text:s/>επιτροπή,<text:s/>(αριθμός<text:s/>πρακτικού<text:s/>και<text:s/>ημερομηνία)<text:s/>και<text:s/>επισυνάπτει<text:s/>το<text:s/>αντίστοιχο<text:s/>αρχείο<text:s/>σε<text:s/>μορφή<text:s/>pdf.<text:s/>Για<text:s/>σωματεία<text:s/>εγγεγραμμένα<text:s/>στο<text:s/>ΜΑΣ<text:s/>2023<text:s/>το<text:s/>πεδίο<text:s/>«Τελευταία<text:s/>Εκλογική<text:s/>Γενική<text:s/>Συνέλευση»<text:s/>θα<text:s/>είναι<text:s/>ανοιχτό<text:s/>μόνο<text:s/>εάν<text:s/>το<text:s/>σωματείο<text:s/>έχει<text:s/>προβεί<text:s/>σε<text:s/>νέες<text:s/>για<text:s/>αρχαιρεσίες.</text:span></text:p>
      <text:p text:style-name="P1029"><text:span text:style-name="T1029_1">Στη<text:s/>συνέχεια,<text:s/>ακολουθεί<text:s/>η<text:s/>φόρμα<text:s/>«Διορισμός<text:s/>Δικαστικού<text:s/>Αντιπροσώπου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30"><text:span text:style-name="T1030_1">Ημερομηνία<text:s/>Εγγράφου<text:s/>Διορισμού<text:s/>(*)</text:span></text:p>
      <text:p text:style-name="P1031"><text:span text:style-name="T1031_1">Αριθμός<text:s/>Πρωτοκόλλου<text:s/>Εγγράφου<text:s/>Διορισμού<text:s/>(*)</text:span></text:p>
      <text:p text:style-name="P1032"><text:span text:style-name="T1032_1">■<text:s/>Έγγραφο<text:s/>Διορισμού<text:s/>Δικαστικού<text:s/>Αντιπροσώπου<text:s/>(*)</text:span></text:p>
      <text:p text:style-name="P1033"><text:span text:style-name="T1033_1">Ημερομηνία<text:s/>Εγγράφου<text:s/>Διορισμού<text:s/>(*)<text:s/>Αριθμός<text:s/>Πρωτοκόλλου<text:s/>Εγγράφου<text:s/>Διορισμού<text:s/>(*)</text:span></text:p>
      <text:p text:style-name="P1034"><text:span text:style-name="T1034_1">Εγγραφο<text:s/>Διορισμού<text:s/>Δικαστικού<text:s/>Αντιπροσώπου<text:s/>(*)<text:s/></text:span><text:span text:style-name="T1034_2">|Choose<text:s/>File</text:span><text:span text:style-name="T1034_3"><text:s/>No<text:s/>file<text:s/>chosen</text:span></text:p>
      <text:p text:style-name="P1035"><text:span text:style-name="T1035_1">τέλος<text:s/>ακολουθεί<text:s/>η<text:s/>φόρμα<text:s/>«Συγκρότηση<text:s/>Τελευταίου<text:s/>Δ.Σ.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36"><text:span text:style-name="T1036_1">■<text:s/>Ημερομηνία<text:s/>Συγκρότησης<text:s/>(*)</text:span></text:p>
      <text:p text:style-name="P1037"><text:span text:style-name="T1037_1">■<text:s/>Αριθμός<text:s/>Μελών<text:s/>Δ.Σ.<text:s/>(*)</text:span></text:p>
      <text:p text:style-name="P1038"><text:span text:style-name="T1038_1">■<text:s/>Πρακτικό<text:s/>Συγκρότησης<text:s/>(*)</text:span></text:p>
      <text:p text:style-name="P1039"><text:span text:style-name="T1039_1">■<text:s/>Ημερομηνία<text:s/>Λήξης<text:s/>Θητείας<text:s/>(*)</text:span></text:p>
      <text:p text:style-name="P1040"><text:span text:style-name="T1040_1">Αριθμός<text:s/>Μελών<text:s/>Δ.Σ.<text:s/>(*)</text:span></text:p>
      <text:p text:style-name="P1041"><text:span text:style-name="T1041_1">Ημερομηνία<text:s/>Συγκρότησης<text:s/>(*}</text:span></text:p>
      <text:p text:style-name="P1042"><text:span text:style-name="T1042_1">Πρακτικό<text:s/>Συγκρότησης<text:s/>(*)</text:span></text:p>
      <text:p text:style-name="P1043"><text:span text:style-name="T1043_1">|Choose<text:s/>File<text:s/>[<text:s/>No<text:s/>file<text:s/>chosen</text:span></text:p>
      <text:p text:style-name="P1044"><text:span text:style-name="T1044_1">Ημερομηνία<text:s/>Λήξης<text:s/>Θητείας<text:s/>(*)</text:span></text:p>
      <text:p text:style-name="P1045"><text:span text:style-name="T1045_1">ΣΗΜΕΙΩΣΗ:<text:s/>Το<text:s/>σωματείο<text:s/>καταχωρεί<text:s/>το<text:s/>πρακτικό<text:s/>συγκρότησης<text:s/>του<text:s/>ισχύοντος<text:s/>Δ.Σ.<text:s/>Σε<text:s/>περίπτωση<text:s/>που<text:s/>έχει<text:s/>πραγματοποιηθεί<text:s/>ανασυγκρότηση<text:s/>Δ.Σ.<text:s/>επισυνάπτεται<text:s/>σε<text:s/>ενιαίο<text:s/>αρχείο<text:s/>το<text:s/>αρχικό<text:s/>πρακτικό<text:s/>συγκρότησης<text:s/>Δ.Σ.<text:s/>καθώς<text:s/>και<text:s/>τα<text:s/>αντίστοιχα<text:s/>πρακτικά<text:s/>όλων<text:s/>των<text:s/>μεταβολών<text:s/>που<text:s/>έχουν<text:s/>γίνει<text:s/>σ’<text:s/>αυτό.</text:span></text:p>
      <text:p text:style-name="P1046"><text:span text:style-name="T1046_1">Με<text:s/>την<text:s/>συμπλήρωση<text:s/>των<text:s/>πεδίων<text:s/>της<text:s/>δεύτερης<text:s/>καρτέλας,<text:s/>ο<text:s/>χρήστης<text:s/>καλείται<text:s/>να</text:span></text:p>
      <text:p text:style-name="P1047"><text:span text:style-name="T1047_1">πατήσει<text:s/>το<text:s/>κουμπί</text:span></text:p>
      <text:p text:style-name="P1048"><text:span text:style-name="T1048_1">+<text:s/>ΑποθήκΕυΕΠΊ</text:span></text:p>
      <text:p text:style-name="P1049"><text:span text:style-name="T1049_1">για<text:s/>να<text:s/>προχωρήσει<text:s/>στην<text:s/>αποθήκευση<text:s/>των</text:span></text:p>
      <text:p text:style-name="P1050"><text:span text:style-name="T1050_1"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051"><text:span text:style-name="T1051_1">ο<text:s/>Η<text:s/>καταχώριση<text:s/>πρανμαποποιηθηκε<text:s/>επιτυχών</text:span></text:p>
      <text:p text:style-name="P1052"><text:span text:style-name="T1052_1">2.2.3</text:span><text:span text:style-name="T1052_2"><text:s/></text:span><text:span text:style-name="T1052_3">Οικονομικά<text:s/>Στοιχεία</text:span></text:p>
      <text:p text:style-name="P1053"><text:span text:style-name="T1053_1">Στη<text:s/>συνέχεια<text:s/>ο<text:s/>χρήστης<text:s/>καλείται<text:s/>να<text:s/>συμπληρώσει<text:s/>την<text:s/>τρίτη<text:s/>καρτέλα<text:s/>που<text:s/>αφορά<text:s/>τα<text:s/>«Οικονομικά<text:s/>Στοιχεία»<text:s/>του<text:s/>Σωματείου.<text:s/>Τα<text:s/>Οικονομικά<text:s/>Στοιχεία<text:s/>χωρίζονται<text:s/>σε<text:s/>3<text:s/>υποενότητες:</text:span></text:p>
      <text:p text:style-name="P1054"><text:span text:style-name="T1054_1">•<text:s/>Προϋπολογισμός<text:s/>2024</text:span></text:p>
      <text:p text:style-name="P1055"><text:span text:style-name="T1055_1">•<text:s/>Απολογισμός<text:s/>2023</text:span></text:p>
      <text:p text:style-name="P1056"><text:span text:style-name="T1056_1">•<text:s/>Έντυπο<text:s/>Ν</text:span></text:p>
      <text:p text:style-name="P1057"><text:span text:style-name="T1057_1">Προσοχή,<text:s/>σε<text:s/>κάθε<text:s/>ποσό<text:s/>Θα<text:s/>πρέπει<text:s/>να<text:s/>συμπληρώνεται<text:s/>το<text:s/>ακέραιο<text:s/>και<text:s/>δεκαδικό<text:s/>μέρος<text:s/>του<text:s/>αριθμού<text:s/>σε<text:s/>ξεχωριστά<text:s/>πεδία<text:s/>(αριστερά<text:s/>και<text:s/>δεξιά<text:s/>της<text:s/>υποδιαστολής).</text:span></text:p>
      <text:p text:style-name="P1058"><text:span text:style-name="T1058_1">2.</text:span><text:span text:style-name="T1058_2"><text:s/>2.3.1<text:s/></text:span><text:span text:style-name="T1058_3">Προϋπολογισμός<text:s/>2024</text:span></text:p>
      <text:p text:style-name="P1059"><text:span text:style-name="T1059_1">Σε<text:s/>αυτή<text:s/>την<text:s/>υποενότητα<text:s/>ο<text:s/>χρήστης<text:s/>αρχικά<text:s/>συμπληρώνει<text:s/>τα<text:s/>στοιχεία<text:s/>«Προϋπολογισμός<text:s/>Φορολογικού<text:s/>Έτους<text:s/>2024<text:s/>(01/01/2024<text:s/>έως<text:s/>31/12/2024)»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60"><text:span text:style-name="T1060_1">■<text:s/>Ημερομηνία<text:s/>κατάθεσης<text:s/>προϋπολογισμού<text:s/>2024<text:s/>(*)</text:span></text:p>
      <text:p text:style-name="P1061"><text:span text:style-name="T1061_1">■<text:s/>Αριθμός<text:s/>πρωτοκόλλου<text:s/>προϋπολογισμού<text:s/>2024<text:s/>(*)</text:span></text:p>
      <text:p text:style-name="P1062"><text:span text:style-name="T1062_1">■<text:s/>Βεβαίωση<text:s/>κατάθεσης<text:s/>προϋπολογισμού<text:s/>2024<text:s/>(*)</text:span></text:p>
      <text:p text:style-name="P1063"><text:span text:style-name="T1063_1">■<text:s/>Κατατεθειμένος<text:s/>προϋπολογισμός<text:s/>2024<text:s/>(*)</text:span></text:p>
      <text:p text:style-name="P1064"><text:span text:style-name="T1064_1">Προΰπολονίσμος<text:s/>Φορολογικού<text:s/>Έτους<text:s/>20Σ4<text:s/>(01/01/2024<text:s/>έως<text:s/>31/12/2024)</text:span></text:p>
      <text:p text:style-name="P1065"><text:span text:style-name="T1065_1">Ημερομη<text:s/>για<text:s/>κατάθεσης<text:s/>προυπολογισιισύ<text:s/>2024<text:s/>{*)<text:s/>Αρι6<text:s/>μός<text:s/>πρωτοκόλλου<text:s/>προυπολογιομού<text:s/>2024<text:s/>(*)<text:s/></text:span><text:span text:style-name="T1065_2">j<text:s/></text:span><text:span text:style-name="T1065_3">01/03/2024</text:span><text:span text:style-name="T1065_4">j</text:span><text:span text:style-name="T1065_5">Ι93393/29</text:span></text:p>
      <text:p text:style-name="P1066"><text:span text:style-name="T1066_1">Βεβαίωση<text:s/>κατάθεσης<text:s/>προϋπολογισμού<text:s/>2024<text:s/>ί*)<text:s/>Κατατεθειμένος<text:s/>προϋπολογισμός<text:s/>2024<text:s/>(’)</text:span></text:p>
      <text:p text:style-name="P1067"><text:span text:style-name="T1067_1">|</text:span><text:span text:style-name="T1067_2">Choose<text:s/>File<text:s/>|</text:span><text:span text:style-name="T1067_3"><text:s/>Dummy<text:s/>fιIe.pdF<text:s/></text:span><text:span text:style-name="T1067_4">|<text:s/>Choose<text:s/>File<text:s/>|</text:span><text:span text:style-name="T1067_5"><text:s/>No<text:s/>file<text:s/>chosen</text:span></text:p>
      <text:p text:style-name="P1068"><text:span text:style-name="T1068_1">Εν<text:s/>συνεχεία<text:s/>ο<text:s/>χρήστης<text:s/>καλείται<text:s/>να<text:s/>συμπληρώσει<text:s/>τη<text:s/>φόρμα<text:s/>«Έσοδα<text:s/>2024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069"><text:span text:style-name="T1069_1">■<text:s/>ΣΥΝΟΛΙΚΟ<text:s/>ΠΟΣΟ<text:s/>ΕΣΟΔΩΝ<text:s/>ΠΡΟΫΠΟΛΟΓΙΣΜΟΥ<text:s/>2024<text:s/>(*)</text:span></text:p>
      <text:p text:style-name="P1070"><text:span text:style-name="T1070_1">■<text:s/>ΥΠΟΛΟΙΠΟ<text:s/>ΤΑΜΕΙΟΥ<text:s/>ΑΠΌ<text:s/>ΠΡΟΗΓΟΥΜΕΝΟ<text:s/>ΕΤΟΣ</text:span></text:p>
      <text:p text:style-name="P1071"><text:span text:style-name="T1071_1">■<text:s/>ΣΥΝΔΡΟΜΕΣ<text:s/>ΜΕΛΩΝ<text:s/>(*)</text:span></text:p>
      <text:p text:style-name="P1072"><text:span text:style-name="T1072_1">■<text:s/>ΔΩΡΕΕΣ<text:s/>ΜΕΛΩΝ<text:s/>(*)</text:span></text:p>
      <text:p text:style-name="P1073"><text:span text:style-name="T1073_1">■<text:s/>ΟΙΚΟΝΟΜΙΚΕΣ<text:s/>ΕΝΙΣΧΥΣΕΙΣ<text:s/>(*)</text:span></text:p>
      <text:p text:style-name="P1074"><text:span text:style-name="T1074_1">■<text:s/>ΧΟΡΗΓΙΕΣ<text:s/>(*)</text:span></text:p>
      <text:p text:style-name="P1075"><text:span text:style-name="T1075_1">■<text:s/>ΤΑΜΕΙΑΚΕΣ<text:s/>ΔΙΕΥΚΟΛΥΝΣΕΙΣ<text:s/>ΜΕΛΩΝ</text:span></text:p>
      <text:p text:style-name="P1076"><text:span text:style-name="T1076_1">■<text:s/>ΕΣΟΔΑ<text:s/>ΑΠΟ<text:s/>ΠΑΡΟΧΗ<text:s/>ΑΟΛΗΤΙΚΩΝ<text:s/>ΥΠΗΡΕΣΙΩΝ<text:s/>(*)</text:span></text:p>
      <text:p text:style-name="P1077"><text:span text:style-name="T1077_1">■<text:s/>ΕΣΟΔΑ<text:s/>ΓΙΑ<text:s/>ΔΑΠΑΝΕΣ<text:s/>ΙΜΑΤΙΣΜΟΥ<text:s/>ΚΑΙ<text:s/>ΑΛΛΕΣ<text:s/>ΔΑΠΑΝΕΣ</text:span></text:p>
      <text:p text:style-name="P1078"><text:span text:style-name="T1078_1">■<text:s/>ΕΣΟΔΑ<text:s/>ΓΙΑ<text:s/>ΙΑΤΡΟΦΑΡΜΑΚΕΥΤΙΚΗ<text:s/>ΚΑΛΥΨΗ</text:span></text:p>
      <text:p text:style-name="P1079"><text:span text:style-name="T1079_1">■<text:s/>ΕΠΙΧΟΡΗΓΗΣΕΙΣ<text:s/>ΑΠΟ<text:s/>ΟΤΑ/ΠΕΡΙΦΕΡΕΙΑ<text:s/>(*)</text:span></text:p>
      <text:p text:style-name="P1080"><text:span text:style-name="T1080_1">■<text:s/>ΕΠΙΧΟΡΗΓΗΣΕΙΣ<text:s/>ΑΠΟ<text:s/>ΟΜΟΣΠΟΝΔΙΑ/ΕΝΩΣΗ<text:s/>(*)</text:span></text:p>
      <text:p text:style-name="P1081"><text:span text:style-name="T1081_1">■<text:s/>ΧΡΗΜΑΤΟΔΟΤΗΣΗ<text:s/>ΓΓΑ<text:s/>ΑΠΟ<text:s/>ΣΤΟΙΧΗΜΑ<text:s/>(*)</text:span></text:p>
      <text:p text:style-name="P1082"><text:span text:style-name="T1082_1">■<text:s/>ΑΛΛΕΣ<text:s/>ΕΠΙΧΟΡΗΓΗΣΕΙΣ<text:s/>ΑΠΟ<text:s/>ΓΓΑ<text:s/>(ΕΚΤΟΣ<text:s/>ΣΤΟΙΧΗΜΑΤΟΣ)<text:s/>(*)</text:span></text:p>
      <text:p text:style-name="P1083"><text:span text:style-name="T1083_1">■<text:s/>ΕΣΟΔΑ<text:s/>ΑΠΟ<text:s/>ΔΙΑΦΗΜΙΣΕΙΣ<text:s/>(*)</text:span></text:p>
      <text:p text:style-name="P1084"><text:span text:style-name="T1084_1">■<text:s/>ΕΣΟΔΑ<text:s/>ΑΠΟ<text:s/>ΕΙΣΙΤΗΡΙΑ<text:s/>(ΑΠΑΑ<text:s/>&amp;<text:s/>ΔΙΑΡΚΕΙΑΣ)<text:s/>(*)</text:span></text:p>
      <text:p text:style-name="P1085"><text:span text:style-name="T1085_1">■<text:s/>ΕΣΟΔΑ<text:s/>ΑΠΟ<text:s/>ΤΗΑΕΟΠΤΙΚΑ<text:s/>ΔΙΚΑΙΩΜΑΤΑ<text:s/>(*)</text:span></text:p>
      <text:p text:style-name="P1086"><text:span text:style-name="T1086_1">■<text:s/>ΑΑΑΑ<text:s/>ΕΣΟΔΑ</text:span></text:p>
      <text:p text:style-name="P1087"><text:span text:style-name="T1087_1">■<text:s/>ΑΘΡΟΙΣΜΑ<text:s/>ΕΣΟΔΩΝ<text:s/>(υπολογίζεται<text:s/>από<text:s/>το<text:s/>σύστημα)</text:span></text:p>
      <text:p text:style-name="P1088"><text:span text:style-name="T1088_1">Έσοδα<text:s/>2024</text:span></text:p>
      <text:p text:style-name="P1089"><text:span text:style-name="T1089_1">ΣΥΝΟΛΙΚΟ<text:s/>ΠΟΣΟ<text:s/>ΕΣΟΔΩΝ<text:s/>ΠΡΟΥΠΟΛΟΠ£ΜΟΥ<text:s/>2Ο24<text:s/>(’')</text:span></text:p>
      <text:p text:style-name="P1090"><text:span text:style-name="T1090_1">50</text:span></text:p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32">
          <table:table-cell table:style-name="Cell796">
            <text:p text:style-name="P1091"><text:span text:style-name="T1091_1">ΔΩΡΕΕΣ<text:s/>ΜΕΛΩΝ<text:s/>(*)</text:span></text:p>
          </table:table-cell>
          <table:table-cell table:style-name="Cell797">
            <text:p text:style-name="P1092"><text:span text:style-name="T1092_1">50</text:span></text:p>
          </table:table-cell>
          <table:table-cell table:style-name="Cell798">
            <text:p text:style-name="P1093"/>
          </table:table-cell>
          <table:table-cell table:style-name="Cell799">
            <text:p text:style-name="P1094"><text:span text:style-name="T1094_1">Ιl·</text:span></text:p>
            <text:p text:style-name="P1095"><text:span text:style-name="T1095_1">ΟΙΚΟΝΟΜΙΚΕΣ<text:s/>ΕΝΙΣΧΥΣΕΙΣ<text:s/>(Ί</text:span></text:p>
          </table:table-cell>
          <table:table-cell table:style-name="Cell800">
            <text:p text:style-name="P1096"><text:span text:style-name="T1096_1">ι50</text:span></text:p>
          </table:table-cell>
          <table:table-cell table:style-name="Cell801">
            <text:p text:style-name="P1097"/>
          </table:table-cell>
        </table:table-row>
        <table:table-row table:style-name="Row233">
          <table:table-cell table:style-name="Cell802">
            <text:p text:style-name="P1098"><text:span text:style-name="T1098_1">ι’<text:s/>1-1</text:span></text:p>
          </table:table-cell>
          <table:table-cell table:style-name="Cell803">
            <text:p text:style-name="P1099"><text:span text:style-name="T1099_1">50</text:span></text:p>
          </table:table-cell>
          <table:table-cell table:style-name="Cell804">
            <text:p text:style-name="P1100"/>
          </table:table-cell>
          <table:table-cell table:style-name="Cell805">
            <text:p text:style-name="P1101"><text:span text:style-name="T1101_1">ιΙ·</text:span></text:p>
          </table:table-cell>
          <table:table-cell table:style-name="Cell806">
            <text:p text:style-name="P1102"><text:span text:style-name="T1102_1">1<text:s/>50</text:span></text:p>
          </table:table-cell>
          <table:table-cell table:style-name="Cell807">
            <text:p text:style-name="P1103"><text:span text:style-name="T1103_1">Η</text:span></text:p>
          </table:table-cell>
        </table:table-row>
        <table:table-row table:style-name="Row234">
          <table:table-cell table:style-name="Cell808">
            <text:p text:style-name="P1104"><text:span text:style-name="T1104_1">ΧΟΡΗΓΙΕΣ<text:s/>ο</text:span></text:p>
          </table:table-cell>
          <table:table-cell table:style-name="Cell809">
            <text:p text:style-name="P1105"/>
          </table:table-cell>
          <table:table-cell table:style-name="Cell810">
            <text:p text:style-name="P1106"/>
          </table:table-cell>
          <table:table-cell table:style-name="Cell811">
            <text:p text:style-name="P1107"><text:span text:style-name="T1107_1">ΤΑΜΕΙΑΚΕΣ<text:s/>ΔΙΕΥΚΟΛΥΝΣΕΙΣ<text:s/>ΜΕΛΩΝ</text:span></text:p>
          </table:table-cell>
          <table:table-cell table:style-name="Cell812">
            <text:p text:style-name="P1108"/>
          </table:table-cell>
          <table:table-cell table:style-name="Cell813">
            <text:p text:style-name="P1109"/>
          </table:table-cell>
        </table:table-row>
        <table:table-row table:style-name="Row235">
          <table:table-cell table:style-name="Cell814">
            <text:p text:style-name="P1110"><text:span text:style-name="T1110_1">ι””<text:s/>Ι·[</text:span></text:p>
          </table:table-cell>
          <table:table-cell table:style-name="Cell815">
            <text:p text:style-name="P1111"><text:span text:style-name="T1111_1">50</text:span></text:p>
          </table:table-cell>
          <table:table-cell table:style-name="Cell816">
            <text:p text:style-name="P1112"/>
          </table:table-cell>
          <table:table-cell table:style-name="Cell817">
            <text:p text:style-name="P1113"><text:span text:style-name="T1113_1">ιΙ·</text:span></text:p>
          </table:table-cell>
          <table:table-cell table:style-name="Cell818">
            <text:p text:style-name="P1114"><text:span text:style-name="T1114_1">Ι<text:s/>50</text:span></text:p>
          </table:table-cell>
          <table:table-cell table:style-name="Cell819">
            <text:p text:style-name="P1115"><text:span text:style-name="T1115_1">h</text:span></text:p>
          </table:table-cell>
        </table:table-row>
        <table:table-row table:style-name="Row236">
          <table:table-cell table:style-name="Cell820" table:number-columns-spanned="2">
            <text:p text:style-name="P1116"><text:span text:style-name="T1116_1">ΕΣΟΔΑ<text:s/>ΑΠΟ<text:s/>ΠΑΡΟΧΗ<text:s/>ΑΘΛΗΤΙΚΩΝ<text:s/>ΥΠΗΡΕΣΙΩΝ<text:s/>(*)</text:span></text:p>
          </table:table-cell>
          <table:covered-table-cell/>
          <table:table-cell table:style-name="Cell821">
            <text:p text:style-name="P1117"/>
          </table:table-cell>
          <table:table-cell table:style-name="Cell822" table:number-columns-spanned="2">
            <text:p text:style-name="P1118"><text:span text:style-name="T1118_1">ΈΣΟΔΑ<text:s/>ΓΙΑ<text:s/>ΔΑΠΑΝΕΣ<text:s/>ΙΜΑΤΙΣΜΟΥ<text:s/>ΚΑΙ<text:s/>ΑΛΛΕΣ<text:s/>ΔΑΠΑΝΕΣ</text:span></text:p>
          </table:table-cell>
          <table:covered-table-cell/>
          <table:table-cell table:style-name="Cell823">
            <text:p text:style-name="P1119"/>
          </table:table-cell>
        </table:table-row>
        <table:table-row table:style-name="Row237">
          <table:table-cell table:style-name="Cell824">
            <text:p text:style-name="P1120"/>
          </table:table-cell>
          <table:table-cell table:style-name="Cell825">
            <text:p text:style-name="P1121"><text:span text:style-name="T1121_1">50</text:span></text:p>
          </table:table-cell>
          <table:table-cell table:style-name="Cell826">
            <text:p text:style-name="P1122"/>
          </table:table-cell>
          <table:table-cell table:style-name="Cell827">
            <text:p text:style-name="P1123"><text:span text:style-name="T1123_1">Ι|·</text:span></text:p>
          </table:table-cell>
          <table:table-cell table:style-name="Cell828">
            <text:p text:style-name="P1124"><text:span text:style-name="T1124_1">1<text:s/>50</text:span></text:p>
          </table:table-cell>
          <table:table-cell table:style-name="Cell829">
            <text:p text:style-name="P1125"/>
          </table:table-cell>
        </table:table-row>
        <table:table-row table:style-name="Row238">
          <table:table-cell table:style-name="Cell830">
            <text:p text:style-name="P1126"><text:span text:style-name="T1126_1">ΕΣΟΔΑ<text:s/>ΓΙΑ<text:s/>ΙΑΤΡΟΦΑΡΜΑΚΕΥΤΙΚΗ<text:s/>ΚΑΛΥΨΗ</text:span></text:p>
          </table:table-cell>
          <table:table-cell table:style-name="Cell831">
            <text:p text:style-name="P1127"/>
          </table:table-cell>
          <table:table-cell table:style-name="Cell832">
            <text:p text:style-name="P1128"/>
          </table:table-cell>
          <table:table-cell table:style-name="Cell833">
            <text:p text:style-name="P1129"><text:span text:style-name="T1129_1">ΕΠΙΧΟΡΗΓΗΣΕΙΣ<text:s/>ΑΠΟ<text:s/>ΟΤΑ/ΠΕΡΙΦΕΡΕΙΑ<text:s/>(’’)</text:span></text:p>
          </table:table-cell>
          <table:table-cell table:style-name="Cell834">
            <text:p text:style-name="P1130"/>
          </table:table-cell>
          <table:table-cell table:style-name="Cell835">
            <text:p text:style-name="P1131"/>
          </table:table-cell>
        </table:table-row>
        <table:table-row table:style-name="Row239">
          <table:table-cell table:style-name="Cell836">
            <text:p text:style-name="P1132"><text:span text:style-name="T1132_1">Ι””<text:s/>Ι'ί</text:span></text:p>
          </table:table-cell>
          <table:table-cell table:style-name="Cell837">
            <text:p text:style-name="P1133"><text:span text:style-name="T1133_1">50</text:span></text:p>
          </table:table-cell>
          <table:table-cell table:style-name="Cell838">
            <text:p text:style-name="P1134"/>
          </table:table-cell>
          <table:table-cell table:style-name="Cell839">
            <text:p text:style-name="P1135"/>
          </table:table-cell>
          <table:table-cell table:style-name="Cell840">
            <text:p text:style-name="P1136"><text:span text:style-name="T1136_1">|<text:s/>50</text:span></text:p>
          </table:table-cell>
          <table:table-cell table:style-name="Cell841">
            <text:p text:style-name="P1137"><text:span text:style-name="T1137_1">Ι"</text:span></text:p>
          </table:table-cell>
        </table:table-row>
        <table:table-row table:style-name="Row240">
          <table:table-cell table:style-name="Cell842" table:number-columns-spanned="2">
            <text:p text:style-name="P1138"><text:span text:style-name="T1138_1">ΕΠΙΧΟΡΗΓΗΣΕΙΣ<text:s/>ΑΠΟ<text:s/>ΟΜΟΣΠΟΝΔΙΑ/ΕΝΩΣΗ<text:s/>Ο</text:span></text:p>
          </table:table-cell>
          <table:covered-table-cell/>
          <table:table-cell table:style-name="Cell843">
            <text:p text:style-name="P1139"/>
          </table:table-cell>
          <table:table-cell table:style-name="Cell844">
            <text:p text:style-name="P1140"><text:span text:style-name="T1140_1">ΧΡΗΜΑΤΟΔΟΤΗΣΗ<text:s/>ΓΓΑ<text:s/>ΑΠΟ<text:s/>ΣΤΟΙΧΗΜΑ^</text:span></text:p>
          </table:table-cell>
          <table:table-cell table:style-name="Cell845">
            <text:p text:style-name="P1141"/>
          </table:table-cell>
          <table:table-cell table:style-name="Cell846">
            <text:p text:style-name="P1142"/>
          </table:table-cell>
        </table:table-row>
        <table:table-row table:style-name="Row241">
          <table:table-cell table:style-name="Cell847">
            <text:p text:style-name="P1143"><text:span text:style-name="T1143_1">IΙ·[</text:span></text:p>
          </table:table-cell>
          <table:table-cell table:style-name="Cell848">
            <text:p text:style-name="P1144"><text:span text:style-name="T1144_1">50</text:span></text:p>
          </table:table-cell>
          <table:table-cell table:style-name="Cell849">
            <text:p text:style-name="P1145"/>
          </table:table-cell>
          <table:table-cell table:style-name="Cell850">
            <text:p text:style-name="P1146"><text:span text:style-name="T1146_1">[Ι·</text:span></text:p>
          </table:table-cell>
          <table:table-cell table:style-name="Cell851">
            <text:p text:style-name="P1147"><text:span text:style-name="T1147_1">1<text:s/>50</text:span></text:p>
          </table:table-cell>
          <table:table-cell table:style-name="Cell852">
            <text:p text:style-name="P1148"><text:span text:style-name="T1148_1">Η</text:span></text:p>
          </table:table-cell>
        </table:table-row>
        <table:table-row table:style-name="Row242">
          <table:table-cell table:style-name="Cell853" table:number-columns-spanned="2">
            <text:p text:style-name="P1149"><text:span text:style-name="T1149_1">ΑΛΛΕΣ<text:s/>ΕΠΙΧΟΡΗΓΗΣΕΙΣ<text:s/>ΑΠΟ<text:s/>ΓΓΑ<text:s/>{ΕΚΤ0Σ<text:s/>ΣΤΟΙΧΗΜΑΤΟΣ)<text:s/>1*)</text:span></text:p>
          </table:table-cell>
          <table:covered-table-cell/>
          <table:table-cell table:style-name="Cell854">
            <text:p text:style-name="P1150"/>
          </table:table-cell>
          <table:table-cell table:style-name="Cell855">
            <text:p text:style-name="P1151"><text:span text:style-name="T1151_1">ΕΣΟΔΑ<text:s/>ΑΠΟ<text:s/>ΔΙΑΦΗΜΙΣΕΙΣ<text:s/>ί*)</text:span></text:p>
          </table:table-cell>
          <table:table-cell table:style-name="Cell856">
            <text:p text:style-name="P1152"/>
          </table:table-cell>
          <table:table-cell table:style-name="Cell857">
            <text:p text:style-name="P1153"/>
          </table:table-cell>
        </table:table-row>
        <table:table-row table:style-name="Row243">
          <table:table-cell table:style-name="Cell858">
            <text:p text:style-name="P1154"><text:span text:style-name="T1154_1">[<text:s/>1-1</text:span></text:p>
          </table:table-cell>
          <table:table-cell table:style-name="Cell859">
            <text:p text:style-name="P1155"><text:span text:style-name="T1155_1">50</text:span></text:p>
          </table:table-cell>
          <table:table-cell table:style-name="Cell860">
            <text:p text:style-name="P1156"/>
          </table:table-cell>
          <table:table-cell table:style-name="Cell861">
            <text:p text:style-name="P1157"><text:span text:style-name="T1157_1">[<text:s/>””<text:s/>Ι·</text:span></text:p>
          </table:table-cell>
          <table:table-cell table:style-name="Cell862">
            <text:p text:style-name="P1158"><text:span text:style-name="T1158_1">|<text:s/>50</text:span></text:p>
          </table:table-cell>
          <table:table-cell table:style-name="Cell863">
            <text:p text:style-name="P1159"><text:span text:style-name="T1159_1">Η</text:span></text:p>
          </table:table-cell>
        </table:table-row>
        <table:table-row table:style-name="Row244">
          <table:table-cell table:style-name="Cell864" table:number-columns-spanned="2">
            <text:p text:style-name="P1160"><text:span text:style-name="T1160_1">ΕΣΟΔΑ<text:s/>ΑΠΟ<text:s/>ΕΙΣΙΤΗΡΙΑ<text:s/>(ΑΠΛΑ<text:s/>&amp;<text:s/>ΔΙΑΡΚΕΙΑΣ»&lt;*)</text:span></text:p>
          </table:table-cell>
          <table:covered-table-cell/>
          <table:table-cell table:style-name="Cell865">
            <text:p text:style-name="P1161"/>
          </table:table-cell>
          <table:table-cell table:style-name="Cell866">
            <text:p text:style-name="P1162"><text:span text:style-name="T1162_1">ΕΣΟΔΑ<text:s/>ΑΠΟ<text:s/>ΤΗΛΕΟΠΤΙΚΑ<text:s/>ΔΙΚΑΙΩΜΑΤΑ<text:s/>{*)</text:span></text:p>
          </table:table-cell>
          <table:table-cell table:style-name="Cell867">
            <text:p text:style-name="P1163"/>
          </table:table-cell>
          <table:table-cell table:style-name="Cell868">
            <text:p text:style-name="P1164"/>
          </table:table-cell>
        </table:table-row>
        <table:table-row table:style-name="Row245">
          <table:table-cell table:style-name="Cell869">
            <text:p text:style-name="P1165"><text:span text:style-name="T1165_1">Ι1·1</text:span></text:p>
          </table:table-cell>
          <table:table-cell table:style-name="Cell870">
            <text:p text:style-name="P1166"><text:span text:style-name="T1166_1">50</text:span></text:p>
          </table:table-cell>
          <table:table-cell table:style-name="Cell871">
            <text:p text:style-name="P1167"/>
          </table:table-cell>
          <table:table-cell table:style-name="Cell872">
            <text:p text:style-name="P1168"><text:span text:style-name="T1168_1">Ιl·</text:span></text:p>
          </table:table-cell>
          <table:table-cell table:style-name="Cell873">
            <text:p text:style-name="P1169"><text:span text:style-name="T1169_1">Ι<text:s/>50</text:span></text:p>
          </table:table-cell>
          <table:table-cell table:style-name="Cell874">
            <text:p text:style-name="P1170"><text:span text:style-name="T1170_1">Η</text:span></text:p>
          </table:table-cell>
        </table:table-row>
        <table:table-row table:style-name="Row246">
          <table:table-cell table:style-name="Cell875">
            <text:p text:style-name="P1171"><text:span text:style-name="T1171_1">ΑΛΛΑ<text:s/>ΕΣΟΔΑ</text:span></text:p>
          </table:table-cell>
          <table:table-cell table:style-name="Cell876">
            <text:p text:style-name="P1172"/>
          </table:table-cell>
          <table:table-cell table:style-name="Cell877">
            <text:p text:style-name="P1173"/>
          </table:table-cell>
          <table:table-cell table:style-name="Cell878">
            <text:p text:style-name="P1174"/>
          </table:table-cell>
          <table:table-cell table:style-name="Cell879">
            <text:p text:style-name="P1175"/>
          </table:table-cell>
          <table:table-cell table:style-name="Cell880">
            <text:p text:style-name="P1176"/>
          </table:table-cell>
        </table:table-row>
      </table:table>
      <text:p text:style-name="P1177"><text:span text:style-name="T1177_1">ΣΥΝΔΡΟΜΕΣ<text:s/>ΜΕΛΩΝ<text:s/>ί*&gt;</text:span></text:p>
      <text:p text:style-name="P1178"><text:span text:style-name="T1178_1">ΥΠΟΛΟΙΠΟ<text:s/>ΤΑΜΕΙΟΥ<text:s/>ΑΠΌ<text:s/>ΠΡΟΗΓΟΥΜΕΝΟ<text:s/>ΕΤΟΣ</text:span></text:p>
      <text:p text:style-name="P1179"><text:span text:style-name="T1179_1">50</text:span></text:p>
      <text:p text:style-name="P1180"><text:span text:style-name="T1180_1">ΑΘΡΟΙΣΜΑ<text:s/>ΕΣΟΔΩΝ</text:span></text:p>
      <text:p text:style-name="P1181"><text:span text:style-name="T1181_1">Εν<text:s/>συνεχεία<text:s/>ακολουθεί<text:s/>φόρμα<text:s/>με<text:s/>τα<text:s/>«Έξοδα<text:s/>2024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182"><text:span text:style-name="T1182_1">ΣΥΝΟΑΙΚΟ<text:s/>ΠΟΣΟ<text:s/>ΕΞΟΔΩΝ<text:s/>ΠΡΟΥΠΟΑΟΓΙΣΜΟΥ<text:s/>2024<text:s/>(*)</text:span></text:p>
      <text:p text:style-name="P1183"><text:span text:style-name="T1183_1">ΑΜΟΙΒΕΣ<text:s/>ΠΡΟΠΟΝΗΤΩΝ<text:s/>(*)</text:span></text:p>
      <text:p text:style-name="P1184"><text:span text:style-name="T1184_1">ΟΔΟΙΠΟΡΙΚΑ<text:s/>ΠΡΟΠΟΝΗΤΩΝ</text:span></text:p>
      <text:p text:style-name="P1185"><text:span text:style-name="T1185_1">ΔΩΡΕΕΣ<text:s/>ΜΕΑΩΝ</text:span></text:p>
      <text:p text:style-name="P1186"><text:span text:style-name="T1186_1">ΚΑΑΥΨΗ<text:s/>ΑΑΑΩΝ<text:s/>ΔΑΠΑΝΩΝ<text:s/>ΑΘΑΗΤΩΝ</text:span></text:p>
      <text:p text:style-name="P1187"><text:span text:style-name="T1187_1">ΧΟΡΗΓΙΕΣ</text:span></text:p>
      <text:p text:style-name="P1188"><text:span text:style-name="T1188_1">ΑΜΟΙΒΗ<text:s/>ΔΙΚΗΓΟΡΟΥ</text:span></text:p>
      <text:p text:style-name="P1189"><text:span text:style-name="T1189_1">ΔΑΠΑΝΕΣ<text:s/>ΓΙΑ<text:s/>ΙΑΤΡΟΦΑΡΜΑΚΕΥΤΙΚΗ<text:s/>ΚΑΑΥΨΗ</text:span></text:p>
      <text:p text:style-name="P1190"><text:span text:style-name="T1190_1">■<text:s/>ΔΙΚΑΣΤΙΚΑ<text:s/>ΕΞΟΔΑ</text:span></text:p>
      <text:p text:style-name="P1191"><text:span text:style-name="T1191_1">■<text:s/>ΑΘΑΗΤΙΚΟ<text:s/>ΥΑΙΚΟ</text:span></text:p>
      <text:p text:style-name="P1192"><text:span text:style-name="T1192_1">■<text:s/>ΑΘΑΗΤΙΚΟ<text:s/>ΥΑΙΚΟ<text:s/>(ΦΥΤΩΡΙΑ/ΑΚΑΔΗΜΙΕΣ)<text:s/>(*)</text:span></text:p>
      <text:p text:style-name="P1193"><text:span text:style-name="T1193_1">■<text:s/>ΙΜΑΤΙΣΜΟΣ</text:span></text:p>
      <text:p text:style-name="P1194"><text:span text:style-name="T1194_1">■<text:s/>ΕΝΟΙΚΙΑ<text:s/>ΓΡΑΦΕΙΩΝ</text:span></text:p>
      <text:p text:style-name="P1195"><text:span text:style-name="T1195_1">■<text:s/>ΑΕΙΤΟΥΡΓΙΚΑ<text:s/>ΕΞΟΔΑ<text:s/>ΓΡΑΦΕΙΩΝ<text:s/>(ΤΗΑΕΦΩΝΑ,<text:s/>ΗΑΕΚΤΡΙΣΜΟΣ,<text:s/>ΥΔΡΕΥΣΗ,<text:s/>ΘΕΡΜΑΝΣΗ)</text:span></text:p>
      <text:p text:style-name="P1196"><text:span text:style-name="T1196_1">■<text:s/>ΕΝΟΙΚΙΑ<text:s/>ΑΘΑΗΤΙΚΩΝ<text:s/>ΕΓΚΑΤΑΣΤΑΣΕΩΝ</text:span></text:p>
      <text:p text:style-name="P1197"><text:span text:style-name="T1197_1">■<text:s/>ΑΕΙΤΟΥΡΓΙΚΑ<text:s/>ΕΞΟΔΑ<text:s/>ΑΘΑΗΤΙΚΩΝ<text:s/>ΕΓΚΑΤΑΣΤΑΣΕΩΝ<text:s/>(ΤΗΑΕΦΩΝΑ,<text:s/>ΗΑΕΚΤΡΙΣΜΟΣ,<text:s/>ΥΔΡΕΥΣΗ,<text:s/>ΘΕΡΜΑΝΣΗ)</text:span></text:p>
      <text:p text:style-name="P1198"><text:span text:style-name="T1198_1">■<text:s/>ΑΘΑΗΤΙΚΟΣ<text:s/>ΕΞΟΠΑΙΣΜΟΣ</text:span></text:p>
      <text:p text:style-name="P1199"><text:span text:style-name="T1199_1">■<text:s/>ΑΘΑΗΤΙΚΟΣ<text:s/>ΕΞΟΠΑΙΣΜΟΣ<text:s/>(ΦΥΤΩΡΙΑ/ΑΚΑΔΗΜΙΕΣ)<text:s/>(*)</text:span></text:p>
      <text:p text:style-name="P1200"><text:span text:style-name="T1200_1">■<text:s/>ΕΞΟΔΑ<text:s/>ΑΓΩΝΩΝ<text:s/>(ΔΙΑΙΤΗΤΕΣ,<text:s/>ΓΡΑΜΜΑΤΕΙΑ,<text:s/>ΙΑΤΡΟΣ,<text:s/>ΝΕΡΑ)</text:span></text:p>
      <text:p text:style-name="P1201"><text:span text:style-name="T1201_1">■<text:s/>ΕΞΟΔΑ<text:s/>ΑΓΩΝΩΝ<text:s/>(ΔΙΑΙΤΗΤΕΣ,<text:s/>ΓΡΑΜΜΑΤΕΙΑ,<text:s/>ΙΑΤΡΟΣ,<text:s/>ΝΕΡΑ)<text:s/>ΓΙΑ<text:s/>ΦΥΤΩΡΙΑ/ΑΚΑΔΗΜΙΕΣ<text:s/>(*)</text:span></text:p>
      <text:p text:style-name="P1202"><text:span text:style-name="T1202_1">■<text:s/>ΜΕΤΑΚΙΝΗΣΕΙΣ<text:s/>ΑΘΑΗΤΙΚΩΝ<text:s/>ΑΠΟΣΤΟΑΩΝ</text:span></text:p>
      <text:p text:style-name="P1203"><text:span text:style-name="T1203_1">■<text:s/>ΜΕΤΑΚΙΝΗΣΕΙΣ<text:s/>ΑΘΑΗΤΙΚΩΝ<text:s/>ΑΠΟΣΤΟΑΩΝ<text:s/>(ΦΥΤΩΡΙΑ/ΑΚΑΔΗΜΙΕΣ)<text:s/>(*)</text:span></text:p>
      <text:p text:style-name="P1204"><text:span text:style-name="T1204_1">■<text:s/>ΔΑΠΑΝΕΣ<text:s/>ΔΙΟΡΓΑΝΩΣΗΣ<text:s/>ΑΓΩΝΩΝ</text:span></text:p>
      <text:p text:style-name="P1205"><text:span text:style-name="T1205_1">■<text:s/>ΔΑΠΑΝΕΣ<text:s/>ΔΙΟΡΓΑΝΩΣΗΣ<text:s/>ΑΓΩΝΩΝ<text:s/>(ΦΥΤΩΡΙΑ/ΑΚΑΔΗΜΙΕΣ)<text:s/>(*)</text:span></text:p>
      <text:p text:style-name="P1206"><text:span text:style-name="T1206_1">■<text:s/>ΔΑΠΑΝΕΣ<text:s/>ΔΙΟΡΓΑΝΩΣΗΣ<text:s/>ΑΑΑΩΝ<text:s/>ΕΚΔΗΑΩΣΕΩΝ</text:span></text:p>
      <text:p text:style-name="P1207"><text:span text:style-name="T1207_1">■<text:s/>ΔΑΠΑΝΕΣ<text:s/>ΣΥΝΤΗΡΗΣΗΣ,<text:s/>ΕΚΣΥΓΧΡΟΝΙΣΜΟΥ,<text:s/>ΒΕΑΤΙΩΣΗΣ<text:s/>ΚΑΙ<text:s/>ΕΝΙΣΧΥΣΗΣ<text:s/>ΑΘΑΗΤΙΚΩΝ<text:s/>ΕΓΚΑΤΑΣΤΑΣΕΩΝ<text:s/>&amp;<text:s/>ΥΠΟΔΟΜΩΝ<text:s/>(*)</text:span></text:p>
      <text:p text:style-name="P1208"><text:span text:style-name="T1208_1">■<text:s/>ΑΑΑΑ<text:s/>ΕΞΟΔΑ</text:span></text:p>
      <text:p text:style-name="P1209"><text:span text:style-name="T1209_1">■<text:s/>ΑΘΡΟΙΣΜΑ<text:s/>ΕΞΟΔΩΝ<text:s/>(υπολογίζεται<text:s/>από<text:s/>το<text:s/>σύστημα)</text:span></text:p>
      <text:p text:style-name="P1210"><text:span text:style-name="T1210_1">Εξοδα<text:s/>2.0·2·4</text:span></text:p>
      <text:p text:style-name="P1211"><text:span text:style-name="T1211_1">ΕΪΝΟΛΙΚΟ<text:s/>ΠΟΣΟ<text:s/>ΕΞΟΔΩΝ<text:s/>ΠΡΟΥΠ0Λ0ΓΙΣΜ0Γ202Α<text:s/>(’)</text:span></text:p>
      <table:table table:style-name="Table12">
        <table:table-column table:style-name="Column42"/>
        <table:table-column table:style-name="Column43"/>
        <table:table-column table:style-name="Column44"/>
        <table:table-row table:style-name="Row247">
          <table:table-cell table:style-name="Cell881">
            <text:p text:style-name="P1212"><text:span text:style-name="T1212_1">500|.|<text:s/>500<text:s/>|ε</text:span></text:p>
          </table:table-cell>
          <table:table-cell table:style-name="Cell882" table:number-columns-spanned="2">
            <text:p text:style-name="P1213"/>
          </table:table-cell>
          <table:covered-table-cell/>
        </table:table-row>
        <table:table-row table:style-name="Row248">
          <table:table-cell table:style-name="Cell883">
            <text:p text:style-name="P1214"><text:span text:style-name="T1214_1">ΑΜΟΙΒΕΣ<text:s/>ΠΡΟΠ0<text:s/>Ν<text:s/>ΗΤΩΝ<text:s/>(*)<text:s/>ΟΔΟΙΠΟΡΙΚΑ<text:s/>ΠΡΟ<text:s/>ΠΟ<text:s/>Ν<text:s/>ΗΤΩΝ</text:span></text:p>
          </table:table-cell>
          <table:table-cell table:style-name="Cell884" table:number-columns-spanned="2">
            <text:p text:style-name="P1215"/>
          </table:table-cell>
          <table:covered-table-cell/>
        </table:table-row>
        <table:table-row table:style-name="Row249">
          <table:table-cell table:style-name="Cell885">
            <text:p text:style-name="P1216"><text:span text:style-name="T1216_1">500<text:s/>υ<text:s/>500<text:s/>|e<text:s/>Ι<text:s/>500<text:s/>|.</text:span></text:p>
            <text:p text:style-name="P1217"><text:span text:style-name="T1217_1">ΔΩΡΕΕΣΜΕΔΩΝ<text:s/>ΚΑΑΥΊΉ<text:s/>ΑΛΛΩΝ<text:s/>ΔΑΠΑΝΩΝ<text:s/>ΑΟΛΗΤΩΝ</text:span></text:p>
          </table:table-cell>
          <table:table-cell table:style-name="Cell886">
            <text:p text:style-name="P1218"><text:span text:style-name="T1218_1">ΜΟ</text:span></text:p>
          </table:table-cell>
          <table:table-cell table:style-name="Cell887">
            <text:p text:style-name="P1219"><text:span text:style-name="T1219_1">£</text:span></text:p>
          </table:table-cell>
        </table:table-row>
        <table:table-row table:style-name="Row250">
          <table:table-cell table:style-name="Cell888">
            <text:p text:style-name="P1220"><text:span text:style-name="T1220_1">500|.|<text:s/>SOO<text:s/>|e<text:s/>I500<text:s/>|.</text:span></text:p>
            <text:p text:style-name="P1221"><text:span text:style-name="T1221_1">ΧΟΡΗΓΙΕΣ<text:s/>ΑΜΟΙΒΗ<text:s/>ΔΙΚΗΓΟΡΟΥ</text:span></text:p>
          </table:table-cell>
          <table:table-cell table:style-name="Cell889">
            <text:p text:style-name="P1222"><text:span text:style-name="T1222_1">500</text:span></text:p>
          </table:table-cell>
          <table:table-cell table:style-name="Cell890">
            <text:p text:style-name="P1223"><text:span text:style-name="T1223_1">€</text:span></text:p>
          </table:table-cell>
        </table:table-row>
        <table:table-row table:style-name="Row251">
          <table:table-cell table:style-name="Cell891">
            <text:p text:style-name="P1224"><text:span text:style-name="T1224_1">500<text:s/>|.|<text:s/>500<text:s/>|e<text:s/>I500<text:s/>|.</text:span></text:p>
            <text:p text:style-name="P1225"><text:span text:style-name="T1225_1">ΔΑΠΑΝΕΣ<text:s/>ΓΙΑ<text:s/>ΙΑΤΡΟΦΑΡΜΑΚΕΥΤΙΚΗ<text:s/>ΚΑΛΥΨΗ<text:s/>ΔΙΚΑΣΤΙΚΑ<text:s/>ΕΞΟΔΑ</text:span></text:p>
          </table:table-cell>
          <table:table-cell table:style-name="Cell892">
            <text:p text:style-name="P1226"><text:span text:style-name="T1226_1">500</text:span></text:p>
          </table:table-cell>
          <table:table-cell table:style-name="Cell893">
            <text:p text:style-name="P1227"><text:span text:style-name="T1227_1">€</text:span></text:p>
          </table:table-cell>
        </table:table-row>
        <table:table-row table:style-name="Row252">
          <table:table-cell table:style-name="Cell894">
            <text:p text:style-name="P1228"><text:span text:style-name="T1228_1">5ΰθ<text:s/>;<text:s/>υΜΟ<text:s/>|e<text:s/>I<text:s/>500<text:s/>|.</text:span></text:p>
            <text:p text:style-name="P1229"><text:span text:style-name="T1229_1">ΑΟΛΗΤΙΚΟ<text:s/>ΥΛΙΚ0<text:s/>Α0ΛΗΤΙΚΟ<text:s/>ΥΛΙΚΟ<text:s/>[ΦΥΤΟ<text:s/>ΡΙΑ/ΑΚΑΔΗΜΙΕΣ)<text:s/>(*)</text:span></text:p>
          </table:table-cell>
          <table:table-cell table:style-name="Cell895">
            <text:p text:style-name="P1230"><text:span text:style-name="T1230_1">500</text:span></text:p>
          </table:table-cell>
          <table:table-cell table:style-name="Cell896">
            <text:p text:style-name="P1231"><text:span text:style-name="T1231_1">£</text:span></text:p>
          </table:table-cell>
        </table:table-row>
        <table:table-row table:style-name="Row253">
          <table:table-cell table:style-name="Cell897">
            <text:p text:style-name="P1232"><text:span text:style-name="T1232_1">500<text:s/>1'1<text:s/>^<text:s/>|€<text:s/>Ι500<text:s/>|.</text:span></text:p>
            <text:p text:style-name="P1233"><text:span text:style-name="T1233_1">ΜΑΤΙΣΜΟΣ<text:s/>ΕΝΟΙΚΙΑ<text:s/>ΓΡΑΦΕΙΩΝ</text:span></text:p>
          </table:table-cell>
          <table:table-cell table:style-name="Cell898">
            <text:p text:style-name="P1234"><text:span text:style-name="T1234_1">500</text:span></text:p>
          </table:table-cell>
          <table:table-cell table:style-name="Cell899">
            <text:p text:style-name="P1235"><text:span text:style-name="T1235_1">£</text:span></text:p>
          </table:table-cell>
        </table:table-row>
        <table:table-row table:style-name="Row254">
          <table:table-cell table:style-name="Cell900">
            <text:p text:style-name="P1236"><text:span text:style-name="T1236_1">500<text:s/>Η<text:s/>|e<text:s/>I500<text:s/>|.</text:span></text:p>
            <text:p text:style-name="P1237"><text:span text:style-name="T1237_1">ΛΕΙΤΟΥΡΓΙΚΑ<text:s/>ΕΞΟΔΑ<text:s/>ΓΡΑΦΕΙΩΝ<text:s/>(ΤΗΛΕΦΩΝ</text:span><text:span text:style-name="T1237_2">Α,<text:s/></text:span><text:span text:style-name="T1237_3">ΗΛΕΚΤΡΙΣΜΟΣ,<text:s/>ΥΔΡΕΥΣΗ,<text:s/></text:span><text:span text:style-name="T1237_4">Q</text:span><text:span text:style-name="T1237_5">E<text:s/>ΡΜΑΝΕΗ)<text:s/>|IΚ<text:s/>ΕΝΟΙΚΙΑ<text:s/>ΑΘΛΗΤΙΚΩΝ<text:s/>ΕΓΚΑΤΑΠΑΣΕΩΝ</text:span></text:p>
          </table:table-cell>
          <table:table-cell table:style-name="Cell901">
            <text:p text:style-name="P1238"><text:span text:style-name="T1238_1">500</text:span></text:p>
          </table:table-cell>
          <table:table-cell table:style-name="Cell902">
            <text:p text:style-name="P1239"><text:span text:style-name="T1239_1">£</text:span></text:p>
          </table:table-cell>
        </table:table-row>
        <table:table-row table:style-name="Row255">
          <table:table-cell table:style-name="Cell903">
            <text:p text:style-name="P1240"><text:span text:style-name="T1240_1">ι<text:s/>Ι<text:s/>500<text:s/>[</text:span></text:p>
            <text:p text:style-name="P1241"><text:span text:style-name="T1241_1">ΛΕΙΤΟΥΡΓΙΚΑ<text:s/>ΕΞΟΔΑ<text:s/>ΑΘΛΗΤΙΚΩΝ<text:s/>ΕΓΚΑΤΑΣΤΑΣΕΩΝ<text:s/>(ΤΗΛΕΦΩΝΑ,<text:s/>ΗΛΕΚΤΡΙΣΜΟΣ,<text:s/>ΥΔΡΕΥΣΗ,<text:s/>ΘΕΡΜΑΝΣΗ)<text:s/>ΑΘΛΗΤΙΚΟΙ<text:s/>ΕΞΟΠΛΙΣΜΟΣ</text:span></text:p>
          </table:table-cell>
          <table:table-cell table:style-name="Cell904">
            <text:p text:style-name="P1242"><text:span text:style-name="T1242_1">500</text:span></text:p>
          </table:table-cell>
          <table:table-cell table:style-name="Cell905">
            <text:p text:style-name="P1243"><text:span text:style-name="T1243_1">£</text:span></text:p>
          </table:table-cell>
        </table:table-row>
        <table:table-row table:style-name="Row256">
          <table:table-cell table:style-name="Cell906">
            <text:p text:style-name="P1244"><text:span text:style-name="T1244_1">500<text:s/>|.|<text:s/>500<text:s/>|e<text:s/>1<text:s/>500<text:s/>|.</text:span></text:p>
          </table:table-cell>
          <table:table-cell table:style-name="Cell907">
            <text:p text:style-name="P1245"><text:span text:style-name="T1245_1">500</text:span></text:p>
          </table:table-cell>
          <table:table-cell table:style-name="Cell908">
            <text:p text:style-name="P1246"><text:span text:style-name="T1246_1">£</text:span></text:p>
          </table:table-cell>
        </table:table-row>
        <table:table-row table:style-name="Row257">
          <table:table-cell table:style-name="Cell909" table:number-columns-spanned="2">
            <text:p text:style-name="P1247"><text:span text:style-name="T1247_1">ΑΘΛΗΤΙΚΟΣ<text:s/>ΕΞΟΠΛΙΣΜΟΣ<text:s/>(ΦΥΤΩΡΙΑ/ΑΚΑΔΗΜΙΕΣ)<text:s/>ί*)<text:s/>ΕΞΟΔΑ<text:s/>ΑΓΩΝΩΝ<text:s/>(ΔΙΑΙΤΗΤΕΣ,<text:s/>ΓΡΑΜΜΑΤΕΙΑ,<text:s/>ΙΑΤΡΟΣ,<text:s/>ΝΕΡΑ)</text:span></text:p>
          </table:table-cell>
          <table:covered-table-cell/>
          <table:table-cell table:style-name="Cell910">
            <text:p text:style-name="P1248"/>
          </table:table-cell>
        </table:table-row>
        <table:table-row table:style-name="Row258">
          <table:table-cell table:style-name="Cell911">
            <text:p text:style-name="P1249"><text:span text:style-name="T1249_1">500υ500<text:s/>|e<text:s/>I<text:s/>|,</text:span></text:p>
            <text:p text:style-name="P1250"><text:span text:style-name="T1250_1">ΕΞΟΔΑ<text:s/>ΑΓΩΝΩΝ<text:s/>{ΔΙΑΓΤΗΤΕΣ,<text:s/>ΓΡΑΜΜΑΤΕΙΑ,<text:s/>ΙΑΤΡΟΣ,<text:s/>ΝΕΡΑ)<text:s/>ΓΙΑ<text:s/>ΦΥΤΩΡΙΑ/<text:s/>ΑΚΑΔΗΜΙΕΣΟ<text:s/>ΜΕΤΑΚΙΝΗΣΕΙΣ<text:s/>ΑΘΛΗΤΙΚΩΝ<text:s/>ΑΠΟΣΤΟΛΩΝ</text:span></text:p>
          </table:table-cell>
          <table:table-cell table:style-name="Cell912">
            <text:p text:style-name="P1251"/>
          </table:table-cell>
          <table:table-cell table:style-name="Cell913">
            <text:p text:style-name="P1252"><text:span text:style-name="T1252_1">£</text:span></text:p>
          </table:table-cell>
        </table:table-row>
        <table:table-row table:style-name="Row259">
          <table:table-cell table:style-name="Cell914">
            <text:p text:style-name="P1253"><text:span text:style-name="T1253_1">500<text:s/>|,|<text:s/>500<text:s/>|e<text:s/>Ι<text:s/>500<text:s/>|,</text:span></text:p>
            <text:p text:style-name="P1254"><text:span text:style-name="T1254_1">ΜΕΤΑΚΙΝΗΣΕΙΣ<text:s/>ΑΟΛΗΤΙΚΩΝ<text:s/>ΑΠΟΣΤΟΛΩΝ</text:span><text:span text:style-name="T1254_2"><text:s/>(Φ</text:span><text:span text:style-name="T1254_3">ΥΤΩΡΙΑ/ΑΚΑΔΗΜΙΕΣ)<text:s/>(')<text:s/></text:span><text:span text:style-name="T1254_4">I<text:s/>Ik<text:s/>ΔΑΠΑΝΕΣ<text:s/>ΔΙΟΡΓΑΝΩΣΗΣ<text:s/>ΑΓΩΝΩΝ</text:span></text:p>
          </table:table-cell>
          <table:table-cell table:style-name="Cell915">
            <text:p text:style-name="P1255"><text:span text:style-name="T1255_1">500</text:span></text:p>
          </table:table-cell>
          <table:table-cell table:style-name="Cell916">
            <text:p text:style-name="P1256"><text:span text:style-name="T1256_1">£</text:span></text:p>
          </table:table-cell>
        </table:table-row>
        <table:table-row table:style-name="Row260">
          <table:table-cell table:style-name="Cell917">
            <text:p text:style-name="P1257"><text:span text:style-name="T1257_1">ι<text:s/>500,</text:span></text:p>
          </table:table-cell>
          <table:table-cell table:style-name="Cell918">
            <text:p text:style-name="P1258"><text:span text:style-name="T1258_1">500</text:span></text:p>
          </table:table-cell>
          <table:table-cell table:style-name="Cell919">
            <text:p text:style-name="P1259"><text:span text:style-name="T1259_1">£</text:span></text:p>
          </table:table-cell>
        </table:table-row>
        <table:table-row table:style-name="Row261">
          <table:table-cell table:style-name="Cell920" table:number-columns-spanned="2">
            <text:p text:style-name="P1260"><text:span text:style-name="T1260_1">ΔΑΠΑΝΕΣ<text:s/>ΔΙΟΡΓΑΝΩΣΗΣ<text:s/>ΑΓΩΝΩΝ<text:s/>(ΦΥΤΩΡΙΑ/ΑΚΑΔΗΜΙΕΣ’)<text:s/>ΔΑΠΑΝΕΣ<text:s/>ΔΙΟΡΓΑΝΩΣΗΣ<text:s/>ΑΛΛΩΝ<text:s/>ΕΚΔΗΛΩΣΕΩΝ</text:span></text:p>
          </table:table-cell>
          <table:covered-table-cell/>
          <table:table-cell table:style-name="Cell921">
            <text:p text:style-name="P1261"/>
          </table:table-cell>
        </table:table-row>
        <table:table-row table:style-name="Row262">
          <table:table-cell table:style-name="Cell922">
            <text:p text:style-name="P1262"><text:span text:style-name="T1262_1">500<text:s/>1'1<text:s/>^<text:s/>|e<text:s/>Ι5ΰΰ|,</text:span></text:p>
            <text:p text:style-name="P1263"><text:span text:style-name="T1263_1">ΔΑΠΑΝΕΣΣΪΝΤΗΡΗΣΗΣ,<text:s/>ΕΚΣΥΓΧΡΟΝΙΣΜΟΥ,<text:s/>ΒΕΛΤΙΩΣΗΣ<text:s/>ΚΑΙ<text:s/>ΕΝΙΣΧΥΣΗΣ<text:s/>ΑΘΛΗΤΙΚΩΝ</text:span></text:p>
            <text:p text:style-name="P1264"><text:span text:style-name="T1264_1">ΕΠΕΑΤΑΣΤΑΣΕΩΝΔΥΠΟΔΟΜΩΝΟ<text:s/>ΑΛΛΑ<text:s/>ΕΞΟΔΑ</text:span></text:p>
          </table:table-cell>
          <table:table-cell table:style-name="Cell923">
            <text:p text:style-name="P1265"><text:span text:style-name="T1265_1">500</text:span></text:p>
          </table:table-cell>
          <table:table-cell table:style-name="Cell924">
            <text:p text:style-name="P1266"><text:span text:style-name="T1266_1">£</text:span></text:p>
          </table:table-cell>
        </table:table-row>
        <table:table-row table:style-name="Row263">
          <table:table-cell table:style-name="Cell925">
            <text:p text:style-name="P1267"><text:span text:style-name="T1267_1">600<text:s/>|.|<text:s/>500<text:s/>|e<text:s/>1<text:s/>500<text:s/>|,</text:span></text:p>
          </table:table-cell>
          <table:table-cell table:style-name="Cell926">
            <text:p text:style-name="P1268"><text:span text:style-name="T1268_1">500</text:span></text:p>
          </table:table-cell>
          <table:table-cell table:style-name="Cell927">
            <text:p text:style-name="P1269"><text:span text:style-name="T1269_1">£</text:span></text:p>
          </table:table-cell>
        </table:table-row>
      </table:table>
      <text:p text:style-name="P1270"><text:span text:style-name="T1270_1">ΑΘΡΟΙΣΜΑ<text:s/>ΕΞΟΔΟΝ</text:span></text:p>
      <text:p text:style-name="P1271"><text:span text:style-name="T1271_1">Μετά<text:s/>την<text:s/>συμπλήρωση<text:s/>των<text:s/>πεδίων<text:s/>της<text:s/>πρώτης<text:s/>υποενότητας,<text:s/>ο<text:s/>χρήστης<text:s/>καλείται<text:s/>να</text:span></text:p>
      <text:p text:style-name="P1272"><text:span text:style-name="T1272_1">πατήσει<text:s/>το<text:s/>κουμπί</text:span></text:p>
      <text:p text:style-name="P1273"><text:span text:style-name="T1273_1">+<text:s/>ΑποθήκΕυπι</text:span></text:p>
      <text:p text:style-name="P1274"><text:span text:style-name="T1274_1">για<text:s/>να<text:s/>προχωρήσει<text:s/>στην<text:s/>αποθήκευση<text:s/>των</text:span></text:p>
      <text:p text:style-name="P1275"><text:span text:style-name="T1275_1">στοιχείων<text:s/>της.<text:s/>0<text:s/>χρήστης<text:s/>ενημερώνεται<text:s/>για<text:s/>την<text:s/>επιτυχή<text:s/>ολοκλήρωση<text:s/>της</text:span></text:p>
      <text:p text:style-name="P1276"><text:span text:style-name="T1276_1">διαδικασίας.</text:span></text:p>
      <text:p text:style-name="P1277"><text:span text:style-name="T1277_1">ο<text:s/>Η<text:s/>καταχώρηση<text:s/>προ?|^μο7[οποιήθΓ|Κ£<text:s/>επιτυχώς</text:span></text:p>
      <text:p text:style-name="P1278"><text:span text:style-name="T1278_1">Απολογισμός<text:s/>2023</text:span></text:p>
      <text:p text:style-name="P1279"><text:span text:style-name="T1279_1">Στη<text:s/>δεύτερη<text:s/>υποενότητα,<text:s/>ο<text:s/>χρήστης<text:s/>καλείται<text:s/>να<text:s/>συμπληρώσει<text:s/>τα<text:s/>στοιχεία<text:s/>«Απολογισμός<text:s/>Φορολογικού<text:s/>Έτους<text:s/>2023<text:s/>(01/01/2023<text:s/>έως<text:s/>31/12/2023)»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280"><text:span text:style-name="T1280_1">■<text:s/>Ημερομηνία<text:s/>κατάθεσης<text:s/>απολογισμού<text:s/>2023<text:s/>(*)</text:span></text:p>
      <table:table table:style-name="Table13">
        <table:table-column table:style-name="Column45"/>
        <table:table-column table:style-name="Column46"/>
        <table:table-column table:style-name="Column47"/>
        <table:table-row table:style-name="Row264">
          <table:table-cell table:style-name="Cell928">
            <text:p text:style-name="P1281"><text:span text:style-name="T1281_1">■</text:span></text:p>
          </table:table-cell>
          <table:table-cell table:style-name="Cell929" table:number-columns-spanned="2">
            <text:p text:style-name="P1282"><text:span text:style-name="T1282_1">Αριθμός<text:s/>πρωτοκόλλου<text:s/></text:span><text:span text:style-name="T1282_2">απολογισμού</text:span><text:span text:style-name="T1282_3"><text:s/>2023<text:s/>(*)</text:span></text:p>
          </table:table-cell>
          <table:covered-table-cell/>
        </table:table-row>
        <table:table-row table:style-name="Row265">
          <table:table-cell table:style-name="Cell930">
            <text:p text:style-name="P1283"><text:span text:style-name="T1283_1">■</text:span></text:p>
          </table:table-cell>
          <table:table-cell table:style-name="Cell931">
            <text:p text:style-name="P1284"><text:span text:style-name="T1284_1">Βεβαίωση<text:s/>κατάθεσης<text:s/>απολογισμού<text:s/>2023<text:s/>(*)</text:span></text:p>
          </table:table-cell>
          <table:table-cell table:style-name="Cell932">
            <text:p text:style-name="P1285"/>
          </table:table-cell>
        </table:table-row>
        <table:table-row table:style-name="Row266">
          <table:table-cell table:style-name="Cell933">
            <text:p text:style-name="P1286"><text:span text:style-name="T1286_1">■</text:span></text:p>
          </table:table-cell>
          <table:table-cell table:style-name="Cell934">
            <text:p text:style-name="P1287"><text:span text:style-name="T1287_1">Κατατεθειμένος<text:s/>απολογισμός<text:s/>2023<text:s/>(*)</text:span></text:p>
          </table:table-cell>
          <table:table-cell table:style-name="Cell935">
            <text:p text:style-name="P1288"/>
          </table:table-cell>
        </table:table-row>
        <table:table-row table:style-name="Row267">
          <table:table-cell table:style-name="Cell936">
            <text:p text:style-name="P1289"/>
          </table:table-cell>
          <table:table-cell table:style-name="Cell937">
            <text:p text:style-name="P1290"><text:span text:style-name="T1290_1">Ημερομηνία<text:s/>κατάθεσης<text:s/>απολογισμού<text:s/>2023<text:s/>(*)</text:span></text:p>
          </table:table-cell>
          <table:table-cell table:style-name="Cell938">
            <text:p text:style-name="P1291"><text:span text:style-name="T1291_1">Αριθμός<text:s/>πρωτοκόλλου<text:s/>απολογισμού<text:s/>2023<text:s/>(*)</text:span></text:p>
          </table:table-cell>
        </table:table-row>
        <table:table-row table:style-name="Row268">
          <table:table-cell table:style-name="Cell939">
            <text:p text:style-name="P1292"/>
          </table:table-cell>
          <table:table-cell table:style-name="Cell940">
            <text:p text:style-name="P1293"/>
          </table:table-cell>
          <table:table-cell table:style-name="Cell941">
            <text:p text:style-name="P1294"/>
          </table:table-cell>
        </table:table-row>
        <table:table-row table:style-name="Row269">
          <table:table-cell table:style-name="Cell942">
            <text:p text:style-name="P1295"/>
          </table:table-cell>
          <table:table-cell table:style-name="Cell943">
            <text:p text:style-name="P1296"><text:span text:style-name="T1296_1">Βεβαίωση<text:s/>κατάθεσης<text:s/>απολογισμού<text:s/>2023<text:s/>(*}</text:span></text:p>
          </table:table-cell>
          <table:table-cell table:style-name="Cell944">
            <text:p text:style-name="P1297"><text:span text:style-name="T1297_1">Κατατεθειμένος<text:s/>απολογισμός<text:s/>2023<text:s/>(*)</text:span></text:p>
          </table:table-cell>
        </table:table-row>
        <table:table-row table:style-name="Row270">
          <table:table-cell table:style-name="Cell945">
            <text:p text:style-name="P1298"/>
          </table:table-cell>
          <table:table-cell table:style-name="Cell946">
            <text:p text:style-name="P1299"><text:span text:style-name="T1299_1">Choose<text:s/>File<text:s/>|<text:s/>No<text:s/>file<text:s/>chosen</text:span></text:p>
          </table:table-cell>
          <table:table-cell table:style-name="Cell947">
            <text:p text:style-name="P1300"><text:span text:style-name="T1300_1">|Choose<text:s/>File<text:s/>|<text:s/>No<text:s/>file<text:s/>chosen</text:span></text:p>
          </table:table-cell>
        </table:table-row>
      </table:table>
      <text:p text:style-name="P1301"><text:span text:style-name="T1301_1">Εν<text:s/>συνεχεία<text:s/>ο<text:s/>χρήστης<text:s/>καλείται<text:s/>να<text:s/>συμπληρώσει<text:s/>τη<text:s/>φόρμα<text:s/>«Έσοδα<text:s/>2023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302"><text:span text:style-name="T1302_1">■<text:s/>ΣΥΝΟΛΙΚΟ<text:s/>ΠΟΣΟ<text:s/>ΕΣΟΔΩΝ<text:s/>ΠΡΟΫΠΟΛΟΓΙΣΜΟΥ<text:s/>2023</text:span></text:p>
      <text:p text:style-name="P1303"><text:span text:style-name="T1303_1">■<text:s/>ΥΠΟΛΟΙΠΟ<text:s/>ΤΑΜΕΙΟΥ<text:s/>ΑΠΌ<text:s/>ΠΡΟΗΓΟΥΜΕΝΟ<text:s/>ΕΤΟΣ</text:span></text:p>
      <text:p text:style-name="P1304"><text:span text:style-name="T1304_1">■<text:s/>ΣΥΝΔΡΟΜΕΣ<text:s/>ΜΕΛΩΝ</text:span></text:p>
      <text:p text:style-name="P1305"><text:span text:style-name="T1305_1">■<text:s/>ΔΩΡΕΕΣ<text:s/>ΜΕΛΩΝ</text:span></text:p>
      <text:p text:style-name="P1306"><text:span text:style-name="T1306_1">■<text:s/>ΟΙΚΟΝΟΜΙΚΕΣ<text:s/>ΕΝΙΣΧΥΣΕΙΣ</text:span></text:p>
      <text:p text:style-name="P1307"><text:span text:style-name="T1307_1">■<text:s/>ΧΟΡΗΓΙΕΣ</text:span></text:p>
      <text:p text:style-name="P1308"><text:span text:style-name="T1308_1">■<text:s/>ΤΑΜΕΙΑΚΕΣ<text:s/>ΔΙΕΥΚΟΛΥΝΣΕΙΣ<text:s/>ΜΕΛΩΝ</text:span></text:p>
      <text:p text:style-name="P1309"><text:span text:style-name="T1309_1">■<text:s/>ΕΣΟΔΑ<text:s/>ΑΠΟ<text:s/>ΠΑΡΟΧΗ<text:s/>ΑΟΛΗΤΙΚΩΝ<text:s/>ΥΠΗΡΕΣΙΩΝ</text:span></text:p>
      <text:p text:style-name="P1310"><text:span text:style-name="T1310_1">■<text:s/>ΕΣΟΔΑ<text:s/>ΓΙΑ<text:s/>ΔΑΠΑΝΕΣ<text:s/>ΙΜΑΤΙΣΜΟΥ<text:s/>ΚΑΙ<text:s/>ΑΛΛΕΣ<text:s/>ΔΑΠΑΝΕΣ</text:span></text:p>
      <text:p text:style-name="P1311"><text:span text:style-name="T1311_1">■<text:s/>ΕΣΟΔΑ<text:s/>ΓΙΑ<text:s/>ΙΑΤΡΟΦΑΡΜΑΚΕΥΤΙΚΗ<text:s/>ΚΑΛΥΨΗ</text:span></text:p>
      <text:p text:style-name="P1312"><text:span text:style-name="T1312_1">■<text:s/>ΕΠΙΧΟΡΗΓΗΣΕΙΣ<text:s/>ΑΠΟ<text:s/>ΟΤΑ/ΠΕΡΙΦΕΡΕΙΑ</text:span></text:p>
      <text:p text:style-name="P1313"><text:span text:style-name="T1313_1">■<text:s/>ΕΠΙΧΟΡΗΓΗΣΕΙΣ<text:s/>ΑΠΟ<text:s/>ΟΜΟΣΠΟΝΔΙΑ/ΕΝΩΣΗ</text:span></text:p>
      <text:p text:style-name="P1314"><text:span text:style-name="T1314_1">■<text:s/>ΧΡΗΜΑΤΟΔΟΤΗΣΗ<text:s/>ΓΓΑ<text:s/>ΑΠΟ<text:s/>ΣΤΟΙΧΗΜΑ</text:span></text:p>
      <text:p text:style-name="P1315"><text:span text:style-name="T1315_1">■<text:s/>ΑΛΛΕΣ<text:s/>ΕΠΙΧΟΡΗΓΗΣΕΙΣ<text:s/>ΑΠΟ<text:s/>ΓΓΑ<text:s/>(ΕΚΤΟΣ<text:s/>ΣΤΟΙΧΗΜΑΤΟΣ)</text:span></text:p>
      <text:p text:style-name="P1316"><text:span text:style-name="T1316_1">■<text:s/>ΕΣΟΔΑ<text:s/>ΑΠΟ<text:s/>ΔΙΑΦΗΜΙΣΕΙΣ</text:span></text:p>
      <text:p text:style-name="P1317"><text:span text:style-name="T1317_1">■<text:s/>ΕΣΟΔΑ<text:s/>ΑΠΟ<text:s/>ΕΙΣΙΤΗΡΙΑ<text:s/>(ΑΠΛΑ<text:s/>&amp;<text:s/>ΔΙΑΡΚΕΙΑΣ)</text:span></text:p>
      <text:p text:style-name="P1318"><text:span text:style-name="T1318_1">■<text:s/>ΕΣΟΔΑ<text:s/>ΑΠΟ<text:s/>ΤΗΛΕΟΠΤΙΚΑ<text:s/>ΔΙΚΑΙΩΜΑΤΑ</text:span></text:p>
      <text:p text:style-name="P1319"><text:span text:style-name="T1319_1">■<text:s/>ΑΛΛΑ<text:s/>ΕΣΟΔΑ</text:span></text:p>
      <text:p text:style-name="P1320"><text:span text:style-name="T1320_1">■<text:s/>ΑΟΡΟΙΣΜΑ<text:s/>ΕΣΟΔΩΝ<text:s/>(υπολογίζεται<text:s/>από<text:s/>το<text:s/>σύστημα)</text:span></text:p>
      <text:p text:style-name="P1321"><text:span text:style-name="T1321_1">Έσοόα<text:s/>2023</text:span></text:p>
      <table:table table:style-name="Table14">
        <table:table-column table:style-name="Column48"/>
        <table:table-column table:style-name="Column49"/>
        <table:table-row table:style-name="Row271">
          <table:table-cell table:style-name="Cell948">
            <text:p text:style-name="P1322"><text:span text:style-name="T1322_1">ΈΪΝΟΛΙΚΟ<text:s/>ΠΟΣΟ<text:s/>ΕΣΟΔΩΝ<text:s/>ΠΙ&gt;Ο¥Π0Λ0ΓΙΣΜ0ϊ2023</text:span></text:p>
          </table:table-cell>
          <table:table-cell table:style-name="Cell949">
            <text:p text:style-name="P1323"><text:span text:style-name="T1323_1">ΥΠΟΛΟΙΠΟ<text:s/>ΤΑΜΕΙΟΥ<text:s/>ΑΠΟ<text:s/>ΠΡΟΗΓΟΥΜΕΝΟ<text:s/>ΕΤΟΣ</text:span></text:p>
          </table:table-cell>
        </table:table-row>
        <table:table-row table:style-name="Row272">
          <table:table-cell table:style-name="Cell950">
            <text:p text:style-name="P1324"><text:span text:style-name="T1324_1">ηη|</text:span></text:p>
          </table:table-cell>
          <table:table-cell table:style-name="Cell951">
            <text:p text:style-name="P1325"><text:span text:style-name="T1325_1">ΠΠ</text:span></text:p>
          </table:table-cell>
        </table:table-row>
        <table:table-row table:style-name="Row273">
          <table:table-cell table:style-name="Cell952">
            <text:p text:style-name="P1326"><text:span text:style-name="T1326_1">ΕΪΝΔΡΟΜΕΣΜΕΛΟΝ</text:span></text:p>
          </table:table-cell>
          <table:table-cell table:style-name="Cell953">
            <text:p text:style-name="P1327"><text:span text:style-name="T1327_1">ΔΩΡΕΕΣ<text:s/>ΜΕΛΟΝ</text:span></text:p>
          </table:table-cell>
        </table:table-row>
        <table:table-row table:style-name="Row274">
          <table:table-cell table:style-name="Cell954">
            <text:p text:style-name="P1328"><text:span text:style-name="T1328_1">1111Ι</text:span></text:p>
          </table:table-cell>
          <table:table-cell table:style-name="Cell955">
            <text:p text:style-name="P1329"><text:span text:style-name="T1329_1">ιη1</text:span></text:p>
          </table:table-cell>
        </table:table-row>
        <table:table-row table:style-name="Row275">
          <table:table-cell table:style-name="Cell956">
            <text:p text:style-name="P1330"><text:span text:style-name="T1330_1">ΟΙΚΟΝΟΜΙΚΕΣ<text:s/>ΕΝΙΣΧΥΣΕΙΣ</text:span></text:p>
          </table:table-cell>
          <table:table-cell table:style-name="Cell957">
            <text:p text:style-name="P1331"><text:span text:style-name="T1331_1">ΧΟΡΗΓΙΕΣ</text:span></text:p>
          </table:table-cell>
        </table:table-row>
        <table:table-row table:style-name="Row276">
          <table:table-cell table:style-name="Cell958">
            <text:p text:style-name="P1332"><text:span text:style-name="T1332_1">1111ι</text:span></text:p>
          </table:table-cell>
          <table:table-cell table:style-name="Cell959">
            <text:p text:style-name="P1333"><text:span text:style-name="T1333_1">ιη1</text:span></text:p>
          </table:table-cell>
        </table:table-row>
        <table:table-row table:style-name="Row277">
          <table:table-cell table:style-name="Cell960">
            <text:p text:style-name="P1334"><text:span text:style-name="T1334_1">ΤΑΜΕΙΑΚΕΣ<text:s/>ΔΙΕΥΚΟΛΥΝΣΕΙΣ<text:s/>ΜΕΛΩΝ</text:span></text:p>
          </table:table-cell>
          <table:table-cell table:style-name="Cell961">
            <text:p text:style-name="P1335"><text:span text:style-name="T1335_1">ΕΣΟΔΑ<text:s/>ΑΠΟ<text:s/>ΠΑΡΟΧΗ<text:s/>ΑΘΛΗΤΙΚΩΝ<text:s/>ΥΠΗΡΕΣΚΪΝ</text:span></text:p>
          </table:table-cell>
        </table:table-row>
        <table:table-row table:style-name="Row278">
          <table:table-cell table:style-name="Cell962">
            <text:p text:style-name="P1336"><text:span text:style-name="T1336_1">1111ι</text:span></text:p>
          </table:table-cell>
          <table:table-cell table:style-name="Cell963">
            <text:p text:style-name="P1337"><text:span text:style-name="T1337_1">ιη1</text:span></text:p>
          </table:table-cell>
        </table:table-row>
        <table:table-row table:style-name="Row279">
          <table:table-cell table:style-name="Cell964">
            <text:p text:style-name="P1338"><text:span text:style-name="T1338_1">ΕΣΟΔΑ<text:s/>ΓΙΑ<text:s/>ΔΑΠΑΝΕΣ<text:s/>ΙΜΑΤΙΣΜΟΥ<text:s/>ΚΑΙ<text:s/>ΑΛΛΕΣ<text:s/>ΔΑΠΑΝΕΣ</text:span></text:p>
          </table:table-cell>
          <table:table-cell table:style-name="Cell965">
            <text:p text:style-name="P1339"><text:span text:style-name="T1339_1">ΕΣΟΔΑ<text:s/>ΠΑ<text:s/>ΙΑΤΡΟΦΑΡΜΑΚΕΥΤΙΚΗ<text:s/>ΚΑΛΥΨΗ</text:span></text:p>
          </table:table-cell>
        </table:table-row>
        <table:table-row table:style-name="Row280">
          <table:table-cell table:style-name="Cell966">
            <text:p text:style-name="P1340"><text:span text:style-name="T1340_1">ΠΠ<text:s/>Ι</text:span></text:p>
          </table:table-cell>
          <table:table-cell table:style-name="Cell967">
            <text:p text:style-name="P1341"><text:span text:style-name="T1341_1">1111</text:span></text:p>
          </table:table-cell>
        </table:table-row>
        <table:table-row table:style-name="Row281">
          <table:table-cell table:style-name="Cell968">
            <text:p text:style-name="P1342"><text:span text:style-name="T1342_1">ΕΠΙΚΟΡΗΓΗΣΕΙΣ<text:s/>ΑΠΟ<text:s/>ΟΤΑ^ΠΕΡΙΦΕΡΕΙA</text:span></text:p>
          </table:table-cell>
          <table:table-cell table:style-name="Cell969">
            <text:p text:style-name="P1343"><text:span text:style-name="T1343_1">ΕΠΙΧΟΡΗΓΗΣΕΙΣ<text:s/>ΑΠΟ<text:s/>ΟΜΟΣΠΟΝΔΙΑ/ΕΝΩΣΗ</text:span></text:p>
          </table:table-cell>
        </table:table-row>
        <table:table-row table:style-name="Row282">
          <table:table-cell table:style-name="Cell970">
            <text:p text:style-name="P1344"><text:span text:style-name="T1344_1">ΠΠ|</text:span></text:p>
          </table:table-cell>
          <table:table-cell table:style-name="Cell971">
            <text:p text:style-name="P1345"><text:span text:style-name="T1345_1">1111</text:span></text:p>
          </table:table-cell>
        </table:table-row>
        <table:table-row table:style-name="Row283">
          <table:table-cell table:style-name="Cell972">
            <text:p text:style-name="P1346"><text:span text:style-name="T1346_1">ΧΡΗΜΑΤΟΔΟΤΗΣΗ<text:s/>ΓΓΑ<text:s/>ΑΠΟ<text:s/>ΣΤΟΙΧΗΜΑ</text:span></text:p>
          </table:table-cell>
          <table:table-cell table:style-name="Cell973">
            <text:p text:style-name="P1347"><text:span text:style-name="T1347_1">ΑΛΛΕΣ<text:s/>ΕΠΙΧΟΡΗΓΗΣΕΙΣ<text:s/>ΑΠΟ<text:s/>ΓΓΑ<text:s/>(ΕΚΓΟΣ<text:s/>ΣΤΟΙΧ<text:s/>ΗΜΑΤΟΣ)</text:span></text:p>
          </table:table-cell>
        </table:table-row>
        <table:table-row table:style-name="Row284">
          <table:table-cell table:style-name="Cell974">
            <text:p text:style-name="P1348"><text:span text:style-name="T1348_1">ΠΠ|</text:span></text:p>
          </table:table-cell>
          <table:table-cell table:style-name="Cell975">
            <text:p text:style-name="P1349"><text:span text:style-name="T1349_1">1111</text:span></text:p>
          </table:table-cell>
        </table:table-row>
        <table:table-row table:style-name="Row285">
          <table:table-cell table:style-name="Cell976">
            <text:p text:style-name="P1350"><text:span text:style-name="T1350_1">ΕΣΟΔΑ<text:s/>ΑΠΟ<text:s/>ΔΙΑΦΗΜΙΣΕΙΣ</text:span></text:p>
          </table:table-cell>
          <table:table-cell table:style-name="Cell977">
            <text:p text:style-name="P1351"><text:span text:style-name="T1351_1">ΕΣΟΔΑ<text:s/>ΑΠΟ<text:s/>ΕΙΣΙΤΗΡΙΑ<text:s/>(ΑΠΛΑ<text:s/>Δ<text:s/>ΔΙΑΡΚΕΙΑΣ)</text:span></text:p>
          </table:table-cell>
        </table:table-row>
        <table:table-row table:style-name="Row286">
          <table:table-cell table:style-name="Cell978">
            <text:p text:style-name="P1352"><text:span text:style-name="T1352_1">ηη|</text:span></text:p>
          </table:table-cell>
          <table:table-cell table:style-name="Cell979">
            <text:p text:style-name="P1353"><text:span text:style-name="T1353_1">1111</text:span></text:p>
          </table:table-cell>
        </table:table-row>
        <table:table-row table:style-name="Row287">
          <table:table-cell table:style-name="Cell980">
            <text:p text:style-name="P1354"><text:span text:style-name="T1354_1">ΕΣΟΔΑ<text:s/>ΑΠΟ<text:s/>ΤΗΛΕΟΠΤΙΚΑΔΙΚΑΙΟΜΑΤΑ</text:span></text:p>
          </table:table-cell>
          <table:table-cell table:style-name="Cell981">
            <text:p text:style-name="P1355"><text:span text:style-name="T1355_1">ΑΛΛΑ<text:s/>ΕΣΟΔΑ</text:span></text:p>
          </table:table-cell>
        </table:table-row>
        <table:table-row table:style-name="Row288">
          <table:table-cell table:style-name="Cell982">
            <text:p text:style-name="P1356"><text:span text:style-name="T1356_1">ηη|</text:span></text:p>
          </table:table-cell>
          <table:table-cell table:style-name="Cell983">
            <text:p text:style-name="P1357"><text:span text:style-name="T1357_1">1111</text:span></text:p>
          </table:table-cell>
        </table:table-row>
        <table:table-row table:style-name="Row289">
          <table:table-cell table:style-name="Cell984">
            <text:p text:style-name="P1358"><text:span text:style-name="T1358_1">ΑΘΡΟΙΣΜΑ<text:s/>ΕΣΟΔΩΝ</text:span></text:p>
          </table:table-cell>
          <table:table-cell table:style-name="Cell985">
            <text:p text:style-name="P1359"/>
          </table:table-cell>
        </table:table-row>
        <table:table-row table:style-name="Row290">
          <table:table-cell table:style-name="Cell986">
            <text:p text:style-name="P1360"><text:span text:style-name="T1360_1">I</text:span></text:p>
          </table:table-cell>
          <table:table-cell table:style-name="Cell987">
            <text:p text:style-name="P1361"/>
          </table:table-cell>
        </table:table-row>
      </table:table>
      <text:p text:style-name="P1362"><text:span text:style-name="T1362_1">Εν<text:s/>συνεχεία<text:s/>ακολουθεί<text:s/>φόρμα<text:s/>με<text:s/>τα<text:s/>«Έξοδα<text:s/>2023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363"><text:span text:style-name="T1363_1">-</text:span><text:span text:style-name="T1363_2"><text:tab/></text:span><text:span text:style-name="T1363_3">ΣΥΝΟΛΙΚΟ<text:s/>ΠΟΣΟ<text:s/>ΕΞΟΔΩΝ<text:s/>ΠΡΟΫΠΟΛΟΓΙΣΜΟΥ<text:s/>2023</text:span></text:p>
      <text:p text:style-name="P1364"><text:span text:style-name="T1364_1">-</text:span><text:span text:style-name="T1364_2"><text:tab/></text:span><text:span text:style-name="T1364_3">ΑΜΟΙΒΕΣ<text:s/>ΠΡΟΠΟΝΗΤΩΝ</text:span></text:p>
      <text:p text:style-name="P1365"><text:span text:style-name="T1365_1">-</text:span><text:span text:style-name="T1365_2"><text:tab/></text:span><text:span text:style-name="T1365_3">ΟΔΟΙΠΟΡΙΚΑ<text:s/>ΠΡΟΠΟΝΗΤΩΝ</text:span></text:p>
      <text:p text:style-name="P1366"><text:span text:style-name="T1366_1">-</text:span><text:span text:style-name="T1366_2"><text:tab/></text:span><text:span text:style-name="T1366_3">ΔΩΡΕΕΣ<text:s/>ΜΕΛΩΝ</text:span></text:p>
      <text:p text:style-name="P1367"><text:span text:style-name="T1367_1">-</text:span><text:span text:style-name="T1367_2"><text:tab/></text:span><text:span text:style-name="T1367_3">ΚΑΛΥΨΗ<text:s/>ΑΛΛΩΝ<text:s/>ΔΑΠΑΝΩΝ<text:s/>Α0ΛΗΤΩΝ</text:span></text:p>
      <text:p text:style-name="P1368"><text:span text:style-name="T1368_1">-</text:span><text:span text:style-name="T1368_2"><text:tab/></text:span><text:span text:style-name="T1368_3">ΧΟΡΗΓΙΕΣ</text:span></text:p>
      <text:p text:style-name="P1369"><text:span text:style-name="T1369_1">-</text:span><text:span text:style-name="T1369_2"><text:tab/></text:span><text:span text:style-name="T1369_3">ΑΜΟΙΒΗ<text:s/>ΔΙΚΗΓΟΡΟΥ</text:span></text:p>
      <text:p text:style-name="P1370"><text:span text:style-name="T1370_1">-</text:span><text:span text:style-name="T1370_2"><text:tab/></text:span><text:span text:style-name="T1370_3">ΔΑΠΑΝΕΣ<text:s/>ΓΙΑ<text:s/>ΙΑΤΡΟΦΑΡΜΑΚΕΥΤΙΚΗ<text:s/>ΚΑΛΥΨΗ</text:span></text:p>
      <text:p text:style-name="P1371"><text:span text:style-name="T1371_1">-</text:span><text:span text:style-name="T1371_2"><text:tab/></text:span><text:span text:style-name="T1371_3">ΔΙΚΑΣΤΙΚΑ<text:s/>ΕΞΟΔΑ</text:span></text:p>
      <text:p text:style-name="P1372"><text:span text:style-name="T1372_1">-</text:span><text:span text:style-name="T1372_2"><text:tab/></text:span><text:span text:style-name="T1372_3">Α0ΛΗΤΙΚΟ<text:s/>ΥΛΙΚΟ</text:span></text:p>
      <text:p text:style-name="P1373"><text:span text:style-name="T1373_1">-</text:span><text:span text:style-name="T1373_2"><text:tab/></text:span><text:span text:style-name="T1373_3">Α0ΛΗΤΙΚΟ<text:s/>ΥΛΙΚΟ<text:s/>(ΦΥΤΩΡΙΑ/ΑΚΑΔΗΜΙΕΣ)</text:span></text:p>
      <text:p text:style-name="P1374"><text:span text:style-name="T1374_1">-</text:span><text:span text:style-name="T1374_2"><text:tab/></text:span><text:span text:style-name="T1374_3">ΙΜΑΤΙΣΜΟΣ</text:span></text:p>
      <text:p text:style-name="P1375"><text:span text:style-name="T1375_1">-</text:span><text:span text:style-name="T1375_2"><text:tab/></text:span><text:span text:style-name="T1375_3">ΕΝΟΙΚΙΑ<text:s/>ΓΡΑΦΕΙΩΝ</text:span></text:p>
      <text:p text:style-name="P1376"><text:span text:style-name="T1376_1">-</text:span><text:span text:style-name="T1376_2"><text:tab/></text:span><text:span text:style-name="T1376_3">ΛΕΙΤΟΥΡΓΙΚΑ<text:s/>ΕΞΟΔΑ<text:s/>ΓΡΑΦΕΙΩΝ<text:s/>(ΤΗΛΕΦΩΝΑ,<text:s/>ΗΛΕΚΤΡΙΣΜΟΣ,<text:s/>ΥΔΡΕΥΣΗ,<text:s/>0ΕΡΜΑΝΣΗ)</text:span></text:p>
      <text:p text:style-name="P1377"><text:span text:style-name="T1377_1">-</text:span><text:span text:style-name="T1377_2"><text:tab/></text:span><text:span text:style-name="T1377_3">ΕΝΟΙΚΙΑ<text:s/>Α0ΛΗΤΙΚΩΝ<text:s/>ΕΓΚΑΤΑΣΤΑΣΕΩΝ</text:span></text:p>
      <text:p text:style-name="P1378"><text:span text:style-name="T1378_1">■<text:s/>ΛΕΙΤΟΥΡΓΙΚΑ<text:s/>ΕΞΟΔΑ<text:s/>ΑΘΛΗΤΙΚΩΝ<text:s/>ΕΓΚΑΤΑΣΤΑΣΕΩΝ<text:s/>(ΤΗΛΕΦΩΝΑ,<text:s/>ΗΛΕΚΤΡΙΣΜΟΣ,<text:s/>ΥΔΡΕΥΣΗ,<text:s/>ΘΕΡΜΑΝΣΗ)</text:span></text:p>
      <text:p text:style-name="P1379"><text:span text:style-name="T1379_1">■<text:s/>ΑΘΛΗΤΙΚΟΣ<text:s/>ΕΞΟΠΛΙΣΜΟΣ</text:span></text:p>
      <text:p text:style-name="P1380"><text:span text:style-name="T1380_1">■<text:s/>ΑΘΛΗΤΙΚΟΣ<text:s/>ΕΞΟΠΛΙΣΜΟΣ<text:s/>(ΦΥΤΩΡΙΑ/ΑΚΑΔΗΜΙΕΣ)</text:span></text:p>
      <text:p text:style-name="P1381"><text:span text:style-name="T1381_1">■<text:s/>ΕΞΟΔΑ<text:s/>ΑΓΩΝΩΝ<text:s/>(ΔΙΑΙΤΗΤΕΣ,<text:s/>ΓΡΑΜΜΑΤΕΙΑ,<text:s/>ΙΑΤΡΟΣ,<text:s/>ΝΕΡΑ)</text:span></text:p>
      <text:p text:style-name="P1382"><text:span text:style-name="T1382_1">■<text:s/>ΕΞΟΔΑ<text:s/>ΑΓΩΝΩΝ<text:s/>(ΔΙΑΙΤΗΤΕΣ,<text:s/>ΓΡΑΜΜΑΤΕΙΑ,<text:s/>ΙΑΤΡΟΣ,<text:s/>ΝΕΡΑ)<text:s/>ΓΙΑ<text:s/>ΦΥΤΩΡΙΑ/ΑΚΑΔΗΜΙΕΣ</text:span></text:p>
      <text:p text:style-name="P1383"><text:span text:style-name="T1383_1">■<text:s/>ΜΕΤΑΚΙΝΗΣΕΙΣ<text:s/>ΑΘΛΗΤΙΚΩΝ<text:s/>ΑΠΟΣΤΟΛΩΝ</text:span></text:p>
      <text:p text:style-name="P1384"><text:span text:style-name="T1384_1">■<text:s/>ΜΕΤΑΚΙΝΗΣΕΙΣ<text:s/>ΑΘΛΗΤΙΚΩΝ<text:s/>ΑΠΟΣΤΟΛΩΝ<text:s/>(ΦΥΤΩΡΙΑ/ΑΚΑΔΗΜΙΕΣ)</text:span></text:p>
      <text:p text:style-name="P1385"><text:span text:style-name="T1385_1">■<text:s/>ΔΑΠΑΝΕΣ<text:s/>ΔΙΟΡΓΑΝΩΣΗΣ<text:s/>ΑΓΩΝΩΝ</text:span></text:p>
      <text:p text:style-name="P1386"><text:span text:style-name="T1386_1">■<text:s/>ΔΑΠΑΝΕΣ<text:s/>ΔΙΟΡΓΑΝΩΣΗΣ<text:s/>ΑΓΩΝΩΝ<text:s/>(ΦΥΤΩΡΙΑ/ΑΚΑΔΗΜΙΕΣ)</text:span></text:p>
      <text:p text:style-name="P1387"><text:span text:style-name="T1387_1">■<text:s/>ΔΑΠΑΝΕΣ<text:s/>ΔΙΟΡΓΑΝΩΣΗΣ<text:s/>ΑΛΛΩΝ<text:s/>ΕΚΔΗΛΩΣΕΩΝ</text:span></text:p>
      <text:p text:style-name="P1388"><text:span text:style-name="T1388_1">■<text:s/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<text:p text:style-name="P1389"><text:span text:style-name="T1389_1">■<text:s/>ΑΛΛΑ<text:s/>ΕΞΟΔΑ</text:span></text:p>
      <text:p text:style-name="P1390"><text:span text:style-name="T1390_1">■<text:s/>ΑΘΡΟΙΣΜΑ<text:s/>ΕΞΟΔΩΝ<text:s/>(υπολογίζεται<text:s/>από<text:s/>το<text:s/>σύστημα)</text:span></text:p>
      <text:p text:style-name="P1391"><text:span text:style-name="T1391_1">Εξοδα<text:s/>2023</text:span></text:p>
      <text:p text:style-name="P1392"><text:span text:style-name="T1392_1">ΣΥΝΟΛΙΚΟ<text:s/>ΠΟΣΟ<text:s/>ΕΞΟΔΟΝ<text:s/>ΠΡΟΥΠΟΛΟΓΙΣΜΟΥΜβί<text:s/>ΑΜΟΙΒΕΣ<text:s/>ΠΡΟΠΟΝΗΤΟΝ</text:span></text:p>
      <table:table table:style-name="Table15">
        <table:table-column table:style-name="Column50"/>
        <table:table-column table:style-name="Column51"/>
        <table:table-row table:style-name="Row291">
          <table:table-cell table:style-name="Cell988">
            <text:p text:style-name="P1393"><text:span text:style-name="T1393_1">570</text:span></text:p>
          </table:table-cell>
          <table:table-cell table:style-name="Cell989">
            <text:p text:style-name="P1394"/>
          </table:table-cell>
        </table:table-row>
        <table:table-row table:style-name="Row292">
          <table:table-cell table:style-name="Cell990">
            <text:p text:style-name="P1395"><text:span text:style-name="T1395_1">ΟΔΟΙΠΟΡΙΚΑ<text:s/>ΠΡΟΠΟΝΗΤΩΝ</text:span></text:p>
          </table:table-cell>
          <table:table-cell table:style-name="Cell991">
            <text:p text:style-name="P1396"><text:span text:style-name="T1396_1">ΔΩΡΕΕΣ<text:s/>ΜΕΛΩΝ</text:span></text:p>
          </table:table-cell>
        </table:table-row>
        <table:table-row table:style-name="Row293">
          <table:table-cell table:style-name="Cell992">
            <text:p text:style-name="P1397"><text:span text:style-name="T1397_1">570</text:span></text:p>
          </table:table-cell>
          <table:table-cell table:style-name="Cell993">
            <text:p text:style-name="P1398"/>
          </table:table-cell>
        </table:table-row>
        <table:table-row table:style-name="Row294">
          <table:table-cell table:style-name="Cell994">
            <text:p text:style-name="P1399"><text:span text:style-name="T1399_1">ΚΆΛΥΨΉ<text:s/>ΑΛΛΟΝ<text:s/>ΔΑΠΑΝΩΝ<text:s/>ΑΘΛΗΤΩΝ</text:span></text:p>
          </table:table-cell>
          <table:table-cell table:style-name="Cell995">
            <text:p text:style-name="P1400"><text:span text:style-name="T1400_1">ΧΟΡΗΓΙΕΣ</text:span></text:p>
          </table:table-cell>
        </table:table-row>
        <table:table-row table:style-name="Row295">
          <table:table-cell table:style-name="Cell996">
            <text:p text:style-name="P1401"><text:span text:style-name="T1401_1">670</text:span></text:p>
          </table:table-cell>
          <table:table-cell table:style-name="Cell997">
            <text:p text:style-name="P1402"/>
          </table:table-cell>
        </table:table-row>
        <table:table-row table:style-name="Row296">
          <table:table-cell table:style-name="Cell998">
            <text:p text:style-name="P1403"><text:span text:style-name="T1403_1">ΑΜΟΙΒΗ<text:s/>ΔΙΚΗΓΟΡΟΥ</text:span></text:p>
          </table:table-cell>
          <table:table-cell table:style-name="Cell999">
            <text:p text:style-name="P1404"><text:span text:style-name="T1404_1">ΔΑΠΑΝΕΣ<text:s/>ΓΙΑ<text:s/>ΙΑΤΡΟΦΑΡΜΑΚΕΥΤΙΚΗ<text:s/>ΚΑΛΪΨΗ</text:span></text:p>
          </table:table-cell>
        </table:table-row>
        <table:table-row table:style-name="Row297">
          <table:table-cell table:style-name="Cell1000">
            <text:p text:style-name="P1405"><text:span text:style-name="T1405_1">570</text:span></text:p>
          </table:table-cell>
          <table:table-cell table:style-name="Cell1001">
            <text:p text:style-name="P1406"/>
          </table:table-cell>
        </table:table-row>
        <table:table-row table:style-name="Row298">
          <table:table-cell table:style-name="Cell1002">
            <text:p text:style-name="P1407"><text:span text:style-name="T1407_1">ΔΙΚΑΣΤΙΚΑ<text:s/>ΕΞΟΔΑ</text:span></text:p>
          </table:table-cell>
          <table:table-cell table:style-name="Cell1003">
            <text:p text:style-name="P1408"><text:span text:style-name="T1408_1">ΑΘΛΗΤΙΚΟ<text:s/>ΥΛΙΚΟ</text:span></text:p>
          </table:table-cell>
        </table:table-row>
        <table:table-row table:style-name="Row299">
          <table:table-cell table:style-name="Cell1004">
            <text:p text:style-name="P1409"><text:span text:style-name="T1409_1">570</text:span></text:p>
          </table:table-cell>
          <table:table-cell table:style-name="Cell1005">
            <text:p text:style-name="P1410"/>
          </table:table-cell>
        </table:table-row>
        <table:table-row table:style-name="Row300">
          <table:table-cell table:style-name="Cell1006">
            <text:p text:style-name="P1411"><text:span text:style-name="T1411_1">ΑΘΛΗΤΙΚΟ<text:s/>¥Λ<text:s/>ΙΚΟ<text:s/>{ΦΥΤΩΡΙΑ/ΑΚΑΔΗ<text:s/>ΜΙΕΣ)</text:span></text:p>
          </table:table-cell>
          <table:table-cell table:style-name="Cell1007">
            <text:p text:style-name="P1412"><text:span text:style-name="T1412_1">ΙΜΑΤΙΣΜΟΣ</text:span></text:p>
          </table:table-cell>
        </table:table-row>
        <table:table-row table:style-name="Row301">
          <table:table-cell table:style-name="Cell1008">
            <text:p text:style-name="P1413"><text:span text:style-name="T1413_1">570</text:span></text:p>
          </table:table-cell>
          <table:table-cell table:style-name="Cell1009">
            <text:p text:style-name="P1414"/>
          </table:table-cell>
        </table:table-row>
        <table:table-row table:style-name="Row302">
          <table:table-cell table:style-name="Cell1010">
            <text:p text:style-name="P1415"/>
          </table:table-cell>
          <table:table-cell table:style-name="Cell1011">
            <text:p text:style-name="P1416"><text:span text:style-name="T1416_1">ΛΕΠΟΥΡ<text:s/>ΓΙΚΑ<text:s/>ΕΞΟΔΑ<text:s/>ΓΡΑΦΕΙΩΝ<text:s/>(ΤΗΛΕΦΩΝΑ,<text:s/>ΗΛΕΚΤΡΙΣΜΟΣ.<text:s/>ΥΔΡΕΥΣΗ,<text:s/>ΘΕΡΜΑΝΣΗ)</text:span></text:p>
          </table:table-cell>
        </table:table-row>
        <table:table-row table:style-name="Row303">
          <table:table-cell table:style-name="Cell1012">
            <text:p text:style-name="P1417"><text:span text:style-name="T1417_1">ΕΝΟΙΚΙΑ<text:s/>ΓΡΑΦΕΙΩΝ</text:span></text:p>
          </table:table-cell>
          <table:table-cell table:style-name="Cell1013">
            <text:p text:style-name="P1418"><text:span text:style-name="T1418_1">570</text:span></text:p>
          </table:table-cell>
        </table:table-row>
        <table:table-row table:style-name="Row304">
          <table:table-cell table:style-name="Cell1014">
            <text:p text:style-name="P1419"><text:span text:style-name="T1419_1">570</text:span></text:p>
          </table:table-cell>
          <table:table-cell table:style-name="Cell1015">
            <text:p text:style-name="P1420"><text:span text:style-name="T1420_1">ι'</text:span></text:p>
          </table:table-cell>
        </table:table-row>
        <table:table-row table:style-name="Row305">
          <table:table-cell table:style-name="Cell1016">
            <text:p text:style-name="P1421"><text:span text:style-name="T1421_1">ΕΝΟΙΚΙΑ<text:s/>ΑΟΛΗΤΙΚΩΝ<text:s/>ΕΓΚΑΤΑΣΤΑΣΕΩΝ</text:span></text:p>
          </table:table-cell>
          <table:table-cell table:style-name="Cell1017">
            <text:p text:style-name="P1422"><text:span text:style-name="T1422_1">ΛΕΠΟΥΡΓΙΚΑ<text:s/>ΕΞΟΔΑ<text:s/>ΑΘΛΗΤΙΚΩΝ<text:s/>ΕΓΚΑΤΑΣΤΑΣΕΩΝ<text:s/>{ΤΗΛΕΦΩΝΑ,<text:s/>ΗΛΕΚΤΡΙΣΜΟΣ,<text:s/>ΥΔΡΕΥΣΗ,<text:s/>ΘΕΡΜΑΝΣΗ)</text:span></text:p>
          </table:table-cell>
        </table:table-row>
        <table:table-row table:style-name="Row306">
          <table:table-cell table:style-name="Cell1018">
            <text:p text:style-name="P1423"><text:span text:style-name="T1423_1">670</text:span></text:p>
          </table:table-cell>
          <table:table-cell table:style-name="Cell1019">
            <text:p text:style-name="P1424"><text:span text:style-name="T1424_1">Ιι</text:span></text:p>
          </table:table-cell>
        </table:table-row>
        <table:table-row table:style-name="Row307">
          <table:table-cell table:style-name="Cell1020">
            <text:p text:style-name="P1425"><text:span text:style-name="T1425_1">ΑΘΛΗΤΙΚΟΣ<text:s/>ΕΞΟΠΛΙΣΜΟΣ</text:span></text:p>
          </table:table-cell>
          <table:table-cell table:style-name="Cell1021">
            <text:p text:style-name="P1426"><text:span text:style-name="T1426_1">ΑΘΛΗΤΙΚΟΣ<text:s/>ΕΞΟΠΛΙΣΜΟΣ<text:s/>(ΦΥΤΩΡΙΑ/ΑΚΑΔΗΜΙΕΣ)</text:span></text:p>
          </table:table-cell>
        </table:table-row>
        <table:table-row table:style-name="Row308">
          <table:table-cell table:style-name="Cell1022">
            <text:p text:style-name="P1427"><text:span text:style-name="T1427_1">670</text:span></text:p>
          </table:table-cell>
          <table:table-cell table:style-name="Cell1023">
            <text:p text:style-name="P1428"/>
          </table:table-cell>
        </table:table-row>
        <table:table-row table:style-name="Row309">
          <table:table-cell table:style-name="Cell1024">
            <text:p text:style-name="P1429"/>
          </table:table-cell>
          <table:table-cell table:style-name="Cell1025">
            <text:p text:style-name="P1430"><text:span text:style-name="T1430_1">ΕΞΟΔΑ<text:s/>ΑΓΩΝΩΝ<text:s/>(ΔΙΑΙΤΗΤΕΣ,<text:s/>ΓΡΑΜΜΑΤΕΙΑ.<text:s/>ΙΑΤΡΟΣ,<text:s/>ΝΕΡΑ)<text:s/>ΓΙΑ<text:s/>ΦΥΤΩΡΙΑ/ΑΚΑΔΗΜΙΕΣ</text:span></text:p>
          </table:table-cell>
        </table:table-row>
        <table:table-row table:style-name="Row310">
          <table:table-cell table:style-name="Cell1026">
            <text:p text:style-name="P1431"><text:span text:style-name="T1431_1">ΕΞΟΔΑ<text:s/>ΑΓΩΝΩΝ<text:s/>(ΛΙΑΠΗΤΕΣ,<text:s/>ΓΡΑΜΜΑΤΕΙΑ.<text:s/>ΙΑΤΡΟΣ,<text:s/>ΝΕΡΑ)</text:span></text:p>
          </table:table-cell>
          <table:table-cell table:style-name="Cell1027">
            <text:p text:style-name="P1432"><text:span text:style-name="T1432_1">570</text:span></text:p>
          </table:table-cell>
        </table:table-row>
        <table:table-row table:style-name="Row311">
          <table:table-cell table:style-name="Cell1028">
            <text:p text:style-name="P1433"><text:span text:style-name="T1433_1">570</text:span></text:p>
          </table:table-cell>
          <table:table-cell table:style-name="Cell1029">
            <text:p text:style-name="P1434"><text:span text:style-name="T1434_1">ι'</text:span></text:p>
          </table:table-cell>
        </table:table-row>
        <table:table-row table:style-name="Row312">
          <table:table-cell table:style-name="Cell1030">
            <text:p text:style-name="P1435"><text:span text:style-name="T1435_1">ΜΕΤΑΚΙΝΗΣΕΙΣ<text:s/>ΑΘΛΗΤΙΚΩΝ<text:s/>ΑΠΟΣΤΟΛΩΝ</text:span></text:p>
          </table:table-cell>
          <table:table-cell table:style-name="Cell1031">
            <text:p text:style-name="P1436"><text:span text:style-name="T1436_1">ΜΕΤΑΚΙΝΗΣΕΙΣ<text:s/>ΑΘΛΗΤΙΚΩΝ<text:s/>ΑΠΟΣΤΟΛΩΝ<text:s/>{ΦΥΤΩΡΙΑ/ΑΚΑΔΗΜΙΕΣ)</text:span></text:p>
          </table:table-cell>
        </table:table-row>
        <table:table-row table:style-name="Row313">
          <table:table-cell table:style-name="Cell1032">
            <text:p text:style-name="P1437"><text:span text:style-name="T1437_1">570</text:span></text:p>
          </table:table-cell>
          <table:table-cell table:style-name="Cell1033">
            <text:p text:style-name="P1438"/>
          </table:table-cell>
        </table:table-row>
        <table:table-row table:style-name="Row314">
          <table:table-cell table:style-name="Cell1034">
            <text:p text:style-name="P1439"><text:span text:style-name="T1439_1">ΔΑΠΑΝΕΣ<text:s/>ΔΙΟΡΓΑΝΩΣΗΣ<text:s/>ΑΓΩΝ<text:s/>ΩΝ</text:span></text:p>
          </table:table-cell>
          <table:table-cell table:style-name="Cell1035">
            <text:p text:style-name="P1440"><text:span text:style-name="T1440_1">ΔΑΠΑΝΕΣ<text:s/>ΔΙΟΡΓΑΝΩΣΗΣ<text:s/>ΑΓΩΝΩΝ<text:s/>{ΦΥΤΩΡΙΑ/ΑΚΑΔΗΜΙΕΣ)</text:span></text:p>
          </table:table-cell>
        </table:table-row>
        <table:table-row table:style-name="Row315">
          <table:table-cell table:style-name="Cell1036">
            <text:p text:style-name="P1441"><text:span text:style-name="T1441_1">670</text:span></text:p>
          </table:table-cell>
          <table:table-cell table:style-name="Cell1037">
            <text:p text:style-name="P1442"/>
          </table:table-cell>
        </table:table-row>
        <table:table-row table:style-name="Row316">
          <table:table-cell table:style-name="Cell1038">
            <text:p text:style-name="P1443"><text:span text:style-name="T1443_1">ΔΑΠΑΝΕΣ<text:s/>ΔΙΟΡΓΑΝΩΣΗΣ<text:s/>ΑΛΛΩΝ<text:s/>ΕΚΔΗΛΩΣΕΩΝ</text:span></text:p>
          </table:table-cell>
          <table:table-cell table:style-name="Cell1039">
            <text:p text:style-name="P1444"><text:span text:style-name="T1444_1"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    </table:table-cell>
        </table:table-row>
        <table:table-row table:style-name="Row317">
          <table:table-cell table:style-name="Cell1040">
            <text:p text:style-name="P1445"><text:span text:style-name="T1445_1">670</text:span></text:p>
          </table:table-cell>
          <table:table-cell table:style-name="Cell1041">
            <text:p text:style-name="P1446"/>
          </table:table-cell>
        </table:table-row>
        <table:table-row table:style-name="Row318">
          <table:table-cell table:style-name="Cell1042">
            <text:p text:style-name="P1447"><text:span text:style-name="T1447_1">ΑΛΛΑ<text:s/>ΕΞΟΔΑ</text:span></text:p>
          </table:table-cell>
          <table:table-cell table:style-name="Cell1043">
            <text:p text:style-name="P1448"><text:span text:style-name="T1448_1">ΑΘΡΟΙΣΜΑ<text:s/>ΕΞΟΔΩΝ</text:span></text:p>
          </table:table-cell>
        </table:table-row>
      </table:table>
      <text:p text:style-name="P1449"><text:span text:style-name="T1449_1">τέλος,<text:s/>ακολουθεί<text:s/>η<text:s/>φόρμα<text:s/>«Ειδικός<text:s/>απολογισμός<text:s/>χρηματοδότησης<text:s/>ΓΓΑ<text:s/>από<text:s/>στοίχημα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450"><text:span text:style-name="T1450_1">■<text:s/>Ημερομηνία<text:s/>κατάθεσης<text:s/>ειδικού<text:s/>απολογισμού<text:s/>2023<text:s/>(*)</text:span></text:p>
      <text:p text:style-name="P1451"><text:span text:style-name="T1451_1">■<text:s/>Αριθμός<text:s/>πρωτοκόλλου<text:s/>κατάθεσης<text:s/>ειδικού<text:s/>απολογισμού<text:s/>(*)</text:span></text:p>
      <text:p text:style-name="P1452"><text:span text:style-name="T1452_1">■<text:s/>Βεβαίωση<text:s/>κατάθεσης<text:s/>ειδικού<text:s/>απολογισμού<text:s/>2023<text:s/>(*)</text:span></text:p>
      <text:p text:style-name="P1453"><text:span text:style-name="T1453_1">Ημερομηνία<text:s/>κατάθεσης<text:s/>ειδικού<text:s/>απολογισμού<text:s/>2023<text:s/>(*)</text:span></text:p>
      <text:p text:style-name="P1454"><text:span text:style-name="T1454_1">Αριθμός<text:s/>πρωτοκόλλου<text:s/>κατάθεσης<text:s/>ειδικού<text:s/>απολογισμού<text:s/>2023<text:s/>(*}</text:span></text:p>
      <text:p text:style-name="P1455"><text:span text:style-name="T1455_1">Βεβαίωση<text:s/>κατάθεσης<text:s/>ειδικού<text:s/>απολογισμού<text:s/>2023<text:s/>(*)</text:span></text:p>
      <text:p text:style-name="P1456"><text:span text:style-name="T1456_1">Choose<text:s/>File<text:s/>No<text:s/>file<text:s/>chosen</text:span></text:p>
      <text:p text:style-name="P1457"><text:span text:style-name="T1457_1">Κατατεθειμένος<text:s/>ειδικός<text:s/>απολογισμός<text:s/>2023<text:s/>(*)</text:span></text:p>
      <text:p text:style-name="P1458"><text:span text:style-name="T1458_1">Choose<text:s/>Fiie<text:s/>No<text:s/>file<text:s/>chosen</text:span></text:p>
      <text:p text:style-name="P1459"><text:span text:style-name="T1459_1">Με<text:s/>την<text:s/>συμπλήρωση<text:s/>των<text:s/>πεδίων<text:s/>της<text:s/>δεύτερης<text:s/>υποενότητας,<text:s/>ο<text:s/>χρήστης<text:s/>καλείται<text:s/>να</text:span></text:p>
      <text:p text:style-name="P1460"><text:span text:style-name="T1460_1">πατήσει<text:s/>το<text:s/>κουμπί</text:span></text:p>
      <text:p text:style-name="P1461"><text:span text:style-name="T1461_1">+<text:s/>ΑποθήκΕυση</text:span></text:p>
      <text:p text:style-name="P1462"><text:span text:style-name="T1462_1">για<text:s/>να<text:s/>προχωρήσει<text:s/>στην<text:s/>αποθήκευση<text:s/>των</text:span></text:p>
      <text:p text:style-name="P1463"><text:span text:style-name="T1463_1"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464"><text:span text:style-name="T1464_1">Ο<text:s/>Η<text:s/>καταχώρηση<text:s/>προΓνμοποποιή6Γ<text:s/>|Κ&amp;<text:s/>επιτυχώς</text:span></text:p>
      <text:p text:style-name="P1465"><text:span text:style-name="T1465_1">2.</text:span><text:span text:style-name="T1465_2"><text:s/></text:span><text:span text:style-name="T1465_3">2.3.3<text:s/>Έντυπο<text:s/>Ν</text:span></text:p>
      <text:p text:style-name="P1466"><text:span text:style-name="T1466_1">Στην<text:s/>τρίτη<text:s/>υποενότητα,<text:s/>ο<text:s/>χρήστης<text:s/>δηλώνει<text:s/>υπεύθυνα<text:s/>ότι<text:s/>το<text:s/>σωματείο<text:s/>αν<text:s/>ήταν<text:s/>ή<text:s/>όχι<text:s/>υπόχρεο<text:s/>για<text:s/>την<text:s/>υποβολή<text:s/>φορολογικής<text:s/>δήλωσης<text:s/>(έντυπου<text:s/>Ν)<text:s/>για<text:s/>το<text:s/>φορολογικό<text:s/>έτος<text:s/>2022<text:s/>κι<text:s/>εφόσον<text:s/>ήταν<text:s/>υπόχρεο<text:s/>υποβάλλει<text:s/>το<text:s/>έντυπο<text:s/>αυτό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467"><text:span text:style-name="T1467_1">■<text:s/>Δηλώνω<text:s/>υπεύθυνα<text:s/>ότι<text:s/>το<text:s/>σωματείο<text:s/>δεν<text:s/>ήταν<text:s/>υπόχρεο<text:s/>για<text:s/>την<text:s/>υποβολή<text:s/>φορολογικής<text:s/>δήλωσης<text:s/>(έντυπου<text:s/>Ν)<text:s/>για<text:s/>το<text:s/>φορολογικό<text:s/>έτος<text:s/>2022<text:s/>(ΝΑΙ/0ΧΙ)<text:s/>(*)</text:span></text:p>
      <text:p text:style-name="P1468"><text:span text:style-name="T1468_1">■<text:s/>Έντυπο<text:s/>Ν<text:s/>(*<text:s/>-<text:s/>εφόσον<text:s/>ήταν<text:s/>υπόχρεο)</text:span></text:p>
      <text:p text:style-name="P1469"><text:span text:style-name="T1469_1">Δηλώνω<text:s/>υπεύθυνα<text:s/>ότι<text:s/>το<text:s/>σωματείο<text:s/>δεν<text:s/>ήταν<text:s/>υπόχρεο<text:s/>για<text:s/>την<text:s/>υποβολή<text:s/>φορολογικής<text:s/>δήλωσης<text:s/>{έντυπου<text:s/>Ν)<text:s/>για<text:s/>το<text:s/>φορολογικό<text:s/>έτος<text:s/>2022<text:s/>(*)</text:span></text:p>
      <text:p text:style-name="P1470"><text:span text:style-name="T1470_1">Έντυπο<text:s/>Ν<text:s/>(*}</text:span></text:p>
      <text:p text:style-name="P1471"><text:span text:style-name="T1471_1">Choose<text:s/>File<text:s/>No<text:s/>file<text:s/>chosen</text:span></text:p>
      <text:p text:style-name="P1472"><text:span text:style-name="T1472_1">Με<text:s/>την<text:s/>συμπλήρωση<text:s/>των<text:s/>πεδίων<text:s/>της<text:s/>τρίτης<text:s/>υποενότητας,<text:s/>ο<text:s/>χρήστης<text:s/>καλείται<text:s/>να</text:span></text:p>
      <text:p text:style-name="P1473"><text:span text:style-name="T1473_1">πατήσει<text:s/>το<text:s/>κουμπί</text:span></text:p>
      <text:p text:style-name="P1474"><text:span text:style-name="T1474_1">+<text:s/>ΑποθήκΕυση</text:span></text:p>
      <text:p text:style-name="P1475"><text:span text:style-name="T1475_1">για<text:s/>να<text:s/>προχωρήσει<text:s/>στην<text:s/>αποθήκευση<text:s/>των</text:span></text:p>
      <text:p text:style-name="P1476"><text:span text:style-name="T1476_1">στοιχείων<text:s/>της.<text:s/>0<text:s/>χρήστης<text:s/>ενημερώνεται<text:s/>για<text:s/>την<text:s/>επιτυχή<text:s/>ολοκλήρωση<text:s/>της<text:s/>διαδικασίας.</text:span></text:p>
      <text:p text:style-name="P1477"><text:span text:style-name="T1477_1">ο<text:s/>Η<text:s/>καταχώρηση<text:s/>πραγμοποποιή6Γ|Κ£<text:s/>επιτυχώς</text:span></text:p>
      <text:p text:style-name="P1478"><text:span text:style-name="T1478_1">2.2.4</text:span><text:span text:style-name="T1478_2"><text:s/></text:span><text:span text:style-name="T1478_3">Στοιχεία<text:s/>Αθλημάτων</text:span></text:p>
      <text:p text:style-name="P1479"><text:span text:style-name="T1479_1">Η<text:s/>τέταρτη<text:s/>και<text:s/>τελευταία<text:s/>καρτέλα<text:s/>που<text:s/>ο<text:s/>χρήστης<text:s/>καλείται<text:s/>να<text:s/>συμπληρώσει,<text:s/>είναι<text:s/>η<text:s/>φόρμα<text:s/>που<text:s/>αφορά<text:s/>τα<text:s/>«Στοιχεία<text:s/>Αθλημάτων».<text:s/>Πρόκειται<text:s/>για<text:s/>μια<text:s/>φόρμα<text:s/>που<text:s/>επαναλαμβάνεται<text:s/>για<text:s/>κάθε<text:s/>ένα<text:s/>από<text:s/>τα<text:s/>αθλήματα<text:s/>που<text:s/>καλλιεργεί<text:s/>το<text:s/>Σωματείο.</text:span></text:p>
      <text:p text:style-name="P1480"><text:span text:style-name="T1480_1">Η<text:s/>παρακάτω<text:s/>φόρμα<text:s/>«Ειδική<text:s/>αθλητική<text:s/>αναγνώριση<text:s/>από<text:s/>την<text:s/>ΓΓΑ»<text:s/>αφορά<text:s/>τα<text:s/>σωματεία<text:s/>που<text:s/>δεν<text:s/>είναι<text:s/>εγγεγραμμένα<text:s/>στο<text:s/>Μητρώο<text:s/>2023<text:s/>και<text:s/>έχουν<text:s/>εγγραφεί<text:s/>στην<text:s/>Ομοσπονδία<text:s/>από<text:s/>τις<text:s/>4/4/2022<text:s/>και<text:s/>μετά<text:s/>και<text:s/>έχουν<text:s/>λάβει<text:s/>την<text:s/>ειδική<text:s/>αθλητική<text:s/>αναγνώριση<text:s/>από<text:s/>την<text:s/>ΓΓΑ.<text:s/>Το<text:s/>πεδίο<text:s/>«ΑΔΑ»<text:s/>συμπληρώνεται<text:s/>αυτόματα.</text:span></text:p>
      <text:p text:style-name="P1481"><text:span text:style-name="T1481_1">ΑΔΑ(*)</text:span></text:p>
      <text:p text:style-name="P1482"><text:span text:style-name="T1482_1">Εν<text:s/>συνεχεία<text:s/>ακολουθεί<text:s/>η<text:s/>φόρμα<text:s/>με<text:s/>τις<text:s/>«Πληροφορίες<text:s/>Απασχόλησης<text:s/>Προπονητή/ών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<text:s/>(τα<text:s/>πεδία<text:s/>ανοίγουν<text:s/>δυναμικά<text:s/>ανάλογα<text:s/>με<text:s/>τις<text:s/>επιλογές<text:s/>του<text:s/>χρήστη):</text:span></text:p>
      <text:p text:style-name="P1483"><text:span text:style-name="T1483_1">Απασχόληση/Δήλωση<text:s/>προπονητή/των<text:s/>(*)</text:span></text:p>
      <text:p text:style-name="P1484"><text:span text:style-name="T1484_1">■<text:s/>Υποχρέωση<text:s/>σε<text:s/>απασχόληση<text:s/>προπονητή<text:s/>(Ν.2725/99,<text:s/>Άρθρο<text:s/>31,<text:s/>§<text:s/>5)<text:s/>(*)</text:span></text:p>
      <text:p text:style-name="P1485"><text:span text:style-name="T1485_1">■<text:s/>Υπεύθυνη<text:s/>δήλωση<text:s/>(*)</text:span></text:p>
      <text:p text:style-name="P1486"><text:span text:style-name="T1486_1">■<text:s/>Πλήθος<text:s/>προπονητών<text:s/>(*)</text:span></text:p>
      <text:p text:style-name="P1487"><text:span text:style-name="T1487_1">■<text:s/>κάλυψη<text:s/>περιόδου<text:s/>01/08/2023<text:s/>-<text:s/>31/07/2024<text:s/>(υπολογίζεται<text:s/>αυτόματα<text:s/>από<text:s/>το<text:s/>σύστημα)<text:s/>(*)</text:span></text:p>
      <text:p text:style-name="P1488"><text:span text:style-name="T1488_1">Πληροφορίες<text:s/>Αττσοχόλτισηζ<text:s/>ΠρσπουΓίττι/ϋΛ.'</text:span></text:p>
      <text:p text:style-name="P1489"><text:span text:style-name="T1489_1">Υττοχρίωοη<text:s/>σε<text:s/>απασχόληοη<text:s/>προπονητή</text:span></text:p>
      <text:p text:style-name="P1490"><text:span text:style-name="T1490_1">Απασχόληαη/Δήλίιίση<text:s/>προπονητή/τών<text:s/>(Νί?^?/^.<text:s/>Άρθρο<text:s/>31,<text:s/>S<text:s/>5)</text:span></text:p>
      <text:p text:style-name="P1491"><text:span text:style-name="T1491_1">Ναι<text:s/>|<text:s/>Ναι</text:span></text:p>
      <text:p text:style-name="P1492"><text:span text:style-name="T1492_1">Υπεύθυνη<text:s/>ίήλωοη</text:span></text:p>
      <text:p text:style-name="P1493"><text:span text:style-name="T1493_1">Ναι</text:span></text:p>
      <text:p text:style-name="P1494"><text:span text:style-name="T1494_1">Πλήθος<text:s/>πραπουητΰν<text:s/>Κάλυψη<text:s/>περεά&amp;ου<text:s/>Ο1/0θ/2ΰ23<text:s/>-<text:s/>31/07/2024</text:span></text:p>
      <text:p text:style-name="P1495"><text:span text:style-name="T1495_1">II</text:span></text:p>
      <text:p text:style-name="P1496"><text:span text:style-name="T1496_1">Εν<text:s/>συνεχεία<text:s/>ακολουθεί<text:s/>φόρμα<text:s/>με<text:s/>τις<text:s/>«Πληροφορίες<text:s/>Προπονητή/ών»<text:s/>του<text:s/>Σωματείου.<text:s/>Η<text:s/>φόρμα<text:s/>αυτή<text:s/>αφορά<text:s/>τα<text:s/>παρακάτω<text:s/>πεδία<text:s/>(συμπληρώνεται<text:s/>για<text:s/>τον<text:s/>αριθμό<text:s/>των<text:s/>προπονητών<text:s/>που<text:s/>έχουν<text:s/>δηλωθεί<text:s/>στη<text:s/>προηγούμενη<text:s/>φόρμα),<text:s/>όπως<text:s/>φαίνεται<text:s/>και<text:s/>στην<text:s/>εικόνα<text:s/>που<text:s/>ακολουθεί:</text:span></text:p>
      <text:p text:style-name="P1497"><text:span text:style-name="T1497_1">■<text:s/>ΑΦΜ<text:s/>(*)</text:span></text:p>
      <text:p text:style-name="P1498"><text:span text:style-name="T1498_1">■<text:s/>Κωδικός<text:s/>ΓΓΑ<text:s/>(*)</text:span></text:p>
      <text:p text:style-name="P1499"><text:span text:style-name="T1499_1">Μικτές<text:s/>μηνιαίες<text:s/>αποδοχές<text:s/>(*)</text:span></text:p>
      <text:p text:style-name="P1500"><text:span text:style-name="T1500_1">Απασχόληση<text:s/>από<text:s/>(*)</text:span></text:p>
      <text:p text:style-name="P1501"><text:span text:style-name="T1501_1">Απασχόληση<text:s/>έως<text:s/>(*)<text:s/>Μέρες<text:s/>απασχόλησης<text:s/>(*)<text:s/>(συνολικά<text:s/>ημέρες<text:s/>απασχόλησης)</text:span></text:p>
      <text:p text:style-name="P1502"><text:span text:style-name="T1502_1">Μορφή<text:s/>απασχόλησης<text:s/>(*)</text:span></text:p>
      <text:p text:style-name="P1503"><text:span text:style-name="T1503_1">Δικαιολονητικό<text:s/>απασχόλησης<text:s/>προπονητή<text:s/>(μη<text:s/>μισθωτός)<text:s/>(*)</text:span></text:p>
      <text:p text:style-name="P1504"><text:span text:style-name="T1504_1">ΣΗΜΕΙΩΣΗ:</text:span></text:p>
      <text:p text:style-name="P1505"><text:span text:style-name="T1505_1">Για<text:s/>προπονητή<text:s/>που<text:s/>απασχολείται<text:s/>με<text:s/>σύμβαση<text:s/>αορίστου<text:s/>χρόνου<text:s/>θα<text:s/>επιλέγεται<text:s/>στο<text:s/>πεδίο<text:s/>«Απασχόληση<text:s/>από»<text:s/>η<text:s/>ημερομηνία<text:s/>01/08/2023<text:s/>και<text:s/>στο<text:s/>πεδίο<text:s/>«Απασχόληση<text:s/>έως»<text:s/>η<text:s/>31/07/2024.</text:span></text:p>
      <text:p text:style-name="P1506"><text:span text:style-name="T1506_1">Η<text:s/>απασχόληση<text:s/>προπονητή<text:s/>πρέπει<text:s/>να<text:s/>είναι<text:s/>για<text:s/>τουλάχιστον<text:s/>έξι<text:s/>(6)<text:s/>μήνες<text:s/>και<text:s/>με<text:s/>αμοιβή<text:s/>250<text:s/>ευρώ/μήνα<text:s/>(εξαιρούνται<text:s/>οι<text:s/>περιοχές<text:s/>που<text:s/>αναφέρονται<text:s/>στο<text:s/>άρθρο<text:s/>7<text:s/>του<text:s/>ν.<text:s/>5025<text:s/>(ΦΕΚ<text:s/>42/B/24-2-2023)<text:s/>βλέπε<text:s/>ΧΡΗΣΙΜΑ<text:s/>ΑΡΧΕΙΑ).</text:span></text:p>
      <text:p text:style-name="P1507"><text:span text:style-name="T1507_1">Για<text:s/>κάθε<text:s/>προπονητή<text:s/>υποβάλλεται<text:s/>το<text:s/>έντυπο<text:s/>αναγγελίας<text:s/>πρόσληψης<text:s/>σε<text:s/>μορφή<text:s/>pdf<text:s/>(έντυπο<text:s/>Ε3<text:s/>ή<text:s/>Ε4εκτύπωση<text:s/>με<text:s/>αμοιβή<text:s/>από<text:s/>το<text:s/>ΕΡΓΑΝΗ)<text:s/>ή<text:s/>το<text:s/>ιδιωτικό<text:s/>συμφωνητικό<text:s/>μαζί<text:s/>με<text:s/>την<text:s/>κατάσταση<text:s/>συμφωνητικών,<text:s/>σε<text:s/>ενιαίο<text:s/>αρχείο,<text:s/>όπως<text:s/>αναρτάται<text:s/>στο<text:s/>taxisnet.</text:span></text:p>
      <text:p text:style-name="P1508"><text:span text:style-name="T1508_1">Σε<text:s/>περίπτωση<text:s/>μη<text:s/>επικαιροποίησης<text:s/>της<text:s/>άδειας<text:s/>άσκησης<text:s/>επαγγέλματος<text:s/>του<text:s/>προπονητή,<text:s/>η<text:s/>σύμβασή<text:s/>του<text:s/>λαμβάνεται<text:s/>υπόψη<text:s/>μόνο<text:s/>για<text:s/>το<text:s/>διάστημα<text:s/>που<text:s/>η<text:s/>άδειά<text:s/>του<text:s/>είναι<text:s/>σε<text:s/>ισχύ.</text:span></text:p>
      <text:p text:style-name="P1509"><text:span text:style-name="T1509_1">Εν<text:s/>συνεχεία<text:s/>ακολουθεί<text:s/>φόρμα<text:s/>με<text:s/>τις<text:s/>«Πληροφορίες<text:s/>Αθλούμενων»<text:s/>του<text:s/>Σωματείου.<text:s/>Η<text:s/>φόρμα<text:s/>αυτή<text:s/>αφορά<text:s/>τα<text:s/>παρακάτω<text:s/>πεδία<text:s/>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510"><text:span text:style-name="T1510_1">Άρρεν<text:s/>&lt;=<text:s/>8</text:span></text:p>
      <text:p text:style-name="P1511"><text:span text:style-name="T1511_1">Άρρεν<text:s/>9-12</text:span></text:p>
      <text:p text:style-name="P1512"><text:span text:style-name="T1512_1">Άρρεν<text:s/>13-15</text:span></text:p>
      <text:p text:style-name="P1513"><text:span text:style-name="T1513_1">Άρρεν<text:s/>16-18</text:span></text:p>
      <text:p text:style-name="P1514"><text:span text:style-name="T1514_1">Άρρεν<text:s/>19-35</text:span></text:p>
      <text:p text:style-name="P1515"><text:span text:style-name="T1515_1">Άρρεν<text:s/>36-54</text:span></text:p>
      <text:p text:style-name="P1516"><text:span text:style-name="T1516_1">Άρρεν<text:s/>&gt;=55</text:span></text:p>
      <text:p text:style-name="P1517"><text:span text:style-name="T1517_1">Θήλυ<text:s/>&lt;=<text:s/>8</text:span></text:p>
      <text:p text:style-name="P1518"><text:span text:style-name="T1518_1">Θήλυ<text:s/>9-12<text:s/>Θήλυ<text:s/>13-15<text:s/>■<text:s/>Θήλυ<text:s/>16-18</text:span></text:p>
      <text:p text:style-name="P1519"><text:span text:style-name="T1519_1">Θήλυ<text:s/>19-35</text:span></text:p>
      <text:p text:style-name="P1520"><text:span text:style-name="T1520_1">Θήλυ<text:s/>36-54</text:span></text:p>
      <text:p text:style-name="P1521"><text:span text:style-name="T1521_1">Θήλυ<text:s/>&gt;=55</text:span></text:p>
      <text:p text:style-name="P1522"><text:span text:style-name="T1522_1">Πληροφορίες<text:s/>Αθλούμενων</text:span></text:p>
      <table:table table:style-name="Table16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319">
          <table:table-cell table:style-name="Cell1044">
            <text:p text:style-name="P1523"><text:span text:style-name="T1523_1">Αρρεν<text:s/>&lt;-=·8</text:span></text:p>
          </table:table-cell>
          <table:table-cell table:style-name="Cell1045">
            <text:p text:style-name="P1524"><text:span text:style-name="T1524_1">Αρρεν<text:s/>9-12</text:span></text:p>
          </table:table-cell>
          <table:table-cell table:style-name="Cell1046">
            <text:p text:style-name="P1525"><text:span text:style-name="T1525_1">Αρρεν<text:s/>13-15</text:span></text:p>
          </table:table-cell>
          <table:table-cell table:style-name="Cell1047">
            <text:p text:style-name="P1526"><text:span text:style-name="T1526_1">Αρρεν<text:s/>1ύ-1ΰ</text:span></text:p>
          </table:table-cell>
          <table:table-cell table:style-name="Cell1048">
            <text:p text:style-name="P1527"><text:span text:style-name="T1527_1">Αρρεν<text:s/>19-35</text:span></text:p>
          </table:table-cell>
          <table:table-cell table:style-name="Cell1049">
            <text:p text:style-name="P1528"><text:span text:style-name="T1528_1">Αρρεν<text:s/>35-54</text:span></text:p>
          </table:table-cell>
          <table:table-cell table:style-name="Cell1050">
            <text:p text:style-name="P1529"><text:span text:style-name="T1529_1">Αρρεν<text:s/>&gt;=55</text:span></text:p>
          </table:table-cell>
        </table:table-row>
        <table:table-row table:style-name="Row320">
          <table:table-cell table:style-name="Cell1051">
            <text:p text:style-name="P1530"><text:span text:style-name="T1530_1">|<text:s/>20</text:span></text:p>
          </table:table-cell>
          <table:table-cell table:style-name="Cell1052">
            <text:p text:style-name="P1531"><text:span text:style-name="T1531_1">ΙΗ</text:span></text:p>
          </table:table-cell>
          <table:table-cell table:style-name="Cell1053">
            <text:p text:style-name="P1532"><text:span text:style-name="T1532_1">ΙΗ</text:span></text:p>
          </table:table-cell>
          <table:table-cell table:style-name="Cell1054">
            <text:p text:style-name="P1533"><text:span text:style-name="T1533_1">11^</text:span></text:p>
          </table:table-cell>
          <table:table-cell table:style-name="Cell1055">
            <text:p text:style-name="P1534"><text:span text:style-name="T1534_1">ΙΗ</text:span></text:p>
          </table:table-cell>
          <table:table-cell table:style-name="Cell1056">
            <text:p text:style-name="P1535"><text:span text:style-name="T1535_1">ΙΗ</text:span></text:p>
          </table:table-cell>
          <table:table-cell table:style-name="Cell1057">
            <text:p text:style-name="P1536"><text:span text:style-name="T1536_1">11^<text:s/>Ι</text:span></text:p>
          </table:table-cell>
        </table:table-row>
        <table:table-row table:style-name="Row321">
          <table:table-cell table:style-name="Cell1058">
            <text:p text:style-name="P1537"><text:span text:style-name="T1537_1">θήλο&lt;=<text:s/>ΰ</text:span></text:p>
          </table:table-cell>
          <table:table-cell table:style-name="Cell1059">
            <text:p text:style-name="P1538"><text:span text:style-name="T1538_1">βήλυ<text:s/>9-12</text:span></text:p>
          </table:table-cell>
          <table:table-cell table:style-name="Cell1060">
            <text:p text:style-name="P1539"><text:span text:style-name="T1539_1">9ήλΜΐ3-15</text:span></text:p>
          </table:table-cell>
          <table:table-cell table:style-name="Cell1061">
            <text:p text:style-name="P1540"><text:span text:style-name="T1540_1">Θήλυΐύ-ΐΰ</text:span></text:p>
          </table:table-cell>
          <table:table-cell table:style-name="Cell1062">
            <text:p text:style-name="P1541"><text:span text:style-name="T1541_1">θήλο<text:s/>19-35</text:span></text:p>
          </table:table-cell>
          <table:table-cell table:style-name="Cell1063">
            <text:p text:style-name="P1542"><text:span text:style-name="T1542_1">θήλυ<text:s/></text:span><text:span text:style-name="T1542_2">36-S4</text:span></text:p>
          </table:table-cell>
          <table:table-cell table:style-name="Cell1064">
            <text:p text:style-name="P1543"><text:span text:style-name="T1543_1">Θήλϋ_^=55</text:span></text:p>
          </table:table-cell>
        </table:table-row>
        <table:table-row table:style-name="Row322">
          <table:table-cell table:style-name="Cell1065">
            <text:p text:style-name="P1544"><text:span text:style-name="T1544_1">|<text:s/>20</text:span></text:p>
          </table:table-cell>
          <table:table-cell table:style-name="Cell1066">
            <text:p text:style-name="P1545"><text:span text:style-name="T1545_1">ΙΙ"</text:span></text:p>
          </table:table-cell>
          <table:table-cell table:style-name="Cell1067">
            <text:p text:style-name="P1546"><text:span text:style-name="T1546_1">ΙΗ</text:span></text:p>
          </table:table-cell>
          <table:table-cell table:style-name="Cell1068">
            <text:p text:style-name="P1547"/>
          </table:table-cell>
          <table:table-cell table:style-name="Cell1069">
            <text:p text:style-name="P1548"><text:span text:style-name="T1548_1">ΙΙ"</text:span></text:p>
          </table:table-cell>
          <table:table-cell table:style-name="Cell1070">
            <text:p text:style-name="P1549"><text:span text:style-name="T1549_1">ΙΗ</text:span></text:p>
          </table:table-cell>
          <table:table-cell table:style-name="Cell1071">
            <text:p text:style-name="P1550"><text:span text:style-name="T1550_1">11“<text:s/>Ι</text:span></text:p>
          </table:table-cell>
        </table:table-row>
        <table:table-row table:style-name="Row323">
          <table:table-cell table:style-name="Cell1072">
            <text:p text:style-name="P1551"><text:span text:style-name="T1551_1">Εύνοϊιο<text:s/>&lt;.=<text:s/>ΰ</text:span></text:p>
          </table:table-cell>
          <table:table-cell table:style-name="Cell1073">
            <text:p text:style-name="P1552"><text:span text:style-name="T1552_1">Σύνολο<text:s/>9-12</text:span></text:p>
          </table:table-cell>
          <table:table-cell table:style-name="Cell1074">
            <text:p text:style-name="P1553"><text:span text:style-name="T1553_1">Σύνολο<text:s/>IHS</text:span></text:p>
          </table:table-cell>
          <table:table-cell table:style-name="Cell1075">
            <text:p text:style-name="P1554"><text:span text:style-name="T1554_1">Σύνολο<text:s/>16·1ΰ</text:span></text:p>
          </table:table-cell>
          <table:table-cell table:style-name="Cell1076">
            <text:p text:style-name="P1555"><text:span text:style-name="T1555_1">Σύνολο<text:s/>19-35</text:span></text:p>
          </table:table-cell>
          <table:table-cell table:style-name="Cell1077">
            <text:p text:style-name="P1556"><text:span text:style-name="T1556_1">Σύνολο<text:s/>35-54</text:span></text:p>
          </table:table-cell>
          <table:table-cell table:style-name="Cell1078">
            <text:p text:style-name="P1557"><text:span text:style-name="T1557_1">Σύνολο<text:s/>&gt;=55</text:span></text:p>
          </table:table-cell>
        </table:table-row>
        <table:table-row table:style-name="Row324">
          <table:table-cell table:style-name="Cell1079">
            <text:p text:style-name="P1558"><text:span text:style-name="T1558_1">I<text:s/>20</text:span></text:p>
          </table:table-cell>
          <table:table-cell table:style-name="Cell1080">
            <text:p text:style-name="P1559"><text:span text:style-name="T1559_1">II»</text:span></text:p>
          </table:table-cell>
          <table:table-cell table:style-name="Cell1081">
            <text:p text:style-name="P1560"><text:span text:style-name="T1560_1">-</text:span></text:p>
          </table:table-cell>
          <table:table-cell table:style-name="Cell1082">
            <text:p text:style-name="P1561"><text:span text:style-name="T1561_1">11^</text:span></text:p>
          </table:table-cell>
          <table:table-cell table:style-name="Cell1083">
            <text:p text:style-name="P1562"/>
          </table:table-cell>
          <table:table-cell table:style-name="Cell1084">
            <text:p text:style-name="P1563"><text:span text:style-name="T1563_1">11^</text:span></text:p>
          </table:table-cell>
          <table:table-cell table:style-name="Cell1085">
            <text:p text:style-name="P1564"><text:span text:style-name="T1564_1">11^<text:s/>Ι</text:span></text:p>
          </table:table-cell>
        </table:table-row>
      </table:table>
      <text:p text:style-name="P1565"><text:span text:style-name="T1565_1">Εν<text:s/>συνεχεία<text:s/>ακολουθεί<text:s/>φόρμα<text:s/>με<text:s/>τις<text:s/>«Πληροφορίες<text:s/>Αθλητικών<text:s/>Εγκαταστάσεων»<text:s/>του<text:s/>Σωματείου.<text:s/>Η<text:s/>φόρμα<text:s/>αυτή<text:s/>αφορά<text:s/>τα<text:s/>παρακάτω<text:s/>πεδία<text:s/>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566"><text:span text:style-name="T1566_1">■<text:s/>Πλήθος<text:s/>εγκαταστάσεων<text:s/>(πρέπει<text:s/>να<text:s/>συμπληρωθεί<text:s/>τουλάχιστον<text:s/>μία)<text:s/>(*)</text:span></text:p>
      <text:p text:style-name="P1567"><text:span text:style-name="T1567_1">■<text:s/>Είδος<text:s/>Εγκατάστασης<text:s/>(*)</text:span></text:p>
      <text:p text:style-name="P1568"><text:span text:style-name="T1568_1">■<text:s/>Ονομασία<text:s/>Αθλητικής<text:s/>Εγκατάστασης<text:s/>(*)</text:span></text:p>
      <text:p text:style-name="P1569"><text:span text:style-name="T1569_1">■<text:s/>Ιδιοκτήτης<text:s/>(*)</text:span></text:p>
      <text:p text:style-name="P1570"><text:span text:style-name="T1570_1">■<text:s/>ΑΦΜ<text:s/>ιδιοκτήτη<text:s/>(*)</text:span></text:p>
      <text:p text:style-name="P1571"><text:span text:style-name="T1571_1">■<text:s/>Κατηγορία<text:s/>Εγκατάστασης<text:s/>(Ομάδα)<text:s/>(*)</text:span></text:p>
      <text:p text:style-name="P1572"><text:span text:style-name="T1572_1">■<text:s/>Καθεστώς<text:s/>ιδιοκτησίας<text:s/>(*)</text:span></text:p>
      <text:p text:style-name="P1573"><text:span text:style-name="T1573_1">■<text:s/>Δικαιολογητικό<text:s/>(*)</text:span></text:p>
      <text:p text:style-name="P1574"><text:span text:style-name="T1574_1">■<text:s/>Περιφέρεια<text:s/>(*)</text:span></text:p>
      <text:p text:style-name="P1575"><text:span text:style-name="T1575_1">■<text:s/>Περιφερειακή<text:s/>Ενότητα<text:s/>(*)</text:span></text:p>
      <text:p text:style-name="P1576"><text:span text:style-name="T1576_1">■<text:s/>Δήμος<text:s/>(*)</text:span></text:p>
      <text:p text:style-name="P1577"><text:span text:style-name="T1577_1">■<text:s/>Οδός<text:s/>(*)</text:span></text:p>
      <text:p text:style-name="P1578"><text:span text:style-name="T1578_1">■<text:s/>Αριθμός<text:s/>(*)</text:span></text:p>
      <text:p text:style-name="P1579"><text:span text:style-name="T1579_1">■<text:s/>Τ.Κ.<text:s/>(*)</text:span></text:p>
      <text:p text:style-name="P1580"><text:span text:style-name="T1580_1">■<text:s/>Χάρτης<text:s/>(συντεταγμένες)<text:s/>(*)</text:span></text:p>
      <text:p text:style-name="P1581"><text:span text:style-name="T1581_1">Τέλος<text:s/>ακολουθεί<text:s/>φόρμα<text:s/>με<text:s/>την<text:s/>«Άδεια<text:s/>λειτουργίας<text:s/>εγκατάσταση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,<text:s/>όπως<text:s/>φαίνεται<text:s/>και<text:s/>στην<text:s/>εικόνα<text:s/>που<text:s/>ακολουθεί:</text:span></text:p>
      <text:p text:style-name="P1582"><text:span text:style-name="T1582_1">Άδεια<text:s/>Λειτουργίας<text:s/>Εγκατάστασης<text:s/>(*)</text:span></text:p>
      <text:p text:style-name="P1583"><text:span text:style-name="T1583_1">■<text:s/>Ύπαρξη<text:s/>ΑΔΑ<text:s/>(*)</text:span></text:p>
      <text:p text:style-name="P1584"><text:span text:style-name="T1584_1">■<text:s/>Ημερομηνία<text:s/>Πρωτοκόλλου<text:s/>Απόφασης<text:s/>(*)</text:span></text:p>
      <text:p text:style-name="P1585"><text:span text:style-name="T1585_1">■<text:s/>Αρ.<text:s/>Πρωτοκόλλου<text:s/>Απόφασης<text:s/>Άδειας<text:s/>(*)</text:span></text:p>
      <text:p text:style-name="P1586"><text:span text:style-name="T1586_1">■<text:s/>φορέας<text:s/>Χορήγησης<text:s/>Άδειας<text:s/>(*)</text:span></text:p>
      <text:p text:style-name="P1587"><text:span text:style-name="T1587_1">■<text:s/>Αρχείο<text:s/>Άδειας<text:s/>(*)</text:span></text:p>
      <text:p text:style-name="P1588"><text:span text:style-name="T1588_1">■<text:s/>Ημερομηνία<text:s/>έκδοσης<text:s/>άδειας<text:s/>(*)</text:span></text:p>
      <text:p text:style-name="P1589"><text:span text:style-name="T1589_1">■<text:s/>Ημερομηνία<text:s/>λήξης<text:s/>άδειας<text:s/>(*)</text:span></text:p>
      <text:p text:style-name="P1590"><text:span text:style-name="T1590_1">Άδεια<text:s/>λΕίτουργίας<text:s/>εγκατάστασης</text:span></text:p>
      <table:table table:style-name="Table17">
        <table:table-column table:style-name="Column59"/>
        <table:table-column table:style-name="Column60"/>
        <table:table-column table:style-name="Column61"/>
        <table:table-row table:style-name="Row325">
          <table:table-cell table:style-name="Cell1086" table:number-columns-spanned="2">
            <text:p text:style-name="P1591"><text:span text:style-name="T1591_1">Άδΐΐο<text:s/>-ΛΕίτουργιας<text:s/>Εγκστάστασης</text:span></text:p>
          </table:table-cell>
          <table:covered-table-cell/>
          <table:table-cell table:style-name="Cell1087">
            <text:p text:style-name="P1592"><text:span text:style-name="T1592_1">Αρ.<text:s/>ΠρωτοκόλλοΛί<text:s/>Απόφασης<text:s/>Αδειας</text:span></text:p>
          </table:table-cell>
        </table:table-row>
        <table:table-row table:style-name="Row326">
          <table:table-cell table:style-name="Cell1088">
            <text:p text:style-name="P1593"><text:span text:style-name="T1593_1">|<text:s/>Ναι</text:span></text:p>
            <text:p text:style-name="P1594"><text:span text:style-name="T1594_1">Η<text:s/>μερομηνία<text:s/>ΠρωτοκέλλοΑΐ<text:s/>Απ^ραπης</text:span></text:p>
          </table:table-cell>
          <table:table-cell table:style-name="Cell1089">
            <text:p text:style-name="P1595"/>
          </table:table-cell>
          <table:table-cell table:style-name="Cell1090">
            <text:p text:style-name="P1596"/>
          </table:table-cell>
        </table:table-row>
        <table:table-row table:style-name="Row327">
          <table:table-cell table:style-name="Cell1091">
            <text:p text:style-name="P1597"><text:span text:style-name="T1597_1">|ΰί/Ο3/ΪΟ25</text:span></text:p>
            <text:p text:style-name="P1598"><text:span text:style-name="T1598_1">Αρχείο<text:s/>Απόφποης</text:span></text:p>
          </table:table-cell>
          <table:table-cell table:style-name="Cell1092">
            <text:p text:style-name="P1599"/>
          </table:table-cell>
          <table:table-cell table:style-name="Cell1093">
            <text:p text:style-name="P1600"><text:span text:style-name="T1600_1">θΕμα<text:s/>Απόφαοης</text:span></text:p>
          </table:table-cell>
        </table:table-row>
        <table:table-row table:style-name="Row328">
          <table:table-cell table:style-name="Cell1094">
            <text:p text:style-name="P1601"><text:span text:style-name="T1601_1">|Choose<text:s/>File<text:s/>|<text:s/>Dumm/tile.pdf</text:span></text:p>
          </table:table-cell>
          <table:table-cell table:style-name="Cell1095">
            <text:p text:style-name="P1602"/>
          </table:table-cell>
          <table:table-cell table:style-name="Cell1096">
            <text:p text:style-name="P1603"/>
          </table:table-cell>
        </table:table-row>
        <table:table-row table:style-name="Row329">
          <table:table-cell table:style-name="Cell1097">
            <text:p text:style-name="P1604"><text:span text:style-name="T1604_1">Φορέας<text:s/>ΧορήνησηςΆ&amp;ειας</text:span></text:p>
          </table:table-cell>
          <table:table-cell table:style-name="Cell1098">
            <text:p text:style-name="P1605"/>
          </table:table-cell>
          <table:table-cell table:style-name="Cell1099">
            <text:p text:style-name="P1606"><text:span text:style-name="T1606_1">Ιι</text:span></text:p>
            <text:p text:style-name="P1607"><text:span text:style-name="T1607_1">ΑΔΑ<text:s/>Απόφασης</text:span></text:p>
          </table:table-cell>
        </table:table-row>
        <table:table-row table:style-name="Row330">
          <table:table-cell table:style-name="Cell1100">
            <text:p text:style-name="P1608"><text:span text:style-name="T1608_1">Η</text:span></text:p>
            <text:p text:style-name="P1609"><text:span text:style-name="T1609_1">Η<text:s/>μερομηνκι<text:s/>έκδοσης<text:s/>άδειας</text:span></text:p>
          </table:table-cell>
          <table:table-cell table:style-name="Cell1101">
            <text:p text:style-name="P1610"/>
          </table:table-cell>
          <table:table-cell table:style-name="Cell1102">
            <text:p text:style-name="P1611"><text:span text:style-name="T1611_1">|ιΧΧΧΧΜI</text:span></text:p>
            <text:p text:style-name="P1612"><text:span text:style-name="T1612_1">Ημερομηνία<text:s/>λήξης<text:s/>άδειας</text:span></text:p>
          </table:table-cell>
        </table:table-row>
        <table:table-row table:style-name="Row331">
          <table:table-cell table:style-name="Cell1103">
            <text:p text:style-name="P1613"><text:span text:style-name="T1613_1">02/01/2023</text:span></text:p>
          </table:table-cell>
          <table:table-cell table:style-name="Cell1104">
            <text:p text:style-name="P1614"/>
          </table:table-cell>
          <table:table-cell table:style-name="Cell1105">
            <text:p text:style-name="P1615"><text:span text:style-name="T1615_1">\30/03/2025\</text:span></text:p>
          </table:table-cell>
        </table:table-row>
      </table:table>
      <text:p text:style-name="P1616"><text:span text:style-name="T1616_1">Με<text:s/>την<text:s/>συμπλήρωση<text:s/>των<text:s/>πεδίων<text:s/>της<text:s/>φόρμας,<text:s/>ο<text:s/>χρήστης<text:s/>καλείται<text:s/>να<text:s/>πατήσει<text:s/>το</text:span></text:p>
      <text:p text:style-name="P1617"><text:span text:style-name="T1617_1">κουμπί</text:span></text:p>
      <text:p text:style-name="P1618"><text:span text:style-name="T1618_1">+<text:s/>Αποθήκευση</text:span></text:p>
      <text:p text:style-name="P1619"><text:span text:style-name="T1619_1">για<text:s/>να<text:s/>προχωρήσει<text:s/>στην<text:s/>αποθήκευση<text:s/>των<text:s/>στοιχείων<text:s/>της.<text:s/>0</text:span></text:p>
      <text:p text:style-name="P1620"><text:span text:style-name="T1620_1">χρήστης<text:s/>ενημερώνεται<text:s/>για<text:s/>την<text:s/>επιτυχή<text:s/>ολοκλήρωση<text:s/>της<text:s/>διαδικασίας.</text:span></text:p>
      <text:p text:style-name="P1621"><text:span text:style-name="T1621_1">OHκατοχώρηση<text:s/>πραγμοττοποιήθηκε<text:s/>επίΓοχώς</text:span></text:p>
      <text:p text:style-name="P1622"><text:span text:style-name="T1622_1">2.3</text:span><text:span text:style-name="T1622_2"><text:s/></text:span><text:span text:style-name="T1622_3">Προβολή<text:s/>Αιτήσεων</text:span></text:p>
      <text:p text:style-name="P1623"><text:span text:style-name="T1623_1">Η<text:s/>διαχείριση<text:s/>των<text:s/>αιτήσεων<text:s/>που<text:s/>σχετίζονται<text:s/>με<text:s/>το<text:s/>σωματείο,<text:s/>γίνεται<text:s/>από<text:s/>την<text:s/>επιλογή<text:s/>«Αιτήσεις»<text:s/>στο<text:s/>μενού<text:s/>της<text:s/>εφαρμογής,<text:s/>όπως<text:s/>φαίνεται<text:s/>και<text:s/>στην<text:s/>εικόνα<text:s/>που<text:s/>ακολουθεί.</text:span></text:p>
      <text:p text:style-name="P1624"><text:span text:style-name="T1624_1">Με<text:s/>το<text:s/>πάτημα<text:s/>της<text:s/>ανωτέρω<text:s/>επιλογής,<text:s/>ο<text:s/>χρήστης<text:s/>πλοηγείται<text:s/>στο<text:s/>χώρο<text:s/>παρουσίασης<text:s/>και<text:s/>διαχείρισης<text:s/>των<text:s/>Αιτήσεων,<text:s/>όπως<text:s/>φαίνεται<text:s/>και<text:s/>στην<text:s/>παρακάτω<text:s/>εικόνα.</text:span></text:p>
      <text:p text:style-name="P1625"><text:span text:style-name="T1625_1">Αιτήσεις</text:span></text:p>
      <text:p text:style-name="P1626"><text:span text:style-name="T1626_1">Ο,<text:s/>Φίλτρα</text:span></text:p>
      <text:p text:style-name="P1627"><text:span text:style-name="T1627_1">Αριθμός<text:s/>αίτησης<text:s/>Τύπος<text:s/>Περίοδος<text:s/>Κατάσταση<text:s/>Καταχωρήθηκε</text:span></text:p>
      <text:p text:style-name="P1628"><text:span text:style-name="T1628_1">2024/1<text:s/>Αίτηση<text:s/>Εγγραφής<text:s/>2024<text:s/>W<text:s/>Πρόχειρο<text:s/>02/04/2024<text:s/>11:17</text:span></text:p>
      <text:p text:style-name="P1629"><text:span text:style-name="T1629_1">1<text:s/>Αποτέλεσμα</text:span></text:p>
      <text:p text:style-name="P1630"><text:span text:style-name="T1630_1">Κατάσταση</text:span></text:p>
      <text:p text:style-name="P1631"><text:span text:style-name="T1631_1">Περίοδος</text:span></text:p>
      <text:p text:style-name="P1632"><text:span text:style-name="T1632_1">Ανά<text:s/>σελίδα<text:s/>'<text:s/>15</text:span></text:p>
      <text:p text:style-name="P1633"><text:span text:style-name="T1633_1">στη</text:span></text:p>
      <text:p text:style-name="P1634"><text:span text:style-name="T1634_1">2.4</text:span><text:span text:style-name="T1634_2"><text:s/></text:span><text:span text:style-name="T1634_3">Επεξεργασία<text:s/>Αίτησης</text:span></text:p>
      <text:p text:style-name="P1635"><text:span text:style-name="T1635_1">0<text:s/>χρήστης<text:s/>μπορεί<text:s/>να<text:s/>επεξεργαστεί<text:s/>την<text:s/>αίτηση<text:s/>με<text:s/>το<text:s/>πάτημα<text:s/>του<text:s/>κουμπιού</text:span></text:p>
      <text:p text:style-name="P1636"><text:span text:style-name="T1636_1">φόρμα<text:s/>προβολής<text:s/>της<text:s/>αίτησης,<text:s/>όπως<text:s/>φαίνεται<text:s/>και<text:s/>στην<text:s/>εικόνα<text:s/>που<text:s/>ακολουθεί.</text:span></text:p>
      <table:table table:style-name="Table18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332">
          <table:table-cell table:style-name="Cell1106">
            <text:p text:style-name="P1637"><text:span text:style-name="T1637_1">Αριθμός<text:s/>αίτησης</text:span></text:p>
          </table:table-cell>
          <table:table-cell table:style-name="Cell1107">
            <text:p text:style-name="P1638"><text:span text:style-name="T1638_1">Τύπος</text:span></text:p>
          </table:table-cell>
          <table:table-cell table:style-name="Cell1108">
            <text:p text:style-name="P1639"><text:span text:style-name="T1639_1">Περίοδος</text:span></text:p>
          </table:table-cell>
          <table:table-cell table:style-name="Cell1109">
            <text:p text:style-name="P1640"><text:span text:style-name="T1640_1">Κατάσταση</text:span></text:p>
          </table:table-cell>
          <table:table-cell table:style-name="Cell1110">
            <text:p text:style-name="P1641"><text:span text:style-name="T1641_1">\Καταχωρήθηκε</text:span></text:p>
          </table:table-cell>
          <table:table-cell table:style-name="Cell1111">
            <text:p text:style-name="P1642"/>
          </table:table-cell>
        </table:table-row>
        <table:table-row table:style-name="Row333">
          <table:table-cell table:style-name="Cell1112">
            <text:p text:style-name="P1643"><text:span text:style-name="T1643_1">2024/1</text:span></text:p>
          </table:table-cell>
          <table:table-cell table:style-name="Cell1113">
            <text:p text:style-name="P1644"><text:span text:style-name="T1644_1">Αίτηση<text:s/>Εγγραφής</text:span></text:p>
          </table:table-cell>
          <table:table-cell table:style-name="Cell1114">
            <text:p text:style-name="P1645"><text:span text:style-name="T1645_1">2024</text:span></text:p>
          </table:table-cell>
          <table:table-cell table:style-name="Cell1115">
            <text:p text:style-name="P1646"><text:span text:style-name="T1646_1">0<text:s/>Πρόχειρο</text:span></text:p>
          </table:table-cell>
          <table:table-cell table:style-name="Cell1116">
            <text:p text:style-name="P1647"><text:span text:style-name="T1647_1">02/04/2024<text:s/>09:37</text:span></text:p>
          </table:table-cell>
          <table:table-cell table:style-name="Cell1117">
            <text:p text:style-name="P1648"><text:span text:style-name="T1648_1">QO</text:span></text:p>
          </table:table-cell>
        </table:table-row>
      </table:table>
      <text:p text:style-name="P1649"><text:span text:style-name="T1649_1">1<text:s/>Αποτέλεσμα</text:span></text:p>
      <text:p text:style-name="P1650"><text:span text:style-name="T1650_1">Με<text:s/>το<text:s/>πάτημα<text:s/>της<text:s/>επιλογής<text:s/>«Επεξεργασία»<text:s/>εμφανίζονται<text:s/>οι<text:s/>τέσσερεις<text:s/>καρτέλες<text:s/>για<text:s/>επεξεργασία.</text:span></text:p>
      <text:p text:style-name="P1651"><text:span text:style-name="T1651_1">2.5</text:span><text:span text:style-name="T1651_2"><text:s/></text:span><text:span text:style-name="T1651_3">Προεπισκόπηση<text:s/>αίτησης<text:s/>για<text:s/>υποβολή</text:span></text:p>
      <text:p text:style-name="P1652"><text:span text:style-name="T1652_1">0<text:s/>χρήστης<text:s/>μπορεί<text:s/>να<text:s/>δει<text:s/>την<text:s/>αίτηση<text:s/>στην<text:s/>τελική<text:s/>της<text:s/>μορφή<text:s/>με<text:s/>το<text:s/>πάτημα<text:s/>του<text:s/>κουμπιού<text:s/>Η<text:s/>στη<text:s/>φόρμα<text:s/>προβολής<text:s/>της<text:s/>αίτησης,<text:s/>όπως<text:s/>φαίνεται<text:s/>και<text:s/>στην<text:s/>εικόνα<text:s/>που<text:s/>ακολουθεί.</text:span></text:p>
      <table:table table:style-name="Table19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334">
          <table:table-cell table:style-name="Cell1118">
            <text:p text:style-name="P1653"><text:span text:style-name="T1653_1">Αριθμός<text:s/>αίτησης</text:span></text:p>
          </table:table-cell>
          <table:table-cell table:style-name="Cell1119">
            <text:p text:style-name="P1654"><text:span text:style-name="T1654_1">Τύπος</text:span></text:p>
          </table:table-cell>
          <table:table-cell table:style-name="Cell1120">
            <text:p text:style-name="P1655"><text:span text:style-name="T1655_1">Περίοδος</text:span></text:p>
          </table:table-cell>
          <table:table-cell table:style-name="Cell1121">
            <text:p text:style-name="P1656"><text:span text:style-name="T1656_1">Κατάσταση</text:span></text:p>
          </table:table-cell>
          <table:table-cell table:style-name="Cell1122">
            <text:p text:style-name="P1657"><text:span text:style-name="T1657_1">Καταχωρήθηκε</text:span></text:p>
          </table:table-cell>
          <table:table-cell table:style-name="Cell1123">
            <text:p text:style-name="P1658"/>
          </table:table-cell>
        </table:table-row>
        <table:table-row table:style-name="Row335">
          <table:table-cell table:style-name="Cell1124">
            <text:p text:style-name="P1659"><text:span text:style-name="T1659_1">2024/1</text:span></text:p>
          </table:table-cell>
          <table:table-cell table:style-name="Cell1125">
            <text:p text:style-name="P1660"><text:span text:style-name="T1660_1">Αίτηση<text:s/>Εγγραφής</text:span></text:p>
          </table:table-cell>
          <table:table-cell table:style-name="Cell1126">
            <text:p text:style-name="P1661"><text:span text:style-name="T1661_1">2024</text:span></text:p>
          </table:table-cell>
          <table:table-cell table:style-name="Cell1127">
            <text:p text:style-name="P1662"><text:span text:style-name="T1662_1">0<text:s/>Πρόχειρο</text:span></text:p>
          </table:table-cell>
          <table:table-cell table:style-name="Cell1128">
            <text:p text:style-name="P1663"><text:span text:style-name="T1663_1">02/04/2024<text:s/>09:37</text:span></text:p>
          </table:table-cell>
          <table:table-cell table:style-name="Cell1129">
            <text:p text:style-name="P1664"><text:span text:style-name="T1664_1">ΒΟ</text:span></text:p>
          </table:table-cell>
        </table:table-row>
      </table:table>
      <text:p text:style-name="P1665"><text:span text:style-name="T1665_1">1<text:s/>Αποτέλεσμα</text:span></text:p>
      <text:p text:style-name="P1666"><text:span text:style-name="T1666_1">Με<text:s/>το<text:s/>πάτημα<text:s/>της<text:s/>επιλογής<text:s/>«Υποβολή»<text:s/>εμφανίζονται<text:s/>οι<text:s/>τέσσερεις<text:s/>καρτέλες<text:s/>για<text:s/>προεπισκόπηση.</text:span></text:p>
      <text:p text:style-name="P1667"><text:span text:style-name="T1667_1">2.6</text:span><text:span text:style-name="T1667_2"><text:s/></text:span><text:span text:style-name="T1667_3">Υποβολή<text:s/>Αίτησης</text:span></text:p>
      <text:p text:style-name="P1668"><text:span text:style-name="T1668_1">4<text:s/>1Υποβολή</text:span></text:p>
      <text:p text:style-name="P1669"><text:span text:style-name="T1669_1">κουμπί</text:span></text:p>
      <text:p text:style-name="P1670"><text:span text:style-name="T1670_1">Για<text:s/>την<text:s/>υποβολή<text:s/>της<text:s/>αίτησης,<text:s/>ο<text:s/>χρήστης<text:s/>πρέπει<text:s/>να<text:s/>βρεθεί<text:s/>στην<text:s/>κατάσταση<text:s/>της<text:s/>προεπισκόπησης<text:s/>της<text:s/>αίτησης,<text:s/>και<text:s/>στη<text:s/>συνέχεια<text:s/>να<text:s/>πατήσει<text:s/>στο<text:s/>πάνω<text:s/>δεξιά<text:s/>μέρος<text:s/>της</text:span></text:p>
      <text:p text:style-name="P1671"><text:span text:style-name="T1671_1">φόρμας<text:s/>το</text:span></text:p>
      <text:p text:style-name="P1672"><text:span text:style-name="T1672_1">Με<text:s/>το<text:s/>πάτημα<text:s/>της<text:s/>επιλογής<text:s/>«Υποβολή»<text:s/>ο<text:s/>χρήστης<text:s/>ενημερώνεται<text:s/>ότι<text:s/>η<text:s/>ενέργεια<text:s/>είναι<text:s/>οριστική<text:s/>και<text:s/>ότι<text:s/>εν<text:s/>συνεχεία<text:s/>δεν<text:s/>θα<text:s/>μπορέσει<text:s/>να<text:s/>κάνει<text:s/>κάποια<text:s/>αλλαγή<text:s/>στην<text:s/>αίτησή<text:s/>του.</text:span></text:p>
      <text:p text:style-name="P1673"><text:span text:style-name="T1673_1">Εφόσον<text:s/>ο<text:s/>χρήστης<text:s/>είναι<text:s/>σίγουρος<text:s/>για<text:s/>τα<text:s/>στοιχεία<text:s/>που<text:s/>έχει<text:s/>εισαγάγει<text:s/>στην<text:s/>αίτηση,<text:s/>προχωράει<text:s/>στην<text:s/>οριστική<text:s/>υποβολή<text:s/>της<text:s/>με<text:s/>το<text:s/>πάτημα<text:s/>του<text:s/>κουμπιού<text:s/>«ΝΑΙ»<text:s/>και<text:s/>το<text:s/>σύστημα<text:s/>εξετάζει<text:s/>τα<text:s/>στοιχεία<text:s/>που<text:s/>καταχωρήθηκαν.</text:span></text:p>
      <text:p text:style-name="P1674"><text:span text:style-name="T1674_1">Σε<text:s/>περίπτωση<text:s/>έλλειψης<text:s/></text:span><text:span text:style-name="T1674_2">στοιχείων</text:span><text:span text:style-name="T1674_3"><text:s/>η<text:s/>υποβολή<text:s/>της<text:s/>αίτησης<text:s/></text:span><text:span text:style-name="T1674_4">δεν<text:s/>ολοκληρώνεται<text:s/>κι<text:s/>εμφανίζεται<text:s/>μήνυμα<text:s/>λάθους<text:s/>στον<text:s/>χρήστη</text:span><text:span text:style-name="T1674_5">.</text:span></text:p>
      <text:p text:style-name="P1675"><text:span text:style-name="T1675_1">Αν<text:s/></text:span><text:span text:style-name="T1675_2">κατά</text:span><text:span text:style-name="T1675_3"><text:s/>τον<text:s/>έλεγχο<text:s/>της<text:s/>υποβολής<text:s/>της<text:s/>αίτησης<text:s/></text:span><text:span text:style-name="T1675_4">δεν<text:s/>εμφανισθούν<text:s/>σφάλματα,</text:span><text:span text:style-name="T1675_5"><text:s/>τότε<text:s/>η<text:s/>αίτηση<text:s/>υποβλήθηκε<text:s/>επιτυχώς<text:s/>κι<text:s/>ο<text:s/>χρήστης<text:s/>ενημερώνεται<text:s/>με<text:s/>το<text:s/>παρακάτω<text:s/>μήνυμα.</text:span></text:p>
      <text:p text:style-name="P1676"><text:span text:style-name="T1676_1">Χ</text:span></text:p>
      <text:p text:style-name="P1677"><text:span text:style-name="T1677_1">οΠρα\'μοταποΐΓθηκΞ<text:s/>υποβολή<text:s/>του<text:s/>αιτήματος</text:span></text:p>
      <text:p text:style-name="P1678"><text:span text:style-name="T1678_1">ΠΑΡΑΡΤΗΜΑ<text:s/>III</text:span></text:p>
      <text:p text:style-name="P1679"><text:span text:style-name="T1679_1">ΠΕΔΙΑ<text:s/>ΕΛΕΓΧΟΥ<text:s/>ΚΑΙ<text:s/>ΑΞΙΟΛΟΓΗΣΗΣ<text:s/>ΑΙΤΗΣΗΣ/ΕΓΓΡΑΦΗΣ</text:span></text:p>
      <text:p text:style-name="P1680"><text:span text:style-name="T1680_1">1.</text:span><text:span text:style-name="T1680_2"><text:s/>ΕΠΩΝΥΜΙΑ<text:s/>ΑΘΛΗΤΙΚΟΥ<text:s/>ΣΩΜΑΤΕΙΟΥ<text:s/>(συμφωνία<text:s/>επωνυμίας<text:s/>της<text:s/>αίτησης<text:s/>και<text:s/>επωνυμίας<text:s/>του<text:s/>πιστοποιητικού<text:s/>μεταβολών).</text:span></text:p>
      <text:p text:style-name="P1681"><text:span text:style-name="T1681_1">2.</text:span><text:span text:style-name="T1681_2"><text:s/>ΥΠΟΒΛΗΘΕΝΤΑ<text:s/>ΚΑΤΑΣΤΑΤΙΚΑ<text:s/>(συμφωνία<text:s/>υποβληθέντων<text:s/>καταστατικών<text:s/>με<text:s/>τα<text:s/>στοιχεία<text:s/>του<text:s/>πιστοποιητικού<text:s/>μεταβολών).</text:span></text:p>
      <text:p text:style-name="P1682"><text:span text:style-name="T1682_1">3.</text:span><text:span text:style-name="T1682_2"><text:s/>ΒΕΒΑΙΩΣΗ<text:s/>ΠΕΡΙΦΕΡΕΙΑΣ<text:s/>ΓΙΑ<text:s/>ΤΗ<text:s/>ΘΕΩΡΗΣΗ<text:s/>ΚΑΙ<text:s/>ΤΗΡΗΣΗ<text:s/>ΒΙΒΛΙΩΝ<text:s/>(αφορά<text:s/>τα<text:s/>νέα<text:s/>σωματεία,<text:s/>διαπίστωση<text:s/>της<text:s/>θεώρησης<text:s/>και<text:s/>τήρησης<text:s/>των<text:s/>προβλεπόμενων<text:s/>από<text:s/>τη<text:s/>νομοθεσία<text:s/>βιβλίων).</text:span></text:p>
      <text:p text:style-name="P1683"><text:span text:style-name="T1683_1">4.</text:span><text:span text:style-name="T1683_2"><text:s/>ΧΡΟΝΟΣ<text:s/>ΕΚΔΟΣΗΣ<text:s/>ΤΗΣ<text:s/>ΒΕΒΑΙΩΣΗΣ<text:s/>ΑΠΟ<text:s/>ΤΗΝ<text:s/>ΠΕΡΙΦΕΡΕΙΑ<text:s/>(αφορά<text:s/>τα<text:s/>νέα<text:s/>σωματεία,<text:s/>διαπίστωση<text:s/>του<text:s/>πρόσφατου<text:s/>εντός<text:s/>δωδεκαμήνου<text:s/>της<text:s/>έκδοσης<text:s/>της<text:s/>βεβαίωσης<text:s/>λαμβάνοντας<text:s/>υπόψη<text:s/>τις<text:s/>ημερομηνίες<text:s/>καταχώρησης<text:s/>της<text:s/>αίτησης).</text:span></text:p>
      <text:p text:style-name="P1684"><text:span text:style-name="T1684_1">5.</text:span><text:span text:style-name="T1684_2"><text:s/>ΠΡΑΚΤΙΚΟ<text:s/>ΤΗΣ<text:s/>ΤΕΛΕΥΤΑΙΑΣ<text:s/>ΕΚΛΟΓΙΚΗΣ<text:s/>ΓΕΝΙΚΗΣ<text:s/>ΣΥΝΕΛΕΥΣΗΣ<text:s/>(έλεγχος<text:s/>εγκυρότητας<text:s/>του<text:s/>υποβληθέντος<text:s/>πρακτικού<text:s/>που<text:s/>συνίσταται<text:s/>στην<text:s/>ύπαρξη<text:s/>υπογραφών<text:s/>-<text:s/>όπως<text:s/>περιγράφονται<text:s/>στην<text:s/>παρ.5.3<text:s/>του<text:s/>Παραρτήματος<text:s/>ΙΙ<text:s/>του<text:s/>παρόντος<text:s/>-<text:s/>,<text:s/>σφραγίδας,<text:s/>να<text:s/>είναι<text:s/>καταχωρημένο<text:s/>στο<text:s/>βιβλίο<text:s/>πρακτικών<text:s/>των<text:s/>γενικών<text:s/>συνελεύσεων).<text:s/>Δεν<text:s/>γίνεται<text:s/>αποδεκτό<text:s/>Πρακτικό<text:s/>Εφορευτικής<text:s/>Επιτροπής<text:s/>(όταν<text:s/>έχει<text:s/>υποβληθεί<text:s/>μόνο<text:s/>αυτό,<text:s/>χωρίς<text:s/>το<text:s/>Πρακτικό<text:s/>Γενικής<text:s/>Συνέλευσης.<text:s/>Γίνεται<text:s/>αποδεκτό<text:s/>ακριβές<text:s/>αντίγραφο<text:s/>εκ<text:s/>του<text:s/>βιβλίου<text:s/>Πρακτικών<text:s/>Γενικής<text:s/>Συνέλευσης<text:s/>με<text:s/>υπογραφές<text:s/>του<text:s/>Προέδρου<text:s/>και<text:s/>του<text:s/>Γενικού<text:s/>Γραμματέα<text:s/>και<text:s/>σφραγίδα<text:s/>του<text:s/>σωματείου.</text:span></text:p>
      <text:p text:style-name="P1685"><text:span text:style-name="T1685_1">6.</text:span><text:span text:style-name="T1685_2"><text:s/>ΠΑΡΟΥΣΙΑ<text:s/>ΔΙΚΑΣΤΙΚΟΥ<text:s/>ΑΝΤΙΠΡΟΣΩΠΟΥ<text:s/>ΣΤΙΣ<text:s/>ΤΕΛΕΥΤΑΙΕΣ<text:s/>ΕΚΛΟΓΕΣ<text:s/>(διαπίστωση<text:s/>με<text:s/>βάση<text:s/>την<text:s/>ημερομηνία<text:s/>διενέργειας<text:s/>των<text:s/>εκλογών<text:s/>από<text:s/>το<text:s/>πρακτικό<text:s/>της<text:s/>εκλογικής<text:s/>γενικής<text:s/>συνέλευσης<text:s/>αν<text:s/>η<text:s/>παρουσία<text:s/>δικαστικού<text:s/>αντιπροσώπου<text:s/>ήταν<text:s/>απαραίτητη<text:s/>οπότε<text:s/>θα<text:s/>πρέπει<text:s/>να<text:s/>ελέγχεται<text:s/>η<text:s/>παρουσία<text:s/>του<text:s/>με<text:s/>το<text:s/>έγγραφο<text:s/>διορισμού<text:s/>του.<text:s/>Αν<text:s/>οι<text:s/>εκλογές<text:s/>διενεργήθηκαν<text:s/>μετά<text:s/>τις<text:s/>22.11.2019<text:s/>η<text:s/>παρουσία<text:s/>του<text:s/>είναι<text:s/>απαραίτητη).</text:span></text:p>
      <text:p text:style-name="P1686"><text:span text:style-name="T1686_1">7.</text:span><text:span text:style-name="T1686_2"><text:s/>ΠΡΑΚΤΙΚΟ<text:s/>ΣΥΓΚΡΟΤΗΣΗΣ<text:s/>ΤΕΛΕΥΤΑΙΟΥ<text:s/>ΔΙΟΙΚΗΤΙΚΟΥ<text:s/>ΣΥΜΒΟΥΛΙΟΥ<text:s/>(έλεγχος<text:s/>εγκυρότητας<text:s/>του<text:s/>υποβληθέντος<text:s/>πρακτικού<text:s/>που<text:s/>συνίσταται<text:s/>στην<text:s/>ύπαρξη<text:s/>υπογραφών<text:s/>-<text:s/>όπως<text:s/>περιγράφονται<text:s/>στην<text:s/>παρ.5.3<text:s/>του<text:s/>Παραρτήματος<text:s/>ΙΙ<text:s/>του<text:s/>παρόντος<text:s/>-,<text:s/>σφραγίδας,<text:s/>να<text:s/>είναι<text:s/>καταχωρημένο<text:s/>στο<text:s/>βιβλίο<text:s/>πρακτικών<text:s/>των<text:s/>συνεδριάσεων<text:s/>του<text:s/>διοικητικού<text:s/>συμβουλίου<text:s/>και<text:s/>διαπίστωση<text:s/>της<text:s/>συγκρότησης<text:s/>σε<text:s/>σώμα<text:s/>του<text:s/>ΔΣ).<text:s/>Γίνεται<text:s/>αποδεκτό<text:s/>ακριβές<text:s/>αντίγραφο<text:s/>εκ<text:s/>του<text:s/>βιβλίου<text:s/>Πρακτικών<text:s/>Διοικητικού<text:s/>Συμβουλίου<text:s/>με<text:s/>υπογραφές<text:s/>του<text:s/>Προέδρου<text:s/>και<text:s/>του<text:s/>Γενικού<text:s/>Γραμματέα<text:s/>και<text:s/>σφραγίδα<text:s/>του<text:s/>σωματείου.</text:span></text:p>
      <text:p text:style-name="P1687"><text:span text:style-name="T1687_1">8.</text:span><text:span text:style-name="T1687_2"><text:s/>ΠΡΟΕΔΡΟΣ<text:s/>ΔΙΟΙΚΗΤΙΚΟΥ<text:s/>ΣΥΜΒΟΥΛΙΟΥ<text:s/>(διαπίστωση<text:s/>συμφωνίας<text:s/>στο<text:s/>πρόσωπο<text:s/>του<text:s/>προέδρου<text:s/>του<text:s/>πρακτικού<text:s/>συγκρότησης<text:s/>και<text:s/>του<text:s/>αντίστοιχου<text:s/>πεδίου<text:s/>της<text:s/>αίτησης<text:s/>και<text:s/>του<text:s/>νόμιμου<text:s/>εκπροσώπου).</text:span></text:p>
      <text:p text:style-name="P1688"><text:span text:style-name="T1688_1">9.</text:span><text:span text:style-name="T1688_2"><text:s/>ΓΙΑ<text:s/>ΚΑΘΕ<text:s/>ΑΘΛΗΜΑ<text:s/>ΠΟΥ<text:s/>ΔΗΛΩΝΕΤΑΙ:</text:span></text:p>
      <text:p text:style-name="P1689"><text:span text:style-name="T1689_1">9.1</text:span><text:span text:style-name="T1689_2"><text:s/>ΕΙΔΙΚΗ<text:s/>ΑΘΛΗΤΙΚΗ<text:s/>ΑΝΑΓΝΩΡΙΣΗ<text:s/>(διαπίστωση<text:s/>της<text:s/>ύπαρξης<text:s/>βεβαίωσης<text:s/>ειδικής<text:s/>αθλητικής<text:s/>αναγνώρισης<text:s/>για<text:s/>τα<text:s/>αθλήματα<text:s/>που<text:s/>τα<text:s/>σωματεία<text:s/>εγγράφηκαν<text:s/>στο<text:s/>μητρώο<text:s/>2023<text:s/>ως<text:s/>λογίζεται).</text:span></text:p>
      <text:p text:style-name="P1690"><text:span text:style-name="T1690_1">9.2</text:span><text:span text:style-name="T1690_2"><text:s/>ΠΡΟΠΟΝΗΤΕΣ<text:s/>(Έλεγχος<text:s/>σχετικά<text:s/>με<text:s/>την<text:s/>υποβολή<text:s/>Υπεύθυνης<text:s/>Δήλωσης<text:s/>ότι<text:s/>δεν<text:s/>υποχρεούται<text:s/>το<text:s/>αθλητικό<text:s/>σωματείο<text:s/>να<text:s/>απασχολεί<text:s/>προπονητή).</text:span></text:p>
      <text:p text:style-name="P1691"><text:span text:style-name="T1691_1">9.2.1</text:span><text:span text:style-name="T1691_2"><text:s/>Έλεγχος<text:s/>για<text:s/>τα<text:s/>ατομικά<text:s/>αθλήματα<text:s/>της<text:s/>δήλωσης<text:s/>αθλητών/τριών<text:s/>σε<text:s/>ηλικιακές<text:s/>κατηγορίες<text:s/>εκτός<text:s/>αυτών<text:s/>των<text:s/>ανδρών/γυναικών<text:s/>και<text:s/>νέων<text:s/>ανδρών/νέων<text:s/>γυναικών.</text:span></text:p>
      <text:p text:style-name="P1692"><text:span text:style-name="T1692_1">9.2.2</text:span><text:span text:style-name="T1692_2"><text:s/>Έλεγχος<text:s/>για<text:s/>τα<text:s/>ομαδικά<text:s/>αθλήματα<text:s/>της<text:s/>δήλωσης<text:s/>ότι<text:s/>συμμετέχουν<text:s/>μόνο<text:s/>σε<text:s/>τοπικά<text:s/>πρωταθλήματα<text:s/>β’<text:s/>και<text:s/>γ'<text:s/>κατηγορίας.</text:span></text:p>
      <text:p text:style-name="P1693"><text:span text:style-name="T1693_1">9.4</text:span><text:span text:style-name="T1693_2"><text:s/>ΠΡΟΠΟΝΗΤΕΣ<text:s/>(Ελεγχος<text:s/>για<text:s/>κάθε<text:s/>προπονητή<text:s/>που<text:s/>δηλώνεται):</text:span></text:p>
      <text:p text:style-name="P1694"><text:span text:style-name="T1694_1">9.4.1</text:span><text:span text:style-name="T1694_2"><text:s/>ΤΑΥΤΟΠΡΟΣΩΠΙΑ<text:s/>ΠΡΟΠΟΝΗΤΗ<text:s/>(διαπίστωση<text:s/>ταυτοπροσωπίας<text:s/>προπονητή<text:s/>που<text:s/>δηλώνεται<text:s/>στην<text:s/>αίτηση<text:s/>με<text:s/>τον<text:s/>προπονητή<text:s/>που<text:s/>αναφέρεται<text:s/>στο<text:s/>δικαιολογητικό<text:s/>απασχόλησης<text:s/>του<text:s/>προπονητή<text:s/>που<text:s/>υποβάλλεται).</text:span></text:p>
      <text:p text:style-name="P1695"><text:span text:style-name="T1695_1">9.4.2</text:span><text:span text:style-name="T1695_2"><text:s/>ΕΓΚΥΡΟΤΗΤΑ<text:s/>ΔΙΚΑΙΟΑΟΓΗΤΙΚΟΥ<text:s/>ΑΠΑΣΧΟΑΗΣΗΣ<text:s/>(έλεγχος<text:s/>ύπαρξης<text:s/>εντύπων<text:s/>Αναγγελίας<text:s/>Πρόσληψης<text:s/>(έντυπο<text:s/>3<text:s/>ή<text:s/>έντυπο<text:s/>4<text:s/>-εκτύπωση<text:s/>με<text:s/>αμοιβή-<text:s/>από<text:s/>την<text:s/>ΕΡΓΑΝΗ)<text:s/>ή<text:s/>το<text:s/>ιδιωτικό<text:s/>Συμφωνητικό<text:s/>Εργασίας<text:s/>όπως<text:s/>αναρτάται<text:s/>στο<text:s/>taxisnet<text:s/>μαζί<text:s/>με<text:s/>συμφωνητικό<text:s/>σε<text:s/>ενιαίο<text:s/>αρχείο<text:s/>(με<text:s/>την<text:s/>υποχρέωση<text:s/>αναφοράς<text:s/>ελάχιστης<text:s/>μηνιαίας<text:s/>αμοιβής<text:s/>€250<text:s/>(μικτές<text:s/>αποδοχές),<text:s/>Αν<text:s/>η<text:s/>πρόσληψη<text:s/>του<text:s/>προπονητή<text:s/>είναι<text:s/>προγενέστερη<text:s/>της<text:s/>καθιέρωσης<text:s/>της<text:s/>διαδικασίας<text:s/>αναγγελίας<text:s/>μέσω<text:s/>συμπλήρωσης<text:s/>του<text:s/>εντύπου<text:s/>Ε3<text:s/>του<text:s/>πληροφοριακού<text:s/>συστήματος<text:s/>«ΕΡΓΑΝΗ»,<text:s/>υποβάλλονται<text:s/>σε<text:s/>αρχείο<text:s/>μορφής<text:s/>pdf<text:s/>η<text:s/>αναγγελία<text:s/>πρόσληψης,<text:s/>συνοδευόμενη<text:s/>από<text:s/>τον<text:s/>πίνακα<text:s/>Ε4<text:s/>του<text:s/>συστήματος<text:s/>«ΕΡΓΑΝΗ»<text:s/>(εκτύπωση<text:s/>με<text:s/>αμοιβή)).</text:span></text:p>
      <text:p text:style-name="P1696"><text:span text:style-name="T1696_1">Στην<text:s/>περίπτωση<text:s/>πρόσληψης<text:s/>προπονητή<text:s/>ορισμένου<text:s/>χρόνου<text:s/>μέσω<text:s/>του<text:s/>συστήματος<text:s/>ΕΡΓΑΝΗ<text:s/>θα<text:s/>πρέπει<text:s/>να<text:s/>υποβάλλονται<text:s/>σε<text:s/>αρχείο<text:s/>μορφής<text:s/>pdf<text:s/>είτε<text:s/>το<text:s/>έντυπο<text:s/>3,<text:s/>είτε<text:s/>το<text:s/>έντυπο<text:s/>4<text:s/>(εκτύπωση<text:s/>με<text:s/>αμοιβή)<text:s/>συνοδευόμενο<text:s/>από<text:s/>το<text:s/>αντίστοιχο<text:s/>Ιδιωτικό<text:s/>Συμφωνητικό.</text:span></text:p>
      <text:p text:style-name="P1697"><text:span text:style-name="T1697_1">9.4.3</text:span><text:span text:style-name="T1697_2"><text:s/>ΑΜΟΙΒΗ<text:s/>ΠΡΟΠΟΝΗΤΗ<text:s/>(διαπίστωση<text:s/>της<text:s/>ύπαρξης<text:s/>αμοιβής<text:s/>με<text:s/>βάση<text:s/>το<text:s/>υποβληθέν<text:s/>δικαιολογητικό<text:s/>και<text:s/>αποδεκτού<text:s/>ύψους<text:s/>αυτής<text:s/>ελάχιστης<text:s/>μηνιαίας<text:s/>αμοιβής<text:s/>€250<text:s/>(μικτές<text:s/>αποδοχές).</text:span></text:p>
      <text:p text:style-name="P1698"><text:span text:style-name="T1698_1">9.4.4</text:span><text:span text:style-name="T1698_2"><text:s/>ΔΙΑΡΚΕΙΑ<text:s/>ΑΠΑΣΧΟΑΗΣΗΣ<text:s/>(Ελέγχεται<text:s/>η<text:s/>διάρκεια<text:s/>απασχόλησης<text:s/>του<text:s/>προπονητή<text:s/>και<text:s/>βάσει<text:s/>της<text:s/>ημερομηνίας<text:s/>λήξης<text:s/>αυτής)</text:span></text:p>
      <text:p text:style-name="P1699"><text:span text:style-name="T1699_1">9.4.5</text:span><text:span text:style-name="T1699_2"><text:s/>ΑΜΟΙΒΗ<text:s/>&amp;<text:s/>ΔΙΑΡΚΕΙΑ<text:s/>ΑΠΑΣΧΟΑΗΣΗΣ<text:s/>ΠΡΟΠΟΝΗΤΗ<text:s/>σωματείου<text:s/>που<text:s/>εδρεύει<text:s/>σε<text:s/>παραμεθόρια<text:s/>ή<text:s/>νησιωτική<text:s/>περιοχή.<text:s/>(Ελέγχεται<text:s/>η<text:s/>διάρκεια<text:s/>απασχόλησης<text:s/>του<text:s/>προπονητή<text:s/>και<text:s/>η<text:s/>ύπαρξης<text:s/>αμοιβής<text:s/>του<text:s/>σύμφωνα<text:s/>με<text:s/>το<text:s/>άρθρο<text:s/>7<text:s/>του<text:s/>ν.<text:s/>5025<text:s/>(ΦΕΚ<text:s/>42/Β/24-2-2023)</text:span></text:p>
      <text:p text:style-name="P1700"><text:span text:style-name="T1700_1">Στην<text:s/>περίπτωση<text:s/>που<text:s/>το<text:s/>σωματείο<text:s/>εδρεύει<text:s/>σε<text:s/>παραμεθόρια<text:s/>ή<text:s/>νησιωτική<text:s/>περιοχή<text:s/></text:span><text:span text:style-name="T1700_2">(όπως<text:s/>αυτές<text:s/>αναφέρονται<text:s/>παρακάτω),<text:s/>σύμφωνα<text:s/>με<text:s/>το<text:s/>άρθρο<text:s/>7<text:s/>του<text:s/>ν.<text:s/>5025<text:s/>(ΦΕΚ<text:s/>42/Β/24-2-2023)<text:s/>η<text:s/>ελάχιστη<text:s/>διάρκεια<text:s/>υποχρέωσης<text:s/>απασχόλησης<text:s/>προπονητών<text:s/>είναι<text:s/>3<text:s/>μήνες<text:s/>(αντί<text:s/>της<text:s/>ισχύουσας<text:s/>για<text:s/>την<text:s/>υπόλοιπη<text:s/>επικράτεια<text:s/>ελάχιστης<text:s/>διάρκειας<text:s/>6<text:s/>μηνών)<text:s/>και<text:s/>η<text:s/>ελάχιστη<text:s/>αμοιβή<text:s/>των<text:s/>προπονητών<text:s/>είναι<text:s/>150<text:s/>ευρώ<text:s/>(αντί<text:s/>της<text:s/>ισχύουσας<text:s/>για<text:s/>την<text:s/>υπόλοιπη<text:s/>επικράτεια<text:s/>ελάχιστης<text:s/>αμοιβής<text:s/>250<text:s/>ευρώ).</text:span></text:p>
      <text:p text:style-name="P1701"><text:span text:style-name="T1701_1">Παρακάτω<text:s/>οι<text:s/>Περιφερειακές<text:s/>Ενότητες,<text:s/>Δήμοι<text:s/>και<text:s/>Δημοτικές<text:s/>Ενότητες<text:s/>για<text:s/>τις<text:s/>οποίες<text:s/>όσον<text:s/>αφορά<text:s/>στην<text:s/>απασχόληση<text:s/>ισχύει<text:s/>το<text:s/>150<text:s/>ευρώ<text:s/>μικτές<text:s/>αποδοχές<text:s/>και<text:s/>κάλυψη<text:s/>τουλάχιστον<text:s/>90<text:s/>ημέρες<text:s/>(αντί<text:s/>για<text:s/>το<text:s/>250<text:s/>ευρώ/180<text:s/>ημέρες).</text:span></text:p>
      <text:p text:style-name="P1702"><text:span text:style-name="T1702_1">Περιφερειακές<text:s/>ενότητες</text:span></text:p>
      <text:p text:style-name="P1703"><text:span text:style-name="T1703_1">•<text:s/>ΘΑΣΟΥ,<text:s/>·<text:s/>ΣΠΟΡΑΔΩΝ,<text:s/>·<text:s/>ΙΘΑΚΗΣ,<text:s/>·<text:s/>ΙΚΑΡΙΑΣ,<text:s/>·<text:s/>ΑΗΜΝΘΥ,<text:s/>·<text:s/>ΣΥΡΘΥ,<text:s/>·<text:s/>ΑΝΔΡΘΥ,<text:s/>·<text:s/>ΘΗΡΑΣ,<text:s/>•<text:s/>ΜΗΑΟΥ,<text:s/>·<text:s/>ΜΥΚΟΝΟΥ,<text:s/>·<text:s/>ΝΑΞΟΥ,<text:s/>·<text:s/>ΠΑΡΟΥ,<text:s/>·<text:s/>ΤΗΝΟΥ,<text:s/>·<text:s/>ΚΑΡΠΑΘΟΥ<text:s/>-<text:s/>ΗΡΩΙΚΗΣ<text:s/>ΝΗΣΟΥ<text:s/>ΚΑΣΟΥ,<text:s/>·<text:s/>ΚΕΑΣ<text:s/>-<text:s/>ΚΥΘΝΟΥ</text:span></text:p>
      <text:p text:style-name="P1704"><text:span text:style-name="T1704_1">Δήμοι</text:span></text:p>
      <text:p text:style-name="P1705"><text:span text:style-name="T1705_1">•<text:s/>ΣΑΜΟΘΡΑΚΗΣ,<text:s/>·<text:s/>ΠΑΞΩΝ,<text:s/>·<text:s/>ΜΕΓΑΝΗΣΙΟΥ,<text:s/>·<text:s/>ΟΙΝΟΥΣΣΩΝ,<text:s/>·<text:s/>ΗΡΩΙΚΗΣ<text:s/>ΝΗΣΟΥ<text:s/>ΨΑΡΩΝ,<text:s/>•ΑΓΑΘΟΝΗΣΙΟΥ,<text:s/>·<text:s/>ΑΣΤΥΠΑΑΑΙΑΣ,<text:s/>·<text:s/>ΑΕΙΨΩΝ,<text:s/>·<text:s/>ΑΕΡΟΥ,<text:s/>·<text:s/>ΠΑΤΜΟΥ,<text:s/>·<text:s/>ΝΙΣΥΡΟΥ,<text:s/>·<text:s/>ΜΕΓΙΣΤΗΣ,<text:s/>•<text:s/>ΣΥΜΗΣ,<text:s/>•<text:s/>ΤΗΑΟΥ,<text:s/>•<text:s/>ΧΑΑΚΗΣ,<text:s/>•<text:s/>ΓΑΥΔΟΥ,</text:span></text:p>
      <text:p text:style-name="P1706"><text:span text:style-name="T1706_1">Δημοτικές<text:s/>ενότητες</text:span></text:p>
      <text:p text:style-name="P1707"><text:span text:style-name="T1707_1">•<text:s/>ΕΡΕΙΚΟΥΣΣΗΣ,<text:s/>•<text:s/>ΜΑΘΡΑΚΙΟΥ,<text:s/>•<text:s/>ΟΘΩΝΩΝ</text:span></text:p>
      <text:p text:style-name="P1708"><text:span text:style-name="T1708_1">9.5</text:span><text:span text:style-name="T1708_2"><text:s/>ΕΑΕΓΧΟΣ<text:s/>ΟΙΚΟΝΟΜΙΚΩΝ<text:s/>ΣΤΟΙΧΕΙΩΝ</text:span></text:p>
      <text:p text:style-name="P1709"><text:span text:style-name="T1709_1">6.5.1</text:span><text:span text:style-name="T1709_2"><text:s/>Έλεγχος<text:s/>κατάθεσης<text:s/>προϋπολογισμού<text:s/>έτους<text:s/>2023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1710"><text:span text:style-name="T1710_1">9.5.2</text:span><text:span text:style-name="T1710_2"><text:s/>Έλεγχος<text:s/>κατάθεσης<text:s/>Απολογισμού<text:s/>έτους<text:s/>2022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1711"><text:span text:style-name="T1711_1">9.5.3</text:span><text:span text:style-name="T1711_2"><text:s/>Έλεγχος<text:s/>ορθότητας<text:s/>και<text:s/>πληρότητας<text:s/>στοιχείων<text:s/>ειδικού<text:s/>απολογισμού<text:s/>χρηματοδότησης<text:s/>από<text:s/>το<text:s/>ΣΤΟΙΧΗΜΑ.</text:span></text:p>
      <text:p text:style-name="P1712"><text:span text:style-name="T1712_1">9.5.4</text:span><text:span text:style-name="T1712_2"><text:s/>‘Ελεγχος<text:s/>κατάθεσης<text:s/>εντύπου<text:s/>Ν<text:s/>στον<text:s/>ιστότοπο<text:s/>ΤΑΧΙSNET/<text:s/>αριθμός<text:s/>δήλωσης<text:s/>ή<text:s/>πιστοποίηση<text:s/>υποβολής<text:s/>δήλωσης.</text:span></text:p>
      <text:p text:style-name="P1713"><text:span text:style-name="T1713_1">Η<text:s/>απόφαση<text:s/>αυτή<text:s/>να<text:s/>δημοσιευθεί<text:s/>στην<text:s/>Εφημερίδα<text:s/>της<text:s/>Κυβερνήσεως.</text:span></text:p>
      <text:p text:style-name="P1714"><text:span text:style-name="T1714_1">Μαρούσι,<text:s/>12<text:s/>Ιουνίου<text:s/>2024</text:span></text:p>
      <text:p text:style-name="P1715"><text:span text:style-name="T1715_1">Ο<text:s/>Αναπληρωτής<text:s/>Υπουργός</text:span></text:p>
      <text:p text:style-name="P1716"><text:span text:style-name="T1716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