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 style:parent-style-name="link">
      <style:text-properties fo:language="el" fo:language-asian="el" fo:font-weight="bold" style:font-weight-asian="bold" style:font-weight-complex="bold"/>
    </style:style>
    <style:style style:name="T84_3" style:family="text" style:parent-style-name="link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 style:parent-style-name="link">
      <style:text-properties fo:language="el" fo:language-asian="el" fo:font-weight="bold" style:font-weight-asian="bold" style:font-weight-complex="bold"/>
    </style:style>
    <style:style style:name="T84_6" style:family="text" style:parent-style-name="link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 fo:font-weight="bold" style:font-weight-asian="bold" style:font-weight-complex="bold"/>
    </style:style>
    <style:style style:name="T84_8" style:family="text" style:parent-style-name="link">
      <style:text-properties fo:language="el" fo:language-asian="el" fo:font-weight="bold" style:font-weight-asian="bold" style:font-weight-complex="bold"/>
    </style:style>
    <style:style style:name="T84_9" style:family="text">
      <style:text-properties fo:language="el" fo:language-asian="el" fo:font-weight="bold" style:font-weight-asian="bold" style:font-weight-complex="bold"/>
    </style:style>
    <style:style style:name="T84_10" style:family="text" style:parent-style-name="link">
      <style:text-properties fo:language="el" fo:language-asian="el" fo:font-weight="bold" style:font-weight-asian="bold" style:font-weight-complex="bold"/>
    </style:style>
    <style:style style:name="T84_11" style:family="text" style:parent-style-name="link">
      <style:text-properties fo:language="el" fo:language-asian="el" fo:font-weight="bold" style:font-weight-asian="bold" style:font-weight-complex="bold"/>
    </style:style>
    <style:style style:name="T84_12" style:family="text" style:parent-style-name="link">
      <style:text-properties fo:language="el" fo:language-asian="el" fo:font-weight="bold" style:font-weight-asian="bold" style:font-weight-complex="bold"/>
    </style:style>
    <style:style style:name="T84_13" style:family="text">
      <style:text-properties fo:language="el" fo:language-asian="el" fo:font-weight="bold" style:font-weight-asian="bold" style:font-weight-complex="bold"/>
    </style:style>
    <style:style style:name="T84_14" style:family="text" style:parent-style-name="link">
      <style:text-properties fo:language="el" fo:language-asian="el" fo:font-weight="bold" style:font-weight-asian="bold" style:font-weight-complex="bold"/>
    </style:style>
    <style:style style:name="T84_15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/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I.ΓΕΝΙΚΗ<text:s/>ΔΙΕΥΘΥΝΣΗ<text:s/>ΦΟΡΟΛΟΓΙΑΣ<text:s/>(Γ.Δ.Φ.)</text:span></text:p>
      <text:p text:style-name="P5"><text:span text:style-name="T5_1">ΔΙΕΥΘΥΝΣΗ<text:s/>ΕΛΕΓΚΤΙΚΩΝ<text:s/>ΔΙΑΔΙΚΑΣΙΩΝ</text:span></text:p>
      <text:p text:style-name="P6"><text:span text:style-name="T6_1">(ΔΙ.ΕΛ.ΔΙ.)</text:span></text:p>
      <text:h text:style-name="P7" text:outline-level="1"><text:span text:style-name="T7_1">ΤΜΗΜΑ<text:s/>Γ΄</text:span></text:h>
      <text:p text:style-name="P8"><text:span text:style-name="T8_1">ΑΝΑΡΤΗΤΕΑ<text:s/>ΣΤΟ<text:s/>ΔΙΑΔΙΚΤΥΟ</text:span></text:p>
      <text:p text:style-name="P9"><text:span text:style-name="T9_1">ΑΔΑ:<text:s/>615Λ46ΜΠ3Ζ-ΖΛΓ</text:span></text:p>
      <text:p text:style-name="P10"><text:span text:style-name="T10_1">Φ.Ε.Κ.:<text:s/>Β΄3451/14.6.2024</text:span></text:p>
      <text:p text:style-name="P11"><text:span text:style-name="T11_1">Ταχ.<text:s/>:<text:s/>Χανδρή<text:s/>1<text:s/>&amp;<text:s/>Θεσσαλονίκης</text:span></text:p>
      <text:p text:style-name="P12"><text:span text:style-name="T12_1">Δ/νση</text:span></text:p>
      <text:p text:style-name="P13"><text:span text:style-name="T13_1">Ταχ.<text:s/>Κώδ.<text:s/>:<text:s/>183<text:s/>46<text:s/>Μοσχάτο</text:span></text:p>
      <text:p text:style-name="P14"><text:span text:style-name="T14_1">Αθήνα,<text:s/>13<text:s/>Ιουνίου<text:s/>2024</text:span></text:p>
      <text:p text:style-name="P15"><text:span text:style-name="T15_1">Α.1093</text:span></text:p>
      <text:p text:style-name="P16"><text:span text:style-name="T16_1">Τηλέφωνο<text:s/>:<text:s/>210<text:s/>4802627,<text:s/>2275,<text:s/>2316</text:span></text:p>
      <text:p text:style-name="P17"><text:span text:style-name="T17_1">E-Mail<text:s/>:<text:s/></text:span><text:span text:style-name="T17_2"><text:a xlink:type="simple" xlink:href="mailto:dieldi@aade.gr"><text:span text:style-name="T17_3">dieldi@aade.gr</text:span></text:a></text:span></text:p>
      <text:p text:style-name="P18"><text:span text:style-name="T18_1">Url<text:s/>:</text:span><text:span text:style-name="T18_2"><text:a xlink:type="simple" xlink:href="http://www.aade.gr/"><text:span text:style-name="T18_3">www.aade.gr</text:span></text:a></text:span></text:p>
      <text:p text:style-name="P19"><text:span text:style-name="T19_1">ΙΙ.<text:s/>ΓΕΝΙΚΗ<text:s/>ΔΙΕΥΘΥΝΣΗ<text:s/>ΑΝΘΡΩΠΙΝΟΥ</text:span></text:p>
      <text:p text:style-name="P20"><text:span text:style-name="T20_1">ΔΥΝΑΜΙΚΟΥ<text:s/>ΚΑΙ<text:s/>ΟΡΓΑΝΩΣΗΣ<text:s/>(Γ.Δ.Α.Δ.Ο.)</text:span></text:p>
      <text:p text:style-name="P21"><text:span text:style-name="T21_1">ΔΙΕΥΘΥΝΣΗ<text:s/>ΟΡΓΑΝΩΣΗΣ<text:s/>(Δ.ΟΡΓ.)</text:span></text:p>
      <text:h text:style-name="P22" text:outline-level="1"><text:span text:style-name="T22_1">ΤΜΗΜΑ<text:s/>Α΄</text:span><text:span text:style-name="T22_2"><text:s/></text:span></text:h>
      <text:h text:style-name="P23" text:outline-level="1"><text:span text:style-name="T23_1">Ταχ.<text:s/>Δ/νση<text:s/>:<text:s/>Λεωχάρους<text:s/>2</text:span></text:h>
      <text:p text:style-name="P24"><text:span text:style-name="T24_1">Ταχ.<text:s/>Κώδ.<text:s/>:<text:s/>101<text:s/>84<text:s/>Αθήνα</text:span></text:p>
      <text:p text:style-name="P25"><text:span text:style-name="T25_1">Τηλέφωνο<text:s/>:<text:s/>2132112902</text:span></text:p>
      <text:p text:style-name="P26"><text:span text:style-name="T26_1">E-Mail<text:s/>:<text:s/></text:span><text:span text:style-name="T26_2"><text:a xlink:type="simple" xlink:href="mailto:dorganosis@aade.gr"><text:span text:style-name="T26_3">dorganosis@aade.gr</text:span></text:a></text:span></text:p>
      <text:p text:style-name="P27"><text:span text:style-name="T27_1">Url<text:s/>:</text:span><text:span text:style-name="T27_2"><text:a xlink:type="simple" xlink:href="http://www.aade.gr/"><text:span text:style-name="T27_3">www.aade.gr</text:span></text:a></text:span></text:p>
      <text:p text:style-name="P28"><text:span text:style-name="T28_1">ΠΡΟΣ:<text:s/>Ως<text:s/>Πίνακας<text:s/>Διανομής</text:span></text:p>
      <text:p text:style-name="P29"><text:span text:style-name="T29_1">ΘΕΜΑ:<text:s/>«Τροποποίηση<text:s/>της<text:s/>υπό<text:s/>στοιχεία<text:s/>Α.1169/21.7.2021<text:s/>απόφασης<text:s/>του<text:s/>Διοικητή<text:s/>της<text:s/>Ανεξάρτητης<text:s/>Αρχής<text:s/>Δημοσίων<text:s/>Εσόδων<text:s/>(Α.Α.Δ.Ε.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»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</text:span></text:p>
      <text:p text:style-name="P33"><text:span text:style-name="T33_1">1.<text:s/>Τις<text:s/>διατάξεις</text:span></text:p>
      <text:p text:style-name="P34"><text:span text:style-name="T34_1">α)</text:span><text:span text:style-name="T34_2"><text:tab/></text:span><text:span text:style-name="T34_3">Του<text:s/>άρθρου<text:s/>13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<text:s/>179)<text:s/>και<text:s/>ειδικότερα<text:s/>της<text:s/>περ.<text:s/>β΄<text:s/>της<text:s/>παρ.<text:s/>13<text:s/>αυτού,</text:span></text:p>
      <text:p text:style-name="P35"><text:span text:style-name="T35_1">β)</text:span><text:span text:style-name="T35_2"><text:tab/></text:span><text:span text:style-name="T35_3">του<text:s/>ν.5104/2024<text:s/>«Κώδικας<text:s/>Φορολογικής<text:s/>Διαδικασίας<text:s/>και<text:s/>άλλες<text:s/>διατάξεις»<text:s/>(Α΄58),<text:s/>και<text:s/>ιδίως<text:s/>τα<text:s/>άρθρα<text:s/>4,<text:s/>5,<text:s/>30,<text:s/>33,<text:s/>38,<text:s/>53<text:s/>παρ.<text:s/>9,<text:s/>57<text:s/>παρ.11,<text:s/>58<text:s/>παρ.<text:s/>1<text:s/>και<text:s/>2,<text:s/>65,<text:s/>72,<text:s/>79<text:s/>παρ.<text:s/>4<text:s/>και<text:s/>85<text:s/>αυτού,</text:span></text:p>
      <text:p text:style-name="P36"><text:span text:style-name="T36_1">γ)</text:span><text:span text:style-name="T36_2"><text:tab/></text:span><text:span text:style-name="T36_3">του<text:s/>Κώδικα<text:s/>Διοικητικής<text:s/>Δικονομίας<text:s/>(ν.2717/1999,<text:s/>Α΄97),</text:span></text:p>
      <text:p text:style-name="P37"><text:span text:style-name="T37_1">δ)</text:span><text:span text:style-name="T37_2"><text:tab/></text:span><text:span text:style-name="T37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38"><text:span text:style-name="T38_1">2.<text:s/></text:span><text:span text:style-name="T38_2">Την<text:s/>υπό<text:s/>στοιχεία<text:s/>Δ.ΟΡΓ.<text:s/>Α<text:s/>1125859<text:s/>ΕΞ<text:s/>2020/23.10.2020<text:s/>απόφαση<text:s/>του<text:s/>Διοικητή<text:s/>της<text:s/>Α.Α.Δ.Ε.<text:s/>«Οργανισμός<text:s/>της<text:s/>Ανεξάρτητης<text:s/>Αρχής<text:s/>Δημοσίων<text:s/>Εσόδων<text:s/>(ΑΑΔΕ)»<text:s/>(Β΄<text:s/>4738),<text:s/>όπως<text:s/>αυτή<text:s/>τροποποιήθηκε<text:s/>με<text:s/>τις<text:s/>υπό<text:s/>στοιχεία<text:s/>Δ.ΟΡΓ.Α<text:s/>1094743<text:s/>ΕΞ<text:s/>2023/25.07.2023<text:s/>(Β΄4784)<text:s/>και<text:s/>υπό<text:s/>στοιχεία<text:s/>Δ.ΟΡΓ.Α<text:s/>1036330<text:s/>ΕΞ<text:s/>2024/27.3.2024<text:s/>(Β΄1960<text:s/>και<text:s/>Β΄2337)<text:s/>όμοιες.</text:span></text:p>
      <text:p text:style-name="P39"><text:span text:style-name="T39_1">3.<text:s/></text:span><text:span text:style-name="T39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υπ’<text:s/>αρ.<text:s/>39/3/30.11.2017<text:s/>(Υ.Ο.Δ.Δ.<text:s/>689)<text:s/>αποφάσεις<text:s/>του<text:s/>Συμβουλίου<text:s/>Διοίκησης<text:s/>της<text:s/>Α.Α.Δ.Ε.<text:s/>και<text:s/>υπό<text:s/>στοιχεία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0"><text:span text:style-name="T40_1">4.<text:s/></text:span><text:span text:style-name="T40_2">Την<text:s/>υπό<text:s/>στοιχεία<text:s/>Δ.ΟΡΓ.Α<text:s/>1065199<text:s/>ΕΞ<text:s/>2022/20.07.2022<text:s/>απόφαση<text:s/>του<text:s/>Διοικητή<text:s/>της<text:s/>Α.Α.Δ.Ε.<text:s/>«Μεταβίβαση<text:s/>αρμοδιοτήτων<text:s/>και<text:s/>εξουσιοδότηση<text:s/>υπογραφής<text:s/>“Mε<text:s/>εντολή<text:s/>Διοικητή”<text:s/>σε<text:s/>όργανα<text:s/>της<text:s/>Φορολογικής<text:s/>Διοίκησης»<text:s/>(Β΄<text:s/>3886).</text:span></text:p>
      <text:p text:style-name="P41"><text:span text:style-name="T41_1">5.<text:s/></text:span><text:span text:style-name="T41_2">Τις<text:s/>συστατικές<text:s/>πράξεις<text:s/>των<text:s/>ΔΟΥ,<text:s/>στις<text:s/>οποίες<text:s/>καθορίζεται<text:s/>και<text:s/>η<text:s/>χωρική<text:s/>αρμοδιότητα<text:s/>αυτών,<text:s/>καθώς<text:s/>και<text:s/>την<text:s/>υπό<text:s/>στοιχεία<text:s/>Δ.ΟΡΓ.Α<text:s/>1035451<text:s/>ΕΞ<text:s/>2022/21.04.2022<text:s/>απόφαση<text:s/>του<text:s/>Διοικητή<text:s/>της<text:s/>Α.Α.Δ.Ε.<text:s/>«Ανακαθορισμός<text:s/>της<text:s/>χωρικής<text:s/>αρμοδιότητας<text:s/>ορισμένων<text:s/>Δημόσιων<text:s/>Οικονομικών<text:s/>Υπηρεσιών<text:s/>(Δ.Ο.Υ.)<text:s/>της<text:s/>Γενικής<text:s/>Διεύθυνσης<text:s/>Φορολογικής<text:s/>Διοίκησης<text:s/>(Γ.Δ.Φ.Δ.)<text:s/>της<text:s/>Ανεξάρτητης<text:s/>Αρχής<text:s/>Δημοσίων<text:s/>Εσόδων<text:s/>(Α.Α.Δ.Ε.)»<text:s/>(Β΄2085).</text:span></text:p>
      <text:p text:style-name="P42"><text:span text:style-name="T42_1">6.<text:s/></text:span><text:span text:style-name="T42_2">Την<text:s/>υπό<text:s/>στοιχεία<text:s/>1135781/4484/17.12.1997<text:s/>κοινή<text:s/>απόφαση<text:s/>των<text:s/>Υπουργών<text:s/>Οικονομικών<text:s/>και<text:s/>Δημόσιας<text:s/>Τάξης<text:s/>«Τρόπος<text:s/>και<text:s/>διαδικασία<text:s/>εφαρμογής<text:s/>των<text:s/>διατάξεων<text:s/>του<text:s/>ν.2523/1997<text:s/>(Α΄179)<text:s/>για<text:s/>την<text:s/>αναστολή<text:s/>λειτουργίας<text:s/>επαγγελματικών<text:s/>εγκαταστάσεων<text:s/>επιτηδευματιών»<text:s/>(Β΄6/1998),<text:s/>σε<text:s/>συνδυασμό<text:s/>με<text:s/>την<text:s/>υποπαρ.<text:s/>γ΄<text:s/>της<text:s/>παρ.<text:s/>3<text:s/>του<text:s/>άρθρου<text:s/>41<text:s/>του<text:s/>ν.<text:s/>4389/2016.</text:span></text:p>
      <text:p text:style-name="P43"><text:span text:style-name="T43_1">7.<text:s/></text:span><text:span text:style-name="T43_2">Την<text:s/>υπό<text:s/>στοιχεία<text:s/>Α.1166/16.07.2021<text:s/>κοινή<text:s/>απόφαση<text:s/>του<text:s/>Υφυπουργού<text:s/>Οικονομικών<text:s/>και<text:s/>του<text:s/>Διοικητή<text:s/>της<text:s/>Α.Α.Δ.Ε.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<text:s/>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΄3193).</text:span></text:p>
      <text:p text:style-name="P44"><text:span text:style-name="T44_1">8.<text:s/></text:span><text:span text:style-name="T44_2">Την<text:s/>υπό<text:s/>στοιχεία<text:s/>Α.1169/21.07.2021<text:s/>απόφαση<text:s/>του<text:s/>Διοικητή<text:s/>της<text:s/>Α.Α.Δ.Ε.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</text:span></text:p>
      <text:p text:style-name="P45"><text:span text:style-name="T45_1">9.<text:s/></text:span><text:span text:style-name="T45_2">Την<text:s/>ανάγκη<text:s/>τροποποίησης<text:s/>της<text:s/>υπό<text:s/>στοιχεία<text:s/>Α.1169/21.07.2021<text:s/>(Β΄3294)<text:s/>απόφασης<text:s/>του<text:s/>Διοικητή<text:s/>της<text:s/>Α.Α.Δ.Ε.<text:s/>αναφορικά<text:s/>με<text:s/>τη<text:s/>διαδικασία,<text:s/>τα<text:s/>αρμόδια<text:s/>όργανα<text:s/>για<text:s/>την<text:s/>επιβολή<text:s/>των<text:s/>κυρώσεων<text:s/>του<text:s/>άρθρου<text:s/>13Α<text:s/>του<text:s/>ν.2523/1997<text:s/>και<text:s/>τη<text:s/>ρύθμιση<text:s/>κάθε<text:s/>άλλου<text:s/>αναγκαίου<text:s/>σχετικού<text:s/>θέματος,<text:s/>κατόπιν<text:s/>:</text:span></text:p>
      <text:p text:style-name="P46"><text:span text:style-name="T46_1">i.<text:s/></text:span><text:span text:style-name="T46_2">ανακαθορισμού<text:s/>των<text:s/>αρμοδιοτήτων<text:s/>της<text:s/>Διεύθυνσης<text:s/>Επιχειρησιακού<text:s/>Σχεδιασμού<text:s/>Ελέγχων<text:s/>(ΔΙ.Ε.Σ.ΕΛ.)<text:s/>και<text:s/>της<text:s/>Διεύθυνσης<text:s/>Προγραμματισμού<text:s/>και<text:s/>Αξιολόγησης<text:s/>Ελέγχων<text:s/>και<text:s/>Ερευνών<text:s/>(ΔΙ.Π.Α.Ε.Ε.)<text:s/>της<text:s/>Γενικής<text:s/>Διεύθυνσης<text:s/>Φορολογικών<text:s/>Λειτουργιών<text:s/>(Γ.Δ.Φ.Λ.),<text:s/>σχετικά<text:s/>με<text:s/>την<text:s/>εισήγηση<text:s/>για<text:s/>την<text:s/>επιβολή<text:s/>των<text:s/>ως<text:s/>άνω<text:s/>κυρώσεων,<text:s/>και</text:span></text:p>
      <text:p text:style-name="P47"><text:span text:style-name="T47_1">ii.<text:s/></text:span><text:span text:style-name="T47_2">της<text:s/>μετονομασίας<text:s/>των<text:s/>Δημόσιων<text:s/>Οικονομικών<text:s/>Υπηρεσιών<text:s/>(Δ.Ο.Υ.)<text:s/>των<text:s/>Νομών<text:s/>Αττικής<text:s/>και<text:s/>Θεσσαλονίκης<text:s/>σε<text:s/>Υπηρεσίες<text:s/>Φορολογικής<text:s/>Εξυπηρέτησης<text:s/>και<text:s/>του<text:s/>ανακαθορισμού<text:s/>της<text:s/>δομής<text:s/>και<text:s/>των<text:s/>αρμοδιοτήτων<text:s/>αυτών,<text:s/>καθώς<text:s/>και<text:s/>των<text:s/>Κέντρων<text:s/>Φορολογικών<text:s/>Διαδικασιών<text:s/>και<text:s/>Εξυπηρέτησης<text:s/>(ΚΕ.ΦΟ.Δ.Ε.)<text:s/>Αττικής<text:s/>και<text:s/>Θεσσαλονίκης<text:s/>της<text:s/>Γ.Δ.Φ.Λ.</text:span></text:p>
      <text:p text:style-name="P48"><text:span text:style-name="T48_1">10.<text:s/></text:span><text:span text:style-name="T48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9"><text:span text:style-name="T49_1">Αποφασίζουμε:</text:span></text:p>
      <text:h text:style-name="P50" text:outline-level="6"><text:span text:style-name="T50_1">Άρθρο<text:s/>1</text:span><text:span text:style-name="T50_2"><text:s/></text:span></text:h>
      <text:h text:style-name="P51" text:outline-level="6"><text:span text:style-name="T51_1">Τροποποιούμε<text:s/>την<text:s/>υπό<text:s/>στοιχεία<text:s/>Α.1169/21.07.2021<text:s/>(Β΄3294)<text:s/>απόφαση<text:s/>του<text:s/>Διοικητή<text:s/>της<text:s/>Ανεξάρτητης<text:s/>Αρχής<text:s/>Δημοσίων<text:s/>Εσόδων<text:s/>(Α.Α.Δ.Ε.),<text:s/>ως<text:s/>ακολούθως<text:s/>:</text:span></text:h>
      <text:p text:style-name="P52"><text:span text:style-name="T52_1">1.</text:span><text:span text:style-name="T52_2"><text:s/></text:span><text:span text:style-name="T52_3">Στην<text:s/>περ.<text:s/>α΄της<text:s/>παρ.<text:s/>2<text:s/>του<text:s/>άρθρου<text:s/>1<text:s/>οι<text:s/>λέξεις<text:s/>«κατά<text:s/>την<text:s/>έννοια<text:s/>του<text:s/>ν.4987/2022»<text:s/>αντικαθίστανται<text:s/>με<text:s/>τις<text:s/>λέξεις<text:s/>«κατά<text:s/>την<text:s/>έννοια<text:s/>του<text:s/>ν.5104/2024<text:s/>(Α΄58),<text:s/>εφεξής<text:s/>ΚΦΔ,»<text:s/>και<text:s/>η<text:s/>περ.<text:s/>α΄διαμορφώνεται,<text:s/>ως<text:s/>εξής:</text:span></text:p>
      <text:p text:style-name="P53"><text:span text:style-name="T53_1">«α.<text:s/>Άμεσα<text:s/>για<text:s/>σαράντα<text:s/>οκτώ<text:s/>(48)<text:s/>ώρες,<text:s/>εφόσον<text:s/>διαπιστώνεται<text:s/>από<text:s/>τον<text:s/>ίδιο<text:s/>έλεγχο<text:s/>είτε<text:s/>η<text:s/>μη<text:s/>έκδοση<text:s/>ή<text:s/>η<text:s/>κατά<text:s/>την<text:s/>έννοια<text:s/>του<text:s/>ν.5104/2024<text:s/>(Α΄58),<text:s/>εφεξής<text:s/>ΚΦΔ,<text:s/>ανακριβής<text:s/>έκδοση<text:s/>πλέον<text:s/>των<text:s/>δέκα<text:s/>(10)<text:s/>προβλεπόμενων<text:s/>παραστατικών<text:s/>πώλησης<text:s/>ή<text:s/>ανεξαρτήτως<text:s/>του<text:s/>πλήθους,<text:s/>η<text:s/>καθαρή<text:s/>αξία<text:s/>των<text:s/>αγαθών<text:s/>ή<text:s/>υπηρεσιών<text:s/>για<text:s/>τα<text:s/>οποία<text:s/>δεν<text:s/>εκδόθηκαν<text:s/>παραστατικά<text:s/>πώλησης<text:s/>ή<text:s/>η<text:s/>αποκρυβείσα<text:s/>αξία<text:s/>επ’<text:s/>αυτών<text:s/>που<text:s/>εκδόθηκαν,<text:s/>αντίστοιχα,<text:s/>υπερβαίνει<text:s/>τα<text:s/>πεντακόσια<text:s/>(500)<text:s/>ευρώ,<text:s/>είτε<text:s/>η<text:s/>μη<text:s/>διαβίβαση<text:s/>στο<text:s/>Πληροφοριακό<text:s/>Σύστημα<text:s/>Φορολογικών<text:s/>Ηλεκτρονικών<text:s/>Μηχανισμών<text:s/>(ΦΗΜ)<text:s/>της<text:s/>Α.Α.Δ.Ε.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η<text:s/>μη<text:s/>διαβιβασθείσα<text:s/>αξία<text:s/>των<text:s/>αγαθών<text:s/>ή<text:s/>των<text:s/>υπηρεσιών<text:s/>υπερβαίνει<text:s/>τα<text:s/>πεντακόσια<text:s/>(500)<text:s/>ευρώ».</text:span></text:p>
      <text:p text:style-name="P54"><text:span text:style-name="T54_1">2.</text:span><text:span text:style-name="T54_2"><text:s/></text:span><text:span text:style-name="T54_3">Η<text:s/>παρ.<text:s/>2<text:s/>και<text:s/>η<text:s/>παρ.<text:s/>3<text:s/>του<text:s/>άρθρου<text:s/>2<text:s/>αντικαθίστανται,<text:s/>ως<text:s/>εξής:</text:span></text:p>
      <text:p text:style-name="P55"><text:span text:style-name="T55_1">«2.<text:s/>Μετά<text:s/>από<text:s/>τη<text:s/>διαπίστωση<text:s/>των<text:s/>οριζόμενων<text:s/>στην<text:s/>παρ.<text:s/>1<text:s/>του<text:s/>άρθρου<text:s/>13Α<text:s/>του<text:s/>ν.2523/1997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αρμόδιο<text:s/>για<text:s/>την<text:s/>έκδοση<text:s/>της<text:s/>πράξης<text:s/>της<text:s/>αναστολής<text:s/>λειτουργίας<text:s/>της<text:s/>επαγγελματικής<text:s/>εγκατάστασης<text:s/>και<text:s/>της<text:s/>ειδικής<text:s/>εντολής<text:s/>ελέγχου<text:s/>σύμφωνα<text:s/>με<text:s/>την<text:s/>παρ.<text:s/>3<text:s/>του<text:s/>παρόντος<text:s/>Προϊστάμενο<text:s/>της<text:s/>Δ.Ο.Υ.<text:s/>ή<text:s/>της<text:s/>Υπηρεσίας<text:s/>Φορολογικής<text:s/>Εξυπηρέτησης,<text:s/>καθώς<text:s/>και<text:s/>τον<text:s/>αρμόδιο<text:s/>για<text:s/>την<text:s/>εποπτεία<text:s/>της<text:s/>ως<text:s/>άνω<text:s/>Δ.Ο.Υ.<text:s/>ή<text:s/>Υπηρεσίας<text:s/>Φορολογικής<text:s/>Εξυπηρέτησης<text:s/>Προϊστάμενο<text:s/>της<text:s/>Φορολογικής<text:s/>Περιφέρειας.</text:span></text:p>
      <text:p text:style-name="P56"><text:span text:style-name="T56_1">3.<text:s/></text:span><text:span text:style-name="T56_2">Η<text:s/>ειδική<text:s/>εντολή<text:s/>ελέγχου<text:s/>της<text:s/>παρ.<text:s/>2<text:s/>του<text:s/>άρθρου<text:s/>13Α<text:s/>του<text:s/>ν.2523/1997<text:s/>για<text:s/>την<text:s/>εφαρμογή<text:s/>του<text:s/>μέτρου<text:s/>της<text:s/>αναστολής<text:s/>λειτουργίας<text:s/>της<text:s/>επαγγελματικής<text:s/>εγκατάστασης<text:s/>εκδίδεται<text:s/>“Με<text:s/>εντολή<text:s/>Διοικητή”<text:s/>από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για<text:s/>την<text:s/>οποία<text:s/>συντρέχουν<text:s/>οι<text:s/>διαπιστώσεις<text:s/>της<text:s/>παρ.1<text:s/>του<text:s/>άρθρου<text:s/>13Α<text:s/>του<text:s/>ν.<text:s/>2523/1997<text:s/>ή<text:s/>από<text:s/>τον<text:s/>Προϊστάμενο<text:s/>της<text:s/>Υπηρεσίας<text:s/>Φορολογικής<text:s/>Εξυπηρέτησης,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(Β΄4738)<text:s/>απόφαση<text:s/>του<text:s/>Διοικητή<text:s/>της<text:s/>Α.Α.Δ.Ε..</text:span></text:p>
      <text:p text:style-name="P57"><text:span text:style-name="T57_1">Ο<text:s/>Προϊστάμενος<text:s/>της<text:s/>ως<text:s/>άνω<text:s/>Δ.Ο.Υ.<text:s/>ή<text:s/>Υπηρεσίας<text:s/>Φορολογικής<text:s/>Εξυπηρέτησης<text:s/>εκδίδει<text:s/>κατά<text:s/>την<text:s/>ημέρα<text:s/>έκδοσης<text:s/>της<text:s/>ειδικής<text:s/>εντολής<text:s/>και<text:s/>την<text:s/>κατά<text:s/>περίπτωση<text:s/>πράξη<text:s/>αναστολής<text:s/>λειτουργίας<text:s/>επαγγελματικής<text:s/>εγκατάστασης,<text:s/>σύμφωνα<text:s/>με<text:s/>τις<text:s/>διαπιστώσεις<text:s/>του<text:s/>ελέγχου.</text:span></text:p>
      <text:p text:style-name="P58"><text:span text:style-name="T58_1">Για<text:s/>την<text:s/>εφαρμογή<text:s/>της<text:s/>ως<text:s/>άνω<text:s/>διαδικασίας<text:s/>ο<text:s/>Προϊστάμενος<text:s/>της<text:s/>Δ.Ο.Υ.<text:s/>ή<text:s/>της<text:s/>Υπηρεσίας<text:s/>Φορολογικής<text:s/>Εξυπηρέτησης<text:s/>συνεργάζεται<text:s/>με<text:s/>τον<text:s/>Προϊστάμενο<text:s/>της<text:s/>Φορολογικής<text:s/>Περιφέρειας<text:s/>σύμφωνα<text:s/>με<text:s/>τα<text:s/>ανωτέρω,<text:s/>ο<text:s/>οποίος<text:s/>και<text:s/>εποπτεύει<text:s/>την<text:s/>ορθή<text:s/>εφαρμογή<text:s/>των<text:s/>διατάξεων<text:s/>της<text:s/>παρούσας<text:s/>απόφασης».</text:span></text:p>
      <text:p text:style-name="P59"><text:span text:style-name="T59_1">3.</text:span><text:span text:style-name="T59_2"><text:s/></text:span><text:span text:style-name="T59_3">Το<text:s/>δεύτερο<text:s/>και<text:s/>το<text:s/>τρίτο<text:s/>εδάφιο<text:s/>της<text:s/>παρ.<text:s/>4<text:s/>του<text:s/>άρθρου<text:s/>2<text:s/>αντικαθίστανται,<text:s/>ως<text:s/>εξής:</text:span></text:p>
      <text:p text:style-name="P60"><text:span text:style-name="T60_1">«Εξαιρετικά,<text:s/>εφόσον<text:s/>δεν<text:s/>καθίσταται<text:s/>δυνατή<text:s/>η<text:s/>εφαρμογή<text:s/>του<text:s/>μέτρου<text:s/>αναστολής<text:s/>λειτουργίας<text:s/>άμεσα,<text:s/>σύμφωνα<text:s/>με<text:s/>τα<text:s/>ανωτέρω<text:s/>οριζόμενα,<text:s/>καθώς<text:s/>και<text:s/>σε<text:s/>περιπτώσεις<text:s/>που<text:s/>ο<text:s/>χρόνος<text:s/>έναρξης<text:s/>εφαρμογής<text:s/>του<text:s/>μέτρου<text:s/>δεν<text:s/>συμπίπτει<text:s/>με<text:s/>ώρες<text:s/>λειτουργίας<text:s/>της<text:s/>επαγγελματικής<text:s/>εγκατάστασης,<text:s/>το<text:s/>μέτρο<text:s/>εφαρμόζεται<text:s/>κατόπιν<text:s/>νέου<text:s/>προσδιορισμού<text:s/>του<text:s/>χρόνου<text:s/>έναρξης<text:s/>εφαρμογής<text:s/>του,<text:s/>αμέσως<text:s/>μόλις<text:s/>καταστεί<text:s/>δυνατό,<text:s/>σε<text:s/>ώρες<text:s/>λειτουργίας<text:s/>της<text:s/>επαγγελματικής<text:s/>εγκατάστασης,<text:s/>με<text:s/>σχετική<text:s/>επισημείωση<text:s/>του<text:s/>Προϊσταμένου<text:s/>της<text:s/>ως<text:s/>άνω<text:s/>Δ.Ο.Υ.<text:s/>ή<text:s/>Υπηρεσίας<text:s/>Φορολογικής<text:s/>Εξυπηρέτησης<text:s/>ή<text:s/>του<text:s/>οριζόμενου,<text:s/>από<text:s/>τον<text:s/>Προϊστάμενο,<text:s/>υπαλλήλου,<text:s/>επί<text:s/>της<text:s/>εκδοθείσας<text:s/>πράξης<text:s/>αναστολής<text:s/>λειτουργίας<text:s/>της<text:s/>επαγγελματικής<text:s/>εγκατάστασης,<text:s/>εφαρμοζομένων<text:s/>κατά<text:s/>τα<text:s/>λοιπά<text:s/>των<text:s/>οριζόμενων<text:s/>στην<text:s/>παρούσα<text:s/>απόφαση.</text:span></text:p>
      <text:p text:style-name="P61"><text:span text:style-name="T61_1">Ο<text:s/>αρμόδιος<text:s/>σύμφωνα<text:s/>με<text:s/>τα<text:s/>ανωτέρω<text:s/>Προϊστάμενος<text:s/>της<text:s/>Δ.Ο.Υ.<text:s/>ή<text:s/>της<text:s/>Υπηρεσίας<text:s/>Φορολογικής<text:s/>Εξυπηρέτησης<text:s/>ή<text:s/>ο<text:s/>εξουσιοδοτούμενος<text:s/>από<text:s/>τον<text:s/>Προϊστάμενο<text:s/>υπάλληλος<text:s/>γνωστοποιεί<text:s/>στην<text:s/>οικεία<text:s/>Αστυνομική<text:s/>αρχή<text:s/>την<text:s/>πράξη<text:s/>αναστολής<text:s/>λειτουργίας<text:s/>για<text:s/>σαράντα<text:s/>οκτώ<text:s/>(48)<text:s/>ώρες».</text:span></text:p>
      <text:p text:style-name="P62"><text:span text:style-name="T62_1">4<text:s/></text:span><text:span text:style-name="T62_2">Το<text:s/>δεύτερο<text:s/>εδάφιο<text:s/>της<text:s/>παρ.<text:s/>5<text:s/>του<text:s/>άρθρου<text:s/>2<text:s/>αντικαθίσταται,<text:s/>ως<text:s/>εξής:</text:span></text:p>
      <text:p text:style-name="P63"><text:span text:style-name="T63_1">«Η<text:s/>πράξη<text:s/>της<text:s/>αναστολής<text:s/>λειτουργίας<text:s/>κοινοποιείται<text:s/>με<text:s/>αποδεικτικό<text:s/>επίδοσης<text:s/>στον<text:s/>υπόχρεο<text:s/>και<text:s/>στην<text:s/>οικεία<text:s/>Αστυνομική<text:s/>αρχή<text:s/>μαζί<text:s/>με<text:s/>έγγραφη<text:s/>ειδοποίηση<text:s/>του<text:s/>Προϊσταμένου<text:s/>της<text:s/>αρμόδιας<text:s/>ως<text:s/>άνω<text:s/>Δ.Ο.Υ.<text:s/>ή<text:s/>Υπηρεσίας<text:s/>Φορολογικής<text:s/>Εξυπηρέτησης<text:s/>για<text:s/>τον<text:s/>ακριβή<text:s/>χρόνο<text:s/>εφαρμογής<text:s/>του<text:s/>μέτρου».</text:span></text:p>
      <text:p text:style-name="P64"><text:span text:style-name="T64_1">5.</text:span><text:span text:style-name="T64_2"><text:s/></text:span><text:span text:style-name="T64_3">Το<text:s/>τρίτο<text:s/>εδάφιο<text:s/>της<text:s/>παρ.<text:s/>2<text:s/>του<text:s/>άρθρου<text:s/>3<text:s/>αντικαθίσταται,<text:s/>ως<text:s/>εξής:</text:span></text:p>
      <text:p text:style-name="P65"><text:span text:style-name="T65_1">«Οι<text:s/>έγγραφες<text:s/>απόψεις<text:s/>του<text:s/>υπόχρεου<text:s/>υποβάλλονται<text:s/>εντός<text:s/>χρονικού<text:s/>διαστήματος<text:s/>πέντε<text:s/>(5)<text:s/>ημερών<text:s/>από<text:s/>την<text:s/>κοινοποίηση<text:s/>του<text:s/>σημειώματος<text:s/>διαπιστώσεων<text:s/>στη<text:s/>Διεύθυνση<text:s/>Επιχειρησιακού<text:s/>Σχεδιασμού<text:s/>Ελέγχων<text:s/>(ΔΙ.Ε.Σ.ΕΛ.)<text:s/>της<text:s/>Γενικής<text:s/>Διεύθυνσης<text:s/>Φορολογικών<text:s/>Λειτουργιών<text:s/>(Γ.Δ.Φ.Λ.)<text:s/>της<text:s/>Α.Α.Δ.Ε.,<text:s/>εφόσον<text:s/>τον<text:s/>φορολογικό<text:s/>έλεγχο<text:s/>διενεργούν<text:s/>οι<text:s/>ελεγκτικές<text:s/>υπηρεσίες<text:s/>της<text:s/>Γ.Δ.Φ.Λ.,<text:s/>πλην<text:s/>των<text:s/>Υπηρεσιών<text:s/>Ερευνών<text:s/>και<text:s/>Διασφάλισης<text:s/>Δημοσίων<text:s/>Εσόδων<text:s/>(Υ.Ε.Δ.Δ.Ε.),<text:s/>ή<text:s/>στη<text:s/>Διεύθυνση<text:s/>Προγραμματισμού<text:s/>και<text:s/>Αξιολόγησης<text:s/>Ελέγχων<text:s/>και<text:s/>Ερευνών<text:s/>(ΔΙ.Π.Α.Ε.Ε.)<text:s/>της<text:s/>Γενικής<text:s/>Διεύθυνσης<text:s/>Φορολογικών<text:s/>Λειτουργιών<text:s/>(Γ.Δ.Φ.Λ.)<text:s/>της<text:s/>Α.Α.Δ.Ε.,<text:s/>εφόσον<text:s/>τον<text:s/>φορολογικό<text:s/>έλεγχο<text:s/>διενεργούν<text:s/>οι<text:s/>Υ.Ε.Δ.Δ.Ε.,<text:s/>κατά<text:s/>περίπτωση».</text:span></text:p>
      <text:p text:style-name="P66"><text:span text:style-name="T66_1">6.</text:span><text:span text:style-name="T66_2"><text:s/></text:span><text:span text:style-name="T66_3">Το<text:s/>πρώτο<text:s/>και<text:s/>το<text:s/>δεύτερο<text:s/>εδάφιο<text:s/>της<text:s/>παρ.<text:s/>3<text:s/>του<text:s/>άρθρου<text:s/>3<text:s/>αντικαθίστανται,<text:s/>ως<text:s/>εξής:</text:span></text:p>
      <text:p text:style-name="P67"><text:span text:style-name="T67_1">«Η<text:s/>απόφαση<text:s/>του<text:s/>Διοικητή<text:s/>της<text:s/>Α.Α.Δ.Ε.<text:s/>για<text:s/>την<text:s/>αναστολή<text:s/>λειτουργίας<text:s/>της<text:s/>επαγγελματικής<text:s/>εγκατάστασης,<text:s/>σύμφωνα<text:s/>με<text:s/>τα<text:s/>ανωτέρω,<text:s/>κοινοποιείται<text:s/>με<text:s/>αποδεικτικό<text:s/>επίδοσης<text:s/>στον<text:s/>υπόχρεο<text:s/>και<text:s/>στην<text:s/>οικεία<text:s/>Αστυνομική<text:s/>αρχή<text:s/>από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ερ.<text:s/>α΄<text:s/>της<text:s/>παρ.<text:s/>3<text:s/>του<text:s/>άρθρου<text:s/>13Α<text:s/>του<text:s/>ν.2523/1997,<text:s/>ή<text:s/>από<text:s/>τον<text:s/>Προϊστάμενο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απόφαση<text:s/>του<text:s/>Διοικητή<text:s/>της<text:s/>Α.Α.Δ.Ε..<text:s/>Με<text:s/>την<text:s/>ανωτέρω<text:s/>απόφαση<text:s/>επιδίδεται<text:s/>στον<text:s/>υπόχρεο<text:s/>και<text:s/>έγγραφη<text:s/>ειδοποίηση<text:s/>του<text:s/>Προϊσταμένου<text:s/>της<text:s/>ως<text:s/>άνω<text:s/>Δ.Ο.Υ.<text:s/>ή<text:s/>Υπηρεσίας<text:s/>Φορολογικής<text:s/>Εξυπηρέτησης<text:s/>για<text:s/>τον<text:s/>ακριβή<text:s/>χρόνο<text:s/>εκτέλεσης<text:s/>της<text:s/>απόφασης».</text:span></text:p>
      <text:p text:style-name="P68"><text:span text:style-name="T68_1">7.</text:span><text:span text:style-name="T68_2"><text:s/></text:span><text:span text:style-name="T68_3">Το<text:s/>τέταρτο<text:s/>εδάφιο<text:s/>της<text:s/>παρ.<text:s/>4<text:s/>του<text:s/>άρθρου<text:s/>4<text:s/>αντικαθίσταται,<text:s/>ως<text:s/>εξής:</text:span></text:p>
      <text:p text:style-name="P69"><text:span text:style-name="T69_1">«Οι<text:s/>έγγραφες<text:s/>απόψεις<text:s/>του<text:s/>υπαίτιου<text:s/>υποβάλλονται<text:s/>στον<text:s/>Προϊστάμενο<text:s/>της<text:s/>υπηρεσίας<text:s/>οι<text:s/>υπάλληλοι<text:s/>της<text:s/>οποίας<text:s/>διενεργούν<text:s/>τον<text:s/>έλεγχο,<text:s/>εντός<text:s/>χρονικού<text:s/>διαστήματος<text:s/>πέντε<text:s/>(5)<text:s/>ημερών<text:s/>από<text:s/>την<text:s/>κοινοποίηση<text:s/>του<text:s/>σημειώματος<text:s/>διαπιστώσεων».</text:span></text:p>
      <text:p text:style-name="P70"><text:span text:style-name="T70_1">8.</text:span><text:span text:style-name="T70_2"><text:s/></text:span><text:span text:style-name="T70_3">Το<text:s/>τελευταίο<text:s/>εδάφιο<text:s/>της<text:s/>παρ.<text:s/>4<text:s/>του<text:s/>άρθρου<text:s/>4<text:s/>αντικαθίσταται,<text:s/>ως<text:s/>εξής:</text:span></text:p>
      <text:p text:style-name="P71"><text:span text:style-name="T71_1">«Η<text:s/>προβλεπόμενη<text:s/>έκθεση<text:s/>και<text:s/>ο<text:s/>σχετικός<text:s/>φάκελος<text:s/>υποβάλλονται<text:s/>στον<text:s/>Διοικητή<text:s/>της<text:s/>Α.Α.Δ.Ε.<text:s/>για<text:s/>την<text:s/>επιβολή<text:s/>των<text:s/>ως<text:s/>άνω<text:s/>οριζόμενων<text:s/>κυρώσεων<text:s/>δια<text:s/>της<text:s/>Διεύθυνσης<text:s/>Επιχειρησιακού<text:s/>Σχεδιασμού<text:s/>Ελέγχων<text:s/>(ΔΙ.Ε.Σ.ΕΛ.)<text:s/>της<text:s/>Γενικής<text:s/>Διεύθυνσης<text:s/>Φορολογικών<text:s/>Λειτουργιών<text:s/>(Γ.Δ.Φ.Λ.)<text:s/>της<text:s/>Α.Α.Δ.Ε.,<text:s/>εφόσον<text:s/>τον<text:s/>φορολογικό<text:s/>έλεγχο<text:s/>διενεργούν<text:s/>οι<text:s/>ελεγκτικές<text:s/>υπηρεσίες<text:s/>της,<text:s/>πλην<text:s/>των<text:s/>Υ.Ε.Δ.Δ.Ε.,<text:s/>ή<text:s/>διά<text:s/>της<text:s/>Διεύθυνσης<text:s/>Προγραμματισμού<text:s/>και<text:s/>Αξιολόγησης<text:s/>Ελέγχων<text:s/>και<text:s/>Ερευνών<text:s/>(ΔΙ.Π.Α.Ε.Ε.)<text:s/>της<text:s/>Γενικής<text:s/>Διεύθυνσης<text:s/>Φορολογικών<text:s/>Λειτουργιών<text:s/>(Γ.Δ.Φ.Λ.)<text:s/>της<text:s/>Α.Α.Δ.Ε.,<text:s/>εφόσον<text:s/>τον<text:s/>φορολογικό<text:s/>έλεγχο<text:s/>διενεργούν<text:s/>οι<text:s/>Υ.Ε.Δ.Δ.Ε.,<text:s/>κατά<text:s/>περίπτωση».</text:span></text:p>
      <text:p text:style-name="P72"><text:span text:style-name="T72_1">9.</text:span><text:span text:style-name="T72_2"><text:s/></text:span><text:span text:style-name="T72_3">Το<text:s/>πρώτο<text:s/>εδάφιο<text:s/>της<text:s/>παρ.<text:s/>5<text:s/>του<text:s/>άρθρου<text:s/>4<text:s/>αντικαθίσταται,<text:s/>ως<text:s/>εξής:</text:span></text:p>
      <text:p text:style-name="P73"><text:span text:style-name="T73_1">«Σε<text:s/>περίπτωση<text:s/>που<text:s/>οι<text:s/>οριζόμενες<text:s/>στις<text:s/>υποπερ.<text:s/>βα΄<text:s/>και<text:s/>ββ΄<text:s/>της<text:s/>περ.<text:s/>β΄<text:s/>της<text:s/>παρ.<text:s/>3<text:s/>του<text:s/>άρθρου<text:s/>13Α<text:s/>του<text:s/>ν.2523/1997<text:s/>πράξεις<text:s/>τελούνται<text:s/>κατά<text:s/>τη<text:s/>διάρκεια<text:s/>και<text:s/>εξαιτίας<text:s/>εκτέλεσης<text:s/>της<text:s/>υπηρεσίας<text:s/>ή<text:s/>για<text:s/>λόγους<text:s/>σχετικούς<text:s/>με<text:s/>την<text:s/>εκτέλεσή<text:s/>της,<text:s/>υπαλλήλου<text:s/>Υ.Ε.Δ.Δ.Ε.<text:s/>ή<text:s/>ΕΛ.ΚΕ.<text:s/>ή<text:s/>Κ.Ε.ΜΕ.ΕΠ.<text:s/>ή<text:s/>Κ.Ε.ΦΟ.ΜΕ.Π.<text:s/>ή<text:s/>Δ.Ο.Υ.<text:s/>ή<text:s/>Υπηρεσίας<text:s/>Φορολογικής<text:s/>Εξυπηρέτησης<text:s/>ή<text:s/>ΚΕ.ΦΟ.Δ.Ε.<text:s/>ή<text:s/>ΚΕ.Β.ΕΙΣ.<text:s/>ή<text:s/>ΚΕ.ΦΟ.Κ.<text:s/>και<text:s/>ανεξαρτήτως<text:s/>του<text:s/>τόπου<text:s/>τέλεσης<text:s/>των<text:s/>πράξεων<text:s/>αυτών,<text:s/>ο<text:s/>Προϊστάμενος<text:s/>της<text:s/>Υπηρεσίας<text:s/>στην<text:s/>οποία<text:s/>υπηρετεί<text:s/>ο<text:s/>υπάλληλος<text:s/>σε<text:s/>βάρος<text:s/>του<text:s/>οποίου<text:s/>τελέσθηκαν<text:s/>οι<text:s/>πράξεις<text:s/>αυτές<text:s/>υπογράφει<text:s/>και<text:s/>κοινοποιεί<text:s/>σημείωμα<text:s/>διαπιστώσεων<text:s/>με<text:s/>κλήση<text:s/>προς<text:s/>ακρόαση<text:s/>σύμφωνα<text:s/>με<text:s/>τις<text:s/>διατάξεις<text:s/>των<text:s/>περιπτώσεων<text:s/>β΄<text:s/>και<text:s/>ε’<text:s/>της<text:s/>παρ.<text:s/>3<text:s/>του<text:s/>άρθρου<text:s/>13Α<text:s/>του<text:s/>ν.<text:s/>2523/1997<text:s/>ως<text:s/>προς<text:s/>την<text:s/>επιβολή<text:s/>του<text:s/>ειδικού<text:s/>προστίμου<text:s/>και<text:s/>της<text:s/>αναστολής<text:s/>λειτουργίας<text:s/>επαγγελματικής<text:s/>εγκατάστασης».</text:span></text:p>
      <text:p text:style-name="P74"><text:span text:style-name="T74_1">10.</text:span><text:span text:style-name="T74_2"><text:s/></text:span><text:span text:style-name="T74_3">Η<text:s/>παρ.<text:s/>8<text:s/>του<text:s/>άρθρου<text:s/>4<text:s/>αντικαθίσταται,<text:s/>ως<text:s/>εξής:</text:span></text:p>
      <text:p text:style-name="P75"><text:span text:style-name="T75_1">«8.<text:s/>α.<text:s/>Η<text:s/>απόφαση<text:s/>του<text:s/>Διοικητή<text:s/>της<text:s/>Α.Α.Δ.Ε.<text:s/>για<text:s/>την<text:s/>επιβολή<text:s/>της<text:s/>αναστολής<text:s/>λειτουργίας<text:s/>της<text:s/>επαγγελματικής<text:s/>εγκατάστασης<text:s/>σύμφωνα<text:s/>με<text:s/>τα<text:s/>ανωτέρω<text:s/>οριζόμενα,<text:s/>κοινοποιείται<text:s/>με<text:s/>αποδεικτικό<text:s/>επίδοσης<text:s/>στο<text:s/>κατά<text:s/>περίπτωση<text:s/>υπαίτιο<text:s/>πρόσωπο<text:s/>ή<text:s/>οντότητα<text:s/>και<text:s/>στην<text:s/>οικεία<text:s/>Αστυνομική<text:s/>αρχή<text:s/>από<text:s/>τον<text:s/>Προϊστάμενο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ή<text:s/>από<text:s/>τον<text:s/>Προϊστάμενο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απόφαση<text:s/>του<text:s/>Διοικητή<text:s/>της<text:s/>Α.Α.Δ.Ε..<text:s/>Με<text:s/>την<text:s/>ως<text:s/>άνω<text:s/>απόφαση<text:s/>επιδίδεται<text:s/>και<text:s/>έγγραφη<text:s/>ειδοποίηση<text:s/>του<text:s/>Προϊσταμένου<text:s/>της<text:s/>ως<text:s/>άνω<text:s/>Δ.Ο.Υ.<text:s/>ή<text:s/>Υπηρεσίας<text:s/>Φορολογικής<text:s/>Εξυπηρέτησης<text:s/>για<text:s/>τον<text:s/>ακριβή<text:s/>χρόνο<text:s/>εκτέλεσης<text:s/>της<text:s/>απόφασης.<text:s/>H<text:s/>αναστολή<text:s/>λειτουργίας<text:s/>δεν<text:s/>μπορεί<text:s/>να<text:s/>αρχίσει<text:s/>πριν<text:s/>από<text:s/>την<text:s/>πάροδο<text:s/>τουλάχιστον<text:s/>πέντε<text:s/>(5)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/text:span></text:p>
      <text:p text:style-name="P76"><text:span text:style-name="T76_1">β.<text:s/>Η<text:s/>απόφαση<text:s/>του<text:s/>Διοικητή<text:s/>της<text:s/>Α.Α.Δ.Ε.<text:s/>για<text:s/>την<text:s/>επιβολή<text:s/>του<text:s/>ειδικού<text:s/>προστίμου<text:s/>σύμφωνα<text:s/>με<text:s/>τα<text:s/>ανωτέρω<text:s/>οριζόμενα<text:s/>αποστέλλεται<text:s/>στην<text:s/>αρμόδια<text:s/>κατά<text:s/>τον<text:s/>χρόνο<text:s/>έκδοσής<text:s/>της<text:s/>για<text:s/>την<text:s/>παραλαβή<text:s/>της<text:s/>δήλωσης<text:s/>φορολογίας<text:s/>εισοδήματος<text:s/>Υπηρεσία<text:s/>του<text:s/>υπαίτιου<text:s/>διάπραξης<text:s/>των<text:s/>ως<text:s/>άνω<text:s/>πράξεων<text:s/>προσώπου,<text:s/>ο<text:s/>Προϊστάμενος<text:s/>της<text:s/>οποίας<text:s/>ενεργεί<text:s/>σχετικώς<text:s/>για<text:s/>τη<text:s/>βεβαίωση<text:s/>του<text:s/>ειδικού<text:s/>προστίμου<text:s/>σε<text:s/>βάρος<text:s/>του<text:s/>υπαιτίου<text:s/>(καταχώριση<text:s/>στον<text:s/>Α.Λ.Ε.<text:s/>1560101001<text:s/>-<text:s/>Προσαυξήσεις<text:s/>πρόστιμα<text:s/>και<text:s/>χρηματικές<text:s/>ποινές<text:s/>σε<text:s/>φορολογικά<text:s/>έσοδα,<text:s/>είδος<text:s/>φόρου<text:s/>3514<text:s/>-Ειδικό<text:s/>πρόστιμο<text:s/>άρθρου<text:s/>13Α<text:s/>του<text:s/>ν.2523/1997),<text:s/>για<text:s/>τον<text:s/>προσδιορισμό<text:s/>των<text:s/>τυχόν<text:s/>αλληλεγγύως<text:s/>ευθυνόμενων<text:s/>προσώπων<text:s/>σύμφωνα<text:s/>με<text:s/>τα<text:s/>ανωτέρω<text:s/>αναφερόμενα<text:s/>για<text:s/>την<text:s/>καταβολή<text:s/>του<text:s/>προσδιορισθέντος<text:s/>προστίμου<text:s/>και<text:s/>για<text:s/>την<text:s/>κοινοποίηση<text:s/>της<text:s/>ως<text:s/>άνω<text:s/>απόφασης<text:s/>και<text:s/>της<text:s/>σχετικής<text:s/>έκθεσης<text:s/>στους<text:s/>υπόχρεους.</text:span></text:p>
      <text:p text:style-name="P77"><text:span text:style-name="T77_1">Σε<text:s/>περίπτωση<text:s/>επιβολής<text:s/>του<text:s/>ειδικού<text:s/>προστίμου<text:s/>δεν<text:s/>επιβάλλεται<text:s/>το<text:s/>πρόστιμο<text:s/>της<text:s/>περ.<text:s/>ε'<text:s/>της<text:s/>παρ.<text:s/>2<text:s/>του<text:s/>άρθρου<text:s/>54<text:s/>του<text:s/>ν.4987/2022<text:s/>που<text:s/>αφορά<text:s/>στην<text:s/>παράβαση<text:s/>της<text:s/>περ.<text:s/>ε'<text:s/>της<text:s/>παρ.<text:s/>1<text:s/>του<text:s/>άρθρου<text:s/>54<text:s/>του<text:s/>νόμου<text:s/>αυτού<text:s/>ή<text:s/>το<text:s/>πρόστιμο<text:s/>της<text:s/>παρ.<text:s/>9<text:s/>του<text:s/>άρθρου<text:s/>53<text:s/>του<text:s/>ΚΦΔ<text:s/>που<text:s/>αφορά<text:s/>στην<text:s/>παράβαση<text:s/>της<text:s/>μη<text:s/>συνεργασίας<text:s/>κατά<text:s/>τη<text:s/>διάρκεια<text:s/>του<text:s/>φορολογικού<text:s/>ελέγχου.</text:span></text:p>
      <text:p text:style-name="P78"><text:span text:style-name="T78_1">Για<text:s/>την<text:s/>επιβολή<text:s/>του<text:s/>ειδικού<text:s/>προστίμου<text:s/>του<text:s/>στοιχείου<text:s/>(i)<text:s/>της<text:s/>περ.<text:s/>β΄<text:s/>της<text:s/>παρ.<text:s/>3<text:s/>του<text:s/>άρθρου<text:s/>13Α<text:s/>του<text:s/>ν.2523/1997<text:s/>κατά<text:s/>τα<text:s/>λοιπά<text:s/>εφαρμόζονται<text:s/>αναλόγως<text:s/>οι<text:s/>διατάξεις<text:s/>του<text:s/>άρθρου<text:s/>65<text:s/>του<text:s/>ΚΦΔ».</text:span></text:p>
      <text:p text:style-name="P79"><text:span text:style-name="T79_1">11.</text:span><text:span text:style-name="T79_2"><text:s/></text:span><text:span text:style-name="T79_3">Το<text:s/>πρώτο<text:s/>εδάφιο<text:s/>της<text:s/>παρ.2<text:s/>του<text:s/>άρθρου<text:s/>5<text:s/>αντικαθίσταται,<text:s/>ως<text:s/>εξής:</text:span></text:p>
      <text:p text:style-name="P80"><text:span text:style-name="T80_1">«Σε<text:s/>περίπτωση<text:s/>που<text:s/>συντρέχουν<text:s/>οι<text:s/>προϋποθέσεις<text:s/>αναστολής<text:s/>λειτουργίας<text:s/>της<text:s/>επαγγελματικής<text:s/>εγκατάστασης,<text:s/>σύμφωνα<text:s/>με<text:s/>την<text:s/>προηγούμενη<text:s/>παράγραφο,<text:s/>με<text:s/>την<text:s/>πράξη<text:s/>επιβολής<text:s/>προστίμου<text:s/>του<text:s/>άρθρου<text:s/>54<text:s/>ΣΤ<text:s/>του<text:s/>ν.4987/2022<text:s/>ή<text:s/>της<text:s/>παρ.<text:s/>11<text:s/>του<text:s/>άρθρου<text:s/>57<text:s/>του<text:s/>ΚΦΔ<text:s/>κοινοποιείται<text:s/>στον<text:s/>υπαίτιο<text:s/>και<text:s/>σημείωμα<text:s/>διαπιστώσεων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,<text:s/>σύμφωνα<text:s/>με<text:s/>τις<text:s/>διατάξεις<text:s/>της<text:s/>περ.<text:s/>γ΄<text:s/>της<text:s/>παρ.<text:s/>3<text:s/>του<text:s/>άρθρου<text:s/>13Α<text:s/>του<text:s/>ν.<text:s/>2523/1997».</text:span></text:p>
      <text:p text:style-name="P81"><text:span text:style-name="T81_1">12.</text:span><text:span text:style-name="T81_2"><text:s/></text:span><text:span text:style-name="T81_3">Το<text:s/>τρίτο<text:s/>εδάφιο<text:s/>της<text:s/>παρ.<text:s/>2<text:s/>του<text:s/>άρθρου<text:s/>5<text:s/>αντικαθίσταται,<text:s/>ως<text:s/>εξής:</text:span></text:p>
      <text:p text:style-name="P82"><text:span text:style-name="T82_1">«Οι<text:s/>έγγραφες<text:s/>απόψεις<text:s/>του<text:s/>υπαίτιου<text:s/>υποβάλλονται<text:s/>στον<text:s/>Προϊστάμενο<text:s/>της<text:s/>υπηρεσίας<text:s/>οι<text:s/>υπάλληλοι<text:s/>της<text:s/>οποίας<text:s/>διενεργούν<text:s/>τον<text:s/>έλεγχο<text:s/>εντός<text:s/>χρονικού<text:s/>διαστήματος<text:s/>πέντε<text:s/>(5)<text:s/>ημερών<text:s/>από<text:s/>την<text:s/>κοινοποίηση<text:s/>του<text:s/>σημειώματος<text:s/>διαπιστώσεων».</text:span></text:p>
      <text:p text:style-name="P83"><text:span text:style-name="T83_1">13<text:s/></text:span><text:span text:style-name="T83_2">Το<text:s/>πέμπτο<text:s/>και<text:s/>το<text:s/>έκτο<text:s/>εδάφιο<text:s/>της<text:s/>παρ.<text:s/>2<text:s/>του<text:s/>άρθρου<text:s/>5<text:s/>αντικαθίστανται,<text:s/>ως<text:s/>εξής:</text:span></text:p>
      <text:p text:style-name="P84"><text:span text:style-name="T84_1">«Ο<text:s/>Προϊστάμενος<text:s/>της<text:s/>υπηρεσίας<text:s/>της<text:s/>οποίας<text:s/>οι<text:s/>υπάλληλοι<text:s/>διενεργούν<text:s/>τον<text:s/>έλεγχο,<text:s/>σύμφωνα<text:s/>με<text:s/>τα<text:s/>ανωτέρω<text:s/>και<text:s/>με<text:s/>την<text:s/>επιφύλαξη<text:s/>των<text:s/>οριζομένων<text:s/>στο<text:s/>άρθρο<text:s/>9<text:s/>της<text:s/>παρούσας,<text:s/>αποστέλλει<text:s/>αμελλητί<text:s/>έγγραφο,<text:s/>στο<text:s/>οποίο<text:s/>παρατίθενται<text:s/>τα<text:s/>οριζόμενα<text:s/>σχετικά<text:s/>με<text:s/>την<text:s/>εφαρμογή<text:s/>του<text:s/>δευτέρου<text:s/>εδαφίου<text:s/>της<text:s/>περ.<text:s/>γ'<text:s/>της</text:span><text:span text:style-name="T84_2"><text:s/>παρ.<text:s/></text:span><text:span text:style-name="T84_3">3<text:s/></text:span><text:span text:style-name="T84_4">του</text:span><text:span text:style-name="T84_5"><text:s/>άρθρου</text:span><text:span text:style-name="T84_6">13Α<text:s/></text:span><text:span text:style-name="T84_7">του<text:s/>ν.</text:span><text:span text:style-name="T84_8">2523/1997<text:s/></text:span><text:span text:style-name="T84_9">και<text:s/>φάκελο<text:s/>με<text:s/>την<text:s/>έκθεση<text:s/>ελέγχου,<text:s/>την<text:s/>πράξη<text:s/>επιβολής<text:s/>προστίμου<text:s/>του</text:span><text:span text:style-name="T84_10"><text:s/>άρθρου<text:s/></text:span><text:span text:style-name="T84_11">54<text:s/></text:span><text:span text:style-name="T84_12">ΣΤ<text:s/></text:span><text:span text:style-name="T84_13">του<text:s/>ν.</text:span><text:span text:style-name="T84_14">4987/2022<text:s/></text:span><text:span text:style-name="T84_15">ή<text:s/>της<text:s/>παρ.<text:s/>11<text:s/>του<text:s/>άρθρου<text:s/>57<text:s/>του<text:s/>ΚΦΔ,<text:s/>τις<text:s/>υποβληθείσες<text:s/>απόψεις<text:s/>του<text:s/>υπαίτιου<text:s/>για<text:s/>την<text:s/>επιβολή<text:s/>του<text:s/>μέτρου<text:s/>της<text:s/>αναστολής<text:s/>λειτουργίας<text:s/>της<text:s/>επαγγελματικής<text:s/>εγκατάστασης<text:s/>και<text:s/>κάθε<text:s/>πρόσφορο<text:s/>στοιχείο<text:s/>για<text:s/>την<text:s/>υπόθεση,<text:s/>στη<text:s/>Διεύθυνση<text:s/>Επιχειρησιακού<text:s/>Σχεδιασμού<text:s/>Ελέγχων<text:s/>(ΔΙ.Ε.Σ.ΕΛ.)<text:s/>της<text:s/>Γενικής<text:s/>Διεύθυνσης<text:s/>Φορολογικών<text:s/>Λειτουργιών<text:s/>(Γ.Δ.Φ.Λ.)<text:s/>της<text:s/>Α.Α.Δ.Ε.,<text:s/>εφόσον<text:s/>τον<text:s/>φορολογικό<text:s/>έλεγχο<text:s/>διενεργούν<text:s/>οι<text:s/>ελεγκτικές<text:s/>υπηρεσίες<text:s/>της,<text:s/>πλην<text:s/>των<text:s/>Υ.Ε.Δ.Δ.Ε.,<text:s/>ή<text:s/>στη<text:s/>Διεύθυνση<text:s/>Προγραμματισμού<text:s/>και<text:s/>Αξιολόγησης<text:s/>Ελέγχων<text:s/>και<text:s/>Ερευνών<text:s/>(ΔΙ.Π.Α.Ε.Ε.)<text:s/>της<text:s/>Γενικής<text:s/>Διεύθυνσης<text:s/>Φορολογικών<text:s/>Λειτουργιών<text:s/>(Γ.Δ.Φ.Λ.)<text:s/>της<text:s/>Α.Α.Δ.Ε.<text:s/>εφόσον<text:s/>τον<text:s/>φορολογικό<text:s/>έλεγχο<text:s/>διενεργούν<text:s/>οι<text:s/>Υ.Ε.Δ.Δ.Ε..<text:s/>Ο<text:s/>Προϊστάμενος<text:s/>της<text:s/>Διεύθυνσης<text:s/>Επιχειρησιακού<text:s/>Σχεδιασμού<text:s/>Ελέγχων<text:s/>(ΔΙ.Ε.Σ.ΕΛ.)<text:s/>ή<text:s/>ο<text:s/>Προϊστάμενος<text:s/>της<text:s/>Διεύθυνσης<text:s/>Προγραμματισμού<text:s/>και<text:s/>Αξιολόγησης<text:s/>Ελέγχων<text:s/>και<text:s/>Ερευνών<text:s/>(ΔΙ.Π.Α.Ε.Ε.<text:s/>,<text:s/>κατά<text:s/>περίπτωση,<text:s/>λαμβάνοντας<text:s/>υπόψη<text:s/>τα<text:s/>ανωτέρω,<text:s/>εισηγείται,<text:s/>με<text:s/>τη<text:s/>σύμφωνη<text:s/>γνώμη<text:s/>του<text:s/>Προϊστάμενου<text:s/>της<text:s/>Γενικής<text:s/>Διεύθυνσης<text:s/>Φορολογικών<text:s/>Λειτουργιών<text:s/>(Γ.Δ.Φ.Λ.)<text:s/>της<text:s/>Α.Α.Δ.Ε.,<text:s/>για<text:s/>τη<text:s/>διάρκεια<text:s/>της<text:s/>αναστολής<text:s/>λειτουργίας<text:s/>επαγγελματικής<text:s/>εγκατάστασης<text:s/>στον<text:s/>Διοικητή<text:s/>της<text:s/>Α.Α.Δ.Ε.».</text:span></text:p>
      <text:p text:style-name="P85"><text:span text:style-name="T85_1">14<text:s/></text:span><text:span text:style-name="T85_2">Το<text:s/>πρώτο<text:s/>και<text:s/>το<text:s/>δεύτερο<text:s/>εδάφιο<text:s/>της<text:s/>παρ.<text:s/>3<text:s/>του<text:s/>άρθρου<text:s/>5<text:s/>αντικαθίστανται,<text:s/>ως<text:s/>εξής:</text:span></text:p>
      <text:p text:style-name="P86"><text:span text:style-name="T86_1">«Η<text:s/>απόφαση<text:s/>του<text:s/>Διοικητή<text:s/>της<text:s/>Α.Α.Δ.Ε.<text:s/>για<text:s/>την<text:s/>αναστολή<text:s/>λειτουργίας<text:s/>της<text:s/>επαγγελματικής<text:s/>εγκατάστασης,<text:s/>σύμφωνα<text:s/>με<text:s/>τα<text:s/>ανωτέρω<text:s/>οριζόμενα,<text:s/>κοινοποιείται<text:s/>με<text:s/>αποδεικτικό<text:s/>επίδοσης<text:s/>στον<text:s/>υπαίτιο<text:s/>και<text:s/>στην<text:s/>οικεία<text:s/>Αστυνομική<text:s/>αρχή<text:s/>από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,<text:s/>ή<text:s/>από<text:s/>τον<text:s/>Προϊστάμενο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απόφαση<text:s/>του<text:s/>Διοικητή<text:s/>της<text:s/>Α.Α.Δ.Ε..<text:s/>Με<text:s/>την<text:s/>απόφαση<text:s/>επιδίδεται<text:s/>στον<text:s/>υπόχρεο<text:s/>και<text:s/>έγγραφη<text:s/>ειδοποίηση<text:s/>του<text:s/>Προϊσταμένου<text:s/>της<text:s/>ως<text:s/>άνω<text:s/>Δ.Ο.Υ.<text:s/>ή<text:s/>Υπηρεσίας<text:s/>Φορολογικής<text:s/>Εξυπηρέτησης<text:s/>για<text:s/>τον<text:s/>ακριβή<text:s/>χρόνο<text:s/>εκτέλεσης<text:s/>της<text:s/>απόφασης».</text:span></text:p>
      <text:p text:style-name="P87"><text:span text:style-name="T87_1">15.</text:span><text:span text:style-name="T87_2"><text:s/></text:span><text:span text:style-name="T87_3">Το<text:s/>άρθρο<text:s/>6<text:s/>τροποποιείται<text:s/>και<text:s/>διαμορφώνεται,<text:s/>ως<text:s/>εξής:</text:span></text:p>
      <text:p text:style-name="P88"><text:span text:style-name="T88_1">«Ο<text:s/>Προϊστάμενος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της<text:s/>οποίας<text:s/>αναστέλλεται<text:s/>η<text:s/>λειτουργία<text:s/>σύμφωνα<text:s/>με<text:s/>τα<text:s/>οριζόμενα<text:s/>στις<text:s/>παρ.<text:s/>1<text:s/>και<text:s/>3<text:s/>του<text:s/>άρθρου<text:s/>13Α<text:s/>του<text:s/>ν.2523/1997,<text:s/>ή<text:s/>ο<text:s/>Προϊστάμενος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απόφαση<text:s/>του<text:s/>Διοικητή<text:s/>της<text:s/>Α.Α.Δ.Ε.,<text:s/>ή<text:s/>ο<text:s/>εξουσιοδοτούμενος<text:s/>από<text:s/>τον<text:s/>Προϊστάμενο<text:s/>υπάλληλος<text:s/>είναι<text:s/>αρμόδιοι<text:s/>να<text:s/>υπογράφουν<text:s/>το<text:s/>πρακτικό<text:s/>σφράγισης<text:s/>και<text:s/>αποσφράγισης,<text:s/>για<text:s/>την<text:s/>εφαρμογή<text:s/>του<text:s/>μέτρου<text:s/>της<text:s/>αναστολής<text:s/>λειτουργίας<text:s/>της<text:s/>επαγγελματικής<text:s/>εγκατάστασης.</text:span></text:p>
      <text:p text:style-name="P89"><text:span text:style-name="T89_1">Για<text:s/>τη<text:s/>σφράγιση<text:s/>της<text:s/>επαγγελματικής<text:s/>εγκατάστασης<text:s/>ο<text:s/>Προϊστάμενος<text:s/>της<text:s/>ως<text:s/>άνω<text:s/>Δ.Ο.Υ.<text:s/>ή<text:s/>Υπηρεσίας<text:s/>Φορολογικής<text:s/>Εξυπηρέτησης,<text:s/>κατά<text:s/>περίπτωση<text:s/>ή<text:s/>ο<text:s/>εξουσιοδοτούμενος<text:s/>υπάλληλος<text:s/>ζητά<text:s/>τη<text:s/>συνδρομή<text:s/>της<text:s/>Αστυνομικής<text:s/>αρχής<text:s/>ή<text:s/>κάθε<text:s/>άλλης<text:s/>αρμόδιας<text:s/>αρχής.</text:span></text:p>
      <text:p text:style-name="P90"><text:span text:style-name="T90_1">Κατά<text:s/>τη<text:s/>διαδικασία<text:s/>της<text:s/>σφράγισης,<text:s/>που<text:s/>ενεργείται<text:s/>από<text:s/>αστυνομικό<text:s/>υπάλληλο<text:s/>με<text:s/>τη<text:s/>σύμπραξη<text:s/>του<text:s/>ως<text:s/>άνω<text:s/>Προϊσταμένου<text:s/>της<text:s/>Δ.Ο.Υ.<text:s/>ή<text:s/>της<text:s/>Υπηρεσίας<text:s/>Φορολογικής<text:s/>Εξυπηρέτησης,<text:s/>κατά<text:s/>περίπτωση<text:s/>ή<text:s/>του<text:s/>εξουσιοδοτούμενου<text:s/>υπαλλήλου,<text:s/>τοποθετείται<text:s/>στην<text:s/>κεντρική<text:s/>είσοδο<text:s/>της<text:s/>επαγγελματικής<text:s/>εγκατάστασης<text:s/>ταινία<text:s/>με<text:s/>την<text:s/>ένδειξη<text:s/>στην<text:s/>ελληνική<text:s/>γλώσσα,<text:s/>κατά<text:s/>περίπτωση,<text:s/>«κλειστό<text:s/>λόγω<text:s/>/φορολογικών<text:s/>παραβάσεων<text:s/>/<text:s/>παρεμπόδισης<text:s/>διενέργειας<text:s/>φορολογικού<text:s/>ελέγχου<text:s/>/<text:s/>απειλής<text:s/>χρήσης<text:s/>βίας<text:s/>σε<text:s/>βάρος<text:s/>υπαλλήλου<text:s/>της<text:s/>Α.Α.Δ.Ε.<text:s/>/<text:s/>χρήσης<text:s/>βίας<text:s/>σε<text:s/>βάρος<text:s/>υπαλλήλου<text:s/>της<text:s/>Α.Α.Δ.Ε.<text:s/>/<text:s/>παραβίασης<text:s/>ή<text:s/>παραποίησης<text:s/>ή<text:s/>επέμβασης<text:s/>στη<text:s/>λειτουργία<text:s/>φορολογικών<text:s/>ηλεκτρονικών<text:s/>μηχανισμών,<text:s/>από<text:s/>………….……..(ημερομηνία<text:s/>-<text:s/>ώρα)<text:s/>έως……..<text:s/>(ημερομηνία<text:s/>-<text:s/>ώρα),<text:s/>σε<text:s/>εκτέλεση<text:s/>της<text:s/>υπ’<text:s/>αρ.…………..<text:s/>πράξης/απόφασης<text:s/>και<text:s/>ταινία<text:s/>με<text:s/>την<text:s/>ένδειξη<text:s/>στην<text:s/>αγγλική<text:s/>γλώσσα,<text:s/>κατά<text:s/>περίπτωση,<text:s/>"closed<text:s/>due<text:s/>to<text:s/>tax<text:s/>violations<text:s/>/<text:s/>prevention<text:s/>of<text:s/>tax<text:s/>audit<text:s/>/<text:s/>threat<text:s/>of<text:s/>use<text:s/>of<text:s/>violence<text:s/>against<text:s/>IAPR<text:s/>employee<text:s/>/<text:s/>use<text:s/>of<text:s/>violence<text:s/>against<text:s/>IAPR<text:s/>employee<text:s/>/<text:s/>infringement<text:s/>or<text:s/>falsification<text:s/>or<text:s/>interference<text:s/>in<text:s/>the<text:s/>operation<text:s/>of<text:s/>tax<text:s/>electronic<text:s/>mechanisms,<text:s/>from……(date<text:s/>-<text:s/>time)<text:s/>until……...(date<text:s/>-<text:s/>time)<text:s/>in<text:s/>execution<text:s/>of<text:s/>No…decision/act".</text:span></text:p>
      <text:p text:style-name="P91"><text:span text:style-name="T91_1">Ειδικά,<text:s/>στις<text:s/>περιπτώσεις<text:s/>που<text:s/>δεν<text:s/>είναι<text:s/>δυνατή<text:s/>η<text:s/>αναστολή<text:s/>λειτουργίας<text:s/>της<text:s/>επαγγελματικής<text:s/>εγκατάστασης<text:s/>με<text:s/>σφράγιση<text:s/>της<text:s/>κεντρικής<text:s/>εισόδου<text:s/>ή<text:s/>και<text:s/>κάθε<text:s/>άλλης<text:s/>εισόδου,<text:s/>λαμβάνεται,<text:s/>σε<text:s/>συνεννόηση<text:s/>με<text:s/>την<text:s/>Αστυνομική<text:s/>αρχή<text:s/>και<text:s/>τον<text:s/>αρμόδιο<text:s/>Προϊστάμενο<text:s/>της<text:s/>Φορολογικής<text:s/>Περιφέρειας<text:s/>για<text:s/>τη<text:s/>Δ.Ο.Υ.<text:s/>ή<text:s/>για<text:s/>την<text:s/>Υπηρεσία<text:s/>Φορολογικής<text:s/>Εξυπηρέτησης<text:s/>κάθε<text:s/>πρόσφορο<text:s/>μέτρο<text:s/>για<text:s/>τον<text:s/>τρόπο<text:s/>εφαρμογής<text:s/>της<text:s/>αναστολής<text:s/>λειτουργίας<text:s/>αυτής.</text:span></text:p>
      <text:p text:style-name="P92"><text:span text:style-name="T92_1">Κατά<text:s/>τα<text:s/>λοιπά,<text:s/>εφαρμόζονται<text:s/>αναλόγως<text:s/>τα<text:s/>οριζόμενα<text:s/>στο<text:s/>δεύτερο,<text:s/>τρίτο<text:s/>και<text:s/>τέταρτο<text:s/>εδάφιο<text:s/>της<text:s/>παρ.<text:s/>2<text:s/>και<text:s/>οι<text:s/>παρ.<text:s/>3,<text:s/>5,<text:s/>6<text:s/>και<text:s/>7<text:s/>της<text:s/>υπ’<text:s/>αρ.<text:s/>1135781/4484/17.12.1997<text:s/>(Β΄<text:s/>6/1998)<text:s/>κοινής<text:s/>απόφασης<text:s/>των<text:s/>Υπουργών<text:s/>Οικονομικών<text:s/>και<text:s/>Δημόσιας<text:s/>Τάξης».</text:span></text:p>
      <text:p text:style-name="P93"><text:span text:style-name="T93_1">16.</text:span><text:span text:style-name="T93_2"><text:s/></text:span><text:span text:style-name="T93_3">Το<text:s/>πρώτο,<text:s/>το<text:s/>δεύτερο<text:s/>και<text:s/>το<text:s/>τρίτο<text:s/>εδάφιο<text:s/>του<text:s/>άρθρου<text:s/>7<text:s/>αντικαθίστανται,<text:s/>ως<text:s/>εξής:</text:span></text:p>
      <text:p text:style-name="P94"><text:span text:style-name="T94_1">«Σε<text:s/>κάθε<text:s/>περίπτωση<text:s/>παραβίασης<text:s/>της<text:s/>αναστολής<text:s/>λειτουργίας<text:s/>της<text:s/>επαγγελματικής<text:s/>εγκατάστασης,<text:s/>που<text:s/>έχει<text:s/>επιβληθεί<text:s/>σύμφωνα<text:s/>με<text:s/>το<text:s/>άρθρο<text:s/>13Α<text:s/>του<text:s/>ν.2523/1997,<text:s/>επιβάλλεται<text:s/>κάθε<text:s/>φορά<text:s/>επιπλέον<text:s/>αναστολή<text:s/>λειτουργίας<text:s/>αυτής<text:s/>για<text:s/>δέκα<text:s/>(10)<text:s/>ημέρες,<text:s/>με<text:s/>πράξη<text:s/>που<text:s/>εκδίδεται<text:s/>από<text:s/>τον<text:s/>Προϊστάμενο<text:s/>της<text:s/>Δ.Ο.Υ.<text:s/>στη<text:s/>χωρική<text:s/>αρμοδιότητα<text:s/>της<text:s/>οποίας<text:s/>ανήκει<text:s/>η<text:s/>εν<text:s/>λόγω<text:s/>επαγγελματική<text:s/>εγκατάσταση,<text:s/>ή<text:s/>από<text:s/>τον<text:s/>Προϊστάμενο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απόφαση<text:s/>του<text:s/>Διοικητή<text:s/>της<text:s/>Α.Α.Δ.Ε..</text:span></text:p>
      <text:p text:style-name="P95"><text:span text:style-name="T95_1">Ο<text:s/>Προϊστάμενος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ανωτέρω,<text:s/>ή<text:s/>ο<text:s/>Προϊστάμενος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<text:s/>είναι<text:s/>αρμόδιος<text:s/>να<text:s/>εκδίδει<text:s/>την<text:s/>πράξη<text:s/>της<text:s/>επιπλέον<text:s/>αναστολής<text:s/>λειτουργίας.<text:s/>Ο<text:s/>Προϊστάμενος<text:s/>της<text:s/>ως<text:s/>άνω<text:s/>Δ.Ο.Υ.<text:s/>ή<text:s/>Υπηρεσίας<text:s/>Φορολογικής<text:s/>Εξυπηρέτησης<text:s/>ή<text:s/>ο<text:s/>εξουσιοδοτούμενος<text:s/>από<text:s/>τον<text:s/>Προϊστάμενο<text:s/>υπάλληλος<text:s/>είναι<text:s/>αρμόδιοι<text:s/>να<text:s/>υπογράφουν<text:s/>τα<text:s/>πρακτικά<text:s/>σφράγισης<text:s/>και<text:s/>αποσφράγισης<text:s/>της<text:s/>επαγγελματικής<text:s/>εγκατάστασης».</text:span></text:p>
      <text:p text:style-name="P96"><text:span text:style-name="T96_1">17.</text:span><text:span text:style-name="T96_2"><text:s/></text:span><text:span text:style-name="T96_3">Το<text:s/>έκτο<text:s/>εδάφιο<text:s/>του<text:s/>άρθρου<text:s/>7<text:s/>αντικαθίσταται,<text:s/>ως<text:s/>εξής:</text:span></text:p>
      <text:p text:style-name="P97"><text:span text:style-name="T97_1">«Ο<text:s/>Προϊστάμενος<text:s/>της<text:s/>ως<text:s/>άνω<text:s/>Δ.Ο.Υ.<text:s/>ή<text:s/>Υπηρεσίας<text:s/>Φορολογικής<text:s/>Εξυπηρέτησης,<text:s/>ή<text:s/>ο<text:s/>εξουσιοδοτούμενος<text:s/>υπάλληλος<text:s/>κοινοποιεί<text:s/>την<text:s/>πράξη<text:s/>της<text:s/>επιπλέον<text:s/>αναστολής<text:s/>λειτουργίας<text:s/>με<text:s/>αποδεικτικό<text:s/>επίδοσης<text:s/>στον<text:s/>υπόχρεο<text:s/>και<text:s/>στην<text:s/>οικεία<text:s/>Αστυνομική<text:s/>αρχή<text:s/>και<text:s/>ζητά<text:s/>τη<text:s/>συνδρομή<text:s/>της<text:s/>για<text:s/>την<text:s/>εφαρμογή<text:s/>του<text:s/>μέτρου».</text:span></text:p>
      <text:p text:style-name="P98"><text:span text:style-name="T98_1">18.</text:span><text:span text:style-name="T98_2"><text:s/></text:span><text:span text:style-name="T98_3">Η<text:s/>περ.<text:s/>δ΄της<text:s/>παρ.<text:s/>1<text:s/>του<text:s/>άρθρου<text:s/>9<text:s/>αντικαθίσταται,<text:s/>ως<text:s/>εξής:</text:span></text:p>
      <text:p text:style-name="P99"><text:span text:style-name="T99_1">«δ)<text:s/>εφόσον<text:s/>συντρέχουν<text:s/>οι<text:s/>διαπιστώσεις<text:s/>της<text:s/>περ.<text:s/>γ΄<text:s/>της<text:s/>παρ.<text:s/>3<text:s/>του<text:s/>ίδιου<text:s/>ως<text:s/>άνω<text:s/>άρθρου<text:s/>και<text:s/>νόμου,<text:s/>ποσό<text:s/>που<text:s/>ισούται<text:s/>με<text:s/>το<text:s/>ποσό<text:s/>των<text:s/>προστίμων<text:s/>της<text:s/>περ.<text:s/>α΄της<text:s/>παρ.<text:s/>1<text:s/>του<text:s/>άρθρου<text:s/>54<text:s/>ΣΤ<text:s/>του<text:s/>ν.4987/2022<text:s/>ή<text:s/>της<text:s/>περ.<text:s/>α`<text:s/>της<text:s/>παρ.<text:s/>11<text:s/>του<text:s/>άρθρου<text:s/>57<text:s/>του<text:s/>ΚΦΔ,<text:s/>προσαυξημένου<text:s/>κατά<text:s/>είκοσι<text:s/>τοις<text:s/>εκατό<text:s/>(20%)».</text:span></text:p>
      <text:p text:style-name="P100"><text:span text:style-name="T100_1">19.</text:span><text:span text:style-name="T100_2"><text:s/></text:span><text:span text:style-name="T100_3">Το<text:s/>δεύτερο<text:s/>εδάφιο<text:s/>της<text:s/>περ.<text:s/>α΄της<text:s/>παρ.<text:s/>2<text:s/>του<text:s/>άρθρου<text:s/>9<text:s/>αντικαθίσταται,<text:s/>ως<text:s/>εξής:</text:span></text:p>
      <text:p text:style-name="P101"><text:span text:style-name="T101_1">«Το<text:s/>εν<text:s/>λόγω<text:s/>σημείωμα<text:s/>επέχει<text:s/>και<text:s/>θέση<text:s/>κλήσης<text:s/>προς<text:s/>ακρόαση<text:s/>ως<text:s/>προς<text:s/>την<text:s/>επιβολή<text:s/>της<text:s/>ειδικής<text:s/>χρηματικής<text:s/>κύρωσης<text:s/>και<text:s/>οι<text:s/>έγγραφες<text:s/>απόψεις<text:s/>του<text:s/>υπόχρεου<text:s/>υποβάλλονται<text:s/>στην<text:s/>υπηρεσία<text:s/>που<text:s/>διενήργησε<text:s/>τον<text:s/>έλεγχο<text:s/>εντός<text:s/>χρονικού<text:s/>διαστήματος<text:s/>είκοσι<text:s/>(20)<text:s/>ημερών<text:s/>από<text:s/>την<text:s/>κοινοποίηση<text:s/>του<text:s/>σημειώματος<text:s/>διαπιστώσεων,<text:s/>με<text:s/>την<text:s/>επιφύλαξη<text:s/>των<text:s/>οριζόμενων<text:s/>στα<text:s/>άρθρα<text:s/>3<text:s/>και<text:s/>5<text:s/>της<text:s/>παρούσας<text:s/>απόφασης».</text:span></text:p>
      <text:p text:style-name="P102"><text:span text:style-name="T102_1">20.</text:span><text:span text:style-name="T102_2"><text:s/></text:span><text:span text:style-name="T102_3">Το<text:s/>πέμπτο<text:s/>εδάφιο<text:s/>της<text:s/>περ.<text:s/>α΄της<text:s/>παρ.<text:s/>2<text:s/>του<text:s/>άρθρου<text:s/>9<text:s/>αντικαθίσταται,<text:s/>ως<text:s/>εξής:<text:s/>«Μετά<text:s/>τη<text:s/>διαπίστωση<text:s/>των<text:s/>ως<text:s/>άνω<text:s/>οριζόμενων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που<text:s/>είναι<text:s/>αρμόδιος<text:s/>για<text:s/>την<text:s/>έκδοση<text:s/>των<text:s/>πράξεων<text:s/>επιβολής<text:s/>προστίμων,<text:s/>σύμφωνα<text:s/>με<text:s/>τα<text:s/>ανωτέρω,<text:s/>καθώς<text:s/>και<text:s/>τον<text:s/>αρμόδιο<text:s/>Προϊστάμενο<text:s/>της<text:s/>Φορολογικής<text:s/>Περιφέρειας<text:s/>για<text:s/>τη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που<text:s/>επισύρουν<text:s/>την<text:s/>επιβολή<text:s/>της<text:s/>εν<text:s/>λόγω<text:s/>ειδικής<text:s/>χρηματικής<text:s/>κύρωσης<text:s/>ή<text:s/>για<text:s/>την<text:s/>Υπηρεσία<text:s/>Φορολογικής<text:s/>Εξυπηρέτησης<text:s/>στην<text:s/>οποία<text:s/>αντιστοιχεί<text:s/>η<text:s/>χωρική<text:s/>αρμοδιότητα<text:s/>της<text:s/>αντίστοιχης<text:s/>πρώην<text:s/>Δ.Ο.Υ.».</text:span></text:p>
      <text:p text:style-name="P103"><text:span text:style-name="T103_1">21.</text:span><text:span text:style-name="T103_2"><text:s/></text:span><text:span text:style-name="T103_3">Η<text:s/>περ.<text:s/>β΄της<text:s/>παρ.<text:s/>2<text:s/>του<text:s/>άρθρου<text:s/>9<text:s/>αντικαθίσταται,<text:s/>ως<text:s/>εξής:</text:span></text:p>
      <text:p text:style-name="P104"><text:span text:style-name="T104_1">«β)<text:s/>Ειδικά,<text:s/>στις<text:s/>περιπτώσεις<text:s/>που<text:s/>συντρέχουν<text:s/>οι<text:s/>λόγοι<text:s/>εφαρμογής<text:s/>της<text:s/>περ.<text:s/>δ΄<text:s/>της<text:s/>παρ.<text:s/>8<text:s/>του<text:s/>άρθρου<text:s/>13Α<text:s/>του<text:s/>ν.2523/1997<text:s/>το<text:s/>σημείωμα<text:s/>διαπιστώσεων<text:s/>της<text:s/>περ.<text:s/>ε΄<text:s/>της<text:s/>παρ.<text:s/>3<text:s/>του<text:s/>άρθρου<text:s/>13Α<text:s/>του<text:s/>ν.2523/1997<text:s/>κοινοποιείται<text:s/>στον<text:s/>υπαίτιο<text:s/>με<text:s/>την<text:s/>πράξη<text:s/>επιβολής<text:s/>προστίμου<text:s/>του<text:s/>άρθρου<text:s/>54<text:s/>ΣΤ<text:s/>του<text:s/>ν.4987/2022<text:s/>ή<text:s/>της<text:s/>παρ.<text:s/>11<text:s/>του<text:s/>άρθρου<text:s/>57<text:s/>του<text:s/>ΚΦΔ,<text:s/>σύμφωνα<text:s/>και<text:s/>με<text:s/>τα<text:s/>οριζόμενα<text:s/>στο<text:s/>άρθρο<text:s/>5<text:s/>της<text:s/>παρούσας<text:s/>απόφασης<text:s/>και<text:s/>εφαρμόζονται<text:s/>κατά<text:s/>τα<text:s/>λοιπά<text:s/>αναλόγως<text:s/>τα<text:s/>οριζόμενα<text:s/>στην<text:s/>περ.<text:s/>α΄της<text:s/>παρ.<text:s/>2<text:s/>του<text:s/>παρόντος<text:s/>άρθρου».</text:span></text:p>
      <text:p text:style-name="P105"><text:span text:style-name="T105_1">22.</text:span><text:span text:style-name="T105_2"><text:s/></text:span><text:span text:style-name="T105_3">Η<text:s/>παρ.3<text:s/>του<text:s/>άρθρου<text:s/>9<text:s/>αντικαθίσταται,<text:s/>ως<text:s/>εξής:</text:span></text:p>
      <text:p text:style-name="P106"><text:span text:style-name="T106_1">«3.<text:s/>Η<text:s/>πράξη<text:s/>επιβολής<text:s/>της<text:s/>ειδικής<text:s/>χρηματικής<text:s/>κύρωσης<text:s/>κοινοποιείται<text:s/>στον<text:s/>υπόχρεο<text:s/>με<text:s/>την<text:s/>έκθεση<text:s/>ελέγχου<text:s/>επιβολής<text:s/>ειδικής<text:s/>χρηματικής<text:s/>κύρωσης.</text:span></text:p>
      <text:p text:style-name="P107"><text:span text:style-name="T107_1">Με<text:s/>την<text:s/>επιφύλαξη<text:s/>των<text:s/>οριζομένων<text:s/>στις<text:s/>διατάξεις<text:s/>της<text:s/>παρούσας<text:s/>απόφασης,<text:s/>για<text:s/>τις<text:s/>πράξεις<text:s/>επιβολής<text:s/>της<text:s/>ειδικής<text:s/>χρηματικής<text:s/>κύρωσης<text:s/>της<text:s/>παρ.<text:s/>8<text:s/>του<text:s/>άρθρου<text:s/>13Α<text:s/>του<text:s/>ν.2523/1997<text:s/>εφαρμόζονται<text:s/>κατά<text:s/>τα<text:s/>λοιπά<text:s/>αναλόγως<text:s/>οι<text:s/>διατάξεις<text:s/>του<text:s/>άρθρου<text:s/>65<text:s/>του<text:s/>ΚΦΔ».</text:span></text:p>
      <text:p text:style-name="P108"><text:span text:style-name="T108_1">23.</text:span><text:span text:style-name="T108_2"><text:s/></text:span><text:span text:style-name="T108_3">Το<text:s/>άρθρο<text:s/>10<text:s/>τροποποιείται<text:s/>και<text:s/>διαμορφώνεται,<text:s/>ως<text:s/>εξής:</text:span></text:p>
      <text:p text:style-name="P109"><text:span text:style-name="T109_1">«Σε<text:s/>περίπτωση<text:s/>που<text:s/>ο<text:s/>έλεγχος<text:s/>διενεργείται<text:s/>από<text:s/>όργανα<text:s/>μη<text:s/>υπαγόμενα<text:s/>στην<text:s/>Α.Α.Δ.Ε.<text:s/>στο<text:s/>πλαίσιο<text:s/>ελέγχων<text:s/>της<text:s/>αρμοδιότητάς<text:s/>τους<text:s/>και<text:s/>εφόσον<text:s/>συντρέχει<text:s/>η<text:s/>εφαρμογή<text:s/>του<text:s/>άρθρου<text:s/>13Α<text:s/>του<text:s/>ν.<text:s/>2523/1997,<text:s/>τα<text:s/>σχετικά<text:s/>έγγραφα<text:s/>διαπίστωσης<text:s/>διαβιβάζονται<text:s/>αμελλητί<text:s/>σ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διαπιστώσεις<text:s/>της<text:s/>παρ.<text:s/>1<text:s/>του<text:s/>άρθρου<text:s/>13Α<text:s/>του<text:s/>ν.<text:s/>2523/1997,<text:s/>ή<text:s/>στον<text:s/>Προϊστάμενο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σύμφωνα<text:s/>με<text:s/>τα<text:s/>οριζόμενα<text:s/>στην<text:s/>υπό<text:s/>στοιχεία<text:s/>Δ.ΟΡΓ.<text:s/>Α<text:s/>1125859<text:s/>ΕΞ<text:s/>2020/23.10.2020<text:s/>απόφαση<text:s/>του<text:s/>Διοικητή<text:s/>της<text:s/>Α.Α.Δ.Ε..</text:span></text:p>
      <text:p text:style-name="P110"><text:span text:style-name="T110_1">Στις<text:s/>περιπτώσεις<text:s/>που<text:s/>συντρέχουν<text:s/>λόγοι<text:s/>επιβολής<text:s/>ειδικής<text:s/>χρηματικής<text:s/>κύρωσης<text:s/>της<text:s/>παρ.<text:s/>8<text:s/>του<text:s/>άρθρου<text:s/>13Α<text:s/>του<text:s/>ν.<text:s/>2523/1997,<text:s/>τα<text:s/>ως<text:s/>άνω<text:s/>έγγραφα<text:s/>διαβιβάζονται<text:s/>στη<text:s/>συνέχεια<text:s/>άμεσα<text:s/>από<text:s/>τον<text:s/>ως<text:s/>άνω<text:s/>Προϊστάμενο<text:s/>στον<text:s/>Προϊστάμενο<text:s/>της<text:s/>Υπηρεσίας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9<text:s/>της<text:s/>παρούσας<text:s/>απόφασης.</text:span></text:p>
      <text:p text:style-name="P111"><text:span text:style-name="T111_1">Για<text:s/>το<text:s/>σημείωμα<text:s/>διαπιστώσεων,<text:s/>την<text:s/>ειδική<text:s/>εντολή<text:s/>ελέγχου,<text:s/>την<text:s/>πράξη<text:s/>ειδικής<text:s/>χρηματικής<text:s/>κύρωσης,<text:s/>την<text:s/>έκθεση<text:s/>ελέγχου<text:s/>της<text:s/>ειδικής<text:s/>χρηματικής<text:s/>κύρωσης,<text:s/>καθώς<text:s/>και<text:s/>τις<text:s/>εν<text:s/>γένει<text:s/>λοιπές<text:s/>διαδικασίες<text:s/>εφαρμόζονται<text:s/>αναλόγως<text:s/>τα<text:s/>οριζόμενα<text:s/>στα<text:s/>άρθρα<text:s/>1,2,6<text:s/>και<text:s/>9<text:s/>της<text:s/>παρούσας<text:s/>απόφασης<text:s/>κατά<text:s/>περίπτωση,<text:s/>καθώς<text:s/>και<text:s/>τα<text:s/>οριζόμενα<text:s/>στα<text:s/>επόμενα<text:s/>εδάφια<text:s/>του<text:s/>παρόντος<text:s/>άρθρου.</text:span></text:p>
      <text:p text:style-name="P112"><text:span text:style-name="T112_1">Για<text:s/>την<text:s/>επιβολή<text:s/>του<text:s/>μέτρου<text:s/>αναστολής<text:s/>λειτουργίας<text:s/>της<text:s/>επαγγελματικής<text:s/>εγκατάστασης<text:s/>ο<text:s/>Προϊστάμενος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αρ.<text:s/>1<text:s/>του<text:s/>άρθρου<text:s/>13Α<text:s/>του<text:s/>ν.2523/1997,<text:s/>ή<text:s/>ο<text:s/>Προϊστάμενος<text:s/>της<text:s/>Υπηρεσίας<text:s/>Φορολογικής<text:s/>Εξυπηρέτησης<text:s/>στην<text:s/>οποία<text:s/>αντιστοιχεί<text:s/>η<text:s/>χωρική<text:s/>αρμοδιότητα<text:s/>της<text:s/>αντίστοιχης<text:s/>πρώην<text:s/>Δ.Ο.Υ.,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ή<text:s/>της<text:s/>Υπηρεσίας<text:s/>Φορολογικής<text:s/>Εξυπηρέτησης<text:s/>είναι<text:s/>αρμόδιοι<text:s/>να<text:s/>υπογράφουν<text:s/>και<text:s/>να<text:s/>κοινοποιούν<text:s/>το<text:s/>σχετικό<text:s/>σημείωμα<text:s/>διαπιστώσεων.</text:span></text:p>
      <text:p text:style-name="P113"><text:span text:style-name="T113_1">Για<text:s/>την<text:s/>επιβολή<text:s/>της<text:s/>ειδικής<text:s/>χρηματικής<text:s/>κύρωσης<text:s/>της<text:s/>παρ.<text:s/>8<text:s/>του<text:s/>άρθρου<text:s/>13Α<text:s/>του<text:s/>ν.<text:s/>2523/1997<text:s/>ο<text:s/>Προϊστάμενος<text:s/>της<text:s/>Υπηρεσίας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9<text:s/>της<text:s/>παρούσας<text:s/>απόφασης,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εν<text:s/>λόγω<text:s/>Υπηρεσίας<text:s/>είναι<text:s/>αρμόδιοι<text:s/>να<text:s/>υπογράφουν<text:s/>και<text:s/>να<text:s/>κοινοποιούν<text:s/>το<text:s/>σχετικό<text:s/>σημείωμα<text:s/>διαπιστώσεων<text:s/>και<text:s/>να<text:s/>συντάσσουν<text:s/>την<text:s/>έκθεση<text:s/>ελέγχου<text:s/>επιβολής<text:s/>της<text:s/>ως<text:s/>άνω<text:s/>ειδικής<text:s/>χρηματικής<text:s/>κύρωσης».</text:span></text:p>
      <text:p text:style-name="P114"><text:span text:style-name="T114_1">24.</text:span><text:span text:style-name="T114_2"><text:s/></text:span><text:span text:style-name="T114_3">Η<text:s/>παρ.<text:s/>1<text:s/>του<text:s/>άρθρου<text:s/>11<text:s/>αντικαθίσταται,<text:s/>ως<text:s/>εξής:</text:span></text:p>
      <text:p text:style-name="P115"><text:span text:style-name="T115_1">«1.<text:s/>Για<text:s/>τους<text:s/>σκοπούς<text:s/>εφαρμογής<text:s/>του<text:s/>άρθρου<text:s/>13Α<text:s/>του<text:s/>ν.2523/1997<text:s/>οι<text:s/>Προϊστάμενοι<text:s/>των<text:s/>Φορολογικών<text:s/>Περιφερειών,<text:s/>των<text:s/>Υ.Ε.Δ.Δ.Ε.,<text:s/>των<text:s/>ΕΛ.ΚΕ.,<text:s/>των<text:s/>Δ.Ο.Υ.,<text:s/>των<text:s/>Υπηρεσιών<text:s/>Φορολογικής<text:s/>Εξυπηρέτησης,<text:s/>των<text:s/>ΚΕ.ΦΟ.Δ.Ε.,<text:s/>των<text:s/>ΚΕ.Β.ΕΙΣ.,<text:s/>των<text:s/>ΚΕ.ΦΟ.Κ.,<text:s/>ή<text:s/>οι<text:s/>οριζόμενοι<text:s/>από<text:s/>αυτούς<text:s/>υπάλληλοι<text:s/>τελούν<text:s/>σε<text:s/>διαρκή<text:s/>ετοιμότητα<text:s/>όλο<text:s/>το<text:s/>εικοσιτετράωρο<text:s/>και<text:s/>όλες<text:s/>τις<text:s/>ημέρες<text:s/>της<text:s/>εβδομάδας<text:s/>και<text:s/>μεριμνούν<text:s/>κάθε<text:s/>φορά<text:s/>που<text:s/>καθίσταται<text:s/>αναγκαία<text:s/>η<text:s/>παρέμβασή<text:s/>τους<text:s/>για<text:s/>την<text:s/>εφαρμογή<text:s/>των<text:s/>διατάξεων<text:s/>της<text:s/>παρούσας<text:s/>απόφασης».</text:span></text:p>
      <text:h text:style-name="P116" text:outline-level="6"><text:span text:style-name="T116_1">Άρθρο<text:s/>2</text:span></text:h>
      <text:p text:style-name="P117"><text:span text:style-name="T117_1">Οι<text:s/>διατάξεις<text:s/>της<text:s/>παρούσας<text:s/>απόφασης<text:s/>ισχύουν<text:s/>κατά<text:s/>το<text:s/>μέρος<text:s/>που<text:s/>αφορούν<text:s/>τις<text:s/>Δ.Ο.Υ.,<text:s/>τις<text:s/>Υπηρεσίες<text:s/>Φορολογικής<text:s/>Εξυπηρέτησης,<text:s/>τα<text:s/>ΚΕ.ΦΟ.Δ.Ε.,<text:s/>τα<text:s/>ΚΕ.Β.ΕΙΣ.<text:s/>και<text:s/>τα<text:s/>ΚΕ.ΦΟ.Κ.<text:s/>των<text:s/>Νομών<text:s/>Αττικής<text:s/>και<text:s/>Θεσσαλονίκης<text:s/>λόγω<text:s/>του<text:s/>ανακαθορισμού<text:s/>των<text:s/>αρμοδιοτήτων<text:s/>τους<text:s/>που<text:s/>προκύπτουν<text:s/>από<text:s/>τις<text:s/>διατάξεις<text:s/>της<text:s/>υπό<text:s/>στοιχεία<text:s/>Δ.<text:s/>ΟΡΓ.<text:s/>Α<text:s/>1036330<text:s/>ΕΞ<text:s/>2024/27.03.2024<text:s/>(Β΄1960<text:s/>&amp;2337)<text:s/>απόφασης<text:s/>του<text:s/>Διοικητή<text:s/>της<text:s/>Α.Α.Δ.Ε.,<text:s/>από<text:s/>τις<text:s/>εκάστοτε<text:s/>ημερομηνίες<text:s/>που<text:s/>ορίζονται<text:s/>σε<text:s/>αυτή.<text:s/>Κατά<text:s/>το<text:s/>μέρος<text:s/>που<text:s/>δε<text:s/>σχετίζονται<text:s/>με<text:s/>τα<text:s/>οριζόμενα<text:s/>στο<text:s/>προηγούμενο<text:s/>εδάφιο<text:s/>οι<text:s/>διατάξεις<text:s/>της<text:s/>παρούσας<text:s/>ισχύουν<text:s/>από<text:s/>δημοσιεύσεώς<text:s/>της<text:s/>στην<text:s/>Εφημερίδα<text:s/>της<text:s/>Κυβερνήσεως.</text:span></text:p>
      <text:h text:style-name="P118" text:outline-level="6"><text:span text:style-name="T118_1">Άρθρο<text:s/></text:span></text:h>
      <text:h text:style-name="P119" text:outline-level="6"><text:span text:style-name="T119_1">3Έναρξη<text:s/>ισχύος</text:span></text:h>
      <text:p text:style-name="P120"><text:span text:style-name="T12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21"><text:span text:style-name="T121_1">Η<text:s/>απόφαση<text:s/>αυτή<text:s/>να<text:s/>δημοσιευθεί<text:s/>στην<text:s/>Εφημερίδα<text:s/>της<text:s/>Κυβερνήσεως.</text:span></text:p>
      <text:p text:style-name="P122"><text:span text:style-name="T122_1">Ο<text:s/>ΔΙΟΙΚΗΤΗΣ</text:span></text:p>
      <text:p text:style-name="P123"><text:span text:style-name="T123_1">ΤΗΣ<text:s/>ΑΝΕΞΑΡΤΗΤΗΣ<text:s/>ΑΡΧΗΣ</text:span></text:p>
      <text:p text:style-name="P124"><text:span text:style-name="T124_1">ΔΗΜΟΣΙΩΝ<text:s/>ΕΣΟΔΩΝ</text:span></text:p>
      <text:p text:style-name="P125"><text:span text:style-name="T125_1">ΓΕΩΡΓΙΟΣ<text:s/>ΠΙΤΣΙΛΗΣ</text:span></text:p>
      <text:p text:style-name="P126"><text:span text:style-name="T126_1">ΠΙΝΑΚΑΣ<text:s/>ΔΙΑΝΟΜΗΣ<text:s/></text:span><text:span text:style-name="T126_2">:</text:span></text:p>
      <text:p text:style-name="P127"><text:span text:style-name="T127_1">ΑΠΟΔΕΚΤΕΣ<text:s/>ΓΙΑ<text:s/>ΕΝΕΡΓΕΙΑ</text:span></text:p>
      <text:p text:style-name="P128"><text:span text:style-name="T128_1">I.<text:s/></text:span><text:span text:style-name="T128_2">Εθνικό<text:s/>Τυπογραφείο<text:s/>για<text:s/>δημοσίευση<text:s/>στην<text:s/>Εφημερίδα<text:s/>της<text:s/>Κυβέρνησης<text:s/>(στην<text:s/>ηλεκτρονική<text:s/>διεύθυνση</text:span><text:span text:style-name="T128_3"><text:a xlink:type="simple" xlink:href="mailto:webmaster.et@et.gr"><text:span text:style-name="T128_4">webmaster.et@et.gr</text:span><text:span text:style-name="T128_5">)</text:span></text:a></text:span></text:p>
      <text:p text:style-name="P129"><text:span text:style-name="T129_1">II.<text:s/></text:span><text:span text:style-name="T129_2">ΑΝΕΞΑΡΤΗΤΗ<text:s/>ΑΡΧΗ<text:s/>ΔΗΜΟΣΙΩΝ<text:s/>ΕΣΟΔΩΝ<text:s/>(Α.Α.Δ.Ε.)</text:span></text:p>
      <text:p text:style-name="P130"><text:span text:style-name="T130_1">1.<text:s/></text:span><text:span text:style-name="T130_2">Γενική<text:s/>Διεύθυνση<text:s/>Φορολογικών<text:s/>Λειτουργιών<text:s/>(Γ.Δ.Φ.Λ.)</text:span></text:p>
      <text:p text:style-name="P131"><text:span text:style-name="T131_1">α)</text:span><text:span text:style-name="T131_2"><text:tab/></text:span><text:span text:style-name="T131_3">Προϊσταμένους<text:s/>των<text:s/>Ελεγκτικών<text:s/>Κέντρων<text:s/>(ΕΛ.ΚΕ.)</text:span></text:p>
      <text:p text:style-name="P132"><text:span text:style-name="T132_1">β)</text:span><text:span text:style-name="T132_2"><text:tab/></text:span><text:span text:style-name="T132_3">Προϊσταμένους<text:s/>των<text:s/>Δημόσιων<text:s/>Οικονομικών<text:s/>Υπηρεσιών<text:s/>(Δ.Ο.Υ.)</text:span></text:p>
      <text:p text:style-name="P133"><text:span text:style-name="T133_1">γ)</text:span><text:span text:style-name="T133_2"><text:tab/></text:span><text:span text:style-name="T133_3">Κέντρο<text:s/>Ελέγχου<text:s/>Φορολογουμένων<text:s/>Μεγάλου<text:s/>Πλούτου<text:s/>(Κ.Ε.ΦΟ.ΜΕ.Π.)</text:span></text:p>
      <text:p text:style-name="P134"><text:span text:style-name="T134_1">δ)</text:span><text:span text:style-name="T134_2"><text:tab/></text:span><text:span text:style-name="T134_3">Κέντρο<text:s/>Ελέγχου<text:s/>Μεγάλων<text:s/>Επιχειρήσεων<text:s/>(Κ.Ε.ΜΕ.ΕΠ.)</text:span></text:p>
      <text:p text:style-name="P135"><text:span text:style-name="T135_1">ε)</text:span><text:span text:style-name="T135_2"><text:tab/></text:span><text:span text:style-name="T135_3">Κέντρα<text:s/>Βεβαίωσης<text:s/>και<text:s/>Είσπραξης<text:s/>(Κ.Ε.Β.ΕΙΣ.)</text:span></text:p>
      <text:p text:style-name="P136"><text:span text:style-name="T136_1">στ)</text:span><text:span text:style-name="T136_2"><text:tab/></text:span><text:span text:style-name="T136_3">Κέντρα<text:s/>Φορολογίας<text:s/>Κεφαλαίου<text:s/>(ΚΕ.ΦΟ.Κ.)</text:span></text:p>
      <text:p text:style-name="P137"><text:span text:style-name="T137_1">ζ)</text:span><text:span text:style-name="T137_2"><text:tab/></text:span><text:span text:style-name="T137_3">Υπηρεσίες<text:s/>Ερευνών<text:s/>και<text:s/>Διασφάλισης<text:s/>Δημοσίων<text:s/>Εσόδων<text:s/>(Υ.Ε.Δ.Δ.Ε.)</text:span></text:p>
      <text:p text:style-name="P138"><text:span text:style-name="T138_1">2.<text:s/></text:span><text:span text:style-name="T138_2">Γενική<text:s/>Διεύθυνση<text:s/>Ηλεκτρονικής<text:s/>Διακυβέρνησης<text:s/>(Γ.Δ.ΗΛΕ.Δ.)</text:span></text:p>
      <text:p text:style-name="P139"><text:span text:style-name="T139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140"><text:span text:style-name="T140_1">ΑΠΟΔΕΚΤΕΣ<text:s/>ΓΙΑ<text:s/>ΚΟΙΝΟΠΟΙΗΣΗ:</text:span></text:p>
      <text:p text:style-name="P141"><text:span text:style-name="T141_1">1.<text:s/></text:span><text:span text:style-name="T141_2">Αρχηγείο<text:s/>Ελληνικής<text:s/>Αστυνομίας-<text:s/>Π.<text:s/>Κανελλοπούλου<text:s/>4,<text:s/>Τ.Κ.<text:s/>101<text:s/>77</text:span></text:p>
      <text:p text:style-name="P142"><text:span text:style-name="T142_1">2.<text:s/></text:span><text:span text:style-name="T142_2">Διεύθυνση<text:s/>Οικονομικής<text:s/>Αστυνομίας<text:s/>-Λ.<text:s/>Αλεξάνδρας<text:s/>173,<text:s/>Τ.Κ.<text:s/>115<text:s/>22</text:span></text:p>
      <text:p text:style-name="P143"><text:span text:style-name="T143_1">3.<text:s/></text:span><text:span text:style-name="T143_2">ΑΝΕΞΑΡΤΗΤΗ<text:s/>ΑΡΧΗ<text:s/>ΔΗΜΟΣΙΩΝ<text:s/>ΕΣΟΔΩΝ<text:s/>(Α.Α.Δ.Ε.)</text:span></text:p>
      <text:p text:style-name="P144"><text:span text:style-name="T144_1">α<text:s/>Φορολογικές<text:s/>Περιφέρειες</text:span></text:p>
      <text:p text:style-name="P145"><text:span text:style-name="T145_1">β)</text:span><text:span text:style-name="T145_2"><text:tab/></text:span><text:span text:style-name="T145_3">Διεύθυνση<text:s/>Προγραμματισμού<text:s/>και<text:s/>Αξιολόγησης<text:s/>(ΔΙ.Π.Α.Ε.Ε.)</text:span></text:p>
      <text:p text:style-name="P146"><text:span text:style-name="T146_1">γ)</text:span><text:span text:style-name="T146_2"><text:tab/></text:span><text:span text:style-name="T146_3">Διεύθυνση<text:s/>Επιχειρησιακού<text:s/>Σχεδιασμού<text:s/>Ελέγχων<text:s/>(ΔΙ.Ε.Σ.ΕΛ.)</text:span></text:p>
      <text:p text:style-name="P147"><text:span text:style-name="T147_1">δ)</text:span><text:span text:style-name="T147_2"><text:tab/></text:span><text:span text:style-name="T147_3">Αποδέκτες<text:s/>του<text:s/>Πίνακα<text:s/>Α΄<text:s/>(αριθ.<text:s/>1<text:s/>και<text:s/>4)</text:span></text:p>
      <text:p text:style-name="P148"><text:span text:style-name="T148_1">ε)</text:span><text:span text:style-name="T148_2"><text:tab/></text:span><text:span text:style-name="T148_3">Αποδέκτες<text:s/>του<text:s/>Πίνακα<text:s/>Β΄</text:span></text:p>
      <text:p text:style-name="P149"><text:span text:style-name="T149_1">στ)</text:span><text:span text:style-name="T149_2"><text:tab/></text:span><text:span text:style-name="T149_3">Αποδέκτες<text:s/>του<text:s/>Πίνακα<text:s/>Γ΄(αριθ.<text:s/>2)<text:s/>ζ)<text:s/>Αποδέκτες<text:s/>Πίνακα<text:s/>Ζ΄</text:span></text:p>
      <text:p text:style-name="P150"><text:span text:style-name="T150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150_2"><text:a xlink:type="simple" xlink:href="http://www.poedoy.gr"><text:span text:style-name="T150_3">www.poedoy.gr</text:span></text:a></text:span><text:span text:style-name="T150_4">]<text:s/>)</text:span></text:p>
      <text:p text:style-name="P151"><text:span text:style-name="T151_1">η)</text:span><text:span text:style-name="T151_2"><text:tab/></text:span><text:span text:style-name="T151_3">Αποδέκτες<text:s/>Πίνακα<text:s/>Η΄(εκτός<text:s/>των<text:s/>αρ.<text:s/>4,<text:s/>10<text:s/>και<text:s/>11)</text:span></text:p>
      <text:p text:style-name="P152"><text:span text:style-name="T152_1">θ)</text:span><text:span text:style-name="T152_2"><text:tab/></text:span><text:span text:style-name="T152_3">Αποδέκτες<text:s/>του<text:s/>Πίνακα<text:s/>Ι’<text:s/>(αριθ.<text:s/>1<text:s/>και<text:s/>4)</text:span></text:p>
      <text:p text:style-name="P153"><text:span text:style-name="T153_1">ι)</text:span><text:span text:style-name="T153_2"><text:tab/></text:span><text:span text:style-name="T153_3">Αποδέκτες<text:s/>Πίνακα<text:s/>ΙΑ’(αριθ.<text:s/>2)</text:span></text:p>
      <text:p text:style-name="P154"><text:span text:style-name="T154_1">4.<text:s/></text:span><text:span text:style-name="T154_2">ΥΠΟΥΡΓΕΙΟ<text:s/>ΕΘΝΙΚΗΣ<text:s/>ΟΙΚΟΝΟΜΙΑΣ<text:s/>ΚΑΙ<text:s/>ΟΙΚΟΝΟΜΙΚΩΝ</text:span><text:span text:style-name="T154_3">:<text:s/>α)<text:s/>Γραφείο<text:s/>Υπουργού</text:span></text:p>
      <text:p text:style-name="P155"><text:span text:style-name="T155_1">β)</text:span><text:span text:style-name="T155_2"><text:tab/></text:span><text:span text:style-name="T155_3">Γραφείο<text:s/>Υφυπουργού<text:s/>κ.<text:s/>Θεοχάρη<text:s/>Θεοχάρη</text:span></text:p>
      <text:p text:style-name="P156"><text:span text:style-name="T156_1">γ)</text:span><text:span text:style-name="T156_2"><text:tab/></text:span><text:span text:style-name="T156_3">Γραφείο<text:s/>Γενικού<text:s/>Γραμματέα<text:s/>Φορολογικής<text:s/>Πολιτικής<text:s/>και<text:s/>Δημόσιας<text:s/>Περιουσίας</text:span></text:p>
      <text:p text:style-name="P157"><text:span text:style-name="T157_1">ΕΣΩΤΕΡΙΚΗ<text:s/>ΔΙΑΝΟΜΗ:</text:span></text:p>
      <text:p text:style-name="P158"><text:span text:style-name="T158_1">1.<text:s/></text:span><text:span text:style-name="T158_2">Γραφείο<text:s/>Διοικητή<text:s/>της<text:s/>ΑΑΔΕ</text:span></text:p>
      <text:p text:style-name="P159"><text:span text:style-name="T159_1">2.<text:s/></text:span><text:span text:style-name="T159_2">Προϊστάμενο<text:s/>της<text:s/>Γενικής<text:s/>Διεύθυνσης<text:s/>Φορολογίας</text:span></text:p>
      <text:p text:style-name="P160"><text:span text:style-name="T160_1">3.<text:s/></text:span><text:span text:style-name="T160_2">Προϊστάμενο<text:s/>της<text:s/>Γενικής<text:s/>Διεύθυνσης<text:s/>Φορολογικών<text:s/>Λειτουργιών</text:span></text:p>
      <text:p text:style-name="P161"><text:span text:style-name="T161_1">4.<text:s/></text:span><text:span text:style-name="T161_2">Όλες<text:s/>οι<text:s/>Διευθύνσεις<text:s/>της<text:s/>Γενικής<text:s/>Διεύθυνσης<text:s/>Φορολογίας</text:span></text:p>
      <text:p text:style-name="P162"><text:span text:style-name="T162_1">5.<text:s/></text:span><text:span text:style-name="T162_2">Δ/νση<text:s/>Νομικής<text:s/>Υποστήριξης<text:s/>(Δ.Ν.Υ.)</text:span></text:p>
      <text:p text:style-name="P163"><text:span text:style-name="T163_1">6.<text:s/></text:span><text:span text:style-name="T163_2">Δ/νση<text:s/>Οργάνωσης<text:s/>(Δ.ΟΡΓ.)</text:span></text:p>
      <text:p text:style-name="P164"><text:span text:style-name="T164_1">7.<text:s/></text:span><text:span text:style-name="T164_2">Δ/νση<text:s/>Ελεγκτικών<text:s/>Διαδικασιώ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