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204<text:s/>ΕΞ<text:s/>2024</text:span></text:p>
      <text:p text:style-name="P2"><text:span text:style-name="T2_1">Διάθεση<text:s/>διαδικτυακών<text:s/>υπηρεσιών<text:s/>στο<text:s/>πληροφοριακό<text:s/>σύστημα<text:s/>«ΜΗΤΡΩΟ<text:s/>ΑΘΛΗΤΙΚΩΝ<text:s/>ΦΟΡΕΩΝ<text:s/>ΓΓΑ»<text:s/>της<text:s/>Γενικής<text:s/>Γραμματείας<text:s/>Αθλητισμού,<text:s/>του<text:s/>Υπουργείου<text:s/>Παιδείας,<text:s/>Θρησκευμάτων<text:s/>και<text:s/>Αθλητισμού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παρ.<text:s/>2<text:s/>και<text:s/>3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ν<text:s/>παρ.<text:s/>51<text:s/>του<text:s/>άρθρου<text:s/>107<text:s/>σε<text:s/>συνδυασμό<text:s/>με<text:s/>το<text:s/>άρθρο<text:s/>84<text:s/>αυτού,</text:span></text:p>
      <text:p text:style-name="P8"><text:span text:style-name="T8_1">3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9"><text:span text:style-name="T9_1">4.<text:s/>της<text:s/>παρ.<text:s/>3<text:s/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»<text:s/>(Α’<text:s/>43),</text:span></text:p>
      <text:p text:style-name="P10"><text:span text:style-name="T10_1">5.<text:s/>του<text:s/>άρθρου<text:s/>86<text:s/>του<text:s/>ν.<text:s/>5104/2024<text:s/>«Κώδικας<text:s/>Φορολογικής<text:s/>Διαδικασίας<text:s/>και<text:s/>άλλες<text:s/>διατάξεις»<text:s/>(Α’<text:s/>58),</text:span></text:p>
      <text:p text:style-name="P11"><text:span text:style-name="T11_1">6.<text:s/>του<text:s/>Κώδικα<text:s/>Διοικητικής<text:s/>Διαδικασίας<text:s/>(ν.<text:s/>2690/1999,<text:s/>Α’<text:s/>45)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9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10.<text:s/>του<text:s/>π.δ.<text:s/>40/2020<text:s/>«Οργανισμός<text:s/>του<text:s/>Υπουργείου<text:s/>Ψηφιακής<text:s/>Διακυβέρνησης»<text:s/>(Α’<text:s/>85),</text:span></text:p>
      <text:p text:style-name="P16"><text:span text:style-name="T16_1">1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7"><text:span text:style-name="T17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8"><text:span text:style-name="T18_1">Γ.<text:s/>Το<text:s/>υπό<text:s/>στοιχεία<text:s/>ΔΥΠΗΔΕΔ<text:s/>ΣΤ’<text:s/>1140220<text:s/>ΕΞ<text:s/>2019/<text:s/>11-10-2019<text:s/>έγγραφο<text:s/>της<text:s/>Α.Α.Δ.Ε.<text:s/>προς<text:s/>την<text:s/>ΓΓΠΣΨΔ<text:s/>«Έναρξη<text:s/>παραγωγικής<text:s/>λειτουργίας<text:s/>διαδικτυακών<text:s/>υπηρεσιών<text:s/>για<text:s/>τη<text:s/>χορήγηση<text:s/>στοιχείων<text:s/>από<text:s/>την<text:s/>Α.Α.Δ.Ε.<text:s/>σε<text:s/>τρίτους<text:s/>φορείς».</text:span></text:p>
      <text:p text:style-name="P19"><text:span text:style-name="T19_1">Δ.<text:s/>Την<text:s/>υπ’<text:s/>αρ.<text:s/>2/16570/0026/2016<text:s/>κοινή<text:s/>απόφαση<text:s/>του<text:s/>Υπουργού<text:s/>και<text:s/>του<text:s/>Αναπληρωτή<text:s/>Υπουργού<text:s/>Οικονομικών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Β’<text:s/>1381).</text:span></text:p>
      <text:p text:style-name="P20"><text:span text:style-name="T20_1">Ε.<text:s/>Την<text:s/>υπό<text:s/>στοιχεία<text:s/>ΠΟΛ<text:s/>1123/16.05.2012<text:s/>απόφαση<text:s/>του<text:s/>Αναπληρωτή<text:s/>Υπουργού<text:s/>Οικονομικών<text:s/>«Αποδεικτικό<text:s/>ενημερότητας<text:s/>ή<text:s/>πληροφόρηση<text:s/>για<text:s/>τη<text:s/>φορολογική<text:s/>ενημερότητα<text:s/>φυσικών<text:s/>ή<text:s/>μη<text:s/>φυσικών<text:s/>προσώπων<text:s/>ηλεκτρονικά<text:s/>ή<text:s/>μέσω<text:s/>διαδικτύου»<text:s/>(Β’<text:s/>1665).</text:span></text:p>
      <text:p text:style-name="P21"><text:span text:style-name="T21_1">ΣΤ.<text:s/>Την<text:s/>υπό<text:s/>στοιχεία<text:s/>ΠΟΛ<text:s/>1274/2013<text:s/>απόφαση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του<text:s/>ν.<text:s/>4987/2022<text:s/>(Α’<text:s/>206)»,<text:s/>όπως<text:s/>τροποποιήθηκε<text:s/>και<text:s/>συμπληρώθηκε<text:s/>από<text:s/>τις<text:s/>υπό<text:s/>στοιχεία<text:s/>Α.<text:s/>1277/12.7.2019<text:s/>(Β’<text:s/>2985)<text:s/>και<text:s/>υπό<text:s/>στοιχεία<text:s/>Α.1464/12.12.2019<text:s/>(Β’<text:s/>4820)<text:s/>αποφάσεις<text:s/>του<text:s/>Διοικητή<text:s/>της<text:s/>Ανεξάρτητης<text:s/>Αρχής<text:s/>Δημοσίων<text:s/>Εσόδων.</text:span></text:p>
      <text:p text:style-name="P22"><text:span text:style-name="T22_1">Ζ.<text:s/>Την<text:s/>υπό<text:s/>στοιχεία<text:s/>ΠΟΛ.1065/26.2.2014<text:s/>απόφαση<text:s/>«Συμπλήρωση<text:s/>-<text:s/>τροποποίηση<text:s/>των<text:s/>Αποφάσεων<text:s/>Γενικού<text:s/>Γραμματέα<text:s/>Δημοσίων<text:s/>Εσόδων<text:s/>ΠΟΛ.1274/27.12.2013<text:s/>και<text:s/>ΠΟΛ<text:s/>1275/27.12.2013<text:s/>(Β’<text:s/>3398)<text:s/>περί<text:s/>Αποδεικτικού<text:s/>Ενημερότητας<text:s/>και<text:s/>περί<text:s/>Βεβαίωσης<text:s/>οφειλής<text:s/>άρθρου<text:s/>12<text:s/>ν.<text:s/>4987/2022<text:s/>(Α’<text:s/>206),<text:s/>όπως<text:s/>ισχύει»<text:s/>(Β’<text:s/>642).</text:span></text:p>
      <text:p text:style-name="P23"><text:span text:style-name="T23_1">Η.<text:s/>Το<text:s/>υπό<text:s/>στοιχεία<text:s/>ΔΥΠΗΔΕΔ<text:s/>ΣΤ<text:s/>1021942/14.02.2020<text:s/>έγγραφο<text:s/>της<text:s/>Α.Α.Δ.Ε.<text:s/>προς<text:s/>την<text:s/>Γ.Γ.Π.Σ.Δ.Δ.<text:s/>αναφορικά<text:s/>με<text:s/>την<text:s/>έναρξη<text:s/>της<text:s/>παραγωγικής<text:s/>λειτουργίας<text:s/>της<text:s/>διαδικτυακής<text:s/>υπηρεσίας<text:s/>«Χορήγηση<text:s/>Αποδεικτικού<text:s/>Φορολογικής<text:s/>Ενημερότητας».</text:span></text:p>
      <text:p text:style-name="P24"><text:span text:style-name="T24_1">Θ.<text:s/>Την<text:s/>υπό<text:s/>στοιχεία<text:s/>A.1162/19.10.2023<text:s/>κοινή<text:s/>υπουργική<text:s/>απόφαση<text:s/>«Αποδεικτικό<text:s/>Ενημερότητας<text:s/>άρθρου<text:s/>12<text:s/>του<text:s/>Κώδικα<text:s/>Φορολογικής<text:s/>Διαδικασίας<text:s/>(ΚΦΔ,<text:s/>ν.<text:s/>4987/2022,<text:s/>Α’206)»<text:s/>(Β’<text:s/>6129).</text:span></text:p>
      <text:p text:style-name="P25"><text:span text:style-name="T25_1">Ι.<text:s/>Το<text:s/>άρθρο<text:s/>24<text:s/>του<text:s/>ν.<text:s/>4373/2016<text:s/>«Αναγκαίες<text:s/>ρυθμίσεις<text:s/>για<text:s/>την<text:s/>εναρμόνιση<text:s/>της<text:s/>ελληνικής<text:s/>νομοθεσίας<text:s/>με<text:s/>το<text:s/>νέο<text:s/>Κώδικα<text:s/>Αντιντόπινγκ<text:s/>του<text:s/>Παγκόσμιου<text:s/>Οργανισμού<text:s/>Αντιντόπινγκ<text:s/>και<text:s/>άλλες<text:s/>διατάξεις»<text:s/>(Α’<text:s/>49).</text:span></text:p>
      <text:p text:style-name="P26"><text:span text:style-name="T26_1">ΙΑ.<text:s/>Το<text:s/>άρθρο<text:s/>142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.</text:span></text:p>
      <text:p text:style-name="P27"><text:span text:style-name="T27_1">ΙΒ.<text:s/>Τα<text:s/>αιτήματα<text:s/>διαλειτουργικότητας<text:s/>υπ’<text:s/>αρ.<text:s/>24594/<text:s/>29-03-2024,<text:s/>24595/29-03-2024,<text:s/>24613/01-04-2024<text:s/>και<text:s/>24614/01-04-2024<text:s/>της<text:s/>Γενικής<text:s/>Γραμματείας<text:s/>Αθλητισμού,<text:s/>του<text:s/>Υπουργείου<text:s/>Παιδείας,<text:s/>Θρησκευμάτων<text:s/>και<text:s/>Αθλητισμού<text:s/>στην<text:s/>Ε.Δ.Α.<text:s/>του<text:s/>Κέντρου<text:s/>Διαλειτουργικότητας<text:s/>(ΚΕ.Δ.)<text:s/>της<text:s/>Γ.Γ.Π.Σ.Ψ.Δ<text:s/>για<text:s/>τις<text:s/>διαδικτυακές<text:s/>υπηρεσίες<text:s/>«Πληροφορίες<text:s/>Φορολογικού<text:s/>Μητρώου<text:s/>(Α.Α.Δ.Ε)»,<text:s/>«Διασταύρωση<text:s/>IBAN-ΑΦΜ»,<text:s/>«Χορήγηση<text:s/>Αποδεικτικού<text:s/>Φορολογικής<text:s/>Ενημερότητας»<text:s/>και<text:s/>«Ασφαλιστική<text:s/>ενημερότητα<text:s/>από<text:s/>ΕΦΚΑ»,<text:s/>αντίστοιχα.</text:span></text:p>
      <text:p text:style-name="P28"><text:span text:style-name="T28_1">ΙΓ.<text:s/>Τα<text:s/>υπό<text:s/>στοιχεία<text:s/>ΓΓΑ/10145/08-04-2024,<text:s/>ΓΓΑ/<text:s/>10147/08-04-2024,<text:s/>ΓΓΑ/10149/08-04-2024<text:s/>και<text:s/>ΓΓΑ/10150/<text:s/>08-04-2024<text:s/>έγγραφα<text:s/>της<text:s/>Γενικής<text:s/>Γραμματείας<text:s/>Αθλητισμού,<text:s/>του<text:s/>Υπουργείου<text:s/>Παιδείας,<text:s/>Θρησκευμάτων<text:s/>και<text:s/>Αθλητισμού<text:s/>για<text:s/>τις<text:s/>διαδικτυακές<text:s/>υπηρεσίες<text:s/>«Πληροφορίες<text:s/>Φορολογικού<text:s/>Μητρώου<text:s/>(Α.Α.Δ.Ε)»,<text:s/>«Διασταύρωση<text:s/>IBAN-ΑΦΜ»,<text:s/>«Χορήγηση<text:s/>Αποδεικτικού<text:s/>Φορολογικής<text:s/>Ενημερότητας»<text:s/>και<text:s/>«Ασφαλιστική<text:s/>ενημερότητα<text:s/>από<text:s/>ΕΦΚΑ»,<text:s/>αντίστοιχα,<text:s/>με<text:s/>θέμα<text:s/>την<text:s/>ένταξη<text:s/>σε<text:s/>παραγωγική<text:s/>λειτουργία<text:s/>των<text:s/>διαδικτυακών<text:s/>υπηρεσιών.</text:span></text:p>
      <text:p text:style-name="P29"><text:span text:style-name="T29_1">ΙΔ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30"><text:span text:style-name="T30_1">ΙΕ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31" text:outline-level="6"><text:span text:style-name="T31_1">Άρθρο<text:s/>1</text:span></text:h>
      <text:p text:style-name="P32"><text:span text:style-name="T32_1">1.</text:span><text:span text:style-name="T32_2"><text:s/>Τη<text:s/>διάθεση<text:s/>των<text:s/>κάτωθι<text:s/>διαδικτυακών<text:s/>υπηρεσιών<text:s/>στο<text:s/>πληροφοριακό<text:s/>σύστημα<text:s/>«ΜΗΤΡΩΟ<text:s/>ΑΘΛΗΤΙΚΩΝ<text:s/>ΦΟΡΕΩΝ<text:s/>ΓΓΑ»<text:s/>της<text:s/>Γενικής<text:s/>Γραμματείας<text:s/>Αθλητισμού,<text:s/>του<text:s/>Υπουργείου<text:s/>Παιδείας,<text:s/>Θρησκευμάτων<text:s/>και<text:s/>Αθλητισμού:</text:span></text:p>
      <text:p text:style-name="P33"><text:span text:style-name="T33_1">α)</text:span><text:span text:style-name="T33_2"><text:tab/></text:span><text:span text:style-name="T33_3">Διαδικτυακή<text:s/>υπηρεσία<text:s/>«Πληροφορίες<text:s/>Φορολογικού<text:s/>Μητρώου<text:s/>(Α.Α.Δ.Ε)»<text:s/>με<text:s/>τη<text:s/>μέθοδο<text:s/>«Αναζήτηση<text:s/>πληροφοριών<text:s/>από<text:s/>το<text:s/>Φορολογικό<text:s/>Μητρώο<text:s/>βάσει<text:s/>ΑΦΜ».</text:span></text:p>
      <text:p text:style-name="P34"><text:span text:style-name="T34_1">β)</text:span><text:span text:style-name="T34_2"><text:tab/></text:span><text:span text:style-name="T34_3">Διαδικτυακή<text:s/>υπηρεσία<text:s/>«Διασταύρωση<text:s/>IBAN<text:s/>-<text:s/>ΑΦΜ»<text:s/>με<text:s/>τη<text:s/>μέθοδο<text:s/>«Διασταύρωση<text:s/>λογαριασμού<text:s/>IBAN<text:s/>με<text:s/>Αριθμό<text:s/>Φορολογικού<text:s/>Μητρώου».</text:span></text:p>
      <text:p text:style-name="P35"><text:span text:style-name="T35_1">γ)</text:span><text:span text:style-name="T35_2"><text:tab/></text:span><text:span text:style-name="T35_3">Διαδικτυακή<text:s/>υπηρεσία<text:s/>«Χορήγηση<text:s/>Αποδεικτικού<text:s/>Φορολογικής<text:s/>Ενημερότητας»<text:s/>με<text:s/>τις<text:s/>κάτωθι<text:s/>μεθόδους:</text:span></text:p>
      <text:p text:style-name="P36"><text:span text:style-name="T36_1">-</text:span><text:span text:style-name="T36_2"><text:tab/></text:span><text:span text:style-name="T36_3">Έκδοση<text:s/>ΑΦΕ</text:span></text:p>
      <text:p text:style-name="P37"><text:span text:style-name="T37_1">-</text:span><text:span text:style-name="T37_2"><text:tab/></text:span><text:span text:style-name="T37_3">Επαλήθευση<text:s/>ΑΦΕ</text:span></text:p>
      <text:p text:style-name="P38"><text:span text:style-name="T38_1">-</text:span><text:span text:style-name="T38_2"><text:tab/></text:span><text:span text:style-name="T38_3">Πληροφορίες<text:s/>ΑΦΕ.</text:span></text:p>
      <text:p text:style-name="P39"><text:span text:style-name="T39_1">δ)</text:span><text:span text:style-name="T39_2"><text:tab/></text:span><text:span text:style-name="T39_3">Διαδικτυακή<text:s/>υπηρεσία<text:s/>«Ασφαλιστική<text:s/>ενημερότητα<text:s/>από<text:s/>ΕΦΚΑ»<text:s/>με<text:s/>τις<text:s/>κάτωθι<text:s/>μεθόδους:</text:span></text:p>
      <text:p text:style-name="P40"><text:span text:style-name="T40_1">-</text:span><text:span text:style-name="T40_2"><text:tab/></text:span><text:span text:style-name="T40_3">Αίτηση<text:s/>βεβαίωσης<text:s/>ασφαλιστικής<text:s/>ενημερότητας</text:span></text:p>
      <text:p text:style-name="P41"><text:span text:style-name="T41_1">-</text:span><text:span text:style-name="T41_2"><text:tab/></text:span><text:span text:style-name="T41_3">Λήψη<text:s/>αποτελέσματος<text:s/>αιτήματος<text:s/>βεβαίωσης<text:s/>ασφαλιστικής<text:s/>ενημερότητας.</text:span></text:p>
      <text:p text:style-name="P42"><text:span text:style-name="T42_1">2.</text:span><text:span text:style-name="T42_2"><text:s/>Σκοπός<text:s/>χρήσης<text:s/>των<text:s/>διαδικτυακών<text:s/>υπηρεσιών<text:s/>είναι<text:s/>ο<text:s/>έλεγχος<text:s/>των<text:s/>στοιχείων<text:s/>των<text:s/>αθλητικών<text:s/>φορέων<text:s/>και<text:s/>των<text:s/>Φ.Π.<text:s/>που<text:s/>σχετίζονται<text:s/>με<text:s/>τον<text:s/>αθλητικό<text:s/>φορέα<text:s/>(Αθλητική<text:s/>Ομοσπονδία,<text:s/>Αθλητική<text:s/>Ένωση,<text:s/>Αθλητικό<text:s/>Σωματείο),<text:s/>όπως<text:s/>είναι<text:s/>ο<text:s/>Πρόεδρος,<text:s/>το<text:s/>Δ.Σ<text:s/>κ.τ.λ.,<text:s/>ο<text:s/>έλεγχος<text:s/>της<text:s/>ασφαλιστικής<text:s/>και<text:s/>φορολογικής<text:s/>ενημερότητας,<text:s/>καθώς<text:s/>και<text:s/>του<text:s/>IBAN<text:s/>κατά<text:s/>την<text:s/>αίτηση<text:s/>των<text:s/>αθλητικών<text:s/>φορέων,<text:s/>προκειμένου<text:s/>να<text:s/>εγγραφούν<text:s/>στο<text:s/>Μητρώο<text:s/>Αθλητικών<text:s/>Σωματείων,<text:s/>σύμφωνα<text:s/>με<text:s/>το<text:s/>άρθρο<text:s/>24<text:s/>του<text:s/>ν.<text:s/>4373/2016<text:s/>και<text:s/>το<text:s/>άρθρο<text:s/>142<text:s/>του<text:s/>ν.<text:s/>4714/2020.</text:span></text:p>
      <text:h text:style-name="P43" text:outline-level="6"><text:span text:style-name="T43_1">Άρθρο<text:s/>2<text:s/></text:span></text:h>
      <text:h text:style-name="P44" text:outline-level="6"><text:span text:style-name="T44_1">Οργανωτικά<text:s/>μέτρα<text:s/>ασφάλειας<text:s/>και<text:s/>προστασίας<text:s/>δεδομένων<text:s/>προσωπικού<text:s/>χαρακτήρα</text:span></text:h>
      <text:p text:style-name="P45"><text:span text:style-name="T45_1">1.</text:span><text:span text:style-name="T45_2"><text:s/>Η<text:s/>Γενική<text:s/>Γραμματεία<text:s/>Αθλητισμού,<text:s/>του<text:s/>Υπουργείου<text:s/>Παιδείας,<text:s/>Θρησκευμάτων<text:s/>και<text:s/>Αθλητισμού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Η<text:s/>Γενική<text:s/>Γραμματεία<text:s/>Αθλητισμού,<text:s/>του<text:s/>Υπουργείου<text:s/>Παιδείας,<text:s/>Θρησκευμάτων<text:s/>και<text:s/>Αθλητισμού<text:s/>έχει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46"><text:span text:style-name="T46_1">2.</text:span><text:span text:style-name="T46_2">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h text:style-name="P47" text:outline-level="6"><text:span text:style-name="T47_1">Άρθρο<text:s/>3</text:span></text:h>
      <text:p text:style-name="P48"><text:span text:style-name="T48_1">Έναρξη<text:s/>ισχύος</text:span></text:p>
      <text:p text:style-name="P49"><text:span text:style-name="T49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14<text:s/>Ιουνίου<text:s/>2024</text:span></text:p>
      <text:p text:style-name="P52"><text:span text:style-name="T52_1">Ο<text:s/>Υπουργός</text:span></text:p>
      <text:p text:style-name="P53"><text:span text:style-name="T53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