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ΘΣΔ46ΜΠ3Ζ-Ψ7Θ</text:span></text:p>
      <text:p text:style-name="P3"><text:span text:style-name="T3_1">ΦΕΚ:<text:s/>Β΄3489/18.06.2024</text:span></text:p>
      <text:h text:style-name="P4" text:outline-level="1"><text:span text:style-name="T4_1">ΤΜΗΜΑ<text:s/>Γ’<text:s/></text:span></text:h>
      <text:h text:style-name="P5" text:outline-level="1"><text:span text:style-name="T5_1">ΦΟΡΟΥ<text:s/>ΠΛΟΙΩΝ<text:s/>ΚΑΙ<text:s/>ΝΑΥΤΙΛΙΑΚΩΝ<text:s/>ΕΤΑΙΡΕΙΩΝ</text:span></text:h>
      <text:p text:style-name="P6"><text:span text:style-name="T6_1">Καρ.<text:s/>Σερβίας<text:s/>10</text:span></text:p>
      <text:p text:style-name="P7"><text:span text:style-name="T7_1">10562<text:s/>Αθήνα<text:s/>210-3375079,149<text:s/></text:span><text:span text:style-name="T7_2"><text:a xlink:type="simple" xlink:href="mailto:deaf.c@aade.gr"><text:span text:style-name="T7_3">deaf.c@aade.gr</text:span></text:a></text:span></text:p>
      <text:p text:style-name="P8"><text:span text:style-name="T8_1">ΘΕΜΑ:<text:s/>Τύπος<text:s/>και<text:s/>περιεχόμενο<text:s/>της<text:s/>δήλωσης<text:s/>φόρου<text:s/>ρυμουλκών<text:s/>ή<text:s/>ναυαγοσωστικών<text:s/>πλοίων<text:s/>δεύτερης<text:s/>κατηγορίας<text:s/>του<text:s/>ν.<text:s/>27/1975<text:s/>(Α΄77)<text:s/>με<text:s/>ξένη<text:s/>σημαία,<text:s/>η<text:s/>διαχείριση<text:s/>των<text:s/>οποίων<text:s/>γίνεται<text:s/>από<text:s/>εταιρείες<text:s/>του<text:s/>άρθρου<text:s/>25<text:s/>του<text:s/>ίδιου<text:s/>νόμου,<text:s/>φορολογικού<text:s/>έτους<text:s/>2023<text:s/>και<text:s/>επόμενων,<text:s/>καθώς<text:s/>και<text:s/>καθορισμός<text:s/>δικαιολογητικών<text:s/>εγγράφων<text:s/>που<text:s/>συνυποβάλλονται<text:s/>με<text:s/>αυτή.</text:span></text:p>
      <text:p text:style-name="P9"><text:span text:style-name="T9_1">ΑΠΟΦΑΣΗ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ις<text:s/>διατάξεις:</text:span></text:p>
      <text:p text:style-name="P12"><text:span text:style-name="T12_1">α)</text:span><text:span text:style-name="T12_2"><text:tab/></text:span><text:span text:style-name="T12_3">της<text:s/>παρ.9<text:s/>του<text:s/>άρθρου<text:s/>17<text:s/>του<text:s/>ν.<text:s/>27/1975<text:s/>(Α΄77),</text:span></text:p>
      <text:p text:style-name="P13"><text:span text:style-name="T13_1">β)</text:span><text:span text:style-name="T13_2"><text:tab/></text:span><text:span text:style-name="T13_3">του<text:s/>άρθρου<text:s/>83<text:s/>του<text:s/>ν.<text:s/>5104/2024<text:s/>«Κώδικας<text:s/>Φορολογικής<text:s/>Διαδικασίας<text:s/>και<text:s/>άλλες<text:s/>διατάξεις»<text:s/>(<text:s/>Α΄58)<text:s/>εφεξής<text:s/>Κ.Φ.Δ.<text:s/>και<text:s/>ιδίως<text:s/>της<text:s/>παρ.3<text:s/>του<text:s/>άρθρου<text:s/>83<text:s/>και<text:s/>του<text:s/>άρθρου<text:s/>6<text:s/>αυτού,<text:s/>γ)<text:s/>του<text:s/>ν.<text:s/>27/1975<text:s/>(Α΄77)<text:s/>και<text:s/>ιδίως<text:s/>των<text:s/>άρθρων<text:s/>12,<text:s/>17,<text:s/>25<text:s/>και<text:s/>26<text:s/>αυτού,</text:span></text:p>
      <text:p text:style-name="P14"><text:span text:style-name="T14_1">δ)</text:span><text:span text:style-name="T14_2"><text:tab/></text:span><text:span text:style-name="T14_3">των<text:s/>παρ.1<text:s/>και<text:s/>2<text:s/>του<text:s/>άρθρου<text:s/>18<text:s/>του<text:s/>ν.<text:s/>3522/2006<text:s/>(Α΄276),</text:span></text:p>
      <text:p text:style-name="P15"><text:span text:style-name="T15_1">ε)</text:span><text:span text:style-name="T15_2"><text:tab/></text:span><text:span text:style-name="T15_3">του<text:s/>Κεφαλαίου<text:s/>Α΄«Σύσταση<text:s/>Ανεξάρτητης<text:s/>Αρχής<text:s/>Δημοσίων<text:s/>Εσόδων»<text:s/>του<text:s/>ν.<text:s/>4389/2016<text:s/>(Α΄<text:s/>94)<text:s/>και<text:s/>ειδικότερα,<text:s/>του<text:s/>άρθρου<text:s/>7,<text:s/>της<text:s/>παρ.<text:s/>1<text:s/>του<text:s/>άρθρου<text:s/>14<text:s/>και<text:s/>του<text:s/>άρθρου<text:s/>41,</text:span></text:p>
      <text:p text:style-name="P16"><text:span text:style-name="T16_1">στ)</text:span><text:span text:style-name="T16_2"><text:tab/></text:span><text:span text:style-name="T16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.Α.Δ.Ε.)»<text:s/>(Β’<text:s/>4738).</text:span></text:p>
      <text:p text:style-name="P17"><text:span text:style-name="T17_1">2.<text:s/></text:span><text:span text:style-name="T17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του<text:s/>Συμβουλίου<text:s/>Διοίκησης<text:s/>της</text:span></text:p>
      <text:p text:style-name="P18"><text:span text:style-name="T18_1">Α.Α.Δ.Ε.<text:s/>και<text:s/>την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Ο.Δ.689).</text:span></text:p>
      <text:p text:style-name="P19"><text:span text:style-name="T19_1">3.<text:s/></text:span><text:span text:style-name="T19_2">Την<text:s/>ανάγκη<text:s/>καθορισμού<text:s/>του<text:s/>τύπου<text:s/>και<text:s/>περιεχομένου<text:s/>της<text:s/>δήλωσης<text:s/>φόρου<text:s/>ρυμουλκών<text:s/>ή<text:s/>ναυαγοσωστικών<text:s/>πλοίων<text:s/>δεύτερης<text:s/>κατηγορίας<text:s/>με<text:s/>ξένη<text:s/>σημαία<text:s/>με<text:s/>βάση<text:s/>τις<text:s/>διατάξεις<text:s/>των<text:s/>άρθρων<text:s/>12,<text:s/>17<text:s/>και<text:s/>26<text:s/>του<text:s/>ν.<text:s/>27/1975<text:s/>(Α΄77),<text:s/>η<text:s/>διαχείριση<text:s/>των<text:s/>οποίων<text:s/>γίνεται<text:s/>από<text:s/>εταιρείες<text:s/>του<text:s/>άρθρου<text:s/>25<text:s/>του<text:s/>ίδιου<text:s/>νόμου,<text:s/>καθώς<text:s/>και<text:s/>των<text:s/>δικαιολογητικών<text:s/>που<text:s/>συνυποβάλλονται<text:s/>με<text:s/>αυτή.</text:span></text:p>
      <text:p text:style-name="P20"><text:span text:style-name="T20_1">4.<text:s/></text:span><text:span text:style-name="T20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1"><text:span text:style-name="T21_1">ΑΠΟΦΑΣΙΖΟΥΜΕ</text:span></text:p>
      <text:h text:style-name="P22" text:outline-level="6"><text:span text:style-name="T22_1">Άρθρο<text:s/></text:span></text:h>
      <text:h text:style-name="P23" text:outline-level="6"><text:span text:style-name="T23_1">1Τύπος<text:s/>και<text:s/>περιεχόμενο</text:span></text:h>
      <text:p text:style-name="P24"><text:span text:style-name="T24_1">Ορίζουμε<text:s/>ότι<text:s/>ο<text:s/>τύπος<text:s/>και<text:s/>το<text:s/>περιεχόμενο<text:s/>της<text:s/>δήλωσης<text:s/>φόρου<text:s/>ρυμουλκών<text:s/>ή<text:s/>ναυαγοσωστικών<text:s/>πλοίων<text:s/>δεύτερης<text:s/>κατηγορίας<text:s/>του<text:s/>ν.<text:s/>27/1975<text:s/>με<text:s/>ξένη<text:s/>σημαία<text:s/>οποιασδήποτε<text:s/>χωρητικότητας<text:s/>των<text:s/>οποίων<text:s/>η<text:s/>διαχείριση<text:s/>γίνεται<text:s/>από<text:s/>ημεδαπές<text:s/>ή<text:s/>αλλοδαπές<text:s/>εταιρείες<text:s/>εγκατεστημένες<text:s/>στην<text:s/>Ελλάδα<text:s/>δυνάμει<text:s/>των<text:s/>διατάξεων<text:s/>του<text:s/>άρθρου<text:s/>25<text:s/>του<text:s/>ν.<text:s/>27/1975,<text:s/>έχει<text:s/>όπως<text:s/>το<text:s/>υπόδειγμα<text:s/>Ι<text:s/>«ΕΝΤΥΠΟ<text:s/>ΔΗΛΩΣΗΣ<text:s/>ΦΟΡΟΥ<text:s/>ΠΛΟΙΩΝ<text:s/>ΔΕΥΤΕΡΗΣ<text:s/>ΚΑΤΗΓΟΡΙΑΣ<text:s/>ΤΟΥ<text:s/>Ν.<text:s/>27/1975<text:s/>ΜΕ<text:s/>ΞΕΝΗ<text:s/>ΣΗΜΑΙΑ»,<text:s/>το<text:s/>οποίο<text:s/>και<text:s/>αποτελεί<text:s/>αναπόσπαστο<text:s/>μέρος<text:s/>της<text:s/>παρούσας.</text:span></text:p>
      <text:h text:style-name="P25" text:outline-level="6"><text:span text:style-name="T25_1">Άρθρο<text:s/>2</text:span></text:h>
      <text:h text:style-name="P26" text:outline-level="6"><text:span text:style-name="T26_1">Υπόχρεος<text:s/>υποβολής<text:s/>δήλωσης</text:span></text:h>
      <text:p text:style-name="P27"><text:span text:style-name="T27_1">Υπόχρεη<text:s/>για<text:s/>την<text:s/>υποβολή<text:s/>δήλωσης<text:s/>φόρου<text:s/>πλοίων<text:s/>της<text:s/>παρούσας<text:s/>με<text:s/>βάση<text:s/>το<text:s/>άρθρο<text:s/>26<text:s/>του<text:s/>ν.<text:s/>27/1975<text:s/>είναι<text:s/>η<text:s/>διαχειρίστρια<text:s/>εταιρεία<text:s/>του<text:s/>άρθρου<text:s/>25<text:s/>του<text:s/>ίδιου<text:s/>νόμου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<text:s/>κατά<text:s/>περίπτωση.</text:span></text:p>
      <text:h text:style-name="P28" text:outline-level="6"><text:span text:style-name="T28_1">Άρθρο<text:s/></text:span></text:h>
      <text:h text:style-name="P29" text:outline-level="6"><text:span text:style-name="T29_1">3Υπολογισμός<text:s/>φόρου<text:s/>και<text:s/>μειώσεων</text:span></text:h>
      <text:p text:style-name="P30"><text:span text:style-name="T30_1">1.</text:span><text:span text:style-name="T30_2"><text:s/></text:span><text:span text:style-name="T30_3">Ο<text:s/>φόρος<text:s/>πλοίων<text:s/>της<text:s/>παρούσας<text:s/>υπολογίζεται<text:s/>με<text:s/>βάση<text:s/>τις<text:s/>διατάξεις<text:s/>της<text:s/>παρ.<text:s/>1<text:s/>του<text:s/>άρθρου<text:s/>12<text:s/>του<text:s/>ν.<text:s/>27/1975<text:s/>και<text:s/>πολλαπλασιάζεται<text:s/>με<text:s/>τους<text:s/>συντελεστές<text:s/>της<text:s/>παρ.<text:s/>2<text:s/>του<text:s/>ίδιου<text:s/>άρθρου<text:s/>και<text:s/>νόμου.</text:span></text:p>
      <text:p text:style-name="P31"><text:span text:style-name="T31_1">2.</text:span><text:span text:style-name="T31_2"><text:s/></text:span><text:span text:style-name="T31_3">Οι<text:s/>μειώσεις<text:s/>του<text:s/>φόρου<text:s/>υπολογίζονται<text:s/>με<text:s/>βάση<text:s/>τις<text:s/>διατάξεις<text:s/>του<text:s/>άρθρου<text:s/>5<text:s/>του<text:s/>ν.<text:s/>27/1975<text:s/>περί<text:s/>αργίας<text:s/>του<text:s/>πλοίου,<text:s/>καθώς<text:s/>και<text:s/>με<text:s/>τις<text:s/>διατάξεις<text:s/>της<text:s/>παρ.5<text:s/>άρθρου<text:s/>26<text:s/>του<text:s/>ίδιου<text:s/>νόμου<text:s/>αναφορικά<text:s/>με<text:s/>το<text:s/>ποσό<text:s/>που<text:s/>αναλογεί<text:s/>σε<text:s/>φόρο<text:s/>χωρητικότητας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φόσον<text:s/>τα<text:s/>ως<text:s/>άνω<text:s/>ποσά<text:s/>έχουν<text:s/>καταβληθεί<text:s/>από<text:s/>τον<text:s/>υπόχρεο.<text:s/>Εφόσον<text:s/>η<text:s/>διάρκεια<text:s/>εκμετάλλευσης<text:s/>του<text:s/>πλοίου<text:s/>είναι<text:s/>μικρότερη<text:s/>του<text:s/>έτους<text:s/>το<text:s/>ποσό<text:s/>του<text:s/>φόρου<text:s/>που<text:s/>καταβλήθηκε<text:s/>στην<text:s/>αλλοδαπή<text:s/>περιορίζεται<text:s/>αναλογικά<text:s/>με<text:s/>τον<text:s/>χρόνο<text:s/>διαχείρισης<text:s/>αυτού<text:s/>από<text:s/>την<text:s/>Ελλάδα.</text:span></text:p>
      <text:h text:style-name="P32" text:outline-level="6"><text:span text:style-name="T32_1">Άρθρο<text:s/></text:span></text:h>
      <text:h text:style-name="P33" text:outline-level="6"><text:span text:style-name="T33_1">4Χρόνος<text:s/>υποβολής<text:s/>της<text:s/>δήλωσης<text:s/>και<text:s/>καταβολής<text:s/>του<text:s/>φόρου</text:span></text:h>
      <text:p text:style-name="P34"><text:span text:style-name="T34_1">1.</text:span><text:span text:style-name="T34_2"><text:s/></text:span><text:span text:style-name="T34_3">Η<text:s/>δήλωση<text:s/>του<text:s/>φόρου<text:s/>υποβάλλεται<text:s/>μέχρι<text:s/>την<text:s/>τελευταία<text:s/>εργάσιμη<text:s/>ημέρα<text:s/>του<text:s/>μηνός<text:s/>Μαρτίου<text:s/>του<text:s/>εκάστοτε<text:s/>έτους<text:s/>για<text:s/>το<text:s/>προηγούμενο<text:s/>έτος.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35"><text:span text:style-name="T35_1">2.</text:span><text:span text:style-name="T35_2"><text:s/></text:span><text:span text:style-name="T35_3">Εξαιρετικά<text:s/>για<text:s/>το<text:s/>έτος<text:s/>2023<text:s/>η<text:s/>δήλωση<text:s/>υποβάλλεται<text:s/>μέχρι<text:s/>τις<text:s/>30.06.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/text:span></text:p>
      <text:h text:style-name="P36" text:outline-level="6"><text:span text:style-name="T36_1">Άρθρο<text:s/></text:span></text:h>
      <text:h text:style-name="P37" text:outline-level="6"><text:span text:style-name="T37_1">5Δικαιολογητικά<text:s/>που<text:s/>συνυποβάλλονται<text:s/>με<text:s/>τη<text:s/>δήλωση</text:span></text:h>
      <text:p text:style-name="P38"><text:span text:style-name="T38_1">1.</text:span><text:span text:style-name="T38_2"><text:s/></text:span><text:span text:style-name="T38_3">Κατά<text:s/>την<text:s/>πρώτη<text:s/>ηλεκτρονική<text:s/>υποβολή<text:s/>της<text:s/>δήλωσης<text:s/>συνυποβάλλονται<text:s/>με<text:s/>ψηφιακή<text:s/>απεικόνιση<text:s/>(scan),<text:s/>σύμφωνα<text:s/>με<text:s/>τις<text:s/>διατάξεις<text:s/>της<text:s/>παρούσας,<text:s/>για<text:s/>κάθε<text:s/>πλοίο<text:s/>και<text:s/>κατά<text:s/>περίπτωση,<text:s/>τα<text:s/>εξής<text:s/>δικαιολογητικά:</text:span></text:p>
      <text:p text:style-name="P39"><text:span text:style-name="T39_1">α)</text:span><text:span text:style-name="T39_2"><text:tab/></text:span><text:span text:style-name="T39_3">Έγγραφο<text:s/>εθνικότητας<text:s/>από<text:s/>το<text:s/>οποίο<text:s/>προκύπτουν<text:s/>το<text:s/>όνομα,<text:s/>ο<text:s/>τύπος,<text:s/>η<text:s/>σημαία,<text:s/>ο<text:s/>λιμένας,<text:s/>ο<text:s/>αριθμός<text:s/>νηολογίου,<text:s/>το<text:s/>Δ.Δ.Σ.,<text:s/>ο<text:s/>αριθμός<text:s/>ΙΜΟ,<text:s/>οι<text:s/>Κ.Ο.Χ.,<text:s/>οι<text:s/>Κ.Κ.Χ.</text:span></text:p>
      <text:p text:style-name="P40"><text:span text:style-name="T40_1">β)</text:span><text:span text:style-name="T40_2"><text:tab/></text:span><text:span text:style-name="T40_3">Βεβαίωση<text:s/>της<text:s/>μελέτης<text:s/>υπολογισμού<text:s/>του<text:s/>πλοίου<text:s/>σε<text:s/>Κ.Ο.Χ.<text:s/>και<text:s/>Κ.Κ.Χ,<text:s/>η<text:s/>οποία<text:s/>εκδίδεται<text:s/>από<text:s/>τον<text:s/>Κλάδο<text:s/>Ελέγχου<text:s/>Εμπορικών<text:s/>Πλοίων<text:s/>του<text:s/>Υ.ΝΑ.Ν.Π.<text:s/>ή<text:s/>βεβαίωση<text:s/>από<text:s/>αρμόδια<text:s/>υπηρεσία<text:s/>λιμεναρχείου<text:s/>νηολόγησης<text:s/>του<text:s/>εκάστοτε<text:s/>πλοίου,<text:s/>στην<text:s/>περίπτωση<text:s/>που<text:s/>δεν<text:s/>έχει<text:s/>καταμετρηθεί<text:s/>το<text:s/>πλοίο.</text:span></text:p>
      <text:p text:style-name="P41"><text:span text:style-name="T41_1">γ)</text:span><text:span text:style-name="T41_2"><text:tab/></text:span><text:span text:style-name="T41_3">Έγγραφο<text:s/>του<text:s/>πλοιοκτήτη<text:s/>για<text:s/>την<text:s/>ανάθεση<text:s/>της<text:s/>διαχείρισης<text:s/>ή<text:s/>της<text:s/>εκπροσώπησης<text:s/>κατά<text:s/>περίπτωση,<text:s/>μεταφρασμένο<text:s/>και<text:s/>θεωρημένο<text:s/>νομίμως<text:s/>από<text:s/>τις<text:s/>αρμόδιες<text:s/>Αρχές.</text:span></text:p>
      <text:p text:style-name="P42"><text:span text:style-name="T42_1">δ)</text:span><text:span text:style-name="T42_2"><text:tab/></text:span><text:span text:style-name="T42_3">Υπεύθυνη<text:s/>δήλωση<text:s/>του<text:s/>νόμιμου<text:s/>εκπροσώπου<text:s/>της<text:s/>διαχειρίστριας<text:s/>ότι<text:s/>αποδέχεται<text:s/>την<text:s/>ανάθεση<text:s/>της<text:s/>διαχείρισης<text:s/>ή<text:s/>της<text:s/>εκπροσώπησης<text:s/>αντίστοιχα.</text:span></text:p>
      <text:p text:style-name="P43"><text:span text:style-name="T43_1">ε)</text:span><text:span text:style-name="T43_2"><text:tab/></text:span><text:span text:style-name="T43_3">Σε<text:s/>περίπτωση<text:s/>αργίας<text:s/>του<text:s/>πλοίου,<text:s/>επίσημα<text:s/>μεταφρασμένο<text:s/>πιστοποιητικό<text:s/>της<text:s/>αρμόδιας<text:s/>αλλοδαπής<text:s/>Αρχής<text:s/>του<text:s/>τόπου<text:s/>που<text:s/>ναυλοχεί<text:s/>το<text:s/>πλοίο.<text:s/>Σε<text:s/>περίπτωση<text:s/>έλλειψης<text:s/>της<text:s/>παραπάνω<text:s/>Αρχής<text:s/>αρκεί<text:s/>η<text:s/>προσκόμιση<text:s/>αντιγράφου<text:s/>του<text:s/>ημερολογίου<text:s/>του<text:s/>πλοίου,<text:s/>επικυρωμένου<text:s/>από<text:s/>τις<text:s/>αρμόδιες<text:s/>αρχές.</text:span></text:p>
      <text:p text:style-name="P44"><text:span text:style-name="T44_1">στ)</text:span><text:span text:style-name="T44_2"><text:tab/></text:span><text:span text:style-name="T44_3">Βεβαίωση<text:s/>της<text:s/>αλλοδαπής<text:s/>φορολογικής<text:s/>αρχής<text:s/>για<text:s/>τον<text:s/>φόρο<text:s/>χωρητικότητας<text:s/>ή<text:s/>οποιοδήποτε<text:s/>άλλο<text:s/>ποσό<text:s/>παρόμοιας<text:s/>επιβάρυνσης<text:s/>που<text:s/>αποδεδειγμένα<text:s/>καταβλήθηκε<text:s/>στην<text:s/>αλλοδαπή<text:s/>για<text:s/>το<text:s/>πλοίο<text:s/>υπό<text:s/>ξένη<text:s/>σημαία.</text:span></text:p>
      <text:p text:style-name="P45"><text:span text:style-name="T45_1">2.</text:span><text:span text:style-name="T45_2"><text:s/></text:span><text:span text:style-name="T45_3">Σε<text:s/>επόμενες<text:s/>υποβολές,<text:s/>εφόσον<text:s/>προκύπτουν<text:s/>μεταβολές<text:s/>στα<text:s/>στοιχεία<text:s/>των<text:s/>πλοίων<text:s/>ή<text:s/>στον<text:s/>τρόπο<text:s/>εκμετάλλευσης<text:s/>αυτών<text:s/>ή<text:s/>στις<text:s/>μειώσεις<text:s/>που<text:s/>επηρεάζουν<text:s/>τον<text:s/>φόρο<text:s/>τους,<text:s/>συνυποβάλλονται<text:s/>μόνο<text:s/>τα<text:s/>σχετικά<text:s/>δικαιολογητικά.</text:span></text:p>
      <text:h text:style-name="P46" text:outline-level="6"><text:span text:style-name="T46_1">Άρθρο<text:s/></text:span></text:h>
      <text:h text:style-name="P47" text:outline-level="6"><text:span text:style-name="T47_1">6Τρόπος<text:s/>υποβολής<text:s/>δήλωσης</text:span></text:h>
      <text:p text:style-name="P48"><text:span text:style-name="T48_1">1.</text:span><text:span text:style-name="T48_2"><text:s/></text:span><text:span text:style-name="T48_3">Η<text:s/>δήλωση<text:s/>φόρου<text:s/>πλοίων<text:s/>της<text:s/>παρούσας<text:s/>υποβάλλεται<text:s/>στην<text:s/>ψηφιακή<text:s/>πύλη<text:s/>myAADE<text:s/>είτε<text:s/>από<text:s/>νόμιμα<text:s/>εξουσιοδοτημένο<text:s/>εκπρόσωπο<text:s/>της<text:s/>διαχειρίστριας<text:s/>εταιρείας,<text:s/>είτε<text:s/>από<text:s/>εξουσιοδοτημένο<text:s/>φοροτεχνικό<text:s/>–<text:s/>λογιστή<text:s/>με<text:s/>τους<text:s/>προσωπικούς<text:s/>του<text:s/>κωδικούς<text:s/>πρόσβασης.</text:span></text:p>
      <text:p text:style-name="P49"><text:span text:style-name="T49_1">2.</text:span><text:span text:style-name="T49_2"><text:s/></text:span><text:span text:style-name="T49_3">Σε<text:s/>περίπτωση<text:s/>που<text:s/>δεν<text:s/>υπάρχει<text:s/>η<text:s/>δυνατότητα<text:s/>υποβολής<text:s/>στην<text:s/>ψηφιακή<text:s/>πύλη<text:s/>myAADE<text:s/>λόγω<text:s/>αποδεδειγμένης<text:s/>τεχνικής<text:s/>αδυναμίας<text:s/>που<text:s/>δεν<text:s/>μπορεί<text:s/>να<text:s/>αντιμετωπιστεί<text:s/>και<text:s/>εφόσον<text:s/>δεν<text:s/>κατέστη<text:s/>δυνατόν<text:s/>να<text:s/>επιλυθεί<text:s/>το<text:s/>πρόβλημα<text:s/>εντός<text:s/>της<text:s/>προθεσμίας<text:s/>υποβολής<text:s/>της<text:s/>δήλωσης<text:s/>αυτή<text:s/>υποβάλλεται<text:s/>χωρίς<text:s/>κυρώσεις<text:s/>εντός<text:s/>δέκα<text:s/>(10)<text:s/>εργασίμων<text:s/>ημερών<text:s/>μετά<text:s/>τη<text:s/>λήξη<text:s/>της<text:s/>προθεσμίας<text:s/>υποβολής<text:s/>στην<text:s/>αρμόδια<text:s/>για<text:s/>το<text:s/>πλοίο<text:s/>υπηρεσία<text:s/>της<text:s/>ΑΑΔΕ<text:s/>ως<text:s/>εξής:</text:span></text:p>
      <text:p text:style-name="P50"><text:span text:style-name="T50_1">α)</text:span><text:span text:style-name="T50_2"><text:tab/></text:span><text:span text:style-name="T50_3">Με<text:s/>αποστολή<text:s/>αιτήματος<text:s/>μέσω<text:s/>της<text:s/>εφαρμογής<text:s/>«Τα<text:s/>αιτήματά<text:s/>μου»<text:s/>στην<text:s/>ψηφιακή<text:s/>πύλη<text:s/>«myAADE»<text:s/>στο<text:s/>οποίο<text:s/>επισυνάπτονται<text:s/>αρχεία<text:s/>σάρωσης<text:s/>(scan)<text:s/>της<text:s/>δήλωσης<text:s/>και<text:s/>των<text:s/>δικαιολογητικών<text:s/>του<text:s/>άρθρου<text:s/>5<text:s/>της<text:s/>παρούσας<text:s/>ή<text:s/>με<text:s/>αποστολή<text:s/>των<text:s/>ανωτέρω<text:s/>με<text:s/>φυσικό<text:s/>φάκελο<text:s/>είτε<text:s/>ταχυδρομικά<text:s/>με<text:s/>συστημένη<text:s/>επιστολή<text:s/>είτε<text:s/>με<text:s/>υπηρεσία<text:s/>ταχυμεταφοράς.<text:s/>Ως<text:s/>ημερομηνία<text:s/>υποβολής<text:s/>της<text:s/>δήλωσης<text:s/>που<text:s/>υποβάλλεται<text:s/>στη<text:s/>αρμόδια<text:s/>για<text:s/>το<text:s/>πλοίο<text:s/>υπηρεσία<text:s/>της<text:s/>ΑΑΔΕ<text:s/>θεωρείται<text:s/>κατά<text:s/>περίπτωση:<text:s/>i)<text:s/>Η<text:s/>ημερομηνία<text:s/>αποστολής<text:s/>του<text:s/>αιτήματος<text:s/>στην<text:s/>εφαρμογή<text:s/>«Τα<text:s/>αιτήματά<text:s/>μου»<text:s/>και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,<text:s/>η<text:s/>υποβολή<text:s/>λαμβάνεται<text:s/>ως<text:s/>εμπρόθεσμη<text:s/>ή<text:s/>ii)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,</text:span></text:p>
      <text:p text:style-name="P51"><text:span text:style-name="T51_1">β)</text:span><text:span text:style-name="T51_2"><text:tab/></text:span><text:span text:style-name="T51_3">Με<text:s/>κατάθεση<text:s/>στο<text:s/>γραφείο<text:s/>πρωτοκόλλου<text:s/>της<text:s/>αρμόδιας<text:s/>υπηρεσίας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<text:s/>για<text:s/>τις<text:s/>περιπτώσεις<text:s/>των<text:s/>αρμόδιων<text:s/>υπηρεσιών<text:s/>που<text:s/>έχουν<text:s/>ενταχθεί<text:s/>στην<text:s/>εφαρμογή<text:s/>«Τα<text:s/>Ραντεβού<text:s/>μου».</text:span></text:p>
      <text:p text:style-name="P52"><text:span text:style-name="T52_1">3.</text:span><text:span text:style-name="T52_2"><text:s/></text:span><text:span text:style-name="T52_3">Η<text:s/>βεβαίωση<text:s/>του<text:s/>φόρου<text:s/>πλοίων<text:s/>δεύτερης<text:s/>κατηγορίας<text:s/>με<text:s/>ξένη<text:s/>σημαία<text:s/>γίνεται<text:s/>από<text:s/>το<text:s/>υποσύστημα<text:s/>των<text:s/>εσόδων<text:s/>του<text:s/>TAXIS<text:s/>στο<text:s/>είδος<text:s/>φόρου<text:s/>1216<text:s/>«Φόρος<text:s/>πλοίων<text:s/>με<text:s/>σημαία<text:s/>Ε.Ε.<text:s/>και<text:s/>Ε.Ο.Χ.<text:s/>πλην<text:s/>της<text:s/>ελληνικής»<text:s/>με<text:s/>αναλυτικό<text:s/>λογαριασμό<text:s/>εσόδου<text:s/>(Α.Λ.Ε.)<text:s/>1150601001.</text:span></text:p>
      <text:h text:style-name="P53" text:outline-level="6"><text:span text:style-name="T53_1">Άρθρο<text:s/></text:span></text:h>
      <text:h text:style-name="P54" text:outline-level="6"><text:span text:style-name="T54_1">7Ισχύς</text:span></text:h>
      <text:p text:style-name="P55"><text:span text:style-name="T55_1">Η<text:s/>απόφαση<text:s/>αυτή<text:s/>ισχύει<text:s/>για<text:s/>την<text:s/>εκμετάλλευση<text:s/>των<text:s/>πλοίων<text:s/>από<text:s/>το<text:s/>φορολογικό<text:s/>έτος<text:s/>2023<text:s/>και<text:s/>μετά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Ο<text:s/>ΔΙΟΙΚΗΤΗΣ<text:s/>ΤΗΣ<text:s/>ΑΝΕΞΑΡΤΗΤΗΣ</text:span></text:p>
      <text:p text:style-name="P58"><text:span text:style-name="T58_1">ΑΡΧΗΣ<text:s/>ΔΗΜΟΣΙΩΝ<text:s/>ΕΣΟΔΩΝ</text:span></text:p>
      <text:p text:style-name="P59"><text:span text:style-name="T59_1">ΓΕΩΡΓΙΟΣ<text:s/>ΠΙΤΣΙΛΗΣ</text:span></text:p>
      <text:p text:style-name="P60"><text:span text:style-name="T60_1">Συνημμένα:<text:s/>Υπόδειγμα<text:s/>Ι<text:s/>«ΕΝΤΥΠΟ<text:s/>ΔΗΛΩΣΗΣ<text:s/>ΦΟΡΟΥ<text:s/>ΠΛΟΙΩΝ<text:s/>ΔΕΥΤΕΡΗΣ<text:s/>ΚΑΤΗΓΟΡΙΑΣ<text:s/>ΤΟΥ<text:s/>Ν.27/1975<text:s/>ΜΕ<text:s/>ΞΕΝΗ<text:s/>ΣΗΜΑΙΑ».</text:span></text:p>
      <text:p text:style-name="P61"><text:span text:style-name="T61_1">ΠΙΝΑΚΑΣ<text:s/>ΔΙΑΝΟΜΗΣ:</text:span></text:p>
      <text:p text:style-name="P62"><text:span text:style-name="T62_1">I.<text:s/></text:span><text:span text:style-name="T62_2">ΑΠΟΔΕΚΤΕΣ<text:s/>ΓΙΑ<text:s/>ΕΝΕΡΓΕΙΑ</text:span></text:p>
      <text:p text:style-name="P63"><text:span text:style-name="T63_1">1.<text:s/></text:span><text:span text:style-name="T63_2">Αποδέκτες<text:s/>πίνακα<text:s/>Γ΄</text:span></text:p>
      <text:p text:style-name="P64"><text:span text:style-name="T64_1">2.<text:s/></text:span><text:span text:style-name="T64_2">Γενική<text:s/>Δ/νση<text:s/>Ηλεκτρονικής<text:s/>Διακυβέρνησης</text:span></text:p>
      <text:p text:style-name="P65"><text:span text:style-name="T65_1">3.<text:s/></text:span><text:span text:style-name="T65_2">Επιχειρησιακή<text:s/>Δ/νση<text:s/>ΣΔΟΕ<text:s/>Αττικής<text:s/>–<text:s/>Επιχειρησιακή<text:s/>Δ/νση<text:s/>ΣΔΟΕ<text:s/>Μακεδονίας</text:span></text:p>
      <text:p text:style-name="P66"><text:span text:style-name="T66_1">4.<text:s/></text:span><text:span text:style-name="T66_2">Ηλεκτρονική<text:s/>Βιβλιοθήκη</text:span></text:p>
      <text:p text:style-name="P67"><text:span text:style-name="T67_1">5.<text:s/></text:span><text:span text:style-name="T67_2">Εθνικό<text:s/>Τυπογραφείο</text:span></text:p>
      <text:p text:style-name="P68"><text:span text:style-name="T68_1">II.<text:s/></text:span><text:span text:style-name="T68_2">ΑΠΟΔΕΚΤΕΣ<text:s/>ΓΙΑ<text:s/>ΚΟΙΝΟΠΟΙΗΣΗ</text:span></text:p>
      <text:p text:style-name="P69"><text:span text:style-name="T69_1">1.<text:s/></text:span><text:span text:style-name="T69_2">Γραφείο<text:s/>κ.<text:s/>Υπουργού<text:s/>Εθνικής<text:s/>Οικονομίας<text:s/>και<text:s/>Οικονομικών</text:span></text:p>
      <text:p text:style-name="P70"><text:span text:style-name="T70_1">2.<text:s/></text:span><text:span text:style-name="T70_2">Γραφείο<text:s/>κ.<text:s/>Υφυπουργού<text:s/>Εθνικής<text:s/>Οικονομίας<text:s/>και<text:s/>Οικονομικών</text:span></text:p>
      <text:p text:style-name="P71"><text:span text:style-name="T71_1">3.<text:s/></text:span><text:span text:style-name="T71_2">Αποδέκτες<text:s/>πίνακα<text:s/>Η΄<text:s/>(εκτός<text:s/>4,10<text:s/>και<text:s/>11)</text:span></text:p>
      <text:p text:style-name="P72"><text:span text:style-name="T72_1">4.<text:s/></text:span><text:span text:style-name="T72_2">Αποδέκτες<text:s/>πίνακα<text:s/>ΙΒ΄(5<text:s/>και<text:s/>7)</text:span></text:p>
      <text:p text:style-name="P73"><text:span text:style-name="T73_1">5.<text:s/></text:span><text:span text:style-name="T73_2">Αποδέκτες<text:s/>πίνακα<text:s/>ΚΓ΄</text:span></text:p>
      <text:p text:style-name="P74"><text:span text:style-name="T74_1">6.<text:s/></text:span><text:span text:style-name="T74_2">Γραφείο<text:s/>κας<text:s/>Γενικής<text:s/>Γραμματέως<text:s/>Φορολογικής<text:s/>Πολιτικής</text:span></text:p>
      <text:p text:style-name="P75"><text:span text:style-name="T75_1">III.<text:s/></text:span><text:span text:style-name="T75_2">ΕΣΩΤΕΡΙΚΗ<text:s/>ΔΙΑΝΟΜΗ</text:span></text:p>
      <text:p text:style-name="P76"><text:span text:style-name="T76_1">1.<text:s/></text:span><text:span text:style-name="T76_2">Γραφείο<text:s/>κ.<text:s/>Διοικητή<text:s/>Ανεξάρτητης<text:s/>Αρχής<text:s/>Δημοσίων<text:s/>Εσόδων</text:span></text:p>
      <text:p text:style-name="P77"><text:span text:style-name="T77_1">2.<text:s/></text:span><text:span text:style-name="T77_2">Γραφείο<text:s/>κ.<text:s/>Γενικού<text:s/>Διευθυντή<text:s/>Φορολογίας</text:span></text:p>
      <text:p text:style-name="P78"><text:span text:style-name="T78_1">3.<text:s/></text:span><text:span text:style-name="T78_2">Γραφεία<text:s/>κ.κ.<text:s/>Γενικών<text:s/>Διευθυντών</text:span></text:p>
      <text:p text:style-name="P79"><text:span text:style-name="T79_1">4.<text:s/></text:span><text:span text:style-name="T79_2">Δ/νση<text:s/>Νομικής<text:s/>Υποστήριξης</text:span></text:p>
      <text:p text:style-name="P80"><text:span text:style-name="T80_1">5.<text:s/></text:span><text:span text:style-name="T80_2">Αυτοτελές<text:s/>Τμήμα<text:s/>Συντονισμού<text:s/>Μεταρρυθμιστικών<text:s/>Δράσεων<text:s/>και<text:s/>Επικοινωνίας</text:span></text:p>
      <text:p text:style-name="P81"><text:span text:style-name="T81_1">6.<text:s/></text:span><text:span text:style-name="T81_2">Γραφείο<text:s/>Προϊσταμένου<text:s/>Διεύθυνσης<text:s/>Άμεσης<text:s/>Φορολογίας</text:span></text:p>
      <text:p text:style-name="P82"><text:span text:style-name="T82_1">7.<text:s/></text:span><text:span text:style-name="T82_2">Δ/νση<text:s/>Εφαρμογής<text:s/>Άμεσης<text:s/>Φορολογίας<text:s/>–<text:s/>Τμήματα<text:s/>Γ,<text:s/>Β<text:s/>και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