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45cm"/>
    </style:style>
    <style:style style:name="Column2" style:family="table-column">
      <style:table-column-properties style:column-width="0.347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0.118cm"/>
    </style:style>
    <style:style style:name="Column5" style:family="table-column">
      <style:table-column-properties style:column-width="8.271cm"/>
    </style:style>
    <style:style style:name="Column6" style:family="table-column">
      <style:table-column-properties style:column-width="0.092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" style:family="paragraph" style:parent-style-name="Footnotes">
      <style:paragraph-properties fo:margin-top="0.423cm"/>
    </style:style>
    <style:style style:name="T4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0" style:family="paragraph" style:parent-style-name="Footnotes">
      <style:paragraph-properties fo:margin-top="0.423cm"/>
    </style:style>
    <style:style style:name="T6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/>
    </style:style>
    <style:style style:name="T7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8" style:family="table-column">
      <style:table-column-properties style:column-width="1.318cm"/>
    </style:style>
    <style:style style:name="Column9" style:family="table-column">
      <style:table-column-properties style:column-width="6.934cm"/>
    </style:style>
    <style:style style:name="Column10" style:family="table-column">
      <style:table-column-properties style:column-width="1.674cm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85cm"/>
    </style:style>
    <style:style style:name="Column12" style:family="table-column">
      <style:table-column-properties style:column-width="2.242cm"/>
    </style:style>
    <style:style style:name="Column13" style:family="table-column">
      <style:table-column-properties style:column-width="2.242cm"/>
    </style:style>
    <style:style style:name="Column14" style:family="table-column">
      <style:table-column-properties style:column-width="2.198cm"/>
    </style:style>
    <style:style style:name="Column15" style:family="table-column">
      <style:table-column-properties style:column-width="2.321cm"/>
    </style:style>
    <style:style style:name="Column16" style:family="table-column">
      <style:table-column-properties style:column-width="2.233cm"/>
    </style:style>
    <style:style style:name="Column17" style:family="table-column">
      <style:table-column-properties style:column-width="2.233cm"/>
    </style:style>
    <style:style style:name="Column18" style:family="table-column">
      <style:table-column-properties style:column-width="2.163cm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9" style:family="table-column">
      <style:table-column-properties style:column-width="1.259cm"/>
    </style:style>
    <style:style style:name="Column20" style:family="table-column">
      <style:table-column-properties style:column-width="3.321cm"/>
    </style:style>
    <style:style style:name="Column21" style:family="table-column">
      <style:table-column-properties style:column-width="3.369cm"/>
    </style:style>
    <style:style style:name="Column22" style:family="table-column">
      <style:table-column-properties style:column-width="3.328cm"/>
    </style:style>
    <style:style style:name="Column23" style:family="table-column">
      <style:table-column-properties style:column-width="5.232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5" style:family="table">
      <style:table-properties table:align="left" style:width="12.076cm" fo:margin-left="0cm"/>
    </style:style>
    <style:style style:name="Column24" style:family="table-column">
      <style:table-column-properties style:column-width="7.177cm"/>
    </style:style>
    <style:style style:name="Column25" style:family="table-column">
      <style:table-column-properties style:column-width="4.898cm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/2796</text:span></text:p>
      <text:p text:style-name="P2"><text:span text:style-name="T2_1"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<text:s/>126)»<text:s/>(Β’<text:s/>4190).</text:span></text:p>
      <text:p text:style-name="P3"><text:span text:style-name="T3_1">Ο<text:s/>ΑΝΑΠΛΗΡΩΤΗΣ<text:s/>ΥΠΟΥΡΓΟΣ<text:s/>ΕΘΝΙΚΗΣ<text:s/>ΟΙΚΟΝΟΜΙΑΣ<text:s/>ΚΑΙ<text:s/>ΟΙΚΟΝΟΜΙΚΩΝ,<text:s/>Ο<text:s/>ΥΦΥΠΟΥΡΓΟΣ</text:span></text:p>
      <text:p text:style-name="P4"><text:span text:style-name="T4_1">ΕΘΝΙΚΗΣ<text:s/>ΟΙΚΟΝΟΜΙΑΣ<text:s/>ΚΑΙ<text:s/>ΟΙΚΟΝΟΜΙΚΩΝ<text:s/>KAI<text:s/>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Ι.<text:s/>Τις<text:s/>διατάξεις:</text:span></text:p>
      <text:p text:style-name="P7"><text:span text:style-name="T7_1">1.<text:s/>Του<text:s/>άρθρου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ος<text:s/>Φάσματος<text:s/>Ελληνικού<text:s/>Ανώνυμη<text:s/>Εταιρεία,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’<text:s/>126),<text:s/>όπως<text:s/>αυτό<text:s/>τροποποιήθηκε<text:s/>με<text:s/>το<text:s/>άρθρο<text:s/>35<text:s/>του<text:s/>ν.<text:s/>5111/2024<text:s/>«Διατάξεις<text:s/>για<text:s/>την<text:s/>ενίσχυση<text:s/>της<text:s/>προστασίας<text:s/>του<text:s/>καταναλωτή,<text:s/>της<text:s/>ανάπτυξης<text:s/>και<text:s/>της<text:s/>εύρυθμης<text:s/>λειτουργίας<text:s/>της<text:s/>αγοράς,<text:s/>ρυθμίσεις<text:s/>για<text:s/>την<text:s/>ενίσχυση<text:s/>των<text:s/>επιχειρήσεων<text:s/>που<text:s/>πλήττονται<text:s/>από<text:s/>καταστροφές<text:s/>και<text:s/>άλλες<text:s/>διατάξεις»<text:s/>(Α’<text:s/>76),</text:span></text:p>
      <text:p text:style-name="P8"><text:span text:style-name="T8_1">2.<text:s/>του<text:s/>άρθρου<text:s/>107<text:s/>της<text:s/>Συνθήκης<text:s/>για<text:s/>τη<text:s/>Λειτουργία<text:s/>της<text:s/>Ευρωπαϊκής<text:s/>Ένωσης<text:s/>(ΣΛΕΕ)<text:s/>και<text:s/>ιδίως<text:s/>του<text:s/>στοιχείου<text:s/>β’<text:s/>της<text:s/>παρ.<text:s/>3<text:s/>αυτού,</text:span></text:p>
      <text:p text:style-name="P9"><text:span text:style-name="T9_1">3.<text:s/>του<text:s/>υπ’<text:s/>αρ.<text:s/>651/2014<text:s/>Κανονισμού<text:s/>(ΕΕ)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/text:span></text:p>
      <text:p text:style-name="P10"><text:span text:style-name="T10_1">4.<text:s/>του<text:s/>υπ’<text:s/>αρ.<text:s/>1301/2013<text:s/>Κανονισμού<text:s/>(ΕΕ)<text:s/>του<text:s/>Ευρωπαϊκού<text:s/>Κοινοβουλίου<text:s/>και<text:s/>του<text:s/>Συμβουλίου,<text:s/>της<text:s/>17ης<text:s/>Δεκεμβρίου<text:s/>2013,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<text:s/>υπ’<text:s/>αρ.<text:s/>460/2020<text:s/>(Ι<text:s/>099),</text:span></text:p>
      <text:p text:style-name="P11"><text:span text:style-name="T11_1">5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2"><text:span text:style-name="T12_1">6.<text:s/>του<text:s/>ν.<text:s/>5005/2022<text:s/>«Ενίσχυση<text:s/>δημοσιότητας<text:s/>και<text:s/>διαφάνειας<text:s/>στον<text:s/>έντυπο<text:s/>και<text:s/>ηλεκτρονικό<text:s/>Τύπο<text:s/>Σύσταση<text:s/>ηλεκτρονικών<text:s/>μητρώων<text:s/>εντύπου<text:s/>και<text:s/>ηλεκτρονικού<text:s/>Τύπου<text:s/>-<text:s/>Διατάξεις<text:s/>αρμοδιότητας<text:s/>της<text:s/>Γενικής<text:s/>Γραμματείας<text:s/>Επικοινωνίας<text:s/>και<text:s/>Ενημέρωσης<text:s/>και<text:s/>λοιπές<text:s/>επείγουσες<text:s/>ρυθμίσεις»<text:s/>(Α’<text:s/>236),</text:span></text:p>
      <text:p text:style-name="P13"><text:span text:style-name="T13_1">7.<text:s/>του<text:s/>Κώδικα<text:s/>Είσπραξης<text:s/>Δημοσίων<text:s/>Εσόδων<text:s/>(ν.<text:s/>4978/<text:s/>2022,<text:s/>Α’<text:s/>190),</text:span></text:p>
      <text:p text:style-name="P14"><text:span text:style-name="T14_1">8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5"><text:span text:style-name="T15_1">9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10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11.<text:s/>του<text:s/>π.δ.<text:s/>2/2024<text:s/>«Διορισμός<text:s/>Υπουργών<text:s/>και<text:s/>Υφυπουργών»<text:s/>(Α’<text:s/>2),</text:span></text:p>
      <text:p text:style-name="P18"><text:span text:style-name="T18_1">12.<text:s/>του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,</text:span></text:p>
      <text:p text:style-name="P19"><text:span text:style-name="T19_1">13.<text:s/>του<text:s/>π.δ.<text:s/>142/2017<text:s/>«Οργανισμός<text:s/>Υπουργείου<text:s/>Οικονομικών»<text:s/>(Α’<text:s/>181),</text:span></text:p>
      <text:p text:style-name="P20"><text:span text:style-name="T20_1">14.<text:s/>του<text:s/>π.δ.<text:s/>98/2020<text:s/>«Οργανισμός<text:s/>της<text:s/>Προεδρίας<text:s/>της<text:s/>Κυβέρνησης»<text:s/>(Α’<text:s/>236),</text:span></text:p>
      <text:p text:style-name="P21"><text:span text:style-name="T21_1">15.<text:s/>του<text:s/>π.δ.<text:s/>80/2016<text:s/>«Ανάληψη<text:s/>υποχρεώσεων<text:s/>από<text:s/>τους<text:s/>διατάκτες»<text:s/>(Α’<text:s/>145),</text:span></text:p>
      <text:p text:style-name="P22"><text:span text:style-name="T22_1">16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23"><text:span text:style-name="T23_1">17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24"><text:span text:style-name="T24_1">18.<text:s/>της<text:s/>υπό<text:s/>στοιχεία<text:s/>Υ18/17.5.2024<text:s/>απόφασης<text:s/>του<text:s/>Πρωθυπουργού<text:s/>«Ανάθεση<text:s/>αρμοδιοτήτων<text:s/>στον<text:s/>Υφυπουργό<text:s/>στον<text:s/>Πρωθυπουργό,<text:s/>Παύλο<text:s/>Μαρινάκη»<text:s/>(Β’<text:s/>2814),</text:span></text:p>
      <text:p text:style-name="P25"><text:span text:style-name="T25_1">19.<text:s/>της<text:s/>υπό<text:s/>στοιχεία<text:s/>Υ12/7.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6"><text:span text:style-name="T26_1">20.<text:s/>του<text:s/>π.δ.<text:s/>32/2024<text:s/>«Διορισμός<text:s/>Υπουργών<text:s/>και<text:s/>Υφυπουργών»<text:s/>(Α’<text:s/>91),</text:span></text:p>
      <text:p text:style-name="P27"><text:span text:style-name="T27_1">21.<text:s/>της<text:s/>υπ’<text:s/>αρ.<text:s/>84913<text:s/>ΕΞ<text:s/>2024/17.6.2024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,</text:span></text:p>
      <text:p text:style-name="P28"><text:span text:style-name="T28_1">22.<text:s/>της<text:s/>υπ'<text:s/>αρ.<text:s/>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ς<text:s/>υπ’<text:s/>αρ.<text:s/>39/3/30.11.2017<text:s/>απόφασης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ς<text:s/>υπό<text:s/>στοιχεία<text:s/>5294<text:s/>ΕΞ<text:s/>17.1.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29"><text:span text:style-name="T29_1">23.<text:s/>της<text:s/>υπ’<text:s/>αρ.<text:s/>134453/23.12.2015<text:s/>κοινής<text:s/>απόφασης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2.9.2014,<text:s/>(Β’<text:s/>2573)»<text:s/>(Β’<text:s/>2857),</text:span></text:p>
      <text:p text:style-name="P30"><text:span text:style-name="T30_1">24.<text:s/>της<text:s/>υπ’<text:s/>αρ.<text:s/>109/12.3.2019<text:s/>πράξης<text:s/>του<text:s/>Διοικητή<text:s/>της<text:s/>Τράπεζας<text:s/>της<text:s/>Ελλάδος,</text:span></text:p>
      <text:p text:style-name="P31"><text:span text:style-name="T31_1">25.<text:s/>της<text:s/>από<text:s/>19.6.2024<text:s/>εισήγησης<text:s/>του<text:s/>Διοικητή<text:s/>της<text:s/>Ανεξάρτητης<text:s/>Αρχής<text:s/>Δημοσίων<text:s/>Εσόδων<text:s/>(ΑΑΔΕ),</text:span></text:p>
      <text:p text:style-name="P32"><text:span text:style-name="T32_1">26.<text:s/>της<text:s/>υπό<text:s/>στοιχεία<text:s/>Α.Π.<text:s/>86808<text:s/>ΕΞ<text:s/>2024/19.6.2024<text:s/>εισήγησης<text:s/>της<text:s/>Γενικής<text:s/>Διεύθυνσης<text:s/>Οικονομικών<text:s/>Υπηρεσιών<text:s/>του<text:s/>Υπουργείου<text:s/>Εθνικής<text:s/>Οικονομίας<text:s/>και<text:s/>Οικονομικών,<text:s/>από<text:s/>την<text:s/>οποία<text:s/>προκύπτει<text:s/>ότι<text:s/>από<text:s/>την<text:s/>εφαρμογή<text:s/>της<text:s/>παρούσας<text:s/>απόφασης<text:s/>δεν<text:s/>προκαλείται<text:s/>επιπλέον<text:s/>επιβάρυνση<text:s/>στον<text:s/>Προϋπολογισμό<text:s/>του<text:s/>Προγράμματος<text:s/>Δημοσίων<text:s/>Επενδύσεων<text:s/>του<text:s/>Υπουργείου<text:s/>Εθνικής<text:s/>Οικονομίας<text:s/>και<text:s/>Οικονομικών,<text:s/>πέραν<text:s/>αυτής<text:s/>που<text:s/>προκλήθηκε<text:s/>από<text:s/>την<text:s/>τροποποίηση<text:s/>του<text:s/>άρθρου<text:s/>81<text:s/>του<text:s/>ν.<text:s/>4949/2022<text:s/>(Α’<text:s/>126),<text:s/>καθώς<text:s/>με<text:s/>την<text:s/>εν<text:s/>λόγω<text:s/>τροποποίηση<text:s/>επανακαθορίζονται<text:s/>οι<text:s/>δικαιούχοι<text:s/>της<text:s/>σχετικής<text:s/>επιχορήγησης.</text:span></text:p>
      <text:p text:style-name="P33"><text:span text:style-name="T33_1">ΙΙ.<text:s/>Την<text:s/>υπό<text:s/>στοιχεία<text:s/>(2023/C<text:s/>101/03)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τροποποιήθηκε<text:s/>με<text:s/>την<text:s/>υπό<text:s/>στοιχεία<text:s/>2023/C/1188<text:s/>Ανακοίνωση<text:s/>της<text:s/>Ευρωπαϊκής<text:s/>Επιτροπής<text:s/>(ΕΕ)<text:s/>«Τροποποίηση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/text:span></text:p>
      <text:p text:style-name="P34"><text:span text:style-name="T34_1">ΙΙΙ.<text:s/>Την<text:s/>υπό<text:s/>στοιχεία<text:s/>C<text:s/>(2024)<text:s/>2823<text:s/>fina1/26.4.2024<text:s/>απόφαση<text:s/>της<text:s/>Ευρωπαϊκής<text:s/>Επιτροπής.</text:span></text:p>
      <text:p text:style-name="P35"><text:span text:style-name="T35_1">ΙV.<text:s/>Το<text:s/>γεγονός<text:s/>ότι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,<text:s/>αποφασίζουμε:</text:span></text:p>
      <text:p text:style-name="P36"><text:span text:style-name="T36_1">Τροποποιείται<text:s/>η<text:s/>υπό<text:s/>στοιχεία<text:s/>Α.1105/29.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<text:s/>126)»<text:s/>(Β’<text:s/>4190),<text:s/>ως<text:s/>εξής:</text:span></text:p>
      <text:p text:style-name="P37"><text:span text:style-name="T37_1">1.<text:s/>Στο<text:s/>άρθρο<text:s/>2<text:s/>(Ορισμοί)<text:s/>προστίθεται<text:s/>παρ.<text:s/>11<text:s/>ως<text:s/>εξής:<text:s/>«11.<text:s/>Απορροφώσα<text:s/>επιχείρηση:<text:s/>Ως<text:s/>απορροφώσα<text:s/>επιχείρηση<text:s/>θεωρείται<text:s/>για<text:s/>τους<text:s/>σκοπούς<text:s/>της<text:s/>παρούσας,<text:s/>η<text:s/>επιχείρηση<text:s/>για<text:s/>την<text:s/>οποία<text:s/>την<text:s/>15.3.2024<text:s/>έχει<text:s/>καταχωρηθεί<text:s/>στο<text:s/>ΓΕΜΗ<text:s/>ανακοίνωση<text:s/>της<text:s/>απορρόφησης,<text:s/>με<text:s/>οποιαδήποτε<text:s/>διάταξη<text:s/>νόμου,<text:s/>επιχειρήσεων<text:s/>που<text:s/>έλαβαν<text:s/>την<text:s/>αρχική<text:s/>ενίσχυση<text:s/>και<text:s/>πληρούν<text:s/>τις<text:s/>προϋποθέσεις<text:s/>της<text:s/>παρ.<text:s/>1<text:s/>του<text:s/>άρθρου<text:s/>3<text:s/>της<text:s/>παρούσας.».</text:span></text:p>
      <text:p text:style-name="P38"><text:span text:style-name="T38_1">2.<text:s/>Το<text:s/>πρώτο<text:s/>εδάφιο<text:s/>της<text:s/>παρ.<text:s/>3<text:s/>του<text:s/>άρθρου<text:s/>3<text:s/>(Δικαιούχοι)<text:s/>τροποποιείται<text:s/>ως<text:s/>εξής:</text:span></text:p>
      <text:p text:style-name="P39"><text:span text:style-name="T39_1">«3.<text:s/>Δικαιούχοι<text:s/>της<text:s/>πρόσθετης<text:s/>ενίσχυσης<text:s/>είναι<text:s/>οι<text:s/>επιχειρήσεις<text:s/>που<text:s/>έχουν<text:s/>λάβει<text:s/>την<text:s/>αρχική<text:s/>ενίσχυση<text:s/>ή<text:s/>έχουν<text:s/>απορροφήσει<text:s/>επιχειρήσεις<text:s/>που<text:s/>έχουν<text:s/>λάβει<text:s/>την<text:s/>αρχική<text:s/>ενίσχυση<text:s/>και<text:s/>την<text:s/>15.3.2024<text:s/>πληρούν<text:s/>επιπλέον<text:s/>σωρευτικά<text:s/>τα<text:s/>κάτωθι<text:s/>κριτήρια:<text:s/>...».</text:span></text:p>
      <text:p text:style-name="P40"><text:span text:style-name="T40_1">3.<text:s/>Η<text:s/>παρ.<text:s/>8<text:s/>του<text:s/>άρθρου<text:s/>5<text:s/>(Διαδικασία<text:s/>υποβολής<text:s/>αίτησης,<text:s/>υποβολής<text:s/>λοιπών<text:s/>προσδιοριστικών<text:s/>στοιχείων<text:s/>περί<text:s/>του<text:s/>ύψους<text:s/>της<text:s/>δαπάνης,<text:s/>διασταύρωση<text:s/>και<text:s/>εκκαθάρισης<text:s/>αυτής)<text:s/>αντικαθίσταται<text:s/>ως<text:s/>εξής:</text:span></text:p>
      <text:p text:style-name="P41"><text:span text:style-name="T41_1">«8.<text:s/>Για<text:s/>την<text:s/>χορήγηση<text:s/>της<text:s/>πρόσθετης<text:s/>ενίσχυσης,<text:s/>οι<text:s/>ενδιαφερόμενες<text:s/>επιχειρήσεις<text:s/>υποβάλλουν<text:s/>στην<text:s/>ψηφιακή<text:s/>πλατφόρμα<text:s/>myBusinessSuppοrt<text:s/>αίτηση<text:s/>για<text:s/>τη<text:s/>χορήγηση<text:s/>της<text:s/>ως<text:s/>άνω<text:s/>ενίσχυσης<text:s/>από<text:s/>την<text:s/>10η<text:s/>Ιουνίου<text:s/>2024<text:s/>μέχρι<text:s/>και<text:s/>την<text:s/>20η<text:s/>Ιουνίου<text:s/>2024.<text:s/>Η<text:s/>αιτούσα<text:s/>επιχείρηση<text:s/>δηλώνει<text:s/>τις<text:s/>επιχειρήσεις<text:s/>που<text:s/>απορρόφησε<text:s/>καθώς<text:s/>και<text:s/>τις<text:s/>επιχειρήσεις<text:s/>με<text:s/>τις<text:s/>οποίες<text:s/>συνιστά<text:s/>ενιαία<text:s/>οικονομική<text:s/>οντότητα<text:s/>και<text:s/>τις<text:s/>ενισχύσεις<text:s/>που<text:s/>αυτές<text:s/>έχουν<text:s/>λάβει<text:s/>δυνάμει<text:s/>καθεστώτων<text:s/>που<text:s/>στηρίζονται<text:s/>στο<text:s/>Τμήμα<text:s/>2.1<text:s/>της<text:s/>υπό<text:s/>στοιχεία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και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,<text:s/>υποβάλλοντας<text:s/>υπεύθυνη<text:s/>δήλωση<text:s/>σύμφωνα<text:s/>με<text:s/>το<text:s/>πρότυπο<text:s/>που<text:s/>προσαρτάται<text:s/>ως<text:s/>Παράρτημα<text:s/>της<text:s/>παρούσας.».</text:span></text:p>
      <text:p text:style-name="P42"><text:span text:style-name="T42_1">4.<text:s/>Τροποποιείται<text:s/>το<text:s/>Παράρτημα<text:s/>(Υπόδειγμα<text:s/>Υπεύθυνης<text:s/>Δήλωσης)<text:s/>και<text:s/>διαμορφώνεται<text:s/>ως<text:s/>εξής:</text:span></text:p>
      <text:p text:style-name="P43"><text:span text:style-name="T43_1">ΠΑΡΑΡΤΗΜΑ</text:span></text:p>
      <text:p text:style-name="P44"><text:span text:style-name="T44_1">ΥΠΟΔΕΙΓΜΑ<text:s/>ΥΠΕΥΘΥΝΗΣ<text:s/>ΔΗΛΩΣΗΣ</text:span></text:p>
      <text:p text:style-name="P45"><text:span text:style-name="T45_1">ΥΠΕΥΘΥΝΗ<text:s/>ΔΗΛΩΣΗ</text:span></text:p>
      <text:p text:style-name="P46"><text:span text:style-name="T46_1">(άρθρο<text:s/>8<text:s/>Ν.1599/1986)</text:span></text:p>
      <text:p text:style-name="P47"><text:span text:style-name="T4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8"><text:span text:style-name="T48_1">ΠΡΟΣ</text:span><text:span text:style-name="T48_2"><text:note text:note-class="footnote"><text:note-citation/><text:note-body><text:p text:style-name="P49"><text:span text:style-name="T49_1">^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/text:span></text:p></text:note-body></text:note></text:span><text:span text:style-name="T49_2">:</text:span></text:p>
          </table:table-cell>
          <table:table-cell table:style-name="Cell2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1"><text:span text:style-name="T51_1">Ο‒Η<text:s/>Όνομα:</text:span></text:p>
          </table:table-cell>
          <table:table-cell table:style-name="Cell4" table:number-columns-spanned="2">
            <text:p text:style-name="P52"/>
          </table:table-cell>
          <table:covered-table-cell/>
          <table:table-cell table:style-name="Cell5" table:number-columns-spanned="2">
            <text:p text:style-name="P53"><text:span text:style-name="T53_1">Επώνυμο</text:span></text:p>
          </table:table-cell>
          <table:covered-table-cell/>
          <table:table-cell table:style-name="Cell6" table:number-columns-spanned="2">
            <text:p text:style-name="P54"/>
          </table:table-cell>
          <table:covered-table-cell/>
        </table:table-row>
        <table:table-row table:style-name="Row3">
          <table:table-cell table:style-name="Cell7" table:number-columns-spanned="2">
            <text:p text:style-name="P55"><text:span text:style-name="T55_1">Όνομα<text:s/></text:span><text:span text:style-name="T55_2">και</text:span><text:span text:style-name="T55_3"><text:s/>Επώνυμο<text:s/>Πατέρα:</text:span></text:p>
          </table:table-cell>
          <table:covered-table-cell/>
          <table:table-cell table:style-name="Cell8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57"><text:span text:style-name="T57_1">Όνομα<text:s/>και<text:s/></text:span><text:span text:style-name="T57_2">Επώνυμο<text:s/></text:span><text:span text:style-name="T57_3">Μητέρας:</text:span></text:p>
          </table:table-cell>
          <table:covered-table-cell/>
          <table:table-cell table:style-name="Cell10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59"><text:span text:style-name="T59_1">Ημερομηνία<text:s/>γέννησης</text:span><text:span text:style-name="T59_2"><text:note text:note-class="footnote"><text:note-citation/><text:note-body><text:p text:style-name="P60"><text:span text:style-name="T60_1">αίτηση.</text:span></text:p></text:note-body></text:note></text:span><text:span text:style-name="T60_2">:</text:span></text:p>
          </table:table-cell>
          <table:covered-table-cell/>
          <table:table-cell table:style-name="Cell12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62"><text:span text:style-name="T62_1">Τόπος<text:s/>Γέννησης:</text:span></text:p>
          </table:table-cell>
          <table:covered-table-cell/>
          <table:table-cell table:style-name="Cell14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64"><text:span text:style-name="T64_1">Αριθμός<text:s/>Δελτίου</text:span></text:p>
            <text:p text:style-name="P65"><text:span text:style-name="T65_1">Ταυτότητας:</text:span></text:p>
          </table:table-cell>
          <table:covered-table-cell/>
          <table:table-cell table:style-name="Cell16" table:number-columns-spanned="2">
            <text:p text:style-name="P66"/>
          </table:table-cell>
          <table:covered-table-cell/>
          <table:table-cell table:style-name="Cell17">
            <text:p text:style-name="P67"><text:span text:style-name="T67_1">Τηλ:</text:span></text:p>
          </table:table-cell>
          <table:table-cell table:style-name="Cell18" table:number-columns-spanned="2">
            <text:p text:style-name="P68"/>
          </table:table-cell>
          <table:covered-table-cell/>
        </table:table-row>
        <table:table-row table:style-name="Row8">
          <table:table-cell table:style-name="Cell19" table:number-columns-spanned="3">
            <text:p text:style-name="P69"><text:span text:style-name="T69_1">Τόπος<text:s/>Οδός</text:span></text:p>
            <text:p text:style-name="P70"><text:span text:style-name="T70_1">Κατοικίας:<text:s/>:</text:span></text:p>
          </table:table-cell>
          <table:covered-table-cell/>
          <table:covered-table-cell/>
          <table:table-cell table:style-name="Cell20" table:number-columns-spanned="4">
            <text:p text:style-name="P71"><text:span text:style-name="T71_1">Αριθ:<text:s/>ΤΚ: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72"><text:span text:style-name="T72_1">Αρ.<text:s/>Τηλεομοιοτύπου<text:s/>(Fax):</text:span></text:p>
          </table:table-cell>
          <table:covered-table-cell/>
          <table:table-cell table:style-name="Cell22" table:number-columns-spanned="2">
            <text:p text:style-name="P73"/>
          </table:table-cell>
          <table:covered-table-cell/>
          <table:table-cell table:style-name="Cell23" table:number-columns-spanned="2">
            <text:p text:style-name="P74"><text:span text:style-name="T74_1">Δ/νση<text:s/>Ηλεκτρ.<text:s/>Ταχυδρομείο<text:s/>υ<text:s/>(Email):</text:span></text:p>
          </table:table-cell>
          <table:covered-table-cell/>
          <table:table-cell table:style-name="Cell24">
            <text:p text:style-name="P75"/>
          </table:table-cell>
        </table:table-row>
      </table:table>
      <text:p text:style-name="P76"><text:span text:style-name="T76_1">Με<text:s/>ατομική<text:s/>μου<text:s/>ευθύνη<text:s/>και<text:s/>γνωρίζοντας<text:s/>τις<text:s/>κυρώσεις</text:span><text:span text:style-name="T76_2"><text:note text:note-class="footnote"><text:note-citation/><text:note-body><text:p text:style-name="P77"><text:span text:style-name="T77_1"><text:s/>Αναγράφεται<text:s/>ολογράφως.;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</text:note-body></text:note></text:span><text:span text:style-name="T77_2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77_3"><text:note text:note-class="footnote"><text:note-citation/><text:note-body><text:p text:style-name="P78"><text:span text:style-name="T78_1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</text:note-body></text:note></text:span><text:span text:style-name="T78_2">:</text:span></text:p>
      <text:p text:style-name="P79"><text:span text:style-name="T79_1">Α.<text:s/></text:span><text:span text:style-name="T79_2">Η<text:s/>επιχείρηση<text:s/>με<text:s/>ΑΦΜ<text:s/>την<text:s/>οποία<text:s/>νομίμως<text:s/>εκπροσωπώ:</text:span></text:p>
      <text:p text:style-name="P80"><text:span text:style-name="T80_1">Ι.<text:s/>Υποβάλλει<text:s/>την<text:s/>αίτηση<text:s/>χορήγησης<text:s/>βάσει<text:s/>της<text:s/>ΚΥΑ<text:s/>προκειμένου<text:s/>να<text:s/>λάβει<text:s/>κρατική<text:s/>ενίσχυση<text:s/>η<text:s/>οποία<text:s/>είναι<text:s/>δυνατό<text:s/>να<text:s/>υπαχθεί<text:s/>στο<text:s/>πλαίσιο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</text:span></text:p>
      <text:p text:style-name="P81"><text:span text:style-name="T81_1">ΙΙ.<text:s/>Δραστηριοποιείται<text:s/>στον<text:s/>τομέα/στους<text:s/>τομείς:</text:span></text:p>
      <text:p text:style-name="P82"><text:span text:style-name="T82_1">ΙΙΙ.<text:s/>Συνιστά<text:s/>«ενιαία<text:s/>οικονομική<text:s/>οντότητα»,<text:s/>υπό<text:s/>την<text:s/>έννοια<text:s/>της<text:s/>παρ.<text:s/>10<text:s/>του<text:s/>άρθρου<text:s/>2<text:s/>της<text:s/>παρούσας<text:s/>με<text:s/>τις<text:s/>κάτωθι<text:s/>επιχειρήσεις: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0">
          <table:table-cell table:style-name="Cell25">
            <text:p text:style-name="P83"><text:span text:style-name="T83_1">Α/Α</text:span></text:p>
          </table:table-cell>
          <table:table-cell table:style-name="Cell26">
            <text:p text:style-name="P84"><text:span text:style-name="T84_1">ΕΠΩΝΥΜΙΑ<text:s/>ΕΠΙΧΕΙΡΗΣΗΣ</text:span></text:p>
          </table:table-cell>
          <table:table-cell table:style-name="Cell27">
            <text:p text:style-name="P85"><text:span text:style-name="T85_1">ΑΦΜ</text:span></text:p>
          </table:table-cell>
        </table:table-row>
        <table:table-row table:style-name="Row11">
          <table:table-cell table:style-name="Cell28">
            <text:p text:style-name="P86"><text:span text:style-name="T86_1">1.</text:span></text:p>
          </table:table-cell>
          <table:table-cell table:style-name="Cell29">
            <text:p text:style-name="P87"/>
          </table:table-cell>
          <table:table-cell table:style-name="Cell30">
            <text:p text:style-name="P88"><text:span text:style-name="T88_1">—</text:span></text:p>
          </table:table-cell>
        </table:table-row>
        <table:table-row table:style-name="Row12">
          <table:table-cell table:style-name="Cell31">
            <text:p text:style-name="P89"><text:span text:style-name="T89_1">2.</text:span></text:p>
          </table:table-cell>
          <table:table-cell table:style-name="Cell32">
            <text:p text:style-name="P90"/>
          </table:table-cell>
          <table:table-cell table:style-name="Cell33">
            <text:p text:style-name="P91"/>
          </table:table-cell>
        </table:table-row>
        <table:table-row table:style-name="Row13">
          <table:table-cell table:style-name="Cell34">
            <text:p text:style-name="P92"><text:span text:style-name="T92_1">3.</text:span></text:p>
          </table:table-cell>
          <table:table-cell table:style-name="Cell35">
            <text:p text:style-name="P93"/>
          </table:table-cell>
          <table:table-cell table:style-name="Cell36">
            <text:p text:style-name="P94"/>
          </table:table-cell>
        </table:table-row>
      </table:table>
      <text:p text:style-name="P95"><text:span text:style-name="T95_1">IV.</text:span></text:p>
      <text:p text:style-name="P96"><text:span text:style-name="T96_1">Δεν</text:span></text:p>
      <text:p text:style-name="P97"><text:span text:style-name="T97_1">συνιστά<text:s/>«ενιαία<text:s/>οικονομική<text:s/>οντότητα»<text:s/>με<text:s/>καμία<text:s/>άλλη<text:s/>επιχείρηση</text:span></text:p>
      <text:p text:style-name="P98"><text:span text:style-name="T98_1">Β.<text:s/></text:span><text:span text:style-name="T98_2">Στην<text:s/>επιχείρηση,<text:s/>συμπεριλαμβανομένων<text:s/>και<text:s/>των<text:s/>επιχειρήσεων<text:s/>που<text:s/>απορρόφησε,<text:s/>καθώς<text:s/>και<text:s/>των<text:s/>επιχειρήσεων<text:s/>που<text:s/>συνιστούν<text:s/>με<text:s/>αυτήν<text:s/>«ενιαία<text:s/>οικονομική<text:s/>οντότητα»,<text:s/>κατά<text:s/>την<text:s/>έννοια<text:s/>της<text:s/>παρ.<text:s/>10<text:s/>του<text:s/>άρθρου<text:s/>2<text:s/>της<text:s/>παρούσας,<text:s/></text:span><text:span text:style-name="T98_3">έχουν<text:s/>χορηγηθεί,<text:s/></text:span><text:span text:style-name="T98_4">οι<text:s/>κάτωθι<text:s/>ενισχύσεις<text:s/>βάσει<text:s/>των<text:s/>υπ’<text:s/>αριθ.<text:s/>(2022)<text:s/>131<text:s/>Ι/01<text:s/>και<text:s/>υπ’<text:s/>αριθ.<text:s/>2023/C<text:s/>101/03<text:s/>Ανακοινώσεων<text:s/>της<text:s/>Ευρωπαϊκής<text:s/>Επιτροπής,<text:s/>όπως<text:s/>τροποποιήθηκαν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37" table:number-columns-spanned="8">
            <text:p text:style-name="P99"><text:span text:style-name="T99_1">ΕΝΙΣΧΥΣΕΙΣ<text:s/>ΒΑΣΕΙ<text:s/>ΤΩΝ<text:s/>ΥΠ’<text:s/>ΑΡΙΘ.<text:s/>(2022)<text:s/>131<text:s/>Ι/01<text:s/>ΚΑΙ<text:s/>ΥΠ’<text:s/>ΑΡΙΘ.<text:s/>2023/C<text:s/>101/03<text:s/>ΑΝΑΚΟΙΝΩΣΕΩΝ<text:s/>ΤΗΣ<text:s/>ΕΥΡΩΠΑΪΚΗΣ</text:span></text:p>
            <text:p text:style-name="P100"><text:span text:style-name="T100_1">ΕΠΙΤΡΟΠΗΣ<text:s/>(ΕΕ)<text:s/>ΠΟΥ<text:s/>ΕΧΟΥΝ<text:s/>ΧΟΡΗΓΗΘΕΙ<text:s/>ΣΤΗΝ<text:s/>ΕΠΙΧΕΙΡΗΣΗ</text:span></text:p>
            <text:p text:style-name="P101"><text:span text:style-name="T101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>
            <text:p text:style-name="P102"><text:span text:style-name="T102_1">Α/Α</text:span></text:p>
          </table:table-cell>
          <table:table-cell table:style-name="Cell39">
            <text:p text:style-name="P103"><text:span text:style-name="T103_1">ΑΦΜ<text:s/>ΔΙΚΑΙΟΥΧΟΥ</text:span></text:p>
          </table:table-cell>
          <table:table-cell table:style-name="Cell40">
            <text:p text:style-name="P104"><text:span text:style-name="T104_1">ΕΠΩΝΥΜΙΑ<text:s/>ΔΙΚΑΙΟΥΧΟΥ</text:span></text:p>
          </table:table-cell>
          <table:table-cell table:style-name="Cell41">
            <text:p text:style-name="P105"><text:span text:style-name="T105_1">ΟΝΟΜΑΣΙΑ<text:s/>ΠΡΟΓΡΑΜΜ</text:span></text:p>
            <text:p text:style-name="P106"><text:span text:style-name="T106_1">ΑΤΟΣ</text:span></text:p>
          </table:table-cell>
          <table:table-cell table:style-name="Cell42">
            <text:p text:style-name="P107"><text:span text:style-name="T107_1">ΦΟΡΕΑΣ<text:s/>ΧΟΡΗΓΗΣΗΣ<text:s/>ΤΗΣ<text:s/>ΕΝΙΣΧΥΣΗΣ</text:span></text:p>
          </table:table-cell>
          <table:table-cell table:style-name="Cell43">
            <text:p text:style-name="P108"><text:span text:style-name="T108_1">ΗΜ/ΝΙΑ<text:s/>ΕΓΚΡΙΤΙΚΗΣ</text:span></text:p>
            <text:p text:style-name="P109"><text:span text:style-name="T109_1">ΑΠΟΦΑΣΗΣ</text:span></text:p>
          </table:table-cell>
          <table:table-cell table:style-name="Cell44">
            <text:p text:style-name="P110"><text:span text:style-name="T110_1">ΑΡΙΘ.<text:s/>ΠΡΩΤ.</text:span></text:p>
            <text:p text:style-name="P111"><text:span text:style-name="T111_1">ΕΓΚΡΙΤΙΚΗΣ</text:span></text:p>
            <text:p text:style-name="P112"><text:span text:style-name="T112_1">ΑΠΟΦΑΣΗΣ</text:span></text:p>
          </table:table-cell>
          <table:table-cell table:style-name="Cell45">
            <text:p text:style-name="P113"><text:span text:style-name="T113_1">ΕΓΚΡΙΘΕΝ<text:s/>ΠΟΣΟ</text:span></text:p>
            <text:p text:style-name="P114"><text:span text:style-name="T114_1">ΕΝΙΣΧΥΣΗΣ</text:span></text:p>
          </table:table-cell>
        </table:table-row>
      </table:table>
      <text:p text:style-name="P115"><text:span text:style-name="T115_1">Γ.<text:s/></text:span><text:span text:style-name="T115_2">Η<text:s/>επιχείρηση,<text:s/>συμπεριλαμβανομένων<text:s/>και<text:s/>των<text:s/>επιχειρήσεων<text:s/>που<text:s/>απορρόφησε,<text:s/>καθώς<text:s/>και<text:s/>των<text:s/>επιχειρήσεων<text:s/>που<text:s/>συνιστούν<text:s/>με<text:s/>αυτήν<text:s/>«ενιαία<text:s/>οικονομική<text:s/>οντότητα»,<text:s/>κατά<text:s/>την<text:s/>έννοια<text:s/>της<text:s/>παρ.<text:s/>10<text:s/>του<text:s/>άρθρου<text:s/>2<text:s/>της<text:s/>παρούσας,<text:s/></text:span><text:span text:style-name="T115_3">έχει<text:s/>υποβάλει<text:s/>αίτηση<text:s/></text:span><text:span text:style-name="T115_4">για<text:s/>την<text:s/>χορήγηση<text:s/>των<text:s/>κάτωθι<text:s/>ενισχύσεων<text:s/>βάσει<text:s/>της<text:s/>υπ’<text:s/>αριθ.<text:s/>2023/C<text:s/>101/03<text:s/>Ανακοίνωσης<text:s/>της<text:s/>Ευρωπαϊκής<text:s/>Επιτροπής: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6">
          <table:table-cell table:style-name="Cell46">
            <text:p text:style-name="P116"><text:span text:style-name="T116_1">Α/Α</text:span></text:p>
          </table:table-cell>
          <table:table-cell table:style-name="Cell47">
            <text:p text:style-name="P117"><text:span text:style-name="T117_1">ΑΦΜ<text:s/>ΔΙΚΑΙΟΥΧΟΥ</text:span></text:p>
          </table:table-cell>
          <table:table-cell table:style-name="Cell48">
            <text:p text:style-name="P118"><text:span text:style-name="T118_1">ΕΠΩΝΥΜΙΑ<text:s/>ΔΙΚΑΙΟΥΧΟΥ</text:span></text:p>
          </table:table-cell>
          <table:table-cell table:style-name="Cell49">
            <text:p text:style-name="P119"><text:span text:style-name="T119_1">ΟΝΟΜΑΣΙΑ<text:s/>ΠΡΟΓΡΑΜΜ</text:span></text:p>
            <text:p text:style-name="P120"><text:span text:style-name="T120_1">ΑΤΟΣ</text:span></text:p>
          </table:table-cell>
          <table:table-cell table:style-name="Cell50">
            <text:p text:style-name="P121"><text:span text:style-name="T121_1">ΦΟΡΕΑΣ<text:s/>ΧΟΡΗΓΗΣΗΣ<text:s/>ΤΗΣ<text:s/>ΕΝΙΣΧΥΣΗΣ</text:span></text:p>
          </table:table-cell>
        </table:table-row>
      </table:table>
      <text:p text:style-name="P122"><text:span text:style-name="T122_1">Δ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23"><text:span text:style-name="T123_1">Ε.<text:s/>Η<text:s/>επιχείρηση<text:s/>με<text:s/>βάση<text:s/>τον<text:s/>ορισμό<text:s/>που<text:s/>περιλαμβάνεται<text:s/>στο<text:s/>άρθρο<text:s/>2<text:s/>της<text:s/>παρούσας<text:s/>ΚΥΑ,<text:s/>είναι:</text:span></text:p>
      <text:p text:style-name="P124"><text:span text:style-name="T124_1">-</text:span><text:span text:style-name="T124_2"><text:tab/></text:span><text:span text:style-name="T124_3">Πολύ<text:s/>μικρή</text:span></text:p>
      <text:p text:style-name="P125"><text:span text:style-name="T125_1">-</text:span><text:span text:style-name="T125_2"><text:tab/></text:span><text:span text:style-name="T125_3">Μικρή</text:span></text:p>
      <text:p text:style-name="P126"><text:span text:style-name="T126_1">-</text:span><text:span text:style-name="T126_2"><text:tab/></text:span><text:span text:style-name="T126_3">Μεσαία</text:span></text:p>
      <text:p text:style-name="P127"><text:span text:style-name="T127_1">-</text:span><text:span text:style-name="T127_2"><text:tab/></text:span><text:span text:style-name="T127_3">Μεγάλη</text:span></text:p>
      <text:p text:style-name="P128"><text:span text:style-name="T128_1">ΣΤ.<text:s/>Η<text:s/>επιχείρηση,<text:s/>συμπεριλαμβανομένων<text:s/>και<text:s/>των<text:s/>επιχειρήσεων<text:s/>που<text:s/>απορρόφησε,<text:s/>καθώς<text:s/>και<text:s/>των<text:s/>επιχειρήσεων<text:s/>που<text:s/>συνιστούν<text:s/>με<text:s/>αυτήν<text:s/>«ενιαία<text:s/>επιχείρηση»,<text:s/>κατά<text:s/>την<text:s/>έννοια<text:s/>του<text:s/>άρθρου<text:s/>2<text:s/>της<text:s/>παρούσα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129"><text:span text:style-name="T129_1">Ζ.<text:s/>Η<text:s/>επιχείρηση,<text:s/>σε<text:s/>περίπτωση<text:s/>που<text:s/>δραστηριοποιείται<text:s/>κ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,<text:s/>στους<text:s/>πρωτογενείς<text:s/>παραγωγούς<text:s/>τη<text:s/>χορηγούμενη<text:s/>δυνάμει<text:s/>της<text:s/>παρούσας<text:s/>ενίσχυσης.</text:span></text:p>
      <text:p text:style-name="P130"><text:span text:style-name="T130_1">Η.<text:s/>Η<text:s/>επιχείρηση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Προσωρινό<text:s/>Πλαίσιο,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131"><text:span text:style-name="T131_1">Θ.<text:s/>Δεν<text:s/>συντρέχουν<text:s/>οι<text:s/>λόγοι<text:s/>αποκλεισμού<text:s/>της<text:s/>παρ.<text:s/>1<text:s/>του<text:s/>άρθρου<text:s/>40<text:s/>του<text:s/>ν.<text:s/>4488/2017<text:s/>(Α’<text:s/>137)<text:s/>για<text:s/>την<text:s/>επιχείρηση.</text:span></text:p>
      <text:p text:style-name="P132"><text:span text:style-name="T132_1">Ι.<text:s/>Δεν<text:s/>έχουν<text:s/>επιβληθεί<text:s/>από<text:s/>την<text:s/>Ε.Ε.<text:s/>στην<text:s/>επιχείρηση<text:s/>συμπεριλαμβανομένων<text:s/>και<text:s/>των<text:s/>επιχειρήσεων<text:s/>που<text:s/>συνιστούν<text:s/>με<text:s/>αυτήν<text:s/>«ενιαία<text:s/>επιχείρηση»,<text:s/>κατά<text:s/>την<text:s/>έννοια<text:s/>του<text:s/>άρθρου<text:s/>2<text:s/>της<text:s/>παρούσας,<text:s/>κυρώσεις<text:s/>σύμφωνα<text:s/>με<text:s/>την<text:s/>παρ.<text:s/>52<text:s/>της<text:s/>Ανακοίνωσης<text:s/>2023/ci01/03.</text:span></text:p>
      <text:p text:style-name="P133"><text:span text:style-name="T133_1">Κ.<text:s/>Έχω<text:s/>λάβει<text:s/>γνώση<text:s/>του<text:s/>περιεχομένου<text:s/>της<text:s/>παρούσας<text:s/>απόφασης<text:s/>και<text:s/>βεβαιώνω<text:s/>ότι<text:s/>η<text:s/>επιχείρηση<text:s/>πληροί<text:s/>το<text:s/>σύνολο<text:s/>των<text:s/>προϋποθέσεων<text:s/>της<text:s/>παρούσας.</text:span></text:p>
      <text:p text:style-name="P134"><text:span text:style-name="T134_1">Ημερομηνία:<text:s/>/</text:span></text:p>
      <text:p text:style-name="P135"><text:span text:style-name="T135_1">……/…………..</text:span></text:p>
      <text:p text:style-name="P136"><text:span text:style-name="T136_1">Ο-Η<text:s/>Δηλ.</text:span></text:p>
      <text:p text:style-name="P137"><text:span text:style-name="T137_1">(Υπογραφή)</text:span></text:p>
      <text:p text:style-name="P138"><text:span text:style-name="T138_1">Κατά<text:s/>τα<text:s/>λοιπά,<text:s/>η<text:s/>υπό<text:s/>στοιχεία<text:s/>Α.1105/29.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<text:s/>126)»<text:s/>(Β’<text:s/>4190)<text:s/>παραμένει<text:s/>ως<text:s/>έχει.</text:span></text:p>
      <text:p text:style-name="P139"><text:span text:style-name="T139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140"><text:span text:style-name="T140_1">Η<text:s/>απόφαση<text:s/>αυτή<text:s/>να<text:s/>δημοσιευθεί<text:s/>στην<text:s/>Εφημερίδα<text:s/>της<text:s/>Κυβερνήσεως.</text:span></text:p>
      <text:p text:style-name="P141"><text:span text:style-name="T141_1">Αθήνα,<text:s/>19<text:s/>Ιουνίου<text:s/>2024</text:span></text:p>
      <text:p text:style-name="P142"><text:span text:style-name="T142_1">Οι<text:s/>Υπουργοί</text:span></text:p>
      <table:table table:style-name="Table5">
        <table:table-column table:style-name="Column24"/>
        <table:table-column table:style-name="Column25"/>
        <table:table-row table:style-name="Row17">
          <table:table-cell table:style-name="Cell51">
            <text:p text:style-name="P143"><text:span text:style-name="T143_1">Αναπληρωτής<text:s/>Υπουργός</text:span></text:p>
          </table:table-cell>
          <table:table-cell table:style-name="Cell52">
            <text:p text:style-name="P144"><text:span text:style-name="T144_1">Υφυπουργός</text:span></text:p>
          </table:table-cell>
        </table:table-row>
        <table:table-row table:style-name="Row18">
          <table:table-cell table:style-name="Cell53">
            <text:p text:style-name="P145"><text:span text:style-name="T145_1">Εθνικής<text:s/>Οικονομίας</text:span></text:p>
          </table:table-cell>
          <table:table-cell table:style-name="Cell54">
            <text:p text:style-name="P146"><text:span text:style-name="T146_1">Εθνικής<text:s/>Οικονομίας</text:span></text:p>
          </table:table-cell>
        </table:table-row>
        <table:table-row table:style-name="Row19">
          <table:table-cell table:style-name="Cell55">
            <text:p text:style-name="P147"><text:span text:style-name="T147_1">και<text:s/>Οικονομικών</text:span></text:p>
          </table:table-cell>
          <table:table-cell table:style-name="Cell56">
            <text:p text:style-name="P148"><text:span text:style-name="T148_1">και<text:s/>Οικονομικών</text:span></text:p>
          </table:table-cell>
        </table:table-row>
        <table:table-row table:style-name="Row20">
          <table:table-cell table:style-name="Cell57">
            <text:p text:style-name="P149"><text:span text:style-name="T149_1">ΝΙΚΟΛΑΟΣ<text:s/>ΠΑΠΑΘΑΝΑΣΗΣ</text:span></text:p>
          </table:table-cell>
          <table:table-cell table:style-name="Cell58">
            <text:p text:style-name="P150"><text:span text:style-name="T150_1">ΧΡΙΣΤΟΣ<text:s/>ΔΗΜΑΣ</text:span></text:p>
          </table:table-cell>
        </table:table-row>
      </table:table>
      <text:p text:style-name="P151"><text:span text:style-name="T151_1">Ο<text:s/>Υφυπουργός<text:s/>στον<text:s/>Πρωθυπουργό</text:span></text:p>
      <text:p text:style-name="P152"><text:span text:style-name="T152_1">ΠΑΥΛΟΣ<text:s/>ΜΑΡΙ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