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 style:parent-style-name="article-num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Αριθμ.<text:s/>ΥΠΕΝ/ΔΔΔ/678</text:span><text:span text:style-name="T1_2">01/2268</text:span></text:p>
      <text:p text:style-name="P2"><text:span text:style-name="T2_1">Αμοιβή<text:s/>και<text:s/>αποζημιώσεις<text:s/>για<text:s/>τη<text:s/>μεταφορά<text:s/>δασεργατών<text:s/>και<text:s/>ενεργοποίηση<text:s/>Δασικών<text:s/>Συνεταιρισμών<text:s/>Εργασίας<text:s/>σε<text:s/>περίπτωση<text:s/>δασικής<text:s/>πυρκαγιάς<text:s/>ή<text:s/>άλλης<text:s/>φυσικής<text:s/>καταστροφής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3.<text:s/>Το<text:s/>π.δ.<text:s/>29/2022<text:s/>«Οργανισμός<text:s/>Υπουργείου<text:s/>Περιβάλλοντος<text:s/>και<text:s/>Ενέργειας»<text:s/>(Α’<text:s/>77).</text:span></text:p>
      <text:p text:style-name="P9"><text:span text:style-name="T9_1">4.<text:s/>Την<text:s/>παρ.<text:s/>1<text:s/>του<text:s/>άρθρου<text:s/>30<text:s/>και<text:s/>την<text:s/>παρ.<text:s/>7<text:s/>του<text:s/>άρθρου<text:s/>32<text:s/>του<text:s/>ν.<text:s/>5106/2024<text:s/>«Ρυθμίσεις<text:s/>για<text:s/>την<text:s/>αντιμετώπιση<text:s/>των<text:s/>πολυεπίπεδων<text:s/>επιπτώσεων<text:s/>της<text:s/>κλιματικής<text:s/>αλλαγής<text:s/>στους<text:s/>τομείς:<text:s/>α)<text:s/>της<text:s/>διαχείρισης<text:s/>υδάτων,<text:s/>β)<text:s/>της<text:s/>διαχείρισης<text:s/>και<text:s/>προστασίας<text:s/>των<text:s/>δασών,<text:s/>γ)<text:s/>της<text:s/>αστικής<text:s/>ανθεκτικότητας<text:s/>και<text:s/>πολιτικής,<text:s/>δ)<text:s/>της<text:s/>καταπολέμησης<text:s/>της<text:s/>αυθαίρετης<text:s/>δόμησης,<text:s/>ε)<text:s/>της<text:s/>ενεργειακής<text:s/>ασφάλειας<text:s/>και<text:s/>άλλες<text:s/>επείγουσες<text:s/>διατάξεις»<text:s/>(Α’<text:s/>63).</text:span></text:p>
      <text:p text:style-name="P10"><text:span text:style-name="T10_1">5.<text:s/>Τον<text:s/>ν.<text:s/>5069/2023<text:s/>«Όροι<text:s/>δόμησης,<text:s/>κατασκευής,<text:s/>επιτρεπόμενες<text:s/>χρήσεις<text:s/>γης<text:s/>για<text:s/>κέντρα<text:s/>δεδομένων,<text:s/>χωροταξικές<text:s/>και<text:s/>πολεοδομικές<text:s/>ρυθμίσεις,<text:s/>αξιοποίηση<text:s/>πόρων<text:s/>Πράσινου<text:s/>Ταμείου,<text:s/>λοιπές<text:s/>περιβαλλοντικές<text:s/>και<text:s/>ενεργειακές<text:s/>διατάξεις<text:s/>και<text:s/>άλλες<text:s/>επείγουσες<text:s/>ρυθμίσεις»<text:s/>(Α’<text:s/>193)<text:s/>και<text:s/>ιδίως<text:s/>το<text:s/>άρθρο<text:s/>39<text:s/>αυτού.</text:span></text:p>
      <text:p text:style-name="P11"><text:span text:style-name="T11_1">6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12"><text:span text:style-name="T12_1">7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3"><text:span text:style-name="T13_1">8.<text:s/>Το<text:s/>π.δ.<text:s/>189/2009<text:s/>«Καθορισμός<text:s/>και<text:s/>ανακατανομή<text:s/>αρμοδιοτήτων<text:s/>των<text:s/>Υπουργείων»<text:s/>(Α’<text:s/>221),<text:s/>με<text:s/>το<text:s/>οποίο<text:s/>η<text:s/>Γενική<text:s/>Διεύθυνση<text:s/>Ανάπτυξης<text:s/>και<text:s/>Προστασίας<text:s/>Δασών<text:s/>και<text:s/>Φ.Π.<text:s/>μεταφέρεται<text:s/>στο<text:s/>Υπουργείο<text:s/>Περιβάλλοντος,<text:s/>Ενέργειας<text:s/>και<text:s/>Κλιματικής<text:s/>Αλλαγής.</text:span></text:p>
      <text:p text:style-name="P14"><text:span text:style-name="T14_1">9.<text:s/>Το<text:s/>π.δ.<text:s/>132/2017<text:s/>«Οργανισμός<text:s/>Υπουργείου<text:s/>Περιβάλλοντος<text:s/>και<text:s/>Ενέργειας<text:s/>(Υ.Π.ΕΝ.)»<text:s/>(Α’<text:s/>160),<text:s/>όπως<text:s/>τροποποιήθηκε<text:s/>με<text:s/>το<text:s/>π.δ.<text:s/>29/2022<text:s/>(Α’<text:s/>77).</text:span></text:p>
      <text:p text:style-name="P15"><text:span text:style-name="T15_1">10.<text:s/>Το<text:s/>π.δ.<text:s/>70/2015<text:s/>«Ανασύσταση<text:s/>των<text:s/>Υπουργείων<text:s/>Πολιτισμού<text:s/>και<text:s/>Αθλητισμού,<text:s/>Υποδομών,<text:s/>Μεταφορών<text:s/>και<text:s/>Δικτύων,<text:s/>Αγροτικής<text:s/>Ανάπτυξης<text:s/>και<text:s/>Τροφίμων.<text:s/>Ανασύσταση<text:s/>του<text:s/>Υπουργείου<text:s/>Ναυτιλίας<text:s/>και<text:s/>Αιγαίου<text:s/>και<text:s/>μετονομασία<text:s/>του<text:s/>σε<text:s/>Υπουργείο<text:s/>Ναυτιλίας<text:s/>και<text:s/>Νησιωτικής<text:s/>Πολιτικής.<text:s/>Μετονομασία<text:s/>του<text:s/>Υπουργείου<text:s/>Πολιτισμού,<text:s/>Παιδείας<text:s/>και<text:s/>Θρησκευμάτων<text:s/>σε<text:s/>Υπουργείο<text:s/>Παιδείας,<text:s/>Έρευνας<text:s/>και<text:s/>Θρησκευμάτων,<text:s/>του<text:s/>Υπουργείου<text:s/>Οικονομίας,<text:s/>Υποδομών,<text:s/>Ναυτιλίας<text:s/>και<text:s/>Τουρισμού<text:s/>σε<text:s/>Υπουργείο<text:s/>Οικονομίας,<text:s/>Ανάπτυξης<text:s/>και<text:s/>Τουρισμού<text:s/>και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text:s/>Μεταφορά<text:s/>Γενικής<text:s/>Γραμματείας<text:s/>Βιομηχανίας<text:s/>στο<text:s/>Υπουργείο<text:s/>Οικονομίας,<text:s/>Ανάπτυξης<text:s/>και<text:s/>Τουρισμού»<text:s/>(Α’<text:s/>114),<text:s/>με<text:s/>το<text:s/>οποίο<text:s/>το<text:s/>Υπουργείο<text:s/>Παραγωγικής<text:s/>Ανασυγκρότησης,<text:s/>Περιβάλλοντος<text:s/>και<text:s/>Ενέργειας<text:s/>μετονομάζεται<text:s/>σε<text:s/>Υπουργείο<text:s/>Περιβάλλοντος<text:s/>και<text:s/>Ενέργειας.</text:span></text:p>
      <text:p text:style-name="P16"><text:span text:style-name="T16_1">11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7"><text:span text:style-name="T17_1">12.<text:s/>Το<text:s/>π.δ.<text:s/>6/2022<text:s/>«Σύσταση<text:s/>μετονομασία<text:s/>Γενικών<text:s/>Γραμματειών,<text:s/>σύσταση<text:s/>Ειδικής<text:s/>Γραμματείας,<text:s/>μεταφορά<text:s/>υπηρεσιών<text:s/>και<text:s/>αρμοδιοτήτων»<text:s/>(Α’<text:s/>17).</text:span></text:p>
      <text:p text:style-name="P18"><text:span text:style-name="T18_1">13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19"><text:span text:style-name="T19_1">14.<text:s/>Την<text:s/>υπό<text:s/>στοιχεία<text:s/>102928<text:s/>ΕΞ<text:s/>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20"><text:span text:style-name="T20_1">15.<text:s/>Την<text:s/>υπό<text:s/>στοιχεία<text:s/>ΥΠΕΝ/ΥΠΡΓ/79859/5910/<text:s/>25.07.2023<text:s/>κοινή<text:s/>απόφαση<text:s/>του<text:s/>Πρωθυπουργού<text:s/>και<text:s/>του<text:s/>Υπουργού<text:s/>Περιβάλλοντος<text:s/>και<text:s/>Ενέργειας<text:s/>«Διορισμός<text:s/>Γενικού<text:s/>Γραμματέα<text:s/>Δασών<text:s/>του<text:s/>Υπουργείου<text:s/>Περιβάλλοντος<text:s/>και<text:s/>Ενέργειας»<text:s/>(Υ.Ο.Δ.Δ.<text:s/>745).</text:span></text:p>
      <text:p text:style-name="P21"><text:span text:style-name="T21_1">16.<text:s/>Την<text:s/>υπό<text:s/>στοιχεία<text:s/>ΥΠΕΝ/ΔΟΙΚΔ/74135/6765/<text:s/>30.07.2020<text:s/>απόφαση<text:s/>του<text:s/>Υπηρεσιακού<text:s/>Γραμματέα<text:s/>ΥΠΕΝ<text:s/>«Ορισμός<text:s/>Αναπληρωτή<text:s/>Προϊσταμένου<text:s/>Γενικής<text:s/>Διεύθυνσης<text:s/>Δασών<text:s/>και<text:s/>Δασικού<text:s/>Περιβάλλοντος»<text:s/>(ΑΔΑ:<text:s/>6ΡΛ34653Π8-028).</text:span></text:p>
      <text:p text:style-name="P22"><text:span text:style-name="T22_1">17.<text:s/>Τον<text:s/>ν.<text:s/>4423/2016<text:s/>«Δασικές<text:s/>Συνεταιριστικές<text:s/>Οργανώσεις<text:s/>και<text:s/>άλλες<text:s/>διατάξεις»<text:s/>(Α’<text:s/>182).</text:span></text:p>
      <text:p text:style-name="P23"><text:span text:style-name="T23_1">18.<text:s/>Την<text:s/>υπό<text:s/>στοιχεία<text:s/>ΥΠΕΝ/ΔΔΔ/53724/85/12-6-2019<text:s/>υπουργική<text:s/>απόφαση<text:s/>«Τήρηση<text:s/>του<text:s/>Μητρώου<text:s/>Δασικών<text:s/>Συνεταιριστικών<text:s/>Οργανώσεων<text:s/>και<text:s/>Δασεργατών<text:s/>κατ’<text:s/>εφαρμογή<text:s/>του<text:s/>ν.<text:s/>4423/2016»<text:s/>(Β’<text:s/>2398).</text:span></text:p>
      <text:p text:style-name="P24"><text:span text:style-name="T24_1">19.<text:s/>Την<text:s/>υπό<text:s/>στοιχεία<text:s/>ΥΠΕΝ/ΔΠΔΑ/65203/1408/<text:s/>19.06.2024<text:s/>εισήγηση<text:s/>της<text:s/>Γενικής<text:s/>Διεύθυνσης<text:s/>Οικονομικών<text:s/>Υπηρεσιών<text:s/>του<text:s/>Υπουργείου<text:s/>Περιβάλλοντος<text:s/>και<text:s/>Ενέργειας,<text:s/>σύμφωνα<text:s/>με<text:s/>τα<text:s/>οριζόμενα<text:s/>στην<text:s/>παρ.<text:s/>5ε<text:s/>του<text:s/>άρθρου<text:s/>24<text:s/>του<text:s/>ν.<text:s/>4270/2014<text:s/>(Α’<text:s/>143),<text:s/>όπως<text:s/>τροποποιήθηκε<text:s/>και<text:s/>ισχύει.</text:span></text:p>
      <text:p text:style-name="P25"><text:span text:style-name="T25_1">20.<text:s/>Το<text:s/>γεγονός<text:s/>ότι<text:s/>από<text:s/>την<text:s/>παρούσα<text:s/>δεν<text:s/>προκαλείται<text:s/>δαπάνη,<text:s/>στον<text:s/>κρατικό<text:s/>προϋπολογισμό,<text:s/>αλλά<text:s/>προκαλείται<text:s/>δαπάνη,<text:s/>το<text:s/>ύψος<text:s/>της<text:s/>οποίας<text:s/>εξαρτάται<text:s/>από<text:s/>τις<text:s/>περιπτώσεις<text:s/>συνδρομής<text:s/>δασεργατών<text:s/>σε<text:s/>δασική<text:s/>πυρκαγιά<text:s/>ή<text:s/>άλλη<text:s/>φυσική<text:s/>καταστροφή<text:s/>και<text:s/>η<text:s/>οποία<text:s/>θα<text:s/>βαρύνει<text:s/>τις<text:s/>κατ’<text:s/>έτος<text:s/>εγγεγραμμένες<text:s/>πιστώσεις<text:s/>της<text:s/>Δράσης<text:s/>8:<text:s/>Οικονομική<text:s/>Ενίσχυση<text:s/>Δασικών<text:s/>Συνεταιρισμών<text:s/>(Δα.Σ.Ε.),<text:s/>του<text:s/>Μέτρου<text:s/>1:<text:s/>Μέτρα<text:s/>Διαχείρισης<text:s/>Δασών<text:s/>και<text:s/>Άγριας<text:s/>Πανίδας,<text:s/>του<text:s/>Άξονα<text:s/>Προτεραιότητας<text:s/>2,<text:s/>Διαχείριση<text:s/>Δασικών<text:s/>Οικοσυστημάτων<text:s/>του<text:s/>Χρηματοδοτικού<text:s/>Προγράμματος<text:s/>(Προστασία<text:s/>και<text:s/>αναβάθμιση<text:s/>δασών)<text:s/>του<text:s/>Ειδικού<text:s/>Φορέα<text:s/>Δασών<text:s/>του<text:s/>Πράσινου<text:s/>Ταμείου<text:s/>(ΚΑΕ<text:s/>2499),<text:s/>αποφασίζουμε:</text:span></text:p>
      <text:h text:style-name="P26" text:outline-level="6"><text:span text:style-name="T26_1">Άρθρο<text:s/>1<text:s/></text:span></text:h>
      <text:h text:style-name="P27" text:outline-level="6"><text:span text:style-name="T27_1">Αμοιβές<text:s/>και<text:s/>αποζημιώσεις<text:s/>των<text:s/>δασεργατών</text:span></text:h>
      <text:p text:style-name="P28"><text:span text:style-name="T28_1">1.</text:span><text:span text:style-name="T28_2"><text:s/>Σε<text:s/>περίπτωση<text:s/>συνδρομής<text:s/>περιστατικού<text:s/>της<text:s/>παρ.<text:s/>1<text:s/>του<text:s/>άρθρου<text:s/>30<text:s/>του<text:s/>ν.<text:s/>5106/2024,<text:s/>ήτοι<text:s/>πυρκαγιάς<text:s/>ή<text:s/>άλλης<text:s/>φυσικής<text:s/>καταστροφής<text:s/>εντός<text:s/>δασικού<text:s/>χαρακτήρα<text:s/>εκτάσεων<text:s/>σε<text:s/>περιοχή<text:s/>εκτός<text:s/>της<text:s/>έδρας<text:s/>ενός<text:s/>Δασικού<text:s/>Συνεταιρισμού<text:s/>Εργασίας<text:s/>και<text:s/>ενεργοποιηθεί<text:s/>ο<text:s/>Συνεταιρισμός<text:s/>αυτός<text:s/>για<text:s/>τη<text:s/>μεταφορά<text:s/>δασεργατών<text:s/>μελών<text:s/>του,<text:s/>εγγεγραμμένων<text:s/>στο<text:s/>ΜΗΔΑΣΟ,<text:s/>με<text:s/>σκοπό<text:s/>την<text:s/>άμεση<text:s/>αντιμετώπιση<text:s/>της<text:s/>φυσικής<text:s/>καταστροφής,<text:s/>καταβάλλεται<text:s/>αμοιβή<text:s/>του<text:s/>δραστηριοποιούμενου<text:s/>ως<text:s/>άνω<text:s/>προσωπικού<text:s/>και<text:s/>αποζημιώσεις<text:s/>που<text:s/>αφορούν<text:s/>στη<text:s/>μεταφορά<text:s/>και<text:s/>τη<text:s/>διαμονή<text:s/>του<text:s/>προσωπικού<text:s/>και<text:s/>του<text:s/>αναγκαίου<text:s/>εξοπλισμού<text:s/>του<text:s/>κατά<text:s/>τα<text:s/>οριζόμενα<text:s/>στις<text:s/>επόμενες<text:s/>παραγράφους.</text:span></text:p>
      <text:p text:style-name="P29"><text:span text:style-name="T29_1">2.</text:span><text:span text:style-name="T29_2"><text:s/>Η<text:s/>αμοιβή<text:s/>των<text:s/>δασεργατών<text:s/>ορίζεται<text:s/>σε<text:s/>10,00<text:s/>ευρώ<text:s/>ανά<text:s/>ώρα,<text:s/>με<text:s/>ανώτατο<text:s/>150,00<text:s/>ευρώ<text:s/>ανά<text:s/>ημέρα<text:s/>απασχόλησης.<text:s/>Η<text:s/>αποζημίωση<text:s/>για<text:s/>την<text:s/>χρήση<text:s/>του<text:s/>αναγκαίου<text:s/>εξοπλισμού<text:s/>τους,<text:s/>ανέρχεται<text:s/>σε<text:s/>30,00<text:s/>ευρώ<text:s/>ανά<text:s/>ημέρα<text:s/>απασχόλησης<text:s/>για<text:s/>τη<text:s/>χρήση<text:s/>αλυσοπρίονου.</text:span></text:p>
      <text:p text:style-name="P30"><text:span text:style-name="T30_1">3.</text:span><text:span text:style-name="T30_2"><text:s/>Η<text:s/>αποζημίωση<text:s/>που<text:s/>αφορά<text:s/>στη<text:s/>μεταφορά<text:s/>από<text:s/>και<text:s/>προς<text:s/>τον<text:s/>τόπο<text:s/>του<text:s/>περιστατικού<text:s/>με<text:s/>ίδια<text:s/>μέσα<text:s/>καθορίζεται<text:s/>σε<text:s/>0,20<text:s/>ευρώ<text:s/>ανά<text:s/>χιλιόμετρο,<text:s/>και<text:s/>η<text:s/>αποζημίωση<text:s/>που<text:s/>αφορά<text:s/>στη<text:s/>διανυκτέρευση<text:s/>των<text:s/>δασεργατών<text:s/>υπολογίζεται<text:s/>σε<text:s/>40,00<text:s/>ευρώ<text:s/>ανά<text:s/>διανυκτέρευση.</text:span></text:p>
      <text:p text:style-name="P31"><text:span text:style-name="T31_1">4.</text:span><text:span text:style-name="T31_2"><text:s/>Πέραν<text:s/>των<text:s/>ανωτέρω,<text:s/>καταβάλλεται<text:s/>και<text:s/>τυχόν<text:s/>δαπάνη,<text:s/>η<text:s/>οποία<text:s/>συνδέεται<text:s/>άρρηκτα<text:s/>με<text:s/>την<text:s/>χρήση<text:s/>και<text:s/>μεταφορά<text:s/>του<text:s/>εξοπλισμού<text:s/>στον<text:s/>τόπο<text:s/>του<text:s/>περιστατικού<text:s/>(π.χ.<text:s/>μίσθωση<text:s/>εξοπλισμού,<text:s/>μίσθωση<text:s/>μεταφορικού<text:s/>μέσου<text:s/>για<text:s/>τον<text:s/>επιπλέον<text:s/>εξοπλισμό<text:s/>κ.λπ.)<text:s/>καθώς<text:s/>και<text:s/>με<text:s/>τη<text:s/>χρήση<text:s/>επιπλέον<text:s/>μηχανικών<text:s/>μέσων<text:s/>ή<text:s/>ζώων<text:s/>σύρσης<text:s/>και<text:s/>φόρτου<text:s/>ή<text:s/>λοιπού<text:s/>μηχανολογικού<text:s/>εξοπλισμού<text:s/>και<text:s/>οι<text:s/>οποίες<text:s/>συνοδεύονται<text:s/>από<text:s/>τα<text:s/>αντίστοιχα<text:s/>παραστατικά,<text:s/>κατόπιν<text:s/>τεκμηρίωσης<text:s/>της<text:s/>ανάγκης<text:s/>για<text:s/>τη<text:s/>διενέργεια<text:s/>της<text:s/>δαπάνης<text:s/>αυτής.<text:s/>Η<text:s/>παρούσα<text:s/>πρόβλεψη<text:s/>δεν<text:s/>περιλαμβάνει<text:s/>τη<text:s/>δαπάνη<text:s/>που<text:s/>συνδέεται<text:s/>με<text:s/>τη<text:s/>συνήθη<text:s/>χρήση<text:s/>του<text:s/>εξοπλισμού<text:s/>(π.χ.<text:s/>καύσιμα,<text:s/>συντήρηση<text:s/>κ.λπ.).</text:span></text:p>
      <text:p text:style-name="P32"><text:span text:style-name="T32_1">5.</text:span><text:span text:style-name="T32_2"><text:s/>Τα<text:s/>ανωτέρω<text:s/>ποσά<text:s/>θα<text:s/>καταβάλλονται<text:s/>στους<text:s/>Δασικούς<text:s/>Συνεταιρισμούς<text:s/>Εργασίας<text:s/>από<text:s/>το<text:s/>Πράσινο<text:s/>Ταμείο<text:s/>και<text:s/>θα<text:s/>βαρύνουν<text:s/>τις<text:s/>κατ’<text:s/>έτος<text:s/>εγγεγραμμένες<text:s/>πιστώσεις<text:s/>της<text:s/>Δράσης<text:s/>8:<text:s/>Οικονομική<text:s/>Ενίσχυση<text:s/>Δασικών<text:s/>Συνεταιρισμών<text:s/>(Δα.Σ.Ε.),<text:s/>του<text:s/>Μέτρου<text:s/>1:<text:s/>Μέτρα<text:s/>Διαχείρισης<text:s/>Δασών<text:s/>και<text:s/>Άγριας<text:s/>Πανίδας,<text:s/>του<text:s/>Άξονα<text:s/>Προτεραιότητας<text:s/>2,<text:s/>Διαχείριση<text:s/>Δασικών<text:s/>Οικοσυστημάτων<text:s/>του<text:s/>Χρηματοδοτικού<text:s/>Προγράμματος<text:s/>(Προστασία<text:s/>και<text:s/>αναβάθμιση<text:s/>δασών)<text:s/>του<text:s/>Ειδικού<text:s/>Φορέα<text:s/>Δασών.</text:span></text:p>
      <text:h text:style-name="P33" text:outline-level="6"><text:span text:style-name="T33_1">Άρθρο<text:s/>2</text:span></text:h>
      <text:p text:style-name="P34"><text:span text:style-name="T34_1">Διαδικασία<text:s/>καταβολής<text:s/>αμοιβών</text:span></text:p>
      <text:p text:style-name="P35"><text:span text:style-name="T35_1">και<text:s/>αποζημιώσεων</text:span></text:p>
      <text:p text:style-name="P36"><text:span text:style-name="T36_1">Η<text:s/>καταβολή<text:s/>θα<text:s/>γίνεται<text:s/>μετά<text:s/>από<text:s/>βεβαίωση<text:s/>των<text:s/>Δασικών<text:s/>Συνεταιρισμών<text:s/>Εργασίας,<text:s/>στην<text:s/>οποία<text:s/>θα<text:s/>περιλαμβάνεται<text:s/>αναλυτική<text:s/>κατάσταση<text:s/>των<text:s/>συμμετεχόντων<text:s/>δασεργατών<text:s/>μελών<text:s/>του,<text:s/>των<text:s/>ωρών<text:s/>απασχόλησής<text:s/>τους,<text:s/>της<text:s/>τυχόν<text:s/>μεταφοράς<text:s/>τους<text:s/>με<text:s/>ίδια<text:s/>μέσα<text:s/>και<text:s/>των<text:s/>διανυκτερεύσεων<text:s/>που<text:s/>απαιτήθηκαν,<text:s/>καθώς<text:s/>και<text:s/>του<text:s/>χρησιμοποιηθέντος<text:s/>εξοπλισμού<text:s/>τους<text:s/>και<text:s/>τυχόν<text:s/>επιπλέον<text:s/>δαπανών<text:s/>που<text:s/>διενεργήθηκαν<text:s/>με<text:s/>τα<text:s/>νόμιμα<text:s/>παραστατικά<text:s/>τους<text:s/>και<text:s/>ειδική<text:s/>τεκμηρίωση<text:s/>για<text:s/>την<text:s/>αναγκαιότητά<text:s/>τους,<text:s/>σύμφωνα<text:s/>με<text:s/>την<text:s/>παρ.<text:s/>4<text:s/>του<text:s/>άρθρου<text:s/>1<text:s/>της<text:s/>παρούσας,<text:s/>η<text:s/>οποία<text:s/>θα<text:s/>εγκρίνεται<text:s/>από<text:s/>την<text:s/>αρμόδια<text:s/>κατά<text:s/>τόπο<text:s/>δασική<text:s/>υπηρεσία<text:s/>και<text:s/>θα<text:s/>αποστέλλεται<text:s/>στη<text:s/>Γενική<text:s/>Διεύθυνση<text:s/>Δασών<text:s/>και<text:s/>Δασικού<text:s/>Περιβάλλοντος<text:s/>για<text:s/>περαιτέρω<text:s/>ενέργειές<text:s/>της<text:s/>προς<text:s/>το<text:s/>Πράσινο<text:s/>Ταμείο<text:s/>για<text:s/>την<text:s/>εξόφλησή<text:s/>τους.</text:span></text:p>
      <text:h text:style-name="P37" text:outline-level="6"><text:span text:style-name="T37_1">Άρθρο<text:s/>3</text:span></text:h>
      <text:p text:style-name="P38"><text:span text:style-name="T38_1">Πίνακας<text:s/>διαθεσιμότητας<text:s/>δασεργατών</text:span></text:p>
      <text:p text:style-name="P39"><text:span text:style-name="T39_1">και<text:s/>εξοπλισμού</text:span></text:p>
      <text:p text:style-name="P40"><text:span text:style-name="T40_1">Μετά<text:s/>από<text:s/>πρόσκληση<text:s/>του<text:s/>Προϊσταμένου<text:s/>της<text:s/>Γενικής<text:s/>Διεύθυνσης<text:s/>Δασών<text:s/>και<text:s/>Δασικού<text:s/>Περιβάλλοντος<text:s/>προς<text:s/>τους<text:s/>Δασικούς<text:s/>Συνεταιρισμούς<text:s/>Εργασίας,<text:s/>οι<text:s/>τελευταίοι<text:s/>δηλώνουν<text:s/>τη<text:s/>διαθεσιμότητά<text:s/>τους<text:s/>για<text:s/>την<text:s/>συνδρομή<text:s/>τους<text:s/>στα<text:s/>περιστατικά<text:s/>της<text:s/>παρ.<text:s/>1<text:s/>του<text:s/>άρθρου<text:s/>30<text:s/>του<text:s/>ν.<text:s/>5106/2024,<text:s/>τον<text:s/>αριθμό<text:s/>των<text:s/>μελών<text:s/>τους<text:s/>που<text:s/>είναι<text:s/>διαθέσιμα<text:s/>και<text:s/>τον<text:s/>εξοπλισμό<text:s/>που<text:s/>προτίθενται<text:s/>να<text:s/>χρησιμοποιήσουν<text:s/>για<text:s/>την<text:s/>αντιμετώπιση<text:s/>των<text:s/>περιστατικ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