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0116<text:s/>ΕΞ<text:s/>2024</text:span></text:p>
      <text:p text:style-name="P2"><text:span text:style-name="T2_1">Ειδική<text:s/>Υπηρεσία<text:s/>Εφαρμογής<text:s/>Συγχρηματοδοτούμενων<text:s/>Ενεργειών<text:s/>της<text:s/>παρ.<text:s/>16<text:s/>του<text:s/>άρθρου<text:s/>65<text:s/>του<text:s/>ν.<text:s/>4914/2022.</text:span></text:p>
      <text:p text:style-name="P3"><text:span text:style-name="T3_1">Ο<text:s/>ΑΝΑΠΛΗΡΩΤΗΣ<text:s/>ΥΠΟΥΡΓΟΣ<text:s/>ΚΑΙ<text:s/>Ο<text:s/>ΥΦΥΠΟΥΡΓΟΣ<text:s/>ΕΘΝΙΚΗΣ<text:s/>ΟΙΚΟΝΟΜΙΑΣ</text:span></text:p>
      <text:p text:style-name="P4"><text:span text:style-name="T4_1">ΚΑΙ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που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<text:s/>του<text:s/>Υπουργείου<text:s/>Ανάπτυξης<text:s/>και<text:s/>Επενδύσεων»<text:s/>(Α’<text:s/>61)<text:s/>και<text:s/>ειδικότερα<text:s/>την<text:s/>παρ.<text:s/>1<text:s/>του<text:s/>άρθρου<text:s/>63<text:s/>και<text:s/>τo<text:s/>άρθρο<text:s/>65,<text:s/>όπως<text:s/>τροποποιήθηκε<text:s/>με<text:s/>το<text:s/>άρθρο<text:s/>9<text:s/>του<text:s/>ν.<text:s/>5079/2023<text:s/>(Α’<text:s/>215).</text:span></text:p>
      <text:p text:style-name="P8"><text:span text:style-name="T8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ειδικότερα<text:s/>το<text:s/>άρθρο<text:s/>77.</text:span></text:p>
      <text:p text:style-name="P9"><text:span text:style-name="T9_1">4.<text:s/>Τον<text:s/>Κανονισμό<text:s/>(ΕΕ)<text:s/>2021/1060<text:s/>του<text:s/>Ευρωπαϊκού<text:s/>Κοινοβουλίου<text:s/>και<text:s/>του<text:s/>Συμβουλίου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.</text:span></text:p>
      <text:p text:style-name="P10"><text:span text:style-name="T10_1">5.<text:s/>Την<text:s/>υπό<text:s/>στοιχεία<text:s/>C(2021)<text:s/>5617<text:s/>εκτελεστική<text:s/>απόφαση<text:s/>της<text:s/>Ευρωπαϊκής<text:s/>Επιτροπής<text:s/>της<text:s/>29.07.2021<text:s/>για<text:s/>την<text:s/>έγκριση<text:s/>της<text:s/>συμφωνίας<text:s/>εταιρικής<text:s/>σχέσης<text:s/>με<text:s/>την<text:s/>Ελληνική<text:s/>Δημοκρατία.</text:span></text:p>
      <text:p text:style-name="P11"><text:span text:style-name="T11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π.δ.<text:s/>82/2023<text:s/>(Α’<text:s/>139).</text:span></text:p>
      <text:p text:style-name="P12"><text:span text:style-name="T12_1">7.<text:s/>Το<text:s/>π.δ.<text:s/>79/2023<text:s/>«Διορισμός<text:s/>Υπουργών,<text:s/>Αναπληρωτών<text:s/>Υπουργών<text:s/>και<text:s/>Υφυπουργών»<text:s/>(Α’<text:s/>131)</text:span></text:p>
      <text:p text:style-name="P13"><text:span text:style-name="T13_1">8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4"><text:span text:style-name="T14_1">9.<text:s/>Την<text:s/>υπό<text:s/>στοιχεία<text:s/>102928/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5"><text:span text:style-name="T15_1">10.<text:s/>Την<text:s/>υπό<text:s/>στοιχεία<text:s/>C(2022)<text:s/>3826<text:s/>εκτελεστική<text:s/>απόφαση<text:s/>της<text:s/>Ευρωπαϊκής<text:s/>Επιτροπής<text:s/>της<text:s/>15.06.2022<text:s/>για<text:s/>την<text:s/>έγκριση<text:s/>του<text:s/>Προγράμματος<text:s/>«Ανταγωνιστικότητα»<text:s/>του<text:s/>ΕΣΠΑ<text:s/>2021-2027,<text:s/>όπως<text:s/>αυτό<text:s/>υποβλήθηκε<text:s/>για<text:s/>έγκριση<text:s/>στην<text:s/>Ευρωπαϊκή<text:s/>Επιτροπή.</text:span></text:p>
      <text:p text:style-name="P16"><text:span text:style-name="T16_1">11.<text:s/>Την<text:s/>υπό<text:s/>στοιχεία<text:s/>C(2022)<text:s/>6045<text:s/>εκτελεστική<text:s/>απόφαση<text:s/>της<text:s/>Ευρωπαϊκής<text:s/>Επιτροπής<text:s/>της<text:s/>26.8.2022<text:s/>για<text:s/>την<text:s/>έγκριση<text:s/>του<text:s/>Προγράμματος<text:s/>«Περιβάλλον<text:s/>και<text:s/>Κλιματική<text:s/>Αλλαγή»<text:s/>του<text:s/>ΕΣΠΑ<text:s/>2021-2027,<text:s/>όπως<text:s/>αυτό<text:s/>υποβλήθηκε<text:s/>για<text:s/>έγκριση<text:s/>στην<text:s/>Ευρωπαϊκή<text:s/>Επιτροπή.</text:span></text:p>
      <text:p text:style-name="P17"><text:span text:style-name="T17_1">12.<text:s/>Την<text:s/>υπό<text:s/>στοιχεία<text:s/>C(2022)<text:s/>5441<text:s/>εκτελεστική<text:s/>απόφαση<text:s/>της<text:s/>Ευρωπαϊκής<text:s/>Επιτροπής<text:s/>της<text:s/>22.07.2022<text:s/>για<text:s/>την<text:s/>έγκριση<text:s/>του<text:s/>Προγράμματος<text:s/>«Μεταφορές»<text:s/>του<text:s/>ΕΣΠΑ<text:s/>2021-2027,<text:s/>όπως<text:s/>αυτό<text:s/>υποβλήθηκε<text:s/>για<text:s/>έγκριση<text:s/>στην<text:s/>Ευρωπαϊκή<text:s/>Επιτροπή.</text:span></text:p>
      <text:p text:style-name="P18"><text:span text:style-name="T18_1">13.<text:s/>Την<text:s/>υπό<text:s/>στοιχεία<text:s/>C(2022)<text:s/>3943<text:s/>εκτελεστική<text:s/>απόφαση<text:s/>της<text:s/>Ευρωπαϊκής<text:s/>Επιτροπής<text:s/>της<text:s/>16.06.2022<text:s/>για<text:s/>την<text:s/>έγκριση<text:s/>του<text:s/>Προγράμματος<text:s/>«Δίκαιη<text:s/>Αναπτυξιακή<text:s/>Μετάβαση»<text:s/>του<text:s/>ΕΣΠΑ<text:s/>2021-2027,<text:s/>όπως<text:s/>αυτό<text:s/>υποβλήθηκε<text:s/>για<text:s/>έγκριση<text:s/>στην<text:s/>Ευρωπαϊκή<text:s/>Επιτροπή.</text:span></text:p>
      <text:p text:style-name="P19"><text:span text:style-name="T19_1">14.<text:s/>Την<text:s/>υπό<text:s/>στοιχεία<text:s/>C(2022)<text:s/>3950<text:s/>final/16.06.2022<text:s/>εκτελεστική<text:s/>απόφαση<text:s/>της<text:s/>Ευρωπαϊκής<text:s/>Επιτροπής<text:s/>για<text:s/>την<text:s/>έγκριση<text:s/>του<text:s/>Προγράμματος<text:s/>«Πολιτική<text:s/>Προστασία»<text:s/>2021-2027.</text:span></text:p>
      <text:p text:style-name="P20"><text:span text:style-name="T20_1">15.<text:s/>Την<text:s/>υπό<text:s/>στοιχεία<text:s/>C(2022)<text:s/>4452<text:s/>final/01.07.2022<text:s/>εκτελεστική<text:s/>απόφαση<text:s/>της<text:s/>Ευρωπαϊκής<text:s/>Επιτροπής<text:s/>για<text:s/>την<text:s/>έγκριση<text:s/>του<text:s/>Προγράμματος<text:s/>«Ψηφιακός<text:s/>Μετασχηματισμός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+<text:s/>στο<text:s/>πλαίσιο<text:s/>του<text:s/>στόχου<text:s/>«Επενδύσεις<text:s/>στην<text:s/>απασχόληση<text:s/>και<text:s/>την<text:s/>ανάπτυξη»<text:s/>για<text:s/>την<text:s/>Ελλάδα.</text:span></text:p>
      <text:p text:style-name="P21"><text:span text:style-name="T21_1">16.<text:s/>Το<text:s/>υπό<text:s/>στοιχεία<text:s/>οικ.36201/ΕΞ<text:s/>2024/ΥΠΟΙΚ/<text:s/>07/03/2024<text:s/>έγγραφο<text:s/>της<text:s/>Ειδικής<text:s/>Γραμματείας<text:s/>Διαχείρισης<text:s/>Προγραμμάτων<text:s/>ΕΤΠΑ<text:s/>και<text:s/>Ταμείου<text:s/>Συνοχής.</text:span></text:p>
      <text:p text:style-name="P22"><text:span text:style-name="T22_1">17.<text:s/>Την<text:s/>υπ’<text:s/>αρ.<text:s/>5189/14-03-2024<text:s/>εισήγηση<text:s/>του<text:s/>Γενικού<text:s/>Γραμματέα<text:s/>Δημόσιων<text:s/>Επενδύσεων<text:s/>και<text:s/>ΕΣΠΑ.</text:span></text:p>
      <text:p text:style-name="P23"><text:span text:style-name="T23_1">18.<text:s/>Το<text:s/>γεγονός<text:s/>ότι<text:s/>από<text:s/>την<text:s/>παρούσα<text:s/>ενδέχεται<text:s/>να<text:s/>προκληθεί<text:s/>επιβάρυνση<text:s/>στον<text:s/>προϋπολογισμό<text:s/>του<text:s/>Υπουργείου<text:s/>Εθνικής<text:s/>Οικονομίας<text:s/>και<text:s/>Οικονομικών<text:s/>μέγιστου<text:s/>ύψους<text:s/>23.550,00<text:s/>ευρώ<text:s/>για<text:s/>το<text:s/>τρέχον<text:s/>οικονομικό<text:s/>έτος<text:s/>και<text:s/>κατά<text:s/>μέγιστο<text:s/>ύψος<text:s/>31.400,00<text:s/>ευρώ<text:s/>για<text:s/>καθένα<text:s/>από<text:s/>τα<text:s/>έτη<text:s/>του<text:s/>εγκεκριμένου<text:s/>ΜΠΔΣ,<text:s/>από<text:s/>την<text:s/>τοποθέτηση<text:s/>προϊσταμένων<text:s/>στην<text:s/>εν<text:s/>λόγω<text:s/>υπηρεσία,<text:s/>εφόσον<text:s/>οι<text:s/>τοποθετούμενοι<text:s/>υπάλληλοι<text:s/>αποσπαστούν<text:s/>από<text:s/>υπηρεσίες<text:s/>ή<text:s/>εποπτευόμενους<text:s/>φορείς<text:s/>του<text:s/>Υπουργείου<text:s/>Εθνικής<text:s/>Οικονομίας<text:s/>και<text:s/>Οικονομικών,<text:s/>όπως<text:s/>προκύπτει<text:s/>από<text:s/>την<text:s/>υπό<text:s/>στοιχεία<text:s/>38977<text:s/>ΕΞ<text:s/>2024/ΥΠΟΙΚ/13-3-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ποσό<text:s/>της<text:s/>δαπάνης<text:s/>δεν<text:s/>δύναται<text:s/>να<text:s/>προσδιοριστεί<text:s/>ειδικότερα<text:s/>και<text:s/>θα<text:s/>επιμεριστεί<text:s/>μεταξύ<text:s/>του<text:s/>τακτικού<text:s/>προϋπολογισμού<text:s/>και<text:s/>του<text:s/>συγχρηματοδοτούμενου<text:s/>σκέλους<text:s/>του<text:s/>ΠΔΕ,<text:s/>αναλόγως<text:s/>της<text:s/>προέλευσης<text:s/>και<text:s/>της<text:s/>εργασιακής<text:s/>σχέσης<text:s/>των<text:s/>τοποθετούμενων<text:s/>υπαλλήλων<text:s/>στην<text:s/>εν<text:s/>λόγω<text:s/>υπηρεσία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Αποστολή</text:span></text:h>
      <text:p text:style-name="P26"><text:span text:style-name="T26_1">1.1</text:span><text:span text:style-name="T26_2"><text:s/>Η<text:s/>Ειδική<text:s/>Υπηρεσία<text:s/>Εφαρμογής<text:s/>Συγχρηματοδοτούμενων<text:s/>Ενεργειών<text:s/>(εφεξής<text:s/>ΕΥΕ<text:s/>ΣΕ)<text:s/>από<text:s/>το<text:s/>EΤΠΑ,<text:s/>το<text:s/>ΤΣ,<text:s/>το<text:s/>ΕΚΤ+<text:s/>και<text:s/>το<text:s/>ΤΔΜ<text:s/>υπάγεται<text:s/>απευθείας<text:s/>στον<text:s/>Ειδικό<text:s/>Γραμματέα<text:s/>Διαχείρισης<text:s/>Προγραμμάτων<text:s/>ΕΤΠΑ<text:s/>και<text:s/>ΤΣ<text:s/>του<text:s/>Υπουργείου<text:s/>Εθνικής<text:s/>Οικονομίας<text:s/>και<text:s/>Οικονομικών.<text:s/>Έχει<text:s/>ως<text:s/>αποστολή<text:s/>την<text:s/>άσκηση<text:s/>των<text:s/>αρμοδιοτήτων<text:s/>Δικαιούχου,<text:s/>κατά<text:s/>την<text:s/>έννοια<text:s/>του<text:s/>άρθρου<text:s/>2<text:s/>του<text:s/>ν.<text:s/>4914/2022<text:s/>και<text:s/>το<text:s/>Σύστημα<text:s/>Διαχείρισης<text:s/>και<text:s/>Ελέγχου,<text:s/>των<text:s/>Προγραμμάτων<text:s/>«Περιβάλλον<text:s/>και<text:s/>Κλιματική<text:s/>Αλλαγή»,<text:s/>«Ανταγωνιστικότητα»,<text:s/>«Μεταφορές»,<text:s/>«Πολιτική<text:s/>Προστασία»<text:s/>«Πρόγραμμα<text:s/>Δίκαιης<text:s/>Αναπτυξιακής<text:s/>Μετάβασης»<text:s/>και<text:s/>«Ψηφιακός<text:s/>Μετασχηματισμός»<text:s/>της<text:s/>περιόδου<text:s/>2021-2027,<text:s/>συμπεριλαμβανομένων<text:s/>πράξεων<text:s/>τεχνικής<text:s/>βοήθειας<text:s/>στο<text:s/>πλαίσιο<text:s/>του<text:s/>ΕΣΠΑ<text:s/>2021-2027.</text:span></text:p>
      <text:p text:style-name="P27"><text:span text:style-name="T27_1">1.2</text:span><text:span text:style-name="T27_2"><text:s/>Με<text:s/>απόφαση<text:s/>του<text:s/>Αναπληρωτή<text:s/>Υπουργού<text:s/>Εθνικής<text:s/>Οικονομίας<text:s/>και<text:s/>Οικονομικών<text:s/>και<text:s/>του<text:s/>κατά<text:s/>περίπτωση<text:s/>αρμόδιου<text:s/>Υπουργού,<text:s/>μετά<text:s/>από<text:s/>εισήγηση<text:s/>του<text:s/>αρμόδιου<text:s/>Ειδικού<text:s/>Γραμματέα<text:s/>που<text:s/>προΐσταται<text:s/>Διαχειριστικής<text:s/>Αρχής,<text:s/>η<text:s/>ΕΥΕ<text:s/>ΣΕ<text:s/>δύναται<text:s/>να<text:s/>ασκεί<text:s/>καθήκοντα<text:s/>Ενδιάμεσου<text:s/>Φορέα<text:s/>για<text:s/>πράξεις<text:s/>που<text:s/>συγχρηματοδοτούνται<text:s/>από<text:s/>τα<text:s/>Προγράμματα<text:s/>του<text:s/>ΕΣΠΑ.</text:span></text:p>
      <text:p text:style-name="P28"><text:span text:style-name="T28_1">1.3</text:span><text:span text:style-name="T28_2"><text:s/>Η<text:s/>ΕΥΕ<text:s/>ΣΕ<text:s/>δεν<text:s/>δύναται<text:s/>να<text:s/>ασκεί<text:s/>ταυτόχρονα<text:s/>καθήκοντα<text:s/>Δικαιούχου<text:s/>και<text:s/>Ενδιάμεσου<text:s/>φορέα<text:s/>για<text:s/>την<text:s/>ίδια<text:s/>πράξη.</text:span></text:p>
      <text:h text:style-name="P29" text:outline-level="6"><text:span text:style-name="T29_1">Άρθρο<text:s/>2</text:span></text:h>
      <text:p text:style-name="P30"><text:span text:style-name="T30_1">Διάρθρωση<text:s/>της<text:s/>Ειδικής<text:s/>Υπηρεσίας<text:s/>Εφαρμογής</text:span></text:p>
      <text:p text:style-name="P31"><text:span text:style-name="T31_1">Συγχρηματοδοτούμενων<text:s/>Ενεργειών</text:span></text:p>
      <text:p text:style-name="P32"><text:span text:style-name="T32_1">Η<text:s/>ΕΥΕ<text:s/>ΣΕ<text:s/>από<text:s/>το<text:s/>EΤΠΑ,<text:s/>το<text:s/>ΤΣ,<text:s/>το<text:s/>ΕΚΤ+<text:s/>και<text:s/>το<text:s/>ΤΔΜ,<text:s/>συγκροτείται<text:s/>από<text:s/>τις<text:s/>εξής<text:s/>τέσσερις<text:s/>(4)<text:s/>Μονάδες:</text:span></text:p>
      <text:p text:style-name="P33"><text:span text:style-name="T33_1">Β.1<text:s/>.<text:s/>Εφαρμογής,<text:s/>υλοποίησης<text:s/>και<text:s/>παρακολούθησης<text:s/>δράσεων<text:s/>που<text:s/>χρηματοδοτούνται<text:s/>από<text:s/>το<text:s/>ΕΤΠΑ,<text:s/>το<text:s/>ΤΣ<text:s/>και<text:s/>το<text:s/>ΤΔΜ,<text:s/>ως<text:s/>δικαιούχος.</text:span></text:p>
      <text:p text:style-name="P34"><text:span text:style-name="T34_1">Β.2<text:s/>.<text:s/>Εφαρμογής,<text:s/>υλοποίησης<text:s/>και<text:s/>παρακολούθησης<text:s/>δράσεων<text:s/>του<text:s/>προγράμματος<text:s/>«Ανταγωνιστικότητα»<text:s/>και<text:s/>«Ψηφιακός<text:s/>Μετασχηματισμός»<text:s/>που<text:s/>χρηματοδοτούνται<text:s/>από<text:s/>το<text:s/>ΕΚΤ+,<text:s/>ως<text:s/>δικαιούχος.</text:span></text:p>
      <text:p text:style-name="P35"><text:span text:style-name="T35_1">Β.3<text:s/>.<text:s/>Ενδιάμεσου<text:s/>Φορέα<text:s/>για<text:s/>τη<text:s/>διαχείριση<text:s/>πράξεων<text:s/>κρατικών<text:s/>ενισχύσεων</text:span></text:p>
      <text:p text:style-name="P36"><text:span text:style-name="T36_1">Γ.<text:s/>Οργάνωσης<text:s/>και<text:s/>Υποστήριξης</text:span></text:p>
      <text:h text:style-name="P37" text:outline-level="6"><text:span text:style-name="T37_1">Άρθρο<text:s/>3<text:s/></text:span></text:h>
      <text:h text:style-name="P38" text:outline-level="6"><text:span text:style-name="T38_1">Αρμοδιότητες<text:s/>της<text:s/>Ειδικής<text:s/>Υπηρεσίας</text:span></text:h>
      <text:p text:style-name="P39"><text:span text:style-name="T39_1">Εφαρμογής<text:s/>Συγχρηματοδοτούμενων<text:s/>Ενεργειών</text:span></text:p>
      <text:p text:style-name="P40"><text:span text:style-name="T40_1">Οι<text:s/>αρμοδιότητες<text:s/>της<text:s/>ΕΥΕ<text:s/>ΣΕ<text:s/>κατανέμονται<text:s/>μεταξύ<text:s/>των<text:s/>Μονάδων<text:s/>της<text:s/>ως<text:s/>εξής:</text:span></text:p>
      <text:p text:style-name="P41"><text:span text:style-name="T41_1">3.1</text:span><text:span text:style-name="T41_2"><text:s/>Μονάδα<text:s/>Β.1.:<text:s/>Εφαρμογής,<text:s/>υλοποίησης<text:s/>και<text:s/>παρακολούθησης<text:s/>δράσεων<text:s/>που<text:s/>χρηματοδοτούνται<text:s/>από<text:s/>το<text:s/>ΕΤΠΑ,<text:s/>το<text:s/>ΤΣ<text:s/>και<text:s/>το<text:s/>ΤΔΜ.</text:span></text:p>
      <text:p text:style-name="P42"><text:span text:style-name="T42_1">Η<text:s/>Μονάδα<text:s/>Β.1.<text:s/>είναι<text:s/>αρμόδια<text:s/>για<text:s/>την<text:s/>εφαρμογή,<text:s/>υλοποίηση<text:s/>και<text:s/>παρακολούθηση<text:s/>δράσεων<text:s/>που<text:s/>χρηματοδοτούνται<text:s/>από<text:s/>το<text:s/>ΕΤΠΑ,<text:s/>το<text:s/>ΤΣ<text:s/>και<text:s/>το<text:s/>ΤΔΜ<text:s/>μέσω<text:s/>των<text:s/>προγραμμάτων<text:s/>«Περιβάλλον<text:s/>και<text:s/>Κλιματική<text:s/>Αλλαγή»,<text:s/>«Ανταγωνιστικότητα»,<text:s/>«Μεταφορές»,<text:s/>«Πολιτική<text:s/>Προστασία»<text:s/>«Πρόγραμμα<text:s/>Δίκαιης<text:s/>Αναπτυξιακής<text:s/>Μετάβασης»<text:s/>και<text:s/>«Ψηφιακός<text:s/>Μετασχηματισμός»<text:s/>της<text:s/>περιόδου<text:s/>20212027,<text:s/>και<text:s/>ειδικότερα:</text:span></text:p>
      <text:p text:style-name="P43"><text:span text:style-name="T43_1">i.<text:s/>Εκπονεί<text:s/>και<text:s/>υποβάλλει<text:s/>προς<text:s/>έγκριση<text:s/>προτάσεις<text:s/>για<text:s/>δράσεις<text:s/>και<text:s/>έργα<text:s/>για<text:s/>τα<text:s/>οποία<text:s/>έχει<text:s/>οριστεί<text:s/>Δικαιούχος,<text:s/>μόνη<text:s/>της<text:s/>ή<text:s/>σε<text:s/>συνεργασία<text:s/>με<text:s/>εταίρους.</text:span></text:p>
      <text:p text:style-name="P44"><text:span text:style-name="T44_1">ii.<text:s/>Δύναται<text:s/>να<text:s/>υλοποιεί<text:s/>η<text:s/>ίδια<text:s/>ως<text:s/>Δικαιούχος<text:s/>δράσεις<text:s/>που<text:s/>χρηματοδοτούνται<text:s/>από<text:s/>το<text:s/>ΕΤΠΑ,<text:s/>το<text:s/>ΤΣ<text:s/>και<text:s/>το<text:s/>ΤΔΜ<text:s/>μέσω<text:s/>των<text:s/>προγραμμάτων<text:s/>«Περιβάλλον<text:s/>και<text:s/>Κλιματική<text:s/>Αλλαγή»,<text:s/>«Ανταγωνιστικότητα»,<text:s/>«Μεταφορές»,<text:s/>«Πολιτική<text:s/>Προστασία»<text:s/>«Πρόγραμμα<text:s/>Δίκαιης<text:s/>Αναπτυξιακής<text:s/>Μετάβασης»<text:s/>και<text:s/>«Ψηφιακός<text:s/>Μετασχηματισμός»<text:s/>της<text:s/>περιόδου<text:s/>2021-2027.<text:s/>Στις<text:s/>περιπτώσεις<text:s/>αυτές,<text:s/>εφαρμόζει<text:s/>τις<text:s/>προβλεπόμενες<text:s/>από<text:s/>τον<text:s/>ν.<text:s/>4914/2022<text:s/>και<text:s/>το<text:s/>ΣΔΕ<text:s/>υποχρεώσεις.</text:span></text:p>
      <text:p text:style-name="P45"><text:span text:style-name="T45_1">iii.<text:s/>Σχεδιάζει<text:s/>και<text:s/>υποβάλει<text:s/>προς<text:s/>ένταξη<text:s/>τα<text:s/>Τεχνικά<text:s/>Δελτία<text:s/>Πράξης<text:s/>για<text:s/>πράξεις<text:s/>που<text:s/>η<text:s/>ΕΥΕ<text:s/>ΣΕ<text:s/>έχει<text:s/>οριστεί<text:s/>Δικαιούχος.</text:span></text:p>
      <text:p text:style-name="P46"><text:span text:style-name="T46_1">iv.<text:s/>Συντονίζει<text:s/>και<text:s/>μεριμνά<text:s/>για<text:s/>τη<text:s/>διενέργεια<text:s/>όλων<text:s/>των<text:s/>ενεργειών<text:s/>που<text:s/>απαιτούνται<text:s/>για<text:s/>την<text:s/>ωρίμανση<text:s/>εν<text:s/>δυνάμει<text:s/>επιλέξιμων<text:s/>Πράξεων<text:s/>ή<text:s/>Δράσεων<text:s/>στο<text:s/>πλαίσιο<text:s/>σχετικής<text:s/>πρόσκλησης,<text:s/>για<text:s/>τις<text:s/>οποίες<text:s/>η<text:s/>ΕΥΕ<text:s/>ΣΕ<text:s/>έχει<text:s/>οριστεί<text:s/>Δικαιούχος.</text:span></text:p>
      <text:p text:style-name="P47"><text:span text:style-name="T47_1">v.<text:s/>Παρέχει<text:s/>στις<text:s/>αρμόδιες<text:s/>Διαχειριστικές<text:s/>Αρχές<text:s/>(ΔΑ)<text:s/>όλα<text:s/>τα<text:s/>απαραίτητα<text:s/>στοιχεία<text:s/>για<text:s/>την<text:s/>αξιολόγηση<text:s/>και<text:s/>τη<text:s/>μετέπειτα<text:s/>παρακολούθηση<text:s/>της<text:s/>πράξης,<text:s/>όπως<text:s/>ορίζονται<text:s/>στην<text:s/>πρόσκληση/προκήρυξη<text:s/>και<text:s/>απόφαση<text:s/>ένταξης<text:s/>της<text:s/>πράξης.</text:span></text:p>
      <text:p text:style-name="P48"><text:span text:style-name="T48_1">vi.<text:s/>Παρακολουθεί<text:s/>την<text:s/>πορεία<text:s/>υλοποίησης<text:s/>των<text:s/>συγχρηματοδοτούμενων<text:s/>πράξεων<text:s/>των<text:s/>προγραμμάτων<text:s/>της<text:s/>περιόδου<text:s/>2021-2027<text:s/>για<text:s/>τις<text:s/>οποίες<text:s/>έχει<text:s/>ορισθεί<text:s/>Δικαιούχος<text:s/>και<text:s/>μεριμνά<text:s/>για<text:s/>την<text:s/>υλοποίησή<text:s/>τους<text:s/>με<text:s/>βάσει<text:s/>την<text:s/>απόφαση<text:s/>ένταξης<text:s/>και<text:s/>τις<text:s/>αναληφθείσες<text:s/>νομικές<text:s/>δεσμεύσεις<text:s/>καθώς<text:s/>και<text:s/>για<text:s/>τη<text:s/>συμμόρφωσή<text:s/>τους<text:s/>με<text:s/>τους<text:s/>ισχύοντες<text:s/>ενωσιακούς<text:s/>και<text:s/>εθνικούς<text:s/>κανόνες<text:s/>καθ’<text:s/>όλη<text:s/>την<text:s/>περίοδο<text:s/>υλοποίησής<text:s/>τους,<text:s/>στο<text:s/>πλαίσιο<text:s/>των<text:s/>αρμοδιοτήτων<text:s/>της<text:s/>ως<text:s/>δικαιούχος.<text:s/>Λαμβάνει<text:s/>όλα<text:s/>τα<text:s/>απαραίτητα<text:s/>μέτρα<text:s/>για<text:s/>την<text:s/>τήρηση<text:s/>των<text:s/>υποχρεώσεων<text:s/>που<text:s/>απορρέουν<text:s/>από<text:s/>το<text:s/>Σύστημα<text:s/>Διαχείρισης<text:s/>και<text:s/>Ελέγχου<text:s/>του<text:s/>ΕΣΠΑ<text:s/>για<text:s/>τις<text:s/>πράξεις<text:s/>που<text:s/>έχει<text:s/>ορισθεί<text:s/>ως<text:s/>Δικαιούχος.<text:s/>Στο<text:s/>πλαίσιο<text:s/>αυτό:</text:span></text:p>
      <text:p text:style-name="P49"><text:span text:style-name="T49_1">α.<text:s/>Παρακολουθεί<text:s/>συστηματικά<text:s/>την<text:s/>πορεία<text:s/>υλοποίησης<text:s/>των<text:s/>πράξεων<text:s/>και<text:s/>την<text:s/>τήρηση<text:s/>των<text:s/>χρονικών<text:s/>προθεσμιών<text:s/>που<text:s/>τίθενται<text:s/>για<text:s/>την<text:s/>ολοκλήρωση<text:s/>των<text:s/>επιμέρους<text:s/>δράσεων/υποέργων<text:s/>των<text:s/>πράξεων,<text:s/>διοικητικά<text:s/>και<text:s/>επιτοπίως.</text:span></text:p>
      <text:p text:style-name="P50"><text:span text:style-name="T50_1">β.<text:s/>Συνεργάζεται<text:s/>με<text:s/>την<text:s/>αρμόδια<text:s/>ΔΑ<text:s/>σχετικά<text:s/>με<text:s/>την<text:s/>έκδοση<text:s/>τροποποιήσεων<text:s/>της<text:s/>απόφασης<text:s/>ένταξης<text:s/>ή<text:s/>ανάκλησης<text:s/>αυτής.</text:span></text:p>
      <text:p text:style-name="P51"><text:span text:style-name="T51_1">γ.<text:s/>Τηρεί<text:s/>πλήρη<text:s/>φάκελο<text:s/>πράξης<text:s/>κατά<text:s/>τα<text:s/>προβλεπόμενα<text:s/>στο<text:s/>ΣΔΕ.<text:s/>Τα<text:s/>στοιχεία<text:s/>του<text:s/>φακέλου<text:s/>της<text:s/>πράξης<text:s/>δύνανται<text:s/>να<text:s/>τηρούνται<text:s/>ηλεκτρονικά<text:s/>στο<text:s/>ΟΠΣ.</text:span></text:p>
      <text:p text:style-name="P52"><text:span text:style-name="T52_1">vii.<text:s/>Μεριμνά<text:s/>για<text:s/>την<text:s/>τήρηση<text:s/>των<text:s/>απαιτήσεων<text:s/>για<text:s/>τη<text:s/>διασφάλιση<text:s/>της<text:s/>τήρησης<text:s/>όλων<text:s/>των<text:s/>εγγράφων<text:s/>σχετικά<text:s/>με<text:s/>τη<text:s/>διασφάλιση<text:s/>επαρκούς<text:s/>διαδρομής<text:s/>ελέγχου,<text:s/>κατά<text:s/>τα<text:s/>οριζόμενα<text:s/>στο<text:s/>ΣΔΕ.</text:span></text:p>
      <text:p text:style-name="P53"><text:span text:style-name="T53_1">viii.<text:s/>Είναι<text:s/>υπεύθυνη<text:s/>για<text:s/>την<text:s/>επιβεβαίωση<text:s/>φυσικού<text:s/>και<text:s/>οικονομικού<text:s/>αντικειμένου<text:s/>στο<text:s/>πλαίσιο<text:s/>των<text:s/>αρμοδιοτήτων<text:s/>της<text:s/>για<text:s/>τα<text:s/>έργα<text:s/>που<text:s/>υλοποιεί.</text:span></text:p>
      <text:p text:style-name="P54"><text:span text:style-name="T54_1">ix.<text:s/>Διασφαλίζει<text:s/>την<text:s/>έγκαιρη<text:s/>καταχώριση<text:s/>στο<text:s/>ΟΠΣ<text:s/>των<text:s/>απαραίτητων<text:s/>δεδομένων<text:s/>που<text:s/>αφορούν<text:s/>πράξεις<text:s/>αρμοδιότητάς<text:s/>τη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ο<text:s/>ΟΠΣ.<text:s/>Εκδίδει<text:s/>όλα<text:s/>τα<text:s/>απαραίτητα<text:s/>έγγραφα<text:s/>και<text:s/>αποφάσεις<text:s/>που<text:s/>προβλέπονται<text:s/>από<text:s/>το<text:s/>ΣΔΕ.</text:span></text:p>
      <text:p text:style-name="P55"><text:span text:style-name="T55_1">x.<text:s/>Συνεργάζεται<text:s/>με<text:s/>τις<text:s/>οικείες<text:s/>ΔΑ<text:s/>παρέχοντας<text:s/>κάθε<text:s/>ζητούμενη<text:s/>πληροφορία<text:s/>κατά<text:s/>τη<text:s/>διενέργεια<text:s/>διοικητικών<text:s/>και<text:s/>επιτόπιων<text:s/>επαληθεύσεων<text:s/>από<text:s/>τις<text:s/>ΔΑ<text:s/>στην<text:s/>ΕΥΕ<text:s/>ΣΕ,<text:s/>σύμφωνα<text:s/>με<text:s/>το<text:s/>ΣΔΕ,<text:s/>που<text:s/>αφορούν<text:s/>στις<text:s/>αρμοδιότητες<text:s/>της<text:s/>Μονάδας.</text:span></text:p>
      <text:p text:style-name="P56"><text:span text:style-name="T56_1">xi.<text:s/>Μεριμνά<text:s/>για<text:s/>την<text:s/>τήρηση<text:s/>των<text:s/>μακροχρόνιων<text:s/>υποχρεώσεων<text:s/>ως<text:s/>δικαιούχος,<text:s/>σύμφωνα<text:s/>με<text:s/>το<text:s/>άρθρο<text:s/>65<text:s/>του<text:s/>Κανονισμού<text:s/>(ΕΕ)<text:s/>2021/1060.</text:span></text:p>
      <text:p text:style-name="P57"><text:span text:style-name="T57_1">xii.<text:s/>Ο<text:s/>δικαιούχος<text:s/>ασκεί<text:s/>το<text:s/>σύνολο<text:s/>των<text:s/>εποπτικών<text:s/>αρμοδιοτήτων<text:s/>επί<text:s/>των<text:s/>αναδόχων<text:s/>βάσει<text:s/>των<text:s/>επιμέρους<text:s/>συμβατικών<text:s/>όρων<text:s/>που<text:s/>είναι<text:s/>αναγκαίοι<text:s/>για<text:s/>την<text:s/>ορθή<text:s/>υλοποίηση<text:s/>των<text:s/>πράξεων<text:s/>που<text:s/>αναλαμβάνει<text:s/>ως<text:s/>δικαιούχος,<text:s/>στο<text:s/>πλαίσιο<text:s/>του<text:s/>σκοπού<text:s/>της<text:s/>Υπηρεσίας.</text:span></text:p>
      <text:p text:style-name="P58"><text:span text:style-name="T58_1">xiii.<text:s/>Συνεπικουρεί<text:s/>τη<text:s/>ΔΑ<text:s/>ή<text:s/>άλλη<text:s/>αρμόδια<text:s/>εθνική/ευρωπαϊκή<text:s/>αρχή<text:s/>στην<text:s/>εξέταση<text:s/>των<text:s/>καταγγελιών.</text:span></text:p>
      <text:p text:style-name="P59"><text:span text:style-name="T59_1">xiv.<text:s/>Συνεργάζεται<text:s/>με<text:s/>τη<text:s/>ΔΑ<text:s/>του<text:s/>Προγράμματος<text:s/>για<text:s/>την<text:s/>υποβολή<text:s/>απαντήσεων<text:s/>σε<text:s/>σχετικά<text:s/>πορίσματα<text:s/>ελέγχου<text:s/>που<text:s/>διενεργήθηκε<text:s/>στον<text:s/>ίδιο<text:s/>και<text:s/>σε<text:s/>Πράξεις<text:s/>που<text:s/>υλοποιεί<text:s/>ως<text:s/>Δικαιούχος,<text:s/>από<text:s/>τα<text:s/>αρμόδια<text:s/>εθνικά<text:s/>και<text:s/>κοινοτικά<text:s/>ελεγκτικά<text:s/>όργανα.</text:span></text:p>
      <text:p text:style-name="P60"><text:span text:style-name="T60_1">xv.<text:s/>Έχει<text:s/>την<text:s/>ευθύνη<text:s/>τήρησης<text:s/>αρχείων<text:s/>των<text:s/>πράξεων<text:s/>που<text:s/>χειρίζεται<text:s/>και<text:s/>όλων<text:s/>των<text:s/>εγγράφων<text:s/>αρμοδιότητάς<text:s/>της<text:s/>τα<text:s/>οποία<text:s/>είναι<text:s/>απαραίτητα<text:s/>για<text:s/>τη<text:s/>διαδρομή<text:s/>ελέγχου,<text:s/>σύμφωνα<text:s/>με<text:s/>το<text:s/>Εγχειρίδιο<text:s/>Διαδικασιών<text:s/>ΣΔΕ.</text:span></text:p>
      <text:p text:style-name="P61"><text:span text:style-name="T61_1">xvi.<text:s/>Παρέχει<text:s/>στη<text:s/>Διαχειριστική<text:s/>Αρχή<text:s/>τα<text:s/>απαραίτητα<text:s/>στοιχεία<text:s/>για<text:s/>τη<text:s/>διενέργεια<text:s/>των<text:s/>αξιολογήσεων<text:s/>του<text:s/>Προγράμματος<text:s/>του<text:s/>άρθρου<text:s/>44<text:s/>του<text:s/>Κανονισμού<text:s/>(ΕΕ)<text:s/>2021/1060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,<text:s/>σε<text:s/>συνεργασία<text:s/>με<text:s/>τη<text:s/>Διαχειριστική<text:s/>Αρχή.</text:span></text:p>
      <text:p text:style-name="P62"><text:span text:style-name="T62_1">3.2</text:span><text:span text:style-name="T62_2"><text:s/>Μονάδα<text:s/>Β.2.:<text:s/>Εφαρμογής,<text:s/>υλοποίησης<text:s/>και<text:s/>παρακολούθησης<text:s/>δράσεων<text:s/>που<text:s/>χρηματοδοτούνται<text:s/>από<text:s/>το<text:s/>ΕΚΤ+.</text:span></text:p>
      <text:p text:style-name="P63"><text:span text:style-name="T63_1">Η<text:s/>Μονάδα<text:s/>Β.2.<text:s/>είναι<text:s/>αρμόδια<text:s/>για<text:s/>την<text:s/>εφαρμογή,<text:s/>υλοποίηση<text:s/>και<text:s/>παρακολούθηση<text:s/>δράσεων<text:s/>των<text:s/>προγραμμάτων<text:s/>«Ανταγωνιστικότητα»<text:s/>και<text:s/>«Ψηφιακός<text:s/>Μετασχηματισμός»<text:s/>που<text:s/>χρηματοδοτούνται<text:s/>από<text:s/>το<text:s/>ΕΚΤ+,<text:s/>και<text:s/>ειδικότερα:</text:span></text:p>
      <text:p text:style-name="P64"><text:span text:style-name="T64_1">i.<text:s/>Εκπονεί<text:s/>και<text:s/>υποβάλλει<text:s/>προς<text:s/>έγκριση<text:s/>προτάσεις<text:s/>για<text:s/>δράσεις<text:s/>και<text:s/>έργα<text:s/>για<text:s/>τα<text:s/>οποία<text:s/>έχει<text:s/>οριστεί<text:s/>Δικαιούχος<text:s/>μόνη<text:s/>της<text:s/>ή<text:s/>σε<text:s/>συνεργασία<text:s/>με<text:s/>εταίρους.</text:span></text:p>
      <text:p text:style-name="P65"><text:span text:style-name="T65_1">ii.<text:s/>Δύναται<text:s/>να<text:s/>υλοποιεί<text:s/>η<text:s/>ίδια<text:s/>ως<text:s/>Δικαιούχος<text:s/>δράσεις<text:s/>που<text:s/>χρηματοδοτούνται<text:s/>από<text:s/>ΕΚΤ+<text:s/>μέσω<text:s/>των<text:s/>προγραμμάτων<text:s/>«Ανταγωνιστικότητα»<text:s/>και<text:s/>«Ψηφιακός<text:s/>Μετασχηματισμός»<text:s/>της<text:s/>περιόδου<text:s/>2021-2027.<text:s/>Στις<text:s/>περιπτώσεις<text:s/>αυτές,<text:s/>εφαρμόζει<text:s/>τις<text:s/>προβλεπόμενες<text:s/>από<text:s/>τον<text:s/>ν.<text:s/>4914/2022<text:s/>και<text:s/>το<text:s/>ΣΔΕ<text:s/>υποχρεώσεις.</text:span></text:p>
      <text:p text:style-name="P66"><text:span text:style-name="T66_1">iii.<text:s/>Σχεδιάζει<text:s/>και<text:s/>υποβάλει<text:s/>προς<text:s/>ένταξη<text:s/>τα<text:s/>Τεχνικά<text:s/>Δελτία<text:s/>Πράξης<text:s/>για<text:s/>Πράξεις<text:s/>που<text:s/>η<text:s/>ΕΥΕ<text:s/>ΣΕ<text:s/>έχει<text:s/>οριστεί<text:s/>Δικαιούχος.</text:span></text:p>
      <text:p text:style-name="P67"><text:span text:style-name="T67_1">iv.<text:s/>Συντονίζει<text:s/>και<text:s/>μεριμνά<text:s/>για<text:s/>τη<text:s/>διενέργεια<text:s/>όλων<text:s/>των<text:s/>ενεργειών<text:s/>που<text:s/>απαιτούνται<text:s/>για<text:s/>την<text:s/>ωρίμανση<text:s/>εν<text:s/>δυνάμει<text:s/>επιλέξιμων<text:s/>Πράξεων<text:s/>ή<text:s/>Δράσεων<text:s/>στο<text:s/>πλαίσιο<text:s/>σχετικής<text:s/>πρόσκλησης,<text:s/>για<text:s/>τις<text:s/>οποίες<text:s/>η<text:s/>ΕΥΕ<text:s/>ΣΕ<text:s/>έχει<text:s/>οριστεί<text:s/>Δικαιούχος.</text:span></text:p>
      <text:p text:style-name="P68"><text:span text:style-name="T68_1">v.<text:s/>Παρέχει<text:s/>στις<text:s/>αρμόδιες<text:s/>ΔΑ<text:s/>όλα<text:s/>τα<text:s/>απαραίτητα<text:s/>στοιχεία<text:s/>για<text:s/>την<text:s/>αξιολόγηση<text:s/>και<text:s/>τη<text:s/>μετέπειτα<text:s/>παρακολούθηση<text:s/>της<text:s/>πράξης,<text:s/>όπως<text:s/>ορίζονται<text:s/>στην<text:s/>πρόσκληση/<text:s/>προκήρυξη<text:s/>και<text:s/>απόφαση<text:s/>ένταξης<text:s/>της<text:s/>πράξης.</text:span></text:p>
      <text:p text:style-name="P69"><text:span text:style-name="T69_1">vi.<text:s/>Παρακολουθεί<text:s/>την<text:s/>πορεία<text:s/>υλοποίησης<text:s/>των<text:s/>συγχρηματοδοτούμενων<text:s/>πράξεων<text:s/>των<text:s/>προγραμμάτων<text:s/>της<text:s/>περιόδου<text:s/>2021-2027<text:s/>για<text:s/>τις<text:s/>οποίες<text:s/>έχει<text:s/>ορισθεί<text:s/>Δικαιούχος<text:s/>και<text:s/>μεριμνά<text:s/>για<text:s/>την<text:s/>υλοποίησή<text:s/>τους<text:s/>με<text:s/>βάσει<text:s/>την<text:s/>απόφαση<text:s/>ένταξης<text:s/>και<text:s/>τις<text:s/>αναληφθείσες<text:s/>νομικές<text:s/>δεσμεύσεις<text:s/>καθώς<text:s/>και<text:s/>για<text:s/>τη<text:s/>συμμόρφωσή<text:s/>τους<text:s/>με<text:s/>τους<text:s/>ισχύοντες<text:s/>ενωσιακούς<text:s/>και<text:s/>εθνικούς<text:s/>κανόνες<text:s/>καθ’<text:s/>όλη<text:s/>την<text:s/>περίοδο<text:s/>υλοποίησής<text:s/>τους,<text:s/>στο<text:s/>πλαίσιο<text:s/>των<text:s/>αρμοδιοτήτων<text:s/>της<text:s/>ως<text:s/>δικαιούχος.<text:s/>Λαμβάνει<text:s/>όλα<text:s/>τα<text:s/>απαραίτητα<text:s/>μέτρα<text:s/>για<text:s/>την<text:s/>τήρηση<text:s/>των<text:s/>υποχρεώσεων<text:s/>που<text:s/>απορρέουν<text:s/>από<text:s/>το<text:s/>Σύστημα<text:s/>Διαχείρισης<text:s/>και<text:s/>Ελέγχου<text:s/>του<text:s/>ΕΣΠΑ<text:s/>για<text:s/>τις<text:s/>πράξεις<text:s/>που<text:s/>έχει<text:s/>ορισθεί<text:s/>ως<text:s/>Δικαιούχος.<text:s/>Στο<text:s/>πλαίσιο<text:s/>αυτό:</text:span></text:p>
      <text:p text:style-name="P70"><text:span text:style-name="T70_1">α.<text:s/>Παρακολουθεί<text:s/>συστηματικά<text:s/>την<text:s/>πορεία<text:s/>υλοποίησης<text:s/>των<text:s/>πράξεων<text:s/>και<text:s/>την<text:s/>τήρηση<text:s/>των<text:s/>χρονικών<text:s/>προθεσμιών<text:s/>που<text:s/>τίθενται<text:s/>για<text:s/>την<text:s/>ολοκλήρωση<text:s/>των<text:s/>επιμέρους<text:s/>δράσεων/υποέργων<text:s/>των<text:s/>πράξεων,<text:s/>διοικητικά<text:s/>και<text:s/>επιτοπίως.</text:span></text:p>
      <text:p text:style-name="P71"><text:span text:style-name="T71_1">β.<text:s/>Συνεργάζεται<text:s/>με<text:s/>την<text:s/>αρμόδια<text:s/>ΔΑ<text:s/>σχετικά<text:s/>με<text:s/>την<text:s/>έκδοση<text:s/>τροποποιήσεων<text:s/>της<text:s/>απόφασης<text:s/>ένταξης<text:s/>ή<text:s/>ανάκλησης<text:s/>αυτής.</text:span></text:p>
      <text:p text:style-name="P72"><text:span text:style-name="T72_1">γ.<text:s/>Τηρεί<text:s/>πλήρη<text:s/>φάκελο<text:s/>πράξης<text:s/>κατά<text:s/>τα<text:s/>προβλεπόμενα<text:s/>στο<text:s/>ΣΔΕ.<text:s/>Τα<text:s/>στοιχεία<text:s/>του<text:s/>φακέλου<text:s/>της<text:s/>πράξης<text:s/>δύνανται<text:s/>να<text:s/>τηρούνται<text:s/>ηλεκτρονικά<text:s/>στο<text:s/>ΟΠΣ.</text:span></text:p>
      <text:p text:style-name="P73"><text:span text:style-name="T73_1">vii.<text:s/>Μεριμνά<text:s/>για<text:s/>την<text:s/>τήρηση<text:s/>των<text:s/>απαιτήσεων<text:s/>για<text:s/>τη<text:s/>διασφάλιση<text:s/>της<text:s/>τήρησης<text:s/>όλων<text:s/>των<text:s/>εγγράφων<text:s/>σχετικά<text:s/>με<text:s/>τη<text:s/>διασφάλιση<text:s/>επαρκούς<text:s/>διαδρομής<text:s/>ελέγχου,<text:s/>κατά<text:s/>τα<text:s/>οριζόμενα<text:s/>στο<text:s/>ΣΔΕ.</text:span></text:p>
      <text:p text:style-name="P74"><text:span text:style-name="T74_1">viii.<text:s/>Είναι<text:s/>υπεύθυνη<text:s/>για<text:s/>την<text:s/>επιβεβαίωση<text:s/>φυσικού<text:s/>και<text:s/>οικονομικού<text:s/>αντικειμένου<text:s/>στο<text:s/>πλαίσιο<text:s/>των<text:s/>αρμοδιοτήτων<text:s/>της<text:s/>για<text:s/>τα<text:s/>έργα<text:s/>που<text:s/>υλοποιεί.</text:span></text:p>
      <text:p text:style-name="P75"><text:span text:style-name="T75_1">ix.<text:s/>Διασφαλίζει<text:s/>την<text:s/>έγκαιρη<text:s/>καταχώριση<text:s/>στο<text:s/>ΟΠΣ<text:s/>των<text:s/>απαραίτητων<text:s/>δεδομένων<text:s/>που<text:s/>αφορούν<text:s/>πράξεις<text:s/>αρμοδιότητάς<text:s/>τη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ο<text:s/>ΟΠΣ.<text:s/>Εκδίδει<text:s/>όλα<text:s/>τα<text:s/>απαραίτητα<text:s/>έγγραφα<text:s/>και<text:s/>αποφάσεις<text:s/>που<text:s/>προβλέπονται<text:s/>από<text:s/>το<text:s/>ΣΔΕ.</text:span></text:p>
      <text:p text:style-name="P76"><text:span text:style-name="T76_1">x.<text:s/>Συνεργάζεται<text:s/>με<text:s/>τις<text:s/>οικείες<text:s/>ΔΑ<text:s/>παρέχοντας<text:s/>κάθε<text:s/>ζητούμενη<text:s/>πληροφορία<text:s/>κατά<text:s/>τη<text:s/>διενέργεια<text:s/>διοικητικών<text:s/>και<text:s/>επιτόπιων<text:s/>επαληθεύσεων<text:s/>από<text:s/>τις<text:s/>Δ.Α.<text:s/>στην<text:s/>ΕΥΕ<text:s/>ΣΕ,<text:s/>που<text:s/>αφορούν<text:s/>στις<text:s/>αρμοδιότητες<text:s/>της<text:s/>Μονάδας.</text:span></text:p>
      <text:p text:style-name="P77"><text:span text:style-name="T77_1">xi.<text:s/>Μεριμνά<text:s/>για<text:s/>την<text:s/>τήρηση<text:s/>των<text:s/>μακροχρόνιων<text:s/>υποχρεώσεων<text:s/>ως<text:s/>δικαιούχος,<text:s/>σύμφωνα<text:s/>με<text:s/>το<text:s/>άρθρο<text:s/>65<text:s/>του<text:s/>Κανονισμού<text:s/>(ΕΕ)<text:s/>2021/1060.</text:span></text:p>
      <text:p text:style-name="P78"><text:span text:style-name="T78_1">xii.<text:s/>Ο<text:s/>δικαιούχος<text:s/>ασκεί<text:s/>το<text:s/>σύνολο<text:s/>των<text:s/>εποπτικών<text:s/>αρμοδιοτήτων<text:s/>επί<text:s/>των<text:s/>αναδόχων<text:s/>βάσει<text:s/>των<text:s/>επιμέρους<text:s/>συμβατικών<text:s/>όρων<text:s/>που<text:s/>είναι<text:s/>αναγκαίοι<text:s/>για<text:s/>την<text:s/>ορθή<text:s/>υλοποίηση<text:s/>των<text:s/>πράξεων<text:s/>που<text:s/>αναλαμβάνει<text:s/>ως<text:s/>δικαιούχος,<text:s/>στο<text:s/>πλαίσιο<text:s/>του<text:s/>σκοπού<text:s/>της<text:s/>Υπηρεσίας.</text:span></text:p>
      <text:p text:style-name="P79"><text:span text:style-name="T79_1">xiii.<text:s/>Συνεπικουρεί<text:s/>τη<text:s/>ΔΑ<text:s/>ή<text:s/>άλλη<text:s/>αρμόδια<text:s/>εθνική/ευρωπαϊκή<text:s/>αρχή<text:s/>στην<text:s/>εξέταση<text:s/>των<text:s/>καταγγελιών.</text:span></text:p>
      <text:p text:style-name="P80"><text:span text:style-name="T80_1">xiv.<text:s/>Συνεργάζεται<text:s/>με<text:s/>τη<text:s/>ΔΑ<text:s/>του<text:s/>Προγράμματος<text:s/>για<text:s/>την<text:s/>υποβολή<text:s/>απαντήσεων<text:s/>σε<text:s/>σχετικά<text:s/>πορίσματα<text:s/>ελέγχου<text:s/>που<text:s/>διενεργήθηκε<text:s/>στον<text:s/>ίδιο<text:s/>και<text:s/>σε<text:s/>Πράξεις<text:s/>που<text:s/>υλοποιεί<text:s/>ως<text:s/>Δικαιούχος,<text:s/>από<text:s/>τα<text:s/>αρμόδια<text:s/>εθνικά<text:s/>και<text:s/>κοινοτικά<text:s/>ελεγκτικά<text:s/>όργανα.</text:span></text:p>
      <text:p text:style-name="P81"><text:span text:style-name="T81_1">xv.<text:s/>Έχει<text:s/>την<text:s/>ευθύνη<text:s/>τήρησης<text:s/>αρχείων<text:s/>των<text:s/>πράξεων<text:s/>που<text:s/>χειρίζεται<text:s/>και<text:s/>όλων<text:s/>των<text:s/>εγγράφων<text:s/>αρμοδιότητάς<text:s/>της<text:s/>τα<text:s/>οποία<text:s/>είναι<text:s/>απαραίτητα<text:s/>για<text:s/>τη<text:s/>διαδρομή<text:s/>ελέγχου,<text:s/>σύμφωνα<text:s/>με<text:s/>το<text:s/>Εγχειρίδιο<text:s/>Διαδικασιών<text:s/>ΣΔΕ.</text:span></text:p>
      <text:p text:style-name="P82"><text:span text:style-name="T82_1">xvi.<text:s/>Παρέχει<text:s/>στη<text:s/>ΔΑ<text:s/>τα<text:s/>απαραίτητα<text:s/>στοιχεία<text:s/>για<text:s/>τη<text:s/>διενέργεια<text:s/>των<text:s/>αξιολογήσεων<text:s/>του<text:s/>Προγράμματος<text:s/>του<text:s/>άρθρου<text:s/>44<text:s/>του<text:s/>Κανονισμού<text:s/>(ΕΕ)<text:s/>2021/1060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,<text:s/>σε<text:s/>συνεργασία<text:s/>με<text:s/>τη<text:s/>ΔΑ.</text:span></text:p>
      <text:p text:style-name="P83"><text:span text:style-name="T83_1">3.3</text:span><text:span text:style-name="T83_2"><text:s/>Μονάδα<text:s/>Β.3.<text:s/>Ενδιάμεσου<text:s/>Φορέα<text:s/>για<text:s/>τη<text:s/>διαχείριση<text:s/>πράξεων<text:s/>κρατικών<text:s/>ενισχύσεων.</text:span></text:p>
      <text:p text:style-name="P84"><text:span text:style-name="T84_1">Για<text:s/>τις<text:s/>πράξεις<text:s/>των<text:s/>προγραμμάτων<text:s/>της<text:s/>παρ.<text:s/>1.1<text:s/>του<text:s/>άρθρου<text:s/>1<text:s/>ανωτέρω<text:s/>στις<text:s/>οποίες<text:s/>θα<text:s/>έχει<text:s/>ορισθεί<text:s/>ως<text:s/>Ενδιάμεσος<text:s/>Φορέας<text:s/>η<text:s/>ΕΥΕ<text:s/>ΣΕ<text:s/>είναι<text:s/>αρμόδια<text:s/>για<text:s/>την<text:s/>ωρίμανση,<text:s/>σχεδιασμό,<text:s/>αξιολόγηση<text:s/>και<text:s/>διαχείριση<text:s/>πράξεων<text:s/>κρατικών<text:s/>ενισχύσεων<text:s/>που<text:s/>χρηματοδοτούνται<text:s/>από<text:s/>το<text:s/>ΕΤΠΑ<text:s/>και<text:s/>το<text:s/>ΤΔΜ.<text:s/>Ειδικότερα:</text:span></text:p>
      <text:p text:style-name="P85"><text:span text:style-name="T85_1">i.<text:s/>Εξειδικεύει<text:s/>τις<text:s/>πράξεις/δράσεις<text:s/>που<text:s/>διαχειρίζεται,<text:s/>όπου<text:s/>απαιτείται,<text:s/>και<text:s/>προβαίνει<text:s/>στην<text:s/>κατάρτιση<text:s/>του<text:s/>χρονοπρογραμματισμού<text:s/>των<text:s/>προσκλήσεων<text:s/>υποβολής<text:s/>προτάσεων<text:s/>για<text:s/>τις<text:s/>δράσεις<text:s/>που<text:s/>διαχειρίζεται,<text:s/>σύμφωνα<text:s/>με<text:s/>τις<text:s/>κατευθύνσεις<text:s/>της<text:s/>αρμόδιας<text:s/>διαχειριστικής<text:s/>αρχής.<text:s/>Παρέχει<text:s/>τα<text:s/>στοιχεία<text:s/>εξειδίκευσης<text:s/>και<text:s/>χρονοπρογραμματισμού<text:s/>των<text:s/>προσκλήσεων<text:s/>στη<text:s/>ΔΑ,<text:s/>προκειμένου<text:s/>να<text:s/>ενταχθούν<text:s/>στην<text:s/>εξειδίκευση<text:s/>της<text:s/>εφαρμογής<text:s/>του<text:s/>Προγράμματος<text:s/>και<text:s/>στον<text:s/>χρονοπρογραμματισμό<text:s/>των<text:s/>προσκλήσεων<text:s/>του<text:s/>Προγράμματος,<text:s/>σύμφωνα<text:s/>με<text:s/>το<text:s/>άρθρο<text:s/>35<text:s/>του<text:s/>ν.<text:s/>4914/2022.</text:span></text:p>
      <text:p text:style-name="P86"><text:span text:style-name="T86_1">ii.<text:s/>Συντάσσει<text:s/>τις<text:s/>προσκλήσεις<text:s/>για<text:s/>την<text:s/>υποβολή<text:s/>αιτήσεων<text:s/>χρηματοδότησης<text:s/>από<text:s/>τους<text:s/>δυνητικούς<text:s/>δικαιούχους,<text:s/>στη<text:s/>βάση<text:s/>της<text:s/>εξειδίκευσης<text:s/>των<text:s/>οικείων<text:s/>προγραμμάτων<text:s/>και<text:s/>του<text:s/>χρονοδιαγράμματος<text:s/>των<text:s/>προγραμματισμένων<text:s/>προσκλήσεων<text:s/>υποβολής<text:s/>και<text:s/>εισηγείται<text:s/>την<text:s/>έκδοση<text:s/>των<text:s/>προσκλήσεων.<text:s/>Καταρτίζει<text:s/>επίσης<text:s/>τους<text:s/>σχετικούς<text:s/>Οδηγούς<text:s/>Εφαρμογής<text:s/>(εφόσον<text:s/>απαιτείται)<text:s/>για<text:s/>την<text:s/>υποβολή<text:s/>προτάσεων<text:s/>από<text:s/>τους<text:s/>δυνητικού<text:s/>δικαιούχους.</text:span></text:p>
      <text:p text:style-name="P87"><text:span text:style-name="T87_1">iii.<text:s/>Συντονίζει<text:s/>τη<text:s/>συγγραφή<text:s/>των<text:s/>αναλυτικών<text:s/>προσκλήσεων<text:s/>κρατικών<text:s/>ενισχύσεων<text:s/>στις<text:s/>δράσεις<text:s/>που<text:s/>έχει<text:s/>ορισθεί<text:s/>ως<text:s/>Ενδιάμεσος<text:s/>Φορέας.</text:span></text:p>
      <text:p text:style-name="P88"><text:span text:style-name="T88_1">iv.<text:s/>Συνεργάζεται<text:s/>με<text:s/>τη<text:s/>ΔΑ<text:s/>για<text:s/>τον<text:s/>καθορισμό<text:s/>της<text:s/>μεθοδολογίας<text:s/>και<text:s/>των<text:s/>κριτηρίων<text:s/>αξιολόγησης<text:s/>των<text:s/>Δράσεων/<text:s/>Πράξεων<text:s/>προκειμένου<text:s/>να<text:s/>εγκριθούν<text:s/>από<text:s/>την<text:s/>Επιτροπή<text:s/>Παρακολούθησης<text:s/>του<text:s/>Προγράμματος,<text:s/>σύμφωνα<text:s/>με<text:s/>το<text:s/>άρθρο<text:s/>36<text:s/>του<text:s/>ν.<text:s/>4914/2022<text:s/>και<text:s/>το<text:s/>Εγχειρίδιο<text:s/>Διαδικασιών<text:s/>ΣΔΕ.</text:span></text:p>
      <text:p text:style-name="P89"><text:span text:style-name="T89_1">v.<text:s/>Αξιολογεί<text:s/>τις<text:s/>προτάσεις<text:s/>που<text:s/>υποβάλλονται,<text:s/>εφαρμόζοντας<text:s/>την<text:s/>εγκεκριμένη<text:s/>μεθοδολογία<text:s/>και<text:s/>τα<text:s/>εγκεκριμένα<text:s/>κριτήρια<text:s/>αξιολόγησης<text:s/>από<text:s/>την<text:s/>Επιτροπή<text:s/>Παρακολούθησης.</text:span></text:p>
      <text:p text:style-name="P90"><text:span text:style-name="T90_1">vi.<text:s/>Μεριμνά<text:s/>για<text:s/>τη<text:s/>σύνταξη<text:s/>των<text:s/>αποφάσεων<text:s/>ένταξης<text:s/>των<text:s/>πράξεων.<text:s/>Καθορίζει<text:s/>στην<text:s/>απόφαση<text:s/>ένταξης<text:s/>όλους<text:s/>τους<text:s/>όρους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ο<text:s/>χρηματοδοτικό<text:s/>σχήμα<text:s/>της,<text:s/>την<text:s/>προθεσμία<text:s/>για<text:s/>την<text:s/>εκτέλεσή<text:s/>της<text:s/>και,<text:s/>ανάλογα<text:s/>με<text:s/>την<text:s/>περίπτωση,<text:s/>την<text:s/>εφαρμοστέα<text:s/>μέθοδο<text:s/>για<text:s/>τον<text:s/>καθορισμό<text:s/>των<text:s/>δαπανών<text:s/>της<text:s/>πράξης<text:s/>και<text:s/>τους<text:s/>όρους<text:s/>για<text:s/>την<text:s/>καταβολή<text:s/>της<text:s/>στήριξης.</text:span></text:p>
      <text:p text:style-name="P91"><text:span text:style-name="T91_1">vii.<text:s/>Εισηγείται<text:s/>την<text:s/>έκδοση<text:s/>των<text:s/>αποφάσεων<text:s/>ένταξης<text:s/>των<text:s/>πράξεων<text:s/>και<text:s/>των<text:s/>αποφάσεων<text:s/>απόρριψης<text:s/>προτάσεων.</text:span></text:p>
      <text:p text:style-name="P92"><text:span text:style-name="T92_1">viii.<text:s/>Παρακολουθεί<text:s/>την<text:s/>πορεία<text:s/>υλοποίησης<text:s/>των<text:s/>συγχρηματοδοτούμενων<text:s/>πράξεων<text:s/>των<text:s/>προγραμμάτων<text:s/>της<text:s/>περιόδου<text:s/>2021-2027<text:s/>για<text:s/>τις<text:s/>οποίες<text:s/>έχει<text:s/>ορισθεί<text:s/>Ενδιάμεσος<text:s/>Φορέας<text:s/>Διαχείρισης<text:s/>και<text:s/>μεριμνά<text:s/>για<text:s/>την<text:s/>υλοποίησή<text:s/>τους<text:s/>με<text:s/>βάσει<text:s/>την<text:s/>απόφαση<text:s/>ένταξης<text:s/>και<text:s/>τις<text:s/>αναληφθείσες<text:s/>νομικές<text:s/>δεσμεύσεις<text:s/>καθώς<text:s/>και<text:s/>για<text:s/>τη<text:s/>συμμόρφωσή<text:s/>τους<text:s/>με<text:s/>τους<text:s/>ισχύοντες<text:s/>ενωσιακούς<text:s/>και<text:s/>εθνικούς<text:s/>κανόνες<text:s/>καθ’<text:s/>όλη<text:s/>την<text:s/>περίοδο<text:s/>υλοποίησής<text:s/>τους,<text:s/>στο<text:s/>πλαίσιο<text:s/>των<text:s/>αρμοδιοτήτων<text:s/>της<text:s/>ως<text:s/>ενδιάμεσος<text:s/>φορέας.<text:s/>Λαμβάνει<text:s/>όλα<text:s/>τα<text:s/>απαραίτητα<text:s/>μέτρα<text:s/>για<text:s/>την<text:s/>τήρηση<text:s/>των<text:s/>υποχρεώσεων<text:s/>που<text:s/>απορρέουν<text:s/>από<text:s/>το<text:s/>Σύστημα<text:s/>Διαχείρισης<text:s/>και<text:s/>Ελέγχου<text:s/>του<text:s/>ΕΣΠΑ<text:s/>για<text:s/>τις<text:s/>πράξεις<text:s/>που<text:s/>έχει<text:s/>ορισθεί<text:s/>ως<text:s/>Ενδιάμεσος<text:s/>Φορέας.<text:s/>Στο<text:s/>πλαίσιο<text:s/>αυτό:</text:span></text:p>
      <text:p text:style-name="P93"><text:span text:style-name="T93_1">α.<text:s/>Παρακολουθεί<text:s/>συστηματικά<text:s/>την<text:s/>πορεία<text:s/>υλοποίησης<text:s/>των<text:s/>πράξεων<text:s/>και<text:s/>την<text:s/>τήρηση<text:s/>των<text:s/>χρονικών<text:s/>προθεσμιών<text:s/>που<text:s/>τίθενται<text:s/>για<text:s/>την<text:s/>ολοκλήρωση<text:s/>των<text:s/>επιμέρους<text:s/>δράσεων/υποέργων<text:s/>των<text:s/>πράξεων,<text:s/>διοικητικά<text:s/>και<text:s/>επιτοπίως.</text:span></text:p>
      <text:p text:style-name="P94"><text:span text:style-name="T94_1">β.<text:s/>Εντοπίζει<text:s/>προβλήματα<text:s/>κατά<text:s/>τη<text:s/>διάρκεια<text:s/>υλοποίησης<text:s/>των<text:s/>πράξεων<text:s/>και<text:s/>λαμβάνει<text:s/>τα<text:s/>κατάλληλα<text:s/>μέτρα<text:s/>για<text:s/>την<text:s/>έγκαιρη<text:s/>επίλυσή<text:s/>τους.</text:span></text:p>
      <text:p text:style-name="P95"><text:span text:style-name="T95_1">γ.<text:s/>Συνεργάζεται<text:s/>με<text:s/>την<text:s/>αρμόδια<text:s/>Διαχειριστική<text:s/>Αρχή<text:s/>σχετικά<text:s/>με<text:s/>την<text:s/>έκδοση<text:s/>τροποποιήσεων<text:s/>της<text:s/>απόφασης<text:s/>ένταξης<text:s/>ή<text:s/>ανάκλησης<text:s/>αυτής.</text:span></text:p>
      <text:p text:style-name="P96"><text:span text:style-name="T96_1">δ.<text:s/>Επιβεβαιώνει<text:s/>την<text:s/>ολοκλήρωση<text:s/>του<text:s/>φυσικού<text:s/>και<text:s/>οικονομικού<text:s/>αντικειμένου<text:s/>της<text:s/>Πράξης,<text:s/>σύμφωνα<text:s/>με<text:s/>τους<text:s/>όρους<text:s/>της<text:s/>απόφασης<text:s/>ένταξης<text:s/>και<text:s/>εισηγείται<text:s/>στην<text:s/>αρμόδια<text:s/>Διαχειριστική<text:s/>Αρχή<text:s/>την<text:s/>έκδοση<text:s/>απόφασης<text:s/>ολοκλήρωσης<text:s/>της<text:s/>πράξης.</text:span></text:p>
      <text:p text:style-name="P97"><text:span text:style-name="T97_1">ε.<text:s/>Τηρεί<text:s/>πλήρη<text:s/>φάκελο<text:s/>πράξης<text:s/>κατά<text:s/>τα<text:s/>προβλεπόμενα<text:s/>στο<text:s/>ΣΔΕ.<text:s/>Τα<text:s/>στοιχεία<text:s/>του<text:s/>φακέλου<text:s/>της<text:s/>πράξης<text:s/>δύνανται<text:s/>να<text:s/>τηρούνται<text:s/>ηλεκτρονικά<text:s/>στο<text:s/>ΟΠΣΚΕ.</text:span></text:p>
      <text:p text:style-name="P98"><text:span text:style-name="T98_1">ix.<text:s/>Διασφαλίζει<text:s/>την<text:s/>συλλογή<text:s/>και<text:s/>έγκαιρη<text:s/>καταχώριση<text:s/>στο<text:s/>ΟΠΣΚΕ<text:s/>των<text:s/>απαραίτητων<text:s/>δεδομένων<text:s/>που<text:s/>αφορούν<text:s/>διαδικασίες<text:s/>αρμοδιότητάς<text:s/>της<text:s/>και<text:s/>προβλέπονται<text:s/>σχετικά<text:s/>στο<text:s/>Παράρτημα<text:s/>XVΙI<text:s/>του<text:s/>Κανονισμού<text:s/>(EE)<text:s/>2021/1060.</text:span></text:p>
      <text:p text:style-name="P99"><text:span text:style-name="T99_1">x.<text:s/>Διασφαλίζει<text:s/>τη<text:s/>συλλογή<text:s/>και<text:s/>έγκαιρη<text:s/>καταχώριση<text:s/>των<text:s/>απαραίτητων<text:s/>δεδομένων<text:s/>που<text:s/>αφορούν<text:s/>διαδικασίες<text:s/>αρμοδιότητάς<text:s/>της,<text:s/>στο<text:s/>Ολοκληρωμένο<text:s/>Πληροφοριακό<text:s/>Σύστημα<text:s/>Κρατικών<text:s/>Ενισχύσεων<text:s/>(ΟΠΣΚΕ)<text:s/>και<text:s/>μεταφοράς<text:s/>στο<text:s/>ΟΠΣ.</text:span></text:p>
      <text:p text:style-name="P100"><text:span text:style-name="T100_1">xi.<text:s/>Συντάσσει<text:s/>τις<text:s/>αναγκαίες<text:s/>αναφορές<text:s/>του<text:s/>τομέα<text:s/>αρμοδιότητάς<text:s/>της<text:s/>που<text:s/>ζητούνται<text:s/>από<text:s/>τη<text:s/>ΔΑ<text:s/>του<text:s/>αντίστοιχου<text:s/>Προγράμματος<text:s/>για<text:s/>την<text:s/>υποβολή<text:s/>της<text:s/>ενδιάμεσης<text:s/>επανεξέτασης<text:s/>και<text:s/>τη<text:s/>διαμόρφωση<text:s/>πρότασης<text:s/>για<text:s/>τη<text:s/>διάθεση<text:s/>του<text:s/>ποσού<text:s/>ευελιξίας,<text:s/>της<text:s/>τελικής<text:s/>έκθεσης<text:s/>επιδόσεων,<text:s/>την<text:s/>προετοιμασία<text:s/>των<text:s/>συνεδριάσεων<text:s/>επαναξέτασης<text:s/>του<text:s/>Προγράμματος<text:s/>που<text:s/>διοργανώνονται<text:s/>από<text:s/>την<text:s/>Ευρωπαϊκή<text:s/>Επιτροπή,<text:s/>την<text:s/>υποστήριξη<text:s/>του<text:s/>έργου<text:s/>της<text:s/>Επιτροπής<text:s/>Παρακολούθησης<text:s/>του<text:s/>Προγράμματος<text:s/>κ.τ.λ.</text:span></text:p>
      <text:p text:style-name="P101"><text:span text:style-name="T101_1">xii.<text:s/>Διενεργεί<text:s/>διαχειριστικές<text:s/>επαληθεύσεις<text:s/>στις<text:s/>πράξεις<text:s/>που<text:s/>διαχειρίζεται,<text:s/>σύμφωνα<text:s/>με<text:s/>τα<text:s/>οριζόμενα<text:s/>στο<text:s/>άρθρο<text:s/>74<text:s/>του<text:s/>Κανονισμού<text:s/>(ΕΕ)<text:s/>2021/1060,<text:s/>οι<text:s/>οποίες<text:s/>περιλαμβάνουν<text:s/>διοικητικές<text:s/>επαληθεύσεις<text:s/>των<text:s/>δηλώσεων<text:s/>δαπανών<text:s/>που<text:s/>υποβάλλουν<text:s/>οι<text:s/>δικαιούχοι<text:s/>και<text:s/>επιτόπιες<text:s/>επαληθεύσεις<text:s/>των<text:s/>πράξεων.<text:s/>Αποτυπώνει<text:s/>γραπτώς<text:s/>τα<text:s/>αποτελέσματα<text:s/>των<text:s/>διαχειριστικών<text:s/>επαληθεύσεων,<text:s/>σύμφωνα<text:s/>με<text:s/>τα<text:s/>οριζόμενα<text:s/>στο<text:s/>Εγχειρίδιο<text:s/>Διαδικασιών<text:s/>ΣΔΕ.</text:span></text:p>
      <text:p text:style-name="P102"><text:span text:style-name="T102_1">xiii.<text:s/>Προβαίνει<text:s/>στη<text:s/>διενέργεια<text:s/>έκτακτης<text:s/>επιτόπιας<text:s/>επαλήθευσης,<text:s/>εφόσον<text:s/>κρίνεται<text:s/>απαραίτητο,<text:s/>κατά<text:s/>τα<text:s/>οριζόμενα<text:s/>στο<text:s/>Εγχειρίδιο<text:s/>Διαδικασιών<text:s/>ΣΔΕ.</text:span></text:p>
      <text:p text:style-name="P103"><text:span text:style-name="T103_1">xiv.<text:s/>Παρακολουθεί,<text:s/>όπου<text:s/>απαιτείται,<text:s/>την<text:s/>τήρηση<text:s/>των<text:s/>μακροχρόνιων<text:s/>υποχρεώσεων<text:s/>από<text:s/>τους<text:s/>δικαιούχους,<text:s/>σύμφωνα<text:s/>με<text:s/>το<text:s/>άρθρο<text:s/>65<text:s/>του<text:s/>Κανονισμού<text:s/>(ΕΕ)<text:s/>2021/1060.</text:span></text:p>
      <text:p text:style-name="P104"><text:span text:style-name="T104_1">xv.<text:s/>Προβαίνει<text:s/>στην<text:s/>ακύρωση<text:s/>μέρους<text:s/>ή<text:s/>του<text:s/>συνόλου<text:s/>της<text:s/>δημόσιας<text:s/>συνεισφοράς<text:s/>της<text:s/>πράξης,<text:s/>η<text:s/>οποία<text:s/>επιβάλλεται<text:s/>βάσει<text:s/>πορίσματος<text:s/>διοικητικής<text:s/>ή<text:s/>επιτόπιας<text:s/>επαλήθευσης<text:s/>ή<text:s/>πορίσματος<text:s/>ελέγχου,<text:s/>καταχωρώντας<text:s/>τις<text:s/>αντίστοιχες<text:s/>λογιστικές<text:s/>εγγραφές<text:s/>στο<text:s/>ΟΠΣΚΕ.<text:s/>Στην<text:s/>περίπτωση<text:s/>διαπίστωσης<text:s/>παράβασης<text:s/>εθνικού<text:s/>ή<text:s/>ενωσιακού<text:s/>δικαίου<text:s/>λαμβάνοντας<text:s/>υπόψη<text:s/>το<text:s/>είδος<text:s/>και<text:s/>τη<text:s/>φύση<text:s/>της<text:s/>παράβασης<text:s/>και<text:s/>τις<text:s/>δημοσιονομικές<text:s/>επιπτώσεις,<text:s/>δύναται<text:s/>να<text:s/>προβεί<text:s/>σε<text:s/>ακύρωση<text:s/>μέρους<text:s/>ή<text:s/>του<text:s/>συνόλου<text:s/>της<text:s/>χρηματοδότησης<text:s/>της<text:s/>πράξης<text:s/>από<text:s/>το<text:s/>πρόγραμμα,<text:s/>καταχωρώντας<text:s/>τις<text:s/>αντίστοιχες<text:s/>λογιστικές<text:s/>εγγραφές<text:s/>στο<text:s/>ΟΠΣΚΕ.<text:s/>Τα<text:s/>στοιχεία<text:s/>διαβιβάζονται<text:s/>στη<text:s/>ΔΑ,<text:s/>στις<text:s/>αρμόδιες<text:s/>εθνικές<text:s/>αρχές<text:s/>ή<text:s/>στα<text:s/>αρμόδια<text:s/>πειθαρχικά<text:s/>όργανα<text:s/>ή<text:s/>στις<text:s/>εισαγγελικές<text:s/>αρχές,<text:s/>κατά<text:s/>περίπτωση,<text:s/>σύμφωνα<text:s/>με<text:s/>το<text:s/>ΣΔΕ.</text:span></text:p>
      <text:p text:style-name="P105"><text:span text:style-name="T105_1">xvi.<text:s/>Προβαίνει<text:s/>στα<text:s/>κατάλληλα<text:s/>μέτρα<text:s/>για<text:s/>τη<text:s/>διαχείριση<text:s/>παρατυπιών,<text:s/>σύμφωνα<text:s/>με<text:s/>όσα<text:s/>ορίζονται<text:s/>στο<text:s/>άρθρο<text:s/>42<text:s/>του<text:s/>ν.<text:s/>4914/2022<text:s/>και<text:s/>στο<text:s/>Εγχειρίδιο<text:s/>Διαδικασιών<text:s/>ΣΔΕ.<text:s/>Στο<text:s/>πλαίσιο<text:s/>αυτό,<text:s/>προβαίνει<text:s/>στην<text:s/>εφαρμογή<text:s/>δημοσιονομικής<text:s/>διόρθωσης<text:s/>και<text:s/>στις<text:s/>κατάλληλες<text:s/>ενέργειες<text:s/>για<text:s/>την<text:s/>επιστροφή<text:s/>του<text:s/>ποσού<text:s/>ακύρωσης<text:s/>στον<text:s/>κρατικό<text:s/>προϋπολογισμό,<text:s/>εφόσον<text:s/>αυτό<text:s/>προκύπτει<text:s/>από<text:s/>τα<text:s/>αποτελέσματα<text:s/>επαλήθευσης<text:s/>ή<text:s/>ελέγχου<text:s/>σε<text:s/>πράξη.<text:s/>Για<text:s/>την<text:s/>έκδοση<text:s/>των<text:s/>σχετικών<text:s/>αποφάσεων<text:s/>δημοσιονομικής<text:s/>διόρθωσης<text:s/>ή<text:s/>και<text:s/>ανάκτησης<text:s/>εισηγείται<text:s/>στον<text:s/>Υπουργό<text:s/>και<text:s/>καταχωρεί<text:s/>τις<text:s/>αντίστοιχες<text:s/>λογιστικές<text:s/>εγγραφές<text:s/>στο<text:s/>ΟΠΣΚΕ<text:s/>και<text:s/>στο<text:s/>ΟΠΣ.</text:span></text:p>
      <text:p text:style-name="P106"><text:span text:style-name="T106_1">xvii.<text:s/>Συνεπικουρεί<text:s/>τη<text:s/>ΔΑ<text:s/>για<text:s/>την<text:s/>αξιολόγηση<text:s/>κινδύνων<text:s/>απάτης<text:s/>σε<text:s/>σχέση<text:s/>με<text:s/>τις<text:s/>πράξεις<text:s/>που<text:s/>διαχειρίζεται<text:s/>ο<text:s/>ΕΦ,<text:s/>σύμφωνα<text:s/>με<text:s/>τα<text:s/>προβλεπόμενα<text:s/>στο<text:s/>Εγχειρίδιο<text:s/>Διαδικασιών<text:s/>ΣΔΕ.</text:span></text:p>
      <text:p text:style-name="P107"><text:span text:style-name="T107_1">xviii.<text:s/>Προβαίνει<text:s/>στις<text:s/>απαραίτητες<text:s/>ενέργειες<text:s/>για<text:s/>τη<text:s/>διαχείριση<text:s/>κινδύνων,<text:s/>σύμφωνα<text:s/>με<text:s/>τα<text:s/>προβλεπόμενα<text:s/>στο<text:s/>Εγχειρίδιο<text:s/>Διαδικασιών<text:s/>ΣΔΕ.</text:span></text:p>
      <text:p text:style-name="P108"><text:span text:style-name="T108_1">xix.<text:s/>Συνεπικουρεί<text:s/>τη<text:s/>ΔΑ<text:s/>ή<text:s/>άλλη<text:s/>αρμόδια<text:s/>εθνική/ευρωπαϊκή<text:s/>αρχή<text:s/>στην<text:s/>εξέταση<text:s/>των<text:s/>καταγγελιών,<text:s/>σύμφωνα<text:s/>με<text:s/>τα<text:s/>προβλεπόμενα<text:s/>στο<text:s/>Εγχειρίδιο<text:s/>Διαδικασιών<text:s/>ΣΔΕ.</text:span></text:p>
      <text:p text:style-name="P109"><text:span text:style-name="T109_1">xx.<text:s/>Συνεργάζεται<text:s/>με<text:s/>τη<text:s/>ΔΑ<text:s/>του<text:s/>Προγράμματος<text:s/>για<text:s/>την<text:s/>υποβολή<text:s/>απαντήσεων<text:s/>σε<text:s/>σχετικά<text:s/>πορίσματα<text:s/>ελέγχου<text:s/>που<text:s/>διενεργήθηκε<text:s/>στον<text:s/>ίδιο<text:s/>και<text:s/>σε<text:s/>Πράξεις<text:s/>που<text:s/>διαχειρίζεται,<text:s/>από<text:s/>τα<text:s/>αρμόδια<text:s/>εθνικά<text:s/>και<text:s/>κοινοτικά<text:s/>ελεγκτικά<text:s/>όργανα.</text:span></text:p>
      <text:p text:style-name="P110"><text:span text:style-name="T110_1">xxi.<text:s/>Έχει<text:s/>την<text:s/>ευθύνη<text:s/>τήρησης<text:s/>αρχείων<text:s/>για<text:s/>τα<text:s/>θέματα<text:s/>που<text:s/>χειρίζεται<text:s/>και<text:s/>όλων<text:s/>των<text:s/>εγγράφων<text:s/>αρμοδιότητάς<text:s/>της<text:s/>τα<text:s/>οποία<text:s/>είναι<text:s/>απαραίτητα<text:s/>για<text:s/>τη<text:s/>διαδρομή<text:s/>ελέγχου,<text:s/>σύμφωνα<text:s/>με<text:s/>το<text:s/>Εγχειρίδιο<text:s/>Διαδικασιών<text:s/>ΣΔΕ.</text:span></text:p>
      <text:p text:style-name="P111"><text:span text:style-name="T111_1">xxii.<text:s/>Παρέχει<text:s/>στη<text:s/>ΔΑ<text:s/>τα<text:s/>απαραίτητα<text:s/>στοιχεία<text:s/>για<text:s/>τη<text:s/>διενέργεια<text:s/>των<text:s/>αξιολογήσεων<text:s/>του<text:s/>Προγράμματος<text:s/>του<text:s/>άρθρου<text:s/>44<text:s/>του<text:s/>Κανονισμού<text:s/>(ΕΕ)<text:s/>2021/1060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,<text:s/>σε<text:s/>συνεργασία<text:s/>με<text:s/>τη<text:s/>ΔΑ.</text:span></text:p>
      <text:p text:style-name="P112"><text:span text:style-name="T112_1">xxiii.<text:s/>Έχει<text:s/>την<text:s/>ευθύνη<text:s/>τήρησης<text:s/>των<text:s/>δικαιολογητικών<text:s/>εγγράφων<text:s/>που<text:s/>σχετίζονται<text:s/>με<text:s/>την<text:s/>υλοποίηση<text:s/>των<text:s/>πράξεων,<text:s/>για<text:s/>πενταετή<text:s/>περίοδο<text:s/>από<text:s/>την<text:s/>31η<text:s/>Δεκεμβρίου<text:s/>του<text:s/>έτους<text:s/>κατά<text:s/>το<text:s/>οποίο<text:s/>πραγματοποιείται<text:s/>η<text:s/>τελευταία<text:s/>πληρωμή<text:s/>από<text:s/>τη<text:s/>ΔΑ<text:s/>προς<text:s/>τον<text:s/>δικαιούχο,<text:s/>με<text:s/>την<text:s/>επιφύλαξη<text:s/>των<text:s/>κανόνων<text:s/>που<text:s/>διέπουν<text:s/>τις<text:s/>κρατικές<text:s/>ενισχύσεις.</text:span></text:p>
      <text:p text:style-name="P113"><text:span text:style-name="T113_1">3.4</text:span><text:span text:style-name="T113_2"><text:s/>Μονάδα<text:s/>Γ:<text:s/>Διοικητικής<text:s/>Υποστήριξης</text:span></text:p>
      <text:p text:style-name="P114"><text:span text:style-name="T114_1">i.<text:s/>Διαχειρίζεται<text:s/>τα<text:s/>θέματα<text:s/>που<text:s/>αφορούν<text:s/>στο<text:s/>προσωπικό<text:s/>της<text:s/>ΕΥΕ<text:s/>ΣΕ,<text:s/>και<text:s/>ειδικότερα<text:s/>τα<text:s/>θέματα<text:s/>οργάνωσης<text:s/>και<text:s/>τα<text:s/>διοικητικά<text:s/>και<text:s/>οικονομικά<text:s/>θέματα.<text:s/>Οργανώνει<text:s/>την<text:s/>εκπαίδευση<text:s/>του<text:s/>προσωπικού<text:s/>της<text:s/>ΕΥΕ<text:s/>ΣΕ<text:s/>κατόπιν<text:s/>διαπίστωσης<text:s/>σχετικών<text:s/>αναγκών<text:s/>και<text:s/>αιτημάτων<text:s/>κατάρτισης<text:s/>του<text:s/>προσωπικού<text:s/>των<text:s/>Μονάδων,<text:s/>τα<text:s/>οποία<text:s/>εγκρίνονται<text:s/>από<text:s/>τον<text:s/>Προϊστάμενο<text:s/>της<text:s/>Υπηρεσίας.<text:s/>Τηρεί<text:s/>αρχείο<text:s/>προσωπικού<text:s/>με<text:s/>τα<text:s/>απαραίτητα<text:s/>έγγραφα.</text:span></text:p>
      <text:p text:style-name="P115"><text:span text:style-name="T115_1">ii.<text:s/>Μεριμνά<text:s/>για<text:s/>τον<text:s/>προγραμματισμό,<text:s/>την<text:s/>ανάθεση<text:s/>και<text:s/>την<text:s/>εκτέλεση<text:s/>Δράσεων<text:s/>Τεχνικής<text:s/>Βοήθειας<text:s/>και<text:s/>ενίσχυσης<text:s/>της<text:s/>διοικητικής<text:s/>ικανότητας,<text:s/>χρηματοδοτούμενων<text:s/>από<text:s/>αμιγώς<text:s/>εθνικούς<text:s/>πόρους<text:s/>του<text:s/>Προγράμματος<text:s/>Δημοσίων<text:s/>Επενδύσεων,<text:s/>αλλά<text:s/>και<text:s/>από<text:s/>πόρους<text:s/>των<text:s/>ΕΔΕΤ<text:s/>στους<text:s/>τομείς<text:s/>αρμοδιότητας<text:s/>της<text:s/>Ειδικής<text:s/>Υπηρεσίας<text:s/>Εφαρμογής,<text:s/>καθώς<text:s/>και<text:s/>για<text:s/>τη<text:s/>διαχείριση<text:s/>των<text:s/>αντίστοιχων<text:s/>πόρων<text:s/>ενεργώντας<text:s/>ως<text:s/>δικαιούχος<text:s/>των<text:s/>ανωτέρω<text:s/>πράξεων.</text:span></text:p>
      <text:p text:style-name="P116"><text:span text:style-name="T116_1">iii.<text:s/>Οργανώνει<text:s/>και<text:s/>λειτουργεί<text:s/>για<text:s/>τις<text:s/>ανάγκες<text:s/>της<text:s/>ΕΥΕ<text:s/>ΣΕ<text:s/>το<text:s/>γραφείο<text:s/>ΟΠΣ,<text:s/>το<text:s/>οποίο<text:s/>σε<text:s/>συνεργασία<text:s/>με<text:s/>την<text:s/>αντίστοιχη<text:s/>υπηρεσία<text:s/>της<text:s/>ΕΑΣ,<text:s/>έχει<text:s/>την<text:s/>ευθύνη<text:s/>για<text:s/>την<text:s/>ορθή<text:s/>και<text:s/>απρόσκοπτη<text:s/>λειτουργία<text:s/>του<text:s/>ΟΠΣ<text:s/>και<text:s/>του<text:s/>ΟΠΣΚΕ<text:s/>στην<text:s/>ΕΥΕ<text:s/>ΣΕ<text:s/>και<text:s/>παρέχει<text:s/>υποστήριξη<text:s/>προς<text:s/>τους<text:s/>χρήστες<text:s/>και<text:s/>τους<text:s/>δικαιούχους<text:s/>για<text:s/>την<text:s/>ορθή<text:s/>χρήση<text:s/>και<text:s/>λειτουργία<text:s/>του.</text:span></text:p>
      <text:p text:style-name="P117"><text:span text:style-name="T117_1">iv.<text:s/>Υποστηρίζει<text:s/>το<text:s/>προσωπικό<text:s/>της<text:s/>ΕΥΕ<text:s/>ΣΕ,<text:s/>εφόσον<text:s/>απαιτείται,<text:s/>στη<text:s/>χρήση<text:s/>της<text:s/>επιχειρησιακής<text:s/>πλατφόρμας<text:s/>ΔΙΑΥΛΟΣ.<text:s/>Σε<text:s/>συνεργασία<text:s/>με<text:s/>τις<text:s/>αρμόδιες<text:s/>Μονάδες<text:s/>της<text:s/>ΕΥΕ<text:s/>ΣΕ<text:s/>μεριμνά<text:s/>για<text:s/>την<text:s/>έκδοση<text:s/>κωδικών<text:s/>πρόσβασης<text:s/>των<text:s/>δικαιούχων<text:s/>στο<text:s/>ΟΠΣ<text:s/>και<text:s/>στο<text:s/>ΟΠΣΚΕ<text:s/>με<text:s/>τα<text:s/>αντίστοιχα<text:s/>δικαιώματα.<text:s/>Παρέχει<text:s/>τεχνική<text:s/>υποστήριξη<text:s/>και<text:s/>εκπαίδευση<text:s/>στο<text:s/>προσωπικό<text:s/>της<text:s/>ΕΥΕ<text:s/>ΣΕ<text:s/>για<text:s/>τη<text:s/>λειτουργία<text:s/>του<text:s/>εξοπλισμού<text:s/>και<text:s/>του<text:s/>λογισμικού.</text:span></text:p>
      <text:p text:style-name="P118"><text:span text:style-name="T118_1">v.<text:s/>Εξασφαλίζει<text:s/>στα<text:s/>αρμόδια<text:s/>στελέχη<text:s/>της<text:s/>ΕΥΕ<text:s/>ΣΕ<text:s/>τις<text:s/>σχετικές<text:s/>υποδομές<text:s/>για<text:s/>την<text:s/>πρόσβαση<text:s/>στο<text:s/>ΟΠΣ<text:s/>και<text:s/>στο<text:s/>ΟΠΣΚΕ.</text:span></text:p>
      <text:p text:style-name="P119"><text:span text:style-name="T119_1">vi.<text:s/>Οργανώνει<text:s/>και<text:s/>τηρεί<text:s/>βιβλιοθήκη<text:s/>εργαλείων,<text:s/>μελετών,<text:s/>στοιχείων<text:s/>και<text:s/>απαραίτητων<text:s/>βοηθημάτων<text:s/>για<text:s/>τις<text:s/>ανάγκες<text:s/>της<text:s/>ΕΥΕ<text:s/>ΣΕ.</text:span></text:p>
      <text:p text:style-name="P120"><text:span text:style-name="T120_1">vii.<text:s/>Χειρίζεται<text:s/>τα<text:s/>θέματα<text:s/>που<text:s/>αφορούν<text:s/>στην<text:s/>υλικοτεχνική<text:s/>υποδομή<text:s/>και<text:s/>το<text:s/>προσωπικό,<text:s/>κατόπιν<text:s/>διαπίστωσης<text:s/>αναγκών<text:s/>και<text:s/>σχετικών<text:s/>αιτημάτων<text:s/>των<text:s/>Μονάδων<text:s/>και<text:s/>ειδικότερα<text:s/>τα<text:s/>διοικητικά,<text:s/>οικονομικά<text:s/>και<text:s/>τα<text:s/>θέματα<text:s/>οργάνωσης<text:s/>και<text:s/>εκπαίδευσης.</text:span></text:p>
      <text:p text:style-name="P121"><text:span text:style-name="T121_1">viii.<text:s/>Διαχειρίζεται<text:s/>τα<text:s/>θέματα<text:s/>και<text:s/>τις<text:s/>διαδικασίες<text:s/>που<text:s/>αφορούν<text:s/>στην<text:s/>εισήγηση<text:s/>σκοπιμότητας<text:s/>προμήθειας,<text:s/>στην<text:s/>προμήθεια,<text:s/>στην<text:s/>εγκατάσταση<text:s/>και<text:s/>στη<text:s/>συντήρηση<text:s/>του<text:s/>κάθε<text:s/>είδους<text:s/>υλικού,<text:s/>εξοπλισμού<text:s/>και<text:s/>εγκαταστάσεων<text:s/>της<text:s/>ΕΥΕ<text:s/>ΣΕ.</text:span></text:p>
      <text:p text:style-name="P122"><text:span text:style-name="T122_1">ix.<text:s/>Μεριμνά<text:s/>για<text:s/>την<text:s/>ανάπτυξη,<text:s/>καλή<text:s/>λειτουργία<text:s/>και<text:s/>συντήρηση<text:s/>των<text:s/>συστημάτων<text:s/>πληροφορικής<text:s/>και<text:s/>επικοινωνιών<text:s/>της<text:s/>ΕΥΕ<text:s/>ΣΕ.</text:span></text:p>
      <text:p text:style-name="P123"><text:span text:style-name="T123_1">x.<text:s/>Τηρεί<text:s/>το<text:s/>πρωτόκολλο<text:s/>και<text:s/>το<text:s/>αρχείο<text:s/>της<text:s/>Υπηρεσίας,<text:s/>έχει<text:s/>την<text:s/>ευθύνη<text:s/>της<text:s/>διεκπεραίωσης<text:s/>της<text:s/>αλληλογραφίας<text:s/>και<text:s/>της<text:s/>διακίνησης<text:s/>των<text:s/>εγγράφων<text:s/>και<text:s/>την<text:s/>εν<text:s/>γένει<text:s/>γραμματειακή<text:s/>υποστήριξη<text:s/>των<text:s/>Μονάδων<text:s/>και<text:s/>του<text:s/>προσωπικού<text:s/>της.</text:span></text:p>
      <text:p text:style-name="P124"><text:span text:style-name="T124_1">xi.<text:s/>Επικυρώνει<text:s/>αντίγραφα,<text:s/>έγγραφα<text:s/>και<text:s/>βεβαιώνει<text:s/>το<text:s/>γνήσιο<text:s/>της<text:s/>υπογραφής,<text:s/>σύμφωνα<text:s/>με<text:s/>το<text:s/>άρθρο<text:s/>1<text:s/>του<text:s/>ν.<text:s/>4250/2014<text:s/>(Α’<text:s/>74).</text:span></text:p>
      <text:p text:style-name="P125"><text:span text:style-name="T125_1">xii.<text:s/>Μεριμνά<text:s/>για<text:s/>τη<text:s/>σύνταξη<text:s/>και<text:s/>έκδοση<text:s/>των<text:s/>αποφάσεων<text:s/>σύστασης,<text:s/>συγκρότησης<text:s/>και<text:s/>ορισμού<text:s/>μελών<text:s/>των<text:s/>συλλογικών<text:s/>οργάνων,<text:s/>επιτροπών<text:s/>και<text:s/>ομάδων<text:s/>εργασίας<text:s/>της<text:s/>ΕΥΕ<text:s/>ΣΕ.</text:span></text:p>
      <text:p text:style-name="P126"><text:span text:style-name="T126_1">xiii.<text:s/>Έχει<text:s/>την<text:s/>ευθύνη<text:s/>οργάνωσης<text:s/>και<text:s/>γραμματειακής<text:s/>υποστήριξης<text:s/>ημερίδων,<text:s/>τεχνικών<text:s/>συναντήσεων<text:s/>εργασίας<text:s/>που<text:s/>διοργανώνονται<text:s/>από<text:s/>την<text:s/>ΕΥΕ<text:s/>ΣΕ.</text:span></text:p>
      <text:p text:style-name="P127"><text:span text:style-name="T127_1">xiv.<text:s/>Καταρτίζει<text:s/>και<text:s/>υποβάλλει<text:s/>στις<text:s/>αρμόδιες<text:s/>ΔΑ<text:s/>και<text:s/>σε<text:s/>αρμόδιους<text:s/>εμπλεκόμενους<text:s/>φορείς,<text:s/>το<text:s/>πρόγραμμα<text:s/>ενεργειών<text:s/>Τεχνικής<text:s/>Βοήθειας<text:s/>στο<text:s/>πλαίσιο<text:s/>του<text:s/>ΕΣΠΑ<text:s/>20212027.<text:s/>Στις<text:s/>περιπτώσεις<text:s/>που<text:s/>η<text:s/>ΕΥΕ<text:s/>ΣΕ<text:s/>είναι<text:s/>Δικαιούχος<text:s/>Πράξεων/Δράσεων<text:s/>Τεχνικής<text:s/>Βοήθειας<text:s/>στο<text:s/>πλαίσιο<text:s/>του<text:s/>ΕΣΠΑ<text:s/>2021-2027,<text:s/>η<text:s/>Μονάδα<text:s/>εφαρμόζει<text:s/>τις<text:s/>προβλεπόμενες<text:s/>από<text:s/>τον<text:s/>ν.<text:s/>4914/2022<text:s/>και<text:s/>του<text:s/>αντίστοιχου<text:s/>ΣΔΕ<text:s/>του<text:s/>προγράμματος<text:s/>υποχρεώσεις.<text:s/>Στο<text:s/>πλαίσιο<text:s/>αυτό:</text:span></text:p>
      <text:p text:style-name="P128"><text:span text:style-name="T128_1">α)</text:span><text:span text:style-name="T128_2"><text:tab/></text:span><text:span text:style-name="T128_3">Συντάσσει<text:s/>τις<text:s/>προτάσεις<text:s/>για<text:s/>τη<text:s/>χρηματοδότηση<text:s/>των<text:s/>πράξεων<text:s/>και<text:s/>τις<text:s/>υποβάλλει<text:s/>στην<text:s/>αρμόδια<text:s/>ΔΑ,</text:span></text:p>
      <text:p text:style-name="P129"><text:span text:style-name="T129_1">β)</text:span><text:span text:style-name="T129_2"><text:tab/></text:span><text:span text:style-name="T129_3">υλοποιεί<text:s/>τις<text:s/>πράξεις<text:s/>και<text:s/>τηρεί<text:s/>τις<text:s/>υποχρεώσεις<text:s/>του<text:s/>δικαιούχου<text:s/>σύμφωνα<text:s/>με<text:s/>την<text:s/>απόφαση<text:s/>ένταξης,</text:span></text:p>
      <text:p text:style-name="P130"><text:span text:style-name="T130_1">γ)</text:span><text:span text:style-name="T130_2"><text:tab/></text:span><text:span text:style-name="T130_3">έχει<text:s/>την<text:s/>ευθύνη<text:s/>για<text:s/>την<text:s/>καταχώριση<text:s/>στο<text:s/>ΟΠΣ<text:s/>των<text:s/>δεδομένων<text:s/>για<text:s/>τις<text:s/>πράξεις<text:s/>τεχνικής<text:s/>βοήθειας<text:s/>που<text:s/>υλοποιεί<text:s/>ως<text:s/>δικαιούχος<text:s/>και<text:s/>διασφαλίζει<text:s/>την<text:s/>ακρίβεια,<text:s/>την<text:s/>ποιότητα<text:s/>και<text:s/>την<text:s/>πληρότητα<text:s/>των<text:s/>στοιχείων<text:s/>αυτών,</text:span></text:p>
      <text:p text:style-name="P131"><text:span text:style-name="T131_1">δ)</text:span><text:span text:style-name="T131_2"><text:tab/></text:span><text:span text:style-name="T131_3">πραγματοποιεί<text:s/>τις<text:s/>πληρωμές<text:s/>των<text:s/>δαπανών<text:s/>προς<text:s/>τους<text:s/>αναδόχους<text:s/>των<text:s/>πράξεων<text:s/>τεχνικής<text:s/>βοήθειας<text:s/>μέσω<text:s/>του<text:s/>ΟΠΣ-ΠΔΕ<text:s/>(e-pde).</text:span></text:p>
      <text:p text:style-name="P132"><text:span text:style-name="T132_1">xv.<text:s/>Προβαίνει<text:s/>στη<text:s/>λογιστική<text:s/>παρακολούθηση<text:s/>του<text:s/>οικονομικού<text:s/>αντικείμενου<text:s/>των<text:s/>υλοποιούμενων<text:s/>έργων<text:s/>τεχνικής<text:s/>βοήθειας,<text:s/>σύμφωνα<text:s/>με<text:s/>τις<text:s/>απαιτήσεις<text:s/>τήρησης<text:s/>χωριστού<text:s/>λογιστικού<text:s/>συστήματος<text:s/>ή<text:s/>επαρκούς<text:s/>λογιστικής<text:s/>κωδικοποίησης.</text:span></text:p>
      <text:p text:style-name="P133"><text:span text:style-name="T133_1">xvi.<text:s/>Τηρεί<text:s/>αρχείο<text:s/>παρεχόντων<text:s/>υπηρεσιών<text:s/>(εμπειρογνωμόνων,<text:s/>αξιολογητών,<text:s/>ελεγκτών,<text:s/>κ.λπ.)<text:s/>και<text:s/>προμηθευτών(αναδόχων<text:s/>τεχνικής<text:s/>βοήθειας)</text:span></text:p>
      <text:h text:style-name="P134" text:outline-level="6"><text:span text:style-name="T134_1">Άρθρο<text:s/>4<text:s/></text:span></text:h>
      <text:h text:style-name="P135" text:outline-level="6"><text:span text:style-name="T135_1">Προσόντα<text:s/>για<text:s/>τη<text:s/>στελέχωση</text:span></text:h>
      <text:p text:style-name="P136"><text:span text:style-name="T136_1">της<text:s/>Ειδικής<text:s/>Υπηρεσίας<text:s/>Εφαρμογής</text:span></text:p>
      <text:p text:style-name="P137"><text:span text:style-name="T137_1">Συγχρηματοδοτούμενων<text:s/>Ενεργειών</text:span></text:p>
      <text:p text:style-name="P138"><text:span text:style-name="T138_1">1.</text:span><text:span text:style-name="T138_2"><text:s/>Συστήνεται<text:s/>μία<text:s/>(1)<text:s/>θέση<text:s/>Προϊσταμένου<text:s/>Υπηρεσίας<text:s/>στην<text:s/>ΕΥΕ<text:s/>ΣΕ<text:s/>και<text:s/>τέσσερις<text:s/>(4)<text:s/>θέσεις<text:s/>Προϊσταμένων<text:s/>Μονάδων.</text:span></text:p>
      <text:p text:style-name="P139"><text:span text:style-name="T139_1">2.</text:span><text:span text:style-name="T139_2"><text:s/>Για<text:s/>τη<text:s/>θέση<text:s/>του<text:s/>Προϊσταμένου<text:s/>της<text:s/>Ειδικής<text:s/>Υπηρεσίας<text:s/>απαιτούνται<text:s/>τα<text:s/>εξής<text:s/>τυπικά<text:s/>προσόντα:</text:span></text:p>
      <text:p text:style-name="P140"><text:span text:style-name="T140_1">α)</text:span><text:span text:style-name="T140_2"><text:tab/></text:span><text:span text:style-name="T140_3">Πτυχίο<text:s/>ή<text:s/>δίπλωμα<text:s/>ΑΕΙ<text:s/>(ΠΕ/ΤΕ)<text:s/>της<text:s/>ημεδαπής<text:s/>ή<text:s/>ισότιμου<text:s/>και<text:s/>αντίστοιχου<text:s/>αναγνωρισμένου<text:s/>εκπαιδευτικού<text:s/>ιδρύματος<text:s/>της<text:s/>αλλοδαπής,</text:span></text:p>
      <text:p text:style-name="P141"><text:span text:style-name="T141_1">β)</text:span><text:span text:style-name="T141_2"><text:tab/></text:span><text:span text:style-name="T141_3">δεκαετής<text:s/>(10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αναγνωρισμένου<text:s/>εκπαιδευτικού<text:s/>ιδρύματος<text:s/>της<text:s/>αλλοδαπής,<text:s/>ή<text:s/>οκταετής<text:s/>(8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καθώς<text:s/>και<text:s/>για<text:s/>τους<text:s/>απόφοιτους<text:s/>της<text:s/>Εθνικής<text:s/>Σχολής<text:s/>Δημόσιας<text:s/>Διοίκησης<text:s/>και<text:s/>Αυτοδιοίκησης<text:s/>(ΕΣΔΔΑ),<text:s/>ή<text:s/>εξαετής<text:s/>(6ετής)<text:s/>επαγγελματική<text:s/>εμπειρία<text:s/>για<text:s/>τους<text:s/>κατόχους<text:s/>διδακτορικού<text:s/>διπλώματος<text:s/>της<text:s/>ημεδαπής<text:s/>ή<text:s/>ισότιμου<text:s/>της<text:s/>αλλοδαπής,</text:span></text:p>
      <text:p text:style-name="P142"><text:span text:style-name="T142_1">γ)</text:span><text:span text:style-name="T142_2"><text:tab/></text:span><text:span text:style-name="T142_3">τριετής<text:s/>(3ετης)επαγγελματική<text:s/>εμπειρία<text:s/>σε<text:s/>θέση<text:s/>ευθύνης.</text:span></text:p>
      <text:p text:style-name="P143"><text:span text:style-name="T143_1">3.</text:span><text:span text:style-name="T143_2"><text:s/>Για<text:s/>τις<text:s/>θέσεις<text:s/>των<text:s/>Προϊσταμένων<text:s/>Μονάδων<text:s/>απαιτούνται<text:s/>τα<text:s/>εξής<text:s/>τυπικά<text:s/>προσόντα:</text:span></text:p>
      <text:p text:style-name="P144"><text:span text:style-name="T144_1">α)</text:span><text:span text:style-name="T144_2"><text:tab/></text:span><text:span text:style-name="T144_3">Πτυχίο<text:s/>ή<text:s/>δίπλωμα<text:s/>ΑΕΙ<text:s/>(ΠΕ/ΤΕ)<text:s/>της<text:s/>ημεδαπής<text:s/>ή<text:s/>ισότιμου<text:s/>και<text:s/>αντίστοιχου<text:s/>αναγνωρισμένου<text:s/>εκπαιδευτικού<text:s/>ιδρύματος<text:s/>της<text:s/>αλλοδαπής.</text:span></text:p>
      <text:p text:style-name="P145"><text:span text:style-name="T145_1">β)</text:span><text:span text:style-name="T145_2"><text:tab/></text:span><text:span text:style-name="T145_3">Οκταετής<text:s/>(8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αναγνωρισμένου<text:s/>εκπαιδευτικού<text:s/>ιδρύματος<text:s/>της<text:s/>αλλοδαπής,<text:s/>ή<text:s/>εξαετής<text:s/>(6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καθώς<text:s/>και<text:s/>για<text:s/>τους<text:s/>απόφοιτους<text:s/>της<text:s/>Εθνικής<text:s/>Σχολής<text:s/>Δημόσιας<text:s/>Διοίκησης<text:s/>και<text:s/>Αυτοδιοίκησης<text:s/>(ΕΣΔΔΑ),<text:s/>ή<text:s/>πενταετής<text:s/>(5ετής)<text:s/>επαγγελματική<text:s/>εμπειρία<text:s/>για<text:s/>τους<text:s/>κατόχους<text:s/>διδακτορικού<text:s/>διπλώματος<text:s/>της<text:s/>ημεδαπής<text:s/>ή<text:s/>ισότιμου<text:s/>της<text:s/>αλλοδαπής.</text:span></text:p>
      <text:p text:style-name="P146"><text:span text:style-name="T146_1">4.</text:span><text:span text:style-name="T146_2"><text:s/>Για<text:s/>την<text:s/>επιλογή<text:s/>του<text:s/>Προϊσταμένου<text:s/>της<text:s/>Ειδικής<text:s/>Υπηρεσίας<text:s/>και<text:s/>των<text:s/>Προϊσταμένων<text:s/>των<text:s/>Μονάδων<text:s/>της<text:s/>συνεκτιμώνται<text:s/>ως<text:s/>ουσιαστικά<text:s/>προσόντα,<text:s/>η<text:s/>γνώση<text:s/>ή/<text:s/>και<text:s/>εμπειρία<text:s/>επί<text:s/>των<text:s/>διαδικασιών<text:s/>σχεδιασμού,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διοίκησης<text:s/>και<text:s/>οργάνωσης,<text:s/>η<text:s/>ικανότητα<text:s/>ανάληψης<text:s/>πρωτοβουλιών<text:s/>και<text:s/>ευθυνών,<text:s/>η<text:s/>ικανότητα<text:s/>παρακίνησης<text:s/>των<text:s/>υφισταμένων<text:s/>και<text:s/>εστίασης<text:s/>στο<text:s/>αποτέλεσμα,<text:s/>η<text:s/>ικανότητα<text:s/>για<text:s/>συνεργασία<text:s/>και<text:s/>επικοινωνία,<text:s/>η<text:s/>καλή<text:s/>γνώση<text:s/>μίας<text:s/>ξένης<text:s/>γλώσσας<text:s/>της<text:s/>Ευρωπαϊκής<text:s/>Ένωσης,<text:s/>η<text:s/>ικανότητα<text:s/>χρήσης<text:s/>εφαρμογών<text:s/>αυτοματισμού<text:s/>γραφείου<text:s/>και<text:s/>υπηρεσιών<text:s/>διαδικτύου,<text:s/>η<text:s/>ικανότητα<text:s/>αντίληψης<text:s/>ηλεκτρονικών<text:s/>εφαρμογών<text:s/>παρακολούθησης<text:s/>διαδικασιών<text:s/>δημόσιου<text:s/>τομέα<text:s/>(ΟΠΣ,<text:s/>ΟΠΣΚΕ,<text:s/>κ.λπ.)</text:span></text:p>
      <text:p text:style-name="P147"><text:span text:style-name="T147_1">5.</text:span><text:span text:style-name="T147_2"><text:s/>Για<text:s/>την<text:s/>επιλογή<text:s/>του<text:s/>Προϊσταμένου<text:s/>της<text:s/>Ειδικής<text:s/>Υπηρεσίας<text:s/>και<text:s/>των<text:s/>Προϊσταμένων<text:s/>Μονάδων,<text:s/>συνεκτιμώνται<text:s/>ως<text:s/>επιθυμητά/πρόσθετα<text:s/>προσόντα,<text:s/>οι<text:s/>μεταπτυχιακές<text:s/>σπουδές<text:s/>κατά<text:s/>προτίμηση<text:s/>σε<text:s/>συναφές<text:s/>με<text:s/>το<text:s/>αντικείμενο<text:s/>της<text:s/>Ειδικής<text:s/>Υπηρεσίας<text:s/>πεδίο,<text:s/>η<text:s/>αποφοίτηση<text:s/>από<text:s/>την<text:s/>Εθνική<text:s/>Σχολή<text:s/>Δημόσιας<text:s/>Διοίκησης<text:s/>και<text:s/>Αυτοδιοίκησης<text:s/>(ΕΣΔΔΑ)<text:s/>και<text:s/>η<text:s/>γνώση<text:s/>δεύτερης<text:s/>ξένης<text:s/>γλώσσας<text:s/>της<text:s/>Ευρωπαϊκής<text:s/>Ένωσης.<text:s/>Εκτός<text:s/>των<text:s/>ανωτέρω,<text:s/>για<text:s/>τον<text:s/>Προϊστάμενο<text:s/>της<text:s/>Ειδικής<text:s/>Υπηρεσίας<text:s/>και<text:s/>για<text:s/>τον<text:s/>Προϊστάμενο<text:s/>Μονάδας,<text:s/>ως<text:s/>πρόσθετο<text:s/>προσόν,<text:s/>συνεκτιμάται<text:s/>και<text:s/>η<text:s/>άσκηση<text:s/>αρμοδιοτήτων<text:s/>διοίκησης<text:s/>σε<text:s/>οποιοδήποτε<text:s/>επίπεδο.</text:span></text:p>
      <text:p text:style-name="P148"><text:span text:style-name="T148_1">6.</text:span><text:span text:style-name="T148_2"><text:s/>Για<text:s/>τα<text:s/>στελέχη<text:s/>της<text:s/>κατηγορίας<text:s/>ΠΕ/ΤΕ<text:s/>της<text:s/>Ειδικής<text:s/>Υπηρεσίας<text:s/>απαιτούνται<text:s/>τα<text:s/>εξής<text:s/>τυπικά<text:s/>προσόντα:</text:span></text:p>
      <text:p text:style-name="P149"><text:span text:style-name="T149_1">α)</text:span><text:span text:style-name="T149_2"><text:tab/></text:span><text:span text:style-name="T149_3">Πτυχίο<text:s/>ή<text:s/>δίπλωμα<text:s/>ΑΕΙ<text:s/>(ΠΕ/TE)<text:s/>της<text:s/>ημεδαπής<text:s/>ή<text:s/>ισότιμου<text:s/>και<text:s/>αντίστοιχου<text:s/>αναγνωρισμένου<text:s/>εκπαιδευτικού<text:s/>ιδρύματος<text:s/>της<text:s/>αλλοδαπής.</text:span></text:p>
      <text:p text:style-name="P150"><text:span text:style-name="T150_1">β)</text:span><text:span text:style-name="T150_2"><text:tab/></text:span><text:span text:style-name="T150_3">Τριετής<text:s/>(3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τίτλου<text:s/>αναγνωρισμένου<text:s/>εκπαιδευτικού<text:s/>ιδρύματος<text:s/>της<text:s/>αλλοδαπής,<text:s/>ή<text:s/>διετής<text:s/>(2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ή<text:s/>μονοετής<text:s/>(1ετής)<text:s/>για<text:s/>τους<text:s/>κατόχους<text:s/>διδακτορικού<text:s/>διπλώματος<text:s/>της<text:s/>ημεδαπής<text:s/>ή<text:s/>ισότιμου<text:s/>και<text:s/>αντίστοιχου<text:s/>της<text:s/>αλλοδαπής.<text:s/>Για<text:s/>τους<text:s/>απόφοιτους<text:s/>της<text:s/>Εθνικής<text:s/>Σχολής<text:s/>Δημόσιας<text:s/>Διοίκησης<text:s/>και<text:s/>Αυτοδιοίκησης<text:s/>(ΕΣΔΔΑ)δεν<text:s/>απαιτείται<text:s/>περαιτέρω<text:s/>επαγγελματική<text:s/>εμπειρία.</text:span></text:p>
      <text:p text:style-name="P151"><text:span text:style-name="T151_1">7.</text:span><text:span text:style-name="T151_2"><text:s/>Για<text:s/>την<text:s/>επιλογή<text:s/>των<text:s/>στελεχών<text:s/>κατηγορίας<text:s/>ΠΕ/ΤΕ<text:s/>της<text:s/>Ειδικής<text:s/>Υπηρεσίας<text:s/>συνεκτιμώνται,<text:s/>ως<text:s/>ουσιαστικά<text:s/>προσόντα,<text:s/>η<text:s/>γνώση<text:s/>ή/και<text:s/>εμπειρία<text:s/>των<text:s/>διαδικασιών<text:s/>σχεδιασμού,<text:s/>αξιολόγησης,<text:s/>διαχείρισης<text:s/>ή/και<text:s/>συντονισμού<text:s/>ή/και<text:s/>ελέγχου<text:s/>ή/και<text:s/>εφαρμογής<text:s/>κοινοτι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οργάνωσης<text:s/>και<text:s/>εστίασης<text:s/>στο<text:s/>αποτέλεσμα,<text:s/>η<text:s/>ικανότητα<text:s/>επικοινωνίας<text:s/>και<text:s/>συνεργασίας,<text:s/>η<text:s/>ικανότητα<text:s/>ανάληψης<text:s/>πρωτοβουλιών<text:s/>και<text:s/>ευθυνών,<text:s/>η<text:s/>καλή<text:s/>γνώση<text:s/>μιας<text:s/>τουλάχιστον<text:s/>ξένης<text:s/>γλώσσας<text:s/>της<text:s/>Ευρωπαϊκής<text:s/>Ένωσης<text:s/>και<text:s/>η<text:s/>ικανότητα<text:s/>χρήσης<text:s/>εφαρμογών<text:s/>αυτοματισμού<text:s/>γραφείου<text:s/>και<text:s/>υπηρεσιών<text:s/>διαδικτύου.</text:span></text:p>
      <text:p text:style-name="P152"><text:span text:style-name="T152_1">8.</text:span><text:span text:style-name="T152_2"><text:s/>Για<text:s/>την<text:s/>επιλογή<text:s/>των<text:s/>στελεχών<text:s/>κατηγορίας<text:s/>ΠΕ/ΤΕ<text:s/>συνεκτιμώνται,<text:s/>ως<text:s/>επιθυμητά/πρόσθετα<text:s/>προσόντα,<text:s/>οι<text:s/>μεταπτυχιακές<text:s/>σπουδές<text:s/>κατά<text:s/>προτίμηση<text:s/>σε<text:s/>συναφές<text:s/>με<text:s/>το<text:s/>αντικείμενο<text:s/>της<text:s/>Ειδικής<text:s/>Υπηρεσίας<text:s/>πεδίο,<text:s/>η<text:s/>αποφοίτηση<text:s/>από<text:s/>την<text:s/>Εθνική<text:s/>Σχολή<text:s/>Δημόσιας<text:s/>Διοίκησης<text:s/>και<text:s/>Αυτοδιοίκησης<text:s/>(ΕΣΔΔΑ)<text:s/>και<text:s/>η<text:s/>γνώση<text:s/>μιας<text:s/>δεύτερης<text:s/>ξένης<text:s/>γλώσσας<text:s/>της<text:s/>Ευρωπαϊκής<text:s/>Ένωσης.</text:span></text:p>
      <text:p text:style-name="P153"><text:span text:style-name="T153_1">9.</text:span><text:span text:style-name="T153_2"><text:s/>Για<text:s/>τα<text:s/>στελέχη<text:s/>της<text:s/>κατηγορίας<text:s/>ΔΕ<text:s/>της<text:s/>Ειδικής<text:s/>Υπηρεσίας<text:s/>απαιτούνται,<text:s/>ως<text:s/>τυπικά<text:s/>προσόντα,<text:s/>απολυτήριος<text:s/>τίτλος<text:s/>Γενικού<text:s/>Επαγγελματικού<text:s/>(ΓΕΛ)<text:s/>ή<text:s/>Επαγγελματικού<text:s/>Λυκείου<text:s/>(ΕΠΑΛ)<text:s/>και<text:s/>6ετής<text:s/>επαγγελματική<text:s/>εμπειρία.</text:span></text:p>
      <text:p text:style-name="P154"><text:span text:style-name="T154_1">10.</text:span><text:span text:style-name="T154_2"><text:s/>Για<text:s/>την<text:s/>επιλογή<text:s/>των<text:s/>στελεχών<text:s/>κατηγορίας<text:s/>ΔΕ<text:s/>συνεκτιμώνται,<text:s/>ως<text:s/>ουσιαστικά<text:s/>προσόντα,<text:s/>η<text:s/>γνώση<text:s/>ή/και<text:s/>εμπειρία<text:s/>σε<text:s/>θέματα<text:s/>πληρωμών<text:s/>των<text:s/>δαπανών<text:s/>συγχρηματοδοτούμενων<text:s/>προγραμμάτων<text:s/>και<text:s/>διαχείρισης<text:s/>λογαριασμών,<text:s/>ή/και<text:s/>διαχείρισης<text:s/>προσωπικού<text:s/>ή/και<text:s/>σε<text:s/>διοικητικά<text:s/>καθήκοντα<text:s/>ή/και<text:s/>σε<text:s/>λογιστική<text:s/>ή/και<text:s/>σε<text:s/>διαχείριση<text:s/>ευρωπαϊκών<text:s/>προγραμμάτων,<text:s/>ή<text:s/>και<text:s/>σε<text:s/>διοικητική<text:s/>υποστήριξη,<text:s/>η<text:s/>ικανότητα<text:s/>επικοινωνίας<text:s/>και<text:s/>συνεργασίας,<text:s/>η<text:s/>ικανότητα<text:s/>οργάνωσης<text:s/>γραφείου,<text:s/>η<text:s/>ικανότητα<text:s/>χρήσης<text:s/>εφαρμογών<text:s/>αυτοματισμού<text:s/>γραφείου<text:s/>και<text:s/>υπηρεσιών<text:s/>διαδικτύου.</text:span></text:p>
      <text:p text:style-name="P155"><text:span text:style-name="T155_1">11.</text:span><text:span text:style-name="T155_2"><text:s/>Για<text:s/>την<text:s/>επιλογή<text:s/>των<text:s/>στελεχών<text:s/>κατηγορίας<text:s/>ΔΕ<text:s/>συνεκτιμώνται,<text:s/>ως<text:s/>επιθυμητά/πρόσθετα<text:s/>προσόντα,<text:s/>η<text:s/>κατοχή<text:s/>πτυχίου<text:s/>Ινστιτούτου<text:s/>Επαγγελματικής<text:s/>Κατάρτισης<text:s/>(ΙΕΚ)/<text:s/>Σχολής<text:s/>Επαγγελματικής<text:s/>Κατάρτισης<text:s/>(ΣΕΚ)/Εργαστηρίου<text:s/>Ελευθέρων<text:s/>Σπουδών<text:s/>(ΕΕΣ)<text:s/>ή<text:s/>ισότιμου<text:s/>τίτλου<text:s/>και<text:s/>η<text:s/>γνώση<text:s/>μιας<text:s/>ξένης<text:s/>γλώσσας<text:s/>της<text:s/>Ευρωπαϊκής<text:s/>Ένωσης.</text:span></text:p>
      <text:p text:style-name="P156"><text:span text:style-name="T156_1">12.</text:span><text:span text:style-name="T156_2"><text:s/>Επιπροσθέτως<text:s/>των<text:s/>προσόντων<text:s/>που<text:s/>αναφέρονται<text:s/>στο<text:s/>παρόν<text:s/>άρθρο,<text:s/>με<text:s/>την<text:s/>προκήρυξη<text:s/>για<text:s/>την<text:s/>πλήρωση<text:s/>των<text:s/>θέσεων,<text:s/>δύναται<text:s/>να<text:s/>καθορίζονται<text:s/>πρόσθετα<text:s/>ουσιαστικά<text:s/>και<text:s/>επιθυμητά<text:s/>προσόντα<text:s/>για<text:s/>κάθε<text:s/>θέση.</text:span></text:p>
      <text:h text:style-name="P157" text:outline-level="6"><text:span text:style-name="T157_1">Άρθρο<text:s/>5</text:span></text:h>
      <text:p text:style-name="P158"><text:span text:style-name="T158_1">Στελέχωση<text:s/>της<text:s/>Ειδικής<text:s/>Υπηρεσίας<text:s/>Εφαρμογής<text:s/>Συγχρηματοδοτούμενων<text:s/>Ενεργειών.</text:span></text:p>
      <text:p text:style-name="P159"><text:span text:style-name="T159_1">Το<text:s/>προσωπικό<text:s/>της<text:s/>Ειδικής<text:s/>Υπηρεσίας<text:s/>ανέρχεται<text:s/>σε<text:s/>35<text:s/>(τριάντα<text:s/>πέντε)<text:s/>άτομα<text:s/>και<text:s/>κατανέμεται<text:s/>ως<text:s/>εξής:</text:span></text:p>
      <text:p text:style-name="P160"><text:span text:style-name="T160_1">α)</text:span><text:span text:style-name="T160_2"><text:tab/></text:span><text:span text:style-name="T160_3">Κατηγορία<text:s/>Πανεπιστημιακής<text:s/>και<text:s/>Τεχνολογικής<text:s/>Εκπαίδευσης<text:s/>[(ΠΕ)/(ΤΕ)],<text:s/>32<text:s/>(τριάντα<text:s/>δύο)<text:s/>άτομα.</text:span></text:p>
      <text:p text:style-name="P161"><text:span text:style-name="T161_1">β)</text:span><text:span text:style-name="T161_2"><text:tab/></text:span><text:span text:style-name="T161_3">Κατηγορία<text:s/>Δευτεροβάθμιας<text:s/>Εκπαίδευσης<text:s/>(ΔΕ),<text:s/>3<text:s/>(τρία)<text:s/>άτομα.</text:span></text:p>
      <text:h text:style-name="P162" text:outline-level="6"><text:span text:style-name="T162_1">Άρθρο<text:s/>6</text:span></text:h>
      <text:p text:style-name="P163"><text:span text:style-name="T163_1">Ορισμός<text:s/>πράξεων<text:s/>προς<text:s/>υλοποίηση</text:span></text:p>
      <text:p text:style-name="P164"><text:span text:style-name="T164_1">από<text:s/>την<text:s/>Ειδική<text:s/>Υπηρεσία</text:span></text:p>
      <text:p text:style-name="P165"><text:span text:style-name="T165_1">Συγχρηματοδοτούμενων<text:s/>Ενεργειών</text:span></text:p>
      <text:p text:style-name="P166"><text:span text:style-name="T166_1">Για<text:s/>τον<text:s/>ορισμό<text:s/>των<text:s/>πράξεων<text:s/>προς<text:s/>υλοποίηση<text:s/>από<text:s/>την<text:s/>ΕΥΕ<text:s/>ΣΕ,<text:s/>προϋπόθεση<text:s/>αποτελεί<text:s/>η<text:s/>έκδοση,<text:s/>όπου<text:s/>απαιτείται,<text:s/>της<text:s/>κοινής<text:s/>υπουργικής<text:s/>απόφασης<text:s/>που<text:s/>προβλέπεται<text:s/>στην<text:s/>παρ.<text:s/>17<text:s/>του<text:s/>άρθρου<text:s/>65<text:s/>του<text:s/>ν.<text:s/>4914/2022.</text:span></text:p>
      <text:h text:style-name="P167" text:outline-level="6"><text:span text:style-name="T167_1">Άρθρο<text:s/>7</text:span></text:h>
      <text:p text:style-name="P168"><text:span text:style-name="T168_1">Τελικές<text:s/>Διατάξεις</text:span></text:p>
      <text:p text:style-name="P169"><text:span text:style-name="T169_1">Η<text:s/>ισχύς<text:s/>της<text:s/>παρούσας<text:s/>απόφασης<text:s/>αρχίζει<text:s/>από<text:s/>τη<text:s/>δημοσίευσή<text:s/>της.</text:span></text:p>
      <text:p text:style-name="P170"><text:span text:style-name="T170_1">Η<text:s/>απόφαση<text:s/>αυτή<text:s/>να<text:s/>δημοσιευθεί<text:s/>στην<text:s/>Εφημερίδα<text:s/>της<text:s/>Κυβερνήσεως.</text:span></text:p>
      <text:p text:style-name="P171"><text:span text:style-name="T171_1">Αθήνα,<text:s/>26<text:s/>Ιουνίου<text:s/>2024</text:span></text:p>
      <text:p text:style-name="P172"><text:span text:style-name="T172_1">Ο<text:s/>Αναπληρωτής<text:s/>Υπουργός<text:s/>Ο<text:s/>Υφυπουργός</text:span></text:p>
      <text:p text:style-name="P173"><text:span text:style-name="T173_1">ΝΙΚΟΛΑΟΣ<text:s/>ΠΑΠΑΘΑΝΑΣΗΣ<text:s/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