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/>
    <style:style style:name="T48_4" style:family="text" style:parent-style-name="Internet_20_link">
      <style:text-properties fo:color="#0000ee" fo:language="el" fo:language-asian="el"/>
    </style:style>
    <style:style style:name="T48_5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T69_4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3.149cm"/>
    </style:style>
    <style:style style:name="Column3" style:family="table-column">
      <style:table-column-properties style:column-width="2.632cm"/>
    </style:style>
    <style:style style:name="Column4" style:family="table-column">
      <style:table-column-properties style:column-width="2.646cm"/>
    </style:style>
    <style:style style:name="Column5" style:family="table-column">
      <style:table-column-properties style:column-width="3.983cm"/>
    </style:style>
    <style:style style:name="Column6" style:family="table-column">
      <style:table-column-properties style:column-width="2.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T96_3" style:family="text">
      <style:text-properties fo:language="el" fo:language-asian="el"/>
    </style:style>
    <style:style style:name="T96_4" style:family="text">
      <style:text-properties fo:font-style="italic" style:font-style-asian="italic" style:font-style-complex="italic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T97_2" style:family="text">
      <style:text-properties fo:language="el" fo:language-asian="el"/>
    </style:style>
    <style:style style:name="T97_3" style:family="text">
      <style:text-properties fo:font-style="italic" style:font-style-asian="italic" style:font-style-complex="italic" fo:language="el" fo:language-asian="el"/>
    </style:style>
    <style:style style:name="T97_4" style:family="text">
      <style:text-properties fo:language="el" fo:language-asian="el"/>
    </style:style>
    <style:style style:name="T97_5" style:family="text">
      <style:text-properties fo:font-style="italic" style:font-style-asian="italic" style:font-style-complex="italic" fo:language="el" fo:language-asian="el"/>
    </style:style>
    <style:style style:name="T97_6" style:family="text">
      <style:text-properties fo:language="el" fo:language-asian="el"/>
    </style:style>
    <style:style style:name="Table2" style:family="table">
      <style:table-properties table:align="left" style:width="14.441cm" fo:margin-left="0cm"/>
    </style:style>
    <style:style style:name="Column7" style:family="table-column">
      <style:table-column-properties style:column-width="13.936cm"/>
    </style:style>
    <style:style style:name="Column8" style:family="table-column">
      <style:table-column-properties style:column-width="0.504cm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2γ/Γ.Π.15074</text:span></text:p>
      <text:p text:style-name="P2"><text:span text:style-name="T2_1">Καθορισμός<text:s/>του<text:s/>ύψους,<text:s/>του<text:s/>τρόπου<text:s/>υπολογισμού,<text:s/>της<text:s/>διαδικασίας<text:s/>παρακράτησης<text:s/>και<text:s/>απόδοσης<text:s/>της<text:s/>κράτησης<text:s/>υπέρ<text:s/>Ε.Κ.Α.Π.Υ.<text:s/>καθώς<text:s/>και<text:s/>των<text:s/>λοιπών<text:s/>σχετικών<text:s/>λεπτομερειών<text:s/>εφαρμογής<text:s/>της<text:s/>περ.<text:s/>β<text:s/>της<text:s/>παρ.<text:s/>1<text:s/>του<text:s/>άρθρου<text:s/>5<text:s/>του<text:s/>ν.<text:s/>4865/2021<text:s/>(Α’<text:s/>238).</text:span></text:p>
      <text:p text:style-name="P3"><text:span text:style-name="T3_1">ΟΙ<text:s/>ΥΦΥΠΟΥΡΓΟΙ</text:span></text:p>
      <text:p text:style-name="P4"><text:span text:style-name="T4_1">ΕΘΝΙΚΗΣ<text:s/>ΟΙΚΟΝΟΜΙΑΣ<text:s/>ΚΑΙ<text:s/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ο<text:s/>μέρος<text:s/>Α’<text:s/>του<text:s/>ν.<text:s/>4865/2021<text:s/>(Α’<text:s/>238)<text:s/>και<text:s/>ιδίως<text:s/>των<text:s/>άρθρων<text:s/>5<text:s/>και<text:s/>21,<text:s/>όπως<text:s/>αντικαταστάθηκαν<text:s/>με<text:s/>το<text:s/>άρθρο<text:s/>102<text:s/>του<text:s/>ν.<text:s/>5034/2023<text:s/>(Α’<text:s/>69).</text:span></text:p>
      <text:p text:style-name="P7"><text:span text:style-name="T7_1">2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8"><text:span text:style-name="T8_1">3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ερ.<text:s/>22<text:s/>του<text:s/>άρθρου<text:s/>119<text:s/>του<text:s/>ν.<text:s/>4622/2019<text:s/>(Α’133).</text:span></text:p>
      <text:p text:style-name="P11"><text:span text:style-name="T11_1">6.<text:s/>Το<text:s/>π.δ.<text:s/>121/2017<text:s/>«Οργανισμός<text:s/>του<text:s/>Υπουργείου<text:s/>Υγείας»<text:s/>(Α’<text:s/>148).</text:span></text:p>
      <text:p text:style-name="P12"><text:span text:style-name="T12_1">7.<text:s/>Το<text:s/>π.δ.<text:s/>142/2017<text:s/>«Οργανισμός<text:s/>Υπουργείου<text:s/>Οικονομικών»<text:s/>(Α’<text:s/>181).</text:span></text:p>
      <text:p text:style-name="P13"><text:span text:style-name="T13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11.<text:s/>Την<text:s/>υπό<text:s/>στοιχεία<text:s/>102928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7"><text:span text:style-name="T17_1">12.<text:s/>Την<text:s/>υπ’<text:s/>αρ.<text:s/>37310/9.7.2023<text:s/>κοινή<text:s/>απόφαση<text:s/>του<text:s/>Πρωθυπουργού<text:s/>και<text:s/>του<text:s/>Υπουργού<text:s/>Υγείας<text:s/>«Ανάθεση<text:s/>αρμοδιοτήτων<text:s/>στον<text:s/>Υφυπουργό<text:s/>Υγείας,<text:s/>Μάριο<text:s/>Θεμιστοκλέους»<text:s/>(Β’<text:s/>4435).</text:span></text:p>
      <text:p text:style-name="P18"><text:span text:style-name="T18_1">13.<text:s/>Την<text:s/>υπό<text:s/>στοιχεία<text:s/>52445<text:s/>ΕΞ<text:s/>2023/4.4.2023<text:s/>κοινή<text:s/>υπουργική<text:s/>απόφαση<text:s/>«Υποχρέωση<text:s/>υποβολής<text:s/>ηλεκτρονικών<text:s/>τιμολογίων<text:s/>από<text:s/>τους<text:s/>οικονομικούς<text:s/>φορείς»<text:s/>(Β’<text:s/>2385).</text:span></text:p>
      <text:p text:style-name="P19"><text:span text:style-name="T19_1">14.<text:s/>Την<text:s/>υπό<text:s/>στοιχεία<text:s/>Γ1<text:s/>ΕΑΔΗΣΥ/2024<text:s/>σύμφωνη<text:s/>γνώμη<text:s/>της<text:s/>Ενιαίας<text:s/>Αρχής<text:s/>Δημοσίων<text:s/>Συμβάσεων<text:s/>(Ε.Α.ΔΗ.ΣΥ.)<text:s/>για<text:s/>την<text:s/>έκδοση<text:s/>της<text:s/>παρούσας<text:s/>απόφασης.</text:span></text:p>
      <text:p text:style-name="P20"><text:span text:style-name="T20_1">15.<text:s/>Την<text:s/>υπό<text:s/>στοιχεία<text:s/>οικ.<text:s/>98979<text:s/>ΕΞ/2021<text:s/>κοινή<text:s/>υπουργική<text:s/>απόφαση<text:s/>«Ηλεκτρονική<text:s/>Τιμολόγηση<text:s/>στο<text:s/>πλαίσιο<text:s/>των<text:s/>Δημοσίων<text:s/>Συμβάσεων<text:s/>δυνάμει<text:s/>του<text:s/>ν.<text:s/>4601/2019<text:s/>(Α’<text:s/>44)»<text:s/>(Β’<text:s/>3766).</text:span></text:p>
      <text:p text:style-name="P21"><text:span text:style-name="T21_1">16.<text:s/>Την<text:s/>υπ’<text:s/>αρ.<text:s/>1017/2020<text:s/>υπουργική<text:s/>απόφαση<text:s/>«Καθορισμός<text:s/>της<text:s/>μορφής<text:s/>του<text:s/>προτύπου<text:s/>έκδοσης<text:s/>του<text:s/>ηλεκτρονικού<text:s/>τιμολογίου,<text:s/>σύμφωνα<text:s/>με<text:s/>το<text:s/>ευρωπαϊκό<text:s/>πρότυπο<text:s/>έκδοσης<text:s/>ηλεκτρονικών<text:s/>τιμολογίων»<text:s/>(Β’<text:s/>457).</text:span></text:p>
      <text:p text:style-name="P22"><text:span text:style-name="T22_1">17.<text:s/>Την<text:s/>υπ’<text:s/>αρ.<text:s/>99<text:s/>απόφαση<text:s/>της<text:s/>194ης/05-03-2024<text:s/>συνεδρίασης<text:s/>του<text:s/>Διοικητικού<text:s/>Συμβουλίου<text:s/>της<text:s/>Ε.Κ.Α.Π.Υ.,<text:s/>με<text:s/>την<text:s/>οποία<text:s/>εγκρίθηκε<text:s/>το<text:s/>σχέδιο<text:s/>της<text:s/>παρούσας<text:s/>απόφασης.</text:span></text:p>
      <text:p text:style-name="P23"><text:span text:style-name="T23_1">18.<text:s/>Την<text:s/>υπό<text:s/>στοιχεία<text:s/>Β1α/οικ.21872/15-04-2024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<text:s/>του<text:s/>άρθρου<text:s/>24<text:s/>του<text:s/>ν.<text:s/>4270/2014,<text:s/>από<text:s/>την<text:s/>οποία<text:s/>προκύπτει,<text:s/>ότι<text:s/>δεν<text:s/>προκαλείται<text:s/>πρόσθετη<text:s/>δαπάνη<text:s/>σε<text:s/>βάρος<text:s/>του<text:s/>προϋπολογισμού<text:s/>της<text:s/>Εθνικής<text:s/>Κεντρικής<text:s/>Αρχής<text:s/>Προμηθειών<text:s/>Υγείας<text:s/>(Ε.Κ.Α.Π.Υ.)<text:s/>καθώς<text:s/>και<text:s/>των<text:s/>λοιπών<text:s/>φορέων<text:s/>εποπτείας<text:s/>του<text:s/>Υπουργείου<text:s/>Υγείας<text:s/>που<text:s/>αναφέρονται<text:s/>σε<text:s/>αυτή,<text:s/>αντιθέτως<text:s/>αυξάνεται<text:s/>το<text:s/>σκέλος<text:s/>των<text:s/>εσόδων<text:s/>του<text:s/>προϋπολογισμού<text:s/>της<text:s/>Ε.Κ.Α.Π.Υ.<text:s/>ανάλογα<text:s/>με<text:s/>το<text:s/>ύψος<text:s/>του<text:s/>διενεργούμενου<text:s/>διαγωνισμού,<text:s/>λόγω<text:s/>της<text:s/>απόδοσης<text:s/>των<text:s/>κρατήσεων<text:s/>επί<text:s/>των<text:s/>τιμολογίων<text:s/>των<text:s/>συμβάσεων<text:s/>που<text:s/>θα<text:s/>συναφθούν.<text:s/>Η<text:s/>αύξηση<text:s/>των<text:s/>εσόδων<text:s/>εκτιμάται<text:s/>για<text:s/>το<text:s/>τρέχον<text:s/>έτος<text:s/>στο<text:s/>ποσό<text:s/>των<text:s/>70.000,00<text:s/>€<text:s/>και<text:s/>σε<text:s/>260.000,00<text:s/>€<text:s/>σε<text:s/>ετήσια<text:s/>βάση.<text:s/>Παράλληλα,<text:s/>δεν<text:s/>προκαλείται<text:s/>δαπάνη<text:s/>σε<text:s/>βάρος<text:s/>του<text:s/>τακτικού<text:s/>προϋπολογισμού<text:s/>του<text:s/>Υπουργείου<text:s/>Υγείας,<text:s/>αποφασίζουμε:</text:span></text:p>
      <text:h text:style-name="P24" text:outline-level="6"><text:span text:style-name="T24_1">Άρθρο<text:s/>1</text:span></text:h>
      <text:p text:style-name="P25"><text:span text:style-name="T25_1">Σκοπός<text:s/>-<text:s/>Αντικείμενο</text:span></text:p>
      <text:p text:style-name="P26"><text:span text:style-name="T26_1">Σκοπός<text:s/>της<text:s/>παρούσας<text:s/>απόφασης<text:s/>είναι<text:s/>ο<text:s/>καθορισμός<text:s/>του<text:s/>ύψους,<text:s/>του<text:s/>τρόπου<text:s/>υπολογισμού,<text:s/>της<text:s/>διαδικασίας<text:s/>παρακράτησης<text:s/>και<text:s/>απόδοσης<text:s/>της<text:s/>κράτησης<text:s/>υπέρ<text:s/>της<text:s/>Ε.Κ.Α.Π.Υ.<text:s/>καθώς<text:s/>και<text:s/>των<text:s/>λοιπών<text:s/>σχετικών<text:s/>λεπτομερειών<text:s/>εφαρμογής<text:s/>της<text:s/>περ.<text:s/>β<text:s/>της<text:s/>παρ.<text:s/>1<text:s/>του<text:s/>άρθρου<text:s/>5<text:s/>του<text:s/>ν.<text:s/>4865/2021<text:s/>(A’<text:s/>238).</text:span></text:p>
      <text:h text:style-name="P27" text:outline-level="6"><text:span text:style-name="T27_1">Άρθρο<text:s/>2<text:s/></text:span></text:h>
      <text:h text:style-name="P28" text:outline-level="6"><text:span text:style-name="T28_1">Πεδίο<text:s/>Εφαρμογής</text:span></text:h>
      <text:p text:style-name="P29"><text:span text:style-name="T29_1">1.</text:span><text:span text:style-name="T29_2"><text:s/>Η<text:s/>παρούσα<text:s/>απόφαση<text:s/>εφαρμόζεται<text:s/>επί<text:s/>εκάστης<text:s/>δημόσιας<text:s/>σύμβασης<text:s/>συνάπτεται<text:s/>δυνάμει<text:s/>κεντρικών<text:s/>διαγωνισμών<text:s/>που<text:s/>έχουν<text:s/>διενεργηθεί<text:s/>από<text:s/>την<text:s/>Ε.Κ.Α.Π.Υ.<text:s/>ή<text:s/>από<text:s/>τις<text:s/>Υγειονομικές<text:s/>Περιφέρειες<text:s/>για<text:s/>λογαριασμό<text:s/>της<text:s/>Ε.Κ.Α.Π.Υ.</text:span></text:p>
      <text:p text:style-name="P30"><text:span text:style-name="T30_1">2.</text:span><text:span text:style-name="T30_2"><text:s/>Για<text:s/>την<text:s/>εφαρμογή<text:s/>της<text:s/>παρούσας<text:s/>απόφασης,<text:s/>ως<text:s/>δημόσιες<text:s/>συμβάσεις<text:s/>νοούνται<text:s/>οι<text:s/>συμβάσεις<text:s/>προμήθειας<text:s/>ιατροτεχνολογικών,<text:s/>υγειονομικών,<text:s/>φαρμακευτικών<text:s/>αγαθών<text:s/>και<text:s/>συναφών<text:s/>υπηρεσιών<text:s/>για<text:s/>την<text:s/>υποστήριξη<text:s/>των<text:s/>φορέων<text:s/>του<text:s/>άρθρου<text:s/>7<text:s/>του<text:s/>ν.<text:s/>4865/2021<text:s/>στις<text:s/>οποίες<text:s/>περιλαμβάνεται<text:s/>και<text:s/>κάθε<text:s/>συμπληρωματική<text:s/>ή<text:s/>τροποποιητική<text:s/>σύμβαση<text:s/>καθώς<text:s/>και<text:s/>οι<text:s/>εκτελεστικές<text:s/>δημόσιες<text:s/>συμβάσεις<text:s/>που<text:s/>συνάπτονται<text:s/>μέσω<text:s/>συμφωνιών-πλαίσιο<text:s/>και<text:s/>δυναμικών<text:s/>συστημάτων<text:s/>αγορών.<text:s/>Ρητά<text:s/>εξαιρούνται<text:s/>από<text:s/>το<text:s/>πεδίο<text:s/>εφαρμογής<text:s/>της<text:s/>κράτησης<text:s/>οι<text:s/>συγχρηματοδοτούμενες<text:s/>από<text:s/>το<text:s/>ΕΣΠΑ<text:s/>ή<text:s/>άλλους<text:s/>Ευρωπαϊκούς<text:s/>πόρους<text:s/>και<text:s/>Ταμεία<text:s/>συμβάσεις<text:s/>που<text:s/>συνάπτει<text:s/>η<text:s/>Ε.Κ.Α.Π.Υ.<text:s/>προς<text:s/>υποστήριξη<text:s/>του<text:s/>Υπουργείου<text:s/>Υγείας<text:s/>σύμφωνα<text:s/>με<text:s/>τα<text:s/>προβλεπόμενα<text:s/>στο<text:s/>εδάφιο<text:s/>β<text:s/>του<text:s/>άρθρου<text:s/>8<text:s/>του<text:s/>ν.<text:s/>4865/2021.».</text:span></text:p>
      <text:p text:style-name="P31"><text:span text:style-name="T31_1">3.</text:span><text:span text:style-name="T31_2"><text:s/>Η<text:s/>κράτηση<text:s/>επιβάλλεται<text:s/>επί<text:s/>της<text:s/>συνολικής<text:s/>αξίας<text:s/>κάθε<text:s/>αρχικής,<text:s/>τροποποιητικής<text:s/>ή<text:s/>συμπληρωματικής<text:s/>δημόσιας<text:s/>σύμβασης,<text:s/>προ<text:s/>φόρων<text:s/>και<text:s/>κρατήσεων.<text:s/>Επίσης,<text:s/>επιβάλλεται<text:s/>επί<text:s/>της<text:s/>αξίας<text:s/>κάθε<text:s/>είδους<text:s/>δικαιώματος<text:s/>προαιρέσεως,<text:s/>προ<text:s/>φόρων<text:s/>και<text:s/>κρατήσεων,<text:s/>είτε<text:s/>αυτό<text:s/>ασκείται<text:s/>μέσω<text:s/>διοικητικής<text:s/>εντολής,<text:s/>είτε<text:s/>μέσω<text:s/>σύμβασης.</text:span></text:p>
      <text:p text:style-name="P32"><text:span text:style-name="T32_1">4.</text:span><text:span text:style-name="T32_2"><text:s/>Σε<text:s/>περίπτωση<text:s/>όπου<text:s/>στη<text:s/>σύμβαση<text:s/>δεν<text:s/>αναφέρεται<text:s/>το<text:s/>συμβατικό<text:s/>τίμημα,<text:s/>η<text:s/>κράτηση<text:s/>επιβάλλεται<text:s/>επί<text:s/>του<text:s/>ποσού<text:s/>που<text:s/>αναγράφεται<text:s/>στη<text:s/>σχετική<text:s/>απόφαση<text:s/>ανάληψης<text:s/>υποχρέωσης<text:s/>κατ’<text:s/>εφαρμογήν<text:s/>των<text:s/>διατάξεων<text:s/>του<text:s/>άρθρου<text:s/>66<text:s/>του<text:s/>ν.<text:s/>4270/2014<text:s/>(Α’<text:s/>143).</text:span></text:p>
      <text:p text:style-name="P33"><text:span text:style-name="T33_1">5.</text:span><text:span text:style-name="T33_2"><text:s/>Σε<text:s/>περίπτωση<text:s/>που<text:s/>στο<text:s/>πλαίσιο<text:s/>μίας<text:s/>διαδικασίας<text:s/>ανάθεσης<text:s/>συνάπτονται<text:s/>περισσότερες<text:s/>δημόσιες<text:s/>συμβάσεις<text:s/>κατά<text:s/>τμήματα<text:s/>μιας<text:s/>προμήθειας<text:s/>ή<text:s/>υπηρεσίας,<text:s/>η<text:s/>κράτηση<text:s/>υπολογίζεται<text:s/>επί<text:s/>της<text:s/>αξίας<text:s/>κάθε<text:s/>επιμέρους<text:s/>σύμβασης.</text:span></text:p>
      <text:p text:style-name="P34"><text:span text:style-name="T34_1">6.</text:span><text:span text:style-name="T34_2"><text:s/>Σε<text:s/>περίπτωση<text:s/>που<text:s/>στο<text:s/>πλαίσιο<text:s/>μίας<text:s/>συμφωνίας<text:s/>-<text:s/>πλαίσιο<text:s/>ή<text:s/>ενός<text:s/>δυναμικού<text:s/>συστήματος<text:s/>αγορών,<text:s/>συνάπτονται<text:s/>περισσότερες<text:s/>εκτελεστικές<text:s/>δημόσιες<text:s/>συμβάσεις<text:s/>προμηθειών<text:s/>ή<text:s/>υπηρεσιών,<text:s/>η<text:s/>κράτηση<text:s/>επιβάλλεται<text:s/>επί<text:s/>της<text:s/>αξίας<text:s/>κάθε<text:s/>επιμέρους<text:s/>εκτελεστικής<text:s/>σύμβασης.</text:span></text:p>
      <text:p text:style-name="P35"><text:span text:style-name="T35_1">7.</text:span><text:span text:style-name="T35_2"><text:s/>Όταν<text:s/>πρόκειται<text:s/>για<text:s/>δημόσιες<text:s/>συμβάσεις<text:s/>αορίστου<text:s/>χρόνου,<text:s/>ή<text:s/>στην<text:s/>περίπτωση<text:s/>που<text:s/>η<text:s/>διάρκειά<text:s/>τους<text:s/>δεν<text:s/>μπορεί<text:s/>να<text:s/>προσδιορισθεί,<text:s/>η<text:s/>αξία<text:s/>τους<text:s/>ορίζεται<text:s/>ως<text:s/>το<text:s/>γινόμενο<text:s/>του<text:s/>μηνιαίου<text:s/>τιμήματος<text:s/>επί<text:s/>48<text:s/>και<text:s/>η<text:s/>κράτηση<text:s/>επιβάλλεται<text:s/>επί<text:s/>του<text:s/>γινομένου<text:s/>αυτού.</text:span></text:p>
      <text:p text:style-name="P36"><text:span text:style-name="T36_1">8.</text:span><text:span text:style-name="T36_2"><text:s/>Σε<text:s/>περίπτωση<text:s/>συμπληρωματικών<text:s/>συμβάσεων,<text:s/>η<text:s/>κράτηση<text:s/>επιβάλλεται<text:s/>επί<text:s/>του<text:s/>συνολικού<text:s/>ποσού<text:s/>του<text:s/>συμβατικού<text:s/>τιμήματος<text:s/>της<text:s/>συμπληρωματικής<text:s/>σύμβασης<text:s/>ή<text:s/>του<text:s/>ποσού<text:s/>που<text:s/>αναγράφεται<text:s/>στην<text:s/>απόφαση<text:s/>ανάληψης<text:s/>υποχρέωσης.</text:span></text:p>
      <text:h text:style-name="P37" text:outline-level="6"><text:span text:style-name="T37_1">Άρθρο<text:s/>3<text:s/></text:span></text:h>
      <text:h text:style-name="P38" text:outline-level="6"><text:span text:style-name="T38_1">Ύψος<text:s/>κράτησης</text:span></text:h>
      <text:p text:style-name="P39"><text:span text:style-name="T39_1">και<text:s/>τρόπος<text:s/>παρακράτησης<text:s/>αυτής</text:span></text:p>
      <text:p text:style-name="P40"><text:span text:style-name="T40_1">1.</text:span><text:span text:style-name="T40_2"><text:s/>Η<text:s/>κράτηση<text:s/>ανέρχεται<text:s/>σε<text:s/>ποσοστό<text:s/>0,5%<text:s/>επί<text:s/>εκάστης<text:s/>σύμβασης<text:s/>που<text:s/>υπάγεται<text:s/>στις<text:s/>διατάξεις<text:s/>της<text:s/>παρούσας<text:s/>σύμφωνα<text:s/>με<text:s/>το<text:s/>άρθρο<text:s/>2.</text:span></text:p>
      <text:p text:style-name="P41"><text:span text:style-name="T41_1">2.</text:span><text:span text:style-name="T41_2"><text:s/>Η<text:s/>κράτηση<text:s/>υπολογίζεται<text:s/>με<text:s/>την<text:s/>εφαρμογή<text:s/>συντελεστή<text:s/>0,5%<text:s/>επί<text:s/>της<text:s/>συνολικής<text:s/>αξίας<text:s/>κάθε<text:s/>τιμολογίου<text:s/>πληρωμής<text:s/>προμηθευτή<text:s/>ή<text:s/>παρόχου<text:s/>υπηρεσιών,<text:s/>προ<text:s/>φόρων<text:s/>και<text:s/>κρατήσεων<text:s/>και<text:s/>ανεξαρτήτως<text:s/>ποσού<text:s/>και<text:s/>πηγής<text:s/>προέλευσης<text:s/>κάθε<text:s/>αρχικής,<text:s/>τροποποιητικής<text:s/>ή<text:s/>συμπληρωματικής<text:s/>ή<text:s/>εκτελεστικής<text:s/>δημόσιας<text:s/>σύμβασης<text:s/>επί<text:s/>της<text:s/>οποίας<text:s/>επιβάλλεται<text:s/>η<text:s/>κράτηση<text:s/>σύμφωνα<text:s/>με<text:s/>το<text:s/>άρθρο<text:s/>2.</text:span></text:p>
      <text:p text:style-name="P42"><text:span text:style-name="T42_1">3.</text:span><text:span text:style-name="T42_2"><text:s/>Υπόχρεος<text:s/>για<text:s/>την<text:s/>παρακράτηση<text:s/>και<text:s/>απόδοση<text:s/>της<text:s/>κράτησης<text:s/>είναι<text:s/>ο<text:s/>φορέας<text:s/>που<text:s/>πραγματοποιεί<text:s/>την<text:s/>πληρωμή<text:s/>και<text:s/>ως<text:s/>τέτοιος<text:s/>νοείται<text:s/>ο<text:s/>φορέας<text:s/>του<text:s/>άρθρου<text:s/>7<text:s/>του<text:s/>ν.<text:s/>4865/2021<text:s/>που<text:s/>συμβάλλεται<text:s/>με<text:s/>τη<text:s/>σύμβαση,<text:s/>είτε<text:s/>αυτή<text:s/>προκύψει<text:s/>από<text:s/>διαδικασία<text:s/>που<text:s/>διενεργεί<text:s/>ο<text:s/>φορέας,<text:s/>είτε<text:s/>από<text:s/>διαδικασία<text:s/>που<text:s/>εποπτεύει<text:s/>η<text:s/>Ε.Κ.Α.Π.Υ.<text:s/>και<text:s/>η<text:s/>Ε.Κ.Α.Π.Υ.<text:s/>Η<text:s/>παρακράτηση<text:s/>πραγματοποιείται<text:s/>με<text:s/>την<text:s/>εφαρμογή<text:s/>του<text:s/>συντελεστή<text:s/>0,5%<text:s/>επί<text:s/>του<text:s/>ποσού<text:s/>κάθε<text:s/>πληρωμής,<text:s/>προ<text:s/>φόρων<text:s/>και<text:s/>κρατήσεων,<text:s/>που<text:s/>καταβάλλεται<text:s/>σε<text:s/>εξόφληση<text:s/>του<text:s/>συμβατικού<text:s/>ανταλλάγματος<text:s/>αρχικής,<text:s/>τροποποιητικής<text:s/>ή<text:s/>συμπληρωματικής<text:s/>σύμβασης<text:s/>ή<text:s/>εκτελεστικής<text:s/>σύμβασης<text:s/>που<text:s/>συνάπτεται<text:s/>βάσει<text:s/>συμφωνίας<text:s/>-<text:s/>πλαίσιο<text:s/>ή<text:s/>δυναμικού<text:s/>συστήματος<text:s/>αγορών.<text:s/>Το<text:s/>ποσό<text:s/>της<text:s/>κράτησης<text:s/>παρακρατείται<text:s/>με<text:s/>ευθύνη<text:s/>της<text:s/>αρμόδιας<text:s/>οικονομικής<text:s/>υπηρεσίας<text:s/>του<text:s/>φορέα<text:s/>που<text:s/>διενεργεί<text:s/>την<text:s/>πληρωμή<text:s/>κάθε<text:s/>προμήθειας<text:s/>ή<text:s/>παροχής<text:s/>υπηρεσίας,<text:s/>ο<text:s/>οποίος<text:s/>και<text:s/>επιβαρύνεται<text:s/>με<text:s/>τα<text:s/>έξοδα<text:s/>προμήθειας<text:s/>Τραπεζών.</text:span></text:p>
      <text:p text:style-name="P43"><text:span text:style-name="T43_1">4.</text:span><text:span text:style-name="T43_2"><text:s/>Το<text:s/>ποσό<text:s/>της<text:s/>κράτησης<text:s/>που<text:s/>περιλαμβάνεται<text:s/>στην<text:s/>κατάσταση<text:s/>πληρωμής<text:s/>της<text:s/>δαπάνης<text:s/>αναγράφεται<text:s/>στο<text:s/>χρηματικό<text:s/>ένταλμα<text:s/>πληρωμής<text:s/>ή<text:s/>σε<text:s/>οποιονδήποτε<text:s/>άλλο<text:s/>τίτλο<text:s/>πληρωμής<text:s/>εκδίδεται<text:s/>από<text:s/>το<text:s/>αρμόδιο<text:s/>όργανο<text:s/>και<text:s/>στη<text:s/>συνέχεια<text:s/>εξοφλείται<text:s/>όπως<text:s/>ορίζεται<text:s/>από<text:s/>την<text:s/>κείμενη<text:s/>νομοθεσία<text:s/>και<text:s/>αποδίδεται<text:s/>σε<text:s/>τραπεζικό<text:s/>λογαριασμό<text:s/>της<text:s/>Ε.Κ.Α.Π.Υ.</text:span></text:p>
      <text:p text:style-name="P44"><text:span text:style-name="T44_1">5.</text:span><text:span text:style-name="T44_2"><text:s/>Για<text:s/>την<text:s/>εφαρμογή<text:s/>της<text:s/>απόφασης<text:s/>αυτής<text:s/>και<text:s/>η<text:s/>προκαταβολή<text:s/>υπάγεται<text:s/>στην<text:s/>κράτηση.<text:s/>Σε<text:s/>περίπτωση<text:s/>που<text:s/>ο<text:s/>υπόχρεος<text:s/>για<text:s/>την<text:s/>παρακράτηση<text:s/>και<text:s/>απόδοση<text:s/>φορέας<text:s/>δεν<text:s/>έχει<text:s/>προβεί,<text:s/>μέχρι<text:s/>την<text:s/>έκδοση<text:s/>της<text:s/>απόφασης<text:s/>αυτής,<text:s/>σε<text:s/>κράτηση<text:s/>επί<text:s/>του<text:s/>ποσού<text:s/>της<text:s/>προκαταβολής,<text:s/>το<text:s/>ποσό<text:s/>της<text:s/>κράτησης<text:s/>επί<text:s/>της<text:s/>προκαταβολής<text:s/>παρακρατείται<text:s/>στην<text:s/>επόμενη<text:s/>πληρωμή.</text:span></text:p>
      <text:p text:style-name="P45"><text:span text:style-name="T45_1">6.</text:span><text:span text:style-name="T45_2"><text:s/>Στην<text:s/>περίπτωση<text:s/>συμβάσεων,<text:s/>για<text:s/>τις<text:s/>οποίες<text:s/>η<text:s/>αναθέτουσα<text:s/>αρχή<text:s/>δεν<text:s/>έχει<text:s/>καταβάλει<text:s/>το<text:s/>σύνολο<text:s/>του<text:s/>συμβατικού<text:s/>τιμήματος<text:s/>και<text:s/>ο<text:s/>υπόχρεος<text:s/>για<text:s/>την<text:s/>πληρωμή<text:s/>φορέας<text:s/>δεν<text:s/>έχει<text:s/>προβεί<text:s/>σε<text:s/>απόδοση<text:s/>του<text:s/>συνόλου<text:s/>ή<text:s/>μέρους<text:s/>του<text:s/>ποσού<text:s/>που<text:s/>όφειλε<text:s/>να<text:s/>έχει<text:s/>παρακρατήσει<text:s/>και<text:s/>αποδώσει,<text:s/>σύμφωνα<text:s/>με<text:s/>τα<text:s/>παραπάνω,<text:s/>η<text:s/>παρακράτηση<text:s/>του<text:s/>συνόλου<text:s/>του<text:s/>ποσού<text:s/>της<text:s/>κράτησης<text:s/>που<text:s/>αντιστοιχεί<text:s/>στις<text:s/>πραγματοποιηθείσες<text:s/>πληρωμές<text:s/>πραγματοποιείται<text:s/>αναδρομικά<text:s/>από<text:s/>το<text:s/>ποσό<text:s/>της<text:s/>πρώτης<text:s/>πληρωμής<text:s/>που<text:s/>καταβάλλεται<text:s/>μετά<text:s/>την<text:s/>έναρξη<text:s/>ισχύος<text:s/>της<text:s/>παρούσας<text:s/>απόφασης<text:s/>και<text:s/>αν<text:s/>το<text:s/>ποσό<text:s/>της<text:s/>πληρωμής<text:s/>αυτής<text:s/>δεν<text:s/>επαρκεί,<text:s/>από<text:s/>τις<text:s/>επόμενες<text:s/>πληρωμές.</text:span></text:p>
      <text:h text:style-name="P46" text:outline-level="6"><text:span text:style-name="T46_1">Άρθρο<text:s/>4<text:s/></text:span></text:h>
      <text:h text:style-name="P47" text:outline-level="6"><text:span text:style-name="T47_1">Τρόπος<text:s/>και<text:s/>διαδικασία<text:s/>απόδοσης</text:span></text:h>
      <text:p text:style-name="P48"><text:span text:style-name="T48_1">1.</text:span><text:span text:style-name="T48_2"><text:s/>Τα<text:s/>ποσά<text:s/>που<text:s/>παρακρατούνται<text:s/>σύμφωνα<text:s/>με<text:s/>το<text:s/>άρθρο<text:s/>3,<text:s/>αποδίδονται<text:s/>στην<text:s/>Ε.Κ.Α.Π.Υ.<text:s/>το<text:s/>αργότερο<text:s/>μέχρι<text:s/>την<text:s/>τελευταία<text:s/>εργάσιμη<text:s/>ημέρα<text:s/>του<text:s/>επόμενου<text:s/>μήνα,<text:s/>από<text:s/>την<text:s/>πραγματοποίηση<text:s/>της<text:s/>παρακράτησης.<text:s/>Η<text:s/>απόδοση<text:s/>της<text:s/>κράτησης<text:s/>από<text:s/>τους<text:s/>φορείς<text:s/>που<text:s/>την<text:s/>παρακρατούν<text:s/>και<text:s/>την<text:s/>αποδίδουν<text:s/>οι<text:s/>ίδιες<text:s/>ή<text:s/>τους<text:s/>φορείς<text:s/>που<text:s/>παρακρατούν<text:s/>και<text:s/>αποδίδουν<text:s/>την<text:s/>κράτηση<text:s/>για<text:s/>λογαριασμό<text:s/>τους,<text:s/>γίνεται<text:s/>με<text:s/>κατάθεση<text:s/>σε<text:s/>τραπεζικό<text:s/>λογαριασμό<text:s/>που<text:s/>τηρείται<text:s/>σε<text:s/>πιστωτικό<text:s/>ίδρυμα,<text:s/>ο<text:s/>αριθμός<text:s/>του<text:s/>οποίου<text:s/>και<text:s/>το<text:s/>IBAN<text:s/>αναρτώνται<text:s/>στην<text:s/>ιστοσελίδα<text:s/>της<text:s/>Ε.Κ.Α.Π.Υ.<text:s/>(</text:span><text:span text:style-name="T48_3"><text:a xlink:type="simple" xlink:href="http://www.ekapy.gov.gr"><text:span text:style-name="T48_4">www.ekapy.gov.gr</text:span></text:a></text:span><text:span text:style-name="T48_5">).<text:s/>Στην<text:s/>περίπτωση<text:s/>αυτή,<text:s/>με<text:s/>την<text:s/>κατάθεση<text:s/>υποβάλλεται<text:s/>στη<text:s/>Διεύθυνση<text:s/>Οικονομικών<text:s/>Υπηρεσιών<text:s/>της<text:s/>Ε.Κ.Α.Π.Υ.<text:s/>η<text:s/>δήλωση<text:s/>απόδοσης<text:s/>που<text:s/>αναφέρεται<text:s/>στο<text:s/>Παράρτημα<text:s/>Ι<text:s/>της<text:s/>παρούσας.<text:s/>Η<text:s/>απόδοση<text:s/>των<text:s/>ποσών<text:s/>αυτών<text:s/>γίνεται<text:s/>σε<text:s/>πίστωση<text:s/>του<text:s/>Ε.Γ.Λ.Σ.<text:s/>της<text:s/>Ε.Κ.Α.Π.Υ.<text:s/>75.02.99<text:s/>-<text:s/>Κράτηση<text:s/>0,5%<text:s/>υπέρ<text:s/>Ε.Κ.Α.Π.Υ.<text:s/>του<text:s/>ν.<text:s/>4865/2021.</text:span></text:p>
      <text:p text:style-name="P49"><text:span text:style-name="T49_1">2.</text:span><text:span text:style-name="T49_2"><text:s/>Αν<text:s/>οι<text:s/>πιστώσεις<text:s/>του<text:s/>προϋπολογισμού<text:s/>του<text:s/>έτους,<text:s/>εντός<text:s/>του<text:s/>οποίου<text:s/>έπρεπε<text:s/>να<text:s/>έχει<text:s/>γίνει<text:s/>η<text:s/>παρακράτηση<text:s/>και<text:s/>η<text:s/>απόδοση<text:s/>του<text:s/>οφειλόμενου<text:s/>ποσού,<text:s/>δεν<text:s/>επαρκούν<text:s/>για<text:s/>την<text:s/>εξ<text:s/>ολοκλήρου<text:s/>απόδοσή<text:s/>του,<text:s/>το<text:s/>μη<text:s/>αποδοθέν<text:s/>ποσό<text:s/>καταβάλλεται<text:s/>από<text:s/>τον<text:s/>προϋπολογισμό<text:s/>του<text:s/>επόμενου<text:s/>έτους<text:s/>εφαρμοζόμενων<text:s/>των<text:s/>διατάξεων<text:s/>του<text:s/>π.δ.<text:s/>80/2016.</text:span></text:p>
      <text:p text:style-name="P50"><text:span text:style-name="T50_1">3.</text:span><text:span text:style-name="T50_2"><text:s/>Τα<text:s/>προς<text:s/>απόδοση<text:s/>ποσά,<text:s/>στρογγυλοποιούνται<text:s/>στο<text:s/>δεύτερο<text:s/>δεκαδικό<text:s/>ψηφίο,<text:s/>προς<text:s/>τη<text:s/>μεγαλύτερη<text:s/>δεκάδα<text:s/>όταν<text:s/>προκύπτει<text:s/>δεκαδικό<text:s/>ψηφίο<text:s/>μεγαλύτερο<text:s/>ή<text:s/>ίσο<text:s/>του<text:s/>5<text:s/>και<text:s/>προς<text:s/>τη<text:s/>μικρότερη<text:s/>δεκάδα<text:s/>όταν<text:s/>προκύπτει<text:s/>ψηφίο<text:s/>μικρότερο<text:s/>του<text:s/>5.</text:span></text:p>
      <text:h text:style-name="P51" text:outline-level="6"><text:span text:style-name="T51_1">Άρθρο<text:s/>5<text:s/></text:span></text:h>
      <text:h text:style-name="P52" text:outline-level="6"><text:span text:style-name="T52_1">Διαδικασία<text:s/>συμψηφισμού<text:s/>και<text:s/>επιστροφής<text:s/>αχρεωστήτως<text:s/>καταβληθέντων<text:s/>ποσών</text:span></text:h>
      <text:p text:style-name="P53"><text:span text:style-name="T53_1">1.</text:span><text:span text:style-name="T53_2"><text:s/>Όταν<text:s/>ο<text:s/>υπόχρεος<text:s/>για<text:s/>την<text:s/>παρακράτηση<text:s/>και<text:s/>απόδοση<text:s/>φορέας<text:s/>έχει<text:s/>παρακρατήσει<text:s/>και<text:s/>αποδώσει<text:s/>ποσό<text:s/>μεγαλύτερο<text:s/>από<text:s/>εκείνο<text:s/>που<text:s/>όφειλε,<text:s/>βάσει<text:s/>των<text:s/>οριζόμενων<text:s/>στις<text:s/>προηγούμενες<text:s/>διατάξεις,<text:s/>το<text:s/>αχρεωστήτως<text:s/>καταβληθέν<text:s/>ποσό<text:s/>της<text:s/>κράτησης<text:s/>συμψηφίζεται<text:s/>με<text:s/>τα<text:s/>ποσά<text:s/>που<text:s/>αντιστοιχούν<text:s/>σε<text:s/>επόμενες<text:s/>πληρωμές.</text:span></text:p>
      <text:p text:style-name="P54"><text:span text:style-name="T54_1">2.</text:span><text:span text:style-name="T54_2"><text:s/>Σε<text:s/>περίπτωση<text:s/>που<text:s/>το<text:s/>εναπομένον<text:s/>προς<text:s/>καταβολή<text:s/>ποσό<text:s/>δεν<text:s/>επαρκεί<text:s/>για<text:s/>τον<text:s/>συμψηφισμό<text:s/>του<text:s/>συνόλου<text:s/>ή<text:s/>μέρους<text:s/>του<text:s/>αχρεωστήτως<text:s/>καταβληθέντος,<text:s/>το<text:s/>ποσό<text:s/>που<text:s/>δεν<text:s/>δύναται<text:s/>να<text:s/>συμψηφισθεί<text:s/>επιστρέφεται<text:s/>στον<text:s/>υπόχρεο<text:s/>για<text:s/>την<text:s/>παρακράτηση<text:s/>και<text:s/>απόδοση<text:s/>φορέα<text:s/>κατόπιν<text:s/>της<text:s/>υποβολής<text:s/>της<text:s/>αίτησης<text:s/>που<text:s/>αναφέρεται<text:s/>στο<text:s/>Παράρτημα<text:s/>ΙΙ<text:s/>της<text:s/>παρούσας.<text:s/>Με<text:s/>την<text:s/>αίτηση<text:s/>συνυποβάλλονται<text:s/>τουλάχιστον<text:s/>τα<text:s/>παραστατικά<text:s/>απόδοσης<text:s/>του<text:s/>συνόλου<text:s/>της<text:s/>κράτησης<text:s/>(extrait<text:s/>τράπεζας,<text:s/>παραστατικό<text:s/>πληρωμής<text:s/>ή<text:s/>εντολή<text:s/>μεταφοράς<text:s/>της<text:s/>αρμόδιας<text:s/>για<text:s/>την<text:s/>απόδοση<text:s/>της<text:s/>κράτησης<text:s/>υπηρεσίας<text:s/>του<text:s/>φορέα),<text:s/>από<text:s/>τα<text:s/>οποία<text:s/>προκύπτει<text:s/>το<text:s/>ύψος<text:s/>του<text:s/>αχρεωστήτως<text:s/>καταβληθέντος<text:s/>ποσού<text:s/>του<text:s/>οποίου<text:s/>ζητείται<text:s/>η<text:s/>επιστροφή.</text:span></text:p>
      <text:p text:style-name="P55"><text:span text:style-name="T55_1">3.</text:span><text:span text:style-name="T55_2"><text:s/>Η<text:s/>Διεύθυνση<text:s/>Οικονομικών<text:s/>Υπηρεσιών<text:s/>της<text:s/>Ε.Κ.Α.Π.Υ.<text:s/>εξετάζει<text:s/>την<text:s/>υποβληθείσα<text:s/>αίτηση<text:s/>μαζί<text:s/>με<text:s/>τα<text:s/>συνημμένα<text:s/>παραστατικά<text:s/>και<text:s/>αφού<text:s/>διαπιστώσει<text:s/>ότι<text:s/>τα<text:s/>αναφερόμενα<text:s/>ποσά<text:s/>έχουν<text:s/>πράγματι<text:s/>καταβληθεί<text:s/>και<text:s/>αποτυπωθεί<text:s/>στα<text:s/>λογιστικά<text:s/>βιβλία<text:s/>της<text:s/>Ε.Κ.Α.Π.Υ.<text:s/>και<text:s/>δεν<text:s/>υπάρχει<text:s/>δυνατότητα<text:s/>συμψηφισμού,<text:s/>σύμφωνα<text:s/>με<text:s/>τα<text:s/>οριζόμενα<text:s/>στις<text:s/>παρ.<text:s/>1<text:s/>και<text:s/>2,<text:s/>προβαίνει<text:s/>στις<text:s/>απαραίτητες<text:s/>ενέργειες<text:s/>για<text:s/>την<text:s/>επιστροφή<text:s/>του<text:s/>ποσού<text:s/>που<text:s/>έχει<text:s/>καταβληθεί<text:s/>αχρεωστήτως.<text:s/>Η<text:s/>επιστροφή<text:s/>των<text:s/>ποσών<text:s/>της<text:s/>παραγράφου<text:s/>αυτής<text:s/>γίνεται<text:s/>με<text:s/>απόφαση<text:s/>του<text:s/>Προέδρου<text:s/>της<text:s/>Ε.Κ.Α.Π.Υ.,<text:s/>που<text:s/>εκδίδεται<text:s/>μετά<text:s/>από<text:s/>εισήγηση<text:s/>της<text:s/>Διεύθυνσης<text:s/>Οικονομικών<text:s/>Υπηρεσιών<text:s/>της<text:s/>Ε.Κ.Α.Π.Υ.<text:s/>και<text:s/>το<text:s/>σχετικό<text:s/>χρηματικό<text:s/>ένταλμα<text:s/>εκδίδεται<text:s/>σύμφωνα<text:s/>με<text:s/>τις<text:s/>κείμενες<text:s/>διατάξεις.<text:s/>Για<text:s/>την<text:s/>έκδοση<text:s/>του<text:s/>χρηματικού<text:s/>εντάλματος<text:s/>και<text:s/>την<text:s/>ολοκλήρωση<text:s/>της<text:s/>διαδικασίας<text:s/>επιστροφής,<text:s/>απαιτείται<text:s/>η<text:s/>προσκόμιση<text:s/>φορολογικής<text:s/>και<text:s/>ασφαλιστικής<text:s/>ενημερότητας,<text:s/>σύμφωνα<text:s/>με<text:s/>τις<text:s/>εκάστοτε<text:s/>ισχύουσες<text:s/>διατάξεις.</text:span></text:p>
      <text:p text:style-name="P56"><text:span text:style-name="T56_1">4.</text:span><text:span text:style-name="T56_2"><text:s/>Το<text:s/>προς<text:s/>επιστροφή<text:s/>ποσό<text:s/>κατατίθεται<text:s/>στο<text:s/>λογαριασμό<text:s/>του<text:s/>φορέα,<text:s/>τον<text:s/>οποίο<text:s/>ο<text:s/>υπόχρεος<text:s/>για<text:s/>την<text:s/>παρακράτηση<text:s/>και<text:s/>απόδοση<text:s/>φορέας<text:s/>αναφέρει<text:s/>στην<text:s/>αίτηση,<text:s/>εις<text:s/>βάρος<text:s/>των<text:s/>πιστώσεων<text:s/>του<text:s/>προϋπολογισμού<text:s/>της<text:s/>Ε.Κ.Α.Π.Υ.,<text:s/>του<text:s/>έτους<text:s/>που<text:s/>πραγματοποιείται<text:s/>η<text:s/>επιστροφή.</text:span></text:p>
      <text:p text:style-name="P57"><text:span text:style-name="T57_1">5.</text:span><text:span text:style-name="T57_2"><text:s/>Κατ’<text:s/>εξαίρεση<text:s/>και<text:s/>με<text:s/>την<text:s/>ίδια<text:s/>ως<text:s/>άνω<text:s/>διαδικασία,<text:s/>μπορεί<text:s/>να<text:s/>επιστρέφονται<text:s/>και<text:s/>τυχόν<text:s/>αχρεωστήτως<text:s/>καταβληθέντα<text:s/>ποσά<text:s/>σε<text:s/>αιτούντες<text:s/>που<text:s/>δεν<text:s/>είναι<text:s/>Αναθέτουσες<text:s/>Αρχές.</text:span></text:p>
      <text:h text:style-name="P58" text:outline-level="6"><text:span text:style-name="T58_1">Άρθρο<text:s/>6</text:span></text:h>
      <text:p text:style-name="P59"><text:span text:style-name="T59_1">Χαρτόσημο<text:s/>και<text:s/>ΟΓΑ<text:s/>χαρτοσήμου</text:span></text:p>
      <text:p text:style-name="P60"><text:span text:style-name="T60_1">Η<text:s/>κράτηση<text:s/>της<text:s/>απόφασης<text:s/>αυτής,<text:s/>υπάγεται<text:s/>σε<text:s/>χαρτόσημο<text:s/>3%<text:s/>και<text:s/>ΟΓΑ<text:s/>χαρτοσήμου<text:s/>που<text:s/>υπολογίζεται<text:s/>με<text:s/>ποσοστό<text:s/>20%<text:s/>επί<text:s/>του<text:s/>χαρτοσήμου.<text:s/>Το<text:s/>ποσό<text:s/>αυτό<text:s/>αποτελεί<text:s/>έσοδο<text:s/>του<text:s/>Δημοσίου<text:s/>και<text:s/>του<text:s/>ΟΓΑ<text:s/>αντίστοιχα<text:s/>και<text:s/>αποδίδεται<text:s/>κατά<text:s/>τις<text:s/>κείμενες<text:s/>διατάξεις.<text:s/>(άρθρο<text:s/>11<text:s/>παρ.<text:s/>1<text:s/>περ.<text:s/>γ’<text:s/>του<text:s/>ν.<text:s/>4169/1961<text:s/>-Α’<text:s/>81,<text:s/>άρθρο<text:s/>6<text:s/>παρ.<text:s/>1<text:s/>του<text:s/>ν.δ.<text:s/>4435/1964<text:s/>-<text:s/>Α’<text:s/>217<text:s/>και<text:s/>άρθρο<text:s/>1<text:s/>του<text:s/>ν.<text:s/>4520/2018<text:s/>-<text:s/>Α’<text:s/>30).</text:span></text:p>
      <text:h text:style-name="P61" text:outline-level="6"><text:span text:style-name="T61_1">Άρθρο<text:s/>7<text:s/></text:span></text:h>
      <text:h text:style-name="P62" text:outline-level="6"><text:span text:style-name="T62_1">Έναρξη<text:s/>ισχύος</text:span></text:h>
      <text:p text:style-name="P63"><text:span text:style-name="T63_1">Η<text:s/>παρούσα<text:s/>απόφαση<text:s/>ισχύει<text:s/>από<text:s/>τη<text:s/>δημοσίευσή<text:s/>της<text:s/>στην<text:s/>Εφημερίδα<text:s/>της<text:s/>Κυβερνήσεως<text:s/>και<text:s/>καταλαμβάνει<text:s/>τις<text:s/>συμβάσεις<text:s/>που<text:s/>θα<text:s/>υπογραφούν<text:s/>μετά<text:s/>την<text:s/>έναρξη<text:s/>ισχύος<text:s/>της.</text:span></text:p>
      <text:p text:style-name="P64"><text:span text:style-name="T64_1">Το<text:s/>κείμενο<text:s/>της<text:s/>παρούσας<text:s/>απόφασης<text:s/>ακολουθούν<text:s/>τα<text:s/>Παραρτήματα<text:s/>Ι,<text:s/>ΙΙ<text:s/>τα<text:s/>οποία<text:s/>αποτελούν<text:s/>αναπόσπαστο<text:s/>μέρος<text:s/>αυτής.</text:span></text:p>
      <text:p text:style-name="P65"><text:span text:style-name="T65_1">ΠΑΡΑΡΤΗΜΑ<text:s/>Ι.</text:span></text:p>
      <text:p text:style-name="P66"><text:span text:style-name="T66_1">τύπος<text:s/>και<text:s/>περιεχόμενο<text:s/>της<text:s/>δήλωσης<text:s/>απόδοσης<text:s/>της<text:s/>κράτησης<text:s/>υπέρ<text:s/>Ε.Κ.Α.Π.Υ.<text:s/>της<text:s/>περ.<text:s/>β<text:s/>της<text:s/>παραγράφου<text:s/>1<text:s/>του<text:s/>άρθρου<text:s/>5<text:s/>του<text:s/>ν.<text:s/>4865/2021<text:s/>(ΦΕΚ<text:s/>A'<text:s/>238).</text:span></text:p>
      <text:p text:style-name="P67"><text:span text:style-name="T67_1">Δήλωση<text:s/>απόδοσης<text:s/>της<text:s/>κράτησης<text:s/>υπέρ<text:s/>Ε.Κ.Α.Π.Υ.</text:span></text:p>
      <text:p text:style-name="P68"><text:span text:style-name="T68_1">Αριθμός<text:s/>λογαριασμού<text:s/>Ε.Κ.Α.Π.Υ.:</text:span></text:p>
      <text:p text:style-name="P69"><text:span text:style-name="T69_1">(ο<text:s/>αριθμός<text:s/>και<text:s/>ο<text:s/>σχετικός<text:s/>αριθμός<text:s/>ΙΒΑΝ<text:s/>του<text:s/>λογαριασμού<text:s/>της<text:s/>Ε.Κ.Α.Π.Υ.<text:s/>σε<text:s/>πιστωτικό<text:s/>ίδρυμα<text:s/>σύμφωνα<text:s/>με<text:s/>τα<text:s/>οριζόμενα<text:s/>στην<text:s/>παράγραφο<text:s/>1<text:s/>του<text:s/>άρθρου<text:s/>4,<text:s/>όπως<text:s/>αναγράφονται<text:s/>στην<text:s/>ιστοσελίδα<text:s/>της<text:s/></text:span><text:span text:style-name="T69_2"><text:a xlink:type="simple" xlink:href="http://www.ekapy.gov.gr"><text:span text:style-name="T69_3">www.ekapy.gov.gr</text:span></text:a></text:span><text:span text:style-name="T69_4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0"><text:span text:style-name="T70_1">(1)</text:span></text:p>
          </table:table-cell>
          <table:table-cell table:style-name="Cell2">
            <text:p text:style-name="P71"><text:span text:style-name="T71_1">(2)</text:span></text:p>
          </table:table-cell>
          <table:table-cell table:style-name="Cell3">
            <text:p text:style-name="P72"><text:span text:style-name="T72_1">(3)</text:span></text:p>
          </table:table-cell>
          <table:table-cell table:style-name="Cell4">
            <text:p text:style-name="P73"><text:span text:style-name="T73_1">(4)</text:span></text:p>
          </table:table-cell>
          <table:table-cell table:style-name="Cell5">
            <text:p text:style-name="P74"><text:span text:style-name="T74_1">(5)</text:span></text:p>
          </table:table-cell>
          <table:table-cell table:style-name="Cell6">
            <text:p text:style-name="P75"><text:span text:style-name="T75_1">(6)</text:span></text:p>
          </table:table-cell>
        </table:table-row>
        <table:table-row table:style-name="Row2">
          <table:table-cell table:style-name="Cell7">
            <text:p text:style-name="P76"><text:span text:style-name="T76_1">α/α</text:span></text:p>
          </table:table-cell>
          <table:table-cell table:style-name="Cell8">
            <text:p text:style-name="P77"><text:span text:style-name="T77_1">Αναθέτουσα<text:s/>Αρχή</text:span></text:p>
          </table:table-cell>
          <table:table-cell table:style-name="Cell9">
            <text:p text:style-name="P78"><text:span text:style-name="T78_1">ΑΦΜ<text:s/>Αναδόχου</text:span></text:p>
          </table:table-cell>
          <table:table-cell table:style-name="Cell10">
            <text:p text:style-name="P79"><text:span text:style-name="T79_1">ΑΔΑΜ<text:s/>Σύμβασης</text:span></text:p>
          </table:table-cell>
          <table:table-cell table:style-name="Cell11">
            <text:p text:style-name="P80"><text:span text:style-name="T80_1">Συνολικό</text:span><text:span text:style-name="T80_2"><text:s/>Ποσό<text:s/>Συμβατικού<text:s/>Τιμήματος</text:span></text:p>
          </table:table-cell>
          <table:table-cell table:style-name="Cell12">
            <text:p text:style-name="P81"><text:span text:style-name="T81_1">Ποσό<text:s/>Κατάθεσης</text:span></text:p>
          </table:table-cell>
        </table:table-row>
      </table:table>
      <text:p text:style-name="P82"><text:span text:style-name="T82_1">(Ημερομηνία</text:span></text:p>
      <text:p text:style-name="P83"><text:span text:style-name="T83_1">0<text:s/>Προϊστάμενος<text:s/>της<text:s/>αρμόδιας<text:s/>Διεύθυνσης</text:span></text:p>
      <text:p text:style-name="P84"><text:span text:style-name="T84_1">(Ονοματεπώνυμο/Υπογραφή<text:s/>)</text:span></text:p>
      <text:p text:style-name="P85"><text:span text:style-name="T85_1">Σημείωση:</text:span></text:p>
      <text:p text:style-name="P86"><text:span text:style-name="T86_1">Η<text:s/>δήλωση<text:s/>αυτή<text:s/>υποβάλλεται<text:s/>από<text:s/>τους<text:s/>υπόχρεους<text:s/>προς<text:s/>παρακράτηση<text:s/>και<text:s/>απόδοση<text:s/>φορείς<text:s/>κατά<text:s/>περίπτωση,<text:s/>της<text:s/>κράτησης<text:s/>υπέρ<text:s/>Ε.Κ.Α.Π.Υ.</text:span></text:p>
      <text:p text:style-name="P87"><text:span text:style-name="T87_1">1.</text:span><text:span text:style-name="T87_2"><text:s/>Στη<text:s/>στήλη<text:s/>(2)<text:s/>αναγράφεται<text:s/>η<text:s/>ονομασία<text:s/>της<text:s/>αναθέτουσας<text:s/>αρχής.</text:span></text:p>
      <text:p text:style-name="P88"><text:span text:style-name="T88_1">2.</text:span><text:span text:style-name="T88_2"><text:s/>Στη<text:s/>στήλη<text:s/>(3)<text:s/>αναγράφεται<text:s/>ο<text:s/>Αριθμός<text:s/>Φορολογικού<text:s/>Μητρώου<text:s/>του<text:s/>αναδόχου.</text:span></text:p>
      <text:p text:style-name="P89"><text:span text:style-name="T89_1">3.</text:span><text:span text:style-name="T89_2"><text:s/>Στη<text:s/>στήλη<text:s/>(4)<text:s/>αναγράφεται<text:s/>ο<text:s/>Αριθμός<text:s/>Διαδικτυακής<text:s/>Ανάρτησης<text:s/>Μητρώου<text:s/>(ΑΔΑΜ)<text:s/>που<text:s/>δίδεται<text:s/>μετά<text:s/>την<text:s/>ανάρτηση<text:s/>της<text:s/>σύμβασης<text:s/>στο<text:s/>Κεντρικό<text:s/>Ηλεκτρονικό<text:s/>Μητρώο<text:s/>Δημοσίων<text:s/>Συμβάσεων.</text:span></text:p>
      <text:p text:style-name="P90"><text:span text:style-name="T90_1">4.</text:span><text:span text:style-name="T90_2"><text:s/>Στη<text:s/>στήλη<text:s/>(5)<text:s/>αναγράφεται<text:s/>το<text:s/>συνολικό<text:s/>ποσό<text:s/>του<text:s/>συμβατικού<text:s/>τιμήματος.<text:s/>Σε<text:s/>περίπτωση<text:s/>που<text:s/>δεν<text:s/>υπάρχει<text:s/>σύμβαση,<text:s/>αναγράφεται<text:s/>το<text:s/>ποσό<text:s/>της<text:s/>Απόφασης<text:s/>Ανάληψης<text:s/>Υποχρέωσης.<text:s/>Σε<text:s/>περίπτωση<text:s/>πολυετών<text:s/>δαπανών<text:s/>αναγράφεται<text:s/>το<text:s/>συνολικό<text:s/>ποσό<text:s/>της<text:s/>απόφασης<text:s/>πολυετών<text:s/>δαπανών.</text:span></text:p>
      <text:p text:style-name="P91"><text:span text:style-name="T91_1">5.</text:span><text:span text:style-name="T91_2"><text:s/>Στη<text:s/>στήλη<text:s/>(6)<text:s/>αναγράφεται<text:s/>το<text:s/>ύψος<text:s/>του<text:s/>ποσού<text:s/>που<text:s/>αποδίδεται<text:s/>κάθε<text:s/>φορά.</text:span></text:p>
      <text:p text:style-name="P92"><text:span text:style-name="T92_1">ΠΑΡΑΡΤΗΜΑ<text:s/>II.</text:span></text:p>
      <text:p text:style-name="P93"><text:span text:style-name="T93_1">τύπος<text:s/>και<text:s/>περιεχόμενο<text:s/>της<text:s/>αίτησης<text:s/>επιστροφής<text:s/>αχρεωστήτως<text:s/>καταβληθέντος<text:s/>ποσού<text:s/>της<text:s/>κράτησης<text:s/>υπέρ<text:s/>Ε.Κ.Α.Π.Υ.<text:s/>της<text:s/>περ.<text:s/>β<text:s/>της<text:s/>παραγράφου<text:s/>1<text:s/>του<text:s/>άρθρου<text:s/>5<text:s/>του<text:s/>ν.<text:s/>4865/2021<text:s/>(A'<text:s/>238).</text:span></text:p>
      <text:p text:style-name="P94"><text:span text:style-name="T94_1">Αίτησης<text:s/>επιστροφής<text:s/>αχρεωστήτως<text:s/>καταβληθέντος<text:s/>ποσού<text:s/>της<text:s/>κράτησης<text:s/>υπέρ<text:s/>Ε.Κ.Α.Π.Υ.<text:s/>της<text:s/>περ.<text:s/>β<text:s/>της<text:s/>παραγράφου<text:s/>1<text:s/>του<text:s/>άρθρου<text:s/>5<text:s/>του<text:s/>ν.<text:s/>4865/2021<text:s/>(A'<text:s/>238).</text:span></text:p>
      <text:p text:style-name="P95"><text:span text:style-name="T95_1">ΑΙΤΗΣΗ</text:span></text:p>
      <text:p text:style-name="P96"><text:span text:style-name="T96_1">Με<text:s/>την<text:s/>παρούσα<text:s/>αιτούμεθα<text:s/>την<text:s/>επιστροφή<text:s/></text:span><text:span text:style-name="T96_2">του</text:span><text:span text:style-name="T96_3"><text:s/>ποσού<text:s/>ευρώ,<text:s/></text:span><text:span text:style-name="T96_4">το</text:span><text:span text:style-name="T96_5"><text:s/>οποίο<text:s/>αποδόθηκε<text:s/>με<text:s/>κατάθεση</text:span></text:p>
      <text:p text:style-name="P97"><text:span text:style-name="T97_1">στο</text:span><text:span text:style-name="T97_2"><text:s/>λογαριασμό<text:s/>της<text:s/>Ε.Κ.Α.Π.Υ<text:s/></text:span><text:span text:style-name="T97_3">που</text:span><text:span text:style-name="T97_4"><text:s/>τηρείται<text:s/></text:span><text:span text:style-name="T97_5">στην</text:span><text:span text:style-name="T97_6"><text:s/>την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13">
            <text:p text:style-name="P98"><text:span text:style-name="T98_1">Επωνυμία<text:s/>υπόχρεου<text:s/>για<text:s/>την<text:s/>παρακράτηση<text:s/>και<text:s/>απόδοση<text:s/>φορέα</text:span></text:p>
          </table:table-cell>
          <table:table-cell table:style-name="Cell14">
            <text:p text:style-name="P99"/>
          </table:table-cell>
        </table:table-row>
        <table:table-row table:style-name="Row4">
          <table:table-cell table:style-name="Cell15">
            <text:p text:style-name="P100"><text:span text:style-name="T100_1">Επωνυμία<text:s/>αναθέτουσας<text:s/>αρχής</text:span></text:p>
          </table:table-cell>
          <table:table-cell table:style-name="Cell16">
            <text:p text:style-name="P101"/>
          </table:table-cell>
        </table:table-row>
        <table:table-row table:style-name="Row5">
          <table:table-cell table:style-name="Cell17">
            <text:p text:style-name="P102"><text:span text:style-name="T102_1">ΑΦΜ<text:s/>αναθέτουσας<text:s/>αρχής</text:span></text:p>
          </table:table-cell>
          <table:table-cell table:style-name="Cell18">
            <text:p text:style-name="P103"/>
          </table:table-cell>
        </table:table-row>
        <table:table-row table:style-name="Row6">
          <table:table-cell table:style-name="Cell19">
            <text:p text:style-name="P104"><text:span text:style-name="T104_1">ΑΔΑΜ<text:s/>Σύμβασης</text:span></text:p>
          </table:table-cell>
          <table:table-cell table:style-name="Cell20">
            <text:p text:style-name="P105"/>
          </table:table-cell>
        </table:table-row>
        <table:table-row table:style-name="Row7">
          <table:table-cell table:style-name="Cell21">
            <text:p text:style-name="P106"><text:span text:style-name="T106_1">Συμβατικό<text:s/>Τίμημα<text:s/>ή<text:s/>Ποσό<text:s/>Απόφασης<text:s/>Ανάληψης<text:s/>Υποχρέωσης</text:span></text:p>
          </table:table-cell>
          <table:table-cell table:style-name="Cell22">
            <text:p text:style-name="P107"/>
          </table:table-cell>
        </table:table-row>
        <table:table-row table:style-name="Row8">
          <table:table-cell table:style-name="Cell23">
            <text:p text:style-name="P108"><text:span text:style-name="T108_1">Συνολικό<text:s/></text:span><text:span text:style-name="T108_2">ποσό</text:span><text:span text:style-name="T108_3"><text:s/>κράτησης</text:span></text:p>
          </table:table-cell>
          <table:table-cell table:style-name="Cell24">
            <text:p text:style-name="P109"/>
          </table:table-cell>
        </table:table-row>
        <table:table-row table:style-name="Row9">
          <table:table-cell table:style-name="Cell25">
            <text:p text:style-name="P110"><text:span text:style-name="T110_1">Συνολικό<text:s/></text:span><text:span text:style-name="T110_2">ποσό</text:span><text:span text:style-name="T110_3"><text:s/>απόδοσης</text:span></text:p>
          </table:table-cell>
          <table:table-cell table:style-name="Cell26">
            <text:p text:style-name="P111"/>
          </table:table-cell>
        </table:table-row>
        <table:table-row table:style-name="Row10">
          <table:table-cell table:style-name="Cell27">
            <text:p text:style-name="P112"><text:span text:style-name="T112_1">Ποσό<text:s/></text:span><text:span text:style-name="T112_2">που</text:span><text:span text:style-name="T112_3"><text:s/>καταβλήθηκε<text:s/></text:span><text:span text:style-name="T112_4">αχρεωστήτως</text:span></text:p>
          </table:table-cell>
          <table:table-cell table:style-name="Cell28">
            <text:p text:style-name="P113"/>
          </table:table-cell>
        </table:table-row>
      </table:table>
      <text:p text:style-name="P114"><text:span text:style-name="T114_1">Βεβαιώνεται<text:s/>η<text:s/>ακρίβεια<text:s/>των<text:s/>στοιχείων</text:span></text:p>
      <text:p text:style-name="P115"><text:span text:style-name="T115_1">Ημερομηνία<text:s/></text:span></text:p>
      <text:p text:style-name="P116"><text:span text:style-name="T116_1">0<text:s/>Αιτών</text:span></text:p>
      <text:p text:style-name="P117"><text:span text:style-name="T117_1">Συνημμένα<text:s/>υποβάλλονται:</text:span></text:p>
      <text:p text:style-name="P118"><text:span text:style-name="T118_1">1.</text:span><text:span text:style-name="T118_2"><text:s/>Αντίγραφα<text:s/>των<text:s/>παραστατικών<text:s/>κατάθεσης<text:s/>(extrait)<text:s/>στο<text:s/>λογαριασμό<text:s/>της<text:s/>Ε.Κ.Α.Π.Υ</text:span></text:p>
      <text:p text:style-name="P119"><text:span text:style-name="T119_1">2.</text:span><text:span text:style-name="T119_2"><text:s/>Αντίγραφο<text:s/>παραστατικό<text:s/>πληρωμής<text:s/>ή<text:s/>εντολή<text:s/>μεταφοράς</text:span></text:p>
      <text:p text:style-name="P120"><text:span text:style-name="T120_1">Η<text:s/>απόφαση<text:s/>αυτή<text:s/>να<text:s/>δημοσιευθεί<text:s/>στην<text:s/>Εφημερίδα<text:s/>της<text:s/>Κυβερνήσεως.</text:span></text:p>
      <text:p text:style-name="P121"><text:span text:style-name="T121_1">Αθήνα,<text:s/>26<text:s/>Ιουνίου<text:s/>2024</text:span></text:p>
      <text:p text:style-name="P122"><text:span text:style-name="T122_1">Οι<text:s/>Υφυπουργοί</text:span></text:p>
      <text:p text:style-name="P123"><text:span text:style-name="T123_1">Εθνικής<text:s/>Οικονομίας</text:span></text:p>
      <text:p text:style-name="P124"><text:span text:style-name="T124_1">και<text:s/>Οικονομικών<text:s/>Υγείας</text:span></text:p>
      <text:p text:style-name="P125"><text:span text:style-name="T125_1">ΑΘΑΝΑΣΙΟΣ<text:s/>ΠΕΤΡΑΛΙΑΣ<text:s/>ΜΑΡΙΟΣ<text:s/>ΘΕΜΙΣΤΟΚΛΕΟΥ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