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74cm"/>
    </style:style>
    <style:style style:name="Column2" style:family="table-column">
      <style:table-column-properties style:column-width="9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α/Γ.Π.οικ.34632</text:span></text:p>
      <text:p text:style-name="P2"><text:span text:style-name="T2_1">Τροποποίηση<text:s/>της<text:s/>υπό<text:s/>στοιχεία<text:s/>Γ1α/Γ.Π.οικ.35161/<text:s/>16.06.2022<text:s/>κοινής<text:s/>απόφασης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“αντικινήτρων”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«αντικινήτρων»<text:s/>για<text:s/>τη<text:s/>μη<text:s/>τήρηση<text:s/>της<text:s/>διαδικασίας<text:s/>του<text:s/>συστήματος<text:s/>παραπομπών»<text:s/>(Β’<text:s/>3020),<text:s/>όπως<text:s/>τροποποιήθηκε<text:s/>με<text:s/>τις<text:s/>υπό<text:s/>στοιχεία<text:s/>Γ1α/Γ.Π.οικ.53768/22.09.2022<text:s/>(Β’<text:s/>5026),<text:s/>Γ1α/Γ.Π.οικ.69012/1.12.2022<text:s/>(Β’<text:s/>6300),<text:s/>Γ1α/Γ.Π.οικ.18302/27.03.2023<text:s/>(Β’<text:s/>2126)<text:s/>και<text:s/>Γ1α/<text:s/>Γ.Π.οικ.60731/16.11.2023<text:s/>(Β’<text:s/>6560)<text:s/>όμοιες<text:s/>αποφάσεις<text:s/>-<text:s/>Εκ<text:s/>νέου<text:s/>μετάθεση<text:s/>του<text:s/>χρόνου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<text:s/>και<text:s/>του<text:s/>χρόνου<text:s/>έναρξης<text:s/>του<text:s/>συστήματος<text:s/>συνεπειών<text:s/>(«αντικινήτρων»)<text:s/>για<text:s/>τη<text:s/>μη<text:s/>τήρηση<text:s/>της<text:s/>διαδικασίας<text:s/>του<text:s/>συστήματος<text:s/>παραπομπών.</text:span></text:p>
      <text:p text:style-name="P3"><text:span text:style-name="T3_1">ΟΙ<text:s/>ΥΠΟΥΡΓΟΙ<text:s/>ΕΘΝΙΚΗΣ<text:s/>ΟΙΚΟΝΟΜΙΑΣ<text:s/>ΚΑΙ<text:s/>ΟΙΚΟΝΟΜΙΚΩΝ<text:s/>-<text:s/>ΥΓΕΙΑΣ<text:s/>-<text:s/>ΕΡΓΑΣΙΑΣ<text:s/>ΚΑΙ<text:s/>ΚΟΙΝΩΝΙΚΗΣ<text:s/>ΑΣΦΑΛΙ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8<text:s/>και<text:s/>της<text:s/>παρ.<text:s/>6<text:s/>του<text:s/>άρθρου<text:s/>71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,<text:s/>Φροντίδα<text:s/>Υγείας<text:s/>και<text:s/>άλλες<text:s/>επείγουσες<text:s/>διατάξεις»<text:s/>(Α’<text:s/>94),<text:s/>β)<text:s/>του<text:s/>άρθρου<text:s/>19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,<text:s/>όπως<text:s/>τροποποιήθηκε<text:s/>με<text:s/>το<text:s/>άρθρο<text:s/>37<text:s/>του<text:s/>ν.<text:s/>4931/2022,</text:span></text:p>
      <text:p text:style-name="P7"><text:span text:style-name="T7_1">γ)</text:span><text:span text:style-name="T7_2"><text:tab/></text:span><text:span text:style-name="T7_3">του<text:s/>άρθρου<text:s/>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,<text:s/>όπως<text:s/>αντικαταστάθηκε<text:s/>με<text:s/>το<text:s/>άρθρο<text:s/>36<text:s/>του<text:s/>ν.<text:s/>4931/2022,</text:span></text:p>
      <text:p text:style-name="P8"><text:span text:style-name="T8_1">δ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,</text:span></text:p>
      <text:p text:style-name="P9"><text:span text:style-name="T9_1">ε)</text:span><text:span text:style-name="T9_2"><text:tab/></text:span><text:span text:style-name="T9_3">της<text:s/>παρ.<text:s/>1<text:s/>του<text:s/>άρθρου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και<text:s/>του<text:s/>άρθρου<text:s/>1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0"><text:span text:style-name="T10_1">στ)</text:span><text:span text:style-name="T10_2"><text:tab/></text:span><text:span text:style-name="T10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1"><text:span text:style-name="T11_1">ζ)</text:span><text:span text:style-name="T11_2"><text:tab/></text:span><text:span text:style-name="T11_3">του<text:s/>π.δ.<text:s/>2/2024<text:s/>«Διορισμός<text:s/>Υπουργών<text:s/>και<text:s/>Υφυπουργών»<text:s/>(Α’<text:s/>2),</text:span></text:p>
      <text:p text:style-name="P12"><text:span text:style-name="T12_1">η)</text:span><text:span text:style-name="T12_2"><text:tab/></text:span><text:span text:style-name="T12_3">του<text:s/>π.δ.<text:s/>32/2024<text:s/>«Διορισμός<text:s/>Υπουργών<text:s/>και<text:s/>Υφυπουργών»<text:s/>(Α’<text:s/>91),</text:span></text:p>
      <text:p text:style-name="P13"><text:span text:style-name="T13_1">θ)</text:span><text:span text:style-name="T13_2"><text:tab/></text:span><text:span text:style-name="T13_3">της<text:s/>υπό<text:s/>στοιχεία<text:s/>Υ14/9.7.2023<text:s/>απόφασης<text:s/>του<text:s/>Πρωθυπουργού<text:s/>«Ανάθεση<text:s/>αρμοδιοτήτων<text:s/>στην<text:s/>Αναπληρώτρια<text:s/>Υπουργό<text:s/>Υγείας,<text:s/>Ειρήνη<text:s/>Αγαπηδάκη»<text:s/>(Β’<text:s/>4435),</text:span></text:p>
      <text:p text:style-name="P14"><text:span text:style-name="T14_1">ι)</text:span><text:span text:style-name="T14_2"><text:tab/></text:span><text:span text:style-name="T14_3">της<text:s/>υπό<text:s/>στοιχεία<text:s/>102928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5"><text:span text:style-name="T15_1">ια)</text:span><text:span text:style-name="T15_2"><text:tab/></text:span><text:span text:style-name="T15_3">της<text:s/>υπό<text:s/>στοιχεία<text:s/>ΔΥΓ3(α)/οικ.104747/26.10.2012<text:s/>(Β’<text:s/>2883)<text:s/>κοινής<text:s/>απόφασης<text:s/>των<text:s/>Υπουργών<text:s/>Υγείας<text:s/>και<text:s/>Εργασίας<text:s/>και<text:s/>Κοινωνικής<text:s/>Ασφάλισης<text:s/>και<text:s/>Πρόνοιας<text:s/>περί<text:s/>τροποποίησης<text:s/>και<text:s/>επαναδιατύπωσης<text:s/>της<text:s/>υπό<text:s/>στοιχεία<text:s/>Φ.42000/οικ.2555/353/28.2.2012<text:s/>κοινής<text:s/>υπουργικής<text:s/>απόφασης<text:s/>«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»<text:s/>(Β’<text:s/>497),<text:s/>όπως<text:s/>αυτή<text:s/>είχε<text:s/>τροποποιηθεί<text:s/>με<text:s/>την<text:s/>υπό<text:s/>στοιχεία<text:s/>Φ.42000/οικ.<text:s/>12485/1481/6.6.2012<text:s/>(Β’<text:s/>1814)<text:s/>κοινή<text:s/>υπουργική<text:s/>απόφαση,</text:span></text:p>
      <text:p text:style-name="P16"><text:span text:style-name="T16_1">ιβ)</text:span><text:span text:style-name="T16_2"><text:tab/></text:span><text:span text:style-name="T16_3">της<text:s/>υπό<text:s/>στοιχεία<text:s/>ΕΑΛΕ/Γ.Π.80157/31.10.2018<text:s/>κοινής<text:s/>απόφασης<text:s/>των<text:s/>Αναπληρωτών<text:s/>Υπουργών<text:s/>Οικονομικών<text:s/>και<text:s/>Υγείας<text:s/>«Τροποποίηση<text:s/>και<text:s/>αντικατάσταση<text:s/>της<text:s/>υπ’<text:s/>αρ.<text:s/>ΕΑΛΕ/Γ.Π.46846/19-06-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’<text:s/>4898).</text:span></text:p>
      <text:p text:style-name="P17"><text:span text:style-name="T17_1">2.<text:s/>Την<text:s/>υπό<text:s/>στοιχεία<text:s/>Γ1α/Γ.Π.οικ.34694/14.6.2022<text:s/>υπουργική<text:s/>απόφαση<text:s/>«Καθιέρωση<text:s/>και<text:s/>εφαρμογή<text:s/>συστήματος<text:s/>παραπομπών<text:s/>για<text:s/>την<text:s/>πρόσβαση<text:s/>στους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<text:s/>τους<text:s/>συμβεβλημένους<text:s/>με<text:s/>τον<text:s/>ΕΟΠΥΥ<text:s/>παρόχους<text:s/>υπηρεσιών<text:s/>υγείας»<text:s/>(Β’<text:s/>3010).</text:span></text:p>
      <text:p text:style-name="P18"><text:span text:style-name="T18_1">3.<text:s/>Την<text:s/>υπό<text:s/>στοιχεία<text:s/>Γ1α/Γ.Π.οικ.35161/16.6.2022<text:s/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“αντικινήτρων”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«αντικινήτρων»<text:s/>για<text:s/>τη<text:s/>μη<text:s/>τήρηση<text:s/>της<text:s/>διαδικασίας<text:s/>του<text:s/>συστήματος<text:s/>παραπομπών»<text:s/>(Β’<text:s/>3020).</text:span></text:p>
      <text:p text:style-name="P19"><text:span text:style-name="T19_1">4.<text:s/>Την<text:s/>υπό<text:s/>στοιχεία<text:s/>Γ1α/Γ.Π.οικ.53768/22.9.2022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35161/16-6-2022<text:s/>κοινής<text:s/>απόφασης<text:s/>των<text:s/>Υπουργών<text:s/>Οικονομικών,<text:s/>Εργασίας<text:s/>και<text:s/>Κοινωνικών<text:s/>Υποθέσεων<text:s/>και<text:s/>Υγείας<text:s/>“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«αντικινήτρων»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«αντικινήτρων»)<text:s/>για<text:s/>τη<text:s/>μη<text:s/>τήρηση<text:s/>της<text:s/>διαδικασίας<text:s/>του<text:s/>συστήματος<text:s/>παραπομπών.”<text:s/>(Β’<text:s/>3020)<text:s/>-<text:s/>Μετάθεση<text:s/>του<text:s/>χρόνου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»<text:s/>(Β’<text:s/>5026).</text:span></text:p>
      <text:p text:style-name="P20"><text:span text:style-name="T20_1">5.<text:s/>Την<text:s/>υπό<text:s/>στοιχεία<text:s/>Γ1α/Γ.Π.οικ.69012/1.12.2022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<text:s/>35161/16-6-2022<text:s/>κοινής<text:s/>απόφασης<text:s/>των<text:s/>Υπουργών<text:s/>Οικονομικών,<text:s/>Εργασίας<text:s/>και<text:s/>Κοινωνικών<text:s/>Υποθέσεων<text:s/>και<text:s/>Υγείας<text:s/>“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«αντικινήτρων»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«αντικινήτρων»)<text:s/>για<text:s/>την<text:s/>τήρηση<text:s/>της<text:s/>διαδικασίας<text:s/>του<text:s/>συστήματος<text:s/>παραπομπών”<text:s/>(Β’<text:s/>3020),<text:s/>όπως<text:s/>αυτή<text:s/>τροποποιήθηκε<text:s/>με<text:s/>την<text:s/>υπό<text:s/>στοιχεία<text:s/>Γ1α/Γ.Π.οικ.<text:s/>53768/<text:s/>22-9-2022<text:s/>(Β’<text:s/>5026)<text:s/>όμοια<text:s/>απόφαση<text:s/>-<text:s/>Μετάθεση<text:s/>του<text:s/>χρόνου<text:s/>έναρξης<text:s/>του<text:s/>συστήματος<text:s/>συνεπειών<text:s/>(«αντικινήτρων»)<text:s/>για<text:s/>τη<text:s/>μη<text:s/>εγγραφή<text:s/>των<text:s/>πολιτών<text:s/>σε<text:s/>Προσωπικό<text:s/>Ιατρό»<text:s/>(Β’<text:s/>6300).</text:span></text:p>
      <text:p text:style-name="P21"><text:span text:style-name="T21_1">6.<text:s/>Την<text:s/>υπό<text:s/>στοιχεία<text:s/>Γ1α/Γ.Π.οικ.18302/27.3.2023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35161/16-6-2022<text:s/>κοινής<text:s/>απόφασης<text:s/>των<text:s/>Υπουργών<text:s/>Οικονομικών,<text:s/>Εργασίας<text:s/>και<text:s/>Κοινωνικών<text:s/>Υποθέσεων<text:s/>και<text:s/>Υγείας<text:s/>“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<text:s/>την<text:s/>τήρηση<text:s/>της<text:s/>διαδικασίας<text:s/>του<text:s/>συστήματος<text:s/>παραπομπών”<text:s/>(Β’<text:s/>3020),<text:s/>όπως<text:s/>τροποποιήθηκε<text:s/>με<text:s/>τις<text:s/>υπό<text:s/>στοιχεία<text:s/>Γ1α/Γ.Π.οικ.<text:s/>53768/22-9-2022<text:s/>(Β’<text:s/>5026)<text:s/>και<text:s/>Γ1α/Γ.Π.οικ.69012/12.12.2022<text:s/>(Β’<text:s/>6300)<text:s/>όμοιες<text:s/>αποφάσεις<text:s/>-<text:s/>Εκ<text:s/>νέου<text:s/>μετάθεση<text:s/>του<text:s/>χρόνου<text:s/>έναρξης<text:s/>του<text:s/>συστήματος<text:s/>συνεπειών<text:s/>("αντικινήτρων")<text:s/>για<text:s/>τη<text:s/>μη<text:s/>εγγραφή<text:s/>των<text:s/>πολιτών<text:s/>σε<text:s/>Προσωπικό<text:s/>Ιατρό»<text:s/>(Β’<text:s/>2126).</text:span></text:p>
      <text:p text:style-name="P22"><text:span text:style-name="T22_1">7.<text:s/>Την<text:s/>υπό<text:s/>στοιχεία<text:s/>Γ1α/Γ.Π.οικ.60731/16.11.2023<text:s/>κοινή<text:s/>απόφαση<text:s/>των<text:s/>Υπουργών<text:s/>Οικονομικών,<text:s/>Εργασίας<text:s/>και<text:s/>Κοινωνικών<text:s/>Υποθέσεων<text:s/>και<text:s/>Υγείας<text:s/>«Τροποποίηση<text:s/>της<text:s/>υπό<text:s/>στοιχεία<text:s/>Γ1α/Γ.Π.οικ.35161/16-6-2022<text:s/>κοινής<text:s/>απόφασης<text:s/>των<text:s/>Υπουργών<text:s/>Οικονομικών,<text:s/>Εργασίας<text:s/>και<text:s/>Κοινωνικών<text:s/>Υποθέσεων<text:s/>και<text:s/>Υγείας<text:s/>“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("αντικινήτρων")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("αντικινήτρων")<text:s/>για<text:s/>την<text:s/>τήρηση<text:s/>της<text:s/>διαδικασίας<text:s/>του<text:s/>συστήματος<text:s/>παραπομπών”<text:s/>(Β’<text:s/>3020),<text:s/>όπως<text:s/>τροποποιήθηκε<text:s/>με<text:s/>τις<text:s/>υπό<text:s/>στοιχεία<text:s/>Γ1α/Γ.Π.οικ.<text:s/>53768/22-9-2022<text:s/>(Β’<text:s/>5026)<text:s/>και<text:s/>Γ1α/Γ.Π.οικ.69012/12.12.2022<text:s/>(Β’<text:s/>6300)<text:s/>και<text:s/>Γ1α/Γ.Π.οικ.18302/27.3.2023<text:s/>(Β’<text:s/>2126)<text:s/>όμοιες<text:s/>αποφάσεις<text:s/>-<text:s/>Εκ<text:s/>νέου<text:s/>μετάθεση<text:s/>του<text:s/>χρόνου<text:s/>έναρξης<text:s/>του<text:s/>συστήματος<text:s/>συνεπειών<text:s/>("αντικινήτρων")<text:s/>για<text:s/>τη<text:s/>μη<text:s/>εγγραφή<text:s/>των<text:s/>πολιτών<text:s/>σε<text:s/>Προσωπικό<text:s/>Ιατρό»<text:s/>(Β’<text:s/>6560).</text:span></text:p>
      <text:p text:style-name="P23"><text:span text:style-name="T23_1">8.<text:s/>Την<text:s/>υπό<text:s/>στοιχεία<text:s/>Β1α/Γ.Π.οικ.33782/21-6-2024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<text:s/>(Α’<text:s/>143),<text:s/>σύμφωνα<text:s/>με<text:s/>την<text:s/>οποία<text:s/>δεν<text:s/>προκαλείται<text:s/>δαπάνη<text:s/>σε<text:s/>βάρος<text:s/>του<text:s/>Τακτικού<text:s/>Προϋπολογισμού<text:s/>του<text:s/>Υπουργείου<text:s/>Υγείας,<text:s/>δεδομένου<text:s/>ότι<text:s/>μετατίθεται<text:s/>ο<text:s/>χρόνος<text:s/>έναρξης<text:s/>του<text:s/>συστήματος<text:s/>συνεπειών<text:s/>(αντικινήτρων)<text:s/>για<text:s/>τη<text:s/>μη<text:s/>εγγραφή<text:s/>των<text:s/>πολιτών<text:s/>σε<text:s/>Προσωπικό<text:s/>Ιατρό<text:s/>και<text:s/>τη<text:s/>μη<text:s/>τήρηση<text:s/>της<text:s/>διαδικασίας<text:s/>του<text:s/>συστήματος<text:s/>παραπομπών,<text:s/>αποφασίζουμε:</text:span></text:p>
      <text:p text:style-name="P24"><text:span text:style-name="T24_1">Τροποποιούμε<text:s/>την<text:s/>υπό<text:s/>στοιχεία<text:s/>Γ1α/Γ.Π.οικ.35161/<text:s/>16.6.2022<text:s/>κοινή<text:s/>απόφαση<text:s/>των<text:s/>Υπουργών<text:s/>Οικονομικών,<text:s/>Εργασίας<text:s/>και<text:s/>Κοινωνικών<text:s/>Υποθέσεων<text:s/>και<text:s/>Υγείας<text:s/>«Α)<text:s/>Καθορισμός<text:s/>και<text:s/>εξειδίκευση<text:s/>κινήτρων<text:s/>για<text:s/>την<text:s/>ενθάρρυνση<text:s/>εγγραφής<text:s/>των<text:s/>πολιτών<text:s/>σε<text:s/>Προσωπικό<text:s/>Ιατρό.<text:s/>Β)<text:s/>Καθορισμός<text:s/>και<text:s/>εξειδίκευση<text:s/>συνεπειών<text:s/>“αντικινήτρων”<text:s/>για<text:s/>τη<text:s/>μη<text:s/>εγγραφή<text:s/>των<text:s/>πολιτών<text:s/>σε<text:s/>Προσωπικό<text:s/>Ιατρό.<text:s/>Γ)<text:s/>Καθορισμός<text:s/>και<text:s/>εξειδίκευση<text:s/>κινήτρων<text:s/>για<text:s/>την<text:s/>τήρηση<text:s/>της<text:s/>διαδικασίας<text:s/>του<text:s/>συστήματος<text:s/>παραπομπών.<text:s/>Δ)<text:s/>Καθορισμός<text:s/>και<text:s/>εξειδίκευση<text:s/>συνεπειών<text:s/>“αντικινήτρων”<text:s/>για<text:s/>τη<text:s/>μη<text:s/>τήρηση<text:s/>της<text:s/>διαδικασίας<text:s/>του<text:s/>συστήματος<text:s/>παραπομπών»<text:s/>(Β’<text:s/>3020),<text:s/>όπως</text:span></text:p>
      <text:p text:style-name="P25"><text:span text:style-name="T25_1">αυτή<text:s/>τροποποιήθηκε<text:s/>με<text:s/>τις<text:s/>υπό<text:s/>στοιχεία<text:s/>Γ1α/Γ.Π.οικ.53768/22.9.2022<text:s/>(Β’<text:s/>5026),<text:s/>Γ1α/Γ.Π.οικ.69012/1.12.2022<text:s/>(Β’<text:s/>6300),<text:s/>Γ1α/Γ.Π.οικ.18302/27.3.2023<text:s/>(Β’<text:s/>2126)<text:s/>και<text:s/>Γ1α/Γ.Π.οικ.60731/16.11.2023<text:s/>(Β’<text:s/>6560)<text:s/>όμοιες<text:s/>αποφάσεις,<text:s/>μόνο<text:s/>ως<text:s/>προς<text:s/>τον<text:s/>χρόνο<text:s/>έναρξης<text:s/>του<text:s/>συστήματος<text:s/>συνεπειών<text:s/>(«αντικινήτρων»)<text:s/>α)<text:s/>για<text:s/>τη<text:s/>μη<text:s/>εγγραφή<text:s/>των<text:s/>πολιτών<text:s/>σε<text:s/>Προσωπικό<text:s/>Ιατρό<text:s/>των<text:s/>σημείων<text:s/>ΙΒα),<text:s/>ΙΒβ)<text:s/>και<text:s/>β)<text:s/>για<text:s/>τη<text:s/>μη<text:s/>τήρηση<text:s/>της<text:s/>διαδικασίας<text:s/>του<text:s/>συστήματος<text:s/>παραπομπών<text:s/>του<text:s/>σημείου<text:s/>ΙΙΒ)<text:s/>της<text:s/>τροποποιούμενης<text:s/>απόφασης,<text:s/>ο<text:s/>οποίος<text:s/>χρόνος<text:s/>έναρξης<text:s/>μετατίθεται<text:s/>για<text:s/>τα<text:s/>σημεία<text:s/>ΙΒα),<text:s/>ΙΒβ)<text:s/>και<text:s/>το<text:s/>σημείο<text:s/>ΙΙΒ)<text:s/>από<text:s/>την<text:s/>30η.06.2024<text:s/>στην<text:s/>31η.12.2024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7<text:s/>Ιουνίου<text:s/>2024</text:span></text:p>
      <text:p text:style-name="P28"><text:span text:style-name="T28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"><text:span text:style-name="T29_1">Εθνικής<text:s/>Οικονομίας<text:s/>και<text:s/>Οικονομικών</text:span></text:p>
            <text:p text:style-name="P30"><text:span text:style-name="T30_1">ΚΩΝΣΤΑΝΤΙΝΟΣ</text:span></text:p>
            <text:p text:style-name="P31"><text:span text:style-name="T31_1">ΧΑΤΖΗΔΑΚΗΣ</text:span></text:p>
          </table:table-cell>
          <table:table-cell table:style-name="Cell2">
            <text:p text:style-name="P32"><text:span text:style-name="T32_1">Υφυπουργός<text:s/>Εθνικής<text:s/>Οικονομίας<text:s/>και<text:s/>Οικονομικών</text:span></text:p>
            <text:p text:style-name="P33"><text:span text:style-name="T33_1">ΑΘΑΝΑΣΙΟΣ</text:span></text:p>
            <text:p text:style-name="P34"><text:span text:style-name="T34_1">ΠΕΤΡΑΛΙΑΣ</text:span></text:p>
          </table:table-cell>
        </table:table-row>
        <table:table-row table:style-name="Row2">
          <table:table-cell table:style-name="Cell3">
            <text:p text:style-name="P35"><text:span text:style-name="T35_1">Υγείας</text:span></text:p>
            <text:p text:style-name="P36"><text:span text:style-name="T36_1">ΣΠΥΡΙΔΩΝ<text:s/>-<text:s/>ΑΔΩΝΙΣ<text:s/>ΓΕΩΡΓΙΑΔΗΣ</text:span></text:p>
          </table:table-cell>
          <table:table-cell table:style-name="Cell4">
            <text:p text:style-name="P37"><text:span text:style-name="T37_1">Αναπληρώτρια<text:s/>Υπουργός<text:s/>Υγείας</text:span></text:p>
            <text:p text:style-name="P38"><text:span text:style-name="T38_1">ΕΙΡΗΝΗ</text:span></text:p>
            <text:p text:style-name="P39"><text:span text:style-name="T39_1">ΑΓΑΠΗΔΑΚΗ</text:span></text:p>
          </table:table-cell>
        </table:table-row>
      </table:table>
      <text:p text:style-name="P40"><text:span text:style-name="T40_1">Εργασίας<text:s/>και<text:s/>Κοινωνικής<text:s/>Ασφάλισης</text:span></text:p>
      <text:p text:style-name="P41"><text:span text:style-name="T41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