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Heading_20_6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Heading_20_6">
      <style:paragraph-properties fo:margin-top="0.423cm" fo:margin-bottom="0.423cm"/>
    </style:style>
    <style:style style:name="T77_1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Heading_20_6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Heading_20_6">
      <style:paragraph-properties fo:margin-top="0.423cm" fo:margin-bottom="0.423cm"/>
    </style:style>
    <style:style style:name="T95_1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Heading_20_6">
      <style:paragraph-properties fo:margin-top="0.423cm" fo:margin-bottom="0.423cm"/>
    </style:style>
    <style:style style:name="T106_1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Heading_20_6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Heading_20_6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 fo:margin-bottom="0.423cm"/>
    </style:style>
    <style:style style:name="T111_1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 fo:margin-bottom="0.423cm"/>
    </style:style>
    <style:style style:name="T116_1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 fo:margin-bottom="0.423cm"/>
    </style:style>
    <style:style style:name="T142_1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 fo:margin-bottom="0.423cm"/>
    </style:style>
    <style:style style:name="T146_1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 fo:margin-bottom="0.423cm"/>
    </style:style>
    <style:style style:name="T158_1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Heading_20_6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Heading_20_6">
      <style:paragraph-properties fo:margin-top="0.423cm" fo:margin-bottom="0.423cm"/>
    </style:style>
    <style:style style:name="T163_1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 fo:margin-bottom="0.423cm"/>
    </style:style>
    <style:style style:name="T167_1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Heading_20_6">
      <style:paragraph-properties fo:margin-top="0.423cm" fo:margin-bottom="0.423cm"/>
    </style:style>
    <style:style style:name="T171_1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Normal">
      <style:paragraph-properties fo:margin-top="0.423cm" fo:margin-bottom="0.423cm"/>
    </style:style>
    <style:style style:name="T173_1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Heading_20_6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Heading_20_6">
      <style:paragraph-properties fo:margin-top="0.423cm" fo:margin-bottom="0.423cm"/>
    </style:style>
    <style:style style:name="T181_1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 fo:margin-bottom="0.423cm"/>
    </style:style>
    <style:style style:name="T201_1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Heading_20_6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Heading_20_6">
      <style:paragraph-properties fo:margin-top="0.423cm" fo:margin-bottom="0.423cm"/>
    </style:style>
    <style:style style:name="T207_1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 fo:margin-bottom="0.423cm"/>
    </style:style>
    <style:style style:name="T211_1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Heading_20_6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Heading_20_6">
      <style:paragraph-properties fo:margin-top="0.423cm" fo:margin-bottom="0.423cm"/>
    </style:style>
    <style:style style:name="T214_1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 fo:margin-bottom="0.423cm"/>
    </style:style>
    <style:style style:name="T226_1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 fo:margin-bottom="0.423cm"/>
    </style:style>
    <style:style style:name="T230_1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Heading_20_6">
      <style:paragraph-properties fo:margin-top="0.423cm"/>
    </style:style>
    <style:style style:name="T236_1" style:family="text" style:parent-style-name="article-num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Heading_20_6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Heading_20_6">
      <style:paragraph-properties fo:margin-top="0.423cm" fo:margin-bottom="0.423cm"/>
    </style:style>
    <style:style style:name="T240_1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 fo:margin-bottom="0.423cm"/>
    </style:style>
    <style:style style:name="T244_1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Heading_20_6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Heading_20_6">
      <style:paragraph-properties fo:margin-top="0.423cm" fo:margin-bottom="0.423cm"/>
    </style:style>
    <style:style style:name="T257_1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2" style:family="paragraph" style:parent-style-name="Normal">
      <style:paragraph-properties fo:margin-top="0.423cm" fo:margin-bottom="0.423cm"/>
    </style:style>
    <style:style style:name="T2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2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2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2_6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262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3.939cm"/>
    </style:style>
    <style:style style:name="Column2" style:family="table-column">
      <style:table-column-properties style:column-width="2.461cm"/>
    </style:style>
    <style:style style:name="Column3" style:family="table-column">
      <style:table-column-properties style:column-width="10.11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63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26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7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6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9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6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3" style:family="paragraph" style:parent-style-name="Normal">
      <style:paragraph-properties fo:margin-top="0.423cm" fo:margin-bottom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4" style:family="table-column">
      <style:table-column-properties style:column-width="5.242cm"/>
    </style:style>
    <style:style style:name="Column5" style:family="table-column">
      <style:table-column-properties style:column-width="5.895cm"/>
    </style:style>
    <style:style style:name="Column6" style:family="table-column">
      <style:table-column-properties style:column-width="5.373cm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7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75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5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6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7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8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8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80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80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80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81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8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8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87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8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0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9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9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6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9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0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0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06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06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06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06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06_8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07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30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2" style:family="paragraph" style:parent-style-name="Normal">
      <style:paragraph-properties fo:margin-top="0.423cm" fo:margin-bottom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6.51cm" fo:margin-left="0cm"/>
    </style:style>
    <style:style style:name="Column7" style:family="table-column">
      <style:table-column-properties style:column-width="7.761cm"/>
    </style:style>
    <style:style style:name="Column8" style:family="table-column">
      <style:table-column-properties style:column-width="8.749cm"/>
    </style:style>
    <style:style style:name="Row28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9" style:family="paragraph" style:parent-style-name="Normal">
      <style:paragraph-properties fo:text-align="justify" fo:margin-top="0.423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9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31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0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0_5" style:family="text">
      <style:text-properties style:text-position="super 58%" fo:font-style="italic" style:font-style-asian="italic" style:font-style-complex="italic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320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0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3" style:family="paragraph" style:parent-style-name="Normal">
      <style:text-properties text:display="none"/>
    </style:style>
    <style:style style:name="Table4" style:family="table">
      <style:table-properties table:align="left" style:width="16.51cm" fo:margin-left="0cm"/>
    </style:style>
    <style:style style:name="Column9" style:family="table-column">
      <style:table-column-properties style:column-width="4.184cm"/>
    </style:style>
    <style:style style:name="Column10" style:family="table-column">
      <style:table-column-properties style:column-width="3.11cm"/>
    </style:style>
    <style:style style:name="Column11" style:family="table-column">
      <style:table-column-properties style:column-width="9.216cm"/>
    </style:style>
    <style:style style:name="Row35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6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1" style:family="paragraph" style:parent-style-name="Normal">
      <style:text-properties text:display="none"/>
    </style:style>
    <style:style style:name="Table5" style:family="table">
      <style:table-properties table:align="left" style:width="14.9cm" fo:margin-left="0cm"/>
    </style:style>
    <style:style style:name="Column12" style:family="table-column">
      <style:table-column-properties style:column-width="14.9cm"/>
    </style:style>
    <style:style style:name="Row38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9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Table6" style:family="table">
      <style:table-properties table:align="left" style:width="15.111cm" fo:margin-left="0cm"/>
    </style:style>
    <style:style style:name="Column13" style:family="table-column">
      <style:table-column-properties style:column-width="8.738cm"/>
    </style:style>
    <style:style style:name="Column14" style:family="table-column">
      <style:table-column-properties style:column-width="6.373cm"/>
    </style:style>
    <style:style style:name="Row56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5" style:family="paragraph" style:parent-style-name="Normal">
      <style:paragraph-properties fo:text-align="justify" fo:margin-top="0.423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7" style:family="paragraph" style:parent-style-name="Normal">
      <style:paragraph-properties fo:text-align="justify" fo:margin-top="0.423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 fo:margin-bottom="0.423cm"/>
    </style:style>
    <style:style style:name="T36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3133.1/47821/2024</text:span></text:p>
      <text:p text:style-name="P2"><text:span text:style-name="T2_1">Καθορισμός<text:s/>των<text:s/>διαδικασιών<text:s/>λειτουργίας<text:s/>και<text:s/>των<text:s/>όρων<text:s/>χρήσης<text:s/>της<text:s/>ηλεκτρονικής<text:s/>εφαρμογής<text:s/>“e<text:s/>-<text:s/>Ναυλοσύμφωνο”.</text:span></text:p>
      <text:p text:style-name="P3"><text:span text:style-name="T3_1">ΟΙ<text:s/>ΥΠΟΥΡΓΟΙ</text:span></text:p>
      <text:p text:style-name="P4"><text:span text:style-name="T4_1">ΕΘΝΙΚΗΣ<text:s/>ΟΙΚΟΝΟΜΙΑΣ<text:s/>ΚΑΙ<text:s/>OIΚΟΝΟΜΙΚΩΝ<text:s/>-</text:span></text:p>
      <text:p text:style-name="P5"><text:span text:style-name="T5_1">ΝΑΥΤΙΛΙΑΣ<text:s/>ΚΑΙ<text:s/>ΝΗΣΙΩΤΙΚΗΣ<text:s/>ΠΟΛΙΤΙΚΗΣ<text:s/>-<text:s/>ΨΗΦΙΑΚΗΣ<text:s/>ΔΙΑΚΥΒΕΡΝΗΣΗΣ</text:span></text:p>
      <text:p text:style-name="P6"><text:span text:style-name="T6_1">Έχοντας<text:s/>υπόψη:</text:span></text:p>
      <text:p text:style-name="P7"><text:span text:style-name="T7_1">1.<text:s/>Τις<text:s/>διατάξεις:</text:span></text:p>
      <text:p text:style-name="P8"><text:span text:style-name="T8_1">α.<text:s/>Tου<text:s/>ν.<text:s/>4926/2022<text:s/>«Εκσυγχρονισμός<text:s/>του<text:s/>θεσμικού<text:s/>πλαισίου<text:s/>για<text:s/>τη<text:s/>δραστηριοποίηση<text:s/>των<text:s/>πλοίων<text:s/>αναψυχής<text:s/>και<text:s/>των<text:s/>τουριστικών<text:s/>ημερόπλοιων,<text:s/>την<text:s/>ενίσχυση<text:s/>της<text:s/>ανταγωνιστικότητας<text:s/>του<text:s/>κλάδου<text:s/>των<text:s/>επαγγελματικών<text:s/>πλοίων<text:s/>αναψυχής<text:s/>και<text:s/>άλλες<text:s/>διατάξεις»<text:s/>(Α’<text:s/>82),<text:s/>και<text:s/>ειδικότερα:</text:span></text:p>
      <text:p text:style-name="P9"><text:span text:style-name="T9_1">αα.<text:s/>της<text:s/>περ.<text:s/>(α)<text:s/>της<text:s/>παρ.<text:s/>10<text:s/>του<text:s/>άρθρου<text:s/>21,<text:s/>και</text:span></text:p>
      <text:p text:style-name="P10"><text:span text:style-name="T10_1">αβ.<text:s/>της<text:s/>υποπερ.<text:s/>βα’<text:s/>της<text:s/>περ.<text:s/>(β)<text:s/>της<text:s/>παρ.<text:s/>10<text:s/>του<text:s/>άρθρου<text:s/>21,</text:span></text:p>
      <text:p text:style-name="P11"><text:span text:style-name="T11_1">β.<text:s/>του<text:s/>Κώδικα<text:s/>Φόρου<text:s/>Προστιθέμενης<text:s/>Αξίας<text:s/>ν.<text:s/>2859/2000<text:s/>(Α’<text:s/>248),</text:span></text:p>
      <text:p text:style-name="P12"><text:span text:style-name="T12_1">γ.<text:s/>του<text:s/>ν.<text:s/>2960/2001<text:s/>«Εθνικός<text:s/>Τελωνειακός<text:s/>Κώδικας»<text:s/>(Α’<text:s/>265),<text:s/>και<text:s/>ειδικότερα<text:s/>του<text:s/>άρθρου<text:s/>40<text:s/>και<text:s/>της<text:s/>περ.<text:s/>(β)<text:s/>της<text:s/>παρ.<text:s/>1<text:s/>του<text:s/>άρθρου<text:s/>78,</text:span></text:p>
      <text:p text:style-name="P13"><text:span text:style-name="T13_1">δ.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ορθωτικών<text:s/>μεταρρυθμίσεων<text:s/>και<text:s/>άλλες<text:s/>διατάξεις»<text:s/>(Α’<text:s/>94),<text:s/>και<text:s/>ειδικότερα<text:s/>της<text:s/>περ.<text:s/>(δ)<text:s/>της<text:s/>παρ.<text:s/>2<text:s/>του<text:s/>άρθρου<text:s/>2,<text:s/>του<text:s/>άρθρου<text:s/>7,<text:s/>της<text:s/>παρ.<text:s/>1<text:s/>του<text:s/>άρθρου<text:s/>14<text:s/>και<text:s/>του<text:s/>άρθρου<text:s/>41<text:s/>του<text:s/>Κεφαλαίου<text:s/>Α’<text:s/>του<text:s/>Μέρους<text:s/>Πρώτου,</text:span></text:p>
      <text:p text:style-name="P14"><text:span text:style-name="T14_1">ε.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,</text:span></text:p>
      <text:p text:style-name="P15"><text:span text:style-name="T15_1">στ.<text:s/>του<text:s/>άρθρου<text:s/>47<text:s/>του<text:s/>ν.<text:s/>4623/2019<text:s/>«Ρυθμίσεις<text:s/>του<text:s/>Υπουργείου<text:s/>Εσωτερικών,<text:s/>διατάξεις<text:s/>για<text:s/>την<text:s/>ψηφιακή<text:s/>διακυβέρνηση,<text:s/>συνταξιοδοτικές<text:s/>ρυθμίσεις<text:s/>και<text:s/>άλλα<text:s/>επείγοντα<text:s/>ζητήματα»<text:s/>(Α’<text:s/>134),</text:span></text:p>
      <text:p text:style-name="P16"><text:span text:style-name="T16_1">ζ.<text:s/>του<text:s/>ν.<text:s/>4624/2019,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,<text:s/>της<text:s/>27ης<text:s/>Απριλίου<text:s/>2016,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,</text:span></text:p>
      <text:p text:style-name="P17"><text:span text:style-name="T17_1">η.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,<text:s/>θ.<text:s/>του<text:s/>ν.<text:s/>5104/2024<text:s/>«Κώδικας<text:s/>Φορολογικής<text:s/>Διαδικασίας<text:s/>και<text:s/>άλλες<text:s/>διατάξεις»<text:s/>(Α’<text:s/>58),</text:span></text:p>
      <text:p text:style-name="P18"><text:span text:style-name="T18_1">ι.<text:s/>του<text:s/>άρθρου<text:s/>90<text:s/>του<text:s/>Κώδικα<text:s/>της<text:s/>νομοθεσίας<text:s/>για<text:s/>την<text:s/>Κυβέρνηση<text:s/>και<text:s/>τα<text:s/>κυβερνητικά<text:s/>όργανα<text:s/>(π.δ.<text:s/>63/2005,<text:s/>Α’<text:s/>98),<text:s/>σε<text:s/>συνδυασμό<text:s/>με<text:s/>την<text:s/>περ.<text:s/>22<text:s/>του<text:s/>άρθρου<text:s/>119<text:s/>του<text:s/>του<text:s/>ν.<text:s/>4622/2019<text:s/>(Α’<text:s/>133),</text:span></text:p>
      <text:p text:style-name="P19"><text:span text:style-name="T19_1">ια.<text:s/>του<text:s/>π.δ.<text:s/>70/2015<text:s/>«Ανασύσταση<text:s/>των<text:s/>Υπουργείων<text:s/>Πολιτισμού<text:s/>και<text:s/>Αθλητισμού,<text:s/>Υποδομών,<text:s/>Μεταφορών<text:s/>και<text:s/>Δικτύων,<text:s/>Αγροτικής<text:s/>Ανάπτυξης<text:s/>και<text:s/>Τροφίμων.<text:s/>Ανασύσταση<text:s/>του<text:s/>Υπουργείου<text:s/>Ναυτιλίας<text:s/>και<text:s/>Αιγαίου<text:s/>και<text:s/>μετονομασία<text:s/>του<text:s/>σε<text:s/>Υπουργείο<text:s/>Ναυτιλίας<text:s/>και<text:s/>Νησιωτικής<text:s/>Πολιτικής.<text:s/>Μετονομασία<text:s/>του<text:s/>Υπουργείου<text:s/>Πολιτισμού,<text:s/>Παιδείας<text:s/>και<text:s/>Θρησκευμάτων<text:s/>σε<text:s/>Υπουργείο<text:s/>Παιδείας,<text:s/>Έρευνας<text:s/>και<text:s/>Θρησκευμάτων,<text:s/>του<text:s/>Υπουργείου<text:s/>Οικονομίας,<text:s/>Υποδομών,<text:s/>Ναυτιλίας<text:s/>και<text:s/>Τουρισμού<text:s/>σε<text:s/>Υπουργείο<text:s/>Οικονομίας,<text:s/>Ανάπτυξης<text:s/>και<text:s/>Τουρισμού<text:s/>και<text:s/>του<text:s/>Υπουργείου<text:s/>Παραγωγικής<text:s/>Ανασυγκρότησης,<text:s/>Περιβάλλοντος<text:s/>και<text:s/>Ενέργειας<text:s/>σε<text:s/>Υπουργείο<text:s/>Περιβάλλοντος<text:s/>και<text:s/>Ενέργειας.<text:s/>Μεταφορά<text:s/>Γενικής<text:s/>Γραμματείας<text:s/>Βιομηχανίας<text:s/>στο<text:s/>Υπουργείο<text:s/>Οικονομίας,<text:s/>Ανάπτυξης<text:s/>και<text:s/>Τουρισμού»<text:s/>(Α’<text:s/>114),</text:span></text:p>
      <text:p text:style-name="P20"><text:span text:style-name="T20_1">ιβ.<text:s/>του<text:s/>π.δ.<text:s/>142/2017<text:s/>«Οργανισμός<text:s/>Υπουργείου<text:s/>Οικονομικών»<text:s/>(Α’<text:s/>181),</text:span></text:p>
      <text:p text:style-name="P21"><text:span text:style-name="T21_1">ιγ.<text:s/>του<text:s/>π.δ.<text:s/>13/2018<text:s/>«Οργανισμός<text:s/>Υπουργείου<text:s/>Ναυτιλίας<text:s/>και<text:s/>Νησιωτικής<text:s/>Πολιτικής»<text:s/>(Α’<text:s/>26),</text:span></text:p>
      <text:p text:style-name="P22"><text:span text:style-name="T22_1">ιδ.<text:s/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,</text:span></text:p>
      <text:p text:style-name="P23"><text:span text:style-name="T23_1">ιε.<text:s/>του<text:s/>π.δ.<text:s/>40/2020<text:s/>«Οργανισμός<text:s/>Υπουργείου<text:s/>Ψηφιακής<text:s/>Διακυβέρνησης»<text:s/>(Α’<text:s/>85),</text:span></text:p>
      <text:p text:style-name="P24"><text:span text:style-name="T24_1">ιστ.<text:s/>του<text:s/>π.δ.<text:s/>77/2023<text:s/>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<text:s/>(Α’<text:s/>130),</text:span></text:p>
      <text:p text:style-name="P25"><text:span text:style-name="T25_1">ιζ.<text:s/>του<text:s/>π.δ.<text:s/>79/2023<text:s/>«Διορισμός<text:s/>Υπουργών,<text:s/>Αναπληρωτών<text:s/>Υπουργών<text:s/>και<text:s/>Υφυπουργών»<text:s/>(Α’<text:s/>131),</text:span></text:p>
      <text:p text:style-name="P26"><text:span text:style-name="T26_1">ιη.<text:s/>του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’<text:s/>130)<text:s/>-<text:s/>Μεταβατικές<text:s/>διατάξεις»<text:s/>(Α’<text:s/>139),</text:span></text:p>
      <text:p text:style-name="P27"><text:span text:style-name="T27_1">ιθ.<text:s/>του<text:s/>π.δ.<text:s/>87/2023<text:s/>«Διορισμός<text:s/>Υπουργού<text:s/>Ναυτιλίας<text:s/>και<text:s/>Νησιωτικής<text:s/>Πολιτικής»<text:s/>(Α’<text:s/>151),</text:span></text:p>
      <text:p text:style-name="P28"><text:span text:style-name="T28_1">κ.<text:s/>του<text:s/>π.δ.<text:s/>32/2024<text:s/>«Διορισμός<text:s/>Υπουργών<text:s/>και<text:s/>Υφυπουργών»<text:s/>(Α’<text:s/>91).</text:span></text:p>
      <text:p text:style-name="P29"><text:span text:style-name="T29_1">2.<text:s/>Την<text:s/>υπό<text:s/>στοιχεία<text:s/>84916<text:s/>ΕΞ<text:s/>2024/17.6.2024<text:s/>κοινή<text:s/>απόφαση<text:s/>του<text:s/>Πρωθυπουργού<text:s/>και<text:s/>του<text:s/>Υπουργού<text:s/>Εθνικής<text:s/>Οικονομίας<text:s/>και<text:s/>Οικονομικών<text:s/>«Ανάθεση<text:s/>αρμοδιοτήτων<text:s/>στον<text:s/>Υφυπουργό<text:s/>Εθνικής<text:s/>Οικονομίας<text:s/>και<text:s/>Οικονομικών,<text:s/>Χρίστο<text:s/>Δήμα»<text:s/>(Β’<text:s/>3472).</text:span></text:p>
      <text:p text:style-name="P30"><text:span text:style-name="T30_1">3.<text:s/>Την<text:s/>υπό<text:s/>στοιχεία<text:s/>5294<text:s/>ΕΞ<text:s/>2020/17.1.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31"><text:span text:style-name="T31_1">4.<text:s/>Την<text:s/>υπό<text:s/>στοιχεία<text:s/>118944<text:s/>ΕΞ<text:s/>2019/23.10.2019<text:s/>απόφαση<text:s/>του<text:s/>Υπουργού<text:s/>Επικρατείας<text:s/>«Λειτουργία<text:s/>Κέντρου<text:s/>Διαλειτουργικότητα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»<text:s/>(Β’<text:s/>3990).</text:span></text:p>
      <text:p text:style-name="P32"><text:span text:style-name="T32_1">5.<text:s/>Την<text:s/>υπό<text:s/>στοιχεία<text:s/>3981<text:s/>ΕΞ<text:s/>2020/25.2.2020<text:s/>απόφαση<text:s/>του<text:s/>Υπουργού<text:s/>Επικρατείας<text:s/>«Παροχή<text:s/>Υπηρεσίας<text:s/>Αυθεντικοποίησης<text:s/>Χρηστών<text:s/>oAuth2.0<text:s/>σε<text:s/>Πληροφοριακά<text:s/>Συστήματα<text:s/>τρίτων<text:s/>Φορέων»<text:s/>(Β’<text:s/>762).</text:span></text:p>
      <text:p text:style-name="P33"><text:span text:style-name="T33_1">6.<text:s/>Την<text:s/>υπό<text:s/>στοιχεία<text:s/>38428<text:s/>ΕΞ<text:s/>2021/29.10.2021<text:s/>απόφαση<text:s/>του<text:s/>Υπουργού<text:s/>Επικρατείας<text:s/>«Κανόνες<text:s/>για<text:s/>την<text:s/>παροχή<text:s/>ψηφιακών<text:s/>δημόσιων<text:s/>υπηρεσιών»<text:s/>(Β’<text:s/>5231).</text:span></text:p>
      <text:p text:style-name="P34"><text:span text:style-name="T34_1">7.<text:s/>Την<text:s/>υπό<text:s/>στοιχεία<text:s/>3991/A3-236/12.7.2020<text:s/>απόφαση<text:s/>του<text:s/>Προέδρου<text:s/>της<text:s/>Ελληνικής<text:s/>Στατιστικής<text:s/>Αρχής<text:s/>«Αναθεώρηση<text:s/>του<text:s/>καταλόγου<text:s/>των<text:s/>φορέων<text:s/>του<text:s/>Ελληνικού<text:s/>Στατιστικού<text:s/>Συστήματος»<text:s/>(Β’<text:s/>2499).</text:span></text:p>
      <text:p text:style-name="P35"><text:span text:style-name="T35_1">8.<text:s/>Την<text:s/>από<text:s/>28.6.2024<text:s/>εισήγηση<text:s/>του<text:s/>Διοικητή<text:s/>της<text:s/>Ανεξάρτητης<text:s/>Αρχής<text:s/>Δημοσίων<text:s/>Εσόδων.</text:span></text:p>
      <text:p text:style-name="P36"><text:span text:style-name="T36_1">9.<text:s/>Την<text:s/>από<text:s/>27.6.2024<text:s/>γνώμη<text:s/>του<text:s/>Ναυτικού<text:s/>Επιμελητηρίου<text:s/>Ελλάδος.</text:span></text:p>
      <text:p text:style-name="P37"><text:span text:style-name="T37_1">10.<text:s/>Το<text:s/>υπ’<text:s/>αρ.<text:s/>2811.8/46625/25.6.2024<text:s/>εισηγητικό<text:s/>σημείωμα<text:s/>της<text:s/>Γενικής<text:s/>Διεύθυνσης<text:s/>Οικονομικών<text:s/>Υπηρεσιών<text:s/>του<text:s/>Υπουργείου<text:s/>Ναυτιλίας<text:s/>και<text:s/>Νησιωτικής<text:s/>Πολιτικής<text:s/>(Υ.ΝΑ.Ν.Π.),<text:s/>συμφώνως<text:s/>του<text:s/>οποίου<text:s/>εκτιμάται<text:s/>ότι,<text:s/>από<text:s/>τις<text:s/>διατάξεις<text:s/>της<text:s/>παρούσας<text:s/>απόφασης<text:s/>θα<text:s/>προκληθεί<text:s/>δαπάνη<text:s/>σε<text:s/>βάρος<text:s/>των<text:s/>πιστώσεων<text:s/>του<text:s/>Τακτικού<text:s/>Προϋπολογισμού<text:s/>του<text:s/>Υ.ΝΑ.Ν.Π.<text:s/>ύψους<text:s/>τριάντα<text:s/>επτά<text:s/>χιλιάδων<text:s/>διακοσίων<text:s/>ευρώ<text:s/>#37.200,00<text:s/>€#,<text:s/>η<text:s/>οποία<text:s/>θα<text:s/>βαρύνει<text:s/>τις<text:s/>εγγεγραμμένες<text:s/>πιστώσεις<text:s/>του<text:s/>Ε.Φ.<text:s/>1041202-0000000<text:s/>«Γενική<text:s/>Γραμματεία<text:s/>Ναυτιλίας<text:s/>και<text:s/>Λιμένων»<text:s/>του<text:s/>Τακτικού<text:s/>Προϋπολογισμού<text:s/>του<text:s/>Υ.ΝΑ.Ν.Π.,<text:s/>με<text:s/>την<text:s/>επιφύλαξη<text:s/>πρόσθετων<text:s/>δαπανών,<text:s/>που<text:s/>δύναται<text:s/>να<text:s/>ανακύψουν<text:s/>κατά<text:s/>την<text:s/>παραγωγική<text:s/>λειτουργία<text:s/>της<text:s/>εφαρμογής,<text:s/>οι<text:s/>οποίες<text:s/>θα<text:s/>αντιμετωπίζονται<text:s/>από<text:s/>τις<text:s/>εγγεγραμμένες<text:s/>πιστώσεις<text:s/>του<text:s/>Τακτικού<text:s/>Προϋπολογισμού<text:s/>του<text:s/>Υ.ΝΑ.Ν.Π.,<text:s/>εντός<text:s/>των<text:s/>προβλεπόμενων<text:s/>ορίων<text:s/>στο<text:s/>πλαίσιο<text:s/>υλοποίησης<text:s/>του<text:s/>ψηφισθέντος<text:s/>κάθε<text:s/>φορά<text:s/>Μεσοπρόθεσμου<text:s/>Πλαισίου<text:s/>Δημοσιονομικής<text:s/>Στρατηγικής,<text:s/>αποφασίζουμε:</text:span></text:p>
      <text:h text:style-name="P38" text:outline-level="6"><text:span text:style-name="T38_1">Άρθρο<text:s/>1<text:s/></text:span></text:h>
      <text:h text:style-name="P39" text:outline-level="6"><text:span text:style-name="T39_1">Σκοπός<text:s/>και<text:s/>Πεδίο<text:s/>Εφαρμογής</text:span></text:h>
      <text:p text:style-name="P40"><text:span text:style-name="T40_1">1.</text:span><text:span text:style-name="T40_2"><text:s/>Σκοπός<text:s/>της<text:s/>απόφασης<text:s/>είναι<text:s/>ο<text:s/>καθορισμός:</text:span></text:p>
      <text:p text:style-name="P41"><text:span text:style-name="T41_1">α.<text:s/>του<text:s/>υποδείγματος<text:s/>του<text:s/>ναυλοσυμφώνου<text:s/>του<text:s/>άρθρου<text:s/>12<text:s/>του<text:s/>ν.<text:s/>4926/2022<text:s/>στην<text:s/>ελληνική<text:s/>και<text:s/>στην<text:s/>αγγλική<text:s/>γλώσσα,<text:s/>το<text:s/>οποίο<text:s/>αφορά<text:s/>στα<text:s/>πλοία<text:s/>της<text:s/>περ.<text:s/>(α)<text:s/>της<text:s/>παρ.<text:s/>2<text:s/>του<text:s/>άρθρου<text:s/>3<text:s/>ομοίου<text:s/>νόμου,<text:s/>οι<text:s/>βασικοί<text:s/>όροι<text:s/>αυτού<text:s/>και<text:s/>κάθε<text:s/>άλλη<text:s/>αναγκαία<text:s/>λεπτομέρεια,</text:span></text:p>
      <text:p text:style-name="P42"><text:span text:style-name="T42_1">β.<text:s/>των<text:s/>όρων<text:s/>της<text:s/>λειτουργίας<text:s/>και<text:s/>της<text:s/>πρόσβασης<text:s/>στην<text:s/>ηλεκτρονική<text:s/>εφαρμογή<text:s/>της<text:s/>παρ.<text:s/>1<text:s/>του<text:s/>άρθρου<text:s/>18<text:s/>του<text:s/>ν.<text:s/>4926/2022<text:s/>με<text:s/>τίτλο<text:s/>«e<text:s/>-<text:s/>Ναυλοσύμφωνο»/“e<text:s/>-<text:s/>Charterparty”<text:s/>(εφεξής<text:s/>εφαρμογή),<text:s/>της<text:s/>διαλειτουργικότητας<text:s/>με<text:s/>συστήματα<text:s/>τρίτων<text:s/>φορέων<text:s/>του<text:s/>δημοσίου<text:s/>τομέα,<text:s/>γ.<text:s/>των<text:s/>όρων,<text:s/>των<text:s/>προϋποθέσεων<text:s/>και<text:s/>των<text:s/>διαδικασιών<text:s/>για:</text:span></text:p>
      <text:p text:style-name="P43"><text:span text:style-name="T43_1">γα.<text:s/>την<text:s/>καταχώριση<text:s/>-<text:s/>οριστικοποίηση<text:s/>-<text:s/>διακοπή<text:s/>-<text:s/>ολοκλήρωση<text:s/>-<text:s/>έγκριση<text:s/>-<text:s/>ακύρωση<text:s/>στην<text:s/>εφαρμογή,<text:s/>των<text:s/>απαιτούμενων<text:s/>στοιχείων:<text:s/>(i)<text:s/>του<text:s/>ναυλοσυμφώνου<text:s/>της<text:s/>περ.<text:s/>(ιθ)<text:s/>της<text:s/>παρ.<text:s/>1<text:s/>του<text:s/>άρθρου<text:s/>1,<text:s/>ή<text:s/>(ii)<text:s/>της<text:s/>ιδιοχρησιμοποίησης<text:s/>πλοίου<text:s/>της<text:s/>περ.<text:s/>(α)<text:s/>της<text:s/>παρ.<text:s/>1<text:s/>του<text:s/>άρθρου<text:s/>15,<text:s/>ή<text:s/>(iii)<text:s/>της<text:s/>εκτέλεσης<text:s/>μεμονωμένων<text:s/>κινήσεων<text:s/>πλοίου<text:s/>κενού<text:s/>επιβατών<text:s/>του<text:s/>άρθρου<text:s/>16<text:s/>του<text:s/>ν.<text:s/>4926/2022,</text:span></text:p>
      <text:p text:style-name="P44"><text:span text:style-name="T44_1">γβ.<text:s/>την<text:s/>καταχώριση<text:s/>στην<text:s/>εφαρμογή<text:s/>των<text:s/>στοιχείων<text:s/>των<text:s/>επιβαινόντων,<text:s/>σύμφωνα<text:s/>με<text:s/>το<text:s/>άρθρο<text:s/>13<text:s/>ομοίου<text:s/>νόμου,<text:s/>και</text:span></text:p>
      <text:p text:style-name="P45"><text:span text:style-name="T45_1">γγ.<text:s/>των<text:s/>μεταβολών<text:s/>των<text:s/>καταχωρισμένων<text:s/>στοιχείων<text:s/>των<text:s/>υποπερ.<text:s/>(βα)<text:s/>και<text:s/>(ββ),</text:span></text:p>
      <text:p text:style-name="P46"><text:span text:style-name="T46_1">δ.<text:s/>των<text:s/>υπόχρεων<text:s/>για<text:s/>την<text:s/>καταχώριση<text:s/>στην<text:s/>εφαρμογή<text:s/>των<text:s/>απαιτούμενων<text:s/>στοιχείων<text:s/>και<text:s/>των<text:s/>αρμόδιων<text:s/>υπηρεσιών<text:s/>ελέγχου<text:s/>και<text:s/>χρήσης<text:s/>των<text:s/>καταχωρισμένων<text:s/>στοιχείων,<text:s/>ε.<text:s/>του<text:s/>τρόπου<text:s/>υπολογισμού<text:s/>του<text:s/>συνόλου<text:s/>των<text:s/>ωρών<text:s/>ναύλωσης,</text:span></text:p>
      <text:p text:style-name="P47"><text:span text:style-name="T47_1">στ.<text:s/>του<text:s/>υποδείγματος<text:s/>της<text:s/>κατάστασης<text:s/>επιβαινόντων<text:s/>στην<text:s/>ελληνική<text:s/>και<text:s/>στην<text:s/>αγγλική<text:s/>γλώσσα,</text:span></text:p>
      <text:p text:style-name="P48"><text:span text:style-name="T48_1">ζ.<text:s/>του<text:s/>χρόνου<text:s/>διατήρησης<text:s/>των<text:s/>καταχωρισμένων<text:s/>στοιχείων<text:s/>στην<text:s/>εφαρμογή,<text:s/>της<text:s/>επεξεργασίας<text:s/>και<text:s/>της<text:s/>διασφάλισης<text:s/>της<text:s/>προστασίας<text:s/>δεδομένων<text:s/>προσωπικού<text:s/>χαρακτήρα,<text:s/>και</text:span></text:p>
      <text:p text:style-name="P49"><text:span text:style-name="T49_1">η.<text:s/>κάθε<text:s/>άλλου<text:s/>θέματος,<text:s/>αναγκαίου<text:s/>για<text:s/>τη<text:s/>λειτουργία<text:s/>και<text:s/>την<text:s/>ανάπτυξη<text:s/>της<text:s/>εφαρμογής.</text:span></text:p>
      <text:p text:style-name="P50"><text:span text:style-name="T50_1">2.</text:span><text:span text:style-name="T50_2"><text:s/>α.<text:s/>Οι<text:s/>διατάξεις<text:s/>της<text:s/>απόφασης<text:s/>εφαρμόζονται<text:s/>στα<text:s/>πλοία<text:s/>της<text:s/>περ.<text:s/>(α)<text:s/>της<text:s/>παρ.<text:s/>2<text:s/>του<text:s/>άρθρου<text:s/>3<text:s/>του<text:s/>ν.<text:s/>4926/2022,<text:s/>υπό<text:s/>την<text:s/>προϋπόθεση<text:s/>ότι<text:s/>η<text:s/>κατάσταση<text:s/>εγγραφής<text:s/>τους<text:s/>στο<text:s/>«e<text:s/>-<text:s/>Μητρώο<text:s/>Πλοίων»<text:s/>του<text:s/>άρθρου<text:s/>2<text:s/>ομοίου<text:s/>νόμου,<text:s/>είναι<text:s/>«επικυρωμένη».</text:span></text:p>
      <text:p text:style-name="P51"><text:span text:style-name="T51_1">β.<text:s/>Στα<text:s/>πλοία<text:s/>που<text:s/>διαθέτουν<text:s/>εν<text:s/>ισχύι<text:s/>άδειες<text:s/>του<text:s/>ν.<text:s/>2743/1999<text:s/>(Α’<text:s/>211)<text:s/>ή<text:s/>προσωρινές<text:s/>άδειες<text:s/>της<text:s/>παρ.<text:s/>8<text:s/>του<text:s/>άρθρου<text:s/>15<text:s/>του<text:s/>ν.<text:s/>4256/2014<text:s/>(Α’<text:s/>92)<text:s/>και<text:s/>των<text:s/>οποίων<text:s/>η<text:s/>διαδικασία<text:s/>καταχώρισης<text:s/>στο<text:s/>«e<text:s/>-<text:s/>Μητρώο<text:s/>Πλοίων»<text:s/>δεν<text:s/>έχει<text:s/>ολοκληρωθεί,<text:s/>εφαρμόζεται<text:s/>η<text:s/>παρ.<text:s/>2<text:s/>του<text:s/>άρθρου<text:s/>13.</text:span></text:p>
      <text:h text:style-name="P52" text:outline-level="6"><text:span text:style-name="T52_1">Άρθρο<text:s/>2<text:s/></text:span></text:h>
      <text:h text:style-name="P53" text:outline-level="6"><text:span text:style-name="T53_1">Ορισμοί</text:span></text:h>
      <text:p text:style-name="P54"><text:span text:style-name="T54_1">1.</text:span><text:span text:style-name="T54_2"><text:s/>Για<text:s/>την<text:s/>εφαρμογή<text:s/>της<text:s/>απόφασης,<text:s/>οι<text:s/>ορισμοί<text:s/>που<text:s/>χρησιμοποιούνται<text:s/>έχουν<text:s/>τις<text:s/>ακόλουθες<text:s/>έννοιες:</text:span></text:p>
      <text:p text:style-name="P55"><text:span text:style-name="T55_1">α.<text:s/>Καταχώριση<text:s/>εγγραφής:<text:s/>Τα<text:s/>απαιτούμενα<text:s/>στοιχεία:<text:s/>(αα)<text:s/>του<text:s/>ναυλοσυμφώνου<text:s/>ή<text:s/>(αβ)<text:s/>της<text:s/>ιδιοχρησιμοποίησης<text:s/>ή<text:s/>(αγ)<text:s/>της<text:s/>εκτέλεσης<text:s/>μεμονωμένων<text:s/>κινήσεων<text:s/>πλοίου<text:s/>κενού<text:s/>επιβατών<text:s/>και<text:s/>(αδ)<text:s/>των<text:s/>επιβαινόντων,<text:s/>καταχωρίζονται<text:s/>στην<text:s/>εφαρμογή<text:s/>από<text:s/>τους,<text:s/>κατά<text:s/>περίπτωση,<text:s/>υπόχρεους,<text:s/>σύμφωνα<text:s/>με<text:s/>το<text:s/>άρθρο<text:s/>5.<text:s/>Η<text:s/>καταχώριση<text:s/>πραγματοποιείται<text:s/>πριν<text:s/>την<text:s/>λήψη<text:s/>άδειας<text:s/>απόπλου,<text:s/>σύμφωνα<text:s/>με<text:s/>τις<text:s/>παρ.<text:s/>1<text:s/>και<text:s/>2<text:s/>του<text:s/>άρθρου<text:s/>13<text:s/>του<text:s/>ν.<text:s/>4926/2022.<text:s/>Η<text:s/>εγγραφή<text:s/>καταχωρίζεται<text:s/>και<text:s/>αποκτά<text:s/>μοναδικό<text:s/>αριθμό<text:s/>εγγραφής,<text:s/>ο<text:s/>οποίος<text:s/>τηρείται<text:s/>σε<text:s/>συνδυασμό<text:s/>με<text:s/>τον<text:s/>μοναδικό<text:s/>αριθμό<text:s/>εγγραφής<text:s/>του<text:s/>πλοίου<text:s/>στο<text:s/>«e<text:s/>-<text:s/>Μητρώο<text:s/>Πλοίων»,<text:s/>ενώ<text:s/>τα<text:s/>καταχωρισμένα<text:s/>στοιχεία<text:s/>της<text:s/>εγγραφής<text:s/>επιτρέπεται<text:s/>να<text:s/>τροποποιηθούν<text:s/>ή<text:s/>να<text:s/>διαγραφούν<text:s/>μέχρι<text:s/>την<text:s/>ώρα<text:s/>έναρξης<text:s/>της<text:s/>περιόδου<text:s/>ναύλωσης<text:s/>ή<text:s/>του<text:s/>πλου,<text:s/>κατά<text:s/>περίπτωση.</text:span></text:p>
      <text:p text:style-name="P56"><text:span text:style-name="T56_1">β.<text:s/>Οριστικοποίηση<text:s/>εγγραφής:<text:s/>Εγγραφή<text:s/>της<text:s/>περ.<text:s/>(α)<text:s/>ή<text:s/>(β)<text:s/>ή<text:s/>(γ)<text:s/>της<text:s/>παρ.<text:s/>2<text:s/>του<text:s/>άρθρου<text:s/>6<text:s/>οριστικοποιείται<text:s/>αυτόματα,<text:s/>με<text:s/>την<text:s/>παρέλευση<text:s/>της<text:s/>ημερομηνίας<text:s/>και<text:s/>ώρας<text:s/>έναρξης<text:s/>της<text:s/>περιόδου<text:s/>ναύλωσης<text:s/>ή<text:s/>του<text:s/>πλου,<text:s/>κατά<text:s/>περίπτωση<text:s/>και<text:s/>υπό<text:s/>τον<text:s/>όρο<text:s/>της<text:s/>περ.<text:s/>(β)<text:s/>της<text:s/>παρ.<text:s/>2<text:s/>του<text:s/>άρθρου<text:s/>7<text:s/>σε<text:s/>συνδυασμό<text:s/>με<text:s/>την<text:s/>παρ.<text:s/>2<text:s/>του<text:s/>άρθρου<text:s/>8.</text:span></text:p>
      <text:p text:style-name="P57"><text:span text:style-name="T57_1">γ.<text:s/>Μεταβολή<text:s/>εγγραφής:<text:s/>Επί<text:s/>οριστικοποιημένης<text:s/>εγγραφής<text:s/>της<text:s/>περ.<text:s/>(α)<text:s/>ή<text:s/>(β)<text:s/>ή<text:s/>(γ)<text:s/>της<text:s/>παρ.<text:s/>2<text:s/>του<text:s/>άρθρου<text:s/>6,<text:s/>επιτρέπεται<text:s/>να<text:s/>μεταβάλλονται<text:s/>τα<text:s/>εξής<text:s/>στοιχεία:</text:span></text:p>
      <text:p text:style-name="P58"><text:span text:style-name="T58_1">γ.α.<text:s/>(i)<text:s/>η<text:s/>ημερομηνία<text:s/>και<text:s/>ώρα<text:s/>λήξης<text:s/>της<text:s/>περιόδου<text:s/>ναύλωσης<text:s/>ή<text:s/>του<text:s/>πλου,<text:s/>κατά<text:s/>περίπτωση,<text:s/>(ii)<text:s/>ο<text:s/>λιμένας<text:s/>επαναπαράδοσης<text:s/>του<text:s/>πλοίου<text:s/>στον<text:s/>εκναυλωτή<text:s/>ή<text:s/>του<text:s/>λιμένα<text:s/>τερματισμού<text:s/>του<text:s/>πλου,<text:s/>κατά<text:s/>περίπτωση,<text:s/>(iii)<text:s/>η<text:s/>διεύθυνση<text:s/>ηλεκτρονικού<text:s/>ταχυδρομείου<text:s/>του<text:s/>πλοιάρχου<text:s/>ή<text:s/>του<text:s/>κυβερνήτη,<text:s/>και<text:s/>(iv)<text:s/>ο<text:s/>ναύλος,<text:s/>οποτεδήποτε<text:s/>μετά<text:s/>την<text:s/>ημερομηνία<text:s/>και<text:s/>ώρα<text:s/>έναρξης<text:s/>της<text:s/>περιόδου<text:s/>ναύλωσης,<text:s/>και<text:s/>γ.β.<text:s/>των<text:s/>επιβαινόντων,<text:s/>σύμφωνα<text:s/>με<text:s/>την<text:s/>παρ.<text:s/>2<text:s/>του<text:s/>άρθρου<text:s/>13<text:s/>του<text:s/>ν.<text:s/>4926/2022,<text:s/>έως<text:s/>τον<text:s/>απόπλου<text:s/>από<text:s/>το<text:s/>σημείο<text:s/>της<text:s/>οριστικής<text:s/>αποβίβασης<text:s/>ή<text:s/>ενδιάμεσης<text:s/>επιβίβασης<text:s/>αυτών,<text:s/>από<text:s/>τους<text:s/>υπόχρεους,<text:s/>σύμφωνα<text:s/>με<text:s/>το<text:s/>άρθρο<text:s/>5.</text:span></text:p>
      <text:p text:style-name="P59"><text:span text:style-name="T59_1">Η<text:s/>πράξη<text:s/>της<text:s/>μεταβολής<text:s/>της<text:s/>υποπερ.<text:s/>γα’<text:s/>επηρεάζει,<text:s/>αναλογικά,<text:s/>τον<text:s/>αριθμό<text:s/>ημερών<text:s/>ναύλωσης<text:s/>του<text:s/>άρθρου<text:s/>4<text:s/>του<text:s/>ν.<text:s/>4926/2022.</text:span></text:p>
      <text:p text:style-name="P60"><text:span text:style-name="T60_1">δ.<text:s/>Διακοπή<text:s/>εγγραφής:</text:span></text:p>
      <text:p text:style-name="P61"><text:span text:style-name="T61_1">δ.α.<text:s/>Επί<text:s/>οριστικοποιημένης<text:s/>εγγραφής<text:s/>της<text:s/>περ.<text:s/>(α)<text:s/>ή<text:s/>(β)<text:s/>ή<text:s/>(γ)<text:s/>της<text:s/>παρ.<text:s/>2<text:s/>του<text:s/>άρθρου<text:s/>6,<text:s/>δύναται<text:s/>να<text:s/>επέλθει<text:s/>διακοπή,<text:s/>είτε<text:s/>(i)<text:s/>λόγω<text:s/>βούλησης<text:s/>του<text:s/>ναυλωτή<text:s/>ή<text:s/>του<text:s/>εκναυλωτή<text:s/>ή<text:s/>του<text:s/>πλοιοκτήτη/εφοπλιστή,<text:s/>κατά<text:s/>περίπτωση,<text:s/>είτε<text:s/>(ii)<text:s/>συνεπεία<text:s/>διαπίστωσης<text:s/>παραβίασης<text:s/>του<text:s/>ν.<text:s/>4926/2022<text:s/>ή<text:s/>της<text:s/>παρούσας<text:s/>απόφασης<text:s/>ή<text:s/>της<text:s/>κείμενης<text:s/>νομοθεσίας<text:s/>και<text:s/>παρεπόμενης<text:s/>επιβολής<text:s/>απαγόρευσης<text:s/>απόπλου<text:s/>του<text:s/>πλοίου<text:s/>από<text:s/>Λιμενική<text:s/>Αρχή,<text:s/>η<text:s/>οποία<text:s/>να<text:s/>συνεπάγεται<text:s/>τον<text:s/>τερματισμό<text:s/>της<text:s/>ναύλωσης<text:s/>ή<text:s/>της<text:s/>ιδιοχρησιμοποίησης<text:s/>ή<text:s/>της<text:s/>μεμονωμένης<text:s/>κίνησης<text:s/>του<text:s/>πλοίου.</text:span></text:p>
      <text:p text:style-name="P62"><text:span text:style-name="T62_1">δ.β.<text:s/>H<text:s/>αιτιολογία<text:s/>της<text:s/>διακοπής<text:s/>καταχωρίζεται<text:s/>ως<text:s/>στοιχείο<text:s/>στην<text:s/>εγγραφή,<text:s/>κατά<text:s/>τον<text:s/>χρόνο<text:s/>εκδήλωσης<text:s/>ή<text:s/>διαπίστωσής<text:s/>της,<text:s/>σύμφωνα<text:s/>με<text:s/>υποπερ.<text:s/>δα’.</text:span></text:p>
      <text:p text:style-name="P63"><text:span text:style-name="T63_1">δ.γ.<text:s/>Οι<text:s/>ώρες<text:s/>της<text:s/>ναύλωσης<text:s/>του<text:s/>πλοίου<text:s/>που<text:s/>εκτελέστηκαν<text:s/>έως<text:s/>την<text:s/>καταχώριση<text:s/>πράξης<text:s/>του<text:s/>στοιχείου<text:s/>(i)<text:s/>της<text:s/>υποπερ.<text:s/>δα’<text:s/>λαμβάνονται<text:s/>υπόψη<text:s/>για<text:s/>τον<text:s/>υπολογισμό<text:s/>του<text:s/>αριθμού<text:s/>ημερών<text:s/>ναύλωσης<text:s/>του<text:s/>άρθρου<text:s/>4<text:s/>του<text:s/>ν.<text:s/>4926/2022.</text:span></text:p>
      <text:p text:style-name="P64"><text:span text:style-name="T64_1">δ.δ.<text:s/>Οι<text:s/>ώρες<text:s/>της<text:s/>ναύλωσης<text:s/>του<text:s/>πλοίου<text:s/>που<text:s/>εκτελέστηκαν<text:s/>έως<text:s/>την<text:s/>καταχώριση<text:s/>πράξης<text:s/>του<text:s/>στοιχείου<text:s/>(ii)<text:s/>της<text:s/>υποπερ.<text:s/>δα’,<text:s/>δεν<text:s/>λαμβάνονται<text:s/>υπόψη<text:s/>για<text:s/>τον<text:s/>υπολογισμό<text:s/>του<text:s/>αριθμού<text:s/>ημερών<text:s/>ναύλωσης<text:s/>του<text:s/>άρθρου<text:s/>4<text:s/>του<text:s/>ν.<text:s/>4926/2022.</text:span></text:p>
      <text:p text:style-name="P65"><text:span text:style-name="T65_1">δ.ε.<text:s/>Κατ’<text:s/>εξαίρεση,<text:s/>στις<text:s/>περιπτώσεις<text:s/>που<text:s/>η<text:s/>διακοπή<text:s/>οφείλεται<text:s/>σε<text:s/>λόγους<text:s/>ανωτέρας<text:s/>βίας<text:s/>εξαιτίας<text:s/>των<text:s/>οποίων<text:s/>και<text:s/>για<text:s/>λόγους<text:s/>ασφάλειας<text:s/>ναυσιπλοΐας<text:s/>επιβάλλεται,<text:s/>αρμοδίως,<text:s/>η<text:s/>απαγόρευση<text:s/>του<text:s/>απόπλου<text:s/>του<text:s/>πλοίου<text:s/>και<text:s/>της<text:s/>συνέχισης<text:s/>της<text:s/>ναύλωσής<text:s/>του,<text:s/>ισχύει<text:s/>ότι,<text:s/>οι<text:s/>ώρες<text:s/>ναύλωσης<text:s/>που<text:s/>έχουν<text:s/>συμπληρωθεί<text:s/>έως<text:s/>και<text:s/>την<text:s/>ημερομηνία<text:s/>-<text:s/>ώρα<text:s/>διακοπής<text:s/>λαμβάνονται<text:s/>υπόψη<text:s/>για<text:s/>τον<text:s/>υπολογισμό<text:s/>του<text:s/>αριθμού<text:s/>ημερών<text:s/>ναύλωσης<text:s/>του<text:s/>άρθρου<text:s/>4<text:s/>του<text:s/>ν.<text:s/>4926/2022.<text:s/>Λόγοι<text:s/>ανωτέρας<text:s/>βίας<text:s/>συντρέχουν,<text:s/>ενδεικτικά,<text:s/>στις<text:s/>περιπτώσεις<text:s/>εκδήλωσης<text:s/>ακραίων<text:s/>φυσικών<text:s/>φαινομένων,<text:s/>εκδήλωσης<text:s/>πυρκαγιάς,<text:s/>ακούσιας<text:s/>βύθισης<text:s/>ή<text:s/>προσάραξης<text:s/>ή<text:s/>σύγκρουσης<text:s/>ή<text:s/>πρόσκρουσης<text:s/>του<text:s/>πλοίου<text:s/>και<text:s/>τραυματισμού<text:s/>των<text:s/>επιβαινόντων.</text:span></text:p>
      <text:p text:style-name="P66"><text:span text:style-name="T66_1">ε.<text:s/>Ολοκλήρωση<text:s/>εγγραφής:<text:s/>Όταν<text:s/>παρέλθει<text:s/>το<text:s/>χρονικό<text:s/>διάστημα<text:s/>εκτέλεσης<text:s/>σύμβασης<text:s/>ολικής<text:s/>ναύλωσης<text:s/>ή<text:s/>ιδιοχρησιμοποίησης<text:s/>επαγγελματικού<text:s/>πλοίου<text:s/>αναψυχής<text:s/>ή<text:s/>εκτέλεσης<text:s/>μεμονωμένης<text:s/>κίνησης<text:s/>του<text:s/>πλοίου<text:s/>κενού<text:s/>επιβατών<text:s/>ή<text:s/>όταν<text:s/>επέλθει<text:s/>διακοπή,<text:s/>σύμφωνα<text:s/>με<text:s/>την<text:s/>περ.<text:s/>(δ),<text:s/>η<text:s/>εγγραφή<text:s/>θεωρείται<text:s/>ολοκληρωμένη<text:s/>και<text:s/>δεν<text:s/>τροποποιείται.<text:s/>Ο<text:s/>υπολογισμός<text:s/>του<text:s/>αριθμού<text:s/>ημερών<text:s/>ναύλωσης<text:s/>του<text:s/>άρθρου<text:s/>4<text:s/>του<text:s/>ν.<text:s/>4926/2022<text:s/>πραγματοποιείται<text:s/>επί<text:s/>ολοκληρωμένης<text:s/>εγγραφής<text:s/>της<text:s/>περ.<text:s/>(α)<text:s/>της<text:s/>παρ.<text:s/>2<text:s/>του<text:s/>άρθρου<text:s/>6<text:s/>και<text:s/>σύμφωνα<text:s/>με<text:s/>το<text:s/>άρθρο<text:s/>9.</text:span></text:p>
      <text:p text:style-name="P67"><text:span text:style-name="T67_1">στ.<text:s/>Έγκριση<text:s/>εγγραφής:<text:s/>Ολοκληρωμένη<text:s/>εγγραφή<text:s/>της<text:s/>περ.<text:s/>(α)<text:s/>της<text:s/>παρ.<text:s/>2<text:s/>του<text:s/>άρθρου<text:s/>6<text:s/>εγκρίνεται<text:s/>από<text:s/>χρήστη<text:s/>της<text:s/>αρμόδιας<text:s/>Λιμενικής<text:s/>Αρχής,<text:s/>σύμφωνα<text:s/>με<text:s/>τις<text:s/>περ.<text:s/>(β),<text:s/>(γ)<text:s/>και<text:s/>(δ)<text:s/>της<text:s/>παρ.<text:s/>1<text:s/>του<text:s/>άρθρου<text:s/>9,<text:s/>όταν:</text:span></text:p>
      <text:p text:style-name="P68"><text:span text:style-name="T68_1">στα.<text:s/>ο<text:s/>λιμένας<text:s/>παράδοσης<text:s/>ή<text:s/>επαναπαράδοσης<text:s/>του<text:s/>πλοίου<text:s/>στο<text:s/>ναυλωτή<text:s/>ή<text:s/>στον<text:s/>εκναυλωτή,<text:s/>αντίστοιχα,<text:s/>ή</text:span></text:p>
      <text:p text:style-name="P69"><text:span text:style-name="T69_1">στβ.<text:s/>ο<text:s/>λιμένας<text:s/>παράδοσης<text:s/>και<text:s/>επαναπαράδοσης<text:s/>του<text:s/>πλοίου<text:s/>στο<text:s/>ναυλωτή<text:s/>και<text:s/>στον<text:s/>εκναυλωτή,<text:s/>αντίστοιχα,</text:span></text:p>
      <text:p text:style-name="P70"><text:span text:style-name="T70_1">είναι<text:s/>εκτός<text:s/>της<text:s/>ελληνικής<text:s/>επικράτειας.</text:span></text:p>
      <text:p text:style-name="P71"><text:span text:style-name="T71_1">στγ.<text:s/>Ο<text:s/>υπολογισμός<text:s/>του<text:s/>αριθμού<text:s/>ημερών<text:s/>ναύλωσης<text:s/>του<text:s/>άρθρου<text:s/>4<text:s/>του<text:s/>ν.<text:s/>4926/2022,<text:s/>πραγματοποιείται<text:s/>επί<text:s/>ολοκληρωμένης<text:s/>και<text:s/>εγκεκριμένης<text:s/>εγγραφής<text:s/>της<text:s/>υποπερ.<text:s/>στα’<text:s/>ή<text:s/>στβ’<text:s/>και<text:s/>σύμφωνα<text:s/>με<text:s/>το<text:s/>άρθρο<text:s/>9.</text:span></text:p>
      <text:p text:style-name="P72"><text:span text:style-name="T72_1">ζ.<text:s/>Ακύρωση<text:s/>εγγραφής:</text:span></text:p>
      <text:p text:style-name="P73"><text:span text:style-name="T73_1">ζ.α.<text:s/>Επί<text:s/>μη<text:s/>οριστικοποιημένης<text:s/>εγγραφής<text:s/>που<text:s/>αφορά<text:s/>σε<text:s/>καταχωρισμένα<text:s/>στοιχεία<text:s/>της<text:s/>περ.<text:s/>(α)<text:s/>ή<text:s/>(β)<text:s/>ή<text:s/>(γ)<text:s/>της<text:s/>παρ.<text:s/>2<text:s/>του<text:s/>άρθρου<text:s/>6,<text:s/>συμπεριλαμβανομένων<text:s/>και<text:s/>των<text:s/>στοιχείων<text:s/>των<text:s/>επιβαινόντων,<text:s/>επιτρέπεται<text:s/>να<text:s/>επέλθει<text:s/>ακύρωσή<text:s/>της,<text:s/>από<text:s/>τους,<text:s/>κατά<text:s/>περίπτωση,<text:s/>υπόχρεους,<text:s/>σύμφωνα<text:s/>με<text:s/>την<text:s/>παρ.<text:s/>1<text:s/>του<text:s/>άρθρου<text:s/>5.<text:s/>Η<text:s/>πράξη<text:s/>της<text:s/>ακύρωσης<text:s/>του<text:s/>πρώτου<text:s/>εδαφίου<text:s/>συνεπάγεται<text:s/>την<text:s/>διαγραφή<text:s/>της<text:s/>εγγραφής<text:s/>από<text:s/>την<text:s/>εφαρμογή.</text:span></text:p>
      <text:p text:style-name="P74"><text:span text:style-name="T74_1">ζ.β.<text:s/>Επί<text:s/>οριστικοποιημένης<text:s/>ή<text:s/>ολοκληρωμένης<text:s/>εγγραφής<text:s/>που<text:s/>αφορά<text:s/>σε<text:s/>καταχωρισμένα<text:s/>στοιχεία<text:s/>της<text:s/>περ.<text:s/>(α)<text:s/>ή<text:s/>(β)<text:s/>ή<text:s/>(γ)<text:s/>της<text:s/>παρ.<text:s/>2<text:s/>του<text:s/>άρθρου<text:s/>6,<text:s/>συμπεριλαμβανομένων<text:s/>και<text:s/>των<text:s/>στοιχείων<text:s/>των<text:s/>επιβαινόντων,<text:s/>επιτρέπεται<text:s/>να<text:s/>επέλθει<text:s/>ακύρωσή<text:s/>της,<text:s/>από<text:s/>χρήστη<text:s/>της<text:s/>αρμόδιας<text:s/>Λιμενικής<text:s/>Αρχής,<text:s/>εφόσον<text:s/>διαπιστωθεί<text:s/>μη<text:s/>εκπλήρωση<text:s/>όρων<text:s/>και<text:s/>προϋποθέσεων<text:s/>για<text:s/>την<text:s/>έγκριση<text:s/>της<text:s/>περ.<text:s/>(στ)<text:s/>και<text:s/>σε<text:s/>συνδυασμό<text:s/>με<text:s/>την<text:s/>παρ.<text:s/>1<text:s/>του<text:s/>άρθρου<text:s/>9.<text:s/>Ειδικότερα,<text:s/>οι<text:s/>ώρες<text:s/>της<text:s/>ναύλωσης<text:s/>του<text:s/>πλοίου<text:s/>που<text:s/>εκτελέστηκαν<text:s/>και<text:s/>αφορούν<text:s/>σε<text:s/>ακυρωμένη<text:s/>εγγραφή,<text:s/>δεν<text:s/>λαμβάνονται<text:s/>υπόψη<text:s/>για<text:s/>τον<text:s/>υπολογισμό<text:s/>του<text:s/>αριθμού<text:s/>ημερών<text:s/>ναύλωσης<text:s/>του<text:s/>άρθρου<text:s/>4<text:s/>του<text:s/>ν.<text:s/>4926/2022,<text:s/>υπό<text:s/>την<text:s/>επιφύλαξη<text:s/>της<text:s/>παρ.<text:s/>3<text:s/>του<text:s/>άρθρου<text:s/>9.</text:span></text:p>
      <text:p text:style-name="P75"><text:span text:style-name="T75_1">2.</text:span><text:span text:style-name="T75_2"><text:s/>Οι<text:s/>ορισμοί<text:s/>της<text:s/>παρ.<text:s/>1,<text:s/>ισχύουν<text:s/>επιπλέον<text:s/>των<text:s/>ορισμών<text:s/>της<text:s/>παρ.<text:s/>1<text:s/>του<text:s/>άρθρου<text:s/>1<text:s/>του<text:s/>ν.<text:s/>4926/2022.</text:span></text:p>
      <text:h text:style-name="P76" text:outline-level="6"><text:span text:style-name="T76_1">Άρθρο<text:s/>3<text:s/></text:span></text:h>
      <text:h text:style-name="P77" text:outline-level="6"><text:span text:style-name="T77_1">Αρμόδιοι<text:s/>χρήστες<text:s/>για<text:s/>την<text:s/>πρόσβαση,<text:s/>την<text:s/>καταχώριση<text:s/>και<text:s/>τη<text:s/>χρήση<text:s/>των<text:s/>στοιχείων<text:s/>της<text:s/>εφαρμογής</text:span></text:h>
      <text:p text:style-name="P78"><text:span text:style-name="T78_1">1.</text:span><text:span text:style-name="T78_2"><text:s/>Η<text:s/>εφαρμογή<text:s/>δημιουργείται<text:s/>από<text:s/>το<text:s/>Υπουργείο<text:s/>Ναυτιλίας<text:s/>και<text:s/>Νησιωτικής<text:s/>Πολιτικής<text:s/>(Υ.ΝΑ.Ν.Π.),<text:s/>είναι<text:s/>μοναδική<text:s/>για<text:s/>το<text:s/>σκοπό<text:s/>του<text:s/>άρθρου<text:s/>1<text:s/>και<text:s/>λειτουργεί<text:s/>με<text:s/>ευθύνη<text:s/>της<text:s/>Γενικής<text:s/>Γραμματείας<text:s/>Ναυτιλίας<text:s/>και<text:s/>Λιμένων<text:s/>(Γ.Γ.Ν.Λ.)<text:s/>του<text:s/>Υπουργείου<text:s/>Ναυτιλίας<text:s/>και<text:s/>Νησιωτικής<text:s/>Πολιτικής<text:s/>(Υ.ΝΑ.Ν.Π.),<text:s/>υπό<text:s/>τον<text:s/>αποκλειστικό<text:s/>έλεγχο<text:s/>και<text:s/>την<text:s/>εποπτεία<text:s/>της.<text:s/>Το<text:s/>Υ.ΝΑ.Ν.Π.<text:s/>δύναται<text:s/>να<text:s/>αναθέτει<text:s/>σε<text:s/>ιδιώτες,<text:s/>το<text:s/>σύνολο<text:s/>ή<text:s/>τμήμα:<text:s/>(α)<text:s/>της<text:s/>ανάπτυξης<text:s/>και<text:s/>της<text:s/>τεχνικής<text:s/>υλοποίησης<text:s/>του<text:s/>έργου,<text:s/>(β)<text:s/>της<text:s/>εποπτείας,<text:s/>της<text:s/>αναβάθμισης<text:s/>και<text:s/>της<text:s/>υποστήριξης<text:s/>της<text:s/>εφαρμογής<text:s/>κατά<text:s/>την<text:s/>λειτουργία<text:s/>της,<text:s/>και<text:s/>(γ)<text:s/>της<text:s/>επικαιροποίησης<text:s/>των<text:s/>λειτουργικών<text:s/>απαιτήσεων<text:s/>της<text:s/>εφαρμογής.</text:span></text:p>
      <text:p text:style-name="P79"><text:span text:style-name="T79_1">2.</text:span><text:span text:style-name="T79_2"><text:s/>α.<text:s/>Η<text:s/>πρόσβαση<text:s/>και<text:s/>η<text:s/>δυνατότητα<text:s/>χρήσης<text:s/>των<text:s/>στοιχείων<text:s/>που<text:s/>καταχωρίζονται<text:s/>στην<text:s/>εφαρμογή<text:s/>από<text:s/>τους,<text:s/>κατά<text:s/>περίπτωση,<text:s/>υπόχρεους,<text:s/>σύμφωνα<text:s/>με<text:s/>το<text:s/>άρθρο<text:s/>5,<text:s/>παρέχεται:</text:span></text:p>
      <text:p text:style-name="P80"><text:span text:style-name="T80_1">αα.<text:s/>στη<text:s/>Διεύθυνση<text:s/>Ναυτιλιακών<text:s/>Επενδύσεων<text:s/>και<text:s/>Θαλάσσιου<text:s/>Τουρισμού<text:s/>(ΔΙ.Ν.Ε.ΘΑ.Τ.)<text:s/>της<text:s/>Γ.Γ.Ν.Λ.,</text:span></text:p>
      <text:p text:style-name="P81"><text:span text:style-name="T81_1">αβ.<text:s/>στις<text:s/>Υπηρεσίες<text:s/>του<text:s/>Λιμενικού<text:s/>Σώματος<text:s/>-<text:s/>Ελληνικής<text:s/>Ακτοφυλακής<text:s/>(Λ.Σ.<text:s/>-<text:s/>ΕΛ.ΑΚΤ.),</text:span></text:p>
      <text:p text:style-name="P82"><text:span text:style-name="T82_1">αγ.<text:s/>στις<text:s/>Λιμενικές<text:s/>Αρχές<text:s/>της<text:s/>Χώρας,</text:span></text:p>
      <text:p text:style-name="P83"><text:span text:style-name="T83_1">αδ.<text:s/>στις<text:s/>Φορολογικές<text:s/>και<text:s/>Τελωνειακές<text:s/>Υπηρεσίες<text:s/>της<text:s/>Α.Α.Δ.Ε.<text:s/>και<text:s/>στις<text:s/>λοιπές<text:s/>ελεγκτικές<text:s/>Υπηρεσίες<text:s/>του<text:s/>Υπουργείου<text:s/>Εθνικής<text:s/>Οικονομίας<text:s/>και<text:s/>Οικονομικών<text:s/>(ΥΠ.ΕΘ.Ο.Ο.),<text:s/>στο<text:s/>πλαίσιο<text:s/>ενάσκησης<text:s/>των<text:s/>καθηκόντων<text:s/>τους,<text:s/>κατά<text:s/>λόγο<text:s/>αρμοδιότητας<text:s/>και<text:s/>σύμφωνα<text:s/>με<text:s/>τις<text:s/>διαδικασίες<text:s/>της<text:s/>παρούσας<text:s/>απόφασης.</text:span></text:p>
      <text:p text:style-name="P84"><text:span text:style-name="T84_1">β.<text:s/>Οι<text:s/>χρήστες<text:s/>της<text:s/>περ.<text:s/>(α)<text:s/>χαρακτηρίζονται<text:s/>ως<text:s/>«υπηρεσιακοί<text:s/>χρήστες».</text:span></text:p>
      <text:p text:style-name="P85"><text:span text:style-name="T85_1">3.</text:span><text:span text:style-name="T85_2"><text:s/>α.<text:s/>Ο<text:s/>πλοιοκτήτης<text:s/>ή<text:s/>ο<text:s/>εφοπλιστής<text:s/>μέσω<text:s/>της<text:s/>εφαρμογής:</text:span></text:p>
      <text:p text:style-name="P86"><text:span text:style-name="T86_1">αα.<text:s/>δύναται<text:s/>να<text:s/>εξουσιοδοτεί<text:s/>έτερο<text:s/>πρόσωπο,<text:s/>προκειμένου<text:s/>να<text:s/>καταχωρίζει,<text:s/>αντ’<text:s/>αυτού,<text:s/>τα<text:s/>απαιτούμενα<text:s/>στοιχεία<text:s/>για<text:s/>το/τα<text:s/>πλοίο/α<text:s/>για<text:s/>το/τα<text:s/>οποίο/α<text:s/>έχει<text:s/>εξουσιοδοτηθεί,<text:s/>και</text:span></text:p>
      <text:p text:style-name="P87"><text:span text:style-name="T87_1">αβ.<text:s/>ορίζει<text:s/>πλοίαρχο<text:s/>ή<text:s/>κυβερνήτη,<text:s/>προκειμένου<text:s/>να<text:s/>αποκτά<text:s/>πρόσβαση<text:s/>στην<text:s/>εφαρμογή<text:s/>και<text:s/>να<text:s/>καταχωρίζει<text:s/>τα<text:s/>στοιχεία<text:s/>του<text:s/>άρθρου<text:s/>7<text:s/>για<text:s/>τις<text:s/>εγγραφές<text:s/>της<text:s/>παρ.<text:s/>2<text:s/>του<text:s/>άρθρου<text:s/>6<text:s/>για<text:s/>τις<text:s/>οποίες<text:s/>έχει<text:s/>οριστεί.</text:span></text:p>
      <text:p text:style-name="P88"><text:span text:style-name="T88_1">β.<text:s/>Οι<text:s/>χρήστες<text:s/>της<text:s/>περ.<text:s/>(α)<text:s/>χαρακτηρίζονται<text:s/>ως<text:s/>«λοιποί<text:s/>χρήστες».</text:span></text:p>
      <text:p text:style-name="P89"><text:span text:style-name="T89_1">γ.<text:s/>Ειδικότερα,<text:s/>ισχύει<text:s/>ότι:</text:span></text:p>
      <text:p text:style-name="P90"><text:span text:style-name="T90_1">γα.<text:s/>Ο<text:s/>εξουσιοδοτημένος<text:s/>χρήστης<text:s/>της<text:s/>υποπερ.<text:s/>αα’<text:s/>της<text:s/>περ.<text:s/>(α)<text:s/>έχει<text:s/>πρόσβαση<text:s/>μόνο<text:s/>στις<text:s/>εγγραφές<text:s/>που<text:s/>έχει<text:s/>δημιουργήσει.</text:span></text:p>
      <text:p text:style-name="P91"><text:span text:style-name="T91_1">γβ.<text:s/>Η<text:s/>μεταβολή<text:s/>της<text:s/>πλοιοκτησίας<text:s/>ή<text:s/>του<text:s/>εφοπλισμού,<text:s/>συνεπάγεται<text:s/>την<text:s/>άρση<text:s/>της<text:s/>εξουσιοδότησης<text:s/>της<text:s/>υποπερ.<text:s/>αα’<text:s/>της<text:s/>περ.<text:s/>(α)<text:s/>που<text:s/>συνδέεται<text:s/>με<text:s/>το/τα<text:s/>συγκεκριμένο/α<text:s/>πλοίο/α.</text:span></text:p>
      <text:p text:style-name="P92"><text:span text:style-name="T92_1">γγ.<text:s/>Η<text:s/>άρση<text:s/>της<text:s/>εξουσιοδότησης<text:s/>της<text:s/>υποπερ.<text:s/>αα’<text:s/>και<text:s/>του<text:s/>ορισμού<text:s/>της<text:s/>υποπερ.<text:s/>αβ’<text:s/>της<text:s/>περ.<text:s/>(α)<text:s/>αντίστοιχα,<text:s/>από<text:s/>τον<text:s/>πλοιοκτήτη<text:s/>ή<text:s/>τον<text:s/>εφοπλιστή,<text:s/>πραγματοποιούνται<text:s/>οποτεδήποτε.</text:span></text:p>
      <text:p text:style-name="P93"><text:span text:style-name="T93_1">4.</text:span><text:span text:style-name="T93_2"><text:s/>Το<text:s/>Υ.ΝΑ.Ν.Π.<text:s/>είναι<text:s/>υπεύθυνο<text:s/>για<text:s/>τη<text:s/>χορήγηση<text:s/>πρόσβασης<text:s/>στους<text:s/>υπηρεσιακούς<text:s/>χρήστες<text:s/>κατόπιν<text:s/>αιτήματος,<text:s/>μέσω<text:s/>της<text:s/>διεύθυνσης<text:s/>υπηρεσιακού<text:s/>ηλεκτρονικού<text:s/>ταχυδρομείου.</text:span></text:p>
      <text:h text:style-name="P94" text:outline-level="6"><text:span text:style-name="T94_1">Άρθρο<text:s/>4<text:s/></text:span></text:h>
      <text:h text:style-name="P95" text:outline-level="6"><text:span text:style-name="T95_1">Είσοδος<text:s/>και<text:s/>Εξουσιοδότηση<text:s/>χρηστών<text:s/>-<text:s/>Διαλειτουργικότητα<text:s/>συστημάτων</text:span></text:h>
      <text:p text:style-name="P96"><text:span text:style-name="T96_1">1.</text:span><text:span text:style-name="T96_2"><text:s/>α.<text:s/>Η<text:s/>εφαρμογή<text:s/>είναι<text:s/>προσβάσιμη<text:s/>μέσω<text:s/>της<text:s/>Ενιαίας<text:s/>Ψηφιακής<text:s/>Πύλης<text:s/>της<text:s/>Δημόσιας<text:s/>Διοίκησης<text:s/>(gov.gr<text:s/>-<text:s/>Ε.Ψ.Π.).<text:s/>Για<text:s/>την<text:s/>είσοδο<text:s/>στην<text:s/>εφαρμογή<text:s/>ισχύουν<text:s/>τα<text:s/>εξής:<text:s/>αα.<text:s/>οι<text:s/>υπηρεσιακοί<text:s/>χρήστες<text:s/>της<text:s/>παρ.<text:s/>2<text:s/>του<text:s/>άρθρου<text:s/>3<text:s/>εισέρχονται<text:s/>με<text:s/>κωδικούς<text:s/>δημόσιας<text:s/>διοίκησης,<text:s/>και</text:span></text:p>
      <text:p text:style-name="P97"><text:span text:style-name="T97_1">αβ.<text:s/>για<text:s/>τους<text:s/>λοιπούς<text:s/>χρήστες<text:s/>της<text:s/>παρ.<text:s/>3<text:s/>του<text:s/>άρθρου<text:s/>3,<text:s/>ισχύει<text:s/>ότι:<text:s/>(i)<text:s/>o<text:s/>πλοιοκτήτης<text:s/>ή<text:s/>ο<text:s/>εφοπλιστής<text:s/>και<text:s/>το<text:s/>εξουσιοδοτημένο<text:s/>από<text:s/>αυτόν<text:s/>πρόσωπο<text:s/>εισέρχονται<text:s/>με<text:s/>κωδικούς<text:s/>διαπιστευτήρια<text:s/>της<text:s/>Γ.Γ.Π.Σ.Ψ.Δ.<text:s/>(TAXISnet),<text:s/>και<text:s/>(ii)<text:s/>ο<text:s/>πλοίαρχος<text:s/>ή<text:s/>ο<text:s/>κυβερνήτης<text:s/>εισέρχεται<text:s/>μέσω<text:s/>ηλεκτρονικού<text:s/>ταχυδρομείου.</text:span></text:p>
      <text:p text:style-name="P98"><text:span text:style-name="T98_1">β.<text:s/>Η<text:s/>εφαρμογή,<text:s/>στο<text:s/>πλαίσιο<text:s/>του<text:s/>σκοπού<text:s/>που<text:s/>προβλέπεται<text:s/>να<text:s/>εξυπηρετεί,<text:s/>σύμφωνα<text:s/>με<text:s/>το<text:s/>άρθρο<text:s/>1,<text:s/>διαλειτουργεί<text:s/>με<text:s/>συστήματα<text:s/>τρίτων<text:s/>φορέων<text:s/>του<text:s/>δημοσίου<text:s/>τομέα,<text:s/>μέσω<text:s/>του<text:s/>Κέντρου<text:s/>Διαλειτουργικότητας<text:s/>(Κ.Ε.Δ.)<text:s/>της<text:s/>Γενικής<text:s/>Γραμματείας<text:s/>Πληροφοριακών<text:s/>Συστημάτων<text:s/>Ψηφιακής<text:s/>Διακυβέρνησης<text:s/>(Γ.Γ.Π.Σ.Ψ.Δ.)<text:s/>του<text:s/>Υπουργείου<text:s/>Ψηφιακής<text:s/>Διακυβέρνησης<text:s/>και<text:s/>σύμφωνα<text:s/>με<text:s/>το<text:s/>Πλαίσιο<text:s/>Ασφάλειας<text:s/>Πληροφοριακών<text:s/>Συστημάτων<text:s/>της<text:s/>Γ.Γ.Π.Σ.Ψ.Δ.,<text:s/>την<text:s/>πολιτική<text:s/>ορθής<text:s/>χρήσης<text:s/>διαδικτυακών<text:s/>υπηρεσιών<text:s/>και<text:s/>τις<text:s/>διατάξεις<text:s/>περί<text:s/>προστασίας<text:s/>δεδομένων<text:s/>προσωπικού<text:s/>χαρακτήρα.</text:span></text:p>
      <text:p text:style-name="P99"><text:span text:style-name="T99_1">2.</text:span><text:span text:style-name="T99_2"><text:s/>Η<text:s/>εφαρμογή<text:s/>διαλειτουργεί,<text:s/>κατά<text:s/>την<text:s/>έναρξη<text:s/>της<text:s/>παραγωγικής<text:s/>της<text:s/>λειτουργίας<text:s/>ή<text:s/>κατά<text:s/>την<text:s/>ανάπτυξή<text:s/>της,<text:s/>με<text:s/>πληροφοριακά<text:s/>συστήματα,<text:s/>που<text:s/>σχετίζονται<text:s/>με<text:s/>την<text:s/>δραστηριοποίηση<text:s/>και<text:s/>την<text:s/>εκμετάλλευση<text:s/>των<text:s/>πλοίων<text:s/>που<text:s/>εμπίπτουν<text:s/>στο<text:s/>πεδίο<text:s/>εφαρμογής<text:s/>της<text:s/>απόφασης,<text:s/>και<text:s/>ιδίως<text:s/>με:</text:span></text:p>
      <text:p text:style-name="P100"><text:span text:style-name="T100_1">α.<text:s/>το<text:s/>Μητρώο<text:s/>πλοίων<text:s/>αναψυχής<text:s/>και<text:s/>τουριστικών<text:s/>ημερόπλοιων<text:s/>-<text:s/>«e<text:s/>-<text:s/>Μητρώο<text:s/>Πλοίων»,</text:span></text:p>
      <text:p text:style-name="P101"><text:span text:style-name="T101_1">β.<text:s/>το<text:s/>Μητρώο<text:s/>Φορολογουμένων<text:s/>της<text:s/>Α.Α.Δ.Ε.,</text:span></text:p>
      <text:p text:style-name="P102"><text:span text:style-name="T102_1">γ.<text:s/>την<text:s/>Υπηρεσία<text:s/>Αυθεντικοποίησης<text:s/>Χρηστών<text:s/>με<text:s/>τη<text:s/>χρήση<text:s/>κωδικών<text:s/>διαπιστευτηρίων<text:s/>(TAXISnet)<text:s/>και<text:s/>την<text:s/>Υπηρεσία<text:s/>oAuth<text:s/>2.0<text:s/>της<text:s/>Γ.Γ.Π.Σ.Δ.Δ.,</text:span></text:p>
      <text:p text:style-name="P103"><text:span text:style-name="T103_1">δ.<text:s/>το<text:s/>Εθνικό<text:s/>Μητρώο<text:s/>Επικοινωνίας<text:s/>της<text:s/>Γ.Γ.Π.Σ.Δ.Δ.,</text:span></text:p>
      <text:p text:style-name="P104"><text:span text:style-name="T104_1">ε.<text:s/>το<text:s/>Πληροφορικό<text:s/>Σύστημα<text:s/>Τελωνειακών<text:s/>Ηλεκτρονικών<text:s/>Υπηρεσιών<text:s/>-<text:s/>ICISnet<text:s/>της<text:s/>Α.Α.Δ.Ε..</text:span></text:p>
      <text:h text:style-name="P105" text:outline-level="6"><text:span text:style-name="T105_1">Άρθρο<text:s/>5<text:s/></text:span></text:h>
      <text:h text:style-name="P106" text:outline-level="6"><text:span text:style-name="T106_1">Υπόχρεοι<text:s/>καταχώρισης<text:s/>στοιχείων<text:s/>στην<text:s/>εφαρμογή</text:span></text:h>
      <text:p text:style-name="P107"><text:span text:style-name="T107_1">1.</text:span><text:span text:style-name="T107_2"><text:s/>Υπόχρεοι<text:s/>για<text:s/>την<text:s/>καταχώριση<text:s/>στην<text:s/>εφαρμογή<text:s/>των<text:s/>στοιχείων<text:s/>εγγραφής<text:s/>της<text:s/>περ.<text:s/>(α)<text:s/>ή<text:s/>(β)<text:s/>ή<text:s/>(γ)<text:s/>της<text:s/>παρ.<text:s/>2<text:s/>του<text:s/>άρθρου<text:s/>6,<text:s/>και<text:s/>των<text:s/>τυχόν<text:s/>μεταβολών<text:s/>τους,<text:s/>είναι<text:s/>ο<text:s/>πλοιοκτήτης,<text:s/>ή<text:s/>ο<text:s/>εφοπλιστής,<text:s/>φυσικό<text:s/>ή<text:s/>νομικό<text:s/>πρόσωπο,<text:s/>ή<text:s/>το<text:s/>εξουσιοδοτούμενο<text:s/>από<text:s/>αυτούς<text:s/>πρόσωπο,<text:s/>σύμφωνα<text:s/>με<text:s/>την<text:s/>περ.<text:s/>(α)<text:s/>της<text:s/>παρ.<text:s/>3<text:s/>του<text:s/>άρθρου<text:s/>3.</text:span></text:p>
      <text:p text:style-name="P108"><text:span text:style-name="T108_1">2.</text:span><text:span text:style-name="T108_2"><text:s/>Υπόχρεος<text:s/>για<text:s/>την<text:s/>καταχώριση<text:s/>στην<text:s/>εφαρμογή<text:s/>των<text:s/>στοιχείων<text:s/>της<text:s/>κατάστασης<text:s/>επιβαινόντων<text:s/>και<text:s/>των<text:s/>τυχόν<text:s/>μεταβολών<text:s/>τους,<text:s/>σύμφωνα<text:s/>με<text:s/>το<text:s/>άρθρο<text:s/>7<text:s/>και<text:s/>υπό<text:s/>τους<text:s/>όρους<text:s/>και<text:s/>τις<text:s/>προϋποθέσεις<text:s/>του<text:s/>άρθρου<text:s/>13<text:s/>του<text:s/>ν.<text:s/>4926/2022,<text:s/>είναι<text:s/>ο<text:s/>πλοίαρχος<text:s/>ή<text:s/>ο<text:s/>κυβερνήτης,<text:s/>τα<text:s/>στοιχεία<text:s/>του<text:s/>οποίου<text:s/>καταχωρίζονται<text:s/>στην<text:s/>εφαρμογή<text:s/>από<text:s/>τον<text:s/>πλοιοκτήτη<text:s/>ή<text:s/>τον<text:s/>εφοπλιστή<text:s/>ή<text:s/>το<text:s/>εξουσιοδοτούμενο<text:s/>από<text:s/>αυτούς<text:s/>πρόσωπο,<text:s/>σύμφωνα<text:s/>με<text:s/>την<text:s/>περ.<text:s/>(β)<text:s/>της<text:s/>παρ.<text:s/>3<text:s/>του<text:s/>άρθρου<text:s/>3.</text:span></text:p>
      <text:h text:style-name="P109" text:outline-level="6"><text:span text:style-name="T109_1">Άρθρο<text:s/>6<text:s/></text:span></text:h>
      <text:h text:style-name="P110" text:outline-level="6"><text:span text:style-name="T110_1">Καταχώριση<text:s/>στοιχείων<text:s/>ναυλοσυμφώνου<text:s/>ή<text:s/>ιδιοχρησιμοποίησης<text:s/>πλοίου<text:s/>ή<text:s/>εκτέλεσης</text:span></text:h>
      <text:p text:style-name="P111"><text:span text:style-name="T111_1">μεμονωμένης<text:s/>κίνησης<text:s/>πλοίου<text:s/>κενού<text:s/>επιβατών</text:span></text:p>
      <text:p text:style-name="P112"><text:span text:style-name="T112_1">1.</text:span><text:span text:style-name="T112_2"><text:s/>Η<text:s/>καταχώριση<text:s/>των<text:s/>απαιτούμενων<text:s/>στοιχείων<text:s/>της<text:s/>πλοιοκτησίας<text:s/>ή<text:s/>του<text:s/>εφοπλισμού<text:s/>και<text:s/>του<text:s/>πλοίου,<text:s/>πραγματοποιείται<text:s/>συστημικά,<text:s/>μέσω<text:s/>των<text:s/>διαλειτουργικοτήτων<text:s/>του<text:s/>άρθρου<text:s/>4,<text:s/>κατά<text:s/>περίπτωση.<text:s/>Εφόσον<text:s/>τα<text:s/>απαιτούμενα<text:s/>στοιχεία<text:s/>δεν<text:s/>είναι<text:s/>διαθέσιμα,<text:s/>καταχωρίζονται<text:s/>με<text:s/>ευθύνη<text:s/>του<text:s/>υπόχρεου<text:s/>χρήστη,<text:s/>σύμφωνα<text:s/>με<text:s/>το<text:s/>άρθρο<text:s/>5.<text:s/>Στην<text:s/>εφαρμογή<text:s/>καταχωρίζονται<text:s/>τα<text:s/>κάτωθι<text:s/>στοιχεία:</text:span></text:p>
      <text:p text:style-name="P113"><text:span text:style-name="T113_1">α.<text:s/>Στοιχεία<text:s/>πλοιοκτήτη<text:s/>ή<text:s/>εφοπλιστή,<text:s/>ως<text:s/>εξής:</text:span></text:p>
      <text:p text:style-name="P114"><text:span text:style-name="T114_1">(αα)<text:s/>Αριθμός<text:s/>Φορολογικού<text:s/>Μητρώου<text:s/>(Α.Φ.Μ.),<text:s/>(αβ)<text:s/>επωνυμία,<text:s/>(αγ)<text:s/>ταχυδρομική<text:s/>διεύθυνση<text:s/>έδρας,<text:s/>(αδ)<text:s/>τηλέφωνο<text:s/>επικοινωνίας,<text:s/>(αε)<text:s/>διεύθυνση<text:s/>ηλεκτρονικού<text:s/>ταχυδρομείου<text:s/>και<text:s/>(αστ)<text:s/>ονοματεπώνυμο<text:s/>νόμιμου<text:s/>εκπροσώπου.</text:span></text:p>
      <text:p text:style-name="P115"><text:span text:style-name="T115_1">β.<text:s/>Στοιχεία<text:s/>επαγγελματικού<text:s/>πλοίου<text:s/>αναψυχής:</text:span></text:p>
      <text:p text:style-name="P116"><text:span text:style-name="T116_1">(βα)<text:s/>Αριθμός<text:s/>εγγραφής<text:s/>στο<text:s/>«e<text:s/>-<text:s/>Μητρώο<text:s/>Πλοίων»/Α.Μ.,<text:s/>(ββ)<text:s/>όνομα,<text:s/>(βγ)<text:s/>Σημαία,<text:s/>(βδ)<text:s/>λιμένας<text:s/>και<text:s/>αριθμός<text:s/>νηολογίου,<text:s/>(βε)<text:s/>Διεθνές<text:s/>Διακριτικό<text:s/>Σήμα/Δ.Δ.Σ.<text:s/>-<text:s/>CALL<text:s/>SIGN,<text:s/>(στε)<text:s/>M.M.S.I.<text:s/>Numb.,<text:s/>(βζ)<text:s/>IMO<text:s/>Numb.,<text:s/>(βη)<text:s/>ολική<text:s/>χωρητικότητα,<text:s/>(βθ)<text:s/>ολικό<text:s/>μήκος,<text:s/>(βι)<text:s/>αριθμός<text:s/>κλινών<text:s/>επιβατών,<text:s/>(βια)<text:s/>αριθμός<text:s/>μέγιστης<text:s/>μεταφορικής<text:s/>ικανότητας<text:s/>επιβατών,<text:s/>(βιβ)<text:s/>ημερομηνία<text:s/>έκδοσης<text:s/>-<text:s/>ημερομηνία<text:s/>λήξης<text:s/>-<text:s/>εκδούσα<text:s/>Αρχή/Φορέας<text:s/>-<text:s/>αριθμός<text:s/>Πρωτοκόλλου<text:s/>Γενικής<text:s/>Επιθεώρησης<text:s/>(Π.Γ.Ε.)<text:s/>ή<text:s/>Πιστοποιητικού<text:s/>Ελέγχου<text:s/>Ξένου<text:s/>Επαγγελματικού<text:s/>Πλοίου<text:s/>Αναψυχής<text:s/>(Π.Ε.Ξ.Ε.Π.Α.)<text:s/>ή<text:s/>Πιστοποιητικού<text:s/>Ασφάλειας<text:s/>(Π.Α.)<text:s/>και<text:s/>βεβαίωσης<text:s/>περί<text:s/>του<text:s/>αριθμού<text:s/>διαθέσιμων<text:s/>κλινών<text:s/>επιβατών<text:s/>και<text:s/>πληρώματος.</text:span></text:p>
      <text:p text:style-name="P117"><text:span text:style-name="T117_1">2.</text:span><text:span text:style-name="T117_2"><text:s/>Η<text:s/>καταχώριση<text:s/>του<text:s/>είδους<text:s/>χρήσης,<text:s/>ανά<text:s/>πλοίο<text:s/>πραγματοποιείται<text:s/>από<text:s/>τον<text:s/>υπόχρεο<text:s/>χρήστη,<text:s/>σύμφωνα<text:s/>με<text:s/>την<text:s/>παρ.<text:s/>1<text:s/>του<text:s/>άρθρου<text:s/>5,<text:s/>ο<text:s/>οποίος<text:s/>επιλέγει,<text:s/>ανά<text:s/>εγγραφή,<text:s/>μία<text:s/>(01)<text:s/>εκ<text:s/>των<text:s/>εξής<text:s/>χρήσεων<text:s/>πλοίου:</text:span></text:p>
      <text:p text:style-name="P118"><text:span text:style-name="T118_1">α.<text:s/>εκμετάλλευση<text:s/>(εκτέλεση<text:s/>σύμβασης<text:s/>ολικής<text:s/>ναύλωσης),<text:s/>σύμφωνα<text:s/>με<text:s/>το<text:s/>άρθρο<text:s/>3<text:s/>του<text:s/>ν.<text:s/>4926/2022<text:s/>ή</text:span></text:p>
      <text:p text:style-name="P119"><text:span text:style-name="T119_1">β.<text:s/>ιδιοχρησιμοποίηση,<text:s/>σύμφωνα<text:s/>με<text:s/>το<text:s/>άρθρο<text:s/>15<text:s/>του<text:s/>ν.<text:s/>4926/2022<text:s/>ή</text:span></text:p>
      <text:p text:style-name="P120"><text:span text:style-name="T120_1">γ.<text:s/>εκτέλεση<text:s/>μεμονωμένης<text:s/>κίνησης<text:s/>του<text:s/>πλοίου<text:s/>κενού<text:s/>επιβατών,<text:s/>σύμφωνα<text:s/>με<text:s/>το<text:s/>άρθρο<text:s/>16<text:s/>του<text:s/>ν.<text:s/>4926/2022.</text:span></text:p>
      <text:p text:style-name="P121"><text:span text:style-name="T121_1">3.</text:span><text:span text:style-name="T121_2"><text:s/>α.<text:s/>Εφόσον<text:s/>ο<text:s/>χρήστης<text:s/>επιλέξει<text:s/>ως<text:s/>είδος<text:s/>χρήσης<text:s/>πλοίου<text:s/>την<text:s/>περ.<text:s/>(α)<text:s/>της<text:s/>παρ.<text:s/>2,<text:s/>καταχωρίζονται<text:s/>τα<text:s/>κάτωθι<text:s/>στοιχεία:</text:span></text:p>
      <text:p text:style-name="P122"><text:span text:style-name="T122_1">αα.<text:s/>(i)<text:s/>τόπος,<text:s/>(ii)<text:s/>ημερομηνία<text:s/>και<text:s/>(iii)<text:s/>ώρα<text:s/>παράδοσης<text:s/>πλοίου<text:s/>στο<text:s/>ναυλωτή,</text:span></text:p>
      <text:p text:style-name="P123"><text:span text:style-name="T123_1">αβ.<text:s/>(i)<text:s/>τόπος,<text:s/>(ii)<text:s/>ημερομηνία<text:s/>και<text:s/>(iii)<text:s/>ώρα<text:s/>επαναπαράδοσης<text:s/>πλοίου<text:s/>στον<text:s/>εκναυλωτή,</text:span></text:p>
      <text:p text:style-name="P124"><text:span text:style-name="T124_1">αγ.<text:s/>στοιχεία<text:s/>ναυλωτή,<text:s/>ως<text:s/>εξής:</text:span></text:p>
      <text:p text:style-name="P125"><text:span text:style-name="T125_1">αγα.<text:s/>Φυσικό<text:s/>πρόσωπο:<text:s/>(i)<text:s/>Αριθμός<text:s/>Φορολογικού<text:s/>Μητρώου<text:s/>(Α.Φ.Μ.),<text:s/>(ii)<text:s/>ονοματεπώνυμο,<text:s/>(iii)<text:s/>ταχυδρομική<text:s/>διεύθυνση<text:s/>κατοικίας,<text:s/>(iv)<text:s/>αριθμός<text:s/>ταυτότητας<text:s/>ή<text:s/>διαβατηρίου,<text:s/>(v)<text:s/>τηλέφωνο<text:s/>επικοινωνίας,<text:s/>(vi)<text:s/>διεύθυνση<text:s/>ηλεκτρονικού<text:s/>ταχυδρομείου,<text:s/>ή</text:span></text:p>
      <text:p text:style-name="P126"><text:span text:style-name="T126_1">αγβ.<text:s/>Νομικό<text:s/>πρόσωπο:<text:s/>(i)<text:s/>Αριθμός<text:s/>Φορολογικού<text:s/>Μητρώου<text:s/>(Α.Φ.Μ.),<text:s/>(ii)<text:s/>επωνυμία,<text:s/>(iii)<text:s/>ταχυδρομική<text:s/>διεύθυνση<text:s/>έδρας,<text:s/>(iv)<text:s/>τηλέφωνο<text:s/>επικοινωνίας,<text:s/>(v)<text:s/>διεύθυνση<text:s/>ηλεκτρονικού<text:s/>ταχυδρομείου,<text:s/>(vi)<text:s/>ονοματεπώνυμο<text:s/>νόμιμου<text:s/>εκπροσώπου,</text:span></text:p>
      <text:p text:style-name="P127"><text:span text:style-name="T127_1">αδ.<text:s/>στοιχεία<text:s/>ναυλομεσίτη,<text:s/>ναυτικού<text:s/>πράκτορα<text:s/>ή<text:s/>τουριστικού<text:s/>γραφείου,<text:s/>σύμφωνα<text:s/>με<text:s/>την<text:s/>παρ.<text:s/>4<text:s/>του<text:s/>άρθρου<text:s/>3<text:s/>του<text:s/>ν.<text:s/>4926/2022,ως<text:s/>εξής:</text:span></text:p>
      <text:p text:style-name="P128"><text:span text:style-name="T128_1">(i)<text:s/>Αριθμός<text:s/>Φορολογικού<text:s/>Μητρώου<text:s/>(Α.Φ.Μ.),<text:s/>(ii)<text:s/>επωνυμία,<text:s/>(iii)<text:s/>ταχυδρομική<text:s/>διεύθυνση<text:s/>έδρας,<text:s/>(iv)<text:s/>τηλέφωνο<text:s/>επικοινωνίας,<text:s/>(v)<text:s/>διεύθυνση<text:s/>ηλεκτρονικού<text:s/>ταχυδρομείου,<text:s/>(vi)<text:s/>ονοματεπώνυμο<text:s/>νόμιμου<text:s/>εκπροσώπου,</text:span></text:p>
      <text:p text:style-name="P129"><text:span text:style-name="T129_1">αε.<text:s/>ναύλος,</text:span></text:p>
      <text:p text:style-name="P130"><text:span text:style-name="T130_1">αστ.<text:s/>εκτέλεση<text:s/>σύμβασης<text:s/>ολικής<text:s/>ναύλωσης<text:s/>σύμφωνα<text:s/>με<text:s/>(i)<text:s/>την<text:s/>υποπερ.<text:s/>βα’,<text:s/>ή<text:s/>(ii)<text:s/>την<text:s/>υποπερ.<text:s/>ββ’<text:s/>της<text:s/>περ.<text:s/>(β)<text:s/>της<text:s/>παρ.<text:s/>5<text:s/>του<text:s/>άρθρου<text:s/>3<text:s/>του<text:s/>ν.<text:s/>4926/2022,</text:span></text:p>
      <text:p text:style-name="P131"><text:span text:style-name="T131_1">αζ.<text:s/>ιδιότητα<text:s/>συμβαλλόμενου<text:s/>μέρους<text:s/>που<text:s/>επιβαρύνεται<text:s/>τη<text:s/>δαπάνη<text:s/>της<text:s/>καταναλισκόμενης<text:s/>ποσότητας<text:s/>καυσίμων,<text:s/>συμπεριλαμβανομένου<text:s/>του<text:s/>Ειδικού<text:s/>Φόρου<text:s/>Κατανάλωσης<text:s/>(Ε.Φ.Κ.),</text:span></text:p>
      <text:p text:style-name="P132"><text:span text:style-name="T132_1">αη.<text:s/>επιβάρυνση<text:s/>εκναυλωτή<text:s/>με<text:s/>τη<text:s/>δαπάνη<text:s/>απόκτησης<text:s/>λοιπών<text:s/>αγαθών<text:s/>ή<text:s/>λήψης<text:s/>υπηρεσιών.</text:span></text:p>
      <text:p text:style-name="P133"><text:span text:style-name="T133_1">β.<text:s/>Ειδικότερα:</text:span></text:p>
      <text:p text:style-name="P134"><text:span text:style-name="T134_1">βα.<text:s/>Στην<text:s/>περίπτωση<text:s/>που<text:s/>τα<text:s/>συμβαλλόμενα<text:s/>μέρη<text:s/>των<text:s/>υποπερ.<text:s/>αγ’<text:s/>και<text:s/>αδ’<text:s/>είναι<text:s/>παραπάνω<text:s/>του<text:s/>ενός<text:s/>(01)<text:s/>προσώπου,<text:s/>σύμφωνα<text:s/>με<text:s/>την<text:s/>περ.<text:s/>(α)<text:s/>της<text:s/>παρ.<text:s/>3<text:s/>και<text:s/>την<text:s/>παρ.<text:s/>4<text:s/>του<text:s/>άρθρου<text:s/>3<text:s/>του<text:s/>ν.<text:s/>4926/2022,<text:s/>αντίστοιχα,<text:s/>προστίθενται<text:s/>και<text:s/>τα<text:s/>ανάλογα<text:s/>πεδία<text:s/>ανά<text:s/>υποπερίπτωση.</text:span></text:p>
      <text:p text:style-name="P135"><text:span text:style-name="T135_1">ββ.<text:s/>Στην<text:s/>περίπτωση<text:s/>που<text:s/>οποιοσδήποτε<text:s/>εκ<text:s/>των<text:s/>συμβαλλόμενων<text:s/>μερών<text:s/>των<text:s/>υποπερ.<text:s/>αγ’<text:s/>και<text:s/>αδ’<text:s/>της<text:s/>περ.<text:s/>(α)<text:s/>δεν<text:s/>διαθέτει/διαθέτουν<text:s/>εγγραφή<text:s/>στο<text:s/>φορολογικό<text:s/>μητρώο<text:s/>στο<text:s/>εσωτερικό<text:s/>της<text:s/>Χώρας,<text:s/>η<text:s/>μη<text:s/>καταχώριση<text:s/>του<text:s/>στοιχείου<text:s/>(i)<text:s/>δεν<text:s/>κωλύει<text:s/>την<text:s/>ολοκλήρωση<text:s/>της<text:s/>εγγραφής.</text:span></text:p>
      <text:p text:style-name="P136"><text:span text:style-name="T136_1">βγ.<text:s/>Η<text:s/>καταχώριση<text:s/>των<text:s/>υποπερ.<text:s/>αδ’<text:s/>και<text:s/>αστ’<text:s/>δεν<text:s/>είναι<text:s/>υποχρεωτική<text:s/>και<text:s/>δεν<text:s/>κωλύει<text:s/>την<text:s/>ολοκλήρωση<text:s/>της<text:s/>εγγραφής.</text:span></text:p>
      <text:p text:style-name="P137"><text:span text:style-name="T137_1">βδ.<text:s/>Τα<text:s/>καταχωρισμένα<text:s/>στοιχεία<text:s/>της<text:s/>περ.<text:s/>(α)<text:s/>ταυτίζονται<text:s/>με<text:s/>τα<text:s/>αντίστοιχα<text:s/>στοιχεία<text:s/>του<text:s/>ενυπόγραφου,<text:s/>έγχαρτου<text:s/>ναυλοσυμφώνου,<text:s/>σύμφωνα<text:s/>με<text:s/>τις<text:s/>παρ.<text:s/>1<text:s/>και<text:s/>2<text:s/>του<text:s/>άρθρου<text:s/>12<text:s/>του<text:s/>ν.<text:s/>4926/2022.</text:span></text:p>
      <text:p text:style-name="P138"><text:span text:style-name="T138_1">βε.<text:s/>Η<text:s/>καταχώριση<text:s/>της<text:s/>υποπερ.<text:s/>αστ’<text:s/>συσχετίζεται<text:s/>με<text:s/>τις<text:s/>υποπερ.<text:s/>(βθ)<text:s/>και<text:s/>(βι)<text:s/>της<text:s/>περ.<text:s/>(β)<text:s/>της<text:s/>παρ.<text:s/>1<text:s/>και<text:s/>εφόσον<text:s/>προκύπτει<text:s/>ότι<text:s/>δεν<text:s/>πληρούνται<text:s/>οι<text:s/>όροι<text:s/>και<text:s/>οι<text:s/>προϋποθέσεις<text:s/>για<text:s/>κατ’<text:s/>εξαίρεση<text:s/>εκτέλεση<text:s/>σύμβασης<text:s/>ολικής<text:s/>ναύλωσης,<text:s/>σύμφωνα<text:s/>με<text:s/>την<text:s/>παρ.<text:s/>5<text:s/>του<text:s/>άρθρου<text:s/>3<text:s/>του<text:s/>ν.<text:s/>4926/2022,<text:s/>η<text:s/>εγγραφή<text:s/>δεν<text:s/>επιτρέπεται<text:s/>να<text:s/>ολοκληρωθεί.</text:span></text:p>
      <text:p text:style-name="P139"><text:span text:style-name="T139_1">βστ.<text:s/>Παρέχεται<text:s/>η<text:s/>δυνατότητα<text:s/>προσθήκης<text:s/>λοιπών<text:s/>όρων<text:s/>και<text:s/>προυποθέσεων<text:s/>που<text:s/>διέπουν<text:s/>την<text:s/>σύμβαση<text:s/>ολικής<text:s/>νάυλωσης,<text:s/>η<text:s/>οποία<text:s/>δεν<text:s/>είναι<text:s/>υποχρεωτική<text:s/>και<text:s/>δεν<text:s/>κωλύει<text:s/>την<text:s/>ολοκλήρωση<text:s/>της<text:s/>εγγραφής.</text:span></text:p>
      <text:p text:style-name="P140"><text:span text:style-name="T140_1">γ.<text:s/>Από<text:s/>τον<text:s/>συσχετισμό<text:s/>των<text:s/>καταχωρίσεων<text:s/>των<text:s/>στοιχείων<text:s/>(ii)<text:s/>και<text:s/>(iii)<text:s/>των<text:s/>υποπερ.<text:s/>αα’<text:s/>και<text:s/>αβ’<text:s/>της<text:s/>περ.<text:s/>(α)<text:s/>της<text:s/>παρ.<text:s/>3<text:s/>και<text:s/>των<text:s/>υποπερ.<text:s/>(βη),<text:s/>(βθ)<text:s/>και<text:s/>(βι)<text:s/>της<text:s/>περ.<text:s/>(β)<text:s/>της<text:s/>παρ.<text:s/>1,<text:s/>προκύπτει<text:s/>η<text:s/>υποχρέωση<text:s/>ή<text:s/>η<text:s/>μη<text:s/>υποχρέωση<text:s/>τήρησης<text:s/>οργανικής<text:s/>σύνθεσης<text:s/>πληρώματος,<text:s/>σύμφωνα<text:s/>με<text:s/>το<text:s/>άρθρο<text:s/>11<text:s/>του<text:s/>ν.<text:s/>4926/2022,<text:s/>η<text:s/>οποία<text:s/>προβάλλεται<text:s/>σε<text:s/>σχετικό<text:s/>πεδίο<text:s/>της<text:s/>εγγραφής.</text:span></text:p>
      <text:p text:style-name="P141"><text:span text:style-name="T141_1">δ.<text:s/>Η<text:s/>διαδικασία<text:s/>της<text:s/>καταχώρισης<text:s/>περαιώνεται<text:s/>με<text:s/>την<text:s/>επισκόπηση<text:s/>των<text:s/>καταχωρισμένων<text:s/>στοιχείων<text:s/>και<text:s/>η<text:s/>εγγραφή<text:s/>αποθηκεύεται,<text:s/>σύμφωνα<text:s/>με<text:s/>την<text:s/>περ.<text:s/>(α)<text:s/>της<text:s/>παρ.<text:s/>1<text:s/>του<text:s/>άρθρου<text:s/>1.</text:span></text:p>
      <text:p text:style-name="P142"><text:span text:style-name="T142_1">ε.<text:s/>Το<text:s/>έγχαρτο<text:s/>ναυλοσύμφωνο<text:s/>της<text:s/>παρ.<text:s/>2<text:s/>του<text:s/>άρθρου<text:s/>12<text:s/>του<text:s/>ν.<text:s/>4926/2022,<text:s/>τηρείται<text:s/>σύμφωνα<text:s/>με<text:s/>το<text:s/>υπόδειγμα<text:s/>που<text:s/>επισυνάπτεται<text:s/>στην<text:s/>απόφαση<text:s/>ως<text:s/>«ΠΑΡΑΡΤΗΜΑ<text:s/>Α’»<text:s/>και<text:s/>αποτελεί<text:s/>αναπόσπαστο<text:s/>μέρος<text:s/>της.</text:span></text:p>
      <text:p text:style-name="P143"><text:span text:style-name="T143_1">4.</text:span><text:span text:style-name="T143_2"><text:s/>α.<text:s/>Εφόσον<text:s/>ο<text:s/>χρήστης<text:s/>επιλέξει<text:s/>ως<text:s/>είδος<text:s/>χρήσης<text:s/>πλοίου<text:s/>την<text:s/>περ.<text:s/>(β)<text:s/>της<text:s/>παρ.<text:s/>2,<text:s/>καταχωρίζονται<text:s/>τα<text:s/>εξής<text:s/>στοιχεία:</text:span></text:p>
      <text:p text:style-name="P144"><text:span text:style-name="T144_1">αα.<text:s/>τόπος<text:s/>και<text:s/>ημερομηνία<text:s/>έναρξης<text:s/>του<text:s/>πλου,<text:s/>και</text:span></text:p>
      <text:p text:style-name="P145"><text:span text:style-name="T145_1">αβ.<text:s/>τόπος<text:s/>και<text:s/>ημερομηνία<text:s/>λήξης<text:s/>του<text:s/>πλου.</text:span></text:p>
      <text:p text:style-name="P146"><text:span text:style-name="T146_1">β.<text:s/>Η<text:s/>διαδικασία<text:s/>της<text:s/>καταχώρισης<text:s/>της<text:s/>περ.<text:s/>(α)<text:s/>περαιώνεται<text:s/>με<text:s/>την<text:s/>επισκόπηση<text:s/>των<text:s/>καταχωρισμένων<text:s/>στοιχείων<text:s/>και<text:s/>η<text:s/>εγγραφή<text:s/>αποθηκεύεται,<text:s/>σύμφωνα<text:s/>με<text:s/>την<text:s/>περ.<text:s/>(α)<text:s/>της<text:s/>παρ.<text:s/>1<text:s/>του<text:s/>άρθρου<text:s/>1.</text:span></text:p>
      <text:p text:style-name="P147"><text:span text:style-name="T147_1">5.</text:span><text:span text:style-name="T147_2"><text:s/>α.<text:s/>Εφόσον<text:s/>ο<text:s/>χρήστης<text:s/>επιλέξει<text:s/>ως<text:s/>είδος<text:s/>χρήσης<text:s/>πλοίου<text:s/>την<text:s/>περ.<text:s/>(γ)<text:s/>της<text:s/>παρ.<text:s/>2,<text:s/>καταχωρίζονται<text:s/>τα<text:s/>εξής<text:s/>στοιχεία:</text:span></text:p>
      <text:p text:style-name="P148"><text:span text:style-name="T148_1">αα.<text:s/>λιμένας<text:s/>απόπλου<text:s/>και<text:s/>κατάπλου,</text:span></text:p>
      <text:p text:style-name="P149"><text:span text:style-name="T149_1">αβ.<text:s/>ημερομηνία<text:s/>έναρξης<text:s/>και<text:s/>λήξης<text:s/>της<text:s/>κίνησης,<text:s/>και<text:s/>αγ.<text:s/>είδος<text:s/>της<text:s/>κίνησης,<text:s/>ως<text:s/>ακολούθως:</text:span></text:p>
      <text:p text:style-name="P150"><text:span text:style-name="T150_1">i.<text:s/>αλλαγή<text:s/>θέσης<text:s/>ελλιμενισμού,<text:s/>ή</text:span></text:p>
      <text:p text:style-name="P151"><text:span text:style-name="T151_1">ii.<text:s/>εκτέλεση<text:s/>μεθόρμισης<text:s/>και<text:s/>δοκιμαστικού<text:s/>πλου,<text:s/>σύμφωνα<text:s/>με<text:s/>τη<text:s/>νομοθεσία<text:s/>και<text:s/>τις<text:s/>διαταγές<text:s/>των<text:s/>οικείων<text:s/>Λιμενικών<text:s/>Αρχών,<text:s/>ή</text:span></text:p>
      <text:p text:style-name="P152"><text:span text:style-name="T152_1">iii.<text:s/>μετακίνηση<text:s/>σε/και<text:s/>από<text:s/>ναυπηγείο<text:s/>με<text:s/>σκοπό<text:s/>την<text:s/>εκτέλεση<text:s/>εργασιών<text:s/>συντήρησης,<text:s/>επισκευής<text:s/>και<text:s/>λοιπών<text:s/>συναφών<text:s/>εργασιών<text:s/>ή<text:s/>τη<text:s/>ναυπήγηση,<text:s/>ή</text:span></text:p>
      <text:p text:style-name="P153"><text:span text:style-name="T153_1">iv.<text:s/>απόπλους<text:s/>προς<text:s/>ή<text:s/>κατάπλους<text:s/>σε<text:s/>έτερο<text:s/>λιμένα,<text:s/>με<text:s/>σκοπό<text:s/>την<text:s/>έναρξη<text:s/>εκτέλεσης<text:s/>σύμβασης<text:s/>ολικής<text:s/>ναύλωσης<text:s/>και<text:s/>επιστροφή<text:s/>του<text:s/>πλοίου<text:s/>στη<text:s/>θέση<text:s/>ελλιμενισμού<text:s/>του<text:s/>μετά<text:s/>τη<text:s/>λήξη<text:s/>της,<text:s/>αντίστοιχα,<text:s/>εφόσον<text:s/>οι<text:s/>λιμένες<text:s/>αυτοί<text:s/>βρίσκονται<text:s/>εντός<text:s/>της<text:s/>ελληνικής<text:s/>επικράτειας,<text:s/>ή</text:span></text:p>
      <text:p text:style-name="P154"><text:span text:style-name="T154_1">v.<text:s/>εφοδιασμός<text:s/>του<text:s/>πλοίου<text:s/>με<text:s/>καύσιμα,<text:s/>νερό<text:s/>και<text:s/>εφόδια,<text:s/>ή</text:span></text:p>
      <text:p text:style-name="P155"><text:span text:style-name="T155_1">vi.<text:s/>συμμετοχή<text:s/>σε<text:s/>συγκεκριμένη<text:s/>έκθεση<text:s/>για<text:s/>την<text:s/>προβολή<text:s/>και<text:s/>ανάπτυξη<text:s/>του<text:s/>θαλάσσιου<text:s/>τουρισμού,<text:s/>ή</text:span></text:p>
      <text:p text:style-name="P156"><text:span text:style-name="T156_1">vii.<text:s/>απόπλους<text:s/>προς<text:s/>ή<text:s/>κατάπλους<text:s/>σε<text:s/>έτερο<text:s/>λιμένα,<text:s/>με<text:s/>σκοπό<text:s/>την<text:s/>παραλαβή<text:s/>του<text:s/>πλοιοκτήτη<text:s/>ή<text:s/>του<text:s/>εφοπλιστή<text:s/>προκειμένου<text:s/>πραγματοποιηθεί<text:s/>ιδιοχρησιμοποίηση<text:s/>του<text:s/>πλοίου<text:s/>και<text:s/>επιστροφή<text:s/>του<text:s/>πλοίου<text:s/>στη<text:s/>θέση<text:s/>ελλιμενισμού<text:s/>του<text:s/>μετά<text:s/>τη<text:s/>λήξη<text:s/>της,<text:s/>αντίστοιχα,<text:s/>εφόσον<text:s/>οι<text:s/>λιμένες<text:s/>αυτοί<text:s/>βρίσκονται<text:s/>εντός<text:s/>της<text:s/>ελληνικής<text:s/>επικράτειας,</text:span></text:p>
      <text:p text:style-name="P157"><text:span text:style-name="T157_1">αδ.<text:s/>εφοδιασμός<text:s/>του<text:s/>πλοίου<text:s/>σύμφωνα<text:s/>με<text:s/>τις<text:s/>διατάξεις<text:s/>περί<text:s/>απαλλαγών<text:s/>από<text:s/>τον<text:s/>Ειδικό<text:s/>Φόρο<text:s/>Κατανάλωσης<text:s/>(Ε.Φ.Κ.)<text:s/>ή/και<text:s/>τον<text:s/>Φόρο<text:s/>Προστιθέμενης<text:s/>Αξίας<text:s/>(Φ.Π.Α.).</text:span></text:p>
      <text:p text:style-name="P158"><text:span text:style-name="T158_1">β.<text:s/>Η<text:s/>διαδικασία<text:s/>της<text:s/>καταχώρισης<text:s/>της<text:s/>περ.<text:s/>(α)<text:s/>περαιώνεται<text:s/>με<text:s/>την<text:s/>επισκόπηση<text:s/>των<text:s/>καταχωρισμένων<text:s/>στοιχείων<text:s/>και<text:s/>η<text:s/>εγγραφή<text:s/>αποθηκεύεται,<text:s/>σύμφωνα<text:s/>με<text:s/>την<text:s/>περ.<text:s/>(α)<text:s/>της<text:s/>παρ.<text:s/>1<text:s/>του<text:s/>άρθρου<text:s/>1.</text:span></text:p>
      <text:p text:style-name="P159"><text:span text:style-name="T159_1">6.</text:span><text:span text:style-name="T159_2"><text:s/>Για<text:s/>τον<text:s/>εφοδιασμό<text:s/>των<text:s/>πλοίων<text:s/>που<text:s/>καταχωρίζονται<text:s/>στην<text:s/>εφαρμογή,<text:s/>ισχύουν<text:s/>τα<text:s/>εξής:</text:span></text:p>
      <text:p text:style-name="P160"><text:span text:style-name="T160_1">α.<text:s/>Στο<text:s/>τελωνειακό<text:s/>παραστατικό<text:s/>που<text:s/>υποβάλλεται<text:s/>στην<text:s/>αρμόδια<text:s/>τελωνειακή<text:s/>αρχή<text:s/>για<text:s/>τον<text:s/>εφοδιασμό<text:s/>του<text:s/>πλοίου<text:s/>σύμφωνα<text:s/>με<text:s/>τις<text:s/>διατάξεις<text:s/>περί<text:s/>απαλλαγών<text:s/>από<text:s/>τον<text:s/>Ειδικό<text:s/>Φόρο<text:s/>Κατανάλωσης<text:s/>(Ε.Φ.Κ.)<text:s/>ή/και<text:s/>τον<text:s/>Φόρο<text:s/>Προστιθέμενης<text:s/>Αξίας<text:s/>(Φ.Π.Α.),<text:s/>συμπληρώνεται<text:s/>ο<text:s/>μοναδικός<text:s/>αριθμός<text:s/>εγγραφής<text:s/>για<text:s/>την<text:s/>εκτέλεση<text:s/>σύμβασης<text:s/>ολικής<text:s/>ναύλωσης<text:s/>ή<text:s/>την<text:s/>μεμονωμένη<text:s/>κίνηση<text:s/>του<text:s/>πλοίου<text:s/>κενού<text:s/>επιβατών,<text:s/>η<text:s/>ισχύς<text:s/>των<text:s/>οποίων<text:s/>επιβεβαιώνεται<text:s/>μέσω<text:s/>της<text:s/>διαλειτουργικότητας<text:s/>του<text:s/>Πληροφοριακού<text:s/>Συστήματος<text:s/>Τελωνειακών<text:s/>Ηλεκτρονικών<text:s/>Υπηρεσιών<text:s/>-<text:s/>ICISnet<text:s/>και<text:s/>της<text:s/>εφαρμογής,<text:s/>σύμφωνα<text:s/>με<text:s/>την<text:s/>περ.<text:s/>(ε)<text:s/>της<text:s/>παρ.<text:s/>2<text:s/>του<text:s/>άρθρου<text:s/>4.</text:span></text:p>
      <text:p text:style-name="P161"><text:span text:style-name="T161_1">β.<text:s/>Έως<text:s/>την<text:s/>τεχνική<text:s/>ολοκλήρωση<text:s/>της<text:s/>διαλειτουργικότητας<text:s/>της<text:s/>περ.<text:s/>(α)<text:s/>και<text:s/>προκειμένου<text:s/>για<text:s/>τον<text:s/>εφοδιασμό<text:s/>του<text:s/>πλοίου<text:s/>σύμφωνα<text:s/>με<text:s/>τις<text:s/>διατάξεις<text:s/>περί<text:s/>απαλλαγών<text:s/>από<text:s/>τον<text:s/>Ε.Φ.Κ.<text:s/>ή/και<text:s/>τον<text:s/>Φ.Π.Α.,<text:s/>η<text:s/>αρμόδια<text:s/>τελωνειακή<text:s/>αρχή<text:s/>επιβεβαιώνει<text:s/>την<text:s/>ισχύ<text:s/>της<text:s/>εγγραφής,<text:s/>μέσω<text:s/>της<text:s/>εφαρμογής.</text:span></text:p>
      <text:h text:style-name="P162" text:outline-level="6"><text:span text:style-name="T162_1">Άρθρο<text:s/>7<text:s/></text:span></text:h>
      <text:h text:style-name="P163" text:outline-level="6"><text:span text:style-name="T163_1">Καταχώριση<text:s/>στοιχείων<text:s/>των<text:s/>επιβαινόντων</text:span></text:h>
      <text:p text:style-name="P164"><text:span text:style-name="T164_1">1.</text:span><text:span text:style-name="T164_2"><text:s/>Τα<text:s/>στοιχεία<text:s/>των<text:s/>επιβαινόντων<text:s/>της<text:s/>παρ.<text:s/>1<text:s/>του<text:s/>άρθρου<text:s/>13<text:s/>του<text:s/>ν.<text:s/>4926/2022<text:s/>καταχωρίζονται<text:s/>από<text:s/>τον<text:s/>πλοίαρχο<text:s/>ή<text:s/>τον<text:s/>κυβερνήτη<text:s/>που<text:s/>έχει<text:s/>οριστεί<text:s/>από<text:s/>τον<text:s/>πλοιοκτήτη<text:s/>ή<text:s/>τον<text:s/>εφοπλιστή,<text:s/>σύμφωνα<text:s/>με<text:s/>την<text:s/>περ.<text:s/>(β)<text:s/>της<text:s/>παρ.<text:s/>3<text:s/>του<text:s/>άρθρου<text:s/>3,<text:s/>ανεξαρτήτως<text:s/>του<text:s/>είδους<text:s/>χρήσης<text:s/>του<text:s/>πλοίου<text:s/>της<text:s/>παρ.<text:s/>2<text:s/>του<text:s/>άρθρου<text:s/>6.</text:span></text:p>
      <text:p text:style-name="P165"><text:span text:style-name="T165_1">2.</text:span><text:span text:style-name="T165_2"><text:s/>Η<text:s/>καταχώριση<text:s/>των<text:s/>στοιχείων<text:s/>της<text:s/>παρ.<text:s/>1<text:s/>αποτελεί<text:s/>προϋπόθεση<text:s/>για:</text:span></text:p>
      <text:p text:style-name="P166"><text:span text:style-name="T166_1">α.<text:s/>την<text:s/>λήψη<text:s/>άδειας<text:s/>απόπλου,<text:s/>σύμφωνα<text:s/>με<text:s/>την<text:s/>παρ.<text:s/>2<text:s/>του<text:s/>άρθρου<text:s/>13<text:s/>σε<text:s/>συνδυασμό<text:s/>με<text:s/>την<text:s/>παρ.<text:s/>1<text:s/>του<text:s/>άρθρου<text:s/>14<text:s/>του<text:s/>ν.<text:s/>4926/2022,<text:s/>και</text:span></text:p>
      <text:p text:style-name="P167"><text:span text:style-name="T167_1">β.<text:s/>την<text:s/>οριστικοποίηση<text:s/>της<text:s/>περ.<text:s/>(β)<text:s/>της<text:s/>παρ.<text:s/>1<text:s/>του<text:s/>άρθρου<text:s/>1.</text:span></text:p>
      <text:p text:style-name="P168"><text:span text:style-name="T168_1">3.</text:span><text:span text:style-name="T168_2"><text:s/>α.<text:s/>Από<text:s/>την<text:s/>ώρα<text:s/>έναρξης<text:s/>της<text:s/>περιόδου<text:s/>ναύλωσης<text:s/>του<text:s/>πλοίου<text:s/>ή<text:s/>του<text:s/>πλου<text:s/>και<text:s/>σε<text:s/>περίπτωση<text:s/>μεταβολών<text:s/>στην<text:s/>κατάσταση<text:s/>επιβαινόντων,<text:s/>ο<text:s/>πλοίαρχος<text:s/>ή<text:s/>ο<text:s/>κυβερνήτης<text:s/>υποχρεούται<text:s/>να<text:s/>προβεί<text:s/>στην<text:s/>σχετική<text:s/>καταχώριση<text:s/>και<text:s/>είναι<text:s/>αποκλειστικά<text:s/>υπεύθυνος<text:s/>για<text:s/>την<text:s/>ορθότητα<text:s/>των<text:s/>καταχωρισμένων<text:s/>στοιχείων.</text:span></text:p>
      <text:p text:style-name="P169"><text:span text:style-name="T169_1">β.<text:s/>Ειδικότερα,<text:s/>η<text:s/>καταχώριση<text:s/>των<text:s/>μεταβολών<text:s/>της<text:s/>περ.<text:s/>(β)<text:s/>της<text:s/>παρ.<text:s/>2<text:s/>του<text:s/>άρθρου<text:s/>13<text:s/>του<text:s/>ν.<text:s/>4926/2022,<text:s/>πραγματοποιείται<text:s/>προ<text:s/>του<text:s/>απόπλου<text:s/>από<text:s/>το<text:s/>σημείο<text:s/>όπου<text:s/>εκτελέστηκαν.<text:s/>Εφόσον<text:s/>οι<text:s/>εκτελούμενες<text:s/>μεταβολές<text:s/>συνεπάγονται<text:s/>την<text:s/>διακοπή<text:s/>της<text:s/>σύμβασης<text:s/>ολικής<text:s/>ναύλωσης,<text:s/>η<text:s/>σχετική<text:s/>καταχώριση<text:s/>επιβεβαιώνεται<text:s/>από<text:s/>τον<text:s/>πλοίαρχο<text:s/>ή<text:s/>κυβερνήτη,<text:s/>μέσω<text:s/>της<text:s/>εφαρμογής.</text:span></text:p>
      <text:h text:style-name="P170" text:outline-level="6"><text:span text:style-name="T170_1">Άρθρο<text:s/>8<text:s/></text:span></text:h>
      <text:h text:style-name="P171" text:outline-level="6"><text:span text:style-name="T171_1">Λήψη<text:s/>άδειας<text:s/>απόπλου</text:span></text:h>
      <text:p text:style-name="P172"><text:span text:style-name="T172_1">1.</text:span><text:span text:style-name="T172_2"><text:s/>α.<text:s/>Για<text:s/>τα<text:s/>πλοία<text:s/>που<text:s/>εμπίπτουν<text:s/>στο<text:s/>πεδίο<text:s/>εφαρμογής<text:s/>της<text:s/>απόφασης,<text:s/>εφαρμόζεται<text:s/>η<text:s/>παρ.<text:s/>1<text:s/>του<text:s/>άρθρου<text:s/>14<text:s/>του<text:s/>ν.<text:s/>4926/2022.</text:span></text:p>
      <text:p text:style-name="P173"><text:span text:style-name="T173_1">β.<text:s/>Η<text:s/>χορήγηση<text:s/>άδειας<text:s/>απόπλου<text:s/>επιβεβαιώνεται,<text:s/>μέσω<text:s/>της<text:s/>εφαρμογής,<text:s/>από<text:s/>τους<text:s/>υπηρεσιακούς<text:s/>χρήστες<text:s/>της<text:s/>περ.<text:s/>(γ)<text:s/>της<text:s/>παρ.<text:s/>2<text:s/>του<text:s/>άρθρου<text:s/>3.</text:span></text:p>
      <text:p text:style-name="P174"><text:span text:style-name="T174_1">2.</text:span><text:span text:style-name="T174_2"><text:s/>Ειδικότερα,<text:s/>για<text:s/>την<text:s/>άδεια<text:s/>απόπλου,<text:s/>ισχύει<text:s/>ότι:</text:span></text:p>
      <text:p text:style-name="P175"><text:span text:style-name="T175_1">α.<text:s/>Η<text:s/>λήψη<text:s/>της<text:s/>αποτελεί<text:s/>προϋπόθεση<text:s/>για<text:s/>την<text:s/>οριστικοποίηση<text:s/>εγγραφής:</text:span></text:p>
      <text:p text:style-name="P176"><text:span text:style-name="T176_1">αα.<text:s/>της<text:s/>περ.<text:s/>(α)<text:s/>της<text:s/>παρ.<text:s/>2<text:s/>του<text:s/>άρθρου<text:s/>6,<text:s/>όπου<text:s/>ο<text:s/>τόπος<text:s/>παράδοσης<text:s/>πλοίου<text:s/>στο<text:s/>ναυλωτή<text:s/>βρίσκεται<text:s/>εντός<text:s/>της<text:s/>ελληνικής<text:s/>επικράτειας,<text:s/>και</text:span></text:p>
      <text:p text:style-name="P177"><text:span text:style-name="T177_1">αβ.<text:s/>των<text:s/>περ.<text:s/>(β)<text:s/>και<text:s/>(γ)<text:s/>της<text:s/>παρ.<text:s/>2<text:s/>του<text:s/>άρθρου<text:s/>6.</text:span></text:p>
      <text:p text:style-name="P178"><text:span text:style-name="T178_1">β.<text:s/>Η<text:s/>έγκριση<text:s/>ή<text:s/>η<text:s/>ακύρωση<text:s/>εγγραφής,<text:s/>σύμφωνα<text:s/>με<text:s/>το<text:s/>στοιχείο<text:s/>(ii)<text:s/>της<text:s/>υποπερ.<text:s/>δβ’<text:s/>της<text:s/>περ.<text:s/>(δ)<text:s/>της<text:s/>παρ.<text:s/>1<text:s/>του<text:s/>άρθρου<text:s/>9,<text:s/>αποτελεί<text:s/>προϋπόθεση<text:s/>για<text:s/>την<text:s/>λήψη<text:s/>της<text:s/>και<text:s/>την<text:s/>συνέχιση<text:s/>ή<text:s/>την<text:s/>διακοπή<text:s/>της<text:s/>εκτέλεσης<text:s/>σύμβασης<text:s/>ολικής<text:s/>ναύλωσης.</text:span></text:p>
      <text:p text:style-name="P179"><text:span text:style-name="T179_1">γ.<text:s/>Εφόσον<text:s/>εφαρμόζεται<text:s/>η<text:s/>υποπερ.<text:s/>ββ’<text:s/>της<text:s/>περ.<text:s/>(β)<text:s/>της<text:s/>παρ.<text:s/>1<text:s/>του<text:s/>άρθρου<text:s/>14<text:s/>του<text:s/>ν.<text:s/>4926/2022<text:s/>και<text:s/>για<text:s/>το<text:s/>χρονικό<text:s/>διάστημα<text:s/>ισχύος<text:s/>της<text:s/>άδειας,<text:s/>η<text:s/>επιβεβαίωση<text:s/>της<text:s/>περ.<text:s/>(β)<text:s/>της<text:s/>παρ.<text:s/>1<text:s/>δεν<text:s/>απαιτείται<text:s/>να<text:s/>διενεργείται<text:s/>για<text:s/>κάθε<text:s/>εγγραφή<text:s/>που,<text:s/>τυχόν,<text:s/>καταχωριστεί<text:s/>πέραν<text:s/>αυτής<text:s/>στο<text:s/>πλαίσιο<text:s/>της<text:s/>οποίας<text:s/>διενεργήθηκε,<text:s/>με<text:s/>την<text:s/>επιφύλαξη<text:s/>της<text:s/>μη<text:s/>συνδρομής<text:s/>όρων<text:s/>και<text:s/>προϋποθέσεων<text:s/>για<text:s/>τη<text:s/>χορήγηση<text:s/>της<text:s/>άδειας<text:s/>απόπλου,<text:s/>υπό<text:s/>το<text:s/>καθεστώς<text:s/>της<text:s/>περιοδικής<text:s/>λήψης<text:s/>της.</text:span></text:p>
      <text:h text:style-name="P180" text:outline-level="6"><text:span text:style-name="T180_1">Άρθρο<text:s/>9<text:s/></text:span></text:h>
      <text:h text:style-name="P181" text:outline-level="6"><text:span text:style-name="T181_1">Υπολογισμός<text:s/>του<text:s/>συνόλου<text:s/>ωρών<text:s/>εκτελούμενης<text:s/>σύμβασης<text:s/>ολικής<text:s/>ναύλωσης</text:span></text:h>
      <text:p text:style-name="P182"><text:span text:style-name="T182_1">1.</text:span><text:span text:style-name="T182_2"><text:s/>α.<text:s/>Για<text:s/>σύμβαση<text:s/>ολικής<text:s/>ναύλωσης<text:s/>όπου<text:s/>ο<text:s/>τόπος<text:s/>παράδοσης<text:s/>και<text:s/>επαναπαράδοσης<text:s/>του<text:s/>πλοίου<text:s/>στο<text:s/>ναυλωτή<text:s/>και<text:s/>στον<text:s/>εκναυλωτή,<text:s/>αντίστοιχα,<text:s/>βρίσκονται<text:s/>εντός<text:s/>της<text:s/>ελληνικής<text:s/>επικράτειας,<text:s/>ισχύει<text:s/>ότι:</text:span></text:p>
      <text:p text:style-name="P183"><text:span text:style-name="T183_1">αα.<text:s/>Η<text:s/>διάρκειά<text:s/>της<text:s/>υπολογίζεται<text:s/>αυτόματα,<text:s/>με<text:s/>την<text:s/>ολοκλήρωσή<text:s/>της,<text:s/>σύμφωνα<text:s/>με<text:s/>την<text:s/>περ.<text:s/>(ε)<text:s/>και<text:s/>υπό<text:s/>την<text:s/>επιφύλαξη<text:s/>της<text:s/>περ.<text:s/>(ζ)<text:s/>της<text:s/>παρ.<text:s/>1<text:s/>του<text:s/>άρθρου<text:s/>2.</text:span></text:p>
      <text:p text:style-name="P184"><text:span text:style-name="T184_1">αβ.<text:s/>Η<text:s/>διάρκεια<text:s/>της<text:s/>υποπερ.<text:s/>αα’,<text:s/>εκπεφρασμένη<text:s/>σε<text:s/>ώρες<text:s/>και<text:s/>μετατρεπόμενη<text:s/>σε<text:s/>ημέρες,<text:s/>σύμφωνα<text:s/>με<text:s/>την<text:s/>περ.<text:s/>(β)<text:s/>της<text:s/>παρ.<text:s/>1<text:s/>του<text:s/>άρθρου<text:s/>4<text:s/>του<text:s/>ν.<text:s/>4926/2022,<text:s/>προβάλλεται<text:s/>σε<text:s/>σχετικό<text:s/>πεδίο<text:s/>και<text:s/>λαμβάνεται<text:s/>υπόψη<text:s/>για<text:s/>τον<text:s/>υπολογισμό<text:s/>του<text:s/>αριθμού<text:s/>ημερών<text:s/>ναύλωσης<text:s/>ομοίου<text:s/>άρθρου.<text:s/>Ειδικότερα,<text:s/>για<text:s/>τα<text:s/>πλοία<text:s/>έως<text:s/>και<text:s/>είκοσι<text:s/>τέσσερα<text:s/>(24)<text:s/>μέτρα<text:s/>η<text:s/>διάρκεια<text:s/>του<text:s/>πρώτου<text:s/>εδαφίου<text:s/>προβάλλεται<text:s/>συνδυαστικά<text:s/>με<text:s/>την<text:s/>υποχρέωση<text:s/>της<text:s/>περ.<text:s/>(γ)<text:s/>της<text:s/>παρ.<text:s/>3<text:s/>του<text:s/>άρθρου<text:s/>6.</text:span></text:p>
      <text:p text:style-name="P185"><text:span text:style-name="T185_1">β.<text:s/>Για<text:s/>σύμβαση<text:s/>ολικής<text:s/>ναύλωσης<text:s/>όπου<text:s/>ο<text:s/>τόπος<text:s/>παράδοσης<text:s/>και<text:s/>επαναπαράδοσης<text:s/>του<text:s/>πλοίου<text:s/>στο<text:s/>ναυλωτή<text:s/>και<text:s/>στον<text:s/>εκναυλωτή,<text:s/>αντίστοιχα,<text:s/>βρίσκονται<text:s/>εκτός<text:s/>της<text:s/>ελληνικής<text:s/>επικράτειας,<text:s/>ισχύει<text:s/>ότι:</text:span></text:p>
      <text:p text:style-name="P186"><text:span text:style-name="T186_1">βα.<text:s/>Ο<text:s/>πλοιοκτήτης<text:s/>ή<text:s/>ο<text:s/>εφοπλιστής<text:s/>ή<text:s/>το<text:s/>εξουσιοδοτημένο<text:s/>από<text:s/>αυτούς<text:s/>πρόσωπο,<text:s/>το<text:s/>αργότερο,<text:s/>εντός<text:s/>των<text:s/>δύο<text:s/>(02)<text:s/>πρώτων<text:s/>μηνών<text:s/>του<text:s/>έτους<text:s/>που<text:s/>έπεται<text:s/>αυτού<text:s/>εντός<text:s/>του<text:s/>οποίου<text:s/>ολοκληρώθηκε<text:s/>η<text:s/>ναύλωση,<text:s/>προσκομίζει,<text:s/>προς<text:s/>έλεγχο,<text:s/>σε<text:s/>οποιαδήποτε<text:s/>Λιμενική<text:s/>Αρχή<text:s/>της<text:s/>ημεδαπής<text:s/>ή<text:s/>Έδρα<text:s/>Ναυτιλιακού<text:s/>Ακόλουθου<text:s/>τα<text:s/>εξής:<text:s/>(i)<text:s/>το<text:s/>ενυπόγραφο<text:s/>ναυλοσύμφωνο,<text:s/>(ii)<text:s/>αποδεικτικά<text:s/>καταβολής<text:s/>τελών<text:s/>και<text:s/>λοιπών<text:s/>επιβαρύνσεων<text:s/>στους<text:s/>λιμένες<text:s/>της<text:s/>αλλοδαπής,<text:s/>(iii)<text:s/>στοιχεία<text:s/>εκ<text:s/>του<text:s/>Αυτόματου<text:s/>Σύστηματος<text:s/>Αναγνωρίσεως<text:s/>του<text:s/>πλοίου<text:s/>(Α.I.S.),<text:s/>εφόσον<text:s/>διαθέτει,<text:s/>και<text:s/>(iv)<text:s/>ευκρινή<text:s/>φωτοαντίγραφα<text:s/>σελίδων<text:s/>του<text:s/>Ημερολογίου<text:s/>Γέφυρας<text:s/>και<text:s/>του<text:s/>Ναυτολογίου<text:s/>ή<text:s/>οποιουδήποτε<text:s/>αποδεικτικού<text:s/>περί<text:s/>κοινωνικής<text:s/>ασφάλισης,<text:s/>σύμφωνα<text:s/>με<text:s/>περ.<text:s/>(β)<text:s/>της<text:s/>παρ.<text:s/>2<text:s/>του<text:s/>άρθρου<text:s/>11<text:s/>του<text:s/>ν.<text:s/>4926/2022,<text:s/>στην<text:s/>περίπτωση<text:s/>που<text:s/>το<text:s/>πλοίο<text:s/>αναψυχής<text:s/>εκναυλώνεται<text:s/>με<text:s/>πλοίαρχο<text:s/>και<text:s/>πλήρωμα.</text:span></text:p>
      <text:p text:style-name="P187"><text:span text:style-name="T187_1">ββ.<text:s/>Η<text:s/>Αρχή<text:s/>της<text:s/>υποπερ.<text:s/>βα’,<text:s/>εντός<text:s/>δύο<text:s/>(2)<text:s/>μηνών<text:s/>από<text:s/>την<text:s/>ημερομηνία<text:s/>παραλαβής<text:s/>των<text:s/>δικαιολογητικών,<text:s/>προβαίνει<text:s/>στην<text:s/>έγκριση<text:s/>ή<text:s/>ακύρωση<text:s/>της<text:s/>εγγραφής,<text:s/>σύμφωνα<text:s/>με<text:s/>τις<text:s/>περ.<text:s/>(στ)<text:s/>ή<text:s/>(ζ)<text:s/>της<text:s/>παρ.<text:s/>1<text:s/>του<text:s/>άρθρου<text:s/>2,<text:s/>αντίστοιχα.</text:span></text:p>
      <text:p text:style-name="P188"><text:span text:style-name="T188_1">βγ.<text:s/>Επί<text:s/>εγκεκριμένης<text:s/>εγγραφής,<text:s/>σύμφωνα<text:s/>με<text:s/>την<text:s/>υποπερ.<text:s/>ββ’,<text:s/>η<text:s/>διάρκεια<text:s/>της<text:s/>ναύλωσης<text:s/>του<text:s/>πλοίου,<text:s/>εκπεφρασμένη<text:s/>σε<text:s/>ώρες<text:s/>και<text:s/>μετατρεπόμενη<text:s/>σε<text:s/>ημέρες,<text:s/>σύμφωνα<text:s/>με<text:s/>την<text:s/>περ.<text:s/>(β)<text:s/>της<text:s/>παρ.<text:s/>1<text:s/>του<text:s/>άρθρου<text:s/>4<text:s/>του<text:s/>ν.<text:s/>4926/2022,<text:s/>προβάλλεται<text:s/>σε<text:s/>σχετικό<text:s/>πεδίο<text:s/>και<text:s/>λαμβάνεται<text:s/>υπόψη<text:s/>για<text:s/>τον<text:s/>υπολογισμό<text:s/>του<text:s/>αριθμού<text:s/>ημερών<text:s/>ναύλωσης<text:s/>ομοίου<text:s/>άρθρου.<text:s/>Ειδικότερα,<text:s/>για<text:s/>τα<text:s/>πλοία<text:s/>έως<text:s/>και<text:s/>είκοσι<text:s/>τέσσερα<text:s/>(24)<text:s/>μέτρα<text:s/>η<text:s/>διάρκεια<text:s/>του<text:s/>πρώτου<text:s/>εδαφίου<text:s/>προβάλλεται<text:s/>συνδυαστικά<text:s/>με<text:s/>την<text:s/>υποχρέωση<text:s/>της<text:s/>περ.<text:s/>(γ)<text:s/>της<text:s/>παρ.<text:s/>3<text:s/>του<text:s/>άρθρου<text:s/>6.</text:span></text:p>
      <text:p text:style-name="P189"><text:span text:style-name="T189_1">γ.<text:s/>Για<text:s/>σύμβαση<text:s/>ολικής<text:s/>ναύλωσης<text:s/>όπου<text:s/>ο<text:s/>τόπος<text:s/>παράδοσης<text:s/>του<text:s/>πλοίου<text:s/>στο<text:s/>ναυλωτή<text:s/>βρίσκεται<text:s/>εντός<text:s/>της<text:s/>ελληνικής<text:s/>επικράτειας<text:s/>και<text:s/>ο<text:s/>τόπος<text:s/>επαναπαράδοσης<text:s/>του<text:s/>πλοίου<text:s/>στον<text:s/>εκναυλωτή,<text:s/>βρίσκεται<text:s/>εκτός<text:s/>της<text:s/>ελληνικής<text:s/>επικράτειας,<text:s/>ισχύει<text:s/>ότι:</text:span></text:p>
      <text:p text:style-name="P190"><text:span text:style-name="T190_1">γα.<text:s/>εφαρμόζονται<text:s/>οι<text:s/>διαδικασίες<text:s/>της<text:s/>περ.<text:s/>(β),<text:s/>και</text:span></text:p>
      <text:p text:style-name="P191"><text:span text:style-name="T191_1">γβ.<text:s/>επί<text:s/>εγκεκριμένης<text:s/>εγγραφής,<text:s/>σύμφωνα<text:s/>με<text:s/>την<text:s/>υποπερ.<text:s/>γα’,<text:s/>η<text:s/>διάρκεια<text:s/>της<text:s/>ναύλωσης<text:s/>του<text:s/>πλοίου<text:s/>εκπεφρασμένη<text:s/>σε<text:s/>ώρες<text:s/>και<text:s/>μετατρεπόμενη<text:s/>σε<text:s/>ημέρες,<text:s/>σύμφωνα<text:s/>με<text:s/>την<text:s/>περ.<text:s/>(β)<text:s/>της<text:s/>παρ.<text:s/>1<text:s/>του<text:s/>άρθρου<text:s/>4<text:s/>του<text:s/>ν.<text:s/>4926/2022,<text:s/>προβάλλεται<text:s/>σε<text:s/>σχετικό<text:s/>πεδίο<text:s/>και<text:s/>λαμβάνεται<text:s/>υπόψη<text:s/>για<text:s/>τον<text:s/>υπολογισμό<text:s/>του<text:s/>αριθμού<text:s/>ημερών<text:s/>ναύλωσης<text:s/>ομοίου<text:s/>άρθρου.</text:span></text:p>
      <text:p text:style-name="P192"><text:span text:style-name="T192_1">Ειδικότερα,<text:s/>για<text:s/>τα<text:s/>πλοία<text:s/>έως<text:s/>και<text:s/>είκοσι<text:s/>τέσσερα<text:s/>(24)<text:s/>μέτρα<text:s/>η<text:s/>διάρκεια<text:s/>του<text:s/>προηγούμενου<text:s/>εδαφίου<text:s/>προβάλλεται<text:s/>συνδυαστικά<text:s/>με<text:s/>την<text:s/>υποχρέωση<text:s/>της<text:s/>περ.<text:s/>(γ)<text:s/>της<text:s/>παρ.<text:s/>3<text:s/>του<text:s/>άρθρου<text:s/>6.</text:span></text:p>
      <text:p text:style-name="P193"><text:span text:style-name="T193_1">δ.<text:s/>Για<text:s/>σύμβαση<text:s/>ολικής<text:s/>ναύλωσης<text:s/>όπου<text:s/>ο<text:s/>τόπος<text:s/>παράδοσης<text:s/>του<text:s/>πλοίου<text:s/>στο<text:s/>ναυλωτή<text:s/>βρίσκεται<text:s/>εκτός<text:s/>της<text:s/>ελληνικής<text:s/>επικράτειας<text:s/>και<text:s/>ο<text:s/>τόπος<text:s/>επαναπαράδοσης<text:s/>του<text:s/>πλοίου<text:s/>στον<text:s/>εκναυλωτή,<text:s/>βρίσκεται<text:s/>εντός<text:s/>της<text:s/>ελληνικής<text:s/>επικράτειας,<text:s/>ισχύει<text:s/>ότι:</text:span></text:p>
      <text:p text:style-name="P194"><text:span text:style-name="T194_1">δα.<text:s/>Ο<text:s/>πλοίαρχος<text:s/>ή<text:s/>ο<text:s/>κυβερνήτης<text:s/>ή<text:s/>ο<text:s/>ναυτικός<text:s/>πράκτορας<text:s/>προσκομίζει,<text:s/>προς<text:s/>έλεγχο,<text:s/>στη<text:s/>Λιμενική<text:s/>Αρχή<text:s/>του<text:s/>πρώτου<text:s/>ελληνικού<text:s/>λιμένα<text:s/>κατάπλου<text:s/>του<text:s/>πλοίου<text:s/>τα<text:s/>εξής:<text:s/>(i)<text:s/>το<text:s/>ενυπόγραφο<text:s/>ναυλοσύμφωνο,<text:s/>(ii)<text:s/>αποδεικτικά<text:s/>καταβολής<text:s/>τελών<text:s/>και<text:s/>λοιπών<text:s/>επιβαρύνσεων<text:s/>στους<text:s/>λιμένες<text:s/>της<text:s/>αλλοδαπής,<text:s/>(iii)<text:s/>στοιχείων<text:s/>εκ<text:s/>του<text:s/>Αυτόματου<text:s/>Σύστηματος<text:s/>Αναγνωρίσεως<text:s/>του<text:s/>πλοίου<text:s/>(Α.I.S.),<text:s/>εφόσον<text:s/>διαθέτει,<text:s/>και<text:s/>(iv)<text:s/>ευκρινή<text:s/>φωτοαντίγραφα<text:s/>σελίδων<text:s/>του<text:s/>Ημερολογίου<text:s/>Γέφυρας<text:s/>και<text:s/>του<text:s/>Ναυτολογίου<text:s/>ή<text:s/>οποιουδήποτε<text:s/>αποδεικτικού<text:s/>περί<text:s/>κοινωνικής<text:s/>ασφάλισης,<text:s/>σύμφωνα<text:s/>με<text:s/>περ.<text:s/>(β)<text:s/>της<text:s/>παρ.<text:s/>2<text:s/>του<text:s/>άρθρου<text:s/>11<text:s/>του<text:s/>ν.<text:s/>4926/2022,<text:s/>στην<text:s/>περίπτωση<text:s/>που<text:s/>το<text:s/>πλοίο<text:s/>αναψυχής<text:s/>εκναυλώνεται<text:s/>με<text:s/>πλοίαρχο<text:s/>και<text:s/>πλήρωμα.</text:span></text:p>
      <text:p text:style-name="P195"><text:span text:style-name="T195_1">δβ.<text:s/>Ειδικότερα,<text:s/>ισχύει<text:s/>ότι:</text:span></text:p>
      <text:p text:style-name="P196"><text:span text:style-name="T196_1">(i)<text:s/>στην<text:s/>περίπτωση<text:s/>όπου,<text:s/>ο<text:s/>λιμένας<text:s/>επαναπαράδοσης<text:s/>του<text:s/>πλοίου<text:s/>στον<text:s/>εκναυλωτή<text:s/>συμπίπτει<text:s/>με<text:s/>τον<text:s/>πρώτο<text:s/>ελληνικό<text:s/>λιμένα<text:s/>κατάπλου,<text:s/>η<text:s/>έγκριση<text:s/>ή<text:s/>ακύρωση<text:s/>της<text:s/>εγγραφής<text:s/>πραγματοποιείται<text:s/>εντός<text:s/>σαράντα<text:s/>οκτώ<text:s/>(48)<text:s/>ωρών<text:s/>από<text:s/>την<text:s/>ώρα<text:s/>λήξης<text:s/>του<text:s/>ναυλοσυμφώνου,<text:s/>ενώ</text:span></text:p>
      <text:p text:style-name="P197"><text:span text:style-name="T197_1">(ii)<text:s/>στην<text:s/>περίπτωση<text:s/>όπου,<text:s/>ο<text:s/>λιμένας<text:s/>επαναπαράδοσης<text:s/>του<text:s/>πλοίου<text:s/>στον<text:s/>εκναυλωτή<text:s/>δεν<text:s/>συμπίπτει<text:s/>με<text:s/>τον<text:s/>πρώτο<text:s/>ελληνικό<text:s/>λιμένα<text:s/>κατάπλου,<text:s/>η<text:s/>έγκριση<text:s/>ή<text:s/>η<text:s/>ακύρωση<text:s/>της<text:s/>εγγραφής<text:s/>αποτελεί<text:s/>προϋπόθεση<text:s/>για<text:s/>την<text:s/>λήψη<text:s/>άδειας<text:s/>απόπλου<text:s/>του<text:s/>πλοίου<text:s/>από<text:s/>τον<text:s/>πρώτο<text:s/>ελληνικό<text:s/>λιμένα<text:s/>κατάπλου,<text:s/>σύμφωνα<text:s/>με<text:s/>την<text:s/>περ.<text:s/>(β)<text:s/>της<text:s/>παρ.<text:s/>2<text:s/>του<text:s/>άρθρου<text:s/>8.</text:span></text:p>
      <text:p text:style-name="P198"><text:span text:style-name="T198_1">δγ.<text:s/>Όσον<text:s/>αφορά<text:s/>στον<text:s/>υπολογισμό<text:s/>του<text:s/>αριθμού<text:s/>ημερών<text:s/>ναύλωσης<text:s/>του<text:s/>άρθρου<text:s/>4<text:s/>του<text:s/>ν.<text:s/>4926/2022<text:s/>και<text:s/>σύμφωνα<text:s/>με<text:s/>την<text:s/>υποπερ.<text:s/>δβ’,<text:s/>ισχύει<text:s/>ότι:</text:span></text:p>
      <text:p text:style-name="P199"><text:span text:style-name="T199_1">(i)<text:s/>εφόσον<text:s/>η<text:s/>έγκριση<text:s/>της<text:s/>εγγραφής<text:s/>πραγματοποιείται<text:s/>εντός<text:s/>σαράντα<text:s/>οκτώ<text:s/>(48)<text:s/>ωρών<text:s/>από<text:s/>τη<text:s/>λήξη<text:s/>του<text:s/>ναυλοσυμφώνου,<text:s/>οι<text:s/>ώρες<text:s/>της<text:s/>ναύλωσης<text:s/>του<text:s/>πλοίου<text:s/>που<text:s/>εκτελέστηκαν<text:s/>λαμβάνονται<text:s/>υπόψη,<text:s/>ενώ</text:span></text:p>
      <text:p text:style-name="P200"><text:span text:style-name="T200_1">(ii)<text:s/>εφόσον<text:s/>η<text:s/>έγκριση<text:s/>δεν<text:s/>πραγματοποιείται<text:s/>εντός<text:s/>σαράντα<text:s/>οκτώ<text:s/>(48)<text:s/>ωρών<text:s/>από<text:s/>τη<text:s/>λήξη<text:s/>του<text:s/>ναυλοσυμφώνου,<text:s/>οι<text:s/>ώρες<text:s/>της<text:s/>ναύλωσης<text:s/>του<text:s/>πλοίου<text:s/>που<text:s/>εκτελέστηκαν<text:s/>δεν<text:s/>λαμβάνονται<text:s/>υπόψη.</text:span></text:p>
      <text:p text:style-name="P201"><text:span text:style-name="T201_1">δδ.<text:s/>Επί<text:s/>εγκεκριμένης<text:s/>εγγραφής,<text:s/>σύμφωνα<text:s/>με<text:s/>τις<text:s/>υποπερ.<text:s/>δβ’<text:s/>και<text:s/>δγ’,<text:s/>η<text:s/>διάρκεια<text:s/>της<text:s/>ναύλωσης<text:s/>του<text:s/>πλοίου<text:s/>εκπεφρασμένη<text:s/>σε<text:s/>ώρες<text:s/>και<text:s/>μετατρεπόμενη<text:s/>σε<text:s/>ημέρες,<text:s/>σύμφωνα<text:s/>με<text:s/>την<text:s/>περ.<text:s/>(β)<text:s/>της<text:s/>παρ.<text:s/>1<text:s/>του<text:s/>άρθρου<text:s/>4<text:s/>του<text:s/>ν.<text:s/>4926/2022,<text:s/>προβάλλεται<text:s/>σε<text:s/>σχετικό<text:s/>πεδίο<text:s/>και<text:s/>λαμβάνεται<text:s/>υπόψη<text:s/>για<text:s/>τον<text:s/>υπολογισμό<text:s/>του<text:s/>αριθμού<text:s/>ημερών<text:s/>ναύλωσης<text:s/>ομοίου<text:s/>άρθρου.<text:s/>Ειδικότερα,<text:s/>για<text:s/>τα<text:s/>πλοία<text:s/>έως<text:s/>και<text:s/>είκοσι<text:s/>τέσσερα<text:s/>(24)<text:s/>μέτρα<text:s/>η<text:s/>διάρκεια<text:s/>του<text:s/>πρώτου<text:s/>εδαφίου<text:s/>προβάλλεται<text:s/>συνδυαστικά<text:s/>με<text:s/>την<text:s/>υποχρέωση<text:s/>της<text:s/>περ.<text:s/>(γ)<text:s/>της<text:s/>παρ.<text:s/>3<text:s/>του<text:s/>άρθρου<text:s/>6.</text:span></text:p>
      <text:p text:style-name="P202"><text:span text:style-name="T202_1">2.</text:span><text:span text:style-name="T202_2"><text:s/>Τα<text:s/>ναυτιλιακά<text:s/>έγγραφα<text:s/>της<text:s/>παρ.<text:s/>1<text:s/>επιδεικνύονται,<text:s/>ως<text:s/>πρωτότυπα,<text:s/>στην<text:s/>αρμόδια<text:s/>για<text:s/>την<text:s/>έγκριση<text:s/>της<text:s/>εγγραφής<text:s/>Αρχή,<text:s/>εφόσον<text:s/>απαιτείται.</text:span></text:p>
      <text:p text:style-name="P203"><text:span text:style-name="T203_1">3.</text:span><text:span text:style-name="T203_2"><text:s/>Στην<text:s/>περίπτωση<text:s/>κοινοποίησης<text:s/>απόφασης<text:s/>επιβολής<text:s/>προστίμου<text:s/>κατά<text:s/>της<text:s/>οποία<text:s/>έχει<text:s/>ασκηθεί<text:s/>αίτηση<text:s/>θεραπείας<text:s/>ή<text:s/>ιεραρχική<text:s/>προσφυγή<text:s/>ή<text:s/>προσφυγή<text:s/>ενώπιον<text:s/>των<text:s/>διοικητικών<text:s/>δικαστηρίων<text:s/>και<text:s/>έχει<text:s/>γίνει,<text:s/>αρμοδίως,<text:s/>αποδεκτή,<text:s/>ισχύει<text:s/>ότι:</text:span></text:p>
      <text:p text:style-name="P204"><text:span text:style-name="T204_1">α.<text:s/>Η<text:s/>Λιμενική<text:s/>Αρχή<text:s/>που<text:s/>πραγματοποίησε<text:s/>την<text:s/>ακύρωση<text:s/>της<text:s/>εγγραφής<text:s/>που<text:s/>αφορά<text:s/>στην<text:s/>επίμαχη<text:s/>σύμβαση<text:s/>ολικής<text:s/>ναύλωσης,<text:s/>εγκρίνει,<text:s/>αιτιολογημένα,<text:s/>την<text:s/>εγγραφή<text:s/>εντός<text:s/>δέκα<text:s/>(10)<text:s/>ημερολογιακών<text:s/>ημερών<text:s/>από<text:s/>την<text:s/>κοινοποίηση<text:s/>της<text:s/>απόφασης,<text:s/>και</text:span></text:p>
      <text:p text:style-name="P205"><text:span text:style-name="T205_1">β.<text:s/>η<text:s/>διάρκεια<text:s/>της<text:s/>ναύλωσης<text:s/>του<text:s/>πλοίου<text:s/>λαμβάνεται<text:s/>υπόψη<text:s/>για<text:s/>τον<text:s/>υπολογισμό<text:s/>του<text:s/>αριθμού<text:s/>ημερών<text:s/>ναύλωσης<text:s/>του<text:s/>άρθρου<text:s/>4<text:s/>του<text:s/>ν.<text:s/>4926/2022.</text:span></text:p>
      <text:h text:style-name="P206" text:outline-level="6"><text:span text:style-name="T206_1">Άρθρο<text:s/>10<text:s/></text:span></text:h>
      <text:h text:style-name="P207" text:outline-level="6"><text:span text:style-name="T207_1">Συλλογή<text:s/>και<text:s/>χρόνος<text:s/>διατήρησης<text:s/>στοιχείων</text:span></text:h>
      <text:p text:style-name="P208"><text:span text:style-name="T208_1">1.</text:span><text:span text:style-name="T208_2"><text:s/>Από<text:s/>την<text:s/>εφαρμογή<text:s/>δύναται<text:s/>να<text:s/>αντληθούν<text:s/>στοιχεία<text:s/>σχετικά<text:s/>με<text:s/>τις<text:s/>χώρες<text:s/>προέλευσης,<text:s/>το<text:s/>φύλο<text:s/>των<text:s/>επιβαινόντων<text:s/>και<text:s/>τους<text:s/>λιμένες<text:s/>επιβίβασης,<text:s/>μόνο<text:s/>για<text:s/>στατιστικούς<text:s/>σκοπούς.<text:s/>Πληροφορίες<text:s/>της<text:s/>κατάστασης<text:s/>επιβαινόντων<text:s/>που<text:s/>αφορούν<text:s/>στο<text:s/>φύλο,<text:s/>στην<text:s/>ιθαγένεια<text:s/>και<text:s/>στην<text:s/>ημερομηνία<text:s/>γέννησης<text:s/>χρησιμοποιούνται,<text:s/>μέσω<text:s/>της<text:s/>εφαρμογής,<text:s/>ως<text:s/>ανωνυμοποιημένα<text:s/>μικροδεδομένα<text:s/>για<text:s/>στατιστικούς<text:s/>σκοπούς.</text:span></text:p>
      <text:p text:style-name="P209"><text:span text:style-name="T209_1">2.</text:span><text:span text:style-name="T209_2"><text:s/>α.<text:s/>Τα<text:s/>στοιχεία<text:s/>των<text:s/>άρθρων<text:s/>6<text:s/>και<text:s/>7<text:s/>που<text:s/>καταχωρίζονται<text:s/>στην<text:s/>εφαρμογή,<text:s/>διατηρούνται<text:s/>σε<text:s/>αυτήν<text:s/>για<text:s/>επτά<text:s/>(07)<text:s/>έτη,<text:s/>με<text:s/>την<text:s/>επιφύλαξη<text:s/>των<text:s/>διατάξεων<text:s/>του<text:s/>Κώδικα<text:s/>Φορολογικής<text:s/>Διαδικασίας<text:s/>(ν.<text:s/>5104/2024,<text:s/>Α’<text:s/>58)<text:s/>περί<text:s/>παραγραφής.</text:span></text:p>
      <text:p text:style-name="P210"><text:span text:style-name="T210_1">β.<text:s/>Κατόπιν<text:s/>της<text:s/>παρέλευσης<text:s/>του<text:s/>χρονικού<text:s/>διαστήματος<text:s/>της<text:s/>περ.<text:s/>(α),<text:s/>οι<text:s/>καταχωρισμένες<text:s/>εγγραφές<text:s/>διαγράφονται.</text:span></text:p>
      <text:p text:style-name="P211"><text:span text:style-name="T211_1">γ.<text:s/>Ο<text:s/>εκναυλωτής,<text:s/>πλοιοκτήτης<text:s/>ή<text:s/>εφοπλιστής,<text:s/>υποχρεούται<text:s/>σε<text:s/>διατήρηση<text:s/>του<text:s/>έντυπου,<text:s/>ενυπόγραφου<text:s/>ναυλοσυμφώνου<text:s/>και<text:s/>των,<text:s/>κατά<text:s/>περίπτωση,<text:s/>απαιτούμενων<text:s/>για<text:s/>την<text:s/>έγκρισή<text:s/>του<text:s/>δικαιολογητικών,<text:s/>σύμφωνα<text:s/>με<text:s/>το<text:s/>άρθρο<text:s/>9,<text:s/>για<text:s/>χρονικό<text:s/>διάστημα<text:s/>δεκαπέντε<text:s/>(15)<text:s/>ετών.</text:span></text:p>
      <text:p text:style-name="P212"><text:span text:style-name="T212_1">3.</text:span><text:span text:style-name="T212_2"><text:s/>Οποιαδήποτε<text:s/>καταχώριση<text:s/>στην<text:s/>εφαρμογή,<text:s/>δεν<text:s/>αναιρεί<text:s/>την<text:s/>υποχρέωση<text:s/>του<text:s/>εκναυλωτή,<text:s/>πλοιοκτήτη<text:s/>ή<text:s/>εφοπλιστή,<text:s/>για<text:s/>την<text:s/>ενημέρωση<text:s/>των<text:s/>φορολογικών<text:s/>και<text:s/>τελωνειακών<text:s/>αρχών<text:s/>και<text:s/>την<text:s/>υποβολή<text:s/>κάθε<text:s/>αναγκαίου<text:s/>στοιχείου,<text:s/>με<text:s/>σκοπό<text:s/>τη<text:s/>χορήγηση<text:s/>ή<text:s/>την<text:s/>οριστικοποίηση<text:s/>φορολογικών<text:s/>απαλλαγών,<text:s/>την<text:s/>επιβολή<text:s/>επιβαρύνσεων,<text:s/>σύμφωνα<text:s/>με<text:s/>τον<text:s/>Κώδικα<text:s/>Φορολογικής<text:s/>Διαδικασίας<text:s/>(ν.<text:s/>5104/2024,<text:s/>Α’<text:s/>58)<text:s/>και<text:s/>τον<text:s/>Εθνικό<text:s/>Τελωνειακό<text:s/>Κώδικα<text:s/>(ν.<text:s/>2960/2001,<text:s/>Α’<text:s/>265),<text:s/>καθώς<text:s/>και<text:s/>τη<text:s/>διενέργεια<text:s/>ελέγχων<text:s/>τήρησης<text:s/>της<text:s/>συναφούς<text:s/>φορολογικής<text:s/>και<text:s/>τελωνειακής<text:s/>νομοθεσίας.</text:span></text:p>
      <text:h text:style-name="P213" text:outline-level="6"><text:span text:style-name="T213_1">Άρθρο<text:s/>11<text:s/></text:span></text:h>
      <text:h text:style-name="P214" text:outline-level="6"><text:span text:style-name="T214_1">Επεξεργασία<text:s/>και<text:s/>διασφάλιση<text:s/>προστασίας<text:s/>δεδομένων<text:s/>προσωπικού<text:s/>χαρακτήρα</text:span></text:h>
      <text:p text:style-name="P215"><text:span text:style-name="T215_1">1.</text:span><text:span text:style-name="T215_2"><text:s/>Η<text:s/>επεξεργασία<text:s/>των<text:s/>δεδομένων<text:s/>προσωπικού<text:s/>χαρακτήρα<text:s/>που<text:s/>πραγματοποιείται<text:s/>στο<text:s/>πλαίσιο<text:s/>της<text:s/>εφαρμογής<text:s/>διέπεται<text:s/>από<text:s/>τον<text:s/>Κανονισμό<text:s/>(ΕΕ)<text:s/>2016/679<text:s/>-<text:s/>GDPR<text:s/>του<text:s/>Ευρωπαϊκού<text:s/>Κοινοβουλίου<text:s/>και<text:s/>του<text:s/>Συμβουλίου,<text:s/>της<text:s/>27ης<text:s/>Απριλίου<text:s/>2016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/Γ.Κ.Π.Δ.)<text:s/>και<text:s/>τον<text:s/>ν.<text:s/>4624/2019.</text:span></text:p>
      <text:p text:style-name="P216"><text:span text:style-name="T216_1">2.</text:span><text:span text:style-name="T216_2"><text:s/>Υπεύθυνος<text:s/>επεξεργασίας<text:s/>δεδομένων<text:s/>κατά<text:s/>την<text:s/>έννοια<text:s/>του<text:s/>άρθρου<text:s/>4<text:s/>του<text:s/>Γ.Κ.Π.Δ.<text:s/>για<text:s/>την<text:s/>εφαρμογή,<text:s/>ορίζεται<text:s/>το<text:s/>Υ.ΝΑ.Ν.Π..<text:s/>Υποκείμενα<text:s/>δεδομένων<text:s/>αποτελούν<text:s/>όλα<text:s/>τα<text:s/>πρόσωπα,<text:s/>των<text:s/>οποίων<text:s/>τα<text:s/>δεδομένα<text:s/>καταχωρίζονται<text:s/>στην<text:s/>εφαρμογή.</text:span></text:p>
      <text:p text:style-name="P217"><text:span text:style-name="T217_1">3.</text:span><text:span text:style-name="T217_2"><text:s/>α.<text:s/>Το<text:s/>Υ.ΝΑ.Ν.Π.<text:s/>επεξεργάζεται<text:s/>και<text:s/>διατηρεί<text:s/>τα<text:s/>κάτωθι<text:s/>δεδομένα<text:s/>προσωπικού<text:s/>χαρακτήρα<text:s/>των<text:s/>χρηστών:<text:s/>αα.<text:s/>διεύθυνση<text:s/>IP<text:s/>από<text:s/>την<text:s/>οποία<text:s/>ο<text:s/>χρήστης<text:s/>συνδέεται<text:s/>στην<text:s/>υπηρεσία,</text:span></text:p>
      <text:p text:style-name="P218"><text:span text:style-name="T218_1">αβ.<text:s/>χρονοσήμανση<text:s/>χρήσης<text:s/>υπηρεσίας<text:s/>(time<text:s/>stamp),<text:s/>αγ.<text:s/>στοιχεία<text:s/>συσκευής<text:s/>σύνδεσης<text:s/>(τύπος<text:s/>συσκευής,<text:s/>κατασκευαστής,<text:s/>μοντέλο,<text:s/>λειτουργικό<text:s/>σύστημα),<text:s/>και<text:s/>αδ.<text:s/>διεύθυνση<text:s/>ηλεκτρονικής<text:s/>αλληλογραφίας<text:s/>(e<text:s/>-<text:s/>mail).</text:span></text:p>
      <text:p text:style-name="P219"><text:span text:style-name="T219_1">β.<text:s/>Η<text:s/>πρόσβαση<text:s/>στα<text:s/>δεδομένα<text:s/>της<text:s/>περ.<text:s/>(α)<text:s/>και<text:s/>η<text:s/>επεξεργασία<text:s/>τους,<text:s/>επιτρέπεται<text:s/>μόνο<text:s/>με<text:s/>τη<text:s/>χρήση<text:s/>κατάλληλων<text:s/>διαπιστευτηρίων<text:s/>από<text:s/>προσωπικό<text:s/>που<text:s/>λαμβάνει<text:s/>τις<text:s/>κατάλληλες<text:s/>εξουσιοδοτήσεις.</text:span></text:p>
      <text:p text:style-name="P220"><text:span text:style-name="T220_1">γ.<text:s/>Τηρούνται<text:s/>επικαιροποιημένα<text:s/>αρχεία<text:s/>καταγραφής<text:s/>των<text:s/>ενεργειών<text:s/>που<text:s/>εκτελούνται<text:s/>σε<text:s/>προσωπικά<text:s/>δεδομένα,<text:s/>στα<text:s/>οποία<text:s/>καταγράφονται<text:s/>το<text:s/>όνομα<text:s/>χρήστη,<text:s/>ο<text:s/>χρόνος<text:s/>συμβάντος,<text:s/>καθώς<text:s/>και<text:s/>οι<text:s/>εξής,<text:s/>τουλάχιστον,<text:s/>ενέργειες:</text:span></text:p>
      <text:p text:style-name="P221"><text:span text:style-name="T221_1">βα.<text:s/>εισαγωγή,</text:span></text:p>
      <text:p text:style-name="P222"><text:span text:style-name="T222_1">ββ.<text:s/>πρόσβαση,</text:span></text:p>
      <text:p text:style-name="P223"><text:span text:style-name="T223_1">βγ.<text:s/>εξαγωγή,</text:span></text:p>
      <text:p text:style-name="P224"><text:span text:style-name="T224_1">βδ.<text:s/>τροποποίηση,<text:s/>και</text:span></text:p>
      <text:p text:style-name="P225"><text:span text:style-name="T225_1">βε.<text:s/>διαγραφή<text:s/>προσωπικών<text:s/>δεδομένων.</text:span></text:p>
      <text:p text:style-name="P226"><text:span text:style-name="T226_1">δ.<text:s/>O<text:s/>εκτελών<text:s/>την<text:s/>επεξεργασία<text:s/>δεδομένων<text:s/>προσωπικού<text:s/>χαρακτήρα,<text:s/>δεσμεύεται<text:s/>από<text:s/>την<text:s/>τήρηση<text:s/>του<text:s/>απορρήτου<text:s/>και<text:s/>της<text:s/>εμπιστευτικότητας<text:s/>σχετικά<text:s/>με<text:s/>την<text:s/>εκτέλεση<text:s/>των<text:s/>εν<text:s/>λόγω<text:s/>καθηκόντων,<text:s/>σύμφωνα<text:s/>με<text:s/>τις<text:s/>ισχύουσες<text:s/>διατάξεις.</text:span></text:p>
      <text:p text:style-name="P227"><text:span text:style-name="T227_1">4.</text:span><text:span text:style-name="T227_2"><text:s/>Το<text:s/>Υ.ΝΑ.Ν.Π.<text:s/>δύναται<text:s/>να<text:s/>αναθέτει<text:s/>την<text:s/>εκτέλεση<text:s/>της<text:s/>επεξεργασίας<text:s/>των<text:s/>δεδομένων<text:s/>σε<text:s/>τρίτα<text:s/>φυσικά<text:s/>ή<text:s/>νομικά<text:s/>πρόσωπα,<text:s/>τα<text:s/>οποία,<text:s/>εν<text:s/>προκειμένω,<text:s/>δρουν<text:s/>ως<text:s/>εκτελούντες<text:s/>την<text:s/>επεξεργασία.<text:s/>Ο<text:s/>εκτελών<text:s/>την<text:s/>επεξεργασία,<text:s/>υπέχει<text:s/>τις<text:s/>υποχρεώσεις<text:s/>που<text:s/>ορίζονται<text:s/>στο<text:s/>άρθρο<text:s/>28<text:s/>παρ.<text:s/>3<text:s/>Γ.Κ.Π.Δ..</text:span></text:p>
      <text:p text:style-name="P228"><text:span text:style-name="T228_1">5.</text:span><text:span text:style-name="T228_2"><text:s/>Η<text:s/>επεξεργασία<text:s/>των<text:s/>δεδομένων<text:s/>προσωπικού<text:s/>χαρακτήρα<text:s/>μέσω<text:s/>της<text:s/>εφαρμογής,<text:s/>πραγματοποιείται:</text:span></text:p>
      <text:p text:style-name="P229"><text:span text:style-name="T229_1">α.<text:s/>προς<text:s/>εκπλήρωση<text:s/>του<text:s/>σκοπού<text:s/>του<text:s/>άρθρου<text:s/>1<text:s/>και</text:span></text:p>
      <text:p text:style-name="P230"><text:span text:style-name="T230_1">β.<text:s/>στο<text:s/>πλαίσιο<text:s/>της<text:s/>άσκησης<text:s/>των<text:s/>αρμοδιοτήτων<text:s/>του<text:s/>Υ.ΝΑ.Ν.Π.,<text:s/>της<text:s/>Α.Α.Δ.Ε.<text:s/>και<text:s/>του<text:s/>ΥΠ.ΟΙΚ.,<text:s/>για<text:s/>την<text:s/>εκπλήρωση<text:s/>των<text:s/>καθηκόντων<text:s/>που<text:s/>εκτελούνται<text:s/>προς<text:s/>το<text:s/>δημόσιο<text:s/>συμφέρον<text:s/>και<text:s/>κατά<text:s/>την<text:s/>άσκηση<text:s/>της<text:s/>δημόσιας<text:s/>εξουσίας<text:s/>που<text:s/>τους<text:s/>έχει<text:s/>ανατεθεί,<text:s/>σύμφωνα<text:s/>με<text:s/>την<text:s/>εθνική<text:s/>νομοθεσία<text:s/>(περ.<text:s/>γ<text:s/>και<text:s/>ε<text:s/>της<text:s/>παρ.<text:s/>1<text:s/>και<text:s/>παρ.<text:s/>3<text:s/>του<text:s/>άρθρου<text:s/>6<text:s/>Γ.Κ.Π.Δ.).</text:span></text:p>
      <text:p text:style-name="P231"><text:span text:style-name="T231_1">6.</text:span><text:span text:style-name="T231_2"><text:s/>Τηρείται<text:s/>η<text:s/>αρχή<text:s/>ελαχιστοποίησης<text:s/>των<text:s/>δεδομένων,<text:s/>δηλαδή<text:s/>η<text:s/>συλλογή<text:s/>και<text:s/>η<text:s/>επεξεργασία<text:s/>μόνο<text:s/>των<text:s/>προσωπικών<text:s/>δεδομένων<text:s/>που<text:s/>απαιτούνται<text:s/>για<text:s/>την<text:s/>εκπλήρωση<text:s/>του<text:s/>σκοπού<text:s/>της<text:s/>εφαρμογής<text:s/>σύμφωνα<text:s/>με<text:s/>την<text:s/>παρ.<text:s/>5.</text:span></text:p>
      <text:p text:style-name="P232"><text:span text:style-name="T232_1">7.</text:span><text:span text:style-name="T232_2"><text:s/>Στα<text:s/>προσωπικά<text:s/>δεδομένα<text:s/>των<text:s/>ανωτέρω<text:s/>υποκειμένων<text:s/>επεξεργασίας,<text:s/>δύνανται<text:s/>να<text:s/>έχουν<text:s/>πρόσβαση<text:s/>οι<text:s/>Υπηρεσίες<text:s/>της<text:s/>παρ.<text:s/>2<text:s/>του<text:s/>άρθρου<text:s/>3,<text:s/>στο<text:s/>πλαίσιο<text:s/>της<text:s/>παρακολούθησης<text:s/>και<text:s/>του<text:s/>έλεγχο<text:s/>των<text:s/>στοιχείων<text:s/>που<text:s/>υποβάλλονται<text:s/>στην<text:s/>εφαρμογή,<text:s/>σύμφωνα<text:s/>με<text:s/>την<text:s/>παρούσα<text:s/>απόφαση.</text:span></text:p>
      <text:p text:style-name="P233"><text:span text:style-name="T233_1">8.</text:span><text:span text:style-name="T233_2"><text:s/>Το<text:s/>Υ.ΝΑ.Ν.Π.<text:s/>έχει<text:s/>την<text:s/>υποχρέωση<text:s/>να<text:s/>διασφαλίσει<text:s/>πλήρως<text:s/>την<text:s/>ασφάλεια<text:s/>των<text:s/>καταχωρισμένων<text:s/>πληροφοριών<text:s/>και<text:s/>να<text:s/>απαγορεύει<text:s/>την<text:s/>πρόσβαση<text:s/>σε<text:s/>οποιοδήποτε<text:s/>μη<text:s/>εξουσιοδοτημένο<text:s/>πρόσωπο,<text:s/>σύμφωνα<text:s/>με<text:s/>τον<text:s/>ν.<text:s/>4624/2019.</text:span></text:p>
      <text:p text:style-name="P234"><text:span text:style-name="T234_1">9.</text:span><text:span text:style-name="T234_2"><text:s/>Η<text:s/>εξειδίκευση<text:s/>των<text:s/>ρυθμίσεων<text:s/>των<text:s/>παρ.<text:s/>1<text:s/>έως<text:s/>8<text:s/>και<text:s/>η<text:s/>ενημέρωση<text:s/>των<text:s/>υποκείμενων<text:s/>δεδομένων<text:s/>σχετικά<text:s/>με<text:s/>τα<text:s/>δικαιώματά<text:s/>τους<text:s/>και<text:s/>την<text:s/>άσκηση<text:s/>αυτών,<text:s/>σύμφωνα<text:s/>με<text:s/>τον<text:s/>Γ.Κ.Π.Δ.,<text:s/>αναρτώνται<text:s/>στους<text:s/>επίσημους<text:s/>ιστότοπους<text:s/>της<text:s/>Ενιαίας<text:s/>Ψηφιακής<text:s/>Πύλης<text:s/>της<text:s/>Δημόσιας<text:s/>Διοίκησης<text:s/>(gov.gr<text:s/>-<text:s/>Ε.Ψ.Π.)<text:s/>και<text:s/>της<text:s/>εφαρμογής.</text:span></text:p>
      <text:p text:style-name="P235"><text:span text:style-name="T235_1">10.</text:span><text:span text:style-name="T235_2"><text:s/>Αρμόδια<text:s/>Υπηρεσία<text:s/>για<text:s/>την<text:s/>επεξεργασία<text:s/>των<text:s/>στοιχείων<text:s/>που<text:s/>καταχωρίζονται<text:s/>στην<text:s/>εφαρμογή,<text:s/>για<text:s/>στατιστικούς<text:s/>σκοπούς,<text:s/>ορίζεται<text:s/>η<text:s/>ΔΙ.Ν.Ε.ΘΑ.Τ..</text:span></text:p>
      <text:h text:style-name="P236" text:outline-level="6"><text:span text:style-name="T236_1">Άρθρο<text:s/>12</text:span></text:h>
      <text:p text:style-name="P237"><text:span text:style-name="T237_1">Κυρώσεις</text:span></text:p>
      <text:p text:style-name="P238"><text:span text:style-name="T238_1">Στους<text:s/>παραβάτες<text:s/>των<text:s/>διατάξεων<text:s/>της<text:s/>απόφασης<text:s/>επιβάλλονται<text:s/>οι<text:s/>κυρώσεις<text:s/>των<text:s/>άρθρων<text:s/>19<text:s/>και<text:s/>20<text:s/>του<text:s/>ν.<text:s/>4926/2022,<text:s/>ανεξάρτητα<text:s/>από<text:s/>ποινικές<text:s/>κυρώσεις,<text:s/>και<text:s/>κυρώσεις<text:s/>που<text:s/>προβλέπονται<text:s/>στην<text:s/>ισχύουσα<text:s/>τελωνειακή<text:s/>και<text:s/>φορολογική<text:s/>νομοθεσία.</text:span></text:p>
      <text:h text:style-name="P239" text:outline-level="6"><text:span text:style-name="T239_1">Άρθρο<text:s/>13<text:s/></text:span></text:h>
      <text:h text:style-name="P240" text:outline-level="6"><text:span text:style-name="T240_1">Μεταβατικές<text:s/>Διατάξεις</text:span></text:h>
      <text:p text:style-name="P241"><text:span text:style-name="T241_1">1.</text:span><text:span text:style-name="T241_2"><text:s/>α.<text:s/>Μέχρι<text:s/>την<text:s/>έναρξη<text:s/>της<text:s/>παραγωγικής<text:s/>λειτουργίας<text:s/>της<text:s/>εφαρμογής,<text:s/>σύμφωνα<text:s/>με<text:s/>την<text:s/>παρ.<text:s/>1<text:s/>του<text:s/>άρθρου<text:s/>14,<text:s/>ισχύει<text:s/>ότι,<text:s/>για<text:s/>τα<text:s/>πλοία<text:s/>της<text:s/>περ.<text:s/>(α)<text:s/>της<text:s/>παρ.<text:s/>2<text:s/>του<text:s/>άρθρου<text:s/>1<text:s/>εφαρμόζονται<text:s/>η<text:s/>περ.<text:s/>(α)<text:s/>της<text:s/>παρ.<text:s/>13<text:s/>του<text:s/>άρθρου<text:s/>22<text:s/>του<text:s/>ν.<text:s/>4926/2022,<text:s/>σε<text:s/>συνδυασμό<text:s/>με<text:s/>τις<text:s/>υποχρεώσεις<text:s/>των<text:s/>υποπερ.<text:s/>αα’<text:s/>έως<text:s/>αγ’<text:s/>της<text:s/>περ.<text:s/>(α)<text:s/>της<text:s/>παρ.<text:s/>2<text:s/>του<text:s/>παρόντος<text:s/>άρθρου.</text:span></text:p>
      <text:p text:style-name="P242"><text:span text:style-name="T242_1">β.<text:s/>Ειδικότερα,<text:s/>ισχύει<text:s/>ότι:</text:span></text:p>
      <text:p text:style-name="P243"><text:span text:style-name="T243_1">βα.<text:s/>Το<text:s/>έγχαρτο<text:s/>ναυλοσύμφωνο<text:s/>της<text:s/>υποπερ.<text:s/>αα’<text:s/>της<text:s/>περ.<text:s/>(α)<text:s/>της<text:s/>παρ.<text:s/>13<text:s/>του<text:s/>άρθρου<text:s/>22<text:s/>του<text:s/>ν.<text:s/>4926/2022,<text:s/>τηρείται<text:s/>σύμφωνα<text:s/>με<text:s/>το<text:s/>υπόδειγμα<text:s/>που<text:s/>επισυνάπτεται<text:s/>στη<text:s/>απόφαση<text:s/>ως<text:s/>«ΠΑΡΑΡΤΗΜΑ<text:s/>Α’»<text:s/>και<text:s/>αποτελεί<text:s/>αναπόσπαστο<text:s/>μέρος<text:s/>της.</text:span></text:p>
      <text:p text:style-name="P244"><text:span text:style-name="T244_1">ββ.<text:s/>Το<text:s/>έντυπο<text:s/>της<text:s/>έγχαρτης<text:s/>κατάστασης<text:s/>επιβαινόντων<text:s/>της<text:s/>υποπερ.<text:s/>αα’<text:s/>της<text:s/>περ.<text:s/>(α)<text:s/>της<text:s/>παρ.<text:s/>13<text:s/>του<text:s/>άρθρου<text:s/>22<text:s/>του<text:s/>ν.<text:s/>4926/2022,<text:s/>τηρείται<text:s/>σύμφωνα<text:s/>με<text:s/>το<text:s/>υπόδειγμα<text:s/>που<text:s/>επισυνάπτεται<text:s/>στη<text:s/>απόφαση<text:s/>ως<text:s/>«ΠΑΡΑΡΤΗΜΑ<text:s/>Β’»<text:s/>και<text:s/>αποτελεί<text:s/>αναπόσπαστο<text:s/>μέρος<text:s/>της.</text:span></text:p>
      <text:p text:style-name="P245"><text:span text:style-name="T245_1">2.</text:span><text:span text:style-name="T245_2"><text:s/>Για<text:s/>τα<text:s/>πλοία<text:s/>της<text:s/>περ.<text:s/>(β)<text:s/>της<text:s/>παρ.<text:s/>2<text:s/>του<text:s/>άρθρου<text:s/>1<text:s/>και<text:s/>μέχρι<text:s/>την<text:s/>επικύρωση<text:s/>της<text:s/>κατάστασης<text:s/>εγγραφής<text:s/>τους<text:s/>στο<text:s/>«e<text:s/>-<text:s/>Μητρώο<text:s/>Πλοίων»,<text:s/>εφαρμόζεται<text:s/>η<text:s/>περ.<text:s/>(β)<text:s/>της<text:s/>παρ.<text:s/>13<text:s/>του<text:s/>άρθρου<text:s/>22.</text:span></text:p>
      <text:p text:style-name="P246"><text:span text:style-name="T246_1">α.<text:s/>Ειδικότερα,<text:s/>όσον<text:s/>αφορά<text:s/>στους<text:s/>όρους<text:s/>και<text:s/>στις<text:s/>προϋποθέσεις<text:s/>τήρησης<text:s/>του<text:s/>ναυλοσυμφώνου,<text:s/>ισχύει<text:s/>ότι:</text:span></text:p>
      <text:p text:style-name="P247"><text:span text:style-name="T247_1">αα.<text:s/>Για<text:s/>σύμβαση<text:s/>ολικής<text:s/>ναύλωσης<text:s/>όπου<text:s/>ο<text:s/>τόπος<text:s/>παράδοσης<text:s/>του<text:s/>πλοίου<text:s/>στο<text:s/>ναυλωτή<text:s/>βρίσκεται<text:s/>εντός<text:s/>της<text:s/>ελληνικής<text:s/>επικράτειας,<text:s/>η<text:s/>θεώρηση<text:s/>του<text:s/>ναυλοσυμφώνου<text:s/>διενεργείται<text:s/>εντός<text:s/>χρονικού<text:s/>διαστήματος<text:s/>που<text:s/>δεν<text:s/>υπερβαίνει<text:s/>τις<text:s/>εβδομήντα<text:s/>δύο<text:s/>(72)<text:s/>ώρες<text:s/>πριν<text:s/>από<text:s/>την<text:s/>ώρα<text:s/>έναρξη<text:s/>της<text:s/>ισχύος<text:s/>του.</text:span></text:p>
      <text:p text:style-name="P248"><text:span text:style-name="T248_1">αβ.<text:s/>Για<text:s/>σύμβαση<text:s/>ολικής<text:s/>ναύλωσης<text:s/>όπου<text:s/>ο<text:s/>τόπος<text:s/>παράδοσης<text:s/>του<text:s/>πλοίου<text:s/>στο<text:s/>ναυλωτή<text:s/>βρίσκεται<text:s/>εκτός<text:s/>της<text:s/>ελληνικής<text:s/>επικράτειας,<text:s/>το<text:s/>ναυλοσύμφωνο<text:s/>υποβάλλεται<text:s/>προς<text:s/>θεώρηση<text:s/>στη<text:s/>Λιμενική<text:s/>Αρχή<text:s/>του<text:s/>πρώτου<text:s/>ελληνικού<text:s/>λιμένα<text:s/>κατάπλου<text:s/>του<text:s/>πλοίου.</text:span></text:p>
      <text:p text:style-name="P249"><text:span text:style-name="T249_1">αγ.<text:s/>Για<text:s/>σύμβαση<text:s/>ολικής<text:s/>ναύλωσης<text:s/>όπου<text:s/>ο<text:s/>τόπος<text:s/>παράδοσης<text:s/>και<text:s/>επαναπαράδοσης<text:s/>του<text:s/>πλοίου<text:s/>στο<text:s/>ναυλωτή<text:s/>και<text:s/>στον<text:s/>εκναυλωτή,<text:s/>αντίστοιχα,<text:s/>βρίσκονται<text:s/>εκτός<text:s/>της<text:s/>ελληνικής<text:s/>επικράτειας,<text:s/>το<text:s/>ναυλοσύμφωνο<text:s/>υποβάλλεται<text:s/>προς<text:s/>θεώρηση<text:s/>σε<text:s/>οποιαδήποτε<text:s/>Λιμενική<text:s/>Αρχή<text:s/>της<text:s/>ημεδαπής<text:s/>ή<text:s/>Έδρα<text:s/>Ναυτιλιακού<text:s/>Ακόλουθου,<text:s/>το<text:s/>αργότερο,<text:s/>εντός<text:s/>των<text:s/>δύο<text:s/>(02)<text:s/>πρώτων<text:s/>μηνών<text:s/>του<text:s/>έτους<text:s/>που<text:s/>έπεται<text:s/>αυτού<text:s/>εντός<text:s/>του<text:s/>οποίου<text:s/>ολοκληρώθηκε<text:s/>η<text:s/>ναύλωση.</text:span></text:p>
      <text:p text:style-name="P250"><text:span text:style-name="T250_1">αδ.<text:s/>Ειδικότερα,<text:s/>για<text:s/>τις<text:s/>υποπερ.<text:s/>αβ’<text:s/>και<text:s/>αγ’,<text:s/>ισχύει<text:s/>ότι,<text:s/>ο<text:s/>πλοίαρχος<text:s/>ή<text:s/>ο<text:s/>κυβερνήτης<text:s/>ή<text:s/>ο<text:s/>ναυτικός<text:s/>πράκτορας<text:s/>προσκομίζει,<text:s/>επιπροσθέτως,<text:s/>προς<text:s/>έλεγχο,<text:s/>τα<text:s/>εξής:<text:s/>(i)<text:s/>αποδεικτικά<text:s/>καταβολής<text:s/>τελών<text:s/>και<text:s/>λοιπών<text:s/>επιβαρύνσεων<text:s/>στους<text:s/>λιμένες<text:s/>της<text:s/>αλλοδαπής,<text:s/>(ii)<text:s/>στοιχείων<text:s/>εκ<text:s/>του<text:s/>Αυτόματου<text:s/>Σύστηματος<text:s/>Αναγνωρίσεως<text:s/>του<text:s/>πλοίου<text:s/>(Α.I.S.),<text:s/>εφόσον<text:s/>διαθέτει,<text:s/>και<text:s/>(iii)<text:s/>ευκρινή<text:s/>φωτοαντίγραφα<text:s/>σελίδων<text:s/>του<text:s/>Ημερολογίου<text:s/>Γέφυρας<text:s/>και<text:s/>του<text:s/>Ναυτολογίου<text:s/>ή<text:s/>οποιουδήποτε<text:s/>αποδεικτικού<text:s/>περί<text:s/>κοινωνικής<text:s/>ασφάλισης,<text:s/>σύμφωνα<text:s/>με<text:s/>περ.<text:s/>(β)<text:s/>της<text:s/>παρ.<text:s/>2<text:s/>του<text:s/>άρθρου<text:s/>11<text:s/>του<text:s/>ν.<text:s/>4926/2022,<text:s/>στην<text:s/>περίπτωση<text:s/>που<text:s/>το<text:s/>πλοίο<text:s/>αναψυχής<text:s/>εκναυλώνεται<text:s/>με<text:s/>Πλοίαρχο<text:s/>και<text:s/>πλήρωμα.</text:span></text:p>
      <text:p text:style-name="P251"><text:span text:style-name="T251_1">β.<text:s/>Το<text:s/>έγχαρτο,<text:s/>ενυπόγραφο<text:s/>ναυλοσύμφωνο:</text:span></text:p>
      <text:p text:style-name="P252"><text:span text:style-name="T252_1">βα.<text:s/>τηρείται<text:s/>σύμφωνα<text:s/>με<text:s/>το<text:s/>υπόδειγμα<text:s/>που<text:s/>επισυνάπτεται<text:s/>στην<text:s/>απόφαση<text:s/>ως<text:s/>«ΠΑΡΑΡΤΗΜΑ<text:s/>Α’»<text:s/>και<text:s/>αποτελεί<text:s/>αναπόσπαστο<text:s/>μέρος<text:s/>της,<text:s/>και</text:span></text:p>
      <text:p text:style-name="P253"><text:span text:style-name="T253_1">ββ.<text:s/>καταρτίζεται<text:s/>και<text:s/>υπογράφεται<text:s/>σε<text:s/>πέντε<text:s/>(5)<text:s/>αντίγραφα<text:s/>στην<text:s/>ελληνική<text:s/>ή<text:s/>αγγλική<text:s/>γλώσσα,<text:s/>τα<text:s/>οποία<text:s/>θεωρούνται<text:s/>σύμφωνα<text:s/>με<text:s/>την<text:s/>περ.<text:s/>(α).</text:span></text:p>
      <text:p text:style-name="P254"><text:span text:style-name="T254_1">γ.<text:s/>Ναυλοσύμφωνα<text:s/>που<text:s/>έχουν<text:s/>καταρτιστεί<text:s/>και<text:s/>υπογραφεί<text:s/>έως<text:s/>την<text:s/>έναρξη<text:s/>ισχύος<text:s/>της<text:s/>παρ.<text:s/>2<text:s/>του<text:s/>άρθρου<text:s/>14<text:s/>σύμφωνα<text:s/>με<text:s/>το<text:s/>υπόδειγμα<text:s/>της<text:s/>απόφασης<text:s/>του<text:s/>δεύτερου<text:s/>εδαφίου<text:s/>της<text:s/>περ.<text:s/>(α)<text:s/>της<text:s/>παρ.<text:s/>10<text:s/>του<text:s/>άρθρου<text:s/>21<text:s/>του<text:s/>ν.<text:s/>4926/2022,<text:s/>γίνονται<text:s/>αποδεκτά<text:s/>από<text:s/>τις<text:s/>αρμόδιες<text:s/>Υπηρεσίες<text:s/>της<text:s/>παρ.<text:s/>2<text:s/>του<text:s/>άρθρου<text:s/>3.</text:span></text:p>
      <text:p text:style-name="P255"><text:span text:style-name="T255_1">δ.<text:s/>Το<text:s/>έντυπο<text:s/>της<text:s/>έγχαρτης<text:s/>κατάστασης<text:s/>επιβαινόντων<text:s/>της<text:s/>υποπερ.<text:s/>αα’<text:s/>της<text:s/>περ.<text:s/>(α)<text:s/>της<text:s/>παρ.<text:s/>13<text:s/>του<text:s/>άρθρου<text:s/>22<text:s/>του<text:s/>ν.<text:s/>4926/2022,<text:s/>τηρείται<text:s/>σύμφωνα<text:s/>με<text:s/>το<text:s/>υπόδειγμα<text:s/>που<text:s/>επισυνάπτεται<text:s/>στη<text:s/>απόφαση<text:s/>ως<text:s/>«ΠΑΡΑΡΤΗΜΑ<text:s/>Β’»<text:s/>και<text:s/>αποτελεί<text:s/>αναπόσπαστο<text:s/>μέρος<text:s/>της.</text:span></text:p>
      <text:h text:style-name="P256" text:outline-level="6"><text:span text:style-name="T256_1">Άρθρο<text:s/>14<text:s/></text:span></text:h>
      <text:h text:style-name="P257" text:outline-level="6"><text:span text:style-name="T257_1">Έναρξη<text:s/>ισχύος</text:span></text:h>
      <text:p text:style-name="P258"><text:span text:style-name="T258_1">1.</text:span><text:span text:style-name="T258_2"><text:s/>Η<text:s/>ισχύς<text:s/>της<text:s/>παρούσας<text:s/>απόφασης<text:s/>αρχίζει<text:s/>από<text:s/>την<text:s/>έναρξη<text:s/>της<text:s/>παραγωγικής<text:s/>λειτουργίας<text:s/>της<text:s/>εφαρμογής,<text:s/>η<text:s/>οποία<text:s/>γνωστοποιείται<text:s/>στον<text:s/>επίσημο<text:s/>ιστότοπο<text:s/>του<text:s/>Υπουργείου<text:s/>Ναυτιλίας<text:s/>και<text:s/>Νησιωτικής<text:s/>Πολιτικής.</text:span></text:p>
      <text:p text:style-name="P259"><text:span text:style-name="T259_1">2.</text:span><text:span text:style-name="T259_2"><text:s/>Η<text:s/>υπ’<text:s/>αρ.<text:s/>3133.1<text:s/>-<text:s/>10229/4.2.2016<text:s/>(Β’<text:s/>364)<text:s/>απόφαση<text:s/>του<text:s/>Υπουργού<text:s/>Ναυτιλίας<text:s/>και<text:s/>Νησιωτικής<text:s/>Πολιτικής,<text:s/>σύμφωνα<text:s/>με<text:s/>την<text:s/>περ.<text:s/>(α)<text:s/>της<text:s/>παρ.<text:s/>13<text:s/>του<text:s/>άρθρου<text:s/>21<text:s/>του<text:s/>ν.<text:s/>4926/2022<text:s/>καταργείται<text:s/>από<text:s/>την<text:s/>έναρξη<text:s/>ισχύος<text:s/>της<text:s/>παρούσας<text:s/>απόφασης,<text:s/>σύμφωνα<text:s/>με<text:s/>την<text:s/>παρ.<text:s/>1.</text:span></text:p>
      <text:p text:style-name="P260"><text:span text:style-name="T260_1">-ΠΑΡΑΡΤΗΜΑ<text:s/>Α’/<text:s/>ΑPPENDIX<text:s/>Α’-</text:span></text:p>
      <text:p text:style-name="P261"><text:span text:style-name="T261_1">(Το<text:s/>Παράρτημα<text:s/>αποτελεί<text:s/>αναπόσπαστο<text:s/>μέρος<text:s/>της<text:s/>απόφασης<text:s/>σύμφωνα<text:s/>με<text:s/>τα<text:s/>άρθρα<text:s/></text:span></text:p>
      <text:p text:style-name="P262"><text:span text:style-name="T262_1">6<text:s/>&amp;<text:s/>13)</text:span><text:span text:style-name="T262_2">ΝΑΥΛΟΣΥΜΦΩΝΟ<text:s/>(άρθρο<text:s/></text:span><text:span text:style-name="T262_3">12<text:s/></text:span><text:span text:style-name="T262_4">ν.<text:s/></text:span><text:span text:style-name="T262_5">4926/2022,<text:s/>Α’<text:s/>82)<text:s/>-<text:s/>CHARTER<text:s/>PARTY<text:s/>(law<text:s/>n</text:span><text:span text:style-name="T262_6">o</text:span><text:span text:style-name="T262_7"><text:s/>4926/2022,<text:s/>O.G.G.<text:s/>A’<text:s/>82)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263"><text:span text:style-name="T263_1">ΜΟΝΑΔΙΚΟΣ<text:s/>ΑΡΙΘΜΟΣ<text:s/>ΕΓΓΡΑΦΗΣ/e<text:s/>-<text:s/>CharterParty<text:s/>Registration<text:s/>N</text:span><text:span text:style-name="T263_2">o</text:span><text:span text:style-name="T263_3">: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3">
            <text:p text:style-name="P264"><text:span text:style-name="T264_1">ΣΤΟΙΧΕΙΑ<text:s/>ΕΠΑΓΓΕΛΜΑΤΙΚΟΥ<text:s/>ΠΛΟΙΟΥ<text:s/>ΑΝΑΨΥΧΗΣ</text:span></text:p>
          </table:table-cell>
          <table:covered-table-cell/>
          <table:covered-table-cell/>
        </table:table-row>
        <table:table-row table:style-name="Row3">
          <table:table-cell table:style-name="Cell3">
            <text:p text:style-name="P265"><text:span text:style-name="T265_1">Α.Μ.<text:s/>e<text:s/>-<text:s/>Μητρώο<text:s/>Πλοίων:</text:span></text:p>
          </table:table-cell>
          <table:table-cell table:style-name="Cell4">
            <text:p text:style-name="P266"><text:span text:style-name="T266_1">Όνομα<text:s/>/<text:s/>Name:</text:span></text:p>
          </table:table-cell>
          <table:table-cell table:style-name="Cell5">
            <text:p text:style-name="P267"><text:span text:style-name="T267_1">Λιμένας<text:s/>&amp;<text:s/>Αριθμός<text:s/>Νηολογίου/<text:s/>Port<text:s/>&amp;<text:s/>Registry<text:s/>N</text:span><text:span text:style-name="T267_2">o</text:span><text:span text:style-name="T267_3">:</text:span></text:p>
          </table:table-cell>
        </table:table-row>
        <table:table-row table:style-name="Row4">
          <table:table-cell table:style-name="Cell6">
            <text:p text:style-name="P268"><text:span text:style-name="T268_1">Σημαία<text:s/>/<text:s/>Flag:</text:span></text:p>
          </table:table-cell>
          <table:table-cell table:style-name="Cell7">
            <text:p text:style-name="P269"><text:span text:style-name="T269_1">IMO<text:s/>N</text:span><text:span text:style-name="T269_2">o</text:span><text:span text:style-name="T269_3"><text:s/>:</text:span></text:p>
          </table:table-cell>
          <table:table-cell table:style-name="Cell8">
            <text:p text:style-name="P270"><text:span text:style-name="T270_1">Ολικό<text:s/>Μήκος/<text:s/>Length<text:s/>Overall:<text:s/>\<text:s/>Ολική<text:s/>Χωρητικότητα/Gross<text:s/>Tonnage:</text:span></text:p>
          </table:table-cell>
        </table:table-row>
        <table:table-row table:style-name="Row5">
          <table:table-cell table:style-name="Cell9">
            <text:p text:style-name="P271"><text:span text:style-name="T271_1">Κλίνες<text:s/>Επιβατών:</text:span></text:p>
          </table:table-cell>
          <table:table-cell table:style-name="Cell10" table:number-columns-spanned="2">
            <text:p text:style-name="P272"><text:span text:style-name="T272_1">Μέγιστη<text:s/>Μεταφορική<text:s/>Ικανότητας<text:s/>Επιβατών:</text:span></text:p>
          </table:table-cell>
          <table:covered-table-cell/>
        </table:table-row>
      </table:table>
      <text:p text:style-name="P273"><text:span text:style-name="T273_1">Μεταξύ<text:s/>των<text:s/>κάτωθι<text:s/>Συμβαλλομένων<text:s/>Μερών,<text:s/>συμφωνήθηκαν,<text:s/>συνομολογήθηκαν<text:s/>&amp;<text:s/>έγιναν<text:s/>αμοιβαία<text:s/>δεκτά<text:s/>τα<text:s/>ακόλουθα/<text:s/>Between<text:s/>the<text:s/>Undersigned<text:s/>Parties<text:s/>it<text:s/>has<text:s/>been<text:s/>Agreed<text:s/>as<text:s/>Follows:</text:span></text:p>
      <table:table table:style-name="Table2">
        <table:table-column table:style-name="Column4"/>
        <table:table-column table:style-name="Column5"/>
        <table:table-column table:style-name="Column6"/>
        <table:table-row table:style-name="Row6">
          <table:table-cell table:style-name="Cell11" table:number-columns-spanned="3">
            <text:p text:style-name="P274"><text:span text:style-name="T274_1">ΣΥΜΒΑΛΛΟΜΕΝΑ<text:s/>ΜΕΡΗ<text:s/>/ΤΗΕ<text:s/>CONTRACTING<text:s/>PARTIES</text:span></text:p>
          </table:table-cell>
          <table:covered-table-cell/>
          <table:covered-table-cell/>
        </table:table-row>
        <table:table-row table:style-name="Row7">
          <table:table-cell table:style-name="Cell12" table:number-columns-spanned="3">
            <text:p text:style-name="P275"><text:span text:style-name="T275_1">Α.<text:s/>Πλοιοκτήτης<text:s/></text:span><text:span text:style-name="T275_2">❒<text:s/></text:span><text:span text:style-name="T275_3">ή<text:s/>Εφοπλιστής<text:s/></text:span><text:span text:style-name="T275_4">❒<text:s/></text:span><text:span text:style-name="T275_5">/<text:s/>Shipowner</text:span></text:p>
          </table:table-cell>
          <table:covered-table-cell/>
          <table:covered-table-cell/>
        </table:table-row>
        <table:table-row table:style-name="Row8">
          <table:table-cell table:style-name="Cell13" table:number-columns-spanned="3">
            <text:p text:style-name="P276"><text:span text:style-name="T276_1">Α.Φ.Μ.<text:s/>/<text:s/>V.A.T.<text:s/>Ν</text:span><text:span text:style-name="T276_2">ο</text:span><text:span text:style-name="T276_3"><text:s/>:<text:s/>|<text:s/>Επωνυμία/Νame<text:s/>of<text:s/>entity<text:s/>-<text:s/>Τrade<text:s/>name<text:s/>:</text:span></text:p>
          </table:table-cell>
          <table:covered-table-cell/>
          <table:covered-table-cell/>
        </table:table-row>
        <table:table-row table:style-name="Row9">
          <table:table-cell table:style-name="Cell14" table:number-columns-spanned="3">
            <text:p text:style-name="P277"><text:span text:style-name="T277_1">Ταχ.<text:s/>Δ/νση<text:s/>Έδρας<text:s/>/Βusiness<text:s/>Αddress:</text:span></text:p>
          </table:table-cell>
          <table:covered-table-cell/>
          <table:covered-table-cell/>
        </table:table-row>
        <table:table-row table:style-name="Row10">
          <table:table-cell table:style-name="Cell15" table:number-columns-spanned="3">
            <text:p text:style-name="P278"><text:span text:style-name="T278_1">Αρ.Τηλ./<text:s/>Phone<text:s/>numb.<text:s/>:<text:s/>|<text:s/>Δ/νση<text:s/>η/τ<text:s/>/<text:s/>e<text:s/>-<text:s/>mail:</text:span></text:p>
          </table:table-cell>
          <table:covered-table-cell/>
          <table:covered-table-cell/>
        </table:table-row>
        <table:table-row table:style-name="Row11">
          <table:table-cell table:style-name="Cell16" table:number-columns-spanned="3">
            <text:p text:style-name="P279"><text:span text:style-name="T279_1">Νόμιμος<text:s/>Εκπ/πος<text:s/>-<text:s/>Ονοματεπώνυμο<text:s/>/<text:s/>Liable<text:s/>person<text:s/>for<text:s/>the<text:s/>L.E.<text:s/>-<text:s/>Full<text:s/>Name:</text:span></text:p>
          </table:table-cell>
          <table:covered-table-cell/>
          <table:covered-table-cell/>
        </table:table-row>
        <table:table-row table:style-name="Row12">
          <table:table-cell table:style-name="Cell17" table:number-columns-spanned="3">
            <text:p text:style-name="P280"><text:span text:style-name="T280_1">Β.<text:s/>Ναυλομεσίτης/Broker<text:s/></text:span><text:span text:style-name="T280_2">❒<text:s/></text:span><text:span text:style-name="T280_3">ή/or<text:s/>Ναυτικός<text:s/>Πράκτορας/Shipping<text:s/>Agent<text:s/></text:span><text:span text:style-name="T280_4">❒<text:s/></text:span><text:span text:style-name="T280_5">ή/or<text:s/>Τουριστικό<text:s/>Γραφείο/Tourist<text:s/>Οffice<text:s/></text:span><text:span text:style-name="T280_6">❒</text:span></text:p>
          </table:table-cell>
          <table:covered-table-cell/>
          <table:covered-table-cell/>
        </table:table-row>
        <table:table-row table:style-name="Row13">
          <table:table-cell table:style-name="Cell18" table:number-columns-spanned="3">
            <text:p text:style-name="P281"><text:span text:style-name="T281_1">Α.Φ.Μ.<text:s/>/<text:s/>V.A.T.<text:s/>Ν</text:span><text:span text:style-name="T281_2">ο</text:span><text:span text:style-name="T281_3"><text:s/>:<text:s/>|<text:s/>Επωνυμία/Νame<text:s/>of<text:s/>entity<text:s/>-<text:s/>Τrade<text:s/>name<text:s/>:</text:span></text:p>
          </table:table-cell>
          <table:covered-table-cell/>
          <table:covered-table-cell/>
        </table:table-row>
        <table:table-row table:style-name="Row14">
          <table:table-cell table:style-name="Cell19" table:number-columns-spanned="3">
            <text:p text:style-name="P282"><text:span text:style-name="T282_1">Ταχ.<text:s/>Δ/νση<text:s/>Έδρας<text:s/>/Βusiness<text:s/>Αddress:</text:span></text:p>
          </table:table-cell>
          <table:covered-table-cell/>
          <table:covered-table-cell/>
        </table:table-row>
        <table:table-row table:style-name="Row15">
          <table:table-cell table:style-name="Cell20" table:number-columns-spanned="3">
            <text:p text:style-name="P283"><text:span text:style-name="T283_1">Αρ.<text:s/>Τηλ./<text:s/>Phone<text:s/>numb.<text:s/>:<text:s/>|<text:s/>Δ/νση<text:s/>η/τ<text:s/>/<text:s/>e<text:s/>-<text:s/>mail:</text:span></text:p>
          </table:table-cell>
          <table:covered-table-cell/>
          <table:covered-table-cell/>
        </table:table-row>
        <table:table-row table:style-name="Row16">
          <table:table-cell table:style-name="Cell21" table:number-columns-spanned="3">
            <text:p text:style-name="P284"><text:span text:style-name="T284_1">Νόμιμος<text:s/>Εκπ/πος<text:s/>-<text:s/>Ονοματεπώνυμο<text:s/>/<text:s/>Liable<text:s/>person<text:s/>for<text:s/>the<text:s/>L.E.<text:s/>-<text:s/>Full<text:s/>Name:</text:span></text:p>
          </table:table-cell>
          <table:covered-table-cell/>
          <table:covered-table-cell/>
        </table:table-row>
        <table:table-row table:style-name="Row17">
          <table:table-cell table:style-name="Cell22" table:number-columns-spanned="3">
            <text:p text:style-name="P285"><text:span text:style-name="T285_1">Γ.<text:s/>Ναυλωτής/Charterer</text:span></text:p>
          </table:table-cell>
          <table:covered-table-cell/>
          <table:covered-table-cell/>
        </table:table-row>
        <table:table-row table:style-name="Row18">
          <table:table-cell table:style-name="Cell23">
            <text:p text:style-name="P286"><text:span text:style-name="T286_1">Φυσικό<text:s/>πρόσωπο<text:s/>/<text:s/>Natural<text:s/>person<text:s/></text:span><text:span text:style-name="T286_2">❒</text:span></text:p>
          </table:table-cell>
          <table:table-cell table:style-name="Cell24">
            <text:p text:style-name="P287"><text:span text:style-name="T287_1">Α.Φ.Μ.<text:s/>/<text:s/>V.A.T.<text:s/>Ν</text:span><text:span text:style-name="T287_2">ο</text:span><text:span text:style-name="T287_3"><text:s/>:</text:span></text:p>
          </table:table-cell>
          <table:table-cell table:style-name="Cell25">
            <text:p text:style-name="P288"><text:span text:style-name="T288_1">Ονοματεπώνυμο<text:s/>/<text:s/>Full<text:s/>Name:</text:span></text:p>
          </table:table-cell>
        </table:table-row>
        <table:table-row table:style-name="Row19">
          <table:table-cell table:style-name="Cell26">
            <text:p text:style-name="P289"/>
          </table:table-cell>
          <table:table-cell table:style-name="Cell27">
            <text:p text:style-name="P290"><text:span text:style-name="T290_1">Α.Δ.Τ.<text:s/>ή<text:s/>Α.<text:s/>Δ.<text:s/>/<text:s/>Identity<text:s/>Card<text:s/>or<text:s/>Passport<text:s/>Ν</text:span><text:span text:style-name="T290_2">ο</text:span><text:span text:style-name="T290_3">:</text:span></text:p>
          </table:table-cell>
          <table:table-cell table:style-name="Cell28">
            <text:p text:style-name="P291"><text:span text:style-name="T291_1">Ταχ.<text:s/>Δ/νση/Address:</text:span></text:p>
          </table:table-cell>
        </table:table-row>
        <table:table-row table:style-name="Row20">
          <table:table-cell table:style-name="Cell29">
            <text:p text:style-name="P292"/>
          </table:table-cell>
          <table:table-cell table:style-name="Cell30">
            <text:p text:style-name="P293"><text:span text:style-name="T293_1">Αρ.<text:s/>Τηλ./<text:s/>Phone<text:s/>number:</text:span></text:p>
          </table:table-cell>
          <table:table-cell table:style-name="Cell31">
            <text:p text:style-name="P294"><text:span text:style-name="T294_1">Δ/νση<text:s/>η/τ<text:s/>/<text:s/>e<text:s/>-<text:s/>mail:</text:span></text:p>
          </table:table-cell>
        </table:table-row>
        <table:table-row table:style-name="Row21">
          <table:table-cell table:style-name="Cell32">
            <text:p text:style-name="P295"><text:span text:style-name="T295_1">Νομικό<text:s/>πρόσωπο<text:s/>/<text:s/>Legal<text:s/>entity<text:s/></text:span><text:span text:style-name="T295_2">❒</text:span></text:p>
          </table:table-cell>
          <table:table-cell table:style-name="Cell33">
            <text:p text:style-name="P296"><text:span text:style-name="T296_1">Α.Φ.Μ.<text:s/>/<text:s/>V.A.T.<text:s/>Ν</text:span><text:span text:style-name="T296_2">ο</text:span><text:span text:style-name="T296_3"><text:s/>:</text:span></text:p>
          </table:table-cell>
          <table:table-cell table:style-name="Cell34">
            <text:p text:style-name="P297"><text:span text:style-name="T297_1">Επωνυμία/Νame<text:s/>of<text:s/>entity<text:s/>-<text:s/>Τrade<text:s/>name<text:s/>:</text:span></text:p>
          </table:table-cell>
        </table:table-row>
        <table:table-row table:style-name="Row22">
          <table:table-cell table:style-name="Cell35">
            <text:p text:style-name="P298"/>
          </table:table-cell>
          <table:table-cell table:style-name="Cell36">
            <text:p text:style-name="P299"><text:span text:style-name="T299_1">Ταχ.<text:s/>Δ/νση<text:s/>Έδρας<text:s/>/Βusiness<text:s/>Αddress:</text:span></text:p>
          </table:table-cell>
          <table:table-cell table:style-name="Cell37">
            <text:p text:style-name="P300"><text:span text:style-name="T300_1">Αρ.<text:s/>Τηλ./<text:s/>Phone<text:s/>numb.<text:s/>:</text:span></text:p>
          </table:table-cell>
        </table:table-row>
        <table:table-row table:style-name="Row23">
          <table:table-cell table:style-name="Cell38">
            <text:p text:style-name="P301"/>
          </table:table-cell>
          <table:table-cell table:style-name="Cell39">
            <text:p text:style-name="P302"><text:span text:style-name="T302_1">Δ/νση<text:s/>η/τ<text:s/>/<text:s/>e<text:s/>-<text:s/>mail:</text:span></text:p>
          </table:table-cell>
          <table:table-cell table:style-name="Cell40">
            <text:p text:style-name="P303"/>
          </table:table-cell>
        </table:table-row>
        <table:table-row table:style-name="Row24">
          <table:table-cell table:style-name="Cell41">
            <text:p text:style-name="P304"/>
          </table:table-cell>
          <table:table-cell table:style-name="Cell42" table:number-columns-spanned="2">
            <text:p text:style-name="P305"><text:span text:style-name="T305_1">Νόμιμος<text:s/>Εκπ/πος<text:s/>-<text:s/>Ονοματεπώνυμο<text:s/>/<text:s/>Liable<text:s/>person<text:s/>for<text:s/>the<text:s/>L.E.<text:s/>-<text:s/>Full<text:s/>Name:</text:span></text:p>
          </table:table-cell>
          <table:covered-table-cell/>
        </table:table-row>
        <table:table-row table:style-name="Row25">
          <table:table-cell table:style-name="Cell43" table:number-columns-spanned="3">
            <text:p text:style-name="P306"><text:span text:style-name="T306_1">ΕΞΟΥΣΙΟΔΟΤΗΜΕΝΟ<text:s/>ΠΡΟΣΩΠΟ<text:s/>ΑΠΟ<text:s/>ΣΥΜΒ/ΜΕΝΟ<text:s/>ΜΕΡΟΣ<text:s/>(Α)<text:s/></text:span><text:span text:style-name="T306_2">❒<text:s/></text:span><text:span text:style-name="T306_3">ή/και<text:s/>(Β)<text:s/></text:span><text:span text:style-name="T306_4">❒</text:span><text:span text:style-name="T306_5">/<text:s/>PERSON<text:s/>AUTHORIZED<text:s/>BY<text:s/>CONTRACTING<text:s/>PARTY<text:s/>(A)<text:s/></text:span><text:span text:style-name="T306_6">❒<text:s/></text:span><text:span text:style-name="T306_7">and/or<text:s/>(B)<text:s/></text:span><text:span text:style-name="T306_8">❒</text:span></text:p>
          </table:table-cell>
          <table:covered-table-cell/>
          <table:covered-table-cell/>
        </table:table-row>
        <table:table-row table:style-name="Row26">
          <table:table-cell table:style-name="Cell44">
            <text:p text:style-name="P307"><text:span text:style-name="T307_1">Α.Φ.Μ.<text:s/>/<text:s/>V.A.T.<text:s/>Ν</text:span><text:span text:style-name="T307_2">ο</text:span><text:span text:style-name="T307_3"><text:s/>:</text:span></text:p>
          </table:table-cell>
          <table:table-cell table:style-name="Cell45" table:number-columns-spanned="2">
            <text:p text:style-name="P308"><text:span text:style-name="T308_1">Ονοματεπώνυμο<text:s/>/<text:s/>Full<text:s/>Name:</text:span></text:p>
          </table:table-cell>
          <table:covered-table-cell/>
        </table:table-row>
        <table:table-row table:style-name="Row27">
          <table:table-cell table:style-name="Cell46">
            <text:p text:style-name="P309"><text:span text:style-name="T309_1">Δ<text:s/>/νση<text:s/>η/τ<text:s/>/<text:s/>e<text:s/>-<text:s/>mail:</text:span></text:p>
          </table:table-cell>
          <table:table-cell table:style-name="Cell47" table:number-columns-spanned="2">
            <text:p text:style-name="P310"><text:span text:style-name="T310_1">Αρ.<text:s/>Τηλ./<text:s/>Phone<text:s/>numb.<text:s/>:</text:span></text:p>
          </table:table-cell>
          <table:covered-table-cell/>
        </table:table-row>
      </table:table>
      <text:p text:style-name="P311"><text:span text:style-name="T311_1">Ναύλος<text:s/></text:span><text:span text:style-name="T311_2">(€)<text:s/>/Charter<text:s/>Freight<text:s/>(€)<text:s/>:</text:span></text:p>
      <text:p text:style-name="P312"><text:span text:style-name="T312_1">Περίοδος<text:s/>Ναύλωσης<text:s/>-<text:s/>Charter<text:s/>Period</text:span></text:p>
      <table:table table:style-name="Table3">
        <table:table-column table:style-name="Column7"/>
        <table:table-column table:style-name="Column8"/>
        <table:table-row table:style-name="Row28">
          <table:table-cell table:style-name="Cell48">
            <text:p text:style-name="P313"><text:span text:style-name="T313_1">Ημερομηνία<text:s/>&amp;<text:s/>Ώρα<text:s/>παράδοσης<text:s/>πλοίου<text:s/>στο<text:s/>ναυλωτή/<text:s/>Date<text:s/>&amp;<text:s/>Time<text:s/>of<text:s/>delivery:</text:span></text:p>
          </table:table-cell>
          <table:table-cell table:style-name="Cell49">
            <text:p text:style-name="P314"><text:span text:style-name="T314_1">Ημερομηνία<text:s/>&amp;<text:s/>Ώρα<text:s/>επαναπαράδοσης<text:s/>πλοίου<text:s/>στον<text:s/>εκναυλωτή<text:s/>/<text:s/>Date<text:s/>&amp;<text:s/>Time<text:s/>of<text:s/>delivery:</text:span></text:p>
          </table:table-cell>
        </table:table-row>
        <table:table-row table:style-name="Row29">
          <table:table-cell table:style-name="Cell50">
            <text:p text:style-name="P315"><text:span text:style-name="T315_1">Λιμένας/Χώρα<text:s/>παράδοσης<text:s/>πλοίου<text:s/>στο<text:s/>ναυλωτή<text:s/>/Place<text:s/>of<text:s/>delivery<text:s/>:</text:span></text:p>
          </table:table-cell>
          <table:table-cell table:style-name="Cell51">
            <text:p text:style-name="P316"><text:span text:style-name="T316_1">Λιμένας/Χώρα<text:s/>επαναπαράδοσης<text:s/>πλοίου<text:s/>στον<text:s/>εκναυλωτή<text:s/>/Place<text:s/>of<text:s/>redelivery)<text:s/>:</text:span></text:p>
          </table:table-cell>
        </table:table-row>
        <table:table-row table:style-name="Row30">
          <table:table-cell table:style-name="Cell52" table:number-columns-spanned="2">
            <text:p text:style-name="P317"><text:span text:style-name="T317_1">ΥΠΟΧΡΕΩΤΙΚΟΙ<text:s/>ΟΡΟΙ<text:s/>/<text:s/>CORE<text:s/>TERMS</text:span></text:p>
          </table:table-cell>
          <table:covered-table-cell/>
        </table:table-row>
        <table:table-row table:style-name="Row31">
          <table:table-cell table:style-name="Cell53" table:number-columns-spanned="2">
            <text:p text:style-name="P318"><text:span text:style-name="T318_1">Ναυλοσύμφωνο<text:s/>διάρκειας<text:s/>έως<text:s/>και<text:s/>δώδεκα<text:s/>12<text:s/>ώρες<text:s/></text:span><text:span text:style-name="T318_2">(υποπερ.<text:s/>βα΄<text:s/>της<text:s/>περ.<text:s/>(β)<text:s/>της<text:s/>παρ.<text:s/>5<text:s/>του<text:s/>άρθρου<text:s/>3<text:s/>του<text:s/>ν.<text:s/>4926/2022)</text:span><text:span text:style-name="T318_3"><text:s/>(ΝΑΙ<text:s/>❒<text:s/>/<text:s/>ΟΧΙ<text:s/>❒)<text:s/>/</text:span></text:p>
            <text:p text:style-name="P319"><text:span text:style-name="T319_1">Time<text:s/>charter<text:s/>contract<text:s/>up<text:s/>to<text:s/>12<text:s/>hours<text:s/>(subcase<text:s/>b.a.<text:s/>of<text:s/>case<text:s/>(b)<text:s/>in<text:s/>par.5<text:s/>of<text:s/>article<text:s/>3<text:s/>in<text:s/>law<text:s/>n</text:span><text:span text:style-name="T319_2">o</text:span><text:span text:style-name="T319_3"><text:s/>4926/2022)<text:s/>(YES<text:s/>❒/<text:s/>NO<text:s/>❒)</text:span></text:p>
          </table:table-cell>
          <table:covered-table-cell/>
        </table:table-row>
        <table:table-row table:style-name="Row32">
          <table:table-cell table:style-name="Cell54" table:number-columns-spanned="2">
            <text:p text:style-name="P320"><text:span text:style-name="T320_1">Ναυλοσύμφωνο<text:s/>άνω<text:s/>των<text:s/>(12)<text:s/>ωρών<text:s/>από<text:s/>ε/π<text:s/>-α/ψ<text:s/>πλοίο<text:s/>ολικού<text:s/>μήκους<text:s/>έως<text:s/>24<text:s/>μ.<text:s/>&amp;<text:s/>μεταφορικής<text:s/>ικανότητας<text:s/>έως<text:s/>και<text:s/>12<text:s/>επιβατών<text:s/></text:span><text:span text:style-name="T320_2">(<text:s/>υποπερ.<text:s/>βΒ΄<text:s/>της<text:s/>περ.<text:s/>(β)<text:s/>της<text:s/>παρ.<text:s/>5<text:s/>του<text:s/>άρθρου<text:s/>3<text:s/>του<text:s/>ν.<text:s/>4926/2022)<text:s/>)</text:span><text:span text:style-name="T320_3"><text:s/>(ΝΑΙ<text:s/>❒<text:s/>/<text:s/>ΟΧΙ<text:s/>❒)<text:s/></text:span><text:span text:style-name="T320_4">/<text:s/>Time<text:s/>charter<text:s/>contract<text:s/>over<text:s/>12<text:s/>hours<text:s/>concerning<text:s/>passenger<text:s/>pleasure<text:s/>yachts<text:s/>up<text:s/>to<text:s/>24<text:s/>m.&amp;<text:s/>passenger<text:s/>capacity<text:s/>up<text:s/>to<text:s/>12<text:s/>guests<text:s/>(subcase<text:s/>b.B.<text:s/>of<text:s/>case<text:s/>(b)<text:s/>in<text:s/>par.5<text:s/>of<text:s/>article<text:s/>3<text:s/>in<text:s/>law<text:s/>n</text:span><text:span text:style-name="T320_5">o</text:span><text:span text:style-name="T320_6"><text:s/>4926/2022)</text:span><text:span text:style-name="T320_7"><text:s/>(YES<text:s/>❒/<text:s/>NO<text:s/>❒)</text:span></text:p>
          </table:table-cell>
          <table:covered-table-cell/>
        </table:table-row>
        <table:table-row table:style-name="Row33">
          <table:table-cell table:style-name="Cell55" table:number-columns-spanned="2">
            <text:p text:style-name="P321"><text:span text:style-name="T321_1">Ιδιότητα<text:s/>συμβαλλόμενου<text:s/>μέρους<text:s/>που<text:s/>επιβαρύνεται<text:s/>τη<text:s/>δαπάνη<text:s/>των<text:s/>καταναλισκόμενων<text:s/>καυσίμων,<text:s/>συμπ.<text:s/>Ε.Φ.Κ.<text:s/>(ΝΑΥΛΩΤΗΣ<text:s/>❒<text:s/>ή<text:s/>ΕΚΝΑΥΛΩΤΗΣ<text:s/>❒)<text:s/>/<text:s/>Charter<text:s/>contract<text:s/>party<text:s/>to<text:s/>undertake<text:s/>the<text:s/>cost<text:s/>of<text:s/>consumed<text:s/>bunkers,<text:s/>including<text:s/>excise<text:s/>duty<text:s/>(Charterer<text:s/>❒<text:s/>or<text:s/>Shipowner<text:s/>❒)</text:span></text:p>
          </table:table-cell>
          <table:covered-table-cell/>
        </table:table-row>
        <table:table-row table:style-name="Row34">
          <table:table-cell table:style-name="Cell56" table:number-columns-spanned="2">
            <text:p text:style-name="P322"><text:span text:style-name="T322_1">Επιβάρυνση<text:s/>εκναυλωτή<text:s/>με<text:s/>τη<text:s/>δαπάνη<text:s/>απόκτησης<text:s/>λοιπών<text:s/>αγαθών<text:s/>ή<text:s/>λήψης<text:s/>υπηρεσιών<text:s/>(ΝΑΙ<text:s/>❒<text:s/>/<text:s/>ΟΧΙ<text:s/>❒)<text:s/>/Other<text:s/>expenses<text:s/>(provisions<text:s/>–<text:s/>services)<text:s/>payable<text:s/>by<text:s/>the<text:s/>Shipowner<text:s/>(YES<text:s/>❒/<text:s/>NO<text:s/>❒)</text:span></text:p>
          </table:table-cell>
          <table:covered-table-cell/>
        </table:table-row>
      </table:table>
      <text:p text:style-name="P323"/>
      <table:table table:style-name="Table4">
        <table:table-column table:style-name="Column9"/>
        <table:table-column table:style-name="Column10"/>
        <table:table-column table:style-name="Column11"/>
        <table:table-row table:style-name="Row35">
          <table:table-cell table:style-name="Cell57" table:number-columns-spanned="3">
            <text:p text:style-name="P324"><text:span text:style-name="T324_1">ΥΠΟΓΡΑΦΕΣ<text:s/>/<text:s/>SIGNATURES</text:span></text:p>
          </table:table-cell>
          <table:covered-table-cell/>
          <table:covered-table-cell/>
        </table:table-row>
        <table:table-row table:style-name="Row36">
          <table:table-cell table:style-name="Cell58">
            <text:p text:style-name="P325"><text:span text:style-name="T325_1">Πλοιοκτήτης<text:s/>ή<text:s/>εφοπλιστής<text:s/>ή<text:s/>το<text:s/>εξουσιοδοτημένο<text:s/>από<text:s/>αυτούς<text:s/>πρόσωπο<text:s/>/Shipowner</text:span></text:p>
          </table:table-cell>
          <table:table-cell table:style-name="Cell59">
            <text:p text:style-name="P326"><text:span text:style-name="T326_1">Ναυλωτής/<text:s/>Charterer</text:span></text:p>
          </table:table-cell>
          <table:table-cell table:style-name="Cell60">
            <text:p text:style-name="P327"><text:span text:style-name="T327_1">Ναυλομεσίτη<text:s/>ή<text:s/>Ναυτικό<text:s/>Πράκτορα<text:s/>ή<text:s/>Τουριστικό<text:s/>Γραφείο<text:s/>ή<text:s/>το<text:s/>εξουσιοδοτημένο<text:s/>από<text:s/>αυτούς<text:s/>πρόσωπο/<text:s/>Signed<text:s/>by<text:s/>Broker<text:s/>or<text:s/>Shipping<text:s/>Agent<text:s/>or<text:s/>Tourist<text:s/>office<text:s/>or<text:s/>authorized<text:s/>person<text:s/>by<text:s/>any<text:s/>of<text:s/>the<text:s/>above<text:s/>mentioned<text:s/>parties.</text:span></text:p>
          </table:table-cell>
        </table:table-row>
        <table:table-row table:style-name="Row37">
          <table:table-cell table:style-name="Cell61">
            <text:p text:style-name="P328"><text:span text:style-name="T328_1">Τόπος<text:s/>&amp;<text:s/>Ημερομηνία<text:s/>Υπογραφής/<text:s/>Place<text:s/>&amp;<text:s/>Date</text:span></text:p>
          </table:table-cell>
          <table:table-cell table:style-name="Cell62">
            <text:p text:style-name="P329"><text:span text:style-name="T329_1">Τόπος<text:s/>&amp;<text:s/>Ημερομηνία<text:s/>Υπογραφής<text:s/>Place<text:s/>&amp;<text:s/>Date</text:span></text:p>
          </table:table-cell>
          <table:table-cell table:style-name="Cell63">
            <text:p text:style-name="P330"><text:span text:style-name="T330_1">Τόπος<text:s/>&amp;<text:s/>Ημερομηνία<text:s/>Υπογραφής<text:s/>/<text:s/>Place<text:s/>&amp;<text:s/>Date</text:span></text:p>
          </table:table-cell>
        </table:table-row>
      </table:table>
      <text:p text:style-name="P331"/>
      <table:table table:style-name="Table5">
        <table:table-column table:style-name="Column12"/>
        <table:table-row table:style-name="Row38">
          <table:table-cell table:style-name="Cell64">
            <text:p text:style-name="P332"><text:span text:style-name="T332_1">ΛΟΙΠΟΙ<text:s/>ΟΡΟΙ<text:s/>/<text:s/>SPECIAL<text:s/>CONDITIONS<text:s/>&amp;<text:s/>TERMS<text:s/>-<text:s/>CLAUSES</text:span></text:p>
          </table:table-cell>
        </table:table-row>
        <table:table-row table:style-name="Row39">
          <table:table-cell table:style-name="Cell65">
            <text:p text:style-name="P333"/>
          </table:table-cell>
        </table:table-row>
        <table:table-row table:style-name="Row40">
          <table:table-cell table:style-name="Cell66">
            <text:p text:style-name="P334"/>
          </table:table-cell>
        </table:table-row>
        <table:table-row table:style-name="Row41">
          <table:table-cell table:style-name="Cell67">
            <text:p text:style-name="P335"/>
          </table:table-cell>
        </table:table-row>
        <table:table-row table:style-name="Row42">
          <table:table-cell table:style-name="Cell68">
            <text:p text:style-name="P336"/>
          </table:table-cell>
        </table:table-row>
        <table:table-row table:style-name="Row43">
          <table:table-cell table:style-name="Cell69">
            <text:p text:style-name="P337"/>
          </table:table-cell>
        </table:table-row>
        <table:table-row table:style-name="Row44">
          <table:table-cell table:style-name="Cell70">
            <text:p text:style-name="P338"/>
          </table:table-cell>
        </table:table-row>
        <table:table-row table:style-name="Row45">
          <table:table-cell table:style-name="Cell71">
            <text:p text:style-name="P339"/>
          </table:table-cell>
        </table:table-row>
        <table:table-row table:style-name="Row46">
          <table:table-cell table:style-name="Cell72">
            <text:p text:style-name="P340"/>
          </table:table-cell>
        </table:table-row>
        <table:table-row table:style-name="Row47">
          <table:table-cell table:style-name="Cell73">
            <text:p text:style-name="P341"/>
          </table:table-cell>
        </table:table-row>
        <table:table-row table:style-name="Row48">
          <table:table-cell table:style-name="Cell74">
            <text:p text:style-name="P342"/>
          </table:table-cell>
        </table:table-row>
        <table:table-row table:style-name="Row49">
          <table:table-cell table:style-name="Cell75">
            <text:p text:style-name="P343"/>
          </table:table-cell>
        </table:table-row>
        <table:table-row table:style-name="Row50">
          <table:table-cell table:style-name="Cell76">
            <text:p text:style-name="P344"/>
          </table:table-cell>
        </table:table-row>
        <table:table-row table:style-name="Row51">
          <table:table-cell table:style-name="Cell77">
            <text:p text:style-name="P345"/>
          </table:table-cell>
        </table:table-row>
        <table:table-row table:style-name="Row52">
          <table:table-cell table:style-name="Cell78">
            <text:p text:style-name="P346"/>
          </table:table-cell>
        </table:table-row>
        <table:table-row table:style-name="Row53">
          <table:table-cell table:style-name="Cell79">
            <text:p text:style-name="P347"/>
          </table:table-cell>
        </table:table-row>
        <table:table-row table:style-name="Row54">
          <table:table-cell table:style-name="Cell80">
            <text:p text:style-name="P348"/>
          </table:table-cell>
        </table:table-row>
        <table:table-row table:style-name="Row55">
          <table:table-cell table:style-name="Cell81">
            <text:p text:style-name="P349"><text:span text:style-name="T349_1">ΥΠΟΓΡΑΦΕΣ<text:s/>/<text:s/>SIGNATURES</text:span></text:p>
          </table:table-cell>
        </table:table-row>
      </table:table>
      <text:p text:style-name="P350"><text:span text:style-name="T350_1">ΤΟΠΟΣ<text:s/>/PLACE<text:s/>:<text:s/>………………………..<text:s/>ΗΜΕΡΟΜΗΝΙΑ<text:s/>/<text:s/>DATE<text:s/>:<text:s/>………../……<text:s/>/</text:span></text:p>
      <text:p text:style-name="P351"><text:span text:style-name="T351_1">Η<text:s/>απόφαση<text:s/>αυτή<text:s/>να<text:s/>δημοσιευθεί<text:s/>στην<text:s/>Εφημερίδα<text:s/>της<text:s/>Κυβερνήσεως.</text:span></text:p>
      <text:p text:style-name="P352"><text:span text:style-name="T352_1">Πειραιάς,<text:s/>28<text:s/>Ιουνίου<text:s/>2024</text:span></text:p>
      <text:p text:style-name="P353"><text:span text:style-name="T353_1">Οι<text:s/>Υπουργοί</text:span></text:p>
      <table:table table:style-name="Table6">
        <table:table-column table:style-name="Column13"/>
        <table:table-column table:style-name="Column14"/>
        <table:table-row table:style-name="Row56">
          <table:table-cell table:style-name="Cell82">
            <text:p text:style-name="P354"><text:span text:style-name="T354_1">Υφυπουργός</text:span></text:p>
            <text:p text:style-name="P355"><text:span text:style-name="T355_1">Εθνικής<text:s/>Οικονομίας<text:s/>και<text:s/>Οικονομικών</text:span></text:p>
          </table:table-cell>
          <table:table-cell table:style-name="Cell83">
            <text:p text:style-name="P356"><text:span text:style-name="T356_1">Ναυτιλίας</text:span></text:p>
            <text:p text:style-name="P357"><text:span text:style-name="T357_1">και<text:s/>Νησιωτικής<text:s/>Πολιτικής</text:span></text:p>
          </table:table-cell>
        </table:table-row>
        <table:table-row table:style-name="Row57">
          <table:table-cell table:style-name="Cell84">
            <text:p text:style-name="P358"><text:span text:style-name="T358_1">ΧΡΙΣΤΟΣ<text:s/>ΔΗΜΑΣ</text:span></text:p>
          </table:table-cell>
          <table:table-cell table:style-name="Cell85">
            <text:p text:style-name="P359"><text:span text:style-name="T359_1">ΧΡΗΣΤΟΣ<text:s/>ΣΤΥΛΙΑΝΙΔΗΣ</text:span></text:p>
          </table:table-cell>
        </table:table-row>
      </table:table>
      <text:p text:style-name="P360"><text:span text:style-name="T360_1">Ψηφιακής<text:s/>Διακυβέρνησης</text:span></text:p>
      <text:p text:style-name="P361"><text:span text:style-name="T361_1">ΔΗΜΗΤΡΙΟΣ<text:s/>ΠΑΠΑΣΤΕΡΓ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