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ΨΛΞ146ΜΠ3Ζ-9ΘΡ</text:span></text:p>
      <text:p text:style-name="P2"><text:span text:style-name="T2_1">Αριθ.<text:s/>ΦΕΚ:<text:s/>3804<text:s/>Β΄/1.7.2024</text:span></text:p>
      <text:p text:style-name="P3"><text:span text:style-name="T3_1">Αθήνα,<text:s/>1<text:s/>Ιουλίου<text:s/>2024</text:span></text:p>
      <text:p text:style-name="P4"><text:span text:style-name="T4_1">Α.1102</text:span></text:p>
      <text:p text:style-name="P5"><text:span text:style-name="T5_1">Α)<text:s/>ΓΕΝΙΚΗ<text:s/>ΔΙΕΥΘΥΝΣΗ<text:s/>ΦΟΡΟΛΟΓΙΑΣ</text:span></text:p>
      <text:p text:style-name="P6"><text:span text:style-name="T6_1">Ι.<text:s/>ΔΙΕΥΘΥΝΣΗ<text:s/>ΕΛΕΓΚΤΙΚΩΝ<text:s/>ΔΙΑΔΙΚΑΣΙΩΝ</text:span></text:p>
      <text:h text:style-name="P7" text:outline-level="1"><text:span text:style-name="T7_1">ΤΜΗΜΑ<text:s/></text:span></text:h>
      <text:h text:style-name="P8" text:outline-level="1"><text:span text:style-name="T8_1">A’</text:span></text:h>
      <text:p text:style-name="P9"><text:span text:style-name="T9_1">Β)<text:s/>ΓΕΝΙΚΗ<text:s/>ΔΙΕΥΘΥΝΣΗ<text:s/>ΗΛΕΚΤΡΟΝΙΚΗΣ<text:s/>ΔΙΑΚΥΒΕΡΝΗΣΗΣ</text:span></text:p>
      <text:p text:style-name="P10"><text:span text:style-name="T10_1">Ι.<text:s/>ΔΙΕΥΘΥΝΣΗ<text:s/>ΑΝΑΠΤΥΞΗΣ<text:s/>ΦΟΡΟΛΟΓΙΚΩΝ<text:s/>ΕΦΑΡΜΟΓΩΝ</text:span></text:p>
      <text:h text:style-name="P11" text:outline-level="1"><text:span text:style-name="T11_1">ΤΜΗΜΑ<text:s/>Δ΄</text:span></text:h>
      <text:p text:style-name="P12"><text:span text:style-name="T12_1">ΙΙ.<text:s/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ΙΙΙ.<text:s/>ΔΙΕΥΘΥΝΣΗ<text:s/>ΔΙΑΧEIΡΙΣΗΣ<text:s/>ΥΠΟΔΟΜΩΝ</text:span></text:p>
      <text:h text:style-name="P15" text:outline-level="1"><text:span text:style-name="T15_1">ΤΜΗΜΑ<text:s/>Ε΄</text:span></text:h>
      <text:h text:style-name="P16" text:outline-level="1"><text:span text:style-name="T16_1">Θέμα:<text:s/>Τροποποίηση<text:s/>της<text:s/>υπό<text:s/>στοιχεία<text:s/>Α.1155/9.10.2023<text:s/>απόφασης<text:s/>του<text:s/>Διοικητή<text:s/>της<text:s/>Ανεξάρτητης<text:s/>Αρχής<text:s/>Δημοσίων<text:s/>Εσόδων<text:s/>(ΑΑΔΕ)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<text:s/>(<text:s/>Β'<text:s/>5992<text:s/>και<text:s/>Β'<text:s/>6514).</text:span></text:h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΄58),<text:s/>εφεξής<text:s/>ΚΦΔ,</text:span></text:p>
      <text:p text:style-name="P21"><text:span text:style-name="T21_1">β)</text:span><text:span text:style-name="T21_2"><text:tab/></text:span><text:span text:style-name="T21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2"><text:span text:style-name="T22_1">2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»<text:s/>(Β΄5380),</text:span></text:p>
      <text:p text:style-name="P24"><text:span text:style-name="T24_1">β)</text:span><text:span text:style-name="T24_2"><text:tab/></text:span><text:span text:style-name="T24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,</text:span></text:p>
      <text:p text:style-name="P25"><text:span text:style-name="T25_1">γ)</text:span><text:span text:style-name="T25_2"><text:tab/></text:span><text:span text:style-name="T25_3">της<text:s/>υπό<text:s/>στοιχεία<text:s/>Α.1035/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26"><text:span text:style-name="T26_1">δ)</text:span><text:span text:style-name="T26_2"><text:tab/></text:span><text:span text:style-name="T26_3"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,<text:s/>(Β΄2470),</text:span></text:p>
      <text:p text:style-name="P27"><text:span text:style-name="T27_1">ε)</text:span><text:span text:style-name="T27_2"><text:tab/></text:span><text:span text:style-name="T27_3">της<text:s/>υπό<text:s/>στοιχεία<text:s/>Α.1155/2023<text:s/>απόφασης<text:s/>του<text:s/>Διοικητή<text:s/>της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<text:s/>Β'<text:s/>5992<text:s/>και<text:s/>Β'<text:s/>6514).</text:span></text:p>
      <text:p text:style-name="P28"><text:span text:style-name="T28_1">3.<text:s/></text:span><text:span text:style-name="T28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9"><text:span text:style-name="T29_1">4.<text:s/></text:span><text:span text:style-name="T29_2">Την<text:s/>υπ΄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ΑΔΕ<text:s/>και<text:s/>υπό<text:s/>στοιχεία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5.<text:s/></text:span><text:span text:style-name="T30_2">Την<text:s/>ανάγκη<text:s/>διασύνδεσης<text:s/>των<text:s/>Μέσων<text:s/>Πληρωμών<text:s/>με<text:s/>τα<text:s/>Ταμειακά<text:s/>Συστήματα,<text:s/>τους<text:s/>Παρόχους<text:s/>Υπηρεσιών<text:s/>Πληρωμών<text:s/>και<text:s/>την<text:s/>ΑΑΔΕ,<text:s/>με<text:s/>σκοπό<text:s/>τη<text:s/>διασφάλιση<text:s/>της<text:s/>έκδοσης<text:s/>παραστατικών<text:s/>σε<text:s/>συναλλαγές<text:s/>που<text:s/>διενεργούνται<text:s/>με<text:s/>τη<text:s/>χρήση<text:s/>Μέσων<text:s/>Πληρωμών<text:s/>και<text:s/>την<text:s/>περιστολή<text:s/>της<text:s/>φοροδιαφυγής.</text:span></text:p>
      <text:p text:style-name="P31"><text:span text:style-name="T31_1">6.<text:s/></text:span><text:span text:style-name="T31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2"><text:span text:style-name="T32_1">ΑΠΟΦΑΣΙΖΟΥΜΕ</text:span></text:p>
      <text:p text:style-name="P33"><text:span text:style-name="T33_1">Τροποποιούμε<text:s/>την<text:s/>υπό<text:s/>στοιχεία<text:s/>Α.1155/9.10.2023<text:s/>απόφαση<text:s/>του<text:s/>Διοικητή<text:s/>της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<text:s/>»ως<text:s/>ακολούθως:</text:span></text:p>
      <text:h text:style-name="P34" text:outline-level="6"><text:span text:style-name="T34_1">ΑΡΘΡΟ<text:s/></text:span></text:h>
      <text:h text:style-name="P35" text:outline-level="6"><text:span text:style-name="T35_1">ΜΟΝΟ</text:span></text:h>
      <text:p text:style-name="P36"><text:span text:style-name="T36_1">1.</text:span><text:span text:style-name="T36_2"><text:s/></text:span><text:span text:style-name="T36_3">Το<text:s/>τελευταίο<text:s/>εδάφιο<text:s/>της<text:s/>περ.<text:s/>γ<text:s/>της<text:s/>παρ.<text:s/>1<text:s/>του<text:s/>άρθρου<text:s/>4<text:s/>αντικαθίσταται<text:s/>ως<text:s/>εξής:</text:span></text:p>
      <text:p text:style-name="P37"><text:span text:style-name="T37_1">«Τα<text:s/>Μέσα<text:s/>Πληρωμών,<text:s/>σε<text:s/>περίπτωση<text:s/>επιτυχημένης<text:s/>ολοκλήρωσης<text:s/>της<text:s/>πληρωμής,<text:s/>διαβιβάζουν<text:s/>την<text:s/>Υπογραφή<text:s/>Πληρωμής<text:s/>Ταμειακού<text:s/>Συστήματος<text:s/>ΥΠΑΗΕΣ<text:s/>και<text:s/>ΦΗΜ<text:s/>-<text:s/>(Provider's<text:s/>Signature/ECR<text:s/>Token),<text:s/>τη<text:s/>Μοναδική<text:s/>Ταυτότητα<text:s/>Πληρωμής,<text:s/>την<text:s/>Ταυτότητα<text:s/>Μέσου<text:s/>Πληρωμών_TID,<text:s/>το<text:s/>ποσό<text:s/>πληρωμής<text:s/>και<text:s/>ενδεχόμενο<text:s/>φιλοδώρημα<text:s/>(amount<text:s/>tip).</text:span></text:p>
      <text:p text:style-name="P38"><text:span text:style-name="T38_1">2.<text:s/></text:span><text:span text:style-name="T38_2">Η<text:s/>παρ.<text:s/>4<text:s/>του<text:s/>άρθρου<text:s/>6<text:s/>αντικαθίσταται<text:s/>ως<text:s/>εξής:</text:span></text:p>
      <text:p text:style-name="P39"><text:span text:style-name="T39_1">«4.<text:s/>Στην<text:s/>περίπτωση<text:s/>απώλειας<text:s/>διασύνδεσης<text:s/>των<text:s/>Ταμειακών<text:s/>Συστημάτων,<text:s/>των<text:s/>Μέσων<text:s/>Πληρωμών<text:s/>και<text:s/>των<text:s/>Παρόχων<text:s/>Υπηρεσιών<text:s/>Πληρωμών<text:s/>(Acquirer,)<text:s/>ή<text:s/>στην<text:s/>περίπτωση<text:s/>αντικατάστασης<text:s/>του<text:s/>ταμειακού<text:s/>συστήματος<text:s/>που<text:s/>διασυνδέεται<text:s/>με<text:s/>το<text:s/>Μέσο<text:s/>Πληρωμών<text:s/>επιτρέπεται<text:s/>η<text:s/>ενεργοποίηση<text:s/>της<text:s/>αυτόνομης<text:s/>λειτουργίας<text:s/>του<text:s/>Μέσου<text:s/>Πληρωμών<text:s/>(POS)<text:s/>με<text:s/>την<text:s/>αποστολή<text:s/>σχετικής<text:s/>κλήσης<text:s/>από<text:s/>το<text:s/>Μέσο<text:s/>Πληρωμών<text:s/>(POS)<text:s/>προς<text:s/>το<text:s/>Μητρώο<text:s/>Pos<text:s/>που<text:s/>τηρείται<text:s/>στην<text:s/>ΑΑΔΕ<text:s/>σύμφωνα<text:s/>με<text:s/>την<text:s/>υπό<text:s/>στοιχεία<text:s/>Α.1137/2023<text:s/>απόφαση<text:s/>του<text:s/>Διοικητή<text:s/>της<text:s/>ΑΑΔΕ.<text:s/>Η<text:s/>σχετική<text:s/>κλήση<text:s/>περιέχει<text:s/>κατ’<text:s/>ελάχιστο<text:s/>τον<text:s/>ΑΦΜ<text:s/>οντότητας<text:s/>και<text:s/>την<text:s/>ταυτότητα<text:s/>του<text:s/>Μέσου<text:s/>Πληρωμών<text:s/>(POS)<text:s/>(TID_MID)<text:s/>καθώς<text:s/>και<text:s/>πεδίο<text:s/>με<text:s/>την<text:s/>τιμή<text:s/>1<text:s/>για<text:s/>την<text:s/>περίπτωση<text:s/>της<text:s/>απώλειας<text:s/>διασύνδεσης<text:s/>ή<text:s/>με<text:s/>την<text:s/>τιμή<text:s/>2<text:s/>για<text:s/>την<text:s/>περίπτωση<text:s/>αντικατάστασης<text:s/>του<text:s/>διασυνδεόμενου<text:s/>με<text:s/>το<text:s/>Μέσο<text:s/>Πληρωμών<text:s/>ταμειακό<text:s/>σύστημα.</text:span></text:p>
      <text:p text:style-name="P40"><text:span text:style-name="T40_1">Η<text:s/>ενεργοποίηση<text:s/>της<text:s/>αυτόνομης<text:s/>λειτουργίας<text:s/>του<text:s/>Μέσου<text:s/>Πληρωμών<text:s/>(POS)<text:s/>αφορά<text:s/>ενδεικτικά<text:s/>τις<text:s/>παρακάτω<text:s/>περιπτώσεις<text:s/>:</text:span></text:p>
      <text:p text:style-name="P41"><text:span text:style-name="T41_1">α)<text:s/>Μη<text:s/>ολοκλήρωση<text:s/>της<text:s/>διαδικασίας<text:s/>δημιουργίας<text:s/>Υπογραφής<text:s/>Πληρωμής<text:s/>(Provider’s<text:s/>Signature/<text:s/>ECR<text:s/>Token)<text:s/>είτε<text:s/>από<text:s/>τον<text:s/>Πάροχο<text:s/>Υπηρεσιών<text:s/>Ηλεκτρονικής<text:s/>Έκδοσης<text:s/>Στοιχείων<text:s/>ΥΠΑΗΕΣ<text:s/>είτε<text:s/>από<text:s/>τον<text:s/>ΦΗΜ.</text:span></text:p>
      <text:p text:style-name="P42"><text:span text:style-name="T42_1">β)<text:s/>Μη<text:s/>διασύνδεση<text:s/>του<text:s/>Ταμειακού<text:s/>Συστήματος<text:s/>(ERP)<text:s/>και<text:s/>του<text:s/>Μέσου<text:s/>Πληρωμών<text:s/>(POS)<text:s/>για<text:s/>τη<text:s/>λήψη<text:s/>της<text:s/>Υπογραφής<text:s/>Πληρωμής<text:s/>(Provider’s<text:s/>Signature/ECR<text:s/>Token)<text:s/>από<text:s/>τo<text:s/>Μέσο<text:s/>Πληρωμών<text:s/>(POS)<text:s/>[1ο<text:s/>Βήμα<text:s/>Διασύνδεσης].</text:span></text:p>
      <text:p text:style-name="P43"><text:span text:style-name="T43_1">γ)<text:s/>Μη<text:s/>δυνατότητα<text:s/>ή<text:s/>μη<text:s/>ολοκλήρωση<text:s/>ελέγχου<text:s/>της<text:s/>Υπογραφής<text:s/>Πληρωμής<text:s/>(Provider’s<text:s/>Signature/<text:s/>ECR<text:s/>Token)<text:s/>από<text:s/>το<text:s/>Μέσο<text:s/>Πληρωμών<text:s/>(POS).</text:span></text:p>
      <text:p text:style-name="P44"><text:span text:style-name="T44_1">δ)<text:s/>Αδυναμία<text:s/>διαβίβασης<text:s/>αιτήματος<text:s/>πληρωμής<text:s/>από<text:s/>το<text:s/>Μέσο<text:s/>Πληρωμών<text:s/>(POS)<text:s/>προς<text:s/>τον<text:s/>Acquirer<text:s/>[2ο<text:s/>Βήμα<text:s/>Διασύνδεσης].</text:span></text:p>
      <text:p text:style-name="P45"><text:span text:style-name="T45_1">ε)<text:s/>Αδυναμία<text:s/>διαβίβασης<text:s/>έγκρισης<text:s/>αιτήματος<text:s/>πληρωμής<text:s/>από<text:s/>τον<text:s/>Acquirer<text:s/>προς<text:s/>το<text:s/>Μέσο<text:s/>Πληρωμών<text:s/>(POS)<text:s/>[3ο<text:s/>Βήμα<text:s/>Διασύνδεσης].</text:span></text:p>
      <text:p text:style-name="P46"><text:span text:style-name="T46_1">στ)<text:s/>Αδυναμία<text:s/>δημιουργίας<text:s/>Μοναδικής<text:s/>Ταυτότητας<text:s/>Πληρωμής<text:s/>από<text:s/>το<text:s/>Μέσο<text:s/>Πληρωμών<text:s/>(POS).</text:span></text:p>
      <text:p text:style-name="P47"><text:span text:style-name="T47_1">ι)<text:s/>Αδυναμία<text:s/>επικοινωνίας<text:s/>Μέσου<text:s/>Πληρωμών<text:s/>(POS)<text:s/>και<text:s/>Ταμειακού<text:s/>Συστήματος<text:s/>(ERP)<text:s/>για<text:s/>τη<text:s/>λήψη<text:s/>Υπογραφή<text:s/>Πληρωμής<text:s/>(Provider’s<text:s/>Signature/ECR<text:s/>Token),<text:s/>Μοναδικής<text:s/>Ταυτότητας<text:s/>Πληρωμής,<text:s/>ποσού<text:s/>πληρωμής<text:s/>και<text:s/>τυχόν<text:s/>φιλοδωρήματος<text:s/>[4ο<text:s/>Βήμα<text:s/>Διασύνδεσης].</text:span></text:p>
      <text:p text:style-name="P48"><text:span text:style-name="T48_1">Για<text:s/>τις<text:s/>παραπάνω<text:s/>περιπτώσεις<text:s/>στις<text:s/>οποίες<text:s/>ενεργοποιείται<text:s/>η<text:s/>αυτόνομη<text:s/>λειτουργία<text:s/>του<text:s/>Μέσου<text:s/>Πληρωμών<text:s/>(POS),<text:s/>οι<text:s/>συναλλαγές<text:s/>που<text:s/>ολοκληρώνονται<text:s/>με<text:s/>τον<text:s/>τρόπο<text:s/>αυτό<text:s/>επισημαίνονται<text:s/>διακριτά<text:s/>και<text:s/>διαβιβάζονται<text:s/>από<text:s/>τα<text:s/>Μέσα<text:s/>Πληρωμών<text:s/>(POS)<text:s/>στο<text:s/>Ταμειακό<text:s/>Σύστημα<text:s/>για<text:s/>σκοπούς<text:s/>συσχέτισης<text:s/>τους<text:s/>με<text:s/>τα<text:s/>παραστατικά<text:s/>που<text:s/>εκδόθηκαν<text:s/>και<text:s/>πληρώθηκαν<text:s/>συνολικά<text:s/>ή<text:s/>κατά<text:s/>μέρος<text:s/>με<text:s/>τη<text:s/>χρήση<text:s/>Μέσου<text:s/>Πληρωμών<text:s/>(POS).</text:span></text:p>
      <text:p text:style-name="P49"><text:span text:style-name="T49_1">Ο<text:s/>χρόνος<text:s/>έναρξης<text:s/>της<text:s/>αυτόνομης<text:s/>λειτουργίας<text:s/>εκκινεί<text:s/>με<text:s/>την<text:s/>θετική<text:s/>απάντηση<text:s/>της<text:s/>ΑΑΔΕ<text:s/>για<text:s/>την<text:s/>ενεργοποίηση<text:s/>της<text:s/>αυτόνομης<text:s/>λειτουργίας<text:s/>κατόπιν<text:s/>της<text:s/>σχετικής<text:s/>κλήσης<text:s/>από<text:s/>το<text:s/>Μέσο<text:s/>Πληρωμών<text:s/>(POS)<text:s/>προς<text:s/>το<text:s/>Μητρώο<text:s/>POS<text:s/>της<text:s/>υπό<text:s/>στοιχεία<text:s/>Α.1137/2023<text:s/>απόφασης<text:s/>του<text:s/>Διοικητή<text:s/>της<text:s/>ΑΑΔΕ<text:s/>και<text:s/>ολοκληρώνεται<text:s/>εντός<text:s/>σαράντα<text:s/>οκτώ<text:s/>(48)<text:s/>ωρών<text:s/>για<text:s/>τις<text:s/>περιπτώσεις<text:s/>απώλειας<text:s/>διασύνδεσης<text:s/>και<text:s/>εντός<text:s/>είκοσι<text:s/>τεσσάρων<text:s/>(24)<text:s/>ωρών<text:s/>για<text:s/>την<text:s/>περίπτωση<text:s/>αντικατάστασης<text:s/>ταμειακού<text:s/>συστήματος<text:s/>που<text:s/>διασυνδέεται<text:s/>με<text:s/>Μέσο<text:s/>Πληρωμής.<text:s/>Η<text:s/>αυτόνομη<text:s/>λειτουργία<text:s/>του<text:s/>Μέσου<text:s/>Πληρωμών<text:s/>(POS)<text:s/>δύναται<text:s/>να<text:s/>ολοκληρώνεται<text:s/>σε<text:s/>χρόνο<text:s/>προγενέστερο<text:s/>από<text:s/>αυτόν<text:s/>που<text:s/>προβλέπεται<text:s/>στο<text:s/>προηγούμενο<text:s/>εδάφιο<text:s/>και<text:s/>αντιστοιχεί<text:s/>στον<text:s/>χρόνο<text:s/>λήψης<text:s/>από<text:s/>το<text:s/>Μέσο<text:s/>Πληρωμών<text:s/>(POS)<text:s/>της<text:s/>πρώτης,<text:s/>μετά<text:s/>την<text:s/>έναρξη<text:s/>αυτόνομης<text:s/>λειτουργίας,<text:s/>Υπογραφής<text:s/>Πληρωμής<text:s/>(Provider’s<text:s/>Signature/ECR<text:s/>Token)<text:s/>και<text:s/>ισοδυναμεί<text:s/>με<text:s/>την<text:s/>αποκατάσταση<text:s/>της<text:s/>απώλειας<text:s/>διασύνδεσης<text:s/>ή<text:s/>της<text:s/>ολοκλήρωσης<text:s/>διασύνδεσης<text:s/>του<text:s/>νεότερου<text:s/>ταμειακού<text:s/>συστήματος<text:s/>με<text:s/>το<text:s/>Μέσο<text:s/>Πληρωμής.</text:span></text:p>
      <text:p text:style-name="P50"><text:span text:style-name="T50_1">Ειδικά<text:s/>στην<text:s/>περίπτωση<text:s/>αυτόνομης<text:s/>λειτουργίας<text:s/>του<text:s/>Μέσου<text:s/>Πληρωμών<text:s/>λόγω<text:s/>αντικατάστασης<text:s/>του<text:s/>ταμειακού<text:s/>συστήματος<text:s/>και<text:s/>εφόσον<text:s/>εντός<text:s/>είκοσι<text:s/>τεσσάρων<text:s/>(24)<text:s/>ωρών<text:s/>δεν<text:s/>ολοκληρωθεί<text:s/>η<text:s/>διασύνδεση<text:s/>με<text:s/>νέο<text:s/>ταμειακό<text:s/>σύστημα,<text:s/>διακόπτεται<text:s/>από<text:s/>τον<text:s/>Πάροχο<text:s/>Μέσων<text:s/>Πληρωμών<text:s/>(NSP)<text:s/>η<text:s/>δυνατότητα<text:s/>διενέργειας<text:s/>συναλλαγών<text:s/>με<text:s/>κάρτα<text:s/>με<text:s/>το<text:s/>συγκεκριμένο<text:s/>τερματικό.</text:span></text:p>
      <text:p text:style-name="P51"><text:span text:style-name="T51_1">Στην<text:s/>περίπτωση<text:s/>απώλειας<text:s/>διασύνδεσης<text:s/>είτε<text:s/>του<text:s/>Ταμειακού<text:s/>Συστήματος<text:s/>ERP<text:s/>με<text:s/>τον<text:s/>Πάροχο<text:s/>Υπηρεσιών<text:s/>Ηλεκτρονικής<text:s/>Έκδοσης<text:s/>Στοιχείων<text:s/>ΥΠΑΗΕΣ<text:s/>ή<text:s/>τον<text:s/>ΦΗΜ<text:s/>είτε<text:s/>του<text:s/>Παρόχου<text:s/>Υπηρεσιών<text:s/>Ηλεκτρονικής<text:s/>Έκδοσης<text:s/>Στοιχείων<text:s/>ΥΠΑΗΕΣ<text:s/>ή<text:s/>του<text:s/>ΦΗΜ<text:s/>με<text:s/>την<text:s/>ΑΑΔΕ<text:s/>για<text:s/>τη<text:s/>διαβίβαση<text:s/>των<text:s/>σχετικών<text:s/>δεδομένων<text:s/>στην<text:s/>ψηφιακή<text:s/>πλατφόρμα<text:s/>myDATA,<text:s/>ισχύουν<text:s/>τα<text:s/>οριζόμενα<text:s/>στην<text:s/>παρ.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».</text:span></text:p>
      <text:p text:style-name="P52"><text:span text:style-name="T52_1">3.<text:s/></text:span><text:span text:style-name="T52_2">Η<text:s/>απόφαση<text:s/>αυτή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ΗΣ<text:s/>ΤΗΣ<text:s/>ΑΝΕΞΑΡΤΗΤΗΣ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Ι.<text:s/>ΑΠΟΔΕΚΤΕΣ<text:s/>ΓΙΑ<text:s/>ΕΝΕΡΓΕΙΑ</text:span></text:p>
      <text:p text:style-name="P57"><text:span text:style-name="T57_1">1.<text:s/></text:span><text:span text:style-name="T57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8"><text:span text:style-name="T58_1">2.<text:s/></text:span><text:span text:style-name="T58_2">Αποδέκτες<text:s/>πίνακα<text:s/>Β΄,<text:s/>Γ΄</text:span></text:p>
      <text:p text:style-name="P59"><text:span text:style-name="T59_1">3.<text:s/></text:span><text:span text:style-name="T59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Υπουργού<text:s/>Εθνικής<text:s/>Οικονομίας<text:s/>και<text:s/>Οικονομικών</text:span></text:p>
      <text:p text:style-name="P62"><text:span text:style-name="T62_1">2.<text:s/></text:span><text:span text:style-name="T62_2">Γραφείο<text:s/>Υφυπουργού<text:s/>Εθνικής<text:s/>Οικονομίας<text:s/>και<text:s/>Οικονομικών</text:span></text:p>
      <text:p text:style-name="P63"><text:span text:style-name="T63_1">3.<text:s/></text:span><text:span text:style-name="T63_2">Γραφείο<text:s/>Γενικού<text:s/>Γραμματέα<text:s/>Φορολογικής<text:s/>Πολιτικής</text:span></text:p>
      <text:p text:style-name="P64"><text:span text:style-name="T64_1">4.<text:s/></text:span><text:span text:style-name="T64_2">Αποδέκτες<text:s/>Πίνακα<text:s/>Ζ,<text:s/>Η,<text:s/>ΙΑ<text:s/>(εκτός<text:s/>από<text:s/>τα<text:s/>υποθηκοφυλάκεια),<text:s/>ΙΒ΄,<text:s/>ΙΣΤ΄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α<text:s/>Προϊσταμένων<text:s/>Γενικών<text:s/>Διευθύνσεων<text:s/>της<text:s/>Α.Α.Δ.Ε.</text:span></text:p>
      <text:p text:style-name="P68"><text:span text:style-name="T68_1">3.<text:s/></text:span><text:span text:style-name="T68_2">Διευθύνσεις<text:s/>της<text:s/>Γενικής<text:s/>Διεύθυνσης<text:s/>Φορολογίας</text:span></text:p>
      <text:p text:style-name="P69"><text:span text:style-name="T69_1">4.<text:s/></text:span><text:span text:style-name="T69_2">Διεύθυνση<text:s/>Επικοινωνίας</text:span></text:p>
      <text:p text:style-name="P70"><text:span text:style-name="T70_1">5.<text:s/></text:span><text:span text:style-name="T70_2">Διεύθυνση<text:s/>Νομικής<text:s/>υποστήριξης</text:span></text:p>
      <text:p text:style-name="P71"><text:span text:style-name="T71_1">6.<text:s/></text:span><text:span text:style-name="T71_2">Διεύθυνση<text:s/>Ανάπτυξης<text:s/>Φορολογικών<text:s/>Εφαρμογών-Τμήμα<text:s/>Δ΄</text:span></text:p>
      <text:p text:style-name="P72"><text:span text:style-name="T72_1">7.<text:s/></text:span><text:span text:style-name="T72_2">Διεύθυνση<text:s/>Στρατηγικής<text:s/>Τεχνολογιών<text:s/>Πληροφορικής</text:span></text:p>
      <text:p text:style-name="P73"><text:span text:style-name="T73_1">8.<text:s/></text:span><text:span text:style-name="T73_2">Διεύθυνση<text:s/>Διαχείρισης<text:s/>Υποδομών-Τμήμα<text:s/>Ε΄</text:span></text:p>
      <text:p text:style-name="P74"><text:span text:style-name="T74_1">9.<text:s/></text:span><text:span text:style-name="T74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