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</office:automatic-styles>
  <office:body>
    <office:text>
      <text:p text:style-name="P1"><text:span text:style-name="T1_1">Αριθμ.<text:s/>Α.1107</text:span></text:p>
      <text:p text:style-name="P2"><text:span text:style-name="T2_1">Τροποποίηση<text:s/>-<text:s/>συμπλήρωση<text:s/>της<text:s/>υπό<text:s/>στοιχεία<text:s/>Τ.1648/539/0003Β/10.4.2002<text:s/>απόφασης<text:s/>του<text:s/>Υπουργού<text:s/>Οικονομίας<text:s/>και<text:s/>Οικονομικών<text:s/>«Κανονισμός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»<text:s/>(Β’<text:s/>441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2<text:s/>του<text:s/>ν.<text:s/>48/1975<text:s/>«Περί<text:s/>της<text:s/>Εθνικής<text:s/>Σημαίας<text:s/>της<text:s/>Ελλάδος,<text:s/>του<text:s/>Εμβλήματος<text:s/>της<text:s/>Ελληνικής<text:s/>Δημοκρατίας,<text:s/>του<text:s/>όρκου<text:s/>των<text:s/>αναλαμβανόντων<text:s/>δημοσίαν<text:s/>εν<text:s/>γένει<text:s/>υπηρεσίαν<text:s/>του<text:s/>τύπου<text:s/>των<text:s/>σφραγίδων<text:s/>των<text:s/>Δημοσίων<text:s/>Αρχών<text:s/>και<text:s/>των<text:s/>εγγράφων<text:s/>τούτων»<text:s/>(Α’<text:s/>108),</text:span></text:p>
      <text:p text:style-name="P7"><text:span text:style-name="T7_1">β)</text:span><text:span text:style-name="T7_2"><text:tab/></text:span><text:span text:style-name="T7_3">των<text:s/>άρθρων<text:s/>1<text:s/>παρ.<text:s/>2,<text:s/>6<text:s/>και<text:s/>9<text:s/>του<text:s/>α.ν.<text:s/>1342/1938<text:s/>«Περί<text:s/>Κρατικών<text:s/>σημαιών<text:s/>και<text:s/>στολών<text:s/>των<text:s/>ενόπλων<text:s/>δυνάμεων<text:s/>και<text:s/>των<text:s/>ιδιωτικών<text:s/>οργανώσεων»<text:s/>(Α’<text:s/>290),</text:span></text:p>
      <text:p text:style-name="P8"><text:span text:style-name="T8_1">γ)</text:span><text:span text:style-name="T8_2"><text:tab/></text:span><text:span text:style-name="T8_3">του<text:s/>ν.<text:s/>2960/2001<text:s/>«Εθνικός<text:s/>Τελωνειακός<text:s/>Κώδικας»<text:s/>(Α’<text:s/>265)<text:s/>και<text:s/>ιδίως<text:s/>του<text:s/>άρθρου<text:s/>180,</text:span></text:p>
      <text:p text:style-name="P9"><text:span text:style-name="T9_1">δ)</text:span><text:span text:style-name="T9_2"><text:tab/></text:span><text:span text:style-name="T9_3">του<text:s/>Κώδικα<text:s/>Κατάστασης<text:s/>Δημοσίων<text:s/>Πολιτικών<text:s/>Διοικητικών<text:s/>Υπαλλήλων<text:s/>και<text:s/>Υπαλλήλων<text:s/>ΝΠΔΔ<text:s/>(ν.<text:s/>3528/2007,<text:s/>Α’<text:s/>26).</text:span></text:p>
      <text:p text:style-name="P10"><text:span text:style-name="T10_1">ε)</text:span><text:span text:style-name="T10_2"><text:tab/></text:span><text:span text:style-name="T10_3">του<text:s/>άρθρου<text:s/>4<text:s/>παρ.<text:s/>2<text:s/>του<text:s/>π.δ.<text:s/>231/2007<text:s/>«Κανονισμός<text:s/>αρμοδιοτήτων<text:s/>και<text:s/>καθηκόντων<text:s/>των<text:s/>Τελωνειακών<text:s/>Υπαλλήλων<text:s/>και<text:s/>της<text:s/>λειτουργίας<text:s/>των<text:s/>Περιφερειακών<text:s/>Τελωνειακών<text:s/>Αρχών<text:s/>του<text:s/>Υπουργείου<text:s/>Οικονομίας<text:s/>και<text:s/>Οικονομικών»<text:s/>(Α’<text:s/>265),</text:span></text:p>
      <text:p text:style-name="P11"><text:span text:style-name="T11_1">στ)</text:span><text:span text:style-name="T11_2"><text:tab/></text:span><text:span text:style-name="T11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2,<text:s/>του<text:s/>άρθρου<text:s/>6,<text:s/>του<text:s/>άρθρου<text:s/>7,<text:s/>της<text:s/>υποπερ.<text:s/>γγ’<text:s/>της<text:s/>περ.<text:s/>θ’<text:s/>της<text:s/>παρ.<text:s/>4<text:s/>και<text:s/>των<text:s/>παρ.<text:s/>1<text:s/>και<text:s/>5<text:s/>του<text:s/>άρθρου<text:s/>14,</text:span></text:p>
      <text:p text:style-name="P12"><text:span text:style-name="T12_1">ζ)</text:span><text:span text:style-name="T12_2"><text:tab/></text:span><text:span text:style-name="T12_3">της<text:s/>υπό<text:s/>στοιχεία<text:s/>Δ.<text:s/>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<text:s/>και<text:s/>ειδικότερα<text:s/>των<text:s/>άρθρων<text:s/>52<text:s/>παρ.<text:s/>3V<text:s/>εδάφιο<text:s/>η),<text:s/>55<text:s/>παρ.<text:s/>4Ι<text:s/>εδάφιο<text:s/>ιειε<text:s/>και<text:s/>56,</text:span></text:p>
      <text:p text:style-name="P13"><text:span text:style-name="T13_1">η)</text:span><text:span text:style-name="T13_2"><text:tab/></text:span><text:span text:style-name="T13_3">της<text:s/>υπό<text:s/>στοιχεία<text:s/>Δ6Α<text:s/>1015213<text:s/>ΕΞ/28.01.2013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,<text:s/>διόρθωση<text:s/>σφάλματος<text:s/>Β’<text:s/>372)<text:s/>σε<text:s/>συνδυασμό<text:s/>με<text:s/>τις<text:s/>διατάξεις<text:s/>της<text:s/>περ.<text:s/>α<text:s/>της<text:s/>παρ.<text:s/>3<text:s/>του<text:s/>άρθρου<text:s/>41<text:s/>του<text:s/>ν.<text:s/>4389/2016<text:s/>(Α’<text:s/>94),</text:span></text:p>
      <text:p text:style-name="P14"><text:span text:style-name="T14_1">θ)</text:span><text:span text:style-name="T14_2"><text:tab/></text:span><text:span text:style-name="T14_3">της<text:s/>υπό<text:s/>στοιχεία<text:s/>Τ.1648/539/0003Β/10.4.2002<text:s/>απόφασης<text:s/>του<text:s/>Υπουργού<text:s/>Οικονομίας<text:s/>και<text:s/>Οικονομικών<text:s/>«Κανονισμός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»<text:s/>(Β’<text:s/>441),</text:span></text:p>
      <text:p text:style-name="P15"><text:span text:style-name="T15_1">ι)</text:span><text:span text:style-name="T15_2"><text:tab/></text:span><text:span text:style-name="T15_3">της<text:s/>υπ’<text:s/>αρ.<text:s/>1/20-0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ς<text:s/>υπό<text:s/>στοιχεία<text:s/>5294<text:s/>ΕΞ<text:s/>2020/17-01-2020<text:s/>απόφασης<text:s/>του<text:s/>Υπουργού<text:s/>Οικονομικών<text:s/>«Ανανέωση<text:s/>της<text:s/>θητείας<text:s/>του<text:s/>Διοικητή<text:s/>της<text:s/>Ανεξάρτητης<text:s/>Αρχής<text:s/>Δημοσιών<text:s/>Εσόδων»<text:s/>(Υ.Ο.Δ.Δ.<text:s/>27).</text:span></text:p>
      <text:p text:style-name="P16"><text:span text:style-name="T16_1">2.<text:s/>Την<text:s/>από<text:s/>15/2/2024<text:s/>γνωμοδότηση<text:s/>της,<text:s/>κατά<text:s/>το<text:s/>άρθρο<text:s/>9<text:s/>του<text:s/>α.ν.<text:s/>1342/1938<text:s/>(Α’<text:s/>290),<text:s/>Διακλαδικής<text:s/>Επιτροπής<text:s/>που<text:s/>συνεστήθη<text:s/>με<text:s/>την<text:s/>υπό<text:s/>στοιχεία<text:s/>Φ.456/<text:s/>3/270831/Σ.984/6-2-2024<text:s/>/ΓΕΕΘΑ/Β’ΚΛ./Β1<text:s/>ΔΝΣΗ<text:s/>ΑΝΘΡΩΠΙΝΟΥ<text:s/>ΔΥΝΑΜΙΚΟΥ/ΤΜ.ΔΙΟΙΚΗΤΙΚΩΝ<text:s/>ΘΕΜΑΤΩΝ<text:s/>απόφαση.</text:span></text:p>
      <text:p text:style-name="P17"><text:span text:style-name="T17_1">3.<text:s/>Την<text:s/>ανάγκη<text:s/>αναπροσαρμογής<text:s/>του<text:s/>κανονισμού<text:s/>της<text:s/>στολής<text:s/>των<text:s/>τελωνειακών<text:s/>υπαλλήλων,<text:s/>προκειμένου<text:s/>το<text:s/>ζήτημα<text:s/>της<text:s/>ένδυσης<text:s/>να<text:s/>διέπεται<text:s/>από<text:s/>ένα<text:s/>σύγχρονο<text:s/>πλαίσιο<text:s/>διατάξεων,<text:s/>προσαρμοσμένο<text:s/>στα<text:s/>νέα<text:s/>δεδομένα,<text:s/>που<text:s/>θα<text:s/>εξασφαλίζει<text:s/>την<text:s/>αποτελεσματική<text:s/>άσκηση<text:s/>των<text:s/>καθηκόντων<text:s/>των<text:s/>Τελωνειακών<text:s/>Υπαλλήλων.</text:span></text:p>
      <text:p text:style-name="P18"><text:span text:style-name="T18_1">4.<text:s/>Το<text:s/>γεγονός<text:s/>ότι,<text:s/>από<text:s/>την<text:s/>εφαρμογή<text:s/>της<text:s/>εν<text:s/>λόγω<text:s/>απόφασης<text:s/>δύναται<text:s/>να<text:s/>προκληθεί<text:s/>δαπάνη<text:s/>στον<text:s/>Προϋπολογισμό<text:s/>της<text:s/>ΑΑΔΕ<text:s/>τρέχοντος<text:s/>έτους<text:s/>και<text:s/>επομένων<text:s/>ετών,<text:s/>η<text:s/>οποία<text:s/>δεν<text:s/>μπορεί<text:s/>να<text:s/>προσδιοριστεί<text:s/>επί<text:s/>του<text:s/>παρόντος<text:s/>καθώς<text:s/>εξαρτάται<text:s/>από<text:s/>πραγματικά<text:s/>δεδομένα.<text:s/>Η<text:s/>εν<text:s/>λόγω<text:s/>προκαλούμενη<text:s/>δαπάνη,<text:s/>λαμβάνοντας<text:s/>υπόψη<text:s/>τον<text:s/>εκάστοτε<text:s/>ετήσιο<text:s/>προγραμματισμό<text:s/>προμηθειών<text:s/>θα<text:s/>καλυφθεί<text:s/>στο<text:s/>πλαίσιο<text:s/>των<text:s/>εγκεκριμένων<text:s/>πιστώσεων<text:s/>του<text:s/>Προϋπολογισμού<text:s/>της<text:s/>ΑΑΔΕ<text:s/>τρέχοντος<text:s/>έτους<text:s/>και<text:s/>επομένων<text:s/>ετών<text:s/>(ΑΛΕ<text:s/>2410902001,<text:s/>ΕΦ<text:s/>1024<text:s/>801<text:s/>000<text:s/>0000,<text:s/>1024<text:s/>801<text:s/>043<text:s/>ΧΧΧΧ),<text:s/>εντός<text:s/>των<text:s/>ορίων<text:s/>του<text:s/>ισχύοντος<text:s/>ΜΠΔΣ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Η<text:s/>υπό<text:s/>στοιχεία<text:s/>Τ.1648/539/0003Β/10.4.2002<text:s/>απόφαση<text:s/>του<text:s/>Υπουργού<text:s/>Οικονομίας<text:s/>και<text:s/>Οικονομικών<text:s/>«Κανονισμός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»<text:s/>(Β’<text:s/>441),<text:s/>τροποποιείται<text:s/>ως<text:s/>ακολούθως:</text:span></text:h>
      <text:p text:style-name="P21"><text:span text:style-name="T21_1">1.</text:span><text:span text:style-name="T21_2"><text:s/>Το<text:s/>άρθρο<text:s/>8<text:s/>«Σύνθεση<text:s/>Στολής<text:s/>αριθ.<text:s/>9<text:s/>ανδρών<text:s/>και<text:s/>γυναικών<text:s/>υπαλλήλων<text:s/>της<text:s/>Τελωνειακής<text:s/>Υπηρεσίας»,<text:s/>αντικαθίσταται<text:s/>ως<text:s/>εξής:</text:span></text:p>
      <text:p text:style-name="P22"><text:span text:style-name="T22_1">«Άρθρο<text:s/>8<text:s/>-<text:s/>Σύνθεση<text:s/>Στολής<text:s/>Ασκήσεως<text:s/>Εκστρατείας<text:s/>(αρ.9)<text:s/>ανδρών<text:s/>και<text:s/>γυναικών<text:s/>τελωνειακών<text:s/>υπαλλήλων</text:span></text:p>
      <text:p text:style-name="P23"><text:span text:style-name="T23_1">Η<text:s/>στολή<text:s/>αριθ.<text:s/>9<text:s/>των<text:s/>ανδρών<text:s/>και<text:s/>γυναικών<text:s/>τελωνειακών<text:s/>υπαλλήλων,<text:s/>χειμερινή<text:s/>και<text:s/>θερινή<text:s/>έχει<text:s/>ως<text:s/>εξής:</text:span></text:p>
      <text:p text:style-name="P24"><text:span text:style-name="T24_1">Χειμερινή<text:s/>Στολή<text:s/>αριθ.<text:s/>9<text:s/>Ανδρών-Γυναικών</text:span></text:p>
      <text:p text:style-name="P25"><text:span text:style-name="T25_1">-<text:s/>Τζόκεϊ<text:s/>ή<text:s/>ναυτικός<text:s/>σκούφος</text:span></text:p>
      <text:p text:style-name="P26"><text:span text:style-name="T26_1">-<text:s/>Χιτώνιο</text:span></text:p>
      <text:p text:style-name="P27"><text:span text:style-name="T27_1">-<text:s/>Παντελόνι<text:s/>τύπου<text:s/>φόρμας<text:s/>ripstop</text:span></text:p>
      <text:p text:style-name="P28"><text:span text:style-name="T28_1">-<text:s/>Μπλούζα<text:s/>μακρυμάνικη<text:s/>ή<text:s/>κοντομάνικη<text:s/>με<text:s/>λαιμόκοψη</text:span></text:p>
      <text:p text:style-name="P29"><text:span text:style-name="T29_1">-<text:s/>Ζώνη</text:span></text:p>
      <text:p text:style-name="P30"><text:span text:style-name="T30_1">-<text:s/>Παπούτσια<text:s/>άρβυλα<text:s/>υψηλά<text:s/>ή<text:s/>χαμηλά</text:span></text:p>
      <text:p text:style-name="P31"><text:span text:style-name="T31_1">-<text:s/>Κάλτσες</text:span></text:p>
      <text:p text:style-name="P32"><text:span text:style-name="T32_1">-<text:s/>Γάντια<text:s/>μάλλινα<text:s/>ή<text:s/>δερμάτινα<text:s/>χοντρά<text:s/>εργασίας</text:span></text:p>
      <text:p text:style-name="P33"><text:span text:style-name="T33_1">-<text:s/>Μπουφάν<text:s/>(μακρύ)<text:s/>ή<text:s/>τζάκετ<text:s/>(κοντό)</text:span></text:p>
      <text:p text:style-name="P34"><text:span text:style-name="T34_1">-<text:s/>Γιλέκο</text:span></text:p>
      <text:p text:style-name="P35"><text:span text:style-name="T35_1">-<text:s/>Αντανακλαστικό<text:s/>γιλέκο.».</text:span></text:p>
      <text:p text:style-name="P36"><text:span text:style-name="T36_1">Θερινή<text:s/>Στολή<text:s/>αριθ.<text:s/>9<text:s/>Ανδρών-Γυναικών</text:span></text:p>
      <text:p text:style-name="P37"><text:span text:style-name="T37_1">-</text:span><text:span text:style-name="T37_2"><text:tab/></text:span><text:span text:style-name="T37_3">Τζόκεϊ</text:span></text:p>
      <text:p text:style-name="P38"><text:span text:style-name="T38_1">-</text:span><text:span text:style-name="T38_2"><text:tab/></text:span><text:span text:style-name="T38_3">Χιτώνιο</text:span></text:p>
      <text:p text:style-name="P39"><text:span text:style-name="T39_1">-</text:span><text:span text:style-name="T39_2"><text:tab/></text:span><text:span text:style-name="T39_3">Παντελόνι<text:s/>τύπου<text:s/>φόρμας<text:s/>ripstop</text:span></text:p>
      <text:p text:style-name="P40"><text:span text:style-name="T40_1">-</text:span><text:span text:style-name="T40_2"><text:tab/></text:span><text:span text:style-name="T40_3">Μπλούζα<text:s/>κοντομάνικη<text:s/>polo<text:s/>με<text:s/>γιακά<text:s/>ή<text:s/>μπλούζα<text:s/>μακρυμάνικη<text:s/>polo<text:s/>με<text:s/>γιακά</text:span></text:p>
      <text:p text:style-name="P41"><text:span text:style-name="T41_1">-</text:span><text:span text:style-name="T41_2"><text:tab/></text:span><text:span text:style-name="T41_3">Ζώνη</text:span></text:p>
      <text:p text:style-name="P42"><text:span text:style-name="T42_1">-</text:span><text:span text:style-name="T42_2"><text:tab/></text:span><text:span text:style-name="T42_3">Παπούτσια<text:s/>άρβυλα<text:s/>υψηλά<text:s/>ή<text:s/>χαμηλά</text:span></text:p>
      <text:p text:style-name="P43"><text:span text:style-name="T43_1">-</text:span><text:span text:style-name="T43_2"><text:tab/></text:span><text:span text:style-name="T43_3">Κάλτσες</text:span></text:p>
      <text:p text:style-name="P44"><text:span text:style-name="T44_1">-</text:span><text:span text:style-name="T44_2"><text:tab/></text:span><text:span text:style-name="T44_3">Γάντια<text:s/>δερμάτινα<text:s/>χοντρά<text:s/>εργασίας</text:span></text:p>
      <text:p text:style-name="P45"><text:span text:style-name="T45_1">-</text:span><text:span text:style-name="T45_2"><text:tab/></text:span><text:span text:style-name="T45_3">Γιλέκο</text:span></text:p>
      <text:p text:style-name="P46"><text:span text:style-name="T46_1">-</text:span><text:span text:style-name="T46_2"><text:tab/></text:span><text:span text:style-name="T46_3">Αντανακλαστικό<text:s/>γιλέκο».</text:span></text:p>
      <text:p text:style-name="P47"><text:span text:style-name="T47_1">2.</text:span><text:span text:style-name="T47_2"><text:s/>Στο<text:s/>Άρθρο<text:s/>11<text:s/>«Διακριτικά<text:s/>Εμβλήματα<text:s/>-<text:s/>Υπηρεσιακό<text:s/>Σήμα<text:s/>-<text:s/>Εθνόσημο<text:s/>-<text:s/>Υπηρεσιακές<text:s/>Ταυτότητες»,<text:s/>προστίθεται<text:s/>παρ.<text:s/>6,<text:s/>ως<text:s/>εξής:</text:span></text:p>
      <text:p text:style-name="P48"><text:span text:style-name="T48_1">«6.<text:s/>Διακριτικά<text:s/>Σήματα<text:s/>Υπηρεσίας<text:s/>ή<text:s/>Τμήματος<text:s/>ή<text:s/>Ομάδας.</text:span></text:p>
      <text:p text:style-name="P49"><text:span text:style-name="T49_1">Τα<text:s/>Διακριτικά<text:s/>Σήματα<text:s/>Υπηρεσίας<text:s/>ή<text:s/>Τμήματος<text:s/>ή<text:s/>Ομάδας<text:s/>τοποθετούνται<text:s/>με<text:s/>scratch,<text:s/>φέρονται<text:s/>στο<text:s/>γιλέκο,<text:s/>στο<text:s/>μπουφάν,<text:s/>στο<text:s/>τζάκετ<text:s/>και<text:s/>στο<text:s/>χιτώνιο<text:s/>της<text:s/>στολής<text:s/>Ασκήσεως<text:s/>Εκστρατείας<text:s/>(αρ.9)<text:s/>από<text:s/>άνδρες<text:s/>και<text:s/>γυναίκες<text:s/>τελωνειακούς<text:s/>υπαλλήλους<text:s/>και<text:s/>είναι<text:s/>τα<text:s/>ακόλουθα:</text:span></text:p>
      <text:p text:style-name="P50"><text:span text:style-name="T50_1">α)<text:s/>Διακριτικό<text:s/>Σήμα<text:s/>των<text:s/>Κινητών<text:s/>Ομάδων<text:s/>Ελέγχου<text:s/>(ΚΟΕ)<text:s/>ένδειξη<text:s/>«ΚΟΕ»<text:s/>σε<text:s/>γραφή<text:s/>λευκού<text:s/>χρώματος.</text:span></text:p>
      <text:p text:style-name="P51"><text:span text:style-name="T51_1">β)<text:s/>Διακριτικό<text:s/>Σήμα<text:s/>της<text:s/>Θαλάσσιας<text:s/>Ομάδας<text:s/>Ελέγχου<text:s/>(ΘΟΕ)<text:s/>ένδειξη<text:s/>«ΘΟΕ»<text:s/>σε<text:s/>γραφή<text:s/>λευκού<text:s/>χρώματος.</text:span></text:p>
      <text:p text:style-name="P52"><text:span text:style-name="T52_1">γ)<text:s/>Διακριτικό<text:s/>Σήμα<text:s/>της<text:s/>Ελεγκτικής<text:s/>Υπηρεσίας<text:s/>Τελωνείων<text:s/>(ΕΛΥΤ)<text:s/>ένδειξη<text:s/>«ΕΛΥΤ»<text:s/>σε<text:s/>γραφή<text:s/>λευκού<text:s/>χρώματος.</text:span></text:p>
      <text:p text:style-name="P53"><text:span text:style-name="T53_1">δ)<text:s/>Διακριτικό<text:s/>Σήμα<text:s/>των<text:s/>Ομάδων<text:s/>Δίωξης<text:s/>Λαθρεμπορίου<text:s/>και<text:s/>Ναρκωτικών<text:s/>ένδειξη<text:s/>«ΔΙΩΞΗ<text:s/>ΛΑΘΡΕΜΠΟΡΙΟΥ»<text:s/>σε<text:s/>γραφή<text:s/>λευκού<text:s/>χρώματος.</text:span></text:p>
      <text:p text:style-name="P54"><text:span text:style-name="T54_1">ε)<text:s/>Διακριτικό<text:s/>Σήμα<text:s/>των<text:s/>Ελεγκτών<text:s/>Συνοδών<text:s/>Σκύλων<text:s/>Ανιχνευτών<text:s/>«Κ9»<text:s/>σε<text:s/>γραφή<text:s/>λευκού<text:s/>χρώματος.».</text:span></text:p>
      <text:p text:style-name="P55"><text:span text:style-name="T55_1">3.</text:span><text:span text:style-name="T55_2"><text:s/>Η<text:s/>παρ.<text:s/>3<text:s/>του<text:s/>άρθρου<text:s/>12<text:s/>«Επενδύτες»,<text:s/>τροποποιείται<text:s/>ως<text:s/>εξής:</text:span></text:p>
      <text:p text:style-name="P56"><text:span text:style-name="T56_1">«3.<text:s/>Μπλούζα-Φανέλα:</text:span></text:p>
      <text:p text:style-name="P57"><text:span text:style-name="T57_1">α)<text:s/>Φανέλα<text:s/>τύπου<text:s/>«μακό»<text:s/>με<text:s/>λαιμόκοψη,<text:s/>βαμβακερή,<text:s/>με<text:s/>μακριά<text:s/>ή<text:s/>κοντά<text:s/>μανίκια,<text:s/>χρώματος<text:s/>σκούρου<text:s/>μπλε<text:s/>που<text:s/>φέρει<text:s/>κάθετη<text:s/>λευκή<text:s/>γραμμή<text:s/>από<text:s/>το<text:s/>ύψος<text:s/>του<text:s/>αριστερού<text:s/>ώμου<text:s/>έως<text:s/>το<text:s/>τελείωμά<text:s/>της,<text:s/>τεμνόμενη<text:s/>στο<text:s/>ύψος<text:s/>του<text:s/>στήθους<text:s/>από<text:s/>τον<text:s/>οβολό<text:s/>του<text:s/>λογοτύπου<text:s/>της<text:s/>ΑΑΔΕ<text:s/>και<text:s/>την<text:s/>ένδειξη<text:s/>ΑΑΔΕ-ΤΕΛΩΝΕΙΑ-CUSTOMS<text:s/>και<text:s/>πάχους<text:s/>γραμμής<text:s/>αρμονικά<text:s/>προσαρμοσμένης<text:s/>στο<text:s/>1/9<text:s/>τις<text:s/>φέρουσας<text:s/>σήμανσης.</text:span></text:p>
      <text:p text:style-name="P58"><text:span text:style-name="T58_1">Φέρεται<text:s/>με<text:s/>τη<text:s/>χειμερινή<text:s/>στολή<text:s/>Ασκήσεως<text:s/>Εκστρατείας<text:s/>(αρ.9)<text:s/>των<text:s/>ανδρών<text:s/>και<text:s/>γυναικών<text:s/>τελωνειακών<text:s/>υπαλλήλων.</text:span></text:p>
      <text:p text:style-name="P59"><text:span text:style-name="T59_1">β)<text:s/>Μπλούζα<text:s/>τύπου<text:s/>«polo»,<text:s/>με<text:s/>μακριά<text:s/>ή<text:s/>κοντά<text:s/>μανίκια<text:s/>και<text:s/>γιακά,<text:s/>χρώματος<text:s/>σκούρο<text:s/>μπλε<text:s/>που<text:s/>φέρει<text:s/>κάθετη<text:s/>λευκή<text:s/>γραμμή<text:s/>από<text:s/>το<text:s/>ύψος<text:s/>του<text:s/>αριστερού<text:s/>ώμου<text:s/>έως<text:s/>το<text:s/>τελείωμά<text:s/>της<text:s/>τεμνόμενη<text:s/>στο<text:s/>ύψος<text:s/>του<text:s/>στήθους<text:s/>από<text:s/>τον<text:s/>οβολό<text:s/>του<text:s/>λογοτύπου<text:s/>της<text:s/>ΑΑΔΕ<text:s/>και<text:s/>την<text:s/>ένδειξη<text:s/>ΑΑΔΕ<text:s/>-<text:s/>ΤΕΛΩΝΕΙΑ<text:s/>-<text:s/>CUSTOMS<text:s/>και<text:s/>πάχους<text:s/>γραμμής<text:s/>αρμονικά<text:s/>προσαρμοσμένης<text:s/>στο<text:s/>1/9<text:s/>τις<text:s/>φέρουσας<text:s/>σήμανσης.<text:s/>Κατασκευάζεται<text:s/>από<text:s/>πικέ<text:s/>βαμβακερό<text:s/>ύφασμα<text:s/>ή<text:s/>συνθετικό.</text:span></text:p>
      <text:p text:style-name="P60"><text:span text:style-name="T60_1">Φέρεται<text:s/>με<text:s/>τη<text:s/>θερινή<text:s/>στολή<text:s/>Ασκήσεως<text:s/>Εκστρατείας<text:s/>(αρ.9)<text:s/>από<text:s/>άνδρες<text:s/>και<text:s/>γυναίκες<text:s/>τελωνειακούς<text:s/>υπαλλήλους.</text:span></text:p>
      <text:p text:style-name="P61"><text:span text:style-name="T61_1">Φέρουν<text:s/>σημάνσεις<text:s/>ως<text:s/>ακολούθως</text:span></text:p>
      <text:p text:style-name="P62"><text:span text:style-name="T62_1">i.<text:s/>Αριστερό<text:s/>μανίκι:<text:s/>το<text:s/>σήμα<text:s/>με<text:s/>τον<text:s/>Ερμή<text:s/>χρώματος<text:s/>μπλε<text:s/>ανοιχτό<text:s/>και<text:s/>η<text:s/>ένδειξη<text:s/>ΑΑΔΕ<text:s/>-<text:s/>ΤΕΛΩΝΕΙΑ<text:s/>-<text:s/>CUSTOMS,<text:s/>αρμονικά<text:s/>κατανεμημένη<text:s/>σε<text:s/>τρεις<text:s/>σειρές<text:s/>(μία<text:s/>λέξη<text:s/>σε<text:s/>κάθε<text:s/>σειρά)<text:s/>με<text:s/>λευκά<text:s/>γράμματα.</text:span></text:p>
      <text:p text:style-name="P63"><text:span text:style-name="T63_1">ii.<text:s/>Δεξί<text:s/>μανίκι:<text:s/>επάνω<text:s/>η<text:s/>Σημαία<text:s/>της<text:s/>Ευρωπαϊκής<text:s/>Ένωσης<text:s/>και<text:s/>ακριβώς<text:s/>από<text:s/>κάτω<text:s/>η<text:s/>Ελληνική<text:s/>Σημαία.</text:span></text:p>
      <text:p text:style-name="P64"><text:span text:style-name="T64_1">iii.<text:s/>Μπροστά<text:s/>αριστερά<text:s/>στο<text:s/>στήθος:<text:s/>ο<text:s/>οβολός<text:s/>του<text:s/>λογοτύπου<text:s/>της<text:s/>ΑΑΔΕ<text:s/>και<text:s/>η<text:s/>ένδειξη<text:s/>ΑΑΔΕ<text:s/>-<text:s/>ΤΕΛΩΝΕΙΑ<text:s/>-<text:s/>CUSTOMS,<text:s/>με<text:s/>λευκά<text:s/>και<text:s/>μπλε<text:s/>ανοιχτό<text:s/>γράμματα.</text:span></text:p>
      <text:p text:style-name="P65"><text:span text:style-name="T65_1">iv.<text:s/>Πλάτη:<text:s/>το<text:s/>σήμα<text:s/>με<text:s/>τον<text:s/>Ερμή<text:s/>χρώματος<text:s/>μπλε<text:s/>ανοιχτό<text:s/>και<text:s/>η<text:s/>ένδειξη<text:s/>ΑΑΔΕ<text:s/>-<text:s/>ΤΕΛΩΝΕΙΑ<text:s/>-<text:s/>CUSTOMS<text:s/>αρμονικά<text:s/>κατανεμημένη<text:s/>σε<text:s/>τρεις<text:s/>σειρές<text:s/>(μία<text:s/>λέξη<text:s/>σε<text:s/>κάθε<text:s/>σειρά)<text:s/>με<text:s/>λευκά<text:s/>γράμματα.».</text:span></text:p>
      <text:p text:style-name="P66"><text:span text:style-name="T66_1">4.</text:span><text:span text:style-name="T66_2"><text:s/>Στο<text:s/>άρθρο<text:s/>12<text:s/>«Επενδύτες»,<text:s/>προστίθενται<text:s/>παρ.<text:s/>9<text:s/>και<text:s/>10<text:s/>ως<text:s/>ακολούθως:</text:span></text:p>
      <text:p text:style-name="P67"><text:span text:style-name="T67_1">«9<text:s/>.<text:s/>Επενδύτης<text:s/>τύπου<text:s/>τζάκετ<text:s/>(κοντό)<text:s/>της<text:s/>Στολής<text:s/>Ασκήσεως<text:s/>Εκστρατείας<text:s/>(αρ.9)<text:s/>ανδρών<text:s/>και<text:s/>γυναικών:</text:span></text:p>
      <text:p text:style-name="P68"><text:span text:style-name="T68_1">α)<text:s/>Κατασκευάζεται<text:s/>από<text:s/>συνθετικό<text:s/>ύφασμα<text:s/>αδιάβροχο,<text:s/>χρώματος<text:s/>σκούρο<text:s/>μπλε<text:s/>που<text:s/>φέρει<text:s/>κάθετη<text:s/>λευκή<text:s/>γραμμή<text:s/>από<text:s/>το<text:s/>ύψος<text:s/>του<text:s/>αριστερού<text:s/>ώμου<text:s/>έως<text:s/>το<text:s/>τελείωμά<text:s/>του,<text:s/>τεμνόμενης<text:s/>στο<text:s/>ύψος<text:s/>του<text:s/>στήθους<text:s/>από<text:s/>τον<text:s/>οβολό<text:s/>του<text:s/>λογοτύπου<text:s/>της<text:s/>ΑΑΔΕ<text:s/>και<text:s/>την<text:s/>ένδειξη<text:s/>ΑΑΔΕ<text:s/>-<text:s/>ΤΕΛΩΝΕΙΑ<text:s/>-<text:s/>CUSTOMS<text:s/>και<text:s/>πάχους<text:s/>γραμμής<text:s/>αρμονικά<text:s/>προσαρμοσμένη<text:s/>στο<text:s/>1/9<text:s/>τις<text:s/>φέρουσας<text:s/>σήμανσης.</text:span></text:p>
      <text:p text:style-name="P69"><text:span text:style-name="T69_1">β)<text:s/>Φέρει<text:s/>σημάνσεις<text:s/>ως<text:s/>ακολούθως:</text:span></text:p>
      <text:p text:style-name="P70"><text:span text:style-name="T70_1">i.<text:s/>Αριστερό<text:s/>μανίκι:<text:s/>το<text:s/>σήμα<text:s/>με<text:s/>τον<text:s/>Ερμή,<text:s/>χρώματος<text:s/>μπλε<text:s/>ανοιχτό<text:s/>και<text:s/>η<text:s/>ένδειξη<text:s/>ΑΑΔΕ<text:s/>-<text:s/>ΤΕΛΩΝΕΙΑ<text:s/>-<text:s/>CUSTOMS,<text:s/>αρμονικά<text:s/>κατανεμημένη<text:s/>σε<text:s/>τρεις<text:s/>σειρές<text:s/>(μία<text:s/>λέξη<text:s/>σε<text:s/>κάθε<text:s/>σειρά)<text:s/>με<text:s/>λευκά<text:s/>γράμματα.</text:span></text:p>
      <text:p text:style-name="P71"><text:span text:style-name="T71_1">ii.<text:s/>Δεξί<text:s/>μανίκι:<text:s/>επάνω<text:s/>η<text:s/>Σημαία<text:s/>της<text:s/>Ευρωπαϊκής<text:s/>Ένωσης<text:s/>και<text:s/>ακριβώς<text:s/>από<text:s/>κάτω<text:s/>η<text:s/>Ελληνική<text:s/>Σημαία.</text:span></text:p>
      <text:p text:style-name="P72"><text:span text:style-name="T72_1">iii.<text:s/>Μπροστά<text:s/>αριστερά<text:s/>στο<text:s/>στήθος:<text:s/>ο<text:s/>οβολός<text:s/>του<text:s/>λογοτύπου<text:s/>της<text:s/>ΑΑΔΕ<text:s/>και<text:s/>η<text:s/>ένδειξη<text:s/>ΑΑΔΕ<text:s/>-<text:s/>ΤΕΛΩΝΕΙΑ<text:s/>-<text:s/>CUSTOMS,<text:s/>με<text:s/>λευκά<text:s/>και<text:s/>μπλε<text:s/>ανοιχτό<text:s/>γράμματα.</text:span></text:p>
      <text:p text:style-name="P73"><text:span text:style-name="T73_1">iv.<text:s/>Πλάτη:<text:s/>η<text:s/>ένδειξη<text:s/>ΑΑΔΕ<text:s/>-<text:s/>ΤΕΛΩΝΕΙΑ-<text:s/>CUSTOMS,<text:s/>με<text:s/>λευκά<text:s/>και<text:s/>μπλε<text:s/>ανοιχτό<text:s/>γράμματα.</text:span></text:p>
      <text:p text:style-name="P74"><text:span text:style-name="T74_1">v.<text:s/>Μπροστά<text:s/>δεξιά<text:s/>στο<text:s/>στήθος:<text:s/>τοποθετείται<text:s/>με<text:s/>σκρατς<text:s/>το<text:s/>Διακριτικό<text:s/>Σήμα<text:s/>Υπηρεσίας<text:s/>ή<text:s/>Τμήματος<text:s/>ή<text:s/>Ομάδας<text:s/>(ΚΟΕ,<text:s/>ΘΟΕ<text:s/>ΕΛΥΤ,<text:s/>ΔΙΩΞΗ<text:s/>ΛΑΘΡΕΜΠΟΡΙΟΥ,<text:s/>Κ9).»</text:span></text:p>
      <text:p text:style-name="P75"><text:span text:style-name="T75_1">«10<text:s/>.<text:s/>Επενδύτης<text:s/>τύπου<text:s/>μπουφάν<text:s/>(μακρύ)<text:s/>της<text:s/>Στολής<text:s/>Ασκήσεως<text:s/>Εκστρατείας<text:s/>(αρ.9)<text:s/>ανδρών<text:s/>και<text:s/>γυναικών:</text:span></text:p>
      <text:p text:style-name="P76"><text:span text:style-name="T76_1">α)<text:s/>Κατασκευάζεται<text:s/>από<text:s/>συνθετικό<text:s/>ύφασμα<text:s/>αδιάβροχο,<text:s/>χρώματος<text:s/>σκούρο<text:s/>μπλε<text:s/>που<text:s/>φέρει<text:s/>κάθετη<text:s/>λευκή<text:s/>γραμμή<text:s/>από<text:s/>το<text:s/>ύψος<text:s/>του<text:s/>αριστερού<text:s/>ώμου<text:s/>έως<text:s/>το<text:s/>τελείωμά<text:s/>του<text:s/>τεμνόμενη<text:s/>στο<text:s/>ύψος<text:s/>του<text:s/>στήθους<text:s/>από<text:s/>τον<text:s/>οβολό<text:s/>του<text:s/>λογοτύπου<text:s/>της<text:s/>ΑΑΔΕ<text:s/>και<text:s/>την<text:s/>ένδειξη<text:s/>ΑΑΔΕ<text:s/>-<text:s/>ΤΕΛΩΝΕΙΑ<text:s/>-<text:s/>CUSTOMS<text:s/>και<text:s/>πάχους<text:s/>γραμμής<text:s/>αρμονικά<text:s/>προσαρμοσμένης<text:s/>στο<text:s/>1/9<text:s/>τις<text:s/>φέρουσας<text:s/>σήμανσης.</text:span></text:p>
      <text:p text:style-name="P77"><text:span text:style-name="T77_1">β)<text:s/>Φέρει<text:s/>σημάνσεις<text:s/>ως<text:s/>ακολούθως:</text:span></text:p>
      <text:p text:style-name="P78"><text:span text:style-name="T78_1">i.<text:s/>Αριστερό<text:s/>μανίκι:<text:s/>το<text:s/>σήμα<text:s/>με<text:s/>τον<text:s/>Ερμή<text:s/>χρώματος<text:s/>μπλε<text:s/>ανοιχτό<text:s/>και<text:s/>η<text:s/>ένδειξη<text:s/>ΑΑΔΕ<text:s/>-<text:s/>ΤΕΛΩΝΕΙΑ<text:s/>-<text:s/>CUSTOMS,<text:s/>αρμονικά<text:s/>κατανεμημένη<text:s/>σε<text:s/>τρεις<text:s/>σειρές<text:s/>(μία<text:s/>λέξη<text:s/>σε<text:s/>κάθε<text:s/>σειρά)<text:s/>με<text:s/>λευκά<text:s/>γράμματα.</text:span></text:p>
      <text:p text:style-name="P79"><text:span text:style-name="T79_1">ii.<text:s/>Δεξί<text:s/>μανίκι:<text:s/>επάνω<text:s/>η<text:s/>Σημαία<text:s/>της<text:s/>Ευρωπαϊκής<text:s/>Ένωσης<text:s/>και<text:s/>ακριβώς<text:s/>από<text:s/>κάτω<text:s/>η<text:s/>Ελληνική<text:s/>Σημαία.</text:span></text:p>
      <text:p text:style-name="P80"><text:span text:style-name="T80_1">iii.<text:s/>Μπροστά<text:s/>αριστερά<text:s/>στο<text:s/>στήθος:<text:s/>ο<text:s/>οβολός<text:s/>του<text:s/>λογοτύπου<text:s/>της<text:s/>ΑΑΔΕ<text:s/>και<text:s/>η<text:s/>ένδειξη<text:s/>ΑΑΔΕ<text:s/>-<text:s/>ΤΕΛΩΝΕΙΑ<text:s/>-<text:s/>CUSTOMS<text:s/>με<text:s/>λευκά<text:s/>και<text:s/>μπλε<text:s/>ανοιχτό<text:s/>γράμματα.</text:span></text:p>
      <text:p text:style-name="P81"><text:span text:style-name="T81_1">iv.<text:s/>Πλάτη:<text:s/>η<text:s/>ένδειξη<text:s/>ΑΑΔΕ<text:s/>-<text:s/>ΤΕΛΩΝΕΙΑ<text:s/>-<text:s/>CUSTOMS,<text:s/>με<text:s/>λευκά<text:s/>και<text:s/>μπλε<text:s/>ανοιχτό<text:s/>γράμματα.</text:span></text:p>
      <text:p text:style-name="P82"><text:span text:style-name="T82_1">v.<text:s/>Μπροστά<text:s/>δεξιά<text:s/>στο<text:s/>στήθος:<text:s/>τοποθετείται<text:s/>με<text:s/>σκρατς<text:s/>το<text:s/>Διακριτικό<text:s/>Σήμα<text:s/>Υπηρεσίας<text:s/>ή<text:s/>Τμήματος<text:s/>ή<text:s/>Ομάδας<text:s/>(ΚΟΕ,<text:s/>ΘΟΕ<text:s/>ΕΛΥΤ,<text:s/>ΔΙΩΞΗ<text:s/>ΛΑΘΡΕΜΠΟΡΙΟΥ,<text:s/>Κ9).».</text:span></text:p>
      <text:p text:style-name="P83"><text:span text:style-name="T83_1">5.</text:span><text:span text:style-name="T83_2"><text:s/>To<text:s/>άρθρο<text:s/>15<text:s/>«Επώμιο<text:s/>(Γιλέκο<text:s/>αντανακλαστικό)»,<text:s/>αντικαθίσταται<text:s/>ως<text:s/>εξής:</text:span></text:p>
      <text:p text:style-name="P84"><text:span text:style-name="T84_1">«Α)<text:s/>Φωσφορούχο<text:s/>γιλέκο<text:s/>(αντανακλαστικό):</text:span></text:p>
      <text:p text:style-name="P85"><text:span text:style-name="T85_1">1.<text:s/>Είναι<text:s/>πρόσθετο<text:s/>στοιχείο<text:s/>και<text:s/>φέρεται<text:s/>με<text:s/>τη<text:s/>χειμερινή<text:s/>και<text:s/>θερινή<text:s/>στολή<text:s/>Ασκήσεως<text:s/>Εκστρατείας<text:s/>(αρ.9)<text:s/>των<text:s/>ανδρών<text:s/>και<text:s/>γυναικών<text:s/>τελωνειακών<text:s/>υπαλλήλων.</text:span></text:p>
      <text:p text:style-name="P86"><text:span text:style-name="T86_1">2.<text:s/>Κατασκευάζεται<text:s/>από<text:s/>ειδικό<text:s/>υλικό<text:s/>σε<text:s/>χρώμα<text:s/>κίτρινο<text:s/>και<text:s/>φέρει<text:s/>αντανακλαστικές<text:s/>λουρίδες<text:s/>στο<text:s/>τελείωμά<text:s/>του<text:s/>στο<text:s/>ύψος<text:s/>της<text:s/>μέσης.</text:span></text:p>
      <text:p text:style-name="P87"><text:span text:style-name="T87_1">3.<text:s/>Φέρεται,<text:s/>αντίστοιχα,<text:s/>το<text:s/>καλοκαίρι<text:s/>ή<text:s/>τον<text:s/>χειμώνα,<text:s/>κατά<text:s/>τη<text:s/>νύχτα<text:s/>ή<text:s/>την<text:s/>ημέρα<text:s/>ανάλογα<text:s/>με<text:s/>τις<text:s/>επικρατούσες<text:s/>καιρικές<text:s/>συνθήκες<text:s/>(ομίχλη<text:s/>κ.τ.λ.)<text:s/>για<text:s/>τη<text:s/>διευκόλυνση<text:s/>των<text:s/>ελέγχων.</text:span></text:p>
      <text:p text:style-name="P88"><text:span text:style-name="T88_1">4.<text:s/>Φέρει<text:s/>σημάνσεις<text:s/>ως<text:s/>ακολούθως:</text:span></text:p>
      <text:p text:style-name="P89"><text:span text:style-name="T89_1">α)<text:s/>Στο<text:s/>πίσω<text:s/>φύλλο<text:s/>φέρει<text:s/>την<text:s/>ένδειξη<text:s/>ΑΑΔΕ-ΤΕΛΩ-<text:s/>ΝΕΙΑ-CUSTOMS<text:s/>αρμονικά<text:s/>κατανεμημένη<text:s/>σε<text:s/>τρεις<text:s/>σειρές<text:s/>(μία<text:s/>λέξη<text:s/>σε<text:s/>κάθε<text:s/>σειρά)<text:s/>με<text:s/>γράμματα<text:s/>χρώματος<text:s/>μπλε<text:s/>σκούρο<text:s/>για<text:s/>τη<text:s/>λέξη<text:s/>«ΑΑΔΕ»<text:s/>και<text:s/>γράμματα<text:s/>χρώματος<text:s/>μπλε<text:s/>ανοιχτό<text:s/>για<text:s/>τις<text:s/>λέξεις<text:s/>«ΤΕΛΩΝΕΙΑ»<text:s/>και<text:s/>«CUSTOMS».</text:span></text:p>
      <text:p text:style-name="P90"><text:span text:style-name="T90_1">β)<text:s/>Μπροστά<text:s/>δεξιά<text:s/>στο<text:s/>στήθος:<text:s/>τοποθετείται<text:s/>με<text:s/>σκρατς<text:s/>το<text:s/>Διακριτικό<text:s/>Σήμα<text:s/>Υπηρεσίας<text:s/>ή<text:s/>Τμήματος<text:s/>ή<text:s/>Ομάδας<text:s/>(ΚΟΕ,<text:s/>ΘΟΕ<text:s/>ΕΛΥΤ,<text:s/>ΔΙΩΞΗ<text:s/>ΛΑΘΡΕΜΠΟΡΙΟΥ,<text:s/>Κ9).</text:span></text:p>
      <text:p text:style-name="P91"><text:span text:style-name="T91_1">Β)<text:s/>Γιλέκο<text:s/>Εργασίας:</text:span></text:p>
      <text:p text:style-name="P92"><text:span text:style-name="T92_1">1.<text:s/>Είναι<text:s/>αμάνικο,<text:s/>χρώματος<text:s/>μπλε<text:s/>σκούρο<text:s/>που<text:s/>φέρει<text:s/>κάθετη<text:s/>λευκή<text:s/>γραμμή<text:s/>από<text:s/>το<text:s/>ύψος<text:s/>του<text:s/>αριστερού<text:s/>ώμου<text:s/>έως<text:s/>το<text:s/>τελείωμά<text:s/>του,<text:s/>τεμνόμενη<text:s/>στο<text:s/>ύψος<text:s/>του<text:s/>στήθους<text:s/>από<text:s/>τον<text:s/>οβολό<text:s/>του<text:s/>λογοτύπου<text:s/>της<text:s/>ΑΑΔΕ<text:s/>και<text:s/>την<text:s/>ένδειξη<text:s/>ΑΑΔΕ-<text:s/>ΤΕΛΩΝΕΙΑ-<text:s/>CUSTOMS<text:s/>και<text:s/>πάχους<text:s/>γραμμής<text:s/>αρμονικά<text:s/>προσαρμοσμένης<text:s/>στο<text:s/>1/9<text:s/>τις<text:s/>φέρουσας<text:s/>σήμανσης.<text:s/>Φέρεται<text:s/>με<text:s/>τη<text:s/>χειμερινή<text:s/>και<text:s/>θερινή<text:s/>στολή<text:s/>Ασκήσεως<text:s/>Εκστρατείας<text:s/>(αρ.9)<text:s/>των<text:s/>ανδρών<text:s/>και<text:s/>γυναικών<text:s/>τελωνειακών<text:s/>υπαλλήλων.</text:span></text:p>
      <text:p text:style-name="P93"><text:span text:style-name="T93_1">2.<text:s/>Διαθέτει<text:s/>επένδυση,<text:s/>εργονομικές<text:s/>τσέπες<text:s/>με<text:s/>κάλυμμα<text:s/>και<text:s/>άνοιγμα<text:s/>με<text:s/>φερμουάρ.</text:span></text:p>
      <text:p text:style-name="P94"><text:span text:style-name="T94_1">3.<text:s/>Φέρει<text:s/>σημάνσεις<text:s/>ως<text:s/>ακολούθως:</text:span></text:p>
      <text:p text:style-name="P95"><text:span text:style-name="T95_1">α)<text:s/>Μπροστά<text:s/>αριστερά<text:s/>στο<text:s/>στήθος:<text:s/>ο<text:s/>οβολός<text:s/>του<text:s/>λογοτύπου<text:s/>της<text:s/>ΑΑΔΕ<text:s/>και<text:s/>η<text:s/>ένδειξη<text:s/>ΑΑΔΕ<text:s/>-<text:s/>ΤΕΛΩΝΕΙΑ<text:s/>-<text:s/>CUSTOMS,<text:s/>αρμονικά<text:s/>κατανεμημένη<text:s/>σε<text:s/>τρεις<text:s/>σειρές<text:s/>(μία<text:s/>λέξη<text:s/>σε<text:s/>κάθε<text:s/>σειρά)<text:s/>με<text:s/>λευκά<text:s/>γράμματα.</text:span></text:p>
      <text:p text:style-name="P96"><text:span text:style-name="T96_1">β)<text:s/>Πλάτη:<text:s/>Ένδειξη<text:s/>ΑΑΔΕ<text:s/>-<text:s/>ΤΕΛΩΝΕΙΑ<text:s/>-<text:s/>CUSTOMS,<text:s/>αρμονικά<text:s/>κατανεμημένη<text:s/>σε<text:s/>τρεις<text:s/>σειρές<text:s/>(μία<text:s/>λέξη<text:s/>σε<text:s/>κάθε<text:s/>σειρά)<text:s/>με<text:s/>λευκά<text:s/>γράμματα.</text:span></text:p>
      <text:p text:style-name="P97"><text:span text:style-name="T97_1">γ)<text:s/>Μπροστά<text:s/>δεξιά<text:s/>στο<text:s/>στήθος:<text:s/>τοποθετείται<text:s/>με<text:s/>σκρατς<text:s/>το<text:s/>Διακριτικό<text:s/>Σήμα<text:s/>Υπηρεσίας<text:s/>ή<text:s/>Τμήματος<text:s/>ή<text:s/>Ομάδας<text:s/>(ΚΟΕ,<text:s/>ΘΟΕ<text:s/>ΕΛΥΤ,<text:s/>ΔΙΩΞΗ<text:s/>ΛΑΘΡΕΜΠΟΡΙΟΥ,<text:s/>Κ9).».</text:span></text:p>
      <text:p text:style-name="P98"><text:span text:style-name="T98_1">6.</text:span><text:span text:style-name="T98_2"><text:s/>Η<text:s/>περ.<text:s/>β)<text:s/>του<text:s/>άρθρου<text:s/>16<text:s/>«Ζώνες»,<text:s/>τροποποιείται<text:s/>ως<text:s/>εξής:</text:span></text:p>
      <text:p text:style-name="P99"><text:span text:style-name="T99_1">«β)<text:s/>Ζώνη<text:s/>τύπου<text:s/>ιμάντα<text:s/>ή<text:s/>καννάβινη<text:s/>με<text:s/>μεταλλική<text:s/>πόρπη.</text:span></text:p>
      <text:p text:style-name="P100"><text:span text:style-name="T100_1">1.<text:s/>Είναι<text:s/>απλή<text:s/>τύπου<text:s/>ιμάντα<text:s/>ή<text:s/>καννάβινη<text:s/>σε<text:s/>χρώμα<text:s/>μπλε<text:s/>σκούρο<text:s/>ή<text:s/>μαύρο,<text:s/>πλάτους<text:s/>3-4<text:s/>εκατοστών<text:s/>και<text:s/>κουμπώνει<text:s/>με<text:s/>απλή<text:s/>πόρπη.</text:span></text:p>
      <text:p text:style-name="P101"><text:span text:style-name="T101_1">2.<text:s/>Φέρεται<text:s/>από<text:s/>άνδρες<text:s/>και<text:s/>γυναίκες<text:s/>τελωνειακούς<text:s/>υπαλλήλους<text:s/>με<text:s/>τη<text:s/>στολή<text:s/>Ασκήσεως<text:s/>Εκστρατείας<text:s/>(αρ<text:s/>9).».</text:span></text:p>
      <text:p text:style-name="P102"><text:span text:style-name="T102_1">7.</text:span><text:span text:style-name="T102_2"><text:s/>Η<text:s/>περ.<text:s/>γ<text:s/>της<text:s/>παρ.<text:s/>1<text:s/>του<text:s/>άρθρου<text:s/>20<text:s/>«Περισκελίδες<text:s/>-<text:s/>Φούστες»,<text:s/>τροποποιείται<text:s/>ως<text:s/>εξής:</text:span></text:p>
      <text:p text:style-name="P103"><text:span text:style-name="T103_1">«γ.<text:s/>Παντελόνι<text:s/>στολής<text:s/>Ασκήσεως<text:s/>Εκστρατείας<text:s/>(αρ.9)<text:s/>ανδρών<text:s/>και<text:s/>γυναικών<text:s/>τελωνειακών<text:s/>υπαλλήλων:</text:span></text:p>
      <text:p text:style-name="P104"><text:span text:style-name="T104_1">α)<text:s/>Κατασκευάζεται<text:s/>από<text:s/>ύφασμα<text:s/>βαμβακερό<text:s/>ειδικής<text:s/>πλέξης<text:s/>τύπου<text:s/>ripstop,<text:s/>χρώματος<text:s/>μπλε<text:s/>σκούρο.</text:span></text:p>
      <text:p text:style-name="P105"><text:span text:style-name="T105_1">β)<text:s/>Έχει<text:s/>δύο<text:s/>εσωτερικές<text:s/>τσέπες<text:s/>πλαϊνού<text:s/>ανοίγματος,<text:s/>δύο<text:s/>επάνω<text:s/>πίσω<text:s/>εξωτερικές<text:s/>και<text:s/>δύο<text:s/>μπροστινές<text:s/>εξωτερικές<text:s/>τσέπες<text:s/>στο<text:s/>ύψος<text:s/>του<text:s/>γονάτου<text:s/>και<text:s/>στη<text:s/>πλαϊνή<text:s/>ραφή<text:s/>με<text:s/>κάλυμμα.</text:span></text:p>
      <text:p text:style-name="P106"><text:span text:style-name="T106_1">γ)<text:s/>Φέρει<text:s/>περιμετρικά<text:s/>της<text:s/>μέσης<text:s/>επτά<text:s/>θηλιές<text:s/>στις<text:s/>οποίες<text:s/>διέρχεται<text:s/>η<text:s/>ζώνη.</text:span></text:p>
      <text:p text:style-name="P107"><text:span text:style-name="T107_1">δ)<text:s/>Στο<text:s/>κάτω<text:s/>άκρο<text:s/>του<text:s/>υπάρχει,<text:s/>στο<text:s/>ύψος<text:s/>του<text:s/>ρεβέρ,<text:s/>κορδόνι<text:s/>για<text:s/>τη<text:s/>σύσφιξή<text:s/>της<text:s/>στο<text:s/>σκέλος<text:s/>πάνω<text:s/>από<text:s/>τα<text:s/>άρβυλα.».</text:span></text:p>
      <text:p text:style-name="P108"><text:span text:style-name="T108_1">8.</text:span><text:span text:style-name="T108_2"><text:s/>Οι<text:s/>παρ.<text:s/>3<text:s/>και<text:s/>4<text:s/>του<text:s/>άρθρου<text:s/>21<text:s/>«Πηλήκια»<text:s/>τροποποιούνται<text:s/>ως<text:s/>εξής:</text:span></text:p>
      <text:p text:style-name="P109"><text:span text:style-name="T109_1">«3.<text:s/>Τζόκεϊ/Jockey<text:s/>της<text:s/>στολής<text:s/>Ασκήσεως<text:s/>Εκστρατείας<text:s/>(αρ.9)<text:s/>ανδρών<text:s/>και<text:s/>γυναικών<text:s/>τελωνειακών<text:s/>υπαλλήλων:</text:span></text:p>
      <text:p text:style-name="P110"><text:span text:style-name="T110_1">α)<text:s/>Κατασκευάζεται<text:s/>από<text:s/>ύφασμα<text:s/>με<text:s/>συνθετικές<text:s/>ίνες,<text:s/>χρώματος<text:s/>σκούρο<text:s/>μπλε.</text:span></text:p>
      <text:p text:style-name="P111"><text:span text:style-name="T111_1">β)<text:s/>Φέρει<text:s/>σημάνσεις<text:s/>ως<text:s/>ακολούθως:</text:span></text:p>
      <text:p text:style-name="P112"><text:span text:style-name="T112_1">i.<text:s/>Στη<text:s/>μετωπίδα<text:s/>την<text:s/>ένδειξη<text:s/>ΑΑΔΕ-ΤΕΛΩΝΕΙΑ-<text:s/>CUSTOMS<text:s/>αρμονικά<text:s/>κατανεμημένη<text:s/>σε<text:s/>τρεις<text:s/>σειρές<text:s/>(μία<text:s/>λέξη<text:s/>σε<text:s/>κάθε<text:s/>σειρά)<text:s/>με<text:s/>λευκά<text:s/>γράμματα.</text:span></text:p>
      <text:p text:style-name="P113"><text:span text:style-name="T113_1">ii.<text:s/>Στην<text:s/>αριστερή<text:s/>όψη<text:s/>φέρει<text:s/>τη<text:s/>Σημαία<text:s/>της<text:s/>Ευρωπαϊκής<text:s/>Ένωσης<text:s/>και<text:s/>ακριβώς<text:s/>από<text:s/>κάτω<text:s/>την<text:s/>Ελληνική<text:s/>Σημαία.</text:span></text:p>
      <text:p text:style-name="P114"><text:span text:style-name="T114_1">iii.<text:s/>Στη<text:s/>δεξιά<text:s/>όψη<text:s/>φέρει<text:s/>τον<text:s/>οβολό<text:s/>του<text:s/>λογοτύπου<text:s/>της<text:s/>ΑΑΔΕ.</text:span></text:p>
      <text:p text:style-name="P115"><text:span text:style-name="T115_1">iv.<text:s/>Στην<text:s/>πίσω<text:s/>όψη<text:s/>φέρει<text:s/>την<text:s/>κεφαλή<text:s/>Ερμή<text:s/>σε<text:s/>χρώμα<text:s/>μπλε<text:s/>ανοιχτό.</text:span></text:p>
      <text:p text:style-name="P116"><text:span text:style-name="T116_1">Σκούφος<text:s/>ναυτικός<text:s/>πλεκτός</text:span></text:p>
      <text:p text:style-name="P117"><text:span text:style-name="T117_1">Ο<text:s/>ναυτικός<text:s/>σκούφος<text:s/>είναι<text:s/>πλεκτός<text:s/>από<text:s/>σύνθεση<text:s/>ακρυλικού,<text:s/>χρώματος<text:s/>σκούρο<text:s/>μπλε<text:s/>χωρίς<text:s/>ιδιομορφία<text:s/>στην<text:s/>πλέξη<text:s/>και<text:s/>φέρεται<text:s/>χωρίς<text:s/>άλλα<text:s/>διακριτικά<text:s/>ή<text:s/>εθνόσημο<text:s/>με<text:s/>τη<text:s/>στολή<text:s/>αριθ.<text:s/>9<text:s/>Ασκήσεως<text:s/>Εκστρατείας,<text:s/>από<text:s/>τους<text:s/>υπηρετούντες<text:s/>στα<text:s/>πλοία<text:s/>δίωξης<text:s/>και<text:s/>πάντα<text:s/>επάνω<text:s/>σ’<text:s/>αυτά.».</text:span></text:p>
      <text:p text:style-name="P118"><text:span text:style-name="T118_1">9.</text:span><text:span text:style-name="T118_2"><text:s/>To<text:s/>άρθρο<text:s/>22<text:s/>«Ποδεία»,<text:s/>αντικαθίσταται<text:s/>ως<text:s/>εξής:</text:span></text:p>
      <text:p text:style-name="P119"><text:span text:style-name="T119_1">«1.<text:s/>Κάλτσες<text:s/>κοντές</text:span></text:p>
      <text:p text:style-name="P120"><text:span text:style-name="T120_1">Είναι<text:s/>βαμβακερές<text:s/>ή<text:s/>μάλλινες<text:s/>και<text:s/>μαύρου<text:s/>χρώματος.</text:span></text:p>
      <text:p text:style-name="P121"><text:span text:style-name="T121_1">Είναι<text:s/>απλές,<text:s/>χωρίς<text:s/>επιρράμματα,<text:s/>διατρήσεις<text:s/>ή<text:s/>άλλες<text:s/>οποιεσδήποτε<text:s/>ποικιλίες<text:s/>στην<text:s/>πλέξη.</text:span></text:p>
      <text:p text:style-name="P122"><text:span text:style-name="T122_1">Φέρονται<text:s/>από<text:s/>άνδρες<text:s/>και<text:s/>γυναίκες<text:s/>τελωνειακούς<text:s/>υπαλλήλους<text:s/>με<text:s/>τη<text:s/>στολή<text:s/>αρ.8,<text:s/>8β,<text:s/>8γ<text:s/>και<text:s/>9.</text:span></text:p>
      <text:p text:style-name="P123"><text:span text:style-name="T123_1">2.<text:s/>Κάλτσες<text:s/>μακριές</text:span></text:p>
      <text:p text:style-name="P124"><text:span text:style-name="T124_1">-<text:s/>Είναι<text:s/>βαμβακερές<text:s/>ή<text:s/>μάλλινες,<text:s/>μεγάλης<text:s/>απορροφητικότητας<text:s/>και<text:s/>μαύρου<text:s/>χρώματος.</text:span></text:p>
      <text:p text:style-name="P125"><text:span text:style-name="T125_1">-<text:s/>Φτάνουν<text:s/>λίγο<text:s/>πιο<text:s/>πάνω<text:s/>από<text:s/>το<text:s/>μέσο<text:s/>της<text:s/>κνήμης<text:s/>και<text:s/>φέρονται<text:s/>με<text:s/>τα<text:s/>ψηλά<text:s/>άρβυλα/μπότες.</text:span></text:p>
      <text:p text:style-name="P126"><text:span text:style-name="T126_1">-<text:s/>Είναι<text:s/>απλές<text:s/>με<text:s/>κατακόρυφες<text:s/>γραμμές<text:s/>στην<text:s/>πλέξη<text:s/>(πλέξη<text:s/>Ντέρμπι).</text:span></text:p>
      <text:p text:style-name="P127"><text:span text:style-name="T127_1">Φέρονται<text:s/>από<text:s/>άνδρες<text:s/>και<text:s/>γυναίκες<text:s/>τελωνειακούς<text:s/>υπαλλήλους<text:s/>με<text:s/>τη<text:s/>στολή<text:s/>αρ.9.</text:span></text:p>
      <text:p text:style-name="P128"><text:span text:style-name="T128_1">3.<text:s/>Κάλτσες<text:s/>τύπου<text:s/>«καλσόν»</text:span></text:p>
      <text:p text:style-name="P129"><text:span text:style-name="T129_1">-<text:s/>Είναι<text:s/>νάιλον,<text:s/>γκρίζου<text:s/>ανοιχτού<text:s/>χρώματος<text:s/>ή<text:s/>pepper<text:s/>χωρίς<text:s/>σχέδια,<text:s/>διαμήκεις<text:s/>ραβδώσεις<text:s/>κ.λπ.</text:span></text:p>
      <text:p text:style-name="P130"><text:span text:style-name="T130_1">-<text:s/>Φέρονται<text:s/>από<text:s/>γυναίκες<text:s/>τελωνειακούς<text:s/>υπαλλήλους<text:s/>υποχρεωτικά<text:s/>με<text:s/>τις<text:s/>χειμερινές<text:s/>στολές<text:s/>αριθ.<text:s/>8,<text:s/>8β,<text:s/>8γ<text:s/>και<text:s/>προαιρετικά<text:s/>με<text:s/>τη<text:s/>θερινή<text:s/>στολή<text:s/>αριθ.<text:s/>8γ.».</text:span></text:p>
      <text:p text:style-name="P131"><text:span text:style-name="T131_1">10.</text:span><text:span text:style-name="T131_2"><text:s/>Η<text:s/>παρ.<text:s/>3<text:s/>του<text:s/>άρθρου<text:s/>24<text:s/>«Υποδύτες<text:s/>(υποκάμισα)»,<text:s/>τροποποιείται<text:s/>ως<text:s/>εξής:</text:span></text:p>
      <text:p text:style-name="P132"><text:span text:style-name="T132_1">«3.<text:s/>Χιτώνιο<text:s/>τύπου<text:s/>υποδύτης<text:s/>της<text:s/>θερινής<text:s/>Στολής<text:s/>Ασκήσεως<text:s/>Εκστρατείας<text:s/>(αρ.9):</text:span></text:p>
      <text:p text:style-name="P133"><text:span text:style-name="T133_1">α)<text:s/>Το<text:s/>χιτώνιο<text:s/>τύπου<text:s/>υποδύτη<text:s/>(πουκάμισο)<text:s/>κατασκευάζεται<text:s/>από<text:s/>ύφασμα<text:s/>βαμβακερό<text:s/>ειδικής<text:s/>πλέξης<text:s/>τύπου<text:s/>ripstop,<text:s/>χρώματος<text:s/>μπλε<text:s/>σκούρο<text:s/>που<text:s/>φέρει<text:s/>κάθετη<text:s/>λευκή<text:s/>γραμμή<text:s/>από<text:s/>το<text:s/>ύψος<text:s/>του<text:s/>αριστερού<text:s/>ώμου<text:s/>έως<text:s/>το<text:s/>τελείωμά<text:s/>του,<text:s/>τεμνόμενη<text:s/>στο<text:s/>ύψος<text:s/>του<text:s/>στήθους<text:s/>από<text:s/>τον<text:s/>οβολό<text:s/>του<text:s/>λογοτύπου<text:s/>της<text:s/>ΑΑΔΕ<text:s/>και<text:s/>την<text:s/>ένδειξη<text:s/>ΑΑΔΕ<text:s/>-<text:s/>ΤΕΛΩΝΕΙΑ<text:s/>-<text:s/>CUSTOMS<text:s/>και<text:s/>πάχους<text:s/>γραμμής<text:s/>αρμονικά<text:s/>προσαρμοσμένης<text:s/>στο<text:s/>1/9<text:s/>τις<text:s/>φέρουσας<text:s/>σήμανσης.</text:span></text:p>
      <text:p text:style-name="P134"><text:span text:style-name="T134_1">β)<text:s/>Φέρει<text:s/>στο<text:s/>ύψος<text:s/>του<text:s/>στήθους<text:s/>από<text:s/>μία<text:s/>τσέπη<text:s/>με<text:s/>κάλυμμα,<text:s/>πέτο<text:s/>γιακά<text:s/>και<text:s/>άνοιγμα<text:s/>μπροστά<text:s/>με<text:s/>κρυφά<text:s/>κουμπιά.</text:span></text:p>
      <text:p text:style-name="P135"><text:span text:style-name="T135_1">γ)<text:s/>Στη<text:s/>μανσέτα<text:s/>έχει<text:s/>δύο<text:s/>κουμπιά<text:s/>και<text:s/>υφασμάτινη<text:s/>γλώσσα<text:s/>με<text:s/>κουμπότρυπα<text:s/>για<text:s/>τη<text:s/>ρύθμιση<text:s/>της<text:s/>θέσης<text:s/>της.</text:span></text:p>
      <text:p text:style-name="P136"><text:span text:style-name="T136_1">δ)<text:s/>Φέρει<text:s/>σημάνσεις<text:s/>ως<text:s/>ακολούθως</text:span></text:p>
      <text:p text:style-name="P137"><text:span text:style-name="T137_1">i.<text:s/>Αριστερό<text:s/>μανίκι:<text:s/>το<text:s/>σήμα<text:s/>με<text:s/>τον<text:s/>Ερμή<text:s/>χρώματος<text:s/>μπλε<text:s/>ανοιχτό<text:s/>και<text:s/>η<text:s/>ένδειξη<text:s/>ΑΑΔΕ<text:s/>-<text:s/>ΤΕΛΩΝΕΙΑ<text:s/>-<text:s/>CUSTOMS,<text:s/>αρμονικά<text:s/>κατανεμημένη<text:s/>σε<text:s/>τρεις<text:s/>σειρές<text:s/>(μία<text:s/>λέξη<text:s/>σε<text:s/>κάθε<text:s/>σειρά)<text:s/>με<text:s/>λευκά<text:s/>γράμματα.</text:span></text:p>
      <text:p text:style-name="P138"><text:span text:style-name="T138_1">ii.<text:s/>Δεξί<text:s/>μανίκι:<text:s/>επάνω<text:s/>η<text:s/>Σημαία<text:s/>της<text:s/>Ευρωπαϊκής<text:s/>Ένωσης<text:s/>και<text:s/>ακριβώς<text:s/>από<text:s/>κάτω<text:s/>η<text:s/>Ελληνική<text:s/>Σημαία.</text:span></text:p>
      <text:p text:style-name="P139"><text:span text:style-name="T139_1">iii.<text:s/>Μπροστά<text:s/>αριστερά<text:s/>στο<text:s/>στήθος:<text:s/>ο<text:s/>οβολός<text:s/>του<text:s/>λογοτύπου<text:s/>της<text:s/>ΑΑΔΕ<text:s/>και<text:s/>η<text:s/>ένδειξη<text:s/>ΑΑΔΕ<text:s/>-<text:s/>ΤΕΛΩΝΕΙΑ<text:s/>-<text:s/>CUSTOMS,<text:s/>με<text:s/>λευκά<text:s/>και<text:s/>μπλε<text:s/>ανοιχτό<text:s/>γράμματα.</text:span></text:p>
      <text:p text:style-name="P140"><text:span text:style-name="T140_1">iv.<text:s/>Πλάτη:<text:s/>η<text:s/>ένδειξη<text:s/>ΑΑΔΕ<text:s/>-<text:s/>ΤΕΛΩΝΕΙΑ<text:s/>-<text:s/>CUSTOMS,<text:s/>αρμονικά<text:s/>κατανεμημένη<text:s/>σε<text:s/>τρεις<text:s/>σειρές<text:s/>(μία<text:s/>λέξη<text:s/>σε<text:s/>κάθε<text:s/>σειρά)<text:s/>με<text:s/>λευκά<text:s/>και<text:s/>μπλε<text:s/>ανοιχτό<text:s/>γράμματα.</text:span></text:p>
      <text:p text:style-name="P141"><text:span text:style-name="T141_1">v.<text:s/>Μπροστά<text:s/>δεξιά<text:s/>στο<text:s/>στήθος:<text:s/>τοποθετείται<text:s/>με<text:s/>σκρατς<text:s/>το<text:s/>Διακριτικό<text:s/>Σήμα<text:s/>Υπηρεσίας<text:s/>ή<text:s/>Τμήματος<text:s/>ή<text:s/>Ομάδας<text:s/>(ΚΟΕ,<text:s/>ΘΟΕ,<text:s/>ΕΛΥΤ,<text:s/>ΔΙΩΞΗ<text:s/>ΛΑΘΡΕΜΠΟΡΙΟΥ,<text:s/>Κ9).».</text:span></text:p>
      <text:p text:style-name="P142"><text:span text:style-name="T142_1">11.</text:span><text:span text:style-name="T142_2"><text:s/>Η<text:s/>παρ.<text:s/>3<text:s/>του<text:s/>άρθρου<text:s/>25<text:s/>«Υποδήματα»,<text:s/>τροποποιείται<text:s/>ως<text:s/>εξής:</text:span></text:p>
      <text:p text:style-name="P143"><text:span text:style-name="T143_1">«3.<text:s/>Υποδήματα<text:s/>της<text:s/>στολής<text:s/>Ασκήσεως<text:s/>Εκστρατείας<text:s/>(αρ.9)<text:s/>ανδρών<text:s/>και<text:s/>γυναικών<text:s/>τελωνειακών<text:s/>υπαλλήλων:</text:span></text:p>
      <text:p text:style-name="P144"><text:span text:style-name="T144_1">α)<text:s/>Άρβυλα/μπότες<text:s/>χαμηλές<text:s/>ή<text:s/>υψηλές.</text:span></text:p>
      <text:p text:style-name="P145"><text:span text:style-name="T145_1">β)<text:s/>Κατασκευάζονται<text:s/>από<text:s/>μαύρο<text:s/>αδιάβροχο<text:s/>δέρμα<text:s/>και<text:s/>είναι<text:s/>αντιλιοσθητικές.</text:span></text:p>
      <text:p text:style-name="P146"><text:span text:style-name="T146_1">γ)<text:s/>Το<text:s/>ύψος<text:s/>των<text:s/>πτερυγίων<text:s/>τους<text:s/>φθάνει<text:s/>15-25<text:s/>εκατ.<text:s/>περίπου<text:s/>πάνω<text:s/>από<text:s/>τον<text:s/>αστράγαλο<text:s/>για<text:s/>τα<text:s/>υψηλά<text:s/>και<text:s/>στον<text:s/>αστράγαλο<text:s/>για<text:s/>τα<text:s/>χαμηλά.</text:span></text:p>
      <text:p text:style-name="P147"><text:span text:style-name="T147_1">δ)<text:s/>Δένονται<text:s/>με<text:s/>κορδόνια<text:s/>ή<text:s/>χωρίς.</text:span></text:p>
      <text:p text:style-name="P148"><text:span text:style-name="T148_1">ε)<text:s/>Το<text:s/>δέρμα<text:s/>είναι<text:s/>κατάλληλο<text:s/>να<text:s/>γυαλίζεται.».</text:span></text:p>
      <text:p text:style-name="P149"><text:span text:style-name="T149_1">12.</text:span><text:span text:style-name="T149_2"><text:s/>Οι<text:s/>παρ.<text:s/>2<text:s/>και<text:s/>3<text:s/>του<text:s/>άρθρου<text:s/>26<text:s/>«Χειρόκτια»<text:s/>τροποποιούνται<text:s/>ως<text:s/>εξής:</text:span></text:p>
      <text:p text:style-name="P150"><text:span text:style-name="T150_1">«2.<text:s/>Χειρόκτια<text:s/>(γάντια)<text:s/>μάλλινα<text:s/>ή<text:s/>βαμβακερά</text:span></text:p>
      <text:p text:style-name="P151"><text:span text:style-name="T151_1">α)<text:s/>Χρώμα<text:s/>μαύρο.</text:span></text:p>
      <text:p text:style-name="P152"><text:span text:style-name="T152_1">β)<text:s/>Φέρονται<text:s/>από<text:s/>άνδρες<text:s/>και<text:s/>γυναίκες<text:s/>τελωνειακούς<text:s/>υπαλλήλους<text:s/>προαιρετικά<text:s/>με<text:s/>τη<text:s/>χειμερινή<text:s/>στολή<text:s/>Ασκήσεως<text:s/>Εκστρατείας<text:s/>(αρ.9).</text:span></text:p>
      <text:p text:style-name="P153"><text:span text:style-name="T153_1">3.<text:s/>Χειρόκτια<text:s/>(γάντια)<text:s/>δερμάτινα<text:s/>χοντρά<text:s/>(εργασίας)</text:span></text:p>
      <text:p text:style-name="P154"><text:span text:style-name="T154_1">α)<text:s/>Κατασκευάζονται<text:s/>από<text:s/>χοντρό<text:s/>δέρμα,<text:s/>μαύρου<text:s/>χρώματος.</text:span></text:p>
      <text:p text:style-name="P155"><text:span text:style-name="T155_1">β)<text:s/>Είναι<text:s/>κλασσικού<text:s/>τύπου,<text:s/>εσώραφα,<text:s/>χωρίς<text:s/>επιρράμματα<text:s/>ή<text:s/>άλλες<text:s/>ποικιλίες<text:s/>συρραφής<text:s/>και<text:s/>χωρίς<text:s/>εσωτερική<text:s/>επένδυση.</text:span></text:p>
      <text:p text:style-name="P156"><text:span text:style-name="T156_1">γ)<text:s/>Φέρονται<text:s/>από<text:s/>άνδρες<text:s/>και<text:s/>γυναίκες<text:s/>τελωνειακούς<text:s/>υπάλληλους<text:s/>και<text:s/>χρησιμοποιούνται<text:s/>σε<text:s/>εργασίες,<text:s/>που<text:s/>λόγω<text:s/>της<text:s/>φύσεώς<text:s/>τους<text:s/>απαιτούν<text:s/>προστασία<text:s/>των<text:s/>χεριών.».</text:span></text:p>
      <text:h text:style-name="P157" text:outline-level="6"><text:span text:style-name="T157_1">Άρθρο<text:s/>2<text:s/></text:span></text:h>
      <text:h text:style-name="P158" text:outline-level="6"><text:span text:style-name="T158_1">Τελικές<text:s/>διατάξεις<text:s/>και<text:s/>έναρξη<text:s/>ισχύος</text:span></text:h>
      <text:p text:style-name="P159"><text:span text:style-name="T159_1">1.</text:span><text:span text:style-name="T159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60"><text:span text:style-name="T160_1">2.</text:span><text:span text:style-name="T160_2"><text:s/>Κατά<text:s/>τα<text:s/>λοιπά,<text:s/>όσον<text:s/>αφορά<text:s/>στα<text:s/>θέματα<text:s/>κανονισμού<text:s/>στολής<text:s/>και<text:s/>διακριτικών<text:s/>αυτής,<text:s/>εξακολουθούν<text:s/>να<text:s/>ισχύουν<text:s/>όσα<text:s/>ορίζει<text:s/>η<text:s/>υπό<text:s/>στοιχεία<text:s/>Τ.1648/539/0003Β/10.4.2002<text:s/>απόφαση<text:s/>του<text:s/>Υπουργού<text:s/>Οικονομίας<text:s/>και<text:s/>Οικονομικών<text:s/>«Κανονισμός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»<text:s/>(Β’<text:s/>441).</text:span></text:p>
      <text:p text:style-name="P161"><text:span text:style-name="T161_1">Η<text:s/>απόφαση<text:s/>αυτή<text:s/>να<text:s/>δημοσιευθεί<text:s/>στην<text:s/>Εφημερίδα<text:s/>της<text:s/>Κυβερνήσεως.</text:span></text:p>
      <text:p text:style-name="P162"><text:span text:style-name="T162_1">Αθήνα,<text:s/>4<text:s/>Ιουλίου<text:s/>2024</text:span></text:p>
      <text:p text:style-name="P163"><text:span text:style-name="T163_1">Ο<text:s/>Διοικητής</text:span></text:p>
      <text:p text:style-name="P164"><text:span text:style-name="T16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