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 fo:margin-bottom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39cm"/>
    </style:style>
    <style:style style:name="Column2" style:family="table-column">
      <style:table-column-properties style:column-width="9.87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" style:family="paragraph" style:parent-style-name="Normal">
      <style:paragraph-properties fo:text-align="justify" fo:margin-top="0.423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" style:family="paragraph" style:parent-style-name="Normal">
      <style:paragraph-properties fo:text-align="justify" fo:margin-top="0.423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" style:family="paragraph" style:parent-style-name="Normal">
      <style:paragraph-properties fo:text-align="justify" fo:margin-top="0.423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" style:family="paragraph" style:parent-style-name="Normal">
      <style:paragraph-properties fo:text-align="justify" fo:margin-top="0.423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" style:family="paragraph" style:parent-style-name="Normal">
      <style:paragraph-properties fo:text-align="justify" fo:margin-top="0.423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fo:text-align="justify" fo:margin-top="0.423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_2" style:family="text"/>
    <style:style style:name="T2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566cm"/>
    </style:style>
    <style:style style:name="Column4" style:family="table-column">
      <style:table-column-properties style:column-width="3.304cm"/>
    </style:style>
    <style:style style:name="Column5" style:family="table-column">
      <style:table-column-properties style:column-width="10.64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text:s/>ΨΑΙΜ46ΜΠ3Ζ-ΓΕ3</text:span></text:p>
      <text:p text:style-name="P3"><text:span text:style-name="T3_1">Αριθ.<text:s/>ΦΕΚ:<text:s/>3960<text:s/>B’/05.07.2024</text:span></text:p>
      <text:p text:style-name="P4"><text:span text:style-name="T4_1">Αθήνα,5<text:s/>Ιουλίου<text:s/>2024</text:span></text:p>
      <text:p text:style-name="P5"><text:span text:style-name="T5_1">Α.<text:s/>1105</text:span></text:p>
      <text:p text:style-name="P6"><text:span text:style-name="T6_1">Α)<text:s/>ΓΕΝΙΚΗ<text:s/>ΔΙΕΥΘΥΝΣΗ<text:s/>ΦΟΡΟΛΟΓΙΑΣ</text:span></text:p>
      <text:p text:style-name="P7"><text:span text:style-name="T7_1">ΔΙΕΥΘΥΝΣΗ<text:s/>ΕΛΕΓΚΤΙΚΩΝ<text:s/>ΔΙΑΔΙΚΑΣΙΩΝ</text:span></text:p>
      <text:h text:style-name="P8" text:outline-level="1"><text:span text:style-name="T8_1">ΤΜΗΜΑ<text:s/></text:span></text:h>
      <text:h text:style-name="P9" text:outline-level="1"><text:span text:style-name="T9_1">A΄</text:span></text:h>
      <text:p text:style-name="P10"><text:span text:style-name="T10_1">Β)<text:s/>ΓΕΝΙΚΗ<text:s/>ΔΙΕΥΘΥΝΣΗ<text:s/>ΗΛΕΚΤΡΟΝΙΚΗΣ<text:s/>ΔΙΑΚΥΒΕΡΝΗΣΗΣ</text:span></text:p>
      <text:p text:style-name="P11"><text:span text:style-name="T11_1">ΔΙΕΥΘΥΝΣΗ<text:s/>ΔΙΑΧΕΙΡΙΣΗΣ<text:s/>ΥΠΟΔΟΜΩΝ</text:span></text:p>
      <text:h text:style-name="P12" text:outline-level="1"><text:span text:style-name="T12_1">ΤΜΗΜΑ<text:s/>Ε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Ταχ.<text:s/>Δ/νση<text:s/>Ταχ.<text:s/>Κώδικας</text:span></text:p>
            <text:p text:style-name="P14"><text:span text:style-name="T14_1">Τηλ.</text:span></text:p>
          </table:table-cell>
          <table:table-cell table:style-name="Cell2">
            <text:p text:style-name="P15"><text:span text:style-name="T15_1">:<text:s/>Χανδρή<text:s/>1<text:s/>&amp;<text:s/>Θεσ/νικης<text:s/>ΠΡΟΣ:<text:s/>Ως<text:s/>Π.Δ.</text:span></text:p>
            <text:p text:style-name="P16"><text:span text:style-name="T16_1">:<text:s/>18346<text:s/>Μοσχάτο</text:span></text:p>
            <text:p text:style-name="P17"><text:span text:style-name="T17_1">:<text:s/>210-4802648</text:span></text:p>
            <text:p text:style-name="P18"><text:span text:style-name="T18_1">210-4802621</text:span></text:p>
            <text:p text:style-name="P19"><text:span text:style-name="T19_1">210-4802154</text:span></text:p>
            <text:p text:style-name="P20"><text:span text:style-name="T20_1">210-4802898</text:span></text:p>
          </table:table-cell>
        </table:table-row>
        <table:table-row table:style-name="Row2">
          <table:table-cell table:style-name="Cell3">
            <text:p text:style-name="P21"><text:span text:style-name="T21_1">Url</text:span></text:p>
          </table:table-cell>
          <table:table-cell table:style-name="Cell4">
            <text:p text:style-name="P22"><text:span text:style-name="T22_1">:</text:span><text:span text:style-name="T22_2"><text:a xlink:type="simple" xlink:href="http://www.aade.gr/"><text:span text:style-name="T22_3">www.aade<text:s/>.gr</text:span></text:a></text:span></text:p>
          </table:table-cell>
        </table:table-row>
      </table:table>
      <text:p text:style-name="P23"><text:span text:style-name="T23_1">Θέμα:<text:s/>Υποχρέωση<text:s/>χρήσης<text:s/>ΦΗΜΑΣ<text:s/>Εστιατορίου<text:s/>ή<text:s/>ΦΤΜ<text:s/>Εστιατορίου<text:s/>ή<text:s/>ΑΔΗΜΕ<text:s/>Εστιατορίου,<text:s/>οι<text:s/>οποίες<text:s/>πληρούν<text:s/>τις<text:s/>τεχνικές<text:s/>προδιαγραφές<text:s/>που<text:s/>ορίζονται<text:s/>στην<text:s/>υπό<text:s/>στοιχεία<text:s/>Α.1173/2022<text:s/>(Β΄6953)<text:s/>απόφαση<text:s/>του<text:s/>Διοικητή<text:s/>της<text:s/>ΑΑΔΕ.</text:span></text:p>
      <text:p text:style-name="P24"><text:span text:style-name="T24_1">ΑΠΟΦΑΣΗ</text:span></text:p>
      <text:p text:style-name="P25"><text:span text:style-name="T25_1">Ο<text:s/>ΔΙΟΙΚΗΤΗΣ<text:s/>ΤΗΣ<text:s/>ΑΝΕΞΑΡΤΗΤΗΣ<text:s/>ΑΡΧΗΣ<text:s/>ΔΗΜΟΣΙΩΝ<text:s/>ΕΣΟΔΩΝ</text:span></text:p>
      <text:p text:style-name="P26"><text:span text:style-name="T26_1">Έχοντας<text:s/>υπόψη:</text:span></text:p>
      <text:p text:style-name="P27"><text:span text:style-name="T27_1">1.<text:s/></text:span><text:span text:style-name="T27_2">Τις<text:s/>διατάξεις:</text:span></text:p>
      <text:p text:style-name="P28"><text:span text:style-name="T28_1">α)</text:span><text:span text:style-name="T28_2"><text:tab/></text:span><text:span text:style-name="T28_3">της<text:s/>παρ.<text:s/>9<text:s/>του<text:s/>άρθρου<text:s/>12<text:s/>και<text:s/>του<text:s/>άρθρου<text:s/>40<text:s/>του<text:s/>ν.<text:s/>4308/2014<text:s/>«Ελληνικά<text:s/>Λογιστικά<text:s/>Πρότυπα,<text:s/>συναφείς<text:s/>ρυθμίσεις<text:s/>και<text:s/>άλλες<text:s/>διατάξεις»<text:s/>(Α΄<text:s/>251),</text:span></text:p>
      <text:p text:style-name="P29"><text:span text:style-name="T29_1">β)</text:span><text:span text:style-name="T29_2"><text:tab/></text:span><text:span text:style-name="T29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<text:s/>της<text:s/>παρ.1<text:s/>του<text:s/>άρθρου<text:s/>14<text:s/>και<text:s/>του<text:s/>άρθρου<text:s/>41<text:s/>αυτού,</text:span></text:p>
      <text:p text:style-name="P30"><text:span text:style-name="T30_1">γ)</text:span><text:span text:style-name="T30_2"><text:tab/></text:span><text:span text:style-name="T30_3">της<text:s/>υπό<text:s/>στοιχεία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31"><text:span text:style-name="T31_1">2.<text:s/></text:span><text:span text:style-name="T31_2">Τις<text:s/>διατάξεις:</text:span></text:p>
      <text:p text:style-name="P32"><text:span text:style-name="T32_1">α)</text:span><text:span text:style-name="T32_2"><text:tab/></text:span><text:span text:style-name="T32_3">του<text:s/>π.δ.<text:s/>899/1976<text:s/>περί<text:s/>ανακηρύξεως<text:s/>περιοχών<text:s/>της<text:s/>χώρας<text:s/>ως<text:s/>τουριστικών<text:s/>τόπων<text:s/>(Α’329),<text:s/>β)<text:s/>του<text:s/>π.δ.<text:s/>664/1977<text:s/>περί<text:s/>ανακηρύξεως<text:s/>περιοχών<text:s/>της<text:s/>Χώρας<text:s/>ως<text:s/>Τουριστικών<text:s/>Τόπων<text:s/>και<text:s/>διόρθωσης<text:s/>του<text:s/>υπ'<text:s/>αριθ.<text:s/>899/1976<text:s/>Π.<text:s/>Διατάγματος<text:s/>(Α΄222),</text:span></text:p>
      <text:p text:style-name="P33"><text:span text:style-name="T33_1">γ)</text:span><text:span text:style-name="T33_2"><text:tab/></text:span><text:span text:style-name="T33_3">της<text:s/>υπό<text:s/>στοιχεία<text:s/>Α.Υ.Ο.<text:s/>ΠΟΛ.<text:s/>1220/2012<text:s/>«Κωδικοποίηση-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όμενων<text:s/>αρχείων<text:s/>στην<text:s/>ΓΓΠΣ»<text:s/>(Β΄3517),</text:span></text:p>
      <text:p text:style-name="P34"><text:span text:style-name="T34_1">δ)</text:span><text:span text:style-name="T34_2"><text:tab/></text:span><text:span text:style-name="T34_3">της<text:s/>υπό<text:s/>στοιχεία<text:s/>Α.1073/18.5.2023<text:s/>απόφασης<text:s/>του<text:s/>Διοικητή<text:s/>της<text:s/>Ανεξάρτητης<text:s/>Αρχής<text:s/>Δημοσίων<text:s/>Εσόδων<text:s/>(Α.Α.Δ.Ε.)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,<text:s/>ΦΗΜΑΣ<text:s/>Εστιατορίου<text:s/>ή<text:s/>ΦΤΜ<text:s/>Εστιατορίου<text:s/>ή<text:s/>ΑΔΗΜΕ<text:s/>Εστιατορίου»<text:s/>(Β'<text:s/>4516<text:s/>–<text:s/>Διόρθωση<text:s/>Σφάλματος<text:s/>Β'<text:s/>4606).</text:span></text:p>
      <text:p text:style-name="P35"><text:span text:style-name="T35_1">ε)</text:span><text:span text:style-name="T35_2"><text:tab/></text:span><text:span text:style-name="T35_3">της<text:s/>υπό<text:s/>στοιχεία<text:s/>Α1173/2022<text:s/>απόφασης<text:s/>του<text:s/>Διοικητή<text:s/>της<text:s/>ΑΑΔΕ<text:s/>«Τροποποίηση<text:s/>τεχνικών<text:s/>προδιαγραφών<text:s/>ΦΗΜ»(<text:s/>Β΄6953).</text:span></text:p>
      <text:p text:style-name="P36"><text:span text:style-name="T36_1">3.<text:s/></text:span><text:span text:style-name="T36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<text:s/>και<text:s/>την<text:s/>υπ΄<text:s/>αρ.<text:s/>39/3/30.11.2017<text:s/>(Υ.Ο.Δ.Δ.<text:s/>689)<text:s/>απόφαση<text:s/>του<text:s/>Συμβουλίου<text:s/>Διοίκησης<text:s/>της<text:s/>Α.Α.Δ.Ε.<text:s/>και<text:s/>την<text:s/>υπό<text:s/>στοιχεία<text:s/>5294ΕΞ2020/17.01.2020<text:s/>απόφαση<text:s/>του<text:s/>Υπουργού<text:s/>Οικονομικών,<text:s/>«Ανανέωση<text:s/>της<text:s/>θητείας<text:s/>του<text:s/>Διοικητή<text:s/>της<text:s/>Ανεξάρτητης<text:s/>Αρχής<text:s/>Δημοσίων<text:s/>Εσόδων<text:s/>(Υ.Ο.Δ.Δ.<text:s/>27)».</text:span></text:p>
      <text:p text:style-name="P37"><text:span text:style-name="T37_1">4.<text:s/></text:span><text:span text:style-name="T37_2">Την<text:s/>ανάγκη<text:s/>καθορισμού<text:s/>των<text:s/>οντοτήτων<text:s/>εστίασης<text:s/>που<text:s/>λειτουργούν<text:s/>με<text:s/>σερβίρισμα<text:s/>σε<text:s/>τραπεζοκαθίσματα<text:s/>και<text:s/>εμπίπτουν<text:s/>στην<text:s/>υποχρέωση<text:s/>χρήσης<text:s/>ΦΗΜΑΣ<text:s/>Εστιατορίου<text:s/>ή<text:s/>ΦΤΜ<text:s/>Εστιατορίου<text:s/>ή<text:s/>ΑΔΗΜΕ<text:s/>Εστιατορίου<text:s/>ή<text:s/>Παρόχου<text:s/>υπηρεσιών<text:s/>ηλεκτρονικής<text:s/>έκδοσης<text:s/>στοιχείων<text:s/>λιανικής<text:s/>πώλησης.</text:span></text:p>
      <text:p text:style-name="P38"><text:span text:style-name="T38_1">5.<text:s/></text:span><text:span text:style-name="T38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9"><text:span text:style-name="T39_1">ΑΠΟΦΑΣΙΖΟΥΜΕ</text:span></text:p>
      <text:h text:style-name="P40" text:outline-level="6"><text:span text:style-name="T40_1">ΑΡΘΡΟ<text:s/></text:span></text:h>
      <text:h text:style-name="P41" text:outline-level="6"><text:span text:style-name="T41_1">ΜΟΝΟ</text:span></text:h>
      <text:p text:style-name="P42"><text:span text:style-name="T42_1">1.</text:span><text:span text:style-name="T42_2"><text:s/></text:span><text:span text:style-name="T42_3">Με<text:s/>τις<text:s/>διατάξεις<text:s/>της<text:s/>υπό<text:s/>στοιχεία<text:s/>Α.1073/2023<text:s/>απόφασης<text:s/>του<text:s/>Διοικητή<text:s/>της<text:s/>ΑΑΔΕ<text:s/>ορίζεται<text:s/>ότι,<text:s/>οι<text:s/>οντότητες<text:s/>εστίασης<text:s/>που<text:s/>λειτουργούν<text:s/>με<text:s/>σερβίρισμα<text:s/>σε<text:s/>τραπεζοκαθίσματα<text:s/>και<text:s/>εκδίδουν<text:s/>τα<text:s/>λογιστικά<text:s/>τους<text:s/>στοιχεία<text:s/>με<text:s/>τη<text:s/>χρήση<text:s/>απλών<text:s/>ΦΗΜ<text:s/>ή<text:s/>ΕΑΦΔΣΣ,<text:s/>από<text:s/>την<text:s/>1.8.2024<text:s/>και<text:s/>εφεξής,<text:s/>έχουν<text:s/>την<text:s/>υποχρέωση<text:s/>χρήσης<text:s/>ΦΗΜΑΣ<text:s/>Εστιατορίου<text:s/>ή<text:s/>ΦΤΜ<text:s/>Εστιατορίου<text:s/>ή<text:s/>ΑΔΗΜΕ<text:s/>Εστιατορίου<text:s/>που<text:s/>πληρούν<text:s/>τις<text:s/>τεχνικές<text:s/>προδιαγραφές<text:s/>που<text:s/>ορίζονται<text:s/>στην<text:s/>υπό<text:s/>στοιχεία<text:s/>Α.<text:s/>1173/2022<text:s/>ή<text:s/>Παρόχου<text:s/>υπηρεσιών<text:s/>ηλεκτρονικής<text:s/>έκδοσης<text:s/>στοιχείων.</text:span></text:p>
      <text:p text:style-name="P43"><text:span text:style-name="T43_1">Στην<text:s/>ως<text:s/>άνω<text:s/>υποχρέωση<text:s/>εμπίπτουν<text:s/>οι<text:s/>οντότητες<text:s/>του<text:s/>άρθρου<text:s/>1<text:s/>του<text:s/>ν.4308/2014<text:s/>(Α΄251)<text:s/>ανεξαρτήτως<text:s/>μεγέθους<text:s/>αυτών,<text:s/>που<text:s/>δραστηριοποιούνται<text:s/>στο<text:s/>χώρο<text:s/>της<text:s/>μαζικής<text:s/>εστίασης<text:s/>πλήρους<text:s/>επεξεργασίας<text:s/>(πλήρους<text:s/>γεύματος)<text:s/>και<text:s/>λειτουργούν<text:s/>με<text:s/>σερβίρισμα<text:s/>σε<text:s/>τραπεζοκαθίσματα,<text:s/>καθώς<text:s/>και<text:s/>Κ.Α.Δ.,<text:s/>που<text:s/>περιλαμβάνονται<text:s/>στον<text:s/>ακόλουθο<text:s/>Πίνακα: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3">
          <table:table-cell table:style-name="Cell5" table:number-columns-spanned="2">
            <text:p text:style-name="P44"><text:span text:style-name="T44_1">ΚΑΔ</text:span></text:p>
          </table:table-cell>
          <table:covered-table-cell/>
          <table:table-cell table:style-name="Cell6">
            <text:p text:style-name="P45"><text:span text:style-name="T45_1">ΠΕΡΙΓΡΑΦΗ<text:s/>ΔΡΑΣΤΗΡΙΟΤΗΤΑΣ</text:span></text:p>
          </table:table-cell>
        </table:table-row>
        <table:table-row table:style-name="Row4">
          <table:table-cell table:style-name="Cell7">
            <text:p text:style-name="P46"><text:span text:style-name="T46_1">56.10.11</text:span></text:p>
          </table:table-cell>
          <table:table-cell table:style-name="Cell8">
            <text:p text:style-name="P47"/>
          </table:table-cell>
          <table:table-cell table:style-name="Cell9">
            <text:p text:style-name="P48"><text:span text:style-name="T48_1">Υπηρεσίες<text:s/>παροχής<text:s/>γευμάτων<text:s/>με<text:s/>πλήρη<text:s/>εξυπηρέτηση<text:s/>εστιατορίου</text:span></text:p>
          </table:table-cell>
        </table:table-row>
        <table:table-row table:style-name="Row5">
          <table:table-cell table:style-name="Cell10">
            <text:p text:style-name="P49"/>
          </table:table-cell>
          <table:table-cell table:style-name="Cell11">
            <text:p text:style-name="P50"><text:span text:style-name="T50_1">56.10.11.02</text:span></text:p>
          </table:table-cell>
          <table:table-cell table:style-name="Cell12">
            <text:p text:style-name="P51"><text:span text:style-name="T51_1">Υπηρεσίες<text:s/>εστιατορίου<text:s/>μέσα<text:s/>σε<text:s/>ξενοδοχείο<text:s/>ύπνου</text:span></text:p>
          </table:table-cell>
        </table:table-row>
        <table:table-row table:style-name="Row6">
          <table:table-cell table:style-name="Cell13">
            <text:p text:style-name="P52"/>
          </table:table-cell>
          <table:table-cell table:style-name="Cell14">
            <text:p text:style-name="P53"><text:span text:style-name="T53_1">56.10.11.03</text:span></text:p>
          </table:table-cell>
          <table:table-cell table:style-name="Cell15">
            <text:p text:style-name="P54"><text:span text:style-name="T54_1">Υπηρεσίες<text:s/>παροχής<text:s/>γευμάτων<text:s/>από<text:s/>εστιατόριο,<text:s/>ταβέρνα,<text:s/>ψαροταβέρνα,<text:s/>ψησταριά,<text:s/>με<text:s/>ζωντανή<text:s/>μουσική<text:s/>από<text:s/>ορχήστρα<text:s/>τριών<text:s/>τουλάχιστον<text:s/>οργάνων,<text:s/>[που<text:s/>υπάγεται<text:s/>στην<text:s/>1059176/625/ΠΟΛ.1087/25.6.2003<text:s/>(ΦΕΚ<text:s/>Β'<text:s/>932)<text:s/>απόφαση<text:s/>Υπουργού<text:s/>Οικονομίας<text:s/>και<text:s/>Οικονομικών,<text:s/>όπως<text:s/>ισχύει<text:s/>κάθε<text:s/>φορά],<text:s/>με<text:s/>παροχή<text:s/>σερβιρίσματος</text:span></text:p>
          </table:table-cell>
        </table:table-row>
        <table:table-row table:style-name="Row7">
          <table:table-cell table:style-name="Cell16">
            <text:p text:style-name="P55"/>
          </table:table-cell>
          <table:table-cell table:style-name="Cell17">
            <text:p text:style-name="P56"><text:span text:style-name="T56_1">56.10.11.04</text:span></text:p>
          </table:table-cell>
          <table:table-cell table:style-name="Cell18">
            <text:p text:style-name="P57"><text:span text:style-name="T57_1">Υπηρεσίες<text:s/>παροχής<text:s/>γευμάτων<text:s/>από<text:s/>εστιατόριο,<text:s/>ταβέρνα,<text:s/>ψαροταβέρνα,<text:s/>ψησταριά,<text:s/>χωρίς<text:s/>ζωντανή<text:s/>μουσική<text:s/>ή<text:s/>με<text:s/>ορχήστρα<text:s/>λιγότερη<text:s/>των<text:s/>τριών<text:s/>οργάνων<text:s/>[που<text:s/>δεν<text:s/>υπάγεται<text:s/>στην<text:s/>1059176/625/ΠΟΛ.1087/25.6.2003<text:s/>(ΦΕΚ<text:s/>Β'<text:s/>932)<text:s/>απόφαση<text:s/>Υπουργού<text:s/>Οικονομίας<text:s/>και<text:s/>Οικονομικών,<text:s/>όπως<text:s/>ισχύει<text:s/>κάθε<text:s/>φορά],<text:s/>με<text:s/>παροχή<text:s/>σερβιρίσματος</text:span></text:p>
          </table:table-cell>
        </table:table-row>
        <table:table-row table:style-name="Row8">
          <table:table-cell table:style-name="Cell19">
            <text:p text:style-name="P58"/>
          </table:table-cell>
          <table:table-cell table:style-name="Cell20">
            <text:p text:style-name="P59"><text:span text:style-name="T59_1">56.10.11.05</text:span></text:p>
          </table:table-cell>
          <table:table-cell table:style-name="Cell21">
            <text:p text:style-name="P60"><text:span text:style-name="T60_1">Υπηρεσίες<text:s/>παροχής<text:s/>γευμάτων<text:s/>από<text:s/>εστιατόριο<text:s/>ταχείας<text:s/>εξυπηρετήσεως<text:s/>(φαστ<text:s/>-<text:s/>φουντ),<text:s/>με<text:s/>παροχή<text:s/>σερβιρίσματος</text:span></text:p>
          </table:table-cell>
        </table:table-row>
        <table:table-row table:style-name="Row9">
          <table:table-cell table:style-name="Cell22">
            <text:p text:style-name="P61"/>
          </table:table-cell>
          <table:table-cell table:style-name="Cell23">
            <text:p text:style-name="P62"><text:span text:style-name="T62_1">56.10.11.06</text:span></text:p>
          </table:table-cell>
          <table:table-cell table:style-name="Cell24">
            <text:p text:style-name="P63"><text:span text:style-name="T63_1">Υπηρεσίες<text:s/>παροχής<text:s/>γευμάτων<text:s/>από<text:s/>κέντρο<text:s/>διασκέδασης<text:s/>-<text:s/>κοσμική<text:s/>ταβέρνα</text:span></text:p>
          </table:table-cell>
        </table:table-row>
        <table:table-row table:style-name="Row10">
          <table:table-cell table:style-name="Cell25">
            <text:p text:style-name="P64"/>
          </table:table-cell>
          <table:table-cell table:style-name="Cell26">
            <text:p text:style-name="P65"><text:span text:style-name="T65_1">56.10.11.07</text:span></text:p>
          </table:table-cell>
          <table:table-cell table:style-name="Cell27">
            <text:p text:style-name="P66"><text:span text:style-name="T66_1">Υπηρεσίες<text:s/>παροχής<text:s/>γευμάτων<text:s/>από<text:s/>οινεστιατόριο<text:s/>ή<text:s/>οινομαγειρείο<text:s/>(οικογενειακή<text:s/>επιχείρηση,<text:s/>χωρίς<text:s/>προσωπικό)</text:span></text:p>
          </table:table-cell>
        </table:table-row>
        <table:table-row table:style-name="Row11">
          <table:table-cell table:style-name="Cell28">
            <text:p text:style-name="P67"/>
          </table:table-cell>
          <table:table-cell table:style-name="Cell29">
            <text:p text:style-name="P68"><text:span text:style-name="T68_1">56.10.11.08</text:span></text:p>
          </table:table-cell>
          <table:table-cell table:style-name="Cell30">
            <text:p text:style-name="P69"><text:span text:style-name="T69_1">Υπηρεσίες<text:s/>παροχής<text:s/>γευμάτων<text:s/>από<text:s/>πιτσαρία,<text:s/>με<text:s/>παροχή<text:s/>σερβιρίσματος</text:span></text:p>
          </table:table-cell>
        </table:table-row>
        <table:table-row table:style-name="Row12">
          <table:table-cell table:style-name="Cell31">
            <text:p text:style-name="P70"/>
          </table:table-cell>
          <table:table-cell table:style-name="Cell32">
            <text:p text:style-name="P71"><text:span text:style-name="T71_1">56.10.11.09</text:span></text:p>
          </table:table-cell>
          <table:table-cell table:style-name="Cell33">
            <text:p text:style-name="P72"><text:span text:style-name="T72_1">Υπηρεσίες<text:s/>παροχής<text:s/>γευμάτων<text:s/>από<text:s/>ψητοπωλεία<text:s/>-<text:s/>σουβλατζίδικα,<text:s/>με<text:s/>παροχή<text:s/>σερβιρίσματος</text:span></text:p>
          </table:table-cell>
        </table:table-row>
        <table:table-row table:style-name="Row13">
          <table:table-cell table:style-name="Cell34">
            <text:p text:style-name="P73"/>
          </table:table-cell>
          <table:table-cell table:style-name="Cell35">
            <text:p text:style-name="P74"><text:span text:style-name="T74_1">56.10.11.10</text:span></text:p>
          </table:table-cell>
          <table:table-cell table:style-name="Cell36">
            <text:p text:style-name="P75"><text:span text:style-name="T75_1">Υπηρεσίες<text:s/>παροχής<text:s/>γευμάτων<text:s/>και<text:s/>ποτών<text:s/>από<text:s/>ουζερί,<text:s/>μεζεδοπωλείο,<text:s/>τσιπουράδικο,<text:s/>ζυθοπωλείο<text:s/>με<text:s/>παροχή<text:s/>σερβιρίσματος</text:span></text:p>
          </table:table-cell>
        </table:table-row>
        <table:table-row table:style-name="Row14">
          <table:table-cell table:style-name="Cell37">
            <text:p text:style-name="P76"/>
          </table:table-cell>
          <table:table-cell table:style-name="Cell38">
            <text:p text:style-name="P77"><text:span text:style-name="T77_1">56.10.11.11</text:span></text:p>
          </table:table-cell>
          <table:table-cell table:style-name="Cell39">
            <text:p text:style-name="P78"><text:span text:style-name="T78_1">Υπηρεσίες<text:s/>παροχής<text:s/>γευμάτων<text:s/>και<text:s/>ποτών<text:s/>από<text:s/>σνακ<text:s/>μπαρ,<text:s/>με<text:s/>παροχή<text:s/>σερβιρίσματος</text:span></text:p>
          </table:table-cell>
        </table:table-row>
      </table:table>
      <text:p text:style-name="P79"><text:span text:style-name="T79_1">Για<text:s/>τις<text:s/>ανάγκες<text:s/>της<text:s/>παρούσας<text:s/>ως<text:s/>εστίαση<text:s/>ορίζουμε<text:s/>τον<text:s/>κλάδο<text:s/>στον<text:s/>οποίο<text:s/>δραστηριοποιούνται<text:s/>επιχειρήσεις<text:s/>μαζικής<text:s/>εστίασης<text:s/>πλήρους<text:s/>επεξεργασίας<text:s/>(πλήρους<text:s/>γεύματος),<text:s/>ήτοι<text:s/>επιχειρήσεις<text:s/>που<text:s/>διαθέτουν,<text:s/>τρόφιμα<text:s/>τα<text:s/>οποία<text:s/>παρασκευάζονται<text:s/>με<text:s/>πολλούς<text:s/>και<text:s/>σύνθετους<text:s/>χειρισμούς<text:s/>στην<text:s/>ίδια<text:s/>την<text:s/>οντότητα<text:s/>ή<text:s/>τρόφιμα<text:s/>που<text:s/>προέρχονται<text:s/>από<text:s/>νομίμως<text:s/>λειτουργούσες<text:s/>λοιπές<text:s/>οντότητες<text:s/>και<text:s/>οι<text:s/>οποίες<text:s/>προσφέρουν<text:s/>πλήρη<text:s/>εξυπηρέτηση<text:s/>από<text:s/>σερβιτόρους<text:s/>σε<text:s/>μεμονωμένους<text:s/>πελάτες<text:s/>που<text:s/>κάθονται<text:s/>σε<text:s/>τραπέζια<text:s/>(συμπεριλαμβανομένων<text:s/>των<text:s/>πάγκων<text:s/>ή<text:s/>των<text:s/>ιδιαίτερων<text:s/>χώρων<text:s/>[σεπαρέ]).<text:s/>Η<text:s/>δραστηριότητα<text:s/>αυτή<text:s/>νοείται<text:s/>ως<text:s/>η<text:s/>κύρια<text:s/>δραστηριότητα<text:s/>της<text:s/>επιχείρησης<text:s/>και<text:s/>όχι<text:s/>ως<text:s/>παρεπόμενη<text:s/>και<text:s/>συμπληρωματική<text:s/>της<text:s/>κύριας.<text:s/>Ως<text:s/>κύρια<text:s/>νοείται<text:s/>η<text:s/>δραστηριότητα<text:s/>με<text:s/>τα<text:s/>μεγαλύτερα<text:s/>ακαθάριστα<text:s/>έσοδα<text:s/>όπως<text:s/>αυτά<text:s/>προσδιορίζονται<text:s/>με<text:s/>βάση<text:s/>την<text:s/>τελευταία<text:s/>υποβληθείσα<text:s/>δήλωση<text:s/>φορολογίας<text:s/>εισοδήματος<text:s/>ή<text:s/>εφόσον<text:s/>δεν<text:s/>έχει<text:s/>παρέλθει<text:s/>ο<text:s/>χρόνος<text:s/>υποβολής<text:s/>της<text:s/>δήλωσης<text:s/>φορολογίας<text:s/>εισοδήματος<text:s/>του<text:s/>οικείου<text:s/>φορολογικού<text:s/>έτους<text:s/>έναρξης<text:s/>της</text:span></text:p>
      <text:p text:style-name="P80"><text:span text:style-name="T80_1">επιχείρησης<text:s/>και<text:s/>η<text:s/>σχετική<text:s/>δήλωση<text:s/>δεν<text:s/>έχει<text:s/>υποβληθεί,<text:s/>ως<text:s/>αυτή<text:s/>προκύπτει<text:s/>από<text:s/>τον<text:s/>δηλωθέντα<text:s/>κύριο<text:s/>Κωδικό<text:s/>Αριθμό<text:s/>Δραστηριότητας<text:s/>(Κ.Α.Δ.)<text:s/>στο<text:s/>φορολογικό<text:s/>Μητρώο<text:s/>της<text:s/>ΑΑΔΕ.</text:span></text:p>
      <text:p text:style-name="P81"><text:span text:style-name="T81_1">3.</text:span><text:span text:style-name="T81_2"><text:s/></text:span><text:span text:style-name="T81_3">Σε<text:s/>περίπτωση<text:s/>που<text:s/>οντότητα<text:s/>του<text:s/>άρθρου<text:s/>1<text:s/>του<text:s/>ν.4308/2014<text:s/>χρησιμοποιεί,<text:s/>κατά<text:s/>την<text:s/>ημερομηνία<text:s/>δημοσίευσης<text:s/>της<text:s/>παρούσας,<text:s/>ΕΑΦΔΣΣ<text:s/>για<text:s/>την<text:s/>έκδοση<text:s/>των<text:s/>λογιστικών<text:s/>της<text:s/>στοιχείων<text:s/>και<text:s/>διαθέτει<text:s/>ΚΑΔ<text:s/>των<text:s/>κατηγοριών<text:s/>56.10<text:s/>και<text:s/>56.2,<text:s/>έχει<text:s/>σε<text:s/>κάθε<text:s/>περίπτωση<text:s/>υποχρέωση,<text:s/>από<text:s/>την<text:s/>1.8.2024<text:s/>και<text:s/>εφεξής,<text:s/>χρήσης<text:s/>ΦΗΜΑΣ<text:s/>Εστιατορίου<text:s/>ή<text:s/>ΦΤΜ<text:s/>Εστιατορίου<text:s/>ή<text:s/>ΑΔΗΜΕ<text:s/>Εστιατορίου<text:s/>που<text:s/>πληρούν<text:s/>τις<text:s/>τεχνικές<text:s/>προδιαγραφές<text:s/>που<text:s/>ορίζονται<text:s/>στην<text:s/>υπό<text:s/>στοιχεία<text:s/>Α.<text:s/>1173/2022<text:s/>ή<text:s/>Παρόχου<text:s/>υπηρεσιών<text:s/>ηλεκτρονικής<text:s/>έκδοσης<text:s/>στοιχείων<text:s/>ανεξαρτήτως<text:s/>των<text:s/>εξαιρέσεων<text:s/>της<text:s/>παρ.7<text:s/>της<text:s/>παρούσας<text:s/>για<text:s/>τις<text:s/>συναλλαγές<text:s/>που<text:s/>αφορούν<text:s/>τη<text:s/>δραστηριότητα<text:s/>εστίασης<text:s/>(56.10<text:s/>και<text:s/>56.2).</text:span></text:p>
      <text:p text:style-name="P82"><text:span text:style-name="T82_1">4.</text:span><text:span text:style-name="T82_2"><text:s/></text:span><text:span text:style-name="T82_3">Επιτρέπεται<text:s/>η<text:s/>χρήση<text:s/>ΦΗΜΑΣ<text:s/>εστιατορίου<text:s/>ή<text:s/>ΦΤΜ<text:s/>Εστιατορίου<text:s/>ή<text:s/>ΑΔΗΜΕ<text:s/>Εστιατορίου<text:s/>που<text:s/>πληρούν<text:s/>τις<text:s/>τεχνικές<text:s/>προδιαγραφές<text:s/>που<text:s/>ορίζονται<text:s/>στην<text:s/>υπό<text:s/>στοιχεία<text:s/>Α.<text:s/>1173/2022<text:s/>απόφαση<text:s/>του<text:s/>Διοικητή<text:s/>της<text:s/>ΑΑΔΕ<text:s/>ή<text:s/>Παρόχου<text:s/>υπηρεσιών<text:s/>ηλεκτρονικής<text:s/>έκδοσης<text:s/>στοιχείων<text:s/>λιανικής<text:s/>πώλησης,<text:s/>από<text:s/>λοιπές<text:s/>οντότητες<text:s/>εστίασης<text:s/>που<text:s/>λειτουργούν<text:s/>με<text:s/>Κωδικούς<text:s/>Αριθμούς<text:s/>Δραστηριότητας<text:s/>(Κ.Α.Δ.)<text:s/>των<text:s/>κατηγοριών<text:s/>56.10<text:s/>και<text:s/>56.2,<text:s/>πέραν<text:s/>των<text:s/>αναφερόμενων<text:s/>στην<text:s/>παρ.<text:s/>2<text:s/>και<text:s/>δεν<text:s/>χρησιμοποιούν,<text:s/>κατά<text:s/>την<text:s/>ημερομηνία<text:s/>δημοσίευσης<text:s/>της<text:s/>παρούσας,<text:s/>ΕΑΦΔΣΣ<text:s/>για<text:s/>την<text:s/>έκδοση<text:s/>των<text:s/>λογιστικών<text:s/>τους<text:s/>στοιχείων.</text:span></text:p>
      <text:p text:style-name="P83"><text:span text:style-name="T83_1">5.</text:span><text:span text:style-name="T83_2"><text:s/></text:span><text:span text:style-name="T83_3">Σε<text:s/>περίπτωση<text:s/>που<text:s/>δεν<text:s/>γίνεται<text:s/>χρήση<text:s/>του<text:s/>προγράμματος<text:s/>ανοιχτών<text:s/>τραπεζιών<text:s/>εστιατορίου<text:s/>με<text:s/>την<text:s/>έκδοση<text:s/>δελτίων<text:s/>παραγγελίας,<text:s/>εφαρμόζονται<text:s/>οι<text:s/>γενικές<text:s/>διατάξεις<text:s/>του<text:s/>άρθρου<text:s/>13<text:s/>του<text:s/>ν.<text:s/>4308/2014,<text:s/>και<text:s/>οι<text:s/>ως<text:s/>άνω<text:s/>υπόχρεοι<text:s/>οφείλουν<text:s/>να<text:s/>εκδίδουν<text:s/>τα<text:s/>στοιχεία<text:s/>λιανικής<text:s/>πώλησης,<text:s/>με<text:s/>σήμανση<text:s/>από<text:s/>ΦΗΜΑΣ<text:s/>Εστιατορίου<text:s/>ή<text:s/>ΦΤΜ<text:s/>Εστιατορίου<text:s/>ή<text:s/>ΑΔΗΜΕ<text:s/>Εστιατορίου<text:s/>που<text:s/>πληρούν<text:s/>τις<text:s/>τεχνικές<text:s/>προδιαγραφές<text:s/>που<text:s/>ορίζονται<text:s/>στην<text:s/>υπό<text:s/>στοιχεία<text:s/>Α.<text:s/>1173/2022<text:s/>ή<text:s/>Παρόχου<text:s/>υπηρεσιών<text:s/>ηλεκτρονικής<text:s/>έκδοσης<text:s/>στοιχείων<text:s/>λιανικής<text:s/>πώλησης,<text:s/>κατά<text:s/>τον<text:s/>χρόνο<text:s/>παράδοσης<text:s/>των<text:s/>αγαθών,<text:s/>ήτοι<text:s/>με<text:s/>κάθε<text:s/>σερβίρισμα.</text:span></text:p>
      <text:p text:style-name="P84"><text:span text:style-name="T84_1">6.</text:span><text:span text:style-name="T84_2"><text:s/></text:span><text:span text:style-name="T84_3">Οντότητες<text:s/>εστίασης<text:s/>που<text:s/>εμπίπτουν<text:s/>στον<text:s/>ορισμό<text:s/>της<text:s/>παρ.<text:s/>2,<text:s/>εφόσον<text:s/>στην<text:s/>ίδια<text:s/>εγκατάσταση<text:s/>πραγματοποιούν<text:s/>συναλλαγές<text:s/>που<text:s/>δεν<text:s/>εμπίπτουν<text:s/>στις<text:s/>σχετικές<text:s/>δραστηριότητες,<text:s/>δύνανται<text:s/>να<text:s/>εκδίδουν<text:s/>τα<text:s/>λογιστικά<text:s/>στοιχεία<text:s/>για<text:s/>τις<text:s/>συγκεκριμένες<text:s/>και<text:s/>μόνο<text:s/>συναλλαγές<text:s/>με<text:s/>χρήση<text:s/>λοιπών<text:s/>τύπων<text:s/>ΦΗΜ<text:s/>ή<text:s/>Παρόχου<text:s/>υπηρεσιών<text:s/>ηλεκτρονικής<text:s/>έκδοσης<text:s/>στοιχείων.</text:span></text:p>
      <text:p text:style-name="P85"><text:span text:style-name="T85_1">7.</text:span><text:span text:style-name="T85_2"><text:s/></text:span><text:span text:style-name="T85_3">Από<text:s/>την<text:s/>υποχρέωση<text:s/>της<text:s/>παρ.1<text:s/>εξαιρούνται:</text:span></text:p>
      <text:p text:style-name="P86"><text:span text:style-name="T86_1">α)</text:span><text:span text:style-name="T86_2"><text:tab/></text:span><text:span text:style-name="T86_3">οντότητες<text:s/>εστίασης,<text:s/>ανεξάρτητα<text:s/>αν<text:s/>εμπίπτουν<text:s/>στον<text:s/>ορισμό<text:s/>της<text:s/>παρ.<text:s/>2,<text:s/>που<text:s/>ασκούν<text:s/>τη<text:s/>δραστηριότητά<text:s/>τους<text:s/>σε<text:s/>οικισμούς<text:s/>με<text:s/>πληθυσμό<text:s/>έως<text:s/>πεντακόσιους<text:s/>(500)<text:s/>κατοίκους<text:s/>και<text:s/>σε<text:s/>νησιά<text:s/>με<text:s/>πληθυσμό<text:s/>κάτω<text:s/>των<text:s/>τριών<text:s/>χιλιάδων<text:s/>εκατό<text:s/>(3.100)<text:s/>κατοίκων,<text:s/>σύμφωνα<text:s/>με<text:s/>την<text:s/>τελευταία<text:s/>απογραφή,<text:s/>πλην<text:s/>των<text:s/>τόπων<text:s/>που<text:s/>έχουν<text:s/>ανακηρυχθεί<text:s/>ως<text:s/>τουριστικοί<text:s/>με<text:s/>το<text:s/>π.δ.<text:s/>899/1976<text:s/>(Α'<text:s/>329)<text:s/>και<text:s/>το<text:s/>π.δ.<text:s/>664/1977<text:s/>(Α'<text:s/>222).</text:span></text:p>
      <text:p text:style-name="P87"><text:span text:style-name="T87_1">β)</text:span><text:span text:style-name="T87_2"><text:tab/></text:span><text:span text:style-name="T87_3">οι<text:s/>συναλλαγές<text:s/>πώλησης<text:s/>σε<text:s/>πακέτο<text:s/>(take<text:s/>away),<text:s/>διανομής<text:s/>(delivery),<text:s/>αυτοεξυπηρέτησης<text:s/>(self-service),<text:s/>καθώς<text:s/>κατά<text:s/>τη<text:s/>διενέργεια<text:s/>των<text:s/>συγκεκριμένων<text:s/>συναλλαγών<text:s/>η<text:s/>επιχείρηση<text:s/>δεν<text:s/>παρακολουθεί<text:s/>«ανοικτά<text:s/>τραπέζια».</text:span></text:p>
      <text:p text:style-name="P88"><text:span text:style-name="T88_1">8.</text:span><text:span text:style-name="T88_2"><text:s/></text:span><text:span text:style-name="T88_3">Τυχόν<text:s/>μη<text:s/>δήλωση<text:s/>οποιουδήποτε<text:s/>εκ<text:s/>των<text:s/>αναφερόμενων<text:s/>ΚΑΔ<text:s/>στον<text:s/>πίνακα<text:s/>της<text:s/>παρ.<text:s/>2,<text:s/>στους<text:s/>δηλωθέντες<text:s/>ΚΑΔ<text:s/>με<text:s/>τους<text:s/>οποίους<text:s/>λειτουργεί<text:s/>μια<text:s/>οντότητα<text:s/>στο<text:s/>φορολογικό<text:s/>Μητρώο<text:s/>της<text:s/>ΑΑΔΕ<text:s/>καίτοι<text:s/>πληροί<text:s/>τις<text:s/>προϋποθέσεις<text:s/>δραστηριοποίησης<text:s/>στον<text:s/>χώρο<text:s/>της<text:s/>εστίασης<text:s/>ως<text:s/>αυτός<text:s/>ορίζεται<text:s/>στην<text:s/>παρ.<text:s/>2,<text:s/>δεν<text:s/>απαλλάσσει<text:s/>την<text:s/>οντότητα<text:s/>από<text:s/>την<text:s/>υποχρέωση<text:s/>έκδοσης<text:s/>των<text:s/>λογιστικών<text:s/>της<text:s/>στοιχείων<text:s/>σύμφωνα<text:s/>με<text:s/>τα<text:s/>οριζόμενα<text:s/>στην<text:s/>παρ.<text:s/>1.</text:span></text:p>
      <text:p text:style-name="P89"><text:span text:style-name="T89_1">9.</text:span><text:span text:style-name="T89_2"><text:s/></text:span><text:span text:style-name="T89_3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90"><text:span text:style-name="T90_1">Η<text:s/>απόφαση<text:s/>αυτή<text:s/>να<text:s/>δημοσιευθεί<text:s/>στην<text:s/>Εφημερίδα<text:s/>της<text:s/>Κυβερνήσεως.</text:span></text:p>
      <text:p text:style-name="P91"><text:span text:style-name="T91_1">Ο<text:s/>ΔΙΟΙΚΗΤΗΣ<text:s/>ΤΗΣ<text:s/>ΑΝΕΞΑΡΤΗΤΗΣ<text:s/>ΑΡΧΗΣΔΗΜΟΣΙΩΝ<text:s/>ΕΣΟΔΩΝ</text:span></text:p>
      <text:p text:style-name="P92"><text:span text:style-name="T92_1">ΓΕΩΡΓΙΟΣ<text:s/>ΠΙΤΣΙΛΗΣ</text:span></text:p>
      <text:p text:style-name="P93"><text:span text:style-name="T93_1">ΠΙΝΑΚΑΣ<text:s/>ΔΙΑΝΟΜΗΣ</text:span></text:p>
      <text:p text:style-name="P94"><text:span text:style-name="T94_1">Ι.<text:s/>ΑΠΟΔΕΚΤΕΣ<text:s/>ΓΙΑ<text:s/>ΕΝΕΡΓΕΙΑ</text:span></text:p>
      <text:p text:style-name="P95"><text:span text:style-name="T95_1">1.<text:s/></text:span><text:span text:style-name="T95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96"><text:span text:style-name="T96_1">2.<text:s/></text:span><text:span text:style-name="T96_2">Αποδέκτες<text:s/>πίνακα<text:s/>Β΄,<text:s/>Γ΄</text:span></text:p>
      <text:p text:style-name="P97"><text:span text:style-name="T97_1">3.<text:s/></text:span><text:span text:style-name="T97_2">Διεύθυνση<text:s/>Στρατηγικής<text:s/>Τεχνολογιών<text:s/>Πληροφορικής<text:s/>(για<text:s/>ανάρτηση<text:s/>στην<text:s/>ιστοσελίδα<text:s/>της<text:s/>Α.Α.Δ.Ε.<text:s/>και<text:s/>στην<text:s/>Ηλεκτρονική<text:s/>Βιβλιοθήκη)</text:span></text:p>
      <text:p text:style-name="P98"><text:span text:style-name="T98_1">ΙΙ.<text:s/>ΑΠΟΔΕΚΤΕΣ<text:s/>ΓΙΑ<text:s/>ΚΟΙΝΟΠΟΙΗΣΗ</text:span></text:p>
      <text:p text:style-name="P99"><text:span text:style-name="T99_1">1.<text:s/></text:span><text:span text:style-name="T99_2">Γραφείο<text:s/>Υπουργού<text:s/>Εθνικής<text:s/>Οικονομίας<text:s/>και<text:s/>Οικονομικών</text:span></text:p>
      <text:p text:style-name="P100"><text:span text:style-name="T100_1">2.<text:s/></text:span><text:span text:style-name="T100_2">Γραφείο<text:s/>Υφυπουργού<text:s/>Εθνικής<text:s/>Οικονομίας<text:s/>και<text:s/>Οικονομικών</text:span></text:p>
      <text:p text:style-name="P101"><text:span text:style-name="T101_1">3.<text:s/></text:span><text:span text:style-name="T101_2">Γραφείο<text:s/>Γενικού<text:s/>Γραμματέα<text:s/>Φορολογικής<text:s/>Πολιτικής</text:span></text:p>
      <text:p text:style-name="P102"><text:span text:style-name="T102_1">4.<text:s/></text:span><text:span text:style-name="T102_2">Αποδέκτες<text:s/>Πίνακα<text:s/>Ζ,<text:s/>Η,<text:s/>ΙΑ<text:s/>(εκτός<text:s/>από<text:s/>τα<text:s/>υποθηκοφυλάκεια),<text:s/>ΙΒ΄,<text:s/>ΙΣΤ΄</text:span></text:p>
      <text:p text:style-name="P103"><text:span text:style-name="T103_1">ΙΙΙ.<text:s/>ΕΣΩΤΕΡΙΚΗ<text:s/>ΔΙΑΝΟΜΗ</text:span></text:p>
      <text:p text:style-name="P104"><text:span text:style-name="T104_1">1.<text:s/></text:span><text:span text:style-name="T104_2">Γραφείο<text:s/>Διοικητή<text:s/>Ανεξάρτητης<text:s/>Αρχής<text:s/>Δημοσίων<text:s/>Εσόδων</text:span></text:p>
      <text:p text:style-name="P105"><text:span text:style-name="T105_1">2.<text:s/></text:span><text:span text:style-name="T105_2">Γραφεία<text:s/>Προϊσταμένων<text:s/>Γενικών<text:s/>Διευθύνσεων<text:s/>της<text:s/>Α.Α.Δ.Ε.</text:span></text:p>
      <text:p text:style-name="P106"><text:span text:style-name="T106_1">3.<text:s/></text:span><text:span text:style-name="T106_2">Διευθύνσεις<text:s/>της<text:s/>Γενικής<text:s/>Διεύθυνσης<text:s/>Φορολογίας</text:span></text:p>
      <text:p text:style-name="P107"><text:span text:style-name="T107_1">4.<text:s/></text:span><text:span text:style-name="T107_2">Διεύθυνση<text:s/>Επικοινωνίας</text:span></text:p>
      <text:p text:style-name="P108"><text:span text:style-name="T108_1">5.<text:s/></text:span><text:span text:style-name="T108_2">Διεύθυνση<text:s/>Νομικής<text:s/>υποστήριξης</text:span></text:p>
      <text:p text:style-name="P109"><text:span text:style-name="T109_1">6.<text:s/></text:span><text:span text:style-name="T109_2">Διεύθυνση<text:s/>Ανάπτυξης<text:s/>Φορολογικών<text:s/>Εφαρμογών-Τμήμα<text:s/>Δ΄</text:span></text:p>
      <text:p text:style-name="P110"><text:span text:style-name="T110_1">7.<text:s/></text:span><text:span text:style-name="T110_2">Διεύθυνση<text:s/>Στρατηγικής<text:s/>Τεχνολογιών<text:s/>Πληροφορικής</text:span></text:p>
      <text:p text:style-name="P111"><text:span text:style-name="T111_1">8.<text:s/></text:span><text:span text:style-name="T111_2">Διεύθυνση<text:s/>Διαχείρισης<text:s/>Υποδομών-Τμήμα<text:s/>Ε΄</text:span></text:p>
      <text:p text:style-name="P112"><text:span text:style-name="T112_1">9.<text:s/></text:span><text:span text:style-name="T112_2">Διεύθυ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