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/>
    <style:style style:name="T84_3" style:family="text" style:parent-style-name="Internet_20_link">
      <style:text-properties fo:color="#0000ee" fo:language="el" fo:language-asian="el"/>
    </style:style>
    <style:style style:name="T84_4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832cm"/>
    </style:style>
    <style:style style:name="Column2" style:family="table-column">
      <style:table-column-properties style:column-width="5.147cm"/>
    </style:style>
    <style:style style:name="Column3" style:family="table-column">
      <style:table-column-properties style:column-width="0.504cm"/>
    </style:style>
    <style:style style:name="Column4" style:family="table-column">
      <style:table-column-properties style:column-width="0.504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0.504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Normal">
      <style:paragraph-properties fo:text-align="justify" fo:margin-top="0.423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text-align="justify" fo:margin-top="0.423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5.96cm" fo:margin-left="0cm"/>
    </style:style>
    <style:style style:name="Column10" style:family="table-column">
      <style:table-column-properties style:column-width="13.437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0.504cm"/>
    </style:style>
    <style:style style:name="Column13" style:family="table-column">
      <style:table-column-properties style:column-width="0.504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0.504cm"/>
    </style:style>
    <style:style style:name="Row15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6" style:family="table-column">
      <style:table-column-properties style:column-width="7.015cm"/>
    </style:style>
    <style:style style:name="Column17" style:family="table-column">
      <style:table-column-properties style:column-width="0.342cm"/>
    </style:style>
    <style:style style:name="Column18" style:family="table-column">
      <style:table-column-properties style:column-width="0.434cm"/>
    </style:style>
    <style:style style:name="Column19" style:family="table-column">
      <style:table-column-properties style:column-width="0.122cm"/>
    </style:style>
    <style:style style:name="Column20" style:family="table-column">
      <style:table-column-properties style:column-width="7.154cm"/>
    </style:style>
    <style:style style:name="Column21" style:family="table-column">
      <style:table-column-properties style:column-width="1.443cm"/>
    </style:style>
    <style:style style:name="Row34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>
      <style:text-properties style:text-position="super 58%" fo:font-size="15pt" style:font-size-asian="15pt" style:font-size-complex="15pt" fo:language="el" fo:language-asian="el"/>
    </style:style>
    <style:style style:name="T389_3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T392_2" style:family="text">
      <style:text-properties fo:font-style="italic" style:font-style-asian="italic" style:font-style-complex="italic" fo:language="el" fo:language-asian="el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T393_2" style:family="text">
      <style:text-properties style:text-position="super 58%" fo:font-size="15pt" style:font-size-asian="15pt" style:font-size-complex="15pt" fo:language="el" fo:language-asian="el"/>
    </style:style>
    <style:style style:name="T393_3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>
      <style:text-properties style:text-position="super 58%" fo:font-size="15pt" style:font-size-asian="15pt" style:font-size-complex="15pt" fo:language="el" fo:language-asian="el"/>
    </style:style>
    <style:style style:name="T394_4" style:family="text">
      <style:text-properties fo:language="el" fo:language-asian="el"/>
    </style:style>
    <style:style style:name="T394_5" style:family="text">
      <style:text-properties style:text-position="super 58%" fo:font-size="15pt" style:font-size-asian="15pt" style:font-size-complex="15pt" fo:language="el" fo:language-asian="el"/>
    </style:style>
    <style:style style:name="T394_6" style:family="text">
      <style:text-properties fo:language="el" fo:language-asian="el"/>
    </style:style>
    <style:style style:name="T394_7" style:family="text">
      <style:text-properties style:text-position="super 58%" fo:font-size="15pt" style:font-size-asian="15pt" style:font-size-complex="15pt" fo:language="el" fo:language-asian="el"/>
    </style:style>
    <style:style style:name="T394_8" style:family="text">
      <style:text-properties fo:language="el" fo:language-asian="el"/>
    </style:style>
    <style:style style:name="T394_9" style:family="text">
      <style:text-properties fo:language="el" fo:language-asian="el" fo:font-weight="bold" style:font-weight-asian="bold" style:font-weight-complex="bold"/>
    </style:style>
    <style:style style:name="T394_10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>
      <style:text-properties style:text-position="super 58%" fo:font-size="15pt" style:font-size-asian="15pt" style:font-size-complex="15pt" fo:language="el" fo:language-asian="el"/>
    </style:style>
    <style:style style:name="T395_5" style:family="text">
      <style:text-properties fo:language="el" fo:language-asian="el"/>
    </style:style>
    <style:style style:name="T395_6" style:family="text">
      <style:text-properties style:text-position="super 58%" fo:font-size="15pt" style:font-size-asian="15pt" style:font-size-complex="15pt" fo:language="el" fo:language-asian="el"/>
    </style:style>
    <style:style style:name="T395_7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>
      <style:text-properties style:text-position="super 58%" fo:font-size="15pt" style:font-size-asian="15pt" style:font-size-complex="15pt" fo:language="el" fo:language-asian="el"/>
    </style:style>
    <style:style style:name="T396_5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>
      <style:text-properties style:text-position="super 58%" fo:font-size="15pt" style:font-size-asian="15pt" style:font-size-complex="15pt" fo:language="el" fo:language-asian="el"/>
    </style:style>
    <style:style style:name="T397_5" style:family="text">
      <style:text-properties fo:language="el" fo:language-asian="el"/>
    </style:style>
    <style:style style:name="T397_6" style:family="text">
      <style:text-properties style:text-position="super 58%" fo:font-size="15pt" style:font-size-asian="15pt" style:font-size-complex="15pt" fo:language="el" fo:language-asian="el"/>
    </style:style>
    <style:style style:name="T397_7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>
      <style:text-properties style:text-position="super 58%" fo:font-size="15pt" style:font-size-asian="15pt" style:font-size-complex="15pt" fo:language="el" fo:language-asian="el"/>
    </style:style>
    <style:style style:name="T398_5" style:family="text">
      <style:text-properties fo:language="el" fo:language-asian="el"/>
    </style:style>
    <style:style style:name="T398_6" style:family="text">
      <style:text-properties style:text-position="super 58%" fo:font-size="15pt" style:font-size-asian="15pt" style:font-size-complex="15pt" fo:language="el" fo:language-asian="el"/>
    </style:style>
    <style:style style:name="T398_7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font-style="italic" style:font-style-asian="italic" style:font-style-complex="italic"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T402_2" style:family="text">
      <style:text-properties fo:font-style="italic" style:font-style-asian="italic" style:font-style-complex="italic" fo:language="el" fo:language-asian="el"/>
    </style:style>
    <style:style style:name="T402_3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22" style:family="table-column">
      <style:table-column-properties style:column-width="0.478cm"/>
    </style:style>
    <style:style style:name="Column23" style:family="table-column">
      <style:table-column-properties style:column-width="2.073cm"/>
    </style:style>
    <style:style style:name="Column24" style:family="table-column">
      <style:table-column-properties style:column-width="2.759cm"/>
    </style:style>
    <style:style style:name="Column25" style:family="table-column">
      <style:table-column-properties style:column-width="2.468cm"/>
    </style:style>
    <style:style style:name="Column26" style:family="table-column">
      <style:table-column-properties style:column-width="2.071cm"/>
    </style:style>
    <style:style style:name="Column27" style:family="table-column">
      <style:table-column-properties style:column-width="1.924cm"/>
    </style:style>
    <style:style style:name="Column28" style:family="table-column">
      <style:table-column-properties style:column-width="2.311cm"/>
    </style:style>
    <style:style style:name="Column29" style:family="table-column">
      <style:table-column-properties style:column-width="2.399cm"/>
    </style:style>
    <style:style style:name="Row43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5" style:family="paragraph" style:parent-style-name="Normal">
      <style:paragraph-properties fo:text-align="justify" fo:margin-top="0.423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0" style:family="paragraph" style:parent-style-name="Normal">
      <style:paragraph-properties fo:text-align="justify" fo:margin-top="0.423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>
      <style:text-properties fo:font-style="italic" style:font-style-asian="italic" style:font-style-complex="italic" fo:language="el" fo:language-asian="el"/>
    </style:style>
    <style:style style:name="T416_4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>
      <style:text-properties style:text-position="super 58%" fo:font-size="15pt" style:font-size-asian="15pt" style:font-size-complex="15pt" fo:language="el" fo:language-asian="el"/>
    </style:style>
    <style:style style:name="T423_3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>
      <style:text-properties fo:font-style="italic" style:font-style-asian="italic" style:font-style-complex="italic" fo:language="el" fo:language-asian="el"/>
    </style:style>
    <style:style style:name="T424_3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>
      <style:text-properties fo:font-style="italic" style:font-style-asian="italic" style:font-style-complex="italic" fo:language="el" fo:language-asian="el"/>
    </style:style>
    <style:style style:name="T429_3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>
      <style:text-properties fo:font-style="italic" style:font-style-asian="italic" style:font-style-complex="italic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>
      <style:text-properties fo:font-style="italic" style:font-style-asian="italic" style:font-style-complex="italic" fo:language="el" fo:language-asian="el"/>
    </style:style>
    <style:style style:name="T432_3" style:family="text">
      <style:text-properties fo:language="el" fo:language-asian="el"/>
    </style:style>
    <style:style style:name="T432_4" style:family="text">
      <style:text-properties fo:font-style="italic" style:font-style-asian="italic" style:font-style-complex="italic" fo:language="el" fo:language-asian="el"/>
    </style:style>
    <style:style style:name="T432_5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font-style="italic" style:font-style-asian="italic" style:font-style-complex="italic"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font-style="italic" style:font-style-asian="italic" style:font-style-complex="italic"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ΔΔ/736</text:span><text:span text:style-name="T1_2">44/2543</text:span></text:p>
      <text:p text:style-name="P2"><text:span text:style-name="T2_1">Οικονομική<text:s/>ενίσχυση<text:s/>ρητινεργατών<text:s/>για<text:s/>πυροπροστασία<text:s/>δασών<text:s/>έτους<text:s/>2023.<text:s/>Δικαιολογητικά<text:s/>και<text:s/>διαδικασία<text:s/>πληρωμή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ν.δ.<text:s/>131/1974<text:s/>«Περί<text:s/>παροχής<text:s/>οικονομικών<text:s/>ενισχύσεων<text:s/>στη<text:s/>γεωργική,<text:s/>δασική,<text:s/>κτηνοτροφική<text:s/>και<text:s/>αλιευτική<text:s/>παραγωγή»<text:s/>(Α’<text:s/>320),</text:span></text:p>
      <text:p text:style-name="P8"><text:span text:style-name="T8_1">β)</text:span><text:span text:style-name="T8_2"><text:tab/></text:span><text:span text:style-name="T8_3">της<text:s/>παρ.<text:s/>10<text:s/>του<text:s/>άρθρου<text:s/>39<text:s/>του<text:s/>ν.<text:s/>2065/1992<text:s/>«Αναμόρφωση<text:s/>της<text:s/>άμεσης<text:s/>φορολογίας<text:s/>και<text:s/>άλλες<text:s/>διατάξεις»<text:s/>(Α’<text:s/>113),</text:span></text:p>
      <text:p text:style-name="P9"><text:span text:style-name="T9_1">γ)</text:span><text:span text:style-name="T9_2"><text:tab/></text:span><text:span text:style-name="T9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όπως<text:s/>διατηρήθηκε<text:s/>σε<text:s/>ισχύ<text:s/>με<text:s/>την<text:s/>περ.<text:s/>22<text:s/>του<text:s/>άρθρου<text:s/>119<text:s/>του<text:s/>ν.<text:s/>4622/2019<text:s/>(Α’133),</text:span></text:p>
      <text:p text:style-name="P10"><text:span text:style-name="T10_1">δ)</text:span><text:span text:style-name="T10_2"><text:tab/></text:span><text:span text:style-name="T10_3">του<text:s/>π.δ.<text:s/>80/2016<text:s/>«Ανάληψη<text:s/>Υποχρεώσεων<text:s/>από<text:s/>τους<text:s/>Διατάκτες»<text:s/>(Α’<text:s/>145),</text:span></text:p>
      <text:p text:style-name="P11"><text:span text:style-name="T11_1">ε)</text:span><text:span text:style-name="T11_2"><text:tab/></text:span><text:span text:style-name="T11_3">του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.</text:span></text:p>
      <text:p text:style-name="P12"><text:span text:style-name="T12_1">2.<text:s/>Τον<text:s/>ν.<text:s/>4423/2016<text:s/>«Δασικές<text:s/>Συνεταιριστικές<text:s/>Οργανώσεις<text:s/>και<text:s/>άλλες<text:s/>διατάξεις»<text:s/>(Α’<text:s/>182).</text:span></text:p>
      <text:p text:style-name="P13"><text:span text:style-name="T13_1">3.<text:s/>Τον<text:s/>ν.<text:s/>4622/2019<text:s/>«Επιτελικό<text:s/>Κράτος:<text:s/>οργάνωση,<text:s/>λειτουργία<text:s/>και<text:s/>διαφάνεια<text:s/>της<text:s/>Κυβέρνησης<text:s/>των<text:s/>κυβερνητικών<text:s/>οργάνων<text:s/>και<text:s/>της<text:s/>κεντρικής<text:s/>δημόσιας<text:s/>διοίκησης»<text:s/>(Α’<text:s/>133).</text:span></text:p>
      <text:p text:style-name="P14"><text:span text:style-name="T14_1">4.<text:s/>Τον<text:s/>ν.<text:s/>4915/2022<text:s/>«Εθνικό<text:s/>Στρατηγικό<text:s/>Σχέδιο<text:s/>Καταπολέμησης<text:s/>της<text:s/>Διαφθοράς,<text:s/>διατάξεις<text:s/>για<text:s/>θέματα<text:s/>ανθρώπινου<text:s/>δυναμικού<text:s/>και<text:s/>Οργανισμών<text:s/>Τοπικής<text:s/>Αυτοδιοίκησης,<text:s/>νομοθετικό<text:s/>πλαίσιο<text:s/>εκπαίδευσης<text:s/>των<text:s/>σπουδαστών/σπουδαστριών<text:s/>της<text:s/>Εθνικής<text:s/>Σχολής<text:s/>Δημόσιας<text:s/>Διοίκησης<text:s/>και<text:s/>Αυτοδιοίκησης<text:s/>για<text:s/>την<text:s/>ένταξη<text:s/>στον<text:s/>κλάδο<text:s/>Π.Ε.<text:s/>Επιτελικών<text:s/>Στελεχών,<text:s/>διατάξεις<text:s/>για<text:s/>την<text:s/>ολοκλήρωση<text:s/>της<text:s/>μεταφοράς<text:s/>των<text:s/>δασικών<text:s/>υπηρεσιών<text:s/>στο<text:s/>Υπουργείο<text:s/>Περιβάλλοντος<text:s/>και<text:s/>Ενέργειας,<text:s/>διατάξεις<text:s/>για<text:s/>την<text:s/>εφαρμογή<text:s/>του<text:s/>Εθνικού<text:s/>Σχεδίου<text:s/>Ανάκαμψης<text:s/>και<text:s/>Ανθεκτικότητας<text:s/>”Ελλάδα<text:s/>2.0”,<text:s/>Εθνική<text:s/>Σύνταξη<text:s/>Ομογενών<text:s/>και<text:s/>άλλες<text:s/>επείγουσες<text:s/>διατάξεις»<text:s/>(Α’<text:s/>63).</text:span></text:p>
      <text:p text:style-name="P15"><text:span text:style-name="T15_1">5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6"><text:span text:style-name="T16_1">6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7"><text:span text:style-name="T17_1">7.<text:s/>Το<text:s/>π.δ.<text:s/>189/2009<text:s/>«Καθορισμός<text:s/>και<text:s/>ανακατανομή<text:s/>αρμοδιοτήτων<text:s/>των<text:s/>Υπουργείων»<text:s/>(Α’<text:s/>221)<text:s/>με<text:s/>το<text:s/>οποίο<text:s/>η<text:s/>Γενική<text:s/>Διεύθυνση<text:s/>Ανάπτυξης<text:s/>και<text:s/>Προστασίας<text:s/>Δασών<text:s/>και<text:s/>Φυσικού<text:s/>Περιβάλλοντος<text:s/>μεταφέρεται<text:s/>στο<text:s/>Υπουργείο<text:s/>Περιβάλλοντος,<text:s/>Ενέργειας<text:s/>και<text:s/>Κλιματικής<text:s/>Αλλαγής.</text:span></text:p>
      <text:p text:style-name="P18"><text:span text:style-name="T18_1">8.<text:s/>Το<text:s/>π.δ.<text:s/>132/2017<text:s/>«Οργανισμός<text:s/>Υπουργείου<text:s/>Περιβάλλοντος<text:s/>και<text:s/>Ενέργειας<text:s/>(Υ.Π.ΕΝ.)»<text:s/>(Α’<text:s/>160),<text:s/>όπως<text:s/>τροποποιήθηκε<text:s/>με<text:s/>το<text:s/>π.δ.<text:s/>29/2022<text:s/>(Α’<text:s/>77).</text:span></text:p>
      <text:p text:style-name="P19"><text:span text:style-name="T19_1">9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,<text:s/>με<text:s/>το<text:s/>οποίο<text:s/>το<text:s/>Υπουργείο<text:s/>Παραγωγικής<text:s/>Ανασυγκρότησης,<text:s/>Περιβάλλοντος<text:s/>και<text:s/>Ενέργειας<text:s/>μετονομάζεται<text:s/>σε<text:s/>Υπουργείο<text:s/>Περιβάλλοντος<text:s/>και<text:s/>Ενέργειας.</text:span></text:p>
      <text:p text:style-name="P20"><text:span text:style-name="T20_1">10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1"><text:span text:style-name="T21_1">11.<text:s/>Το<text:s/>π.δ.<text:s/>6/2022<text:s/>«Σύσταση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.</text:span></text:p>
      <text:p text:style-name="P22"><text:span text:style-name="T22_1">12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3"><text:span text:style-name="T23_1">13.<text:s/>Την<text:s/>υπό<text:s/>στοιχεία<text:s/>102928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4"><text:span text:style-name="T24_1">14.<text:s/>Την<text:s/>υπό<text:s/>στοιχεία<text:s/>ΥΠΕΝ/ΥΠΡΓ/79859/5910/<text:s/>25.07.2023<text:s/>κοινή<text:s/>απόφαση<text:s/>του<text:s/>Πρωθυπουργού<text:s/>και<text:s/>του<text:s/>Υπουργού<text:s/>Περιβάλλοντος<text:s/>και<text:s/>Ενέργειας<text:s/>«Διορισμός<text:s/>Γενικού<text:s/>Γραμματέα<text:s/>Δασών<text:s/>του<text:s/>Υπουργείου<text:s/>Περιβάλλοντος<text:s/>και<text:s/>Ενέργειας»<text:s/>(Υ.Ο.Δ.Δ.<text:s/>745).</text:span></text:p>
      <text:p text:style-name="P25"><text:span text:style-name="T25_1">15.<text:s/>Την<text:s/>από<text:s/>13.08.2021<text:s/>Πράξη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και<text:s/>ειδικότερα<text:s/>το<text:s/>άρθρο<text:s/>έβδομο<text:s/>«Ακατάσχετο<text:s/>πληρωμών<text:s/>ρητινεργατών»<text:s/>(Α’<text:s/>143),<text:s/>που<text:s/>κυρώθηκε<text:s/>με<text:s/>το<text:s/>άρθρο<text:s/>2<text:s/>του<text:s/>ν.<text:s/>4824/2021<text:s/>(Α’<text:s/>156).</text:span></text:p>
      <text:p text:style-name="P26"><text:span text:style-name="T26_1">16.<text:s/>Την<text:s/>υπό<text:s/>στοιχεία<text:s/>ΥΠΕΝ/ΔΔΥ/48478/3594/16.05.2022<text:s/>κοινή<text:s/>υπουργική<text:s/>απόφαση<text:s/>«Καθορισμός<text:s/>των<text:s/>διοικητικών<text:s/>λεπτομερειών<text:s/>μεταφοράς<text:s/>των<text:s/>δασικών<text:s/>υπηρεσιών,<text:s/>του<text:s/>αντίστοιχου<text:s/>προσωπικού<text:s/>και<text:s/>λοιπών<text:s/>θεμάτων<text:s/>της<text:s/>παρ.<text:s/>5<text:s/>του<text:s/>άρθρου<text:s/>τρίτου<text:s/>της<text:s/>από<text:s/>13.8.2021<text:s/>Πράξης<text:s/>Νομοθετικού<text:s/>Περιεχομένου<text:s/>(Α’<text:s/>143),<text:s/>η<text:s/>οποία<text:s/>κυρώθηκε<text:s/>με<text:s/>το<text:s/>άρθρο<text:s/>2<text:s/>του<text:s/>ν.<text:s/>4824/2021<text:s/>(Α’<text:s/>156)»<text:s/>(Β’<text:s/>2415)<text:s/>και<text:s/>ειδικότερα<text:s/>την<text:s/>παρ.<text:s/>13<text:s/>του<text:s/>άρθρου<text:s/>1.</text:span></text:p>
      <text:p text:style-name="P27"><text:span text:style-name="T27_1">17.<text:s/>Την<text:s/>υπό<text:s/>στοιχεία<text:s/>ΥΠΕΝ/ΔΟΙΚΔ/67757/5293/<text:s/>21-06-2024<text:s/>απόφαση<text:s/>Ανάληψης<text:s/>Υποχρέωσης<text:s/>η<text:s/>οποία<text:s/>καταχωρήθηκε<text:s/>με<text:s/>α/α<text:s/>58727<text:s/>στο<text:s/>Βιβλίο<text:s/>Εγκρίσεων<text:s/>και<text:s/>Εντολών<text:s/>Πληρωμής<text:s/>της<text:s/>Διεύθυνσης<text:s/>Οικονομικής<text:s/>Διαχείρισης<text:s/>στο<text:s/>ΥΠΕN<text:s/>(ΑΔΑ:<text:s/>9ΕΠΕ4653Π8-ΒΘΔ).</text:span></text:p>
      <text:p text:style-name="P28"><text:span text:style-name="T28_1">18.<text:s/>Τον<text:s/>Κανονισμό<text:s/>(ΕΕ)<text:s/>2023/2831<text:s/>της<text:s/>Επιτροπής,<text:s/>της<text:s/>13ης<text:s/>Δεκεμβρίου<text:s/>202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<text:s/>της<text:s/>15.12.2023)<text:s/>(εφεξής<text:s/>«Κανονισμός<text:s/>de<text:s/>minimis»),<text:s/>βάσει<text:s/>του<text:s/>οποίου<text:s/>χορηγούνται<text:s/>οι<text:s/>ενισχύσεις<text:s/>στο<text:s/>πλαίσιο<text:s/>της<text:s/>παρούσας.</text:span></text:p>
      <text:p text:style-name="P29"><text:span text:style-name="T29_1">19.<text:s/>Την<text:s/>υπό<text:s/>στοιχεία<text:s/>ΓΝ<text:s/>046/2024<text:s/>γνωμοδότηση<text:s/>της<text:s/>ΚΕΜΚΕ<text:s/>του<text:s/>Υπουργείου<text:s/>Εθνικής<text:s/>Οικονομίας<text:s/>και<text:s/>Οικονομικών<text:s/>(Α.Π.<text:s/>Εισερχ.<text:s/>ΥΠΕΝ/ΔΔΔ/48528/1620/01-05-2024),<text:s/>σύμφωνα<text:s/>με<text:s/>την<text:s/>οποία<text:s/>δεν<text:s/>υπάρχει<text:s/>αντίρρηση<text:s/>για<text:s/>την<text:s/>έκδοση<text:s/>της<text:s/>εν<text:s/>λόγω<text:s/>κοινής<text:s/>υπουργικής<text:s/>απόφασης.</text:span></text:p>
      <text:p text:style-name="P30"><text:span text:style-name="T30_1">20.<text:s/>Την<text:s/>υπ’<text:s/>αρ.<text:s/>9518/20.07.1995<text:s/>απόφαση<text:s/>της<text:s/>Ευρωπαϊκής<text:s/>Επιτροπής<text:s/>σχετική<text:s/>με<text:s/>κρατικές<text:s/>ενισχύσεις<text:s/>στην<text:s/>Ελλάδα<text:s/>για<text:s/>την<text:s/>προστασία<text:s/>των<text:s/>δασών<text:s/>από<text:s/>πυρκαγιές.</text:span></text:p>
      <text:p text:style-name="P31"><text:span text:style-name="T31_1">21.<text:s/>Τα<text:s/>υπό<text:s/>στοιχεία<text:s/>ΥΠΕΝ/ΔΔΔ/33709/1054/29-3-2024<text:s/>«Συνολική<text:s/>ποσότητα<text:s/>ρητίνης,<text:s/>παραγωγής<text:s/>2023,<text:s/>που<text:s/>παραδόθηκε<text:s/>στις<text:s/>βιομηχανίες<text:s/>επεξεργασίας<text:s/>ρητίνης»<text:s/>και<text:s/>ΥΠΕΝ/<text:s/>ΔΔΔ/33707/1053/29-3-2024<text:s/>«Παραγωγή<text:s/>ρητίνης<text:s/>κατά<text:s/>το<text:s/>έτος<text:s/>2023»<text:s/>έγγραφα<text:s/>και<text:s/>οι<text:s/>σχετικές<text:s/>απαντήσεις<text:s/>των<text:s/>βιομηχανιών<text:s/>και<text:s/>επιχειρήσεων<text:s/>αγοράς<text:s/>ρητίνης<text:s/>και<text:s/>των<text:s/>αρμόδιων<text:s/>Δασικών<text:s/>Υπηρεσιών<text:s/>από<text:s/>τα<text:s/>οποία<text:s/>προκύπτει<text:s/>ότι<text:s/>το<text:s/>2023<text:s/>η<text:s/>συνολική<text:s/>ποσότητα<text:s/>(παραγωγή<text:s/>και<text:s/>καταστροφή)<text:s/>ρητίνης<text:s/>στην<text:s/>χώρα<text:s/>μας<text:s/>ανήλθε<text:s/>σε<text:s/>2.614.177<text:s/>κιλά<text:s/>περίπου.</text:span></text:p>
      <text:p text:style-name="P32"><text:span text:style-name="T32_1">22.<text:s/>Το<text:s/>υπό<text:s/>στοιχεία<text:s/>ΥΠΕΝ/ΔΔΔ/70061/2336/27-06-2024<text:s/>Ενημερωτικό<text:s/>Σημείωμα<text:s/>της<text:s/>αρμόδιας<text:s/>υπηρεσίας<text:s/>του<text:s/>Υπουργείου<text:s/>Περιβάλλοντος<text:s/>και<text:s/>Ενέργειας.</text:span></text:p>
      <text:p text:style-name="P33"><text:span text:style-name="T33_1">23.<text:s/>Την<text:s/>υπό<text:s/>στοιχεία<text:s/>ΥΠΕΝ/ΔΠΔΑ/69118/1510/<text:s/>27-06-2024<text:s/>εισήγηση<text:s/>της<text:s/>Γενικής<text:s/>Διεύθυνσης<text:s/>Οικονομικών<text:s/>Υπηρεσιών<text:s/>του<text:s/>Υπουργείου<text:s/>Περιβάλλοντος<text:s/>και<text:s/>Ενέργειας.</text:span></text:p>
      <text:p text:style-name="P34"><text:span text:style-name="T34_1">24.<text:s/>Το<text:s/>υπό<text:s/>στοιχεία<text:s/>ΥΠΕΝ/ΔΙΟΙΚ/34003/2546/<text:s/>30-05-2024<text:s/>έγγραφο<text:s/>της<text:s/>Διεύθυνσης<text:s/>Οικονομικής<text:s/>Διαχείρισης<text:s/>της<text:s/>Γενικής<text:s/>Διεύθυνσης<text:s/>Οικονομικών<text:s/>Υπηρεσιών<text:s/>του<text:s/>Υπουργείου<text:s/>Περιβάλλοντος<text:s/>και<text:s/>Ενέργειας.</text:span></text:p>
      <text:p text:style-name="P35"><text:span text:style-name="T35_1">25.<text:s/>Το<text:s/>γεγονός<text:s/>ότι<text:s/>από<text:s/>τις<text:s/>διατάξεις<text:s/>της<text:s/>παρούσας<text:s/>προκαλείται<text:s/>εφάπαξ<text:s/>δαπάνη<text:s/>ποσού<text:s/>έως<text:s/>1.500.000<text:s/>€<text:s/>η<text:s/>οποία<text:s/>θα<text:s/>αντιμετωπιστεί<text:s/>από<text:s/>τον<text:s/>Α.Λ.Ε.<text:s/>2390989003<text:s/>«Οικονομικές<text:s/>ενισχύσεις<text:s/>γεωργικού<text:s/>χαρακτήρα<text:s/>σε<text:s/>φυσικά<text:s/>πρόσωπα»<text:s/>του<text:s/>Ε.Φ.<text:s/>1031-209-0000000<text:s/>«Γενική<text:s/>Γραμματεία<text:s/>Δασών»<text:s/>του<text:s/>Υ.Π.ΕΝ.,<text:s/>έτους<text:s/>2024,<text:s/>αποφασίζουμε:</text:span></text:p>
      <text:p text:style-name="P36"><text:span text:style-name="T36_1">Την<text:s/>παροχή<text:s/>οικονομικής<text:s/>ενίσχυσης<text:s/>στους<text:s/>ρητινεργάτες<text:s/>που<text:s/>πραγματοποίησαν<text:s/>εργασίες<text:s/>πυροπροστασίας<text:s/>των<text:s/>δασών,<text:s/>κατά<text:s/>το<text:s/>έτος<text:s/>2023,<text:s/>σύμφωνα<text:s/>με<text:s/>τους<text:s/>παρακάτω<text:s/>όρους<text:s/>και<text:s/>προϋποθέσεις:</text:span></text:p>
      <text:p text:style-name="P37"><text:span text:style-name="T37_1">1.<text:s/>Στόχοι:<text:s/>Προστασία<text:s/>των<text:s/>δασών<text:s/>από<text:s/>πυρκαγιές<text:s/>και<text:s/>καθαρισμός<text:s/>υπορόφου<text:s/>των<text:s/>πυρόπληκτων<text:s/>δασών<text:s/>σε<text:s/>ποσοστό<text:s/>20%<text:s/>περίπου,<text:s/>που<text:s/>πραγματοποιήθηκε<text:s/>το<text:s/>έτος<text:s/>2023.</text:span></text:p>
      <text:p text:style-name="P38"><text:span text:style-name="T38_1">2.<text:s/>Δικαιούχοι:<text:s/>Ρητινεργάτες<text:s/>μέλη<text:s/>δασικών<text:s/>συνεταιρισμών<text:s/>καθώς<text:s/>και<text:s/>μεμονωμένοι<text:s/>ρητινεργάτες,<text:s/>οι<text:s/>οποίοι<text:s/>πληρούν<text:s/>τις<text:s/>ακόλουθες<text:s/>προϋποθέσεις:</text:span></text:p>
      <text:p text:style-name="P39"><text:span text:style-name="T39_1">2.1.<text:s/>Κατέχουν,<text:s/>ή<text:s/>ενοικιάζουν<text:s/>ρητινευόμενα<text:s/>δάση<text:s/>ή<text:s/>ασκούν<text:s/>δικαίωμα<text:s/>δουλείας<text:s/>επ’<text:s/>αυτών<text:s/>και<text:s/>αξιοποιούν<text:s/>έκταση<text:s/>πευκοδάσους<text:s/>σε<text:s/>περιοχές<text:s/>αρμοδιότητας<text:s/>Δασαρχείων<text:s/>Μεγάρων,<text:s/>Λίμνης,<text:s/>Χαλκίδας,<text:s/>Ιστιαίας,<text:s/>Κασσάνδρας<text:s/>και<text:s/>Κορίνθου.</text:span></text:p>
      <text:p text:style-name="P40"><text:span text:style-name="T40_1">2.2.<text:s/>Έχουν<text:s/>επαρκή<text:s/>επαγγελματική<text:s/>ικανότητα.</text:span></text:p>
      <text:p text:style-name="P41"><text:span text:style-name="T41_1">2.3.<text:s/>Δεν<text:s/>ενισχύθηκαν<text:s/>για<text:s/>την<text:s/>ίδια<text:s/>δραστηριότητα<text:s/>από<text:s/>άλλο<text:s/>πρόγραμμα<text:s/>για<text:s/>το<text:s/>έτος<text:s/>2023.</text:span></text:p>
      <text:p text:style-name="P42"><text:span text:style-name="T42_1">2.4.<text:s/>Ανέλαβαν<text:s/>την<text:s/>υποχρέωση<text:s/>και<text:s/>καθάρισαν<text:s/>τον<text:s/>υπόροφο<text:s/>του<text:s/>πευκοδάσους,<text:s/>σε<text:s/>ποσοστό<text:s/>περίπου<text:s/>20%<text:s/>της<text:s/>συνολικής<text:s/>έκτασης<text:s/>που<text:s/>ρητίνευσαν,<text:s/>οσάκις<text:s/>δε<text:s/>εκδηλώθηκε<text:s/>πυρκαγιά<text:s/>επενέβησαν<text:s/>αμέσως,<text:s/>αμισθί,<text:s/>και<text:s/>σύμφωνα<text:s/>με<text:s/>τις<text:s/>υποδείξεις<text:s/>των<text:s/>αρμοδίων<text:s/>υπηρεσιών<text:s/>για<text:s/>την<text:s/>καταστολή<text:s/>της.</text:span></text:p>
      <text:p text:style-name="P43"><text:span text:style-name="T43_1">3.<text:s/>Ύψος<text:s/>ενίσχυσης<text:s/>για<text:s/>τον<text:s/>καθαρισμό<text:s/>των<text:s/>δασών<text:s/>έτους<text:s/>2023.</text:span></text:p>
      <text:p text:style-name="P44"><text:span text:style-name="T44_1">3.1.<text:s/>Το<text:s/>ύψος<text:s/>ενίσχυσης,<text:s/>ανά<text:s/>δικαιούχο,<text:s/>καθορίζεται<text:s/>σε<text:s/>0,55<text:s/>€<text:s/>ανά<text:s/>κιλό<text:s/>ρητίνης.<text:s/>Η<text:s/>συνολική<text:s/>ποσότητα<text:s/>για<text:s/>το<text:s/>2023<text:s/>ανέρχεται<text:s/>σε<text:s/>2.614.177<text:s/>κιλά<text:s/>ρητίνης<text:s/>περίπου,<text:s/>στα<text:s/>οποία<text:s/>περιλαμβάνονται<text:s/>2.594.177<text:s/>κιλά<text:s/>που<text:s/>παραδόθηκαν<text:s/>στις<text:s/>βιομηχανίες<text:s/>και<text:s/>εμπόρους<text:s/>ρητίνης<text:s/>και<text:s/>20.000<text:s/>κιλά<text:s/>που<text:s/>καταστράφηκαν.<text:s/>Το<text:s/>συνολικό<text:s/>ύψος<text:s/>της<text:s/>ενίσχυσης<text:s/>ανέρχεται<text:s/>έως<text:s/>1.500.000<text:s/>€<text:s/>περίπου.</text:span></text:p>
      <text:p text:style-name="P45"><text:span text:style-name="T45_1">3.2.<text:s/>Το<text:s/>συνολικό<text:s/>ύψος<text:s/>των<text:s/>ενισχύσεων<text:s/>ήσσονος<text:s/>σημασίας<text:s/>που<text:s/>χορηγούνται<text:s/>ανά<text:s/>δικαιούχο<text:s/>δεν<text:s/>υπερβαίνει<text:s/>το<text:s/>ποσό<text:s/>των<text:s/>300.000<text:s/>ευρώ,<text:s/>σε<text:s/>οποιαδήποτε<text:s/>περίοδο<text:s/>τριών<text:s/>ημερολογιακών<text:s/>ετών,<text:s/>με<text:s/>βάση<text:s/>τα<text:s/>οριζόμενα<text:s/>στον<text:s/>Κανονισμό<text:s/>(ΕΕ)<text:s/>2023/2831<text:s/>(De<text:s/>Minimis),<text:s/>σύμφωνα<text:s/>με<text:s/>τον<text:s/>οποίο<text:s/>η<text:s/>περίοδος<text:s/>υπολογισμού<text:s/>της<text:s/>τριετίας<text:s/>γίνεται<text:s/>από<text:s/>την<text:s/>ακριβή<text:s/>ημερομηνία<text:s/>χορήγησης<text:s/>της<text:s/>ενίσχυσης<text:s/>και<text:s/>καλύπτει<text:s/>τα<text:s/>τρία<text:s/>προηγούμενα<text:s/>έτη,<text:s/>δηλαδή<text:s/>έως<text:s/>την<text:s/>ημερομηνία<text:s/>του<text:s/>τρίτου<text:s/>έτους<text:s/>που<text:s/>προηγείται<text:s/>της<text:s/>χορήγησής<text:s/>της.</text:span></text:p>
      <text:p text:style-name="P46"><text:span text:style-name="T46_1">4.<text:s/>Επιπτώσεις<text:s/>από<text:s/>την<text:s/>αθέτηση<text:s/>των<text:s/>όρων<text:s/>και<text:s/>προϋποθέσεων.</text:span></text:p>
      <text:p text:style-name="P47"><text:span text:style-name="T47_1">Οι<text:s/>δικαιούχοι<text:s/>οι<text:s/>οποίοι<text:s/>θα<text:s/>αθετήσουν<text:s/>τους<text:s/>όρους,<text:s/>ή<text:s/>δηλώσουν<text:s/>ψευδή<text:s/>στοιχεία,<text:s/>ή<text:s/>διώκονται<text:s/>για<text:s/>πράξεις<text:s/>εξαπάτησης<text:s/>του<text:s/>Δημοσίου,<text:s/>για<text:s/>εμπορία<text:s/>ή<text:s/>καλλιέργεια<text:s/>ναρκωτικών,<text:s/>κλοπή<text:s/>ή<text:s/>καταστροφή<text:s/>του<text:s/>περιβάλλοντος,<text:s/>αποβάλλονται<text:s/>από<text:s/>την<text:s/>ενίσχυση<text:s/>και<text:s/>υποχρεούνται<text:s/>στην<text:s/>επιστροφή<text:s/>εντόκως<text:s/>των<text:s/>ενισχύσεων<text:s/>που<text:s/>έχουν<text:s/>λάβει<text:s/>σύμφωνα<text:s/>με<text:s/>τις<text:s/>διατάξεις<text:s/>του<text:s/>ν.<text:s/>4978/2022<text:s/>«Κύρωση<text:s/>Κώδικα<text:s/>Δημοσίων<text:s/>Εσόδων»<text:s/>(Α’<text:s/>190).</text:span></text:p>
      <text:p text:style-name="P48"><text:span text:style-name="T48_1">5.<text:s/>Δικαιολογητικά<text:s/>για<text:s/>τους<text:s/>δικαιούχους.</text:span></text:p>
      <text:p text:style-name="P49"><text:span text:style-name="T49_1">Τα<text:s/>παρακάτω<text:s/>δικαιολογητικά<text:s/>υποβάλλονται<text:s/>από<text:s/>τους<text:s/>ενδιαφερόμενους<text:s/>μεμονωμένους<text:s/>ρητινεργάτες,<text:s/>ή<text:s/>από<text:s/>δασικούς<text:s/>συνεταιρισμούς<text:s/>για<text:s/>τα<text:s/>μέλη<text:s/>τους,<text:s/>στις<text:s/>κατά<text:s/>τόπους<text:s/>αρμόδιες<text:s/>δασικές<text:s/>υπηρεσίες.</text:span></text:p>
      <text:p text:style-name="P50"><text:span text:style-name="T50_1">5.1.<text:s/>Αίτηση<text:s/>του<text:s/>ενδιαφερόμενου<text:s/>ρητινεργάτη,<text:s/>ή<text:s/>αίτηση<text:s/>-<text:s/>Υπεύθυνη<text:s/>Δήλωση<text:s/>του<text:s/>νόμιμου<text:s/>εκπροσώπου<text:s/>Δασικού<text:s/>Συνεταιρισμού<text:s/>για<text:s/>τα<text:s/>μέλη<text:s/>του,<text:s/>συνοδευόμενη<text:s/>από<text:s/>κατάσταση<text:s/>των<text:s/>μελών<text:s/>με<text:s/>τα<text:s/>στοιχεία<text:s/>και<text:s/>δικαιολογητικά<text:s/>αυτών,<text:s/>σύμφωνα<text:s/>με<text:s/>τα<text:s/>παρακάτω.</text:span></text:p>
      <text:p text:style-name="P51"><text:span text:style-name="T51_1">5.2.<text:s/>Υπεύθυνη<text:s/>δήλωση<text:s/>από<text:s/>κάθε<text:s/>ενδιαφερόμενο,<text:s/>σύμφωνα<text:s/>με<text:s/>το<text:s/>ΥΠΟΔΕΙΓΜΑ<text:s/>3<text:s/>στο<text:s/>ΠΑΡΑΡΤΗΜΑ<text:s/>της<text:s/>παρούσας.</text:span></text:p>
      <text:p text:style-name="P52"><text:span text:style-name="T52_1">Κάθε<text:s/>ενδιαφερόμενος<text:s/>θα<text:s/>συμπληρώνει<text:s/>την<text:s/>υπεύθυνη<text:s/>δήλωση,<text:s/>στην<text:s/>οποία<text:s/>ιδιαιτέρως<text:s/>θα<text:s/>δηλώνει<text:s/>ότι<text:s/>κατέχει,<text:s/>ή<text:s/>ενοικιάζει<text:s/>ρητινευόμενα<text:s/>δάση<text:s/>ή<text:s/>ασκεί<text:s/>δικαίωμα<text:s/>δουλείας<text:s/>επ’<text:s/>αυτών,<text:s/>στις<text:s/>περιοχές<text:s/>της<text:s/>παραπάνω<text:s/>παραγράφου</text:span></text:p>
      <text:p text:style-name="P53"><text:span text:style-name="T53_1">2.1.<text:s/>Θα<text:s/>αναφέρει<text:s/>επίσης<text:s/>την<text:s/>θέση<text:s/>και<text:s/>έκταση<text:s/>(στρέμματα)<text:s/>πευκοδάσους<text:s/>που<text:s/>αξιοποιεί<text:s/>και<text:s/>της<text:s/>οποίας<text:s/>τον<text:s/>υπόροφο<text:s/>καθάρισε<text:s/>σε<text:s/>ποσοστό<text:s/>τουλάχιστον<text:s/>20%<text:s/>(επί<text:s/>της<text:s/>συνολικής<text:s/>έκτασης),<text:s/>την<text:s/>ποσότητα<text:s/>ρητίνης<text:s/>που<text:s/>παρήγαγε<text:s/>ή<text:s/>καταστράφηκε<text:s/>το<text:s/>2023,<text:s/>ότι<text:s/>δεν<text:s/>ενισχύθηκε<text:s/>για<text:s/>την<text:s/>ίδια<text:s/>δραστηριότητα<text:s/>από<text:s/>άλλο<text:s/>πρόγραμμα<text:s/>για<text:s/>το<text:s/>έτος<text:s/>2023<text:s/>και<text:s/>ότι<text:s/>δέχεται<text:s/>οποιονδήποτε<text:s/>Εθνικό<text:s/>ή<text:s/>Κοινοτικό<text:s/>έλεγχο.</text:span></text:p>
      <text:p text:style-name="P54"><text:span text:style-name="T54_1">Ο<text:s/>ενδιαφερόμενος<text:s/>στην<text:s/>δήλωσή<text:s/>του<text:s/>θα<text:s/>αναφέρει<text:s/>τις<text:s/>τυχόν<text:s/>άλλες<text:s/>ενισχύσεις<text:s/>ήσσονος<text:s/>σημασίας<text:s/>τις<text:s/>οποίες<text:s/>έχει<text:s/>λάβει<text:s/>βάσει<text:s/>του<text:s/>Κανονισμού<text:s/>De<text:s/>Minimis<text:s/>ή<text:s/>άλλων<text:s/>κανονισμών<text:s/>για<text:s/>ενισχύσεις<text:s/>ήσσονος<text:s/>σημασίας<text:s/>κατά<text:s/>τα<text:s/>δύο<text:s/>προηγούμενα<text:s/>ημερολογιακά<text:s/>έτη<text:s/>και<text:s/>κατά<text:s/>το<text:s/>τρέχον<text:s/>έτος<text:s/>υπολογιζόμενα<text:s/>σύμφωνα<text:s/>με<text:s/>το<text:s/>3.2<text:s/>ανωτέρω,<text:s/>ενώ<text:s/>σε<text:s/>περίπτωση<text:s/>που<text:s/>δεν<text:s/>έχει<text:s/>λάβει,<text:s/>θα<text:s/>το<text:s/>δηλώνει<text:s/>ρητά.</text:span></text:p>
      <text:p text:style-name="P55"><text:span text:style-name="T55_1">Επίσης<text:s/>πως<text:s/>είναι<text:s/>ενήμερος<text:s/>ότι<text:s/>η<text:s/>ενίσχυση<text:s/>που<text:s/>αιτείται<text:s/>να<text:s/>λάβει<text:s/>υπάγεται<text:s/>στον<text:s/>Κανονισμό<text:s/>(ΕΕ)<text:s/>αριθ.<text:s/>2023/2831<text:s/>ΤΗΣ<text:s/>ΕΠΙΤΡΟΠΗ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<text:s/>της<text:s/>15.12.2023).</text:span></text:p>
      <text:p text:style-name="P56"><text:span text:style-name="T56_1">5.3.<text:s/>Φορολογική<text:s/>ενημερότητα<text:s/>σύμφωνα<text:s/>με<text:s/>το<text:s/>περιεχόμενο<text:s/>του<text:s/>ως<text:s/>άνω<text:s/>στοιχείου<text:s/>με<text:s/>α/α<text:s/>16.</text:span></text:p>
      <text:p text:style-name="P57"><text:span text:style-name="T57_1">5.4.<text:s/>Φωτοαντίγραφο<text:s/>της<text:s/>πρώτης<text:s/>σελίδας<text:s/>του<text:s/>εκκαθαριστικού<text:s/>σημειώματος<text:s/>ή<text:s/>άλλου<text:s/>φορολογικού<text:s/>εγγράφου<text:s/>όπου<text:s/>αναγράφεται<text:s/>ο<text:s/>Α.Φ.Μ.</text:span></text:p>
      <text:p text:style-name="P58"><text:span text:style-name="T58_1">5.5.<text:s/>Φωτοαντίγραφο<text:s/>της<text:s/>πρώτης<text:s/>σελίδας<text:s/>του<text:s/>βιβλιαρίου<text:s/>της<text:s/>τράπεζας<text:s/>του<text:s/>δικαιούχου,<text:s/>όπου<text:s/>αναγράφεται<text:s/>το<text:s/>ΙΒΑΝ<text:s/>που<text:s/>θα<text:s/>κατατεθεί<text:s/>το<text:s/>ποσό<text:s/>της<text:s/>ενίσχυσης.</text:span></text:p>
      <text:p text:style-name="P59"><text:span text:style-name="T59_1">5.6.<text:s/>Φωτοαντίγραφο<text:s/>των<text:s/>δύο<text:s/>όψεων<text:s/>της<text:s/>αστυνομικής<text:s/>ταυτότητας<text:s/>ή<text:s/>του<text:s/>διαβατηρίου.</text:span></text:p>
      <text:p text:style-name="P60"><text:span text:style-name="T60_1">5.7.<text:s/>(α).<text:s/>Τιμολόγια<text:s/>πώλησης<text:s/>της<text:s/>ρητίνης,<text:s/>παραγωγής<text:s/>έτους<text:s/>2023<text:s/>η<text:s/>οποία<text:s/>διατέθηκε<text:s/>στις<text:s/>βιομηχανίες<text:s/>επεξεργασίας<text:s/>ή<text:s/>σε<text:s/>εμπόρους<text:s/>ρητίνης,<text:s/>με<text:s/>ημερομηνία<text:s/>πώλησης<text:s/>μέχρι<text:s/>31-5-2024.<text:s/>Το<text:s/>πρωτότυπο<text:s/>τιμολόγιο,<text:s/>θα<text:s/>σφραγίζεται<text:s/>από<text:s/>την<text:s/>Υπηρεσία<text:s/>με<text:s/>την<text:s/>ένδειξη<text:s/>ότι<text:s/>ενισχύθηκε<text:s/>για<text:s/>το<text:s/>εν<text:s/>λόγω<text:s/>πρόγραμμα<text:s/>και<text:s/>θα<text:s/>επιστρέφεται<text:s/>στο<text:s/>δικαιούχο,<text:s/>ενώ<text:s/>στην<text:s/>υπηρεσία<text:s/>θα<text:s/>μένει<text:s/>ακριβές<text:s/>φωτοαντίγραφο.</text:span></text:p>
      <text:p text:style-name="P61"><text:span text:style-name="T61_1">5.7.<text:s/>(β).<text:s/>Για<text:s/>κάθε<text:s/>έναν<text:s/>ρητινεργάτη<text:s/>του<text:s/>οποίου<text:s/>η<text:s/>παραγωγή<text:s/>καταστράφηκε<text:s/>το<text:s/>2023<text:s/>από<text:s/>δασική<text:s/>πυρκαγιά,<text:s/>απαιτείται:</text:span></text:p>
      <text:p text:style-name="P62"><text:span text:style-name="T62_1">Βεβαίωση<text:s/>του<text:s/>ελεύθερου<text:s/>ρητινεργάτη<text:s/>ή<text:s/>του<text:s/>νόμιμου<text:s/>εκπροσώπου<text:s/>Δασικού<text:s/>Συνεταιρισμού<text:s/>στον<text:s/>οποίο<text:s/>παραδίδει<text:s/>την<text:s/>ρητίνη,<text:s/>στην<text:s/>οποία<text:s/>θα<text:s/>αναγράφονται<text:s/>το<text:s/>ονοματεπώνυμο,<text:s/>o<text:s/>ΑΦΜ<text:s/>και<text:s/>η<text:s/>καταστραφείσα<text:s/>ποσότητα<text:s/>ρητίνης.<text:s/>Σε<text:s/>περίπτωση<text:s/>εξακρίβωσης<text:s/>δήλωσης<text:s/>ψευδών<text:s/>στοιχείων,<text:s/>ισχύουν<text:s/>για<text:s/>τον<text:s/>δικαιούχο<text:s/>τα<text:s/>αναφερόμενα<text:s/>στην<text:s/>παραπάνω<text:s/>παρ.<text:s/>4.</text:span></text:p>
      <text:p text:style-name="P63"><text:span text:style-name="T63_1">5.8.<text:s/>Όταν<text:s/>η<text:s/>αίτηση<text:s/>γίνεται<text:s/>από<text:s/>δασικό<text:s/>συνεταιρισμό,<text:s/>αυτός<text:s/>υποχρεούται<text:s/>να<text:s/>καταθέσει<text:s/>στις<text:s/>αρμόδιες<text:s/>δασικές<text:s/>αρχές<text:s/>μαζί<text:s/>με<text:s/>την<text:s/>αίτηση<text:s/>-<text:s/>υπεύθυνη<text:s/>δήλωση<text:s/>της<text:s/>ανωτέρω<text:s/>παρ.<text:s/>5.1.<text:s/>αναλυτικές<text:s/>καταστάσεις<text:s/>(σύμφωνα<text:s/>με<text:s/>το<text:s/>ΥΠΟΔΕΙΓΜΑ<text:s/>1<text:s/>και<text:s/>ΥΠΟΔΕΙΓΜΑ<text:s/>2<text:s/>στο<text:s/>ΠΑΡΑΡΤΗΜΑ<text:s/>της<text:s/>παρούσας)<text:s/>των<text:s/>μελών<text:s/>του<text:s/>δικαιούχων<text:s/>της<text:s/>οικονομικής<text:s/>ενίσχυσης,<text:s/>με<text:s/>ευθύνη<text:s/>του<text:s/>για<text:s/>την<text:s/>ορθή<text:s/>συμπλήρωσή<text:s/>τους.<text:s/>Θα<text:s/>αναγράφονται<text:s/>τα<text:s/>στοιχεία<text:s/>ταυτότητος,<text:s/>η<text:s/>τράπεζα<text:s/>και<text:s/>ο<text:s/>αριθμός<text:s/>IBAN<text:s/>του<text:s/>λογαριασμού<text:s/>των<text:s/>δικαιούχων<text:s/>για<text:s/>πίστωση<text:s/>του<text:s/>σχετικού<text:s/>ποσού<text:s/>ενίσχυσης,<text:s/>η<text:s/>αρμόδια<text:s/>Δ.Ο.Υ.<text:s/>και<text:s/>ο<text:s/>Α.Φ.Μ.,<text:s/>η<text:s/>έκταση<text:s/>και<text:s/>ο<text:s/>καθαρισμός<text:s/>υπορόφου<text:s/>καθώς<text:s/>και<text:s/>ο<text:s/>υπολογισμός<text:s/>της<text:s/>οικονομικής<text:s/>ενίσχυσης<text:s/>για<text:s/>το<text:s/>σύνολο<text:s/>των<text:s/>κιλών<text:s/>ρητίνης<text:s/>ανά<text:s/>δικαιούχο<text:s/>(παραγωγή<text:s/>και<text:s/>καταστροφή)<text:s/>και<text:s/>των<text:s/>σχετικών<text:s/>κρατήσεων<text:s/>(χαρτόσημα,<text:s/>ΟΓΑ,<text:s/>αμοιβή<text:s/>τράπεζας,<text:s/>κ.λπ.)<text:s/>ενός<text:s/>εκάστου<text:s/>αυτών.</text:span></text:p>
      <text:p text:style-name="P64"><text:span text:style-name="T64_1">Ο<text:s/>δασικός<text:s/>συνεταιρισμός<text:s/>υποχρεούται<text:s/>επίσης<text:s/>να<text:s/>καταθέσει<text:s/>ξεχωριστή<text:s/>κατάσταση<text:s/>με<text:s/>τα<text:s/>ονοματεπώνυμα,<text:s/>τον<text:s/>ΑΦΜ<text:s/>και<text:s/>την<text:s/>παραγωγή<text:s/>ή<text:s/>και<text:s/>καταστροφή<text:s/>ρητίνης<text:s/>για<text:s/>τα<text:s/>μέλη<text:s/>του<text:s/>τα<text:s/>οποία<text:s/>είχαν<text:s/>καταστροφή<text:s/>ρητίνης<text:s/>από<text:s/>δασικές<text:s/>πυρκαγιές.</text:span></text:p>
      <text:p text:style-name="P65"><text:span text:style-name="T65_1">5.9.<text:s/>Βεβαίωση<text:s/>της<text:s/>οικείας<text:s/>δασικής<text:s/>αρχής<text:s/>η<text:s/>οποία<text:s/>θα<text:s/>αναφέρει<text:s/>ότι<text:s/>ο<text:s/>ρητινεργάτης<text:s/>καθάρισε<text:s/>τον<text:s/>υπόροφο<text:s/>ρητινευόμενου<text:s/>από<text:s/>αυτόν<text:s/>πευκοδάσους<text:s/>το<text:s/>έτος<text:s/>2023,<text:s/>σε<text:s/>ποσοστό<text:s/>περίπου<text:s/>20%<text:s/>της<text:s/>συνολικής<text:s/>έκτασης.</text:span></text:p>
      <text:p text:style-name="P66"><text:span text:style-name="T66_1">6.<text:s/>Δικαιολογητικά<text:s/>πληρωμής<text:s/>από<text:s/>τις<text:s/>αρμόδιες<text:s/>περιφερειακές<text:s/>Δασικές<text:s/>Υπηρεσίες</text:span></text:p>
      <text:p text:style-name="P67"><text:span text:style-name="T67_1">6.1.<text:s/>Η<text:s/>αρμόδια<text:s/>περιφερειακή<text:s/>δασική<text:s/>υπηρεσία<text:s/>ελέγχει<text:s/>τα<text:s/>δικαιολογητικά<text:s/>και<text:s/>συντάσσει<text:s/>ενιαίες<text:s/>καταστάσεις<text:s/>πληρωμής,<text:s/>των<text:s/>παρακάτω<text:s/>παραγράφων<text:s/>6.1.1<text:s/>και<text:s/>6.1.2,<text:s/>όλων<text:s/>των<text:s/>δικαιούχων<text:s/>περιοχής<text:s/>αρμοδιότητάς<text:s/>της<text:s/>για<text:s/>το<text:s/>100%<text:s/>της<text:s/>οικονομικής<text:s/>ενίσχυσης,<text:s/>οι<text:s/>οποίες<text:s/>περιέχουν<text:s/>τα<text:s/>στοιχεία<text:s/>των<text:s/>δικαιούχων,<text:s/>σύμφωνα<text:s/>και<text:s/>με<text:s/>τις<text:s/>καταστάσεις<text:s/>των<text:s/>δασικών<text:s/>συνεταιρισμών<text:s/>κατά<text:s/>τα<text:s/>ανωτέρω,<text:s/>και<text:s/>φέρουν<text:s/>σφραγίδες<text:s/>και<text:s/>υπογραφές<text:s/>της<text:s/>υπηρεσίας.</text:span></text:p>
      <text:p text:style-name="P68"><text:span text:style-name="T68_1">Οι<text:s/>αναλυτικές<text:s/>καταστάσεις<text:s/>δικαιούχων<text:s/>θα<text:s/>συνταχθούν<text:s/>σε<text:s/>έντυπη<text:s/>και<text:s/>ηλεκτρονική<text:s/>μορφή<text:s/>(αρχείο<text:s/>excel),<text:s/>υποχρεωτικά<text:s/>σύμφωνα<text:s/>με<text:s/>το<text:s/>ΥΠΟΔΕΙΓΜΑ<text:s/>1<text:s/>και<text:s/>το<text:s/>ΥΠΟΔΕΙΓΜΑ<text:s/>2<text:s/>(κατά<text:s/>περίπτωση<text:s/>6.1.1<text:s/>και<text:s/>6.1.2).</text:span></text:p>
      <text:p text:style-name="P69"><text:span text:style-name="T69_1">Στις<text:s/>περιπτώσεις<text:s/>υπέρβασης<text:s/>των<text:s/>ορίων,<text:s/>ήτοι<text:s/>για<text:s/>ακαθάριστα<text:s/>ποσά<text:s/>άνω<text:s/>των<text:s/>7.500,00<text:s/>€<text:s/>ή<text:s/>12.000,00<text:s/>€,<text:s/>όπως<text:s/>προβλέπεται<text:s/>για<text:s/>περιοχές<text:s/>κηρυγμένες<text:s/>σε<text:s/>κατάσταση<text:s/>έκτακτης<text:s/>ανάγκης,<text:s/>κατά<text:s/>τα<text:s/>διαλαμβανόμενα<text:s/>στο<text:s/>Άρθρο<text:s/>έβδομο<text:s/>«Ακατάσχετο<text:s/>πληρωμών<text:s/>ρητινεργατών»<text:s/>της<text:s/>από<text:s/>13.08.2021<text:s/>ΠΡΑΞΗΣ<text:s/>ΝΟΜΟΘΕΤΙΚΟΥ<text:s/>ΠΕΡΙΕΧΟΜΕ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και<text:s/>ειδικότερα<text:s/>το<text:s/>Άρθρο<text:s/>έβδομο<text:s/>«Ακατάσχετο<text:s/>πληρωμών<text:s/>ρητινεργατών»<text:s/>(Α’<text:s/>143),<text:s/>που<text:s/>κυρώθηκε<text:s/>με<text:s/>το<text:s/>άρθρο<text:s/>2<text:s/>του<text:s/>ν.<text:s/>4824/2021<text:s/>(Α’<text:s/>156),<text:s/>οι<text:s/>δικαιούχοι<text:s/>υποχρεούνται<text:s/>να<text:s/>προσκομίσουν<text:s/>φορολογική<text:s/>ενημερότητα<text:s/>ή<text:s/>την<text:s/>ταυτότητα<text:s/>οφειλής<text:s/>σε<text:s/>περίπτωση<text:s/>ύπαρξης<text:s/>φορολογικών<text:s/>οφειλών.</text:span></text:p>
      <text:p text:style-name="P70"><text:span text:style-name="T70_1">6.1.1<text:s/>Μία<text:s/>ενιαία<text:s/>αναλυτική<text:s/>κατάσταση<text:s/>πληρωμής<text:s/>δικαιούχων,<text:s/>σε<text:s/>ηλεκτρονική<text:s/>και<text:s/>έντυπη<text:s/>μορφή<text:s/>με<text:s/>ακαθάριστο<text:s/>ποσό<text:s/>ενίσχυσης<text:s/>που<text:s/>δεν<text:s/>υπερβαίνει<text:s/>τα<text:s/>όρια<text:s/>(ήτοι<text:s/>έως<text:s/>7.500,00<text:s/>€<text:s/>ή<text:s/>12.000,00<text:s/>€<text:s/>κατά<text:s/>περίπτωση)<text:s/>της<text:s/>από<text:s/>13.08.2021<text:s/>ΠΡΑΞΗ<text:s/>ΝΟΜΟΘΕΤΙΚΟΥ<text:s/>ΠΕΡΙΕΧΟΜΕ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και<text:s/>ειδικότερα<text:s/>το<text:s/>Άρθρο<text:s/>έβδομο<text:s/>«Ακατάσχετο<text:s/>πληρωμών<text:s/>ρητινεργατών»<text:s/>(Α’<text:s/>143),<text:s/>που<text:s/>κυρώθηκε<text:s/>με<text:s/>το<text:s/>άρθρο<text:s/>2<text:s/>του<text:s/>ν.<text:s/>4824/2021<text:s/>(Α’<text:s/>156).<text:s/>(ΥΠΟΔΕΙΓΜΑ<text:s/>1).</text:span></text:p>
      <text:p text:style-name="P71"><text:span text:style-name="T71_1">6.1.2<text:s/>.<text:s/>Μία<text:s/>ξεχωριστή<text:s/>ενιαία<text:s/>αναλυτική<text:s/>κατάσταση<text:s/>πληρωμής<text:s/>ειδικά<text:s/>για<text:s/>τους<text:s/>δικαιούχους<text:s/>με<text:s/>ακαθάριστο<text:s/>ποσό<text:s/>ενίσχυσης<text:s/>που<text:s/>υπερβαίνει<text:s/>τα<text:s/>όρια<text:s/>της<text:s/>παραπάνω<text:s/>ΠΝΠ<text:s/>(ΥΠΟΔΕΙΓΜΑ<text:s/>2),<text:s/>ήτοι<text:s/>άνω<text:s/>των<text:s/>7.500<text:s/>€<text:s/>ή<text:s/>12.000,00<text:s/>€<text:s/>για<text:s/>περιοχές<text:s/>κηρυγμένες<text:s/>σε<text:s/>κατάσταση<text:s/>έκτακτης<text:s/>ανάγκης<text:s/>πολιτικής<text:s/>προστασίας,<text:s/>οπότε<text:s/>θα<text:s/>αναφέρεται<text:s/>και<text:s/>η<text:s/>σχετική<text:s/>απόφαση<text:s/>κήρυξης<text:s/>της<text:s/>περιοχής<text:s/>σε<text:s/>κατάσταση<text:s/>έκτακτης<text:s/>ανάγκης<text:s/>πολιτικής<text:s/>προστασίας.</text:span></text:p>
      <text:p text:style-name="P72"><text:span text:style-name="T72_1">Στην<text:s/>περίπτωση<text:s/>κατά<text:s/>την<text:s/>οποία<text:s/>στην<text:s/>περιοχή<text:s/>αρμοδιότητας<text:s/>της<text:s/>εκάστοτε<text:s/>αρμόδιας<text:s/>περιφερειακής<text:s/>Δασικής<text:s/>Υπηρεσίας<text:s/>δεν<text:s/>περιλαμβάνονται<text:s/>δικαιούχοι<text:s/>με<text:s/>ακαθάριστο<text:s/>ποσό<text:s/>ενίσχυσης<text:s/>που<text:s/>υπερβαίνει<text:s/>τα<text:s/>ως<text:s/>άνω<text:s/>όρια,<text:s/>συντάσσεται<text:s/>μόνο<text:s/>η<text:s/>κατάσταση<text:s/>της<text:s/>παρ.<text:s/>6.1.1.</text:span></text:p>
      <text:p text:style-name="P73"><text:span text:style-name="T73_1">6.2.<text:s/>Κάθε<text:s/>αρμόδια<text:s/>περιφερειακή<text:s/>Δασική<text:s/>Υπηρεσία<text:s/>υποβάλλει<text:s/>πρωτότυπη<text:s/>«Βεβαίωση<text:s/>σχετικά<text:s/>με<text:s/>τον<text:s/>έλεγχο<text:s/>των<text:s/>δικαιολογητικών<text:s/>για<text:s/>την<text:s/>πληρωμή<text:s/>της<text:s/>οικονομικής<text:s/>ενίσχυσης<text:s/>ρητινεργατών<text:s/>2024<text:s/>(για<text:s/>πυροπροστασία<text:s/>δασών<text:s/>έτους<text:s/>2023)»,<text:s/>σύμφωνα<text:s/>με<text:s/>το<text:s/>ΥΠΟΔΕΙΓΜΑ<text:s/>4,<text:s/>στο<text:s/>ΠΑΡΑΡΤΗΜΑ<text:s/>της<text:s/>παρούσας.</text:span></text:p>
      <text:p text:style-name="P74"><text:span text:style-name="T74_1">7.<text:s/>Διαδικασία<text:s/>πληρωμής</text:span></text:p>
      <text:p text:style-name="P75"><text:span text:style-name="T75_1">7.1.<text:s/>Η<text:s/>δαπάνη<text:s/>για<text:s/>την<text:s/>πληρωμή<text:s/>της<text:s/>έκτακτης<text:s/>οικονομικής<text:s/>ενίσχυσης<text:s/>θα<text:s/>βαρύνει<text:s/>τις<text:s/>πιστώσεις<text:s/>του<text:s/>Τακτικού<text:s/>Προϋπολογισμού<text:s/>του<text:s/>Υπουργείου<text:s/>Περιβάλλοντος<text:s/>και<text:s/>Ενέργειας,<text:s/>Α.Λ.Ε.<text:s/>2390989003<text:s/>«Οικονομικές<text:s/>ενισχύσεις<text:s/>γεωργικού<text:s/>χαρακτήρα<text:s/>σε<text:s/>φυσικά<text:s/>πρόσωπα»,<text:s/>οικονομικού<text:s/>έτους<text:s/>2024,<text:s/>του<text:s/>Ε.Φ.<text:s/>1031-209-0000000<text:s/>«Γενική<text:s/>Γραμματεία<text:s/>Δασών».</text:span></text:p>
      <text:p text:style-name="P76"><text:span text:style-name="T76_1">7.2.<text:s/>Η<text:s/>πληρωμή<text:s/>των<text:s/>δικαιούχων<text:s/>θα<text:s/>διενεργηθεί<text:s/>από<text:s/>την<text:s/>Τράπεζα<text:s/>Πειραιώς<text:s/>σε<text:s/>βάρος<text:s/>προϊόντος<text:s/>χρηματικού<text:s/>εντάλματος<text:s/>προπληρωμής<text:s/>(ΧΕΠ),<text:s/>το<text:s/>οποίο<text:s/>θα<text:s/>εκδοθεί<text:s/>στο<text:s/>όνομά<text:s/>της,<text:s/>από<text:s/>την<text:s/>Διεύθυνση<text:s/>Οικονομικής<text:s/>Διαχείρισης<text:s/>της<text:s/>Γενικής<text:s/>Διεύθυνσης<text:s/>Οικονομικών<text:s/>Υπηρεσιών<text:s/>του<text:s/>Υπουργείου<text:s/>Περιβάλλοντος<text:s/>και<text:s/>Ενέργειας,<text:s/>με<text:s/>υπόλογο<text:s/>Β’<text:s/>που<text:s/>θα<text:s/>καθοριστεί<text:s/>με<text:s/>απόφαση<text:s/>του<text:s/>Διατάκτη.</text:span></text:p>
      <text:p text:style-name="P77"><text:span text:style-name="T77_1">7.3.<text:s/>Οι<text:s/>ενδιαφερόμενοι<text:s/>συνεταιρισμοί<text:s/>για<text:s/>τα<text:s/>μέλη<text:s/>τους<text:s/>ή<text:s/>οι<text:s/>μεμονωμένοι<text:s/>ρητινεργάτες<text:s/>υποβάλλουν<text:s/>στις<text:s/>κατά<text:s/>τόπους<text:s/>αρμόδιες<text:s/>δασικές<text:s/>υπηρεσίες,<text:s/>όλα<text:s/>τα<text:s/>σχετικά<text:s/>δικαιολογητικά,<text:s/>σύμφωνα<text:s/>με<text:s/>την<text:s/>ανωτέρω<text:s/>παρ.<text:s/>5.<text:s/>έως<text:s/>την<text:s/>ημερομηνία<text:s/>που<text:s/>θα<text:s/>οριστεί<text:s/>από<text:s/>την<text:s/>Γενική<text:s/>Διεύθυνση<text:s/>Δασών<text:s/>και<text:s/>Δασικού<text:s/>Περιβάλλοντος<text:s/>της<text:s/>Γενικής<text:s/>Γραμματείας<text:s/>Δασών<text:s/>του<text:s/>Υ.Π.ΕΝ.</text:span></text:p>
      <text:p text:style-name="P78"><text:span text:style-name="T78_1">Τα<text:s/>δικαιολογητικά<text:s/>τηρούνται<text:s/>από<text:s/>τις<text:s/>αρμόδιες<text:s/>κατά<text:s/>τόπο<text:s/>Δασικές<text:s/>Υπηρεσίες<text:s/>επί<text:s/>10<text:s/>οικονομικά<text:s/>έτη<text:s/>από<text:s/>την<text:s/>ημερομηνία<text:s/>καταβολής<text:s/>της<text:s/>τελευταίας<text:s/>μεμονωμένης<text:s/>ενίσχυσης<text:s/>σε<text:s/>δικαιούχο,<text:s/>στο<text:s/>πλαίσιο<text:s/>της<text:s/>παρούσας.</text:span></text:p>
      <text:p text:style-name="P79"><text:span text:style-name="T79_1">7.4.<text:s/>Οι<text:s/>αρμόδιες<text:s/>περιφερειακές<text:s/>Δασικές<text:s/>Υπηρεσίες<text:s/>αποστέλλουν<text:s/>στην<text:s/>Διεύθυνση<text:s/>Διαχείρισης<text:s/>Δασών<text:s/>του<text:s/>Υ.Π.ΕΝ.<text:s/>έως<text:s/>την<text:s/>ημερομηνία<text:s/>που<text:s/>θα<text:s/>οριστεί<text:s/>από<text:s/>την<text:s/>Γενική<text:s/>Διεύθυνση<text:s/>Δασών<text:s/>και<text:s/>Δασικού<text:s/>Περιβάλλοντος<text:s/>της<text:s/>Γενικής<text:s/>Γραμματείας<text:s/>Δασών<text:s/>του<text:s/>Υ.Π.ΕΝ.:</text:span></text:p>
      <text:p text:style-name="P80"><text:span text:style-name="T80_1">α.<text:s/>Έγγραφο<text:s/>στο<text:s/>οποίο<text:s/>αναφέρουν<text:s/>το<text:s/>συνολικό<text:s/>ποσό<text:s/>ενίσχυσης<text:s/>για<text:s/>όλους<text:s/>τους<text:s/>δικαιούχους<text:s/>στην<text:s/>περιοχή<text:s/>αρμοδιότητάς<text:s/>τους,<text:s/>τον<text:s/>αριθμό<text:s/>των<text:s/>δικαιούχων<text:s/>και<text:s/>τα<text:s/>συνολικά<text:s/>κιλά<text:s/>ρητίνης<text:s/>(παραγωγή<text:s/>και<text:s/>καταστροφή),<text:s/>συνοδευόμενο<text:s/>από:</text:span></text:p>
      <text:p text:style-name="P81"><text:span text:style-name="T81_1">β.<text:s/>Την<text:s/>πρωτότυπη<text:s/>Βεβαίωση<text:s/>σχετικά<text:s/>με<text:s/>τον<text:s/>έλεγχο<text:s/>των<text:s/>δικαιολογητικών,<text:s/>της<text:s/>παρ.<text:s/>6.2.<text:s/>της<text:s/>παρούσας.</text:span></text:p>
      <text:p text:style-name="P82"><text:span text:style-name="T82_1">γ.<text:s/>Ξεχωριστή<text:s/>κατάσταση<text:s/>με<text:s/>τα<text:s/>ονοματεπώνυμα,<text:s/>τον<text:s/>ΑΦΜ<text:s/>και<text:s/>την<text:s/>παραγωγή/καταστροφή<text:s/>ρητίνης<text:s/>για<text:s/>τους<text:s/>ρητινεργάτες<text:s/>που<text:s/>είχαν<text:s/>καταστροφή<text:s/>ρητίνης<text:s/>από<text:s/>δασικές<text:s/>πυρκαγιές.</text:span></text:p>
      <text:p text:style-name="P83"><text:span text:style-name="T83_1">7.5.<text:s/>Οι<text:s/>αρμόδιες<text:s/>περιφερειακές<text:s/>Δασικές<text:s/>Υπηρεσίες<text:s/>αποστέλλουν<text:s/>με<text:s/>έγγραφό<text:s/>τους<text:s/>στην<text:s/>Τράπεζα<text:s/>Πειραιώς,<text:s/>με<text:s/>κοινοποίηση<text:s/>στην<text:s/>Διεύθυνση<text:s/>Διαχείρισης<text:s/>Δασών<text:s/>του<text:s/>Υ.Π.ΕΝ.<text:s/>έως<text:s/>την<text:s/>ημερομηνία<text:s/>που<text:s/>θα<text:s/>οριστεί<text:s/>από<text:s/>την<text:s/>Γενική<text:s/>Διεύθυνση<text:s/>Δασών<text:s/>και<text:s/>Δασικού<text:s/>Περιβάλλοντος<text:s/>του<text:s/>Υ.Π.ΕΝ.:</text:span></text:p>
      <text:p text:style-name="P84"><text:span text:style-name="T84_1">α.<text:s/>Τις<text:s/>καταστάσεις<text:s/>της<text:s/>ανωτέρω<text:s/>παρ.<text:s/>6.1.1.<text:s/>σε<text:s/>ηλεκτρονική<text:s/>μορφή,<text:s/>αρχείο<text:s/>excel,<text:s/>στην<text:s/>ηλεκτρονική<text:s/>διεύθυνση<text:s/>MKATEΜ</text:span><text:span text:style-name="T84_2"><text:a xlink:type="simple" xlink:href="mailto:PELATES@piraeusbank.gr"><text:span text:style-name="T84_3">PELATES@piraeusbank.gr</text:span></text:a></text:span><text:span text:style-name="T84_4"><text:s/>και<text:s/>σε<text:s/>έντυπη<text:s/>μορφή<text:s/>σε<text:s/>τρία<text:s/>υπογεγραμμένα<text:s/>και<text:s/>θεωρημένα<text:s/>από<text:s/>τον<text:s/>Προϊστάμενο<text:s/>της<text:s/>αρμόδιας<text:s/>Δασικής<text:s/>Υπηρεσίας<text:s/>αντίγραφα,<text:s/>στην<text:s/>ταχυδρομική<text:s/>διεύθυνση:<text:s/>Τράπεζα<text:s/>Πειραιώς,<text:s/>Αγροτικός<text:s/>Τομέας,<text:s/>Διεύθυνση<text:s/>Ανάπτυξης<text:s/>Εργασιών<text:s/>Αγροτικού<text:s/>Τομέα,<text:s/>Λ.<text:s/>Αλεξάνδρας<text:s/>170,<text:s/>11521<text:s/>-<text:s/>Αθήνα.</text:span></text:p>
      <text:p text:style-name="P85"><text:span text:style-name="T85_1">Στο<text:s/>έγγραφό<text:s/>τους<text:s/>προς<text:s/>την<text:s/>Τράπεζα<text:s/>Πειραιώς<text:s/>θα<text:s/>αναφέρουν<text:s/>τον<text:s/>αριθμό<text:s/>των<text:s/>δικαιούχων<text:s/>και<text:s/>το<text:s/>συνολικό<text:s/>ποσό<text:s/>ενίσχυσης<text:s/>και<text:s/>θα<text:s/>βεβαιώνουν<text:s/>ότι<text:s/>η<text:s/>έντυπη<text:s/>κατάσταση<text:s/>έχει<text:s/>το<text:s/>ίδιο<text:s/>περιεχόμενο<text:s/>με<text:s/>το<text:s/>ηλεκτρονικό<text:s/>αρχείο<text:s/>που<text:s/>αποστέλλεται<text:s/>στην<text:s/>Τράπεζα<text:s/>Πειραιώς.</text:span></text:p>
      <text:p text:style-name="P86"><text:span text:style-name="T86_1">β.<text:s/>Τις<text:s/>καταστάσεις<text:s/>της<text:s/>παρ.<text:s/>6.1.2,<text:s/>σύμφωνα<text:s/>με<text:s/>τα<text:s/>διαλαμβανόμενα<text:s/>στην<text:s/>προηγούμενη<text:s/>παρ.<text:s/>7.5.α,<text:s/>πλήρεις<text:s/>και<text:s/>συμπληρωμένες<text:s/>με<text:s/>τους<text:s/>δικαιούχους<text:s/>που<text:s/>είναι<text:s/>φορολογικά<text:s/>ενήμεροι<text:s/>και<text:s/>τα<text:s/>στοιχεία<text:s/>οφειλής<text:s/>των<text:s/>λοιπών<text:s/>δικαιούχων<text:s/>(ΥΠΟΔΕΙΓΜΑ<text:s/>2),<text:s/>συνοδευόμενες<text:s/>από<text:s/>τα<text:s/>σχετικά<text:s/>αντίγραφα<text:s/>φορολογικής<text:s/>ενημερότητας<text:s/>ή<text:s/>αποδεικτικού<text:s/>οφειλής.</text:span></text:p>
      <text:p text:style-name="P87"><text:span text:style-name="T87_1">7.6.<text:s/>Η<text:s/>Τράπεζα<text:s/>Πειραιώς:</text:span></text:p>
      <text:p text:style-name="P88"><text:span text:style-name="T88_1">Απαλλάσσεται<text:s/>από<text:s/>κάθε<text:s/>ευθύνη<text:s/>διενέργειας<text:s/>σχετικού<text:s/>ελέγχου<text:s/>φορολογικών<text:s/>οφειλών<text:s/>των<text:s/>δικαιούχων<text:s/>και<text:s/>εντέλλεται:</text:span></text:p>
      <text:p text:style-name="P89"><text:span text:style-name="T89_1">α.<text:s/>Να<text:s/>καταβάλει<text:s/>στους<text:s/>δικαιούχους<text:s/>το<text:s/>καθαρό<text:s/>ποσό<text:s/>μετά<text:s/>τον<text:s/>συμψηφισμό<text:s/>των<text:s/>φορολογικών<text:s/>οφειλών<text:s/>τους,<text:s/>σύμφωνα<text:s/>με<text:s/>την<text:s/>κατάσταση<text:s/>που<text:s/>λαμβάνει<text:s/>και<text:s/>να<text:s/>προβεί<text:s/>στην<text:s/>πληρωμή<text:s/>των<text:s/>τυχόν<text:s/>οφειλών<text:s/>των<text:s/>δικαιούχων<text:s/>βάσει<text:s/>των<text:s/>ταυτοτήτων<text:s/>οφειλής<text:s/>που<text:s/>αναγράφονται<text:s/>στην<text:s/>κατάσταση<text:s/>που<text:s/>λαμβάνει.</text:span></text:p>
      <text:p text:style-name="P90"><text:span text:style-name="T90_1">β.<text:s/>Διενεργεί<text:s/>τις<text:s/>πληρωμές<text:s/>και<text:s/>τυχόν<text:s/>φορολογικές<text:s/>οφειλές,<text:s/>σύμφωνα<text:s/>με<text:s/>τα<text:s/>οριζόμενα<text:s/>στην<text:s/>παρούσα<text:s/>κοινή<text:s/>υπουργική<text:s/>απόφαση<text:s/>και<text:s/>αποστέλλει<text:s/>εγγράφως<text:s/>τα<text:s/>σχετικά<text:s/>αποδεικτικά<text:s/>βεβαίωσης<text:s/>εκτελεσθεισών<text:s/>πληρωμών<text:s/>σύμφωνα<text:s/>με<text:s/>την<text:s/>παρ.<text:s/>8.β<text:s/>της<text:s/>παρούσας,<text:s/>στην<text:s/>Διεύθυνση<text:s/>Διαχείρισης<text:s/>Δασών<text:s/>του<text:s/>Υ.Π.ΕΝ.<text:s/>στο<text:s/>όνομα<text:s/>του<text:s/>υπολόγου<text:s/>Β’,<text:s/>συνοδευόμενα<text:s/>από<text:s/>δύο<text:s/>αντίγραφα<text:s/>των<text:s/>καταστάσεων<text:s/>δικαιούχων<text:s/>των<text:s/>παρ.<text:s/>6.1.1<text:s/>και<text:s/>6.1.2<text:s/>αρμοδίως<text:s/>υπογεγραμμένα<text:s/>και<text:s/>επικυρωμένα<text:s/>από<text:s/>την<text:s/>Τράπεζα,<text:s/>συνοδευόμενα<text:s/>από<text:s/>τις<text:s/>αντίστοιχες<text:s/>καταστάσεις<text:s/>εκτελεσθεισών<text:s/>πληρωμών.</text:span></text:p>
      <text:p text:style-name="P91"><text:span text:style-name="T91_1">γ.<text:s/>Επίσης<text:s/>στο<text:s/>έγγραφό<text:s/>της<text:s/>αναγράφει<text:s/>το<text:s/>συνολικό<text:s/>πλήθος<text:s/>των<text:s/>δικαιούχων<text:s/>και<text:s/>το<text:s/>ποσό<text:s/>πληρωμής<text:s/>και<text:s/>βεβαιώνει<text:s/>ότι<text:s/>οι<text:s/>έντυπες<text:s/>καταστάσεις<text:s/>εκτελεσθεισών<text:s/>πληρωμών<text:s/>έχουν<text:s/>το<text:s/>ίδιο<text:s/>περιεχόμενο<text:s/>με<text:s/>τα<text:s/>ηλεκτρονικά<text:s/>αρχεία<text:s/>που<text:s/>της<text:s/>αποστέλλονται<text:s/>από<text:s/>τις<text:s/>αρμόδιες<text:s/>περιφερειακές<text:s/>Δασικές<text:s/>Υπηρεσίες<text:s/>και<text:s/>φέρει<text:s/>την<text:s/>ευθύνη<text:s/>ως<text:s/>Α’<text:s/>υπόλογος<text:s/>σύμφωνα<text:s/>με<text:s/>τις<text:s/>διατάξεις<text:s/>της<text:s/>παρ.<text:s/>3<text:s/>του<text:s/>άρθρου<text:s/>102<text:s/>του<text:s/>ν.<text:s/>4270/2014.</text:span></text:p>
      <text:p text:style-name="P92"><text:span text:style-name="T92_1">7.7.<text:s/>Η<text:s/>Διεύθυνση<text:s/>Διαχείρισης<text:s/>Δασών<text:s/>επιστρέφει<text:s/>στις<text:s/>αρμόδιες<text:s/>περιφερειακές<text:s/>Δασικές<text:s/>Υπηρεσίες<text:s/>ένα<text:s/>αντίγραφο<text:s/>των<text:s/>καταστάσεων<text:s/>των<text:s/>ανωτέρω<text:s/>παρ.<text:s/>6.1.1.<text:s/>και<text:s/>6.1.2.<text:s/>υπογεγραμμένων<text:s/>και<text:s/>θεωρημένων<text:s/>από<text:s/>την<text:s/>Τράπεζα<text:s/>Πειραιώς<text:s/>και<text:s/>των<text:s/>αντίστοιχων<text:s/>καταστάσεων<text:s/>εκτελεσθεισών<text:s/>πληρωμών<text:s/>της<text:s/>Τράπεζας<text:s/>Πειραιώς.</text:span></text:p>
      <text:p text:style-name="P93"><text:span text:style-name="T93_1">8.<text:s/>Τα<text:s/>δικαιολογητικά<text:s/>απόδοσης<text:s/>λογαριασμού<text:s/>του<text:s/>ΧΕΠ<text:s/>είναι<text:s/>τα<text:s/>εξής:</text:span></text:p>
      <text:p text:style-name="P94"><text:span text:style-name="T94_1">α.<text:s/>Οι<text:s/>καταστάσεις<text:s/>των<text:s/>παραγράφων<text:s/>6.1.1.<text:s/>και<text:s/>6.1.2<text:s/>αρμοδίως<text:s/>υπογεγραμμένες,<text:s/>θεωρημένες<text:s/>και<text:s/>επικυρωμένες<text:s/>συνοδευόμενες<text:s/>από<text:s/>την<text:s/>πρωτότυπη<text:s/>βεβαίωση<text:s/>της<text:s/>παρ.<text:s/>6.2<text:s/>των<text:s/>αρμόδιων<text:s/>δασικών<text:s/>υπηρεσιών.</text:span></text:p>
      <text:p text:style-name="P95"><text:span text:style-name="T95_1">β.<text:s/>Βεβαίωση<text:s/>των<text:s/>εκτελεσθεισών<text:s/>πληρωμών<text:s/>των<text:s/>δικαιούχων,<text:s/>επικυρωμένη<text:s/>από<text:s/>την<text:s/>Τράπεζα<text:s/>Πειραιώς<text:s/>σύμφωνα<text:s/>με<text:s/>τις<text:s/>καταστάσεις<text:s/>δικαιούχων<text:s/>που<text:s/>έχει<text:s/>παραλάβει<text:s/>από<text:s/>τις<text:s/>αρμόδιες<text:s/>δασικές<text:s/>υπηρεσίες.</text:span></text:p>
      <text:p text:style-name="P96"><text:span text:style-name="T96_1">γ.<text:s/>Το<text:s/>extrait<text:s/>κατάθεσης<text:s/>αδιάθετου<text:s/>υπολοίπου<text:s/>στον<text:s/>ιδιαίτερο<text:s/>τηρούμενο<text:s/>λογαριασμό<text:s/>στην<text:s/>Τράπεζα<text:s/>της<text:s/>Ελλάδος<text:s/>[παρ.<text:s/>6<text:s/>της<text:s/>υπό<text:s/>στοιχεία<text:s/>οικ.2/82198/ΔΛΔ/<text:s/>24-12-2015<text:s/>(Β’<text:s/>2866)<text:s/>απόφασης<text:s/>Αναπληρωτή<text:s/>Υπουργού<text:s/>Οικονομικών].</text:span></text:p>
      <text:p text:style-name="P97"><text:span text:style-name="T97_1">δ.<text:s/>Κατάσταση<text:s/>απόδοσης<text:s/>ΧΕΠ<text:s/>υπογεγραμμένη<text:s/>από<text:s/>τον<text:s/>αρμόδιο<text:s/>Προϊστάμενο<text:s/>και<text:s/>τον<text:s/>αρμόδιο<text:s/>διατάκτη.</text:span></text:p>
      <text:p text:style-name="P98"><text:span text:style-name="T98_1">9.<text:s/>Η<text:s/>παραπάνω<text:s/>ενίσχυση,<text:s/>επειδή<text:s/>αφορά<text:s/>καθαρά<text:s/>εθνικές<text:s/>δαπάνες<text:s/>υπόκειται<text:s/>σε<text:s/>τέλος<text:s/>χαρτοσήμου<text:s/>και<text:s/>ΟΓΑ</text:span></text:p>
      <text:p text:style-name="P99"><text:span text:style-name="T99_1">3,6%<text:s/>το<text:s/>οποίο<text:s/>αποδίδεται<text:s/>στο<text:s/>Δημόσιο.<text:s/>Η<text:s/>αμοιβή<text:s/>της<text:s/>Τράπεζας<text:s/>Πειραιώς<text:s/>ορίζεται<text:s/>σε<text:s/>ποσοστό<text:s/>0,25%<text:s/>επί<text:s/>του<text:s/>συνολικού<text:s/>ποσού<text:s/>των<text:s/>πληρωμών<text:s/>που<text:s/>θα<text:s/>πραγματοποιηθούν<text:s/>και<text:s/>βαρύνει<text:s/>τους<text:s/>δικαιούχους.<text:s/>Επί<text:s/>του<text:s/>ποσού<text:s/>της<text:s/>αμοιβής<text:s/>της<text:s/>Τράπεζας<text:s/>Πειραιώς<text:s/>οφείλονται<text:s/>οι<text:s/>νόμιμες<text:s/>κρατήσεις<text:s/>και<text:s/>φόροι.<text:s/>Όλες<text:s/>οι<text:s/>πληρωμές,<text:s/>κρατήσεις,<text:s/>κ.λπ.<text:s/>που<text:s/>αφορούν<text:s/>στο<text:s/>εν<text:s/>λόγω<text:s/>ΧΕΠ<text:s/>και<text:s/>η<text:s/>κατάθεση<text:s/>τυχόν<text:s/>αδιάθετου<text:s/>υπολοίπου<text:s/>ολοκληρώνονται<text:s/>εντός<text:s/>του<text:s/>2024.</text:span></text:p>
      <text:p text:style-name="P100"><text:span text:style-name="T100_1">10.<text:s/>Συνολική<text:s/>πίστωση<text:s/>του<text:s/>προγράμματος</text:span></text:p>
      <text:p text:style-name="P101"><text:span text:style-name="T101_1">Εγκρίνεται<text:s/>η<text:s/>διάθεση<text:s/>πίστωσης<text:s/>ύψους<text:s/>έως<text:s/>1.500.000<text:s/>ευρώ<text:s/>για<text:s/>την<text:s/>υλοποίηση<text:s/>του<text:s/>προγράμματος<text:s/>και<text:s/>θα<text:s/>βαρύνει<text:s/>τις<text:s/>πιστώσεις<text:s/>του<text:s/>Τακτικού<text:s/>Προϋπολογισμού<text:s/>του<text:s/>Υπουργείου<text:s/>Περιβάλλοντος<text:s/>και<text:s/>Ενέργειας,<text:s/>Α.Λ.Ε.<text:s/>2390989003<text:s/>«Οικονομικές<text:s/>ενισχύσεις<text:s/>γεωργικού<text:s/>χαρακτήρα<text:s/>σε<text:s/>φυσικά<text:s/>πρόσωπα»<text:s/>του<text:s/>Ε.Φ.<text:s/>1031-209-<text:s/>0000000<text:s/>«Γενική<text:s/>Γραμματεία<text:s/>Δασών»<text:s/>του<text:s/>Υ.Π.ΕΝ.,<text:s/>έτους<text:s/>2024.</text:span></text:p>
      <text:p text:style-name="P102"><text:span text:style-name="T102_1">11.<text:s/>Προσαρτάται<text:s/>στην<text:s/>παρούσα<text:s/>και<text:s/>αποτελεί<text:s/>αναπόσπαστο<text:s/>μέρος<text:s/>αυτής,<text:s/>συνδημοσιευμένο<text:s/>στην<text:s/>Εφημερίδα<text:s/>της<text:s/>Κυβερνήσεως,<text:s/>το<text:s/>ακόλουθο<text:s/>ΠΑΡΑΡΤΗΜΑ:<text:s/>ΥΠΟΔΕΙΓΜΑΤΑ:</text:span></text:p>
      <text:p text:style-name="P103"><text:span text:style-name="T103_1">-«ΥΠΟΔΕΙΓΜΑ<text:s/>1:<text:s/>ΑΝΑΛΥΤΙΚΗ<text:s/>ΚΑΤΑΣΤΑΣΗ<text:s/>ΡΗΤΙΝΕΡΓΑΤΩΝ<text:s/>ΟΙΚΟΝΟΜΙΚΗΣ<text:s/>ΕΝΙΣΧΥΣΗΣ<text:s/>ΓΙΑ<text:s/>ΠΥΡΟΠΡΟΣΤΑΣΙΑ<text:s/>ΔΑΣΩΝ<text:s/>2023<text:s/>(για<text:s/>δικαιούχους<text:s/>με<text:s/>ακαθάριστο<text:s/>ποσό<text:s/>ενίσχυσης<text:s/>που<text:s/>δεν<text:s/>υπερβαίνει<text:s/>τα<text:s/>όρια<text:s/>της<text:s/>από<text:s/>13.08.2021<text:s/>ΠΝΠ<text:s/>(Α’<text:s/>143),<text:s/>που<text:s/>κυρώθηκε<text:s/>με<text:s/>το<text:s/>άρθρο<text:s/>2<text:s/>του<text:s/>ν.<text:s/>4824/2021<text:s/>(Α’<text:s/>156)»</text:span></text:p>
      <text:p text:style-name="P104"><text:span text:style-name="T104_1">-«ΥΠΟΔΕΙΓΜΑ<text:s/>2:<text:s/>ΑΝΑΛΥΤΙΚΗ<text:s/>ΚΑΤΑΣΤΑΣΗ<text:s/>ΡΗΤΙΝΕΡΓΑΤΩΝ<text:s/>ΟΙΚΟΝΟΜΙΚΗΣ<text:s/>ΕΝΙΣΧΥΣΗΣ<text:s/>ΓΙΑ<text:s/>ΠΥΡΟΠΡΟΣΤΑΣΙΑ<text:s/>ΔΑΣΩΝ<text:s/>2023<text:s/>(για<text:s/>δικαιούχους<text:s/>με<text:s/>ακαθάριστο<text:s/>ποσό<text:s/>ενίσχυσης<text:s/>που<text:s/>υπερβαίνει<text:s/>τα<text:s/>όρια<text:s/>της<text:s/>από<text:s/>13.08.2021<text:s/>ΠΝΠ<text:s/>(Α’<text:s/>143),<text:s/>που<text:s/>κυρώθηκε<text:s/>με<text:s/>το<text:s/>άρθρο<text:s/>2<text:s/>του<text:s/>ν.<text:s/>4824/2021<text:s/>(Α’<text:s/>156)».</text:span></text:p>
      <text:p text:style-name="P105"><text:span text:style-name="T105_1">-«ΥΠΟΔΕΙΓΜΑ<text:s/>3:<text:s/>ΥΠΕΥΘΥΝΗ<text:s/>ΔΗΛΩΣΗ<text:s/>ΣΧΕΤΙΚΑ<text:s/>ΜΕ<text:s/>1.<text:s/>ΤΗ<text:s/>ΣΩΡΕΥΣΗ<text:s/>ΤΩΝ<text:s/>ΕΝΙΣΧΥΣΕΩΝ<text:s/>ΗΣΣΟΝΟΣ<text:s/>ΣΗΜΑΣΙΑΣ<text:s/>(DE<text:s/>MINIMIS)<text:s/>ΒΑΣΕΙ<text:s/>ΤΟΥ<text:s/>ΚΑΝΟΝΙΣΜΟΥ<text:s/>(EE)<text:s/>2023/2831<text:s/>και<text:s/>2.<text:s/>ΤΗΝ<text:s/>ΠΥΡΟΠΡΟΣΤΑΣΙΑ<text:s/>ΔΑΣΩΝ».</text:span></text:p>
      <text:p text:style-name="P106"><text:span text:style-name="T106_1">-«ΥΠΟΔΕΙΓΜΑ<text:s/>4:<text:s/>ΒΕΒΑΙΩΣΗ<text:s/>ΣΧΕΤΙΚΑ<text:s/>ΜΕ<text:s/>ΤΟΝ<text:s/>ΕΛΕΓΧΟ<text:s/>ΔΙΚΑΙΟΛΟΓΗΤΙΚΩΝ».</text:span></text:p>
      <text:p text:style-name="P107"><text:span text:style-name="T107_1">12.<text:s/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08"><text:span text:style-name="T108_1">ΠΑΡΑΡΤΗΜΑ:<text:s/>ΥΠΟΔΕΙΓΜΑΤ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109"><text:span text:style-name="T109_1">CO<text:s/>CN<text:s/>Ο<text:s/>CN<text:s/>Z<text:s/>a<text:s/>U<text:s/>CD<text:s/></text:span><text:span text:style-name="T109_2">C</text:span><text:span text:style-name="T109_3"><text:s/>c<text:s/>co<text:s/>IN<text:s/></text:span><text:span text:style-name="T109_4">&lt;<text:s/>2<text:s/>hg<text:s/></text:span><text:span text:style-name="T109_5">LU<text:s/>NΌ<text:s/>η<text:s/>οο&amp;<text:s/>2ΐ§<text:s/></text:span><text:span text:style-name="T109_6">&lt;t”</text:span></text:p>
            <text:p text:style-name="P110"><text:span text:style-name="T110_1">Χ<text:s/>W<text:s/>Ο</text:span></text:p>
            <text:p text:style-name="P111"><text:span text:style-name="T111_1">Χ<text:s/>Ο<text:s/></text:span><text:span text:style-name="T111_2">Ο<text:s/>—<text:s/>CD<text:s/>Ζ<text:s/>Μ<text:s/>ο.<text:s/>LU<text:s/>=<text:s/>Ν§<text:s/>Ο<text:s/>ί</text:span></text:p>
            <text:p text:style-name="P112"><text:span text:style-name="T112_1">5&gt;<text:s/>ω<text:s/>Ο<text:s/>"<text:s/>^<text:s/>ζΟ<text:s/>Ο<text:s/>§-3</text:span></text:p>
            <text:p text:style-name="P113"><text:span text:style-name="T113_1">Ο0^<text:s/>§Η<text:s/>2®?<text:s/>ο:5&lt;<text:s/>LU<text:s/>ο<text:s/>2<text:s/>5^^</text:span></text:p>
            <text:p text:style-name="P114"><text:span text:style-name="T114_1">CΪ00<text:s/>ριΟα</text:span></text:p>
            <text:p text:style-name="P115"><text:span text:style-name="T115_1">Η<text:s/>Ζ<text:s/>&lt;</text:span></text:p>
          </table:table-cell>
          <table:table-cell table:style-name="Cell2">
            <text:p text:style-name="P116"><text:span text:style-name="T116_1">2VV/<text:s/>Έ'Ζνν</text:span></text:p>
          </table:table-cell>
          <table:table-cell table:style-name="Cell3">
            <text:p text:style-name="P117"/>
          </table:table-cell>
          <table:table-cell table:style-name="Cell4">
            <text:p text:style-name="P118"/>
          </table:table-cell>
          <table:table-cell table:style-name="Cell5">
            <text:p text:style-name="P119"/>
          </table:table-cell>
          <table:table-cell table:style-name="Cell6">
            <text:p text:style-name="P120"/>
          </table:table-cell>
          <table:table-cell table:style-name="Cell7">
            <text:p text:style-name="P121"/>
          </table:table-cell>
          <table:table-cell table:style-name="Cell8">
            <text:p text:style-name="P122"/>
          </table:table-cell>
          <table:table-cell table:style-name="Cell9">
            <text:p text:style-name="P123"/>
          </table:table-cell>
        </table:table-row>
        <table:table-row table:style-name="Row2">
          <table:table-cell table:style-name="Cell10">
            <text:p text:style-name="P124"/>
          </table:table-cell>
          <table:table-cell table:style-name="Cell11">
            <text:p text:style-name="P125"><text:span text:style-name="T125_1">2Η2λΧ2ΙΝ3<text:s/>020U<text:s/>0310dHVU</text:span></text:p>
          </table:table-cell>
          <table:table-cell table:style-name="Cell12">
            <text:p text:style-name="P126"/>
          </table:table-cell>
          <table:table-cell table:style-name="Cell13">
            <text:p text:style-name="P127"/>
          </table:table-cell>
          <table:table-cell table:style-name="Cell14">
            <text:p text:style-name="P128"/>
          </table:table-cell>
          <table:table-cell table:style-name="Cell15">
            <text:p text:style-name="P129"/>
          </table:table-cell>
          <table:table-cell table:style-name="Cell16">
            <text:p text:style-name="P130"/>
          </table:table-cell>
          <table:table-cell table:style-name="Cell17">
            <text:p text:style-name="P131"/>
          </table:table-cell>
          <table:table-cell table:style-name="Cell18">
            <text:p text:style-name="P132"/>
          </table:table-cell>
        </table:table-row>
        <table:table-row table:style-name="Row3">
          <table:table-cell table:style-name="Cell19">
            <text:p text:style-name="P133"/>
          </table:table-cell>
          <table:table-cell table:style-name="Cell20">
            <text:p text:style-name="P134"><text:span text:style-name="T134_1">%S^‘O<text:s/>2VZ3UVdl<text:s/>HaiONV</text:span></text:p>
          </table:table-cell>
          <table:table-cell table:style-name="Cell21">
            <text:p text:style-name="P135"/>
          </table:table-cell>
          <table:table-cell table:style-name="Cell22">
            <text:p text:style-name="P136"/>
          </table:table-cell>
          <table:table-cell table:style-name="Cell23">
            <text:p text:style-name="P137"/>
          </table:table-cell>
          <table:table-cell table:style-name="Cell24">
            <text:p text:style-name="P138"/>
          </table:table-cell>
          <table:table-cell table:style-name="Cell25">
            <text:p text:style-name="P139"/>
          </table:table-cell>
          <table:table-cell table:style-name="Cell26">
            <text:p text:style-name="P140"/>
          </table:table-cell>
          <table:table-cell table:style-name="Cell27">
            <text:p text:style-name="P141"/>
          </table:table-cell>
        </table:table-row>
        <table:table-row table:style-name="Row4">
          <table:table-cell table:style-name="Cell28">
            <text:p text:style-name="P142"/>
          </table:table-cell>
          <table:table-cell table:style-name="Cell29">
            <text:p text:style-name="P143"><text:span text:style-name="T143_1">(VJO<text:s/>OWH2OidVX)<text:s/>2l32HiVd»</text:span></text:p>
          </table:table-cell>
          <table:table-cell table:style-name="Cell30">
            <text:p text:style-name="P144"/>
          </table:table-cell>
          <table:table-cell table:style-name="Cell31">
            <text:p text:style-name="P145"/>
          </table:table-cell>
          <table:table-cell table:style-name="Cell32">
            <text:p text:style-name="P146"/>
          </table:table-cell>
          <table:table-cell table:style-name="Cell33">
            <text:p text:style-name="P147"/>
          </table:table-cell>
          <table:table-cell table:style-name="Cell34">
            <text:p text:style-name="P148"/>
          </table:table-cell>
          <table:table-cell table:style-name="Cell35">
            <text:p text:style-name="P149"/>
          </table:table-cell>
          <table:table-cell table:style-name="Cell36">
            <text:p text:style-name="P150"/>
          </table:table-cell>
        </table:table-row>
        <table:table-row table:style-name="Row5">
          <table:table-cell table:style-name="Cell37">
            <text:p text:style-name="P151"/>
          </table:table-cell>
          <table:table-cell table:style-name="Cell38">
            <text:p text:style-name="P152"><text:span text:style-name="T152_1">2H2AX2IN3</text:span></text:p>
            <text:p text:style-name="P153"><text:span text:style-name="T153_1">2Η&gt;1ΙΝ0Ν0&gt;1Ι0<text:s/>020U<text:s/>0&gt;1IV0NA2</text:span></text:p>
          </table:table-cell>
          <table:table-cell table:style-name="Cell39">
            <text:p text:style-name="P154"/>
          </table:table-cell>
          <table:table-cell table:style-name="Cell40">
            <text:p text:style-name="P155"/>
          </table:table-cell>
          <table:table-cell table:style-name="Cell41">
            <text:p text:style-name="P156"/>
          </table:table-cell>
          <table:table-cell table:style-name="Cell42">
            <text:p text:style-name="P157"/>
          </table:table-cell>
          <table:table-cell table:style-name="Cell43">
            <text:p text:style-name="P158"/>
          </table:table-cell>
          <table:table-cell table:style-name="Cell44">
            <text:p text:style-name="P159"/>
          </table:table-cell>
          <table:table-cell table:style-name="Cell45">
            <text:p text:style-name="P160"/>
          </table:table-cell>
        </table:table-row>
        <table:table-row table:style-name="Row6">
          <table:table-cell table:style-name="Cell46">
            <text:p text:style-name="P161"/>
          </table:table-cell>
          <table:table-cell table:style-name="Cell47">
            <text:p text:style-name="P162"><text:span text:style-name="T162_1">(WIM)<text:s/>IHNIlHd<text:s/>V1H1OIOU</text:span></text:p>
          </table:table-cell>
          <table:table-cell table:style-name="Cell48">
            <text:p text:style-name="P163"/>
          </table:table-cell>
          <table:table-cell table:style-name="Cell49">
            <text:p text:style-name="P164"/>
          </table:table-cell>
          <table:table-cell table:style-name="Cell50">
            <text:p text:style-name="P165"/>
          </table:table-cell>
          <table:table-cell table:style-name="Cell51">
            <text:p text:style-name="P166"/>
          </table:table-cell>
          <table:table-cell table:style-name="Cell52">
            <text:p text:style-name="P167"/>
          </table:table-cell>
          <table:table-cell table:style-name="Cell53">
            <text:p text:style-name="P168"/>
          </table:table-cell>
          <table:table-cell table:style-name="Cell54">
            <text:p text:style-name="P169"/>
          </table:table-cell>
        </table:table-row>
        <table:table-row table:style-name="Row7">
          <table:table-cell table:style-name="Cell55">
            <text:p text:style-name="P170"/>
          </table:table-cell>
          <table:table-cell table:style-name="Cell56">
            <text:p text:style-name="P171"><text:span text:style-name="T171_1">2000d0UA</text:span></text:p>
          </table:table-cell>
          <table:table-cell table:style-name="Cell57">
            <text:p text:style-name="P172"/>
          </table:table-cell>
          <table:table-cell table:style-name="Cell58">
            <text:p text:style-name="P173"/>
          </table:table-cell>
          <table:table-cell table:style-name="Cell59">
            <text:p text:style-name="P174"/>
          </table:table-cell>
          <table:table-cell table:style-name="Cell60">
            <text:p text:style-name="P175"/>
          </table:table-cell>
          <table:table-cell table:style-name="Cell61">
            <text:p text:style-name="P176"/>
          </table:table-cell>
          <table:table-cell table:style-name="Cell62">
            <text:p text:style-name="P177"/>
          </table:table-cell>
          <table:table-cell table:style-name="Cell63">
            <text:p text:style-name="P178"/>
          </table:table-cell>
        </table:table-row>
        <table:table-row table:style-name="Row8">
          <table:table-cell table:style-name="Cell64">
            <text:p text:style-name="P179"/>
          </table:table-cell>
          <table:table-cell table:style-name="Cell65">
            <text:p text:style-name="P180"><text:span text:style-name="T180_1">3&gt;1H0A3NllHd<text:s/>AOU<text:s/>H2V1&gt;13</text:span></text:p>
          </table:table-cell>
          <table:table-cell table:style-name="Cell66">
            <text:p text:style-name="P181"/>
          </table:table-cell>
          <table:table-cell table:style-name="Cell67">
            <text:p text:style-name="P182"/>
          </table:table-cell>
          <table:table-cell table:style-name="Cell68">
            <text:p text:style-name="P183"/>
          </table:table-cell>
          <table:table-cell table:style-name="Cell69">
            <text:p text:style-name="P184"/>
          </table:table-cell>
          <table:table-cell table:style-name="Cell70">
            <text:p text:style-name="P185"/>
          </table:table-cell>
          <table:table-cell table:style-name="Cell71">
            <text:p text:style-name="P186"/>
          </table:table-cell>
          <table:table-cell table:style-name="Cell72">
            <text:p text:style-name="P187"/>
          </table:table-cell>
        </table:table-row>
        <table:table-row table:style-name="Row9">
          <table:table-cell table:style-name="Cell73">
            <text:p text:style-name="P188"/>
          </table:table-cell>
          <table:table-cell table:style-name="Cell74">
            <text:p text:style-name="P189"/>
          </table:table-cell>
          <table:table-cell table:style-name="Cell75">
            <text:p text:style-name="P190"/>
          </table:table-cell>
          <table:table-cell table:style-name="Cell76">
            <text:p text:style-name="P191"/>
          </table:table-cell>
          <table:table-cell table:style-name="Cell77">
            <text:p text:style-name="P192"/>
          </table:table-cell>
          <table:table-cell table:style-name="Cell78">
            <text:p text:style-name="P193"/>
          </table:table-cell>
          <table:table-cell table:style-name="Cell79">
            <text:p text:style-name="P194"/>
          </table:table-cell>
          <table:table-cell table:style-name="Cell80">
            <text:p text:style-name="P195"/>
          </table:table-cell>
          <table:table-cell table:style-name="Cell81">
            <text:p text:style-name="P196"/>
          </table:table-cell>
        </table:table-row>
        <table:table-row table:style-name="Row10">
          <table:table-cell table:style-name="Cell82">
            <text:p text:style-name="P197"/>
          </table:table-cell>
          <table:table-cell table:style-name="Cell83">
            <text:p text:style-name="P198"/>
          </table:table-cell>
          <table:table-cell table:style-name="Cell84">
            <text:p text:style-name="P199"/>
          </table:table-cell>
          <table:table-cell table:style-name="Cell85">
            <text:p text:style-name="P200"/>
          </table:table-cell>
          <table:table-cell table:style-name="Cell86">
            <text:p text:style-name="P201"/>
          </table:table-cell>
          <table:table-cell table:style-name="Cell87">
            <text:p text:style-name="P202"/>
          </table:table-cell>
          <table:table-cell table:style-name="Cell88">
            <text:p text:style-name="P203"/>
          </table:table-cell>
          <table:table-cell table:style-name="Cell89">
            <text:p text:style-name="P204"/>
          </table:table-cell>
          <table:table-cell table:style-name="Cell90">
            <text:p text:style-name="P205"/>
          </table:table-cell>
        </table:table-row>
        <table:table-row table:style-name="Row11">
          <table:table-cell table:style-name="Cell91">
            <text:p text:style-name="P206"/>
          </table:table-cell>
          <table:table-cell table:style-name="Cell92">
            <text:p text:style-name="P207"><text:span text:style-name="T207_1">O</text:span></text:p>
          </table:table-cell>
          <table:table-cell table:style-name="Cell93">
            <text:p text:style-name="P208"/>
          </table:table-cell>
          <table:table-cell table:style-name="Cell94">
            <text:p text:style-name="P209"/>
          </table:table-cell>
          <table:table-cell table:style-name="Cell95">
            <text:p text:style-name="P210"/>
          </table:table-cell>
          <table:table-cell table:style-name="Cell96">
            <text:p text:style-name="P211"/>
          </table:table-cell>
          <table:table-cell table:style-name="Cell97">
            <text:p text:style-name="P212"/>
          </table:table-cell>
          <table:table-cell table:style-name="Cell98">
            <text:p text:style-name="P213"/>
          </table:table-cell>
          <table:table-cell table:style-name="Cell99">
            <text:p text:style-name="P214"/>
          </table:table-cell>
        </table:table-row>
        <table:table-row table:style-name="Row12">
          <table:table-cell table:style-name="Cell100">
            <text:p text:style-name="P215"/>
          </table:table-cell>
          <table:table-cell table:style-name="Cell101">
            <text:p text:style-name="P216"><text:span text:style-name="T216_1">$</text:span></text:p>
          </table:table-cell>
          <table:table-cell table:style-name="Cell102">
            <text:p text:style-name="P217"/>
          </table:table-cell>
          <table:table-cell table:style-name="Cell103">
            <text:p text:style-name="P218"/>
          </table:table-cell>
          <table:table-cell table:style-name="Cell104">
            <text:p text:style-name="P219"/>
          </table:table-cell>
          <table:table-cell table:style-name="Cell105">
            <text:p text:style-name="P220"/>
          </table:table-cell>
          <table:table-cell table:style-name="Cell106">
            <text:p text:style-name="P221"/>
          </table:table-cell>
          <table:table-cell table:style-name="Cell107">
            <text:p text:style-name="P222"/>
          </table:table-cell>
          <table:table-cell table:style-name="Cell108">
            <text:p text:style-name="P223"/>
          </table:table-cell>
        </table:table-row>
        <table:table-row table:style-name="Row13">
          <table:table-cell table:style-name="Cell109">
            <text:p text:style-name="P224"/>
          </table:table-cell>
          <table:table-cell table:style-name="Cell110">
            <text:p text:style-name="P225"><text:span text:style-name="T225_1">O<text:s/>ΙΕ</text:span></text:p>
          </table:table-cell>
          <table:table-cell table:style-name="Cell111">
            <text:p text:style-name="P226"/>
          </table:table-cell>
          <table:table-cell table:style-name="Cell112">
            <text:p text:style-name="P227"/>
          </table:table-cell>
          <table:table-cell table:style-name="Cell113">
            <text:p text:style-name="P228"/>
          </table:table-cell>
          <table:table-cell table:style-name="Cell114">
            <text:p text:style-name="P229"/>
          </table:table-cell>
          <table:table-cell table:style-name="Cell115">
            <text:p text:style-name="P230"/>
          </table:table-cell>
          <table:table-cell table:style-name="Cell116">
            <text:p text:style-name="P231"/>
          </table:table-cell>
          <table:table-cell table:style-name="Cell117">
            <text:p text:style-name="P232"/>
          </table:table-cell>
        </table:table-row>
        <table:table-row table:style-name="Row14">
          <table:table-cell table:style-name="Cell118">
            <text:p text:style-name="P233"/>
          </table:table-cell>
          <table:table-cell table:style-name="Cell119">
            <text:p text:style-name="P234"><text:span text:style-name="T234_1">O<text:s/>Z<text:s/>LLI</text:span></text:p>
          </table:table-cell>
          <table:table-cell table:style-name="Cell120">
            <text:p text:style-name="P235"/>
          </table:table-cell>
          <table:table-cell table:style-name="Cell121">
            <text:p text:style-name="P236"/>
          </table:table-cell>
          <table:table-cell table:style-name="Cell122">
            <text:p text:style-name="P237"/>
          </table:table-cell>
          <table:table-cell table:style-name="Cell123">
            <text:p text:style-name="P238"/>
          </table:table-cell>
          <table:table-cell table:style-name="Cell124">
            <text:p text:style-name="P239"/>
          </table:table-cell>
          <table:table-cell table:style-name="Cell125">
            <text:p text:style-name="P240"/>
          </table:table-cell>
          <table:table-cell table:style-name="Cell126">
            <text:p text:style-name="P241"/>
          </table:table-cell>
        </table:table-row>
      </table:table>
      <text:p text:style-name="P242"><text:span text:style-name="T242_1">ΥΠΟΔΕΙΓΜΑ<text:s/>1</text:span></text:p>
      <text:p text:style-name="P243"><text:span text:style-name="T243_1">ΥΠΟΔΕΙΓΜΑ<text:s/>2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5">
          <table:table-cell table:style-name="Cell127">
            <text:p text:style-name="P244"><text:span text:style-name="T244_1">ZW/ΞΖνν</text:span></text:p>
          </table:table-cell>
          <table:table-cell table:style-name="Cell128">
            <text:p text:style-name="P245"/>
          </table:table-cell>
          <table:table-cell table:style-name="Cell129">
            <text:p text:style-name="P246"/>
          </table:table-cell>
          <table:table-cell table:style-name="Cell130">
            <text:p text:style-name="P247"/>
          </table:table-cell>
          <table:table-cell table:style-name="Cell131">
            <text:p text:style-name="P248"/>
          </table:table-cell>
          <table:table-cell table:style-name="Cell132">
            <text:p text:style-name="P249"/>
          </table:table-cell>
        </table:table-row>
        <table:table-row table:style-name="Row16">
          <table:table-cell table:style-name="Cell133">
            <text:p text:style-name="P250"><text:span text:style-name="T250_1">ΖΗνίΞΦΟ<text:s/>άΟΦ<text:s/>0ΝΖΙΦΗΦΝλΖ<text:s/>N01<text:s/>νΐΞΝλΟΧλΟΐν&gt;ίΐν<text:s/>0Z0U</text:span></text:p>
          </table:table-cell>
          <table:table-cell table:style-name="Cell134">
            <text:p text:style-name="P251"/>
          </table:table-cell>
          <table:table-cell table:style-name="Cell135">
            <text:p text:style-name="P252"/>
          </table:table-cell>
          <table:table-cell table:style-name="Cell136">
            <text:p text:style-name="P253"/>
          </table:table-cell>
          <table:table-cell table:style-name="Cell137">
            <text:p text:style-name="P254"/>
          </table:table-cell>
          <table:table-cell table:style-name="Cell138">
            <text:p text:style-name="P255"/>
          </table:table-cell>
        </table:table-row>
        <table:table-row table:style-name="Row17">
          <table:table-cell table:style-name="Cell139">
            <text:p text:style-name="P256"><text:span text:style-name="T256_1">ΖΗνίΞΦΟνίΗΙΟΙλνΐ</text:span></text:p>
          </table:table-cell>
          <table:table-cell table:style-name="Cell140">
            <text:p text:style-name="P257"/>
          </table:table-cell>
          <table:table-cell table:style-name="Cell141">
            <text:p text:style-name="P258"/>
          </table:table-cell>
          <table:table-cell table:style-name="Cell142">
            <text:p text:style-name="P259"/>
          </table:table-cell>
          <table:table-cell table:style-name="Cell143">
            <text:p text:style-name="P260"/>
          </table:table-cell>
          <table:table-cell table:style-name="Cell144">
            <text:p text:style-name="P261"/>
          </table:table-cell>
        </table:table-row>
        <table:table-row table:style-name="Row18">
          <table:table-cell table:style-name="Cell145">
            <text:p text:style-name="P262"><text:span text:style-name="T262_1">ΖΗνίΞΦΟ<text:s/>άΟΦ<text:s/>0Z0U</text:span></text:p>
          </table:table-cell>
          <table:table-cell table:style-name="Cell146">
            <text:p text:style-name="P263"/>
          </table:table-cell>
          <table:table-cell table:style-name="Cell147">
            <text:p text:style-name="P264"/>
          </table:table-cell>
          <table:table-cell table:style-name="Cell148">
            <text:p text:style-name="P265"/>
          </table:table-cell>
          <table:table-cell table:style-name="Cell149">
            <text:p text:style-name="P266"/>
          </table:table-cell>
          <table:table-cell table:style-name="Cell150">
            <text:p text:style-name="P267"/>
          </table:table-cell>
        </table:table-row>
        <table:table-row table:style-name="Row19">
          <table:table-cell table:style-name="Cell151">
            <text:p text:style-name="P268"><text:span text:style-name="T268_1">ΖΗΖΛΧΖΙΝΞ<text:s/>0Z0U<text:s/>ΟΞΙΟάΗνυ</text:span></text:p>
          </table:table-cell>
          <table:table-cell table:style-name="Cell152">
            <text:p text:style-name="P269"/>
          </table:table-cell>
          <table:table-cell table:style-name="Cell153">
            <text:p text:style-name="P270"/>
          </table:table-cell>
          <table:table-cell table:style-name="Cell154">
            <text:p text:style-name="P271"/>
          </table:table-cell>
          <table:table-cell table:style-name="Cell155">
            <text:p text:style-name="P272"/>
          </table:table-cell>
          <table:table-cell table:style-name="Cell156">
            <text:p text:style-name="P273"/>
          </table:table-cell>
        </table:table-row>
        <table:table-row table:style-name="Row20">
          <table:table-cell table:style-name="Cell157">
            <text:p text:style-name="P274"><text:span text:style-name="T274_1">%52Ό<text:s/>ZVZ3<text:s/>UVdl<text:s/>HaiONV</text:span></text:p>
          </table:table-cell>
          <table:table-cell table:style-name="Cell158">
            <text:p text:style-name="P275"/>
          </table:table-cell>
          <table:table-cell table:style-name="Cell159">
            <text:p text:style-name="P276"/>
          </table:table-cell>
          <table:table-cell table:style-name="Cell160">
            <text:p text:style-name="P277"/>
          </table:table-cell>
          <table:table-cell table:style-name="Cell161">
            <text:p text:style-name="P278"/>
          </table:table-cell>
          <table:table-cell table:style-name="Cell162">
            <text:p text:style-name="P279"/>
          </table:table-cell>
        </table:table-row>
        <table:table-row table:style-name="Row21">
          <table:table-cell table:style-name="Cell163">
            <text:p text:style-name="P280"><text:span text:style-name="T280_1">(VJO<text:s/>ουHZOldνχ)<text:s/>ZHZHlVdX</text:span></text:p>
          </table:table-cell>
          <table:table-cell table:style-name="Cell164">
            <text:p text:style-name="P281"/>
          </table:table-cell>
          <table:table-cell table:style-name="Cell165">
            <text:p text:style-name="P282"/>
          </table:table-cell>
          <table:table-cell table:style-name="Cell166">
            <text:p text:style-name="P283"/>
          </table:table-cell>
          <table:table-cell table:style-name="Cell167">
            <text:p text:style-name="P284"/>
          </table:table-cell>
          <table:table-cell table:style-name="Cell168">
            <text:p text:style-name="P285"/>
          </table:table-cell>
        </table:table-row>
        <table:table-row table:style-name="Row22">
          <table:table-cell table:style-name="Cell169">
            <text:p text:style-name="P286"><text:span text:style-name="T286_1">ΖΗΖΛΧΖΙΝΞ<text:s/>ΖΗ&gt;ίΙΝ0Ν0&gt;ίΙ0<text:s/>OZOU<text:s/>0&gt;ilV0NAZ</text:span></text:p>
          </table:table-cell>
          <table:table-cell table:style-name="Cell170">
            <text:p text:style-name="P287"/>
          </table:table-cell>
          <table:table-cell table:style-name="Cell171">
            <text:p text:style-name="P288"/>
          </table:table-cell>
          <table:table-cell table:style-name="Cell172">
            <text:p text:style-name="P289"/>
          </table:table-cell>
          <table:table-cell table:style-name="Cell173">
            <text:p text:style-name="P290"/>
          </table:table-cell>
          <table:table-cell table:style-name="Cell174">
            <text:p text:style-name="P291"/>
          </table:table-cell>
        </table:table-row>
        <table:table-row table:style-name="Row23">
          <table:table-cell table:style-name="Cell175">
            <text:p text:style-name="P292"><text:span text:style-name="T292_1">(WIX)<text:s/>ZHNIlHd<text:s/>VIHIOZOU</text:span></text:p>
          </table:table-cell>
          <table:table-cell table:style-name="Cell176">
            <text:p text:style-name="P293"/>
          </table:table-cell>
          <table:table-cell table:style-name="Cell177">
            <text:p text:style-name="P294"/>
          </table:table-cell>
          <table:table-cell table:style-name="Cell178">
            <text:p text:style-name="P295"/>
          </table:table-cell>
          <table:table-cell table:style-name="Cell179">
            <text:p text:style-name="P296"/>
          </table:table-cell>
          <table:table-cell table:style-name="Cell180">
            <text:p text:style-name="P297"/>
          </table:table-cell>
        </table:table-row>
        <table:table-row table:style-name="Row24">
          <table:table-cell table:style-name="Cell181">
            <text:p text:style-name="P298"><text:span text:style-name="T298_1">Ζ0Φ0ά0υλ</text:span></text:p>
          </table:table-cell>
          <table:table-cell table:style-name="Cell182">
            <text:p text:style-name="P299"/>
          </table:table-cell>
          <table:table-cell table:style-name="Cell183">
            <text:p text:style-name="P300"/>
          </table:table-cell>
          <table:table-cell table:style-name="Cell184">
            <text:p text:style-name="P301"/>
          </table:table-cell>
          <table:table-cell table:style-name="Cell185">
            <text:p text:style-name="P302"/>
          </table:table-cell>
          <table:table-cell table:style-name="Cell186">
            <text:p text:style-name="P303"/>
          </table:table-cell>
        </table:table-row>
        <table:table-row table:style-name="Row25">
          <table:table-cell table:style-name="Cell187">
            <text:p text:style-name="P304"><text:span text:style-name="T304_1">Ξ&gt;ίΗΘλΞΝΙ1Ηά<text:s/>AOU<text:s/>ΗΖνΐ&gt;ίΞ</text:span></text:p>
          </table:table-cell>
          <table:table-cell table:style-name="Cell188">
            <text:p text:style-name="P305"/>
          </table:table-cell>
          <table:table-cell table:style-name="Cell189">
            <text:p text:style-name="P306"/>
          </table:table-cell>
          <table:table-cell table:style-name="Cell190">
            <text:p text:style-name="P307"/>
          </table:table-cell>
          <table:table-cell table:style-name="Cell191">
            <text:p text:style-name="P308"/>
          </table:table-cell>
          <table:table-cell table:style-name="Cell192">
            <text:p text:style-name="P309"/>
          </table:table-cell>
        </table:table-row>
        <table:table-row table:style-name="Row26">
          <table:table-cell table:style-name="Cell193">
            <text:p text:style-name="P310"/>
          </table:table-cell>
          <table:table-cell table:style-name="Cell194">
            <text:p text:style-name="P311"/>
          </table:table-cell>
          <table:table-cell table:style-name="Cell195">
            <text:p text:style-name="P312"/>
          </table:table-cell>
          <table:table-cell table:style-name="Cell196">
            <text:p text:style-name="P313"/>
          </table:table-cell>
          <table:table-cell table:style-name="Cell197">
            <text:p text:style-name="P314"/>
          </table:table-cell>
          <table:table-cell table:style-name="Cell198">
            <text:p text:style-name="P315"/>
          </table:table-cell>
        </table:table-row>
        <table:table-row table:style-name="Row27">
          <table:table-cell table:style-name="Cell199">
            <text:p text:style-name="P316"/>
          </table:table-cell>
          <table:table-cell table:style-name="Cell200">
            <text:p text:style-name="P317"/>
          </table:table-cell>
          <table:table-cell table:style-name="Cell201">
            <text:p text:style-name="P318"/>
          </table:table-cell>
          <table:table-cell table:style-name="Cell202">
            <text:p text:style-name="P319"/>
          </table:table-cell>
          <table:table-cell table:style-name="Cell203">
            <text:p text:style-name="P320"/>
          </table:table-cell>
          <table:table-cell table:style-name="Cell204">
            <text:p text:style-name="P321"/>
          </table:table-cell>
        </table:table-row>
        <table:table-row table:style-name="Row28">
          <table:table-cell table:style-name="Cell205">
            <text:p text:style-name="P322"><text:span text:style-name="T322_1">ό<text:s/>&lt;ί</text:span></text:p>
          </table:table-cell>
          <table:table-cell table:style-name="Cell206">
            <text:p text:style-name="P323"/>
          </table:table-cell>
          <table:table-cell table:style-name="Cell207">
            <text:p text:style-name="P324"/>
          </table:table-cell>
          <table:table-cell table:style-name="Cell208">
            <text:p text:style-name="P325"/>
          </table:table-cell>
          <table:table-cell table:style-name="Cell209">
            <text:p text:style-name="P326"/>
          </table:table-cell>
          <table:table-cell table:style-name="Cell210">
            <text:p text:style-name="P327"/>
          </table:table-cell>
        </table:table-row>
        <table:table-row table:style-name="Row29">
          <table:table-cell table:style-name="Cell211">
            <text:p text:style-name="P328"/>
          </table:table-cell>
          <table:table-cell table:style-name="Cell212">
            <text:p text:style-name="P329"/>
          </table:table-cell>
          <table:table-cell table:style-name="Cell213">
            <text:p text:style-name="P330"/>
          </table:table-cell>
          <table:table-cell table:style-name="Cell214">
            <text:p text:style-name="P331"/>
          </table:table-cell>
          <table:table-cell table:style-name="Cell215">
            <text:p text:style-name="P332"/>
          </table:table-cell>
          <table:table-cell table:style-name="Cell216">
            <text:p text:style-name="P333"/>
          </table:table-cell>
        </table:table-row>
        <table:table-row table:style-name="Row30">
          <table:table-cell table:style-name="Cell217">
            <text:p text:style-name="P334"><text:span text:style-name="T334_1">.<text:s/>Ο<text:s/></text:span><text:span text:style-name="T334_2">■ζ.</text:span><text:span text:style-name="T334_3"><text:s/>Ο.</text:span></text:p>
          </table:table-cell>
          <table:table-cell table:style-name="Cell218">
            <text:p text:style-name="P335"/>
          </table:table-cell>
          <table:table-cell table:style-name="Cell219">
            <text:p text:style-name="P336"/>
          </table:table-cell>
          <table:table-cell table:style-name="Cell220">
            <text:p text:style-name="P337"/>
          </table:table-cell>
          <table:table-cell table:style-name="Cell221">
            <text:p text:style-name="P338"/>
          </table:table-cell>
          <table:table-cell table:style-name="Cell222">
            <text:p text:style-name="P339"/>
          </table:table-cell>
        </table:table-row>
        <table:table-row table:style-name="Row31">
          <table:table-cell table:style-name="Cell223">
            <text:p text:style-name="P340"><text:span text:style-name="T340_1">Ο<text:s/>LLI</text:span></text:p>
          </table:table-cell>
          <table:table-cell table:style-name="Cell224">
            <text:p text:style-name="P341"/>
          </table:table-cell>
          <table:table-cell table:style-name="Cell225">
            <text:p text:style-name="P342"/>
          </table:table-cell>
          <table:table-cell table:style-name="Cell226">
            <text:p text:style-name="P343"/>
          </table:table-cell>
          <table:table-cell table:style-name="Cell227">
            <text:p text:style-name="P344"/>
          </table:table-cell>
          <table:table-cell table:style-name="Cell228">
            <text:p text:style-name="P345"/>
          </table:table-cell>
        </table:table-row>
        <table:table-row table:style-name="Row32">
          <table:table-cell table:style-name="Cell229">
            <text:p text:style-name="P346"><text:span text:style-name="T346_1">Ο<text:s/>Ο</text:span></text:p>
          </table:table-cell>
          <table:table-cell table:style-name="Cell230">
            <text:p text:style-name="P347"/>
          </table:table-cell>
          <table:table-cell table:style-name="Cell231">
            <text:p text:style-name="P348"/>
          </table:table-cell>
          <table:table-cell table:style-name="Cell232">
            <text:p text:style-name="P349"/>
          </table:table-cell>
          <table:table-cell table:style-name="Cell233">
            <text:p text:style-name="P350"/>
          </table:table-cell>
          <table:table-cell table:style-name="Cell234">
            <text:p text:style-name="P351"/>
          </table:table-cell>
        </table:table-row>
        <table:table-row table:style-name="Row33">
          <table:table-cell table:style-name="Cell235">
            <text:p text:style-name="P352"><text:span text:style-name="T352_1">5</text:span></text:p>
          </table:table-cell>
          <table:table-cell table:style-name="Cell236">
            <text:p text:style-name="P353"/>
          </table:table-cell>
          <table:table-cell table:style-name="Cell237">
            <text:p text:style-name="P354"/>
          </table:table-cell>
          <table:table-cell table:style-name="Cell238">
            <text:p text:style-name="P355"/>
          </table:table-cell>
          <table:table-cell table:style-name="Cell239">
            <text:p text:style-name="P356"/>
          </table:table-cell>
          <table:table-cell table:style-name="Cell240">
            <text:p text:style-name="P357"/>
          </table:table-cell>
        </table:table-row>
      </table:table>
      <text:p text:style-name="P358"><text:span text:style-name="T358_1">ΥΠΟΔΕΙΓΜΑ<text:s/>3:</text:span></text:p>
      <text:p text:style-name="P359"><text:span text:style-name="T359_1">ΥΠΕΥΘΥΝΗ<text:s/>ΔΗΛΩΣΗ</text:span></text:p>
      <text:p text:style-name="P360"><text:span text:style-name="T360_1">ΥΠΕΥΘΥΝΗ<text:s/>ΔΗΛΩΣΗ</text:span></text:p>
      <text:p text:style-name="P361"><text:span text:style-name="T361_1">(άρθρο<text:s/>8<text:s/>Ν.1599/1986)</text:span></text:p>
      <text:p text:style-name="P362"><text:span text:style-name="T362_1">1.<text:s/>ΣΧΕΤΙΚΑ<text:s/>ΜΕ<text:s/>ΤΗ<text:s/>ΣΩΡΕΥΣΗ<text:s/>ΤΩΝ<text:s/>ΕΝΙΣΧΥΣΕΩΝ<text:s/>ΗΣΣΟΝΟΣ<text:s/>ΣΗΜΑΣΙΑΣ<text:s/>(DE<text:s/>MINIMIS)</text:span></text:p>
      <text:p text:style-name="P363"><text:span text:style-name="T363_1">ΒΑΣΕΙ<text:s/>ΤΟΥ<text:s/>ΚΑΝΟΝΙΣΜΟΥ<text:s/>(EE)<text:s/>2023/2831</text:span></text:p>
      <text:p text:style-name="P364"><text:span text:style-name="T364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/text:span></text:p>
      <text:p text:style-name="P365"><text:span text:style-name="T365_1">4<text:s/>Ν.1599/1986)</text:span></text:p>
      <table:table table:style-name="Table3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34">
          <table:table-cell table:style-name="Cell241">
            <text:p text:style-name="P366"><text:span text:style-name="T366_1">ΠΡΟΣ1:</text:span></text:p>
          </table:table-cell>
          <table:table-cell table:style-name="Cell242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243">
            <text:p text:style-name="P368"><text:span text:style-name="T368_1">Ο<text:s/>-<text:s/>Η<text:s/>Όνομα:</text:span></text:p>
          </table:table-cell>
          <table:table-cell table:style-name="Cell244" table:number-columns-spanned="2">
            <text:p text:style-name="P369"/>
          </table:table-cell>
          <table:covered-table-cell/>
          <table:table-cell table:style-name="Cell245" table:number-columns-spanned="2">
            <text:p text:style-name="P370"><text:span text:style-name="T370_1">Επώνυμο:</text:span></text:p>
          </table:table-cell>
          <table:covered-table-cell/>
          <table:table-cell table:style-name="Cell246">
            <text:p text:style-name="P371"/>
          </table:table-cell>
        </table:table-row>
        <table:table-row table:style-name="Row36">
          <table:table-cell table:style-name="Cell247" table:number-columns-spanned="2">
            <text:p text:style-name="P372"><text:span text:style-name="T372_1">Όνομα<text:s/>και<text:s/>Επώνυμο<text:s/>Πατέρα:</text:span></text:p>
          </table:table-cell>
          <table:covered-table-cell/>
          <table:table-cell table:style-name="Cell248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Row37">
          <table:table-cell table:style-name="Cell249" table:number-columns-spanned="2">
            <text:p text:style-name="P374"><text:span text:style-name="T374_1">Όνομα<text:s/>και<text:s/>Επώνυμο<text:s/>Μητέρας:</text:span></text:p>
          </table:table-cell>
          <table:covered-table-cell/>
          <table:table-cell table:style-name="Cell250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Row38">
          <table:table-cell table:style-name="Cell251" table:number-columns-spanned="2">
            <text:p text:style-name="P376"><text:span text:style-name="T376_1">Ημερομηνία<text:s/>γέννησης</text:span><text:span text:style-name="T376_2">2</text:span></text:p>
          </table:table-cell>
          <table:covered-table-cell/>
          <table:table-cell table:style-name="Cell252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Row39">
          <table:table-cell table:style-name="Cell253" table:number-columns-spanned="2">
            <text:p text:style-name="P378"><text:span text:style-name="T378_1">Τόπος<text:s/>Γέννησης:</text:span></text:p>
          </table:table-cell>
          <table:covered-table-cell/>
          <table:table-cell table:style-name="Cell254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Row40">
          <table:table-cell table:style-name="Cell255" table:number-columns-spanned="2">
            <text:p text:style-name="P380"><text:span text:style-name="T380_1">Αριθμός<text:s/>Δελτίου<text:s/>Ταυτότητας:</text:span></text:p>
          </table:table-cell>
          <table:covered-table-cell/>
          <table:table-cell table:style-name="Cell256" table:number-columns-spanned="2">
            <text:p text:style-name="P381"/>
          </table:table-cell>
          <table:covered-table-cell/>
          <table:table-cell table:style-name="Cell257">
            <text:p text:style-name="P382"><text:span text:style-name="T382_1">Τηλ:</text:span></text:p>
          </table:table-cell>
          <table:table-cell table:style-name="Cell258">
            <text:p text:style-name="P383"/>
          </table:table-cell>
        </table:table-row>
        <table:table-row table:style-name="Row41">
          <table:table-cell table:style-name="Cell259" table:number-columns-spanned="3">
            <text:p text:style-name="P384"><text:span text:style-name="T384_1">Τόπος<text:s/>Κατοικίας:<text:s/></text:span><text:span text:style-name="T384_2">Οδός:</text:span></text:p>
          </table:table-cell>
          <table:covered-table-cell/>
          <table:covered-table-cell/>
          <table:table-cell table:style-name="Cell260" table:number-columns-spanned="3">
            <text:p text:style-name="P385"><text:span text:style-name="T385_1">Αριθ:</text:span><text:span text:style-name="T385_2"><text:s/>ΤΚ:</text:span></text:p>
          </table:table-cell>
          <table:covered-table-cell/>
          <table:covered-table-cell/>
        </table:table-row>
        <table:table-row table:style-name="Row42">
          <table:table-cell table:style-name="Cell261" table:number-columns-spanned="2">
            <text:p text:style-name="P386"><text:span text:style-name="T386_1">Αρ.<text:s/>Τηλεομοιοτύπου<text:s/>(Fax):</text:span></text:p>
          </table:table-cell>
          <table:covered-table-cell/>
          <table:table-cell table:style-name="Cell262" table:number-columns-spanned="2">
            <text:p text:style-name="P387"/>
          </table:table-cell>
          <table:covered-table-cell/>
          <table:table-cell table:style-name="Cell263" table:number-columns-spanned="2">
            <text:p text:style-name="P388"><text:span text:style-name="T388_1">Δ/νση<text:s/>Ηλεκτρ.<text:s/>Ταχυδρομείου<text:s/>(Email):</text:span></text:p>
          </table:table-cell>
          <table:covered-table-cell/>
        </table:table-row>
      </table:table>
      <text:p text:style-name="P389"><text:span text:style-name="T389_1">Με<text:s/>ατομική<text:s/>μου<text:s/>ευθύνη<text:s/>και<text:s/>γνωρίζοντας<text:s/>τις<text:s/>κυρώσεις</text:span><text:span text:style-name="T389_2">3</text:span><text:span text:style-name="T389_3">,<text:s/>που<text:s/>προβλέπονται<text:s/>από<text:s/>τις<text:s/>διατάξεις<text:s/>της<text:s/>παρ.<text:s/>6<text:s/>του<text:s/>άρθρου<text:s/>22<text:s/>του<text:s/>Ν.<text:s/>1599/ΐ986,<text:s/>δηλώνω<text:s/>ότι:</text:span></text:p>
      <text:p text:style-name="P390"><text:span text:style-name="T390_1">Α.<text:s/></text:span><text:span text:style-name="T390_2">Η<text:s/>επιχείρηση<text:s/>με<text:s/>ΑΦΜ<text:s/>,<text:s/>την<text:s/>οποία<text:s/>νομίμως<text:s/>εκπροσωπώ:</text:span></text:p>
      <text:p text:style-name="P391"><text:span text:style-name="T391_1">Υποβάλλει<text:s/>την<text:s/>αίτηση<text:s/>χορήγησης<text:s/>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2023/2831</text:span></text:p>
      <text:p text:style-name="P392"><text:span text:style-name="T392_1">II.<text:s/>Δραστηριοποιείται<text:s/>στον<text:s/></text:span><text:span text:style-name="T392_2">τομέα/στους</text:span><text:span text:style-name="T392_3"><text:s/>τομείς:<text:s/></text:span></text:p>
      <text:p text:style-name="P393"><text:span text:style-name="T393_1">III.<text:s/>Συνιστά<text:s/>«ενιαία<text:s/>επιχείρηση»</text:span><text:span text:style-name="T393_2">4</text:span><text:span text:style-name="T393_3"><text:s/>με<text:s/>τις<text:s/>κάτωθι<text:s/>επιχειρήσεις:</text:span></text:p>
      <text:p text:style-name="P394"><text:span text:style-name="T394_1">Β.<text:s/></text:span><text:span text:style-name="T394_2">Η<text:s/>ενίσχυση<text:s/>ήσσονος<text:s/>σημασίας<text:s/>που<text:s/>πρόκειται<text:s/>να<text:s/>χορηγηθεί</text:span><text:span text:style-name="T394_3">5</text:span><text:span text:style-name="T394_4"><text:s/>στην<text:s/>ως<text:s/>άνω<text:s/>επιχείρηση</text:span><text:span text:style-name="T394_5">6</text:span><text:span text:style-name="T394_6">,</text:span><text:span text:style-name="T394_7">7</text:span><text:span text:style-name="T394_8"><text:s/>βάσει<text:s/>της<text:s/>(αναφέρετε<text:s/>τη<text:s/>σχετική<text:s/>νομική<text:s/>βάση)<text:s/>,<text:s/>αφορά<text:s/>δραστηριότητες<text:s/>της<text:s/>επιχείρησης<text:s/>που<text:s/></text:span><text:span text:style-name="T394_9">δεν<text:s/></text:span><text:span text:style-name="T394_10">εμπίπτουν:</text:span></text:p>
      <text:p text:style-name="P395"><text:span text:style-name="T395_1">i)</text:span><text:span text:style-name="T395_2"><text:tab/></text:span><text:span text:style-name="T395_3">στην<text:s/>πρωτογενή<text:s/>παραγωγή<text:s/>προϊόντων<text:s/>αλιείας<text:s/>και<text:s/>της<text:s/>υδατοκαλλιέργειας</text:span><text:span text:style-name="T395_4">8</text:span><text:span text:style-name="T395_5">,</text:span><text:span text:style-name="T395_6">9</text:span><text:span text:style-name="T395_7">,</text:span></text:p>
      <text:p text:style-name="P396"><text:span text:style-name="T396_1">ii)</text:span><text:span text:style-name="T396_2"><text:tab/></text:span><text:span text:style-name="T396_3">στη<text:s/>μεταποίηση<text:s/>και<text:s/>εμπορία<text:s/>προϊόντων<text:s/>αλιείας<text:s/>και<text:s/>υδατοκαλλιέργειας</text:span><text:span text:style-name="T396_4">10</text:span><text:span text:style-name="T396_5">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/text:span></text:p>
      <text:p text:style-name="P397"><text:span text:style-name="T397_1">iii)</text:span><text:span text:style-name="T397_2"><text:tab/></text:span><text:span text:style-name="T397_3">στην<text:s/>πρωτογενή<text:s/>παραγωγή</text:span><text:span text:style-name="T397_4">11</text:span><text:span text:style-name="T397_5"><text:s/>γεωργικών<text:s/>προϊόντων</text:span><text:span text:style-name="T397_6">12</text:span><text:span text:style-name="T397_7">,</text:span></text:p>
      <text:p text:style-name="P398"><text:span text:style-name="T398_1">iv)</text:span><text:span text:style-name="T398_2"><text:tab/></text:span><text:span text:style-name="T398_3">στον<text:s/>τομέα<text:s/>της<text:s/>μεταποίησης</text:span><text:span text:style-name="T398_4">13</text:span><text:span text:style-name="T398_5"><text:s/>και<text:s/>της<text:s/>εμπορίας</text:span><text:span text:style-name="T398_6">14</text:span><text:span text:style-name="T398_7"><text:s/>γεωργικών<text:s/>προϊόντων,<text:s/>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/text:span></text:p>
      <text:p text:style-name="P399"><text:span text:style-name="T399_1">v)</text:span><text:span text:style-name="T399_2"><text:tab/></text:span><text:span text:style-name="T399_3"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,</text:span></text:p>
      <text:p text:style-name="P400"><text:span text:style-name="T400_1">vi)</text:span><text:span text:style-name="T400_2"><text:tab/></text:span><text:span text:style-name="T400_3">ενισχύσεις<text:s/>για<text:s/>τις<text:s/>οποίες<text:s/>τίθεται<text:s/>ως<text:s/>όρος<text:s/>η<text:s/>χρήση<text:s/>εγχώριων<text:s/>αγαθών<text:s/>και<text:s/>υπηρεσιών<text:s/>αντί<text:s/>των<text:s/>εισαγόμενων.</text:span></text:p>
      <text:p text:style-name="P401"><text:span text:style-name="T401_1">Γ.<text:s/></text:span><text:span text:style-name="T401_2">(Σε<text:s/>περίπτωση<text:s/>που<text:s/>η<text:s/>επιχείρηση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2023/2831)</text:span></text:p>
      <text:p text:style-name="P402"><text:span text:style-name="T402_1">Η<text:s/>επιχείρηση,<text:s/>καθώς<text:s/>δραστηριοποιείται<text:s/>στον<text:s/>τομέα<text:s/></text:span><text:span text:style-name="T402_2">(στους</text:span><text:span text:style-name="T402_3"><text:s/>τομείς)<text:s/>ο<text:s/>οποίος<text:s/>(οι<text:s/>οποίοι)<text:s/>είναι<text:s/>μη<text:s/>επιλέξιμοι<text:s/>για<text:s/>ενίσχυση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403"><text:span text:style-name="T403_1">Δ.<text:s/></text:span><text:span text:style-name="T403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<text:s/>σε<text:s/>οποιαδήποτε<text:s/>περίοδο<text:s/>τριών<text:s/>ετών,<text:s/>οι<text:s/>κάτωθι<text:s/>ενισχύσεις<text:s/>ήσσονος<text:s/>σημασίας:</text:span></text:p>
      <table:table table:style-name="Table4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43">
          <table:table-cell table:style-name="Cell264" table:number-columns-spanned="8">
            <text:p text:style-name="P404"><text:span text:style-name="T404_1">ΕΝΙΣΧΥΣΕΙΣ<text:s/>ΗΣΣΟΝΟΣ<text:s/>ΣΗΜΑΣΙΑΣ<text:s/>(DE<text:s/>MINIMIS)<text:s/>ΠΟΥ<text:s/>ΕΧΟΥΝ<text:s/>ΧΟΡΗΓΗΘΕΙ<text:s/>ΣΤΗΝ<text:s/>ΕΠΙΧΕΙΡΗΣΗ</text:span></text:p>
            <text:p text:style-name="P405"><text:span text:style-name="T405_1">ΒΑΣΕΙ<text:s/>ΤΩΝ<text:s/>ΚΑΝ.<text:s/>(ΕΕ)<text:s/>2023/2831,<text:s/>ΚΑΝ.<text:s/>(ΕΕ)<text:s/>1407/2013,<text:s/>ΚΑΝ.<text:s/>(ΕΕ)<text:s/>1408/2013<text:s/>ΚΑΙ<text:s/>ΚΑΝ.<text:s/>(ΕΕ)<text:s/>717/2014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265">
            <text:p text:style-name="P406"><text:span text:style-name="T406_1">α</text:span><text:span text:style-name="T406_2">/</text:span><text:span text:style-name="T406_3">α</text:span></text:p>
          </table:table-cell>
          <table:table-cell table:style-name="Cell266">
            <text:p text:style-name="P407"><text:span text:style-name="T407_1">ΕΠΩΝΥΜΙΑ<text:s/></text:span><text:span text:style-name="T407_2">&amp;<text:s/></text:span><text:span text:style-name="T407_3">ΑΦΜ<text:s/>ΔΙΚΑΙΟΥΧΟΥ</text:span></text:p>
          </table:table-cell>
          <table:table-cell table:style-name="Cell267">
            <text:p text:style-name="P408"><text:span text:style-name="T408_1">ΟΝΟΜΑΣΙΑ<text:s/>ΠΡΟΓΡΑΜΜΑΤΟΣ<text:s/></text:span><text:span text:style-name="T408_2">&amp;<text:s/></text:span><text:span text:style-name="T408_3">ΦΟΡΕΑΣ<text:s/>ΧΟΡΗΓΗΣΗΣ<text:s/>ΤΗΣ<text:s/>ΕΝΙΣΧΥΣΗΣ</text:span></text:p>
          </table:table-cell>
          <table:table-cell table:style-name="Cell268">
            <text:p text:style-name="P409"><text:span text:style-name="T409_1">ΕΦΑΡΜΟΣΤΕΟΣ<text:s/>ΚΑΝΟΝΙΣΜΟΣ</text:span></text:p>
            <text:p text:style-name="P410"><text:span text:style-name="T410_1">DE<text:s/>MINIMIS</text:span></text:p>
          </table:table-cell>
          <table:table-cell table:style-name="Cell269">
            <text:p text:style-name="P411"><text:span text:style-name="T411_1">ΑΡΙΘ</text:span><text:span text:style-name="T411_2">.</text:span><text:span text:style-name="T411_3">ΠΡΩΤ</text:span><text:span text:style-name="T411_4">.</text:span></text:p>
            <text:p text:style-name="P412"><text:span text:style-name="T412_1">&amp;<text:s/></text:span><text:span text:style-name="T412_2">ΗΜ</text:span><text:span text:style-name="T412_3">/</text:span><text:span text:style-name="T412_4">ΝΙΑ<text:s/>ΕΓΚΡΙΤΙΚΗΣ<text:s/>ΑΠΟΦΑΣΗΣ</text:span></text:p>
          </table:table-cell>
          <table:table-cell table:style-name="Cell270">
            <text:p text:style-name="P413"><text:span text:style-name="T413_1">ΕΓΚΡΙΘΕΝ<text:s/>ΠΟΣΟ<text:s/>ΕΝΙΣΧΥΣΗΣ</text:span><text:span text:style-name="T413_2">15</text:span></text:p>
          </table:table-cell>
          <table:table-cell table:style-name="Cell271">
            <text:p text:style-name="P414"><text:span text:style-name="T414_1">ΚΑΤΑΒΛΗΘΕΝ<text:s/>ΠΟΣΟ<text:s/>ΕΝΙΣΧΥΣΗΣ</text:span><text:span text:style-name="T414_2">15</text:span></text:p>
          </table:table-cell>
          <table:table-cell table:style-name="Cell272">
            <text:p text:style-name="P415"><text:span text:style-name="T415_1">ΗΜΕΡΟΜΗΝΙΑ<text:s/>ΚΑΤΑΒΟΛΗΣ</text:span></text:p>
          </table:table-cell>
        </table:table-row>
      </table:table>
      <text:p text:style-name="P416"><text:span text:style-name="T416_1">Ε.<text:s/></text:span><text:span text:style-name="T416_2">Η<text:s/>ενίσχυση<text:s/></text:span><text:span text:style-name="T416_3">ήσσονος</text:span><text:span text:style-name="T416_4"><text:s/>σημασίας<text:s/>που<text:s/>πρόκειται<text:s/>να<text:s/>χορηγηθεί<text:s/>στην<text:s/>επιχείρηση<text:s/>βάσει<text:s/>της<text:s/>εν<text:s/>λόγω<text:s/>(αναφέρεται<text:s/>η<text:s/>σχετική<text:s/>νομική<text:s/>βάση)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<text:s/>υπό<text:s/>σημείο<text:s/>Δ<text:s/>ανωτέρω,<text:s/>δεν<text:s/>υπερβαίνει<text:s/>το<text:s/>ποσό<text:s/>των<text:s/>300.000<text:s/>ευρώ<text:s/>σε<text:s/>οποιαδήποτε<text:s/>περίοδο<text:s/>τριών<text:s/>ετών.</text:span></text:p>
      <text:p text:style-name="P417"><text:span text:style-name="T417_1">ΣΤ</text:span><text:span text:style-name="T417_2">.<text:s/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επιχειρηματικ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418"><text:span text:style-name="T418_1">Ζ.<text:s/></text:span><text:span text:style-name="T418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419"><text:span text:style-name="T419_1">Ημερομηνία:<text:s/>/<text:s/>/_</text:span></text:p>
      <text:p text:style-name="P420"><text:span text:style-name="T420_1">Ο<text:s/>-<text:s/>Η<text:s/>Δηλ.</text:span></text:p>
      <text:p text:style-name="P421"><text:span text:style-name="T421_1">(Υπογραφή)</text:span></text:p>
      <text:p text:style-name="P422"><text:span text:style-name="T422_1">2.<text:s/>ΣΧΕΤΙΚΑ<text:s/>ME<text:s/>ΤΗΝ<text:s/>ΠΥΡΟΠΡΟΣΤΑΣΙΑ<text:s/>ΔΑΣΩΝ</text:span></text:p>
      <text:p text:style-name="P423"><text:span text:style-name="T423_1">Με<text:s/>ατομική<text:s/>μου<text:s/>ευθύνη<text:s/>και<text:s/>γνωρίζοντας<text:s/>τις<text:s/>κυρώσεις</text:span><text:span text:style-name="T423_2">3</text:span><text:span text:style-name="T423_3">,<text:s/>που<text:s/>προβλέπονται<text:s/>από<text:s/>τις<text:s/>διατάξεις<text:s/>της<text:s/>παρ.<text:s/>6<text:s/>του<text:s/>άρθρου<text:s/>22<text:s/>του<text:s/>Ν.<text:s/>1599/ΐ986,<text:s/>δηλώνω<text:s/>ότι<text:s/>:</text:span></text:p>
      <text:p text:style-name="P424"><text:span text:style-name="T424_1">Α.<text:s/>α.<text:s/>Κατέχω,<text:s/>ή<text:s/></text:span><text:span text:style-name="T424_2">ασκώ</text:span><text:span text:style-name="T424_3"><text:s/>το<text:s/>δικαίωμα<text:s/>της<text:s/>δουλείας<text:s/>σε<text:s/>ρητινευόμενα<text:s/>δάση<text:s/></text:span></text:p>
      <text:p text:style-name="P425"><text:span text:style-name="T425_1">β.<text:s/>Ενοικιάζω<text:s/>ρητινευόμενα<text:s/>δάση.</text:span></text:p>
      <text:p text:style-name="P426"><text:span text:style-name="T426_1">Και<text:s/>είμαι:</text:span></text:p>
      <text:p text:style-name="P427"><text:span text:style-name="T427_1">α.<text:s/>ελεύθερος<text:s/>ρητινεργάτης<text:s/></text:span></text:p>
      <text:p text:style-name="P428"><text:span text:style-name="T428_1">β.<text:s/>μέλος<text:s/>του<text:s/>Δασικού<text:s/>Συνεταιρισμού<text:s/>Εργασίας<text:s/>(ΔΑΣΕ)</text:span></text:p>
      <text:p text:style-name="P429"><text:span text:style-name="T429_1">γ.<text:s/></text:span><text:span text:style-name="T429_2">μέλος</text:span><text:span text:style-name="T429_3"><text:s/>του<text:s/>Αναγκαστικού<text:s/>Δασικού<text:s/>Συνεταιρισμού<text:s/>(ΑΔΣ)<text:s/></text:span></text:p>
      <text:p text:style-name="P430"><text:span text:style-name="T430_1">Β.<text:s/>Αξιοποιώ<text:s/>έκταση<text:s/>στρεμμάτων<text:s/>πευκοδάσους,<text:s/>στην<text:s/>περιοχή<text:s/>αρμοδιότητας<text:s/>Δασαρχείου<text:s/>της<text:s/>οποίας<text:s/>τον<text:s/>υπόροφο<text:s/>καθάρισα<text:s/>σε<text:s/>ποσοστό<text:s/>τουλάχιστον<text:s/>20%<text:s/>(επί<text:s/>της<text:s/>συνολικής<text:s/>έκτασης)<text:s/>Γ.<text:s/>Κατά<text:s/>το<text:s/></text:span><text:span text:style-name="T430_2">έτος<text:s/></text:span></text:p>
      <text:p text:style-name="P431"><text:span text:style-name="T431_1">α.<text:s/>παρήγαγα<text:s/>και<text:s/>παρέδωσα<text:s/>κιλά<text:s/>ρητίνης<text:s/>και</text:span></text:p>
      <text:p text:style-name="P432"><text:span text:style-name="T432_1">β.<text:s/>είχα<text:s/>καταστροφή<text:s/></text:span><text:span text:style-name="T432_2">κιλών</text:span><text:span text:style-name="T432_3"><text:s/>ρητίνης,<text:s/></text:span><text:span text:style-name="T432_4">από</text:span><text:span text:style-name="T432_5"><text:s/>δασική<text:s/>πυρκαγιά.</text:span></text:p>
      <text:p text:style-name="P433"><text:span text:style-name="T433_1">Δ.<text:s/>Δεν<text:s/>ενισχύθηκα<text:s/>για<text:s/>την<text:s/>ίδια<text:s/>δραστηριότητα<text:s/>από<text:s/>άλλο<text:s/>πρόγραμμα<text:s/>για<text:s/>το<text:s/>έτος<text:s/>2023<text:s/>και<text:s/>δέχομαι<text:s/>οποιονδήποτε<text:s/>Εθνικό<text:s/>ή<text:s/>Κοινοτικό<text:s/>έλεγχο.</text:span></text:p>
      <text:p text:style-name="P434"><text:span text:style-name="T434_1">Ημερομηνία:<text:s/>/<text:s/>/..</text:span></text:p>
      <text:p text:style-name="P435"><text:span text:style-name="T435_1">0<text:s/>-<text:s/>Η<text:s/>Δηλ.</text:span></text:p>
      <text:p text:style-name="P436"><text:span text:style-name="T436_1">(Υπογραφή)</text:span></text:p>
      <text:p text:style-name="P437"><text:span text:style-name="T437_1">1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αίτηση.</text:span></text:p>
      <text:p text:style-name="P438"><text:span text:style-name="T438_1">2<text:s/>Αναγράφεται<text:s/>ολογράφως.</text:span></text:p>
      <text:p text:style-name="P439"><text:span text:style-name="T439_1">3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440"><text:span text:style-name="T440_1">4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441"><text:span text:style-name="T441_1">α)</text:span><text:span text:style-name="T441_2"><text:tab/></text:span><text:span text:style-name="T441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'</text:span></text:p>
      <text:p text:style-name="P442"><text:span text:style-name="T442_1">β)</text:span><text:span text:style-name="T442_2"><text:tab/></text:span><text:span text:style-name="T442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</text:span></text:p>
      <text:p text:style-name="P443"><text:span text:style-name="T443_1">γ)</text:span><text:span text:style-name="T443_2"><text:tab/></text:span><text:span text:style-name="T443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444"><text:span text:style-name="T444_1">δ)</text:span><text:span text:style-name="T444_2"><text:tab/></text:span><text:span text:style-name="T444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445"><text:span text:style-name="T445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446"><text:span text:style-name="T446_1">5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447"><text:span text:style-name="T447_1">6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448"><text:span text:style-name="T448_1">7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449"><text:span text:style-name="T449_1">8<text:s/>Ως<text:s/>προϊόντα<text:s/>αλιείας<text:s/>και<text:s/>υδατοκαλλιέργειας<text:s/>νοούνται<text:s/>τα<text:s/>προϊόντα<text:s/>που<text:s/>ορίζονται<text:s/>στο<text:s/>άρθρο<text:s/>5<text:s/>στοιχεία<text:s/>α)<text:s/>και<text:s/>β)<text:s/>του<text:s/>κανονισμού<text:s/>(ΕΕ)<text:s/>1379/2013.</text:span></text:p>
      <text:p text:style-name="P450"><text:span text:style-name="T450_1">9<text:s/>Ως<text:s/>πρωτογενής<text:s/>παραγωγή<text:s/>προϊόντων<text:s/>αλιείας<text:s/>και<text:s/>υδατοκαλλιέργειας<text:s/>νοούνται<text:s/>όλες<text:s/>οι<text:s/>εργασίες<text:s/>που<text:s/>σχετίζονται<text:s/>με<text:s/>την<text:s/>αλιεία,<text:s/>την<text:s/>εκτροφή<text:s/>ή<text:s/>την<text:s/>καλλιέργεια<text:s/>υδρόβιων<text:s/>οργανισμών,<text:s/>καθώς<text:s/>και<text:s/>οι<text:s/>δραστηριότητες<text:s/>εντός<text:s/>της<text:s/>εκμετάλλευσης<text:s/>ή<text:s/>επί<text:s/>του<text:s/>σκάφους<text:s/>που<text:s/>είναι<text:s/>αναγκαίες<text:s/>για<text:s/>την<text:s/>προετοιμασία<text:s/>προϊόντος<text:s/>ζωικής<text:s/>ή<text:s/>φυτικής<text:s/>προέλευσης<text:s/>για<text:s/>την<text:s/>πρώτη<text:s/>του<text:s/>πώληση,<text:s/>συμπεριλαμβανομένων<text:s/>της<text:s/>κοπής,<text:s/>του<text:s/>τεμαχισμού<text:s/>σε<text:s/>φιλέτα<text:s/>ή<text:s/>της<text:s/>κατάψυξης,<text:s/>καθώς<text:s/>και<text:s/>η<text:s/>πρώτη<text:s/>πώληση<text:s/>σε<text:s/>μεταπωλητές<text:s/>ή<text:s/>μεταποιητές.</text:span></text:p>
      <text:p text:style-name="P451"><text:span text:style-name="T451_1">10<text:s/>Ως<text:s/>μεταποίηση<text:s/>και<text:s/>εμπορία<text:s/>προϊόντων<text:s/>αλιείας<text:s/>και<text:s/>υδατοκαλλιέργειας<text:s/>νοούνται<text:s/>όλες<text:s/>οι<text:s/>δραστηριότητες,<text:s/>συμπεριλαμβανομένου<text:s/>του<text:s/>χειρισμού,<text:s/>της<text:s/>κατεργασίας<text:s/>και<text:s/>του<text:s/>μετασχηματισμού,<text:s/>που<text:s/>πραγματοποιούνται<text:s/>μετά<text:s/>την<text:s/>εκφόρτωση<text:s/>—ή<text:s/>τη<text:s/>συγκομιδή,<text:s/>στην<text:s/>περίπτωση<text:s/>της<text:s/>υδατοκαλλιέργειας—<text:s/>από<text:s/>τις<text:s/>οποίες<text:s/>προκύπτει<text:s/>ένα<text:s/>μεταποιημένο<text:s/>προϊόν,<text:s/>καθώς<text:s/>και<text:s/>η<text:s/>διανομή<text:s/>του.</text:span></text:p>
      <text:p text:style-name="P452"><text:span text:style-name="T452_1">11<text:s/>Ως<text:s/>πρωτογενής<text:s/>γεωργική<text:s/>παραγωγή<text:s/>νοείται<text:s/>η<text:s/>παραγωγή<text:s/>προϊόντων<text:s/>του<text:s/>εδάφους<text:s/>και<text:s/>της<text:s/>κτηνοτροφίας<text:s/>που<text:s/>απαριθμούνται<text:s/>στο<text:s/>παράρτημα<text:s/>I<text:s/>της<text:s/>Συνθήκης,<text:s/>χωρίς<text:s/>να<text:s/>εκτελούνται<text:s/>περαιτέρω<text:s/>εργασίες<text:s/>που<text:s/>μεταβάλλουν<text:s/>τη<text:s/>φύση<text:s/>αυτών<text:s/>των<text:s/>προϊόντων.</text:span></text:p>
      <text:p text:style-name="P453"><text:span text:style-name="T453_1">12<text:s/>Γεωργικά<text:s/>προϊόντα<text:s/>είναι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Ε)<text:s/>1379/2013.</text:span></text:p>
      <text:p text:style-name="P454"><text:span text:style-name="T454_1">13<text:s/>Ως<text:s/>μεταποίηση<text:s/>γεωργικών<text:s/>προϊόντων<text:s/>νοείται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455"><text:span text:style-name="T455_1">14<text:s/>Ως<text:s/>εμπορία<text:s/>γεωργικών<text:s/>προϊόντων<text:s/>νοείται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456"><text:span text:style-name="T456_1">15<text:s/>Οι<text:s/>ενισχύσεις<text:s/>εκφράζσνται<text:s/>ως<text:s/>επιχσρήγηση<text:s/>σε<text:s/>μετρητά.<text:s/>Σε<text:s/>όλες<text:s/>τις<text:s/>περιπτώσεις<text:s/>χρησιμσπσισύνται<text:s/>ακαθάριστα<text:s/>πσσά,<text:s/>δηλαδή<text:s/>πριν<text:s/>αφαιρεθει<text:s/>σ<text:s/>σπσισσδήπστε<text:s/>φόρσς<text:s/>ή<text:s/>άλλη<text:s/>επιβάρυνση.<text:s/>Εάν<text:s/>η<text:s/>ενίσχυση<text:s/>χσρηγείται<text:s/>με<text:s/>μσρφή<text:s/>άλλη<text:s/>από<text:s/>την<text:s/>επιχσρήγηση,<text:s/>ως<text:s/>πσσό<text:s/>της<text:s/>ενίσχυσης<text:s/>λσγίζεται<text:s/>τσ<text:s/>ακαθάριστσ<text:s/>ισσδύναμσ<text:s/>επιχσρήγησής<text:s/>της.<text:s/>Οι<text:s/>ενισχύσεις<text:s/>πσυ<text:s/>καταβάλλσνται<text:s/>σε<text:s/>δόσεις<text:s/>ανάγσνται<text:s/>στην<text:s/>αξία<text:s/>τσυς<text:s/>κατά<text:s/>τσ<text:s/>χρόνσ<text:s/>της<text:s/>χσρήγησής<text:s/>τσυς.<text:s/>Τσ<text:s/>επιτόκισ<text:s/>πσυ<text:s/>χρησιμσπσιείται<text:s/>για<text:s/>την<text:s/>αναγωγή<text:s/>είναι<text:s/>τσ<text:s/>πρσεξσφλητικό<text:s/>επιτόκισ<text:s/>πσυ<text:s/>ισχύει<text:s/>κατά<text:s/>τσν<text:s/>χρόνσ<text:s/>χσρήγησης<text:s/>της<text:s/>ενίσχυσης.</text:span></text:p>
      <text:p text:style-name="P457"><text:span text:style-name="T457_1">ΥΠΟΔΕΙΓΜΑ<text:s/>4:</text:span><text:span text:style-name="T457_2">ΒΕΒΑΙΩΣΗ<text:s/>ΣΧΕΤΙΚΑ<text:s/>ΜΕ<text:s/>ΤΟΝ<text:s/>ΕΛΕΓΧΟ<text:s/>ΔΙΚΑΙΟΛΟΓΗΤΙΚΩΝ</text:span></text:p>
      <text:p text:style-name="P458"><text:span text:style-name="T458_1">ΥΠΟΥΡΓΕΙΟ<text:s/>ΠΕΡΙΒΑΛΛΟΝΤΟΣ<text:s/>ΚΑΙ<text:s/>ΕΝΕΡΓΕΙΑΣ<text:s/>ΓΕΝΙΚΗ<text:s/>ΓΡΑΜΜΑΤΕΙΑ<text:s/>ΔΑΣΩΝ</text:span></text:p>
      <text:p text:style-name="P459"><text:span text:style-name="T459_1">ΕΠΙΘΕΩΡΗΣΗ<text:s/>ΕΦΑΡΜΟΓΗΣ<text:s/>ΔΑΣΙΚΗΣ<text:s/>ΠΟΛΙΤΙΚΗΣ</text:span></text:p>
      <text:p text:style-name="P460"><text:span text:style-name="T460_1">ΔΝΣΗ<text:s/>ΣΥΝΤΟΝΙΣΜΟΥ<text:s/>ΚΑΙ<text:s/>ΕΠΙΘΕΩΡΗΣΗΣ<text:s/>ΔΑΣΩΝ</text:span></text:p>
      <text:p text:style-name="P461"><text:span text:style-name="T461_1">Δ/ΝΣΗ<text:s/>ΔΑΣΩΝ<text:s/></text:span></text:p>
      <text:p text:style-name="P462"><text:span text:style-name="T462_1">ΔΑΣΑΡΧΕΙΟ<text:s/></text:span></text:p>
      <text:p text:style-name="P463"><text:span text:style-name="T463_1">Βεβαίωση<text:s/>της<text:s/>αρμόδιας<text:s/>Δασικής<text:s/>Υπηρεσίας</text:span></text:p>
      <text:p text:style-name="P464"><text:span text:style-name="T464_1">«Βεβαιώνουμε<text:s/>ότι<text:s/>η<text:s/>Υπηρεσία<text:s/>μας,<text:s/>για<text:s/>τον<text:s/>καθορισμό<text:s/>των<text:s/>δικαιούχων<text:s/>Οικονομικής<text:s/>ενίσχυσης<text:s/>ρητινεργατών<text:s/>2024<text:s/>(για<text:s/>την<text:s/>πραγματοποίηση<text:s/>εργασιών<text:s/>πυροπροστασίας<text:s/>των<text:s/>δασών<text:s/>έτους<text:s/>2θ23)<text:s/>και<text:s/>την<text:s/>σύνταξη<text:s/>των<text:s/>αναλυτικών<text:s/>καταστάσεων<text:s/>πληρωμής<text:s/>των<text:s/>δικαιούχων<text:s/>σύμφωνα<text:s/>με<text:s/>υποχρέωσή<text:s/>της,<text:s/>όπως<text:s/>σχετικά<text:s/>ορίζεται<text:s/>στην<text:s/>παρ.<text:s/>6.<text:s/>Δικαιολογητικά<text:s/>πληρωμής<text:s/>από<text:s/>τις<text:s/>αρμόδιες<text:s/>περιφερειακές<text:s/>Δασικές<text:s/>Υπηρεσίες,<text:s/>της<text:s/>υπό<text:s/>στοιχεία<text:s/>ΥΠΕΝ/ΔΔΔ/<text:s/>2024<text:s/>ΚΥΑ<text:s/>Εθνικής<text:s/>Οικονομίας<text:s/>και</text:span></text:p>
      <text:p text:style-name="P465"><text:span text:style-name="T465_1">Οικονομικών<text:s/>-<text:s/>Περιβάλλοντος<text:s/>και<text:s/>Ενέργειας<text:s/>(ΦΕΚ<text:s/>,<text:s/>ΑΔΑ<text:s/>),<text:s/>διενήργησε<text:s/>έλεγχο<text:s/>όλων<text:s/>των<text:s/>σχετικών<text:s/>δικαιολογητικών,<text:s/>όπως<text:s/>αυτά<text:s/>αναφέρονται<text:s/>στην<text:s/>παρ.<text:s/>5<text:s/>Δικαιολογητικά<text:s/>για<text:s/>τους<text:s/>δικαιούχους,<text:s/>της<text:s/>ανωτέρω<text:s/>ΚΥΑ.<text:s/>Από<text:s/>τον<text:s/>έλεγχο<text:s/>προέκυψε<text:s/>ότι<text:s/>τηρήθηκαν<text:s/>πλήρως<text:s/>οι<text:s/>προϋποθέσεις<text:s/>των<text:s/>ανωτέρω<text:s/>διατάξεων.</text:span></text:p>
      <text:p text:style-name="P466"><text:span text:style-name="T466_1">Ο<text:s/>ΠΡΟΪΣΤΑΜΕΝΟΣ<text:s/></text:span></text:p>
      <text:p text:style-name="P467"><text:span text:style-name="T467_1">Η<text:s/>απόφαση<text:s/>αυτή<text:s/>να<text:s/>δημοσιευθεί<text:s/>στην<text:s/>Εφημερίδα<text:s/>της<text:s/>Κυβερνήσεως.</text:span></text:p>
      <text:p text:style-name="P468"><text:span text:style-name="T468_1">Αθήνα,<text:s/>5<text:s/>Ιουλίου<text:s/>2024</text:span></text:p>
      <text:p text:style-name="P469"><text:span text:style-name="T469_1">Οι<text:s/>Υπουργοί</text:span></text:p>
      <text:p text:style-name="P470"><text:span text:style-name="T470_1">Περιβάλλοντος<text:s/>και<text:s/>Ενέργειας</text:span></text:p>
      <text:p text:style-name="P471"><text:span text:style-name="T471_1">ΘΕΟΔΩΡΟΣ<text:s/>ΣΚΥΛΑΚΑΚΗΣ</text:span></text:p>
      <text:p text:style-name="P472"><text:span text:style-name="T472_1">Υφυπουργός<text:s/>Εθνικής<text:s/>Οικονομίας<text:s/>και<text:s/>Οικονομικών</text:span></text:p>
      <text:p text:style-name="P473"><text:span text:style-name="T473_1">ΑΘΑΝΑΣΙΟΣ</text:span></text:p>
      <text:p text:style-name="P474"><text:span text:style-name="T474_1">ΠΕΤΡΑ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